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6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3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5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2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25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26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4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2" style:family="table-cell" style:parent-style-name="Percentagem" style:data-style-name="N14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Percentagem" style:data-style-name="N1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Percentagem" style:data-style-name="N14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V_237_rgula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Percentagem" style:data-style-name="N14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39"/>
    <style:style style:name="ce158" style:family="table-cell" style:parent-style-name="Default" style:data-style-name="N39"/>
    <style:style style:name="ce15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59">
            <text:p>JUSTIÇA MILITAR DA UNIÃO</text:p>
          </table:table-cell>
          <table:table-cell table:style-name="ce15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6">
            <text:p>SUPERIOR TRIBUNAL MILITAR</text:p>
          </table:table-cell>
          <table:table-cell table:style-name="ce15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9">
            <text:p>SECRETARIA DO SUPERIOR TRIBUNAL MILITAR</text:p>
          </table:table-cell>
          <table:table-cell table:style-name="ce15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4">
            <text:p>DIRETORIA DE ORÇAMENTO E FINANÇAS</text:p>
          </table:table-cell>
          <table:table-cell table:style-name="ce15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58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4">
            <text:p>COORDENADORIA DE PROGRAMAÇÃO ORÇAMENTÁRIA E FINANCEIRA</text:p>
          </table:table-cell>
          <table:table-cell table:style-name="ce15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58"/>
          <table:table-cell table:style-name="ce1"/>
          <table:table-cell table:style-name="ce158"/>
          <table:table-cell table:style-name="ce157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4">
            <text:p>SEÇÃO DE PLANEJAMENTO ORÇAMENTÁRIO E FINANCEIRO</text:p>
          </table:table-cell>
          <table:table-cell table:style-name="ce15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office:value-type="string" office:string-value="RESOLUÇÃO Nº 102/CNJ/2009 - Abril -  2024" table:formula="of:=&quot;RESOLUÇÃO Nº 102/CNJ/2009 - &quot;&amp;['file:///Z:/1.%20SEPOF/Transparencia/Anexo%20II/2024/Abril/Transpar%EAncia%20-%20Anexo%20II%20-%20Abr%202024.xlsx'#Inserir_Dados.E6]&amp;&quot; -  &quot;&amp;['file:///Z:/1.%20SEPOF/Transparencia/Anexo%20II/2024/Abril/Transpar%EAncia%20-%20Anexo%20II%20-%20Abr%202024.xlsx'#Inserir_Dados.G6]&amp;&quot;&quot;" table:style-name="ce20">
            <text:p>RESOLUÇÃO Nº 102/CNJ/2009 - Abril - <text:s/>2024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61">
            <text:p>Programática</text:p>
          </table:table-cell>
          <table:table-cell office:value-type="string" table:number-columns-spanned="1" table:number-rows-spanned="3" table:style-name="ce161">
            <text:p>Plano Orçamentário</text:p>
          </table:table-cell>
          <table:table-cell office:value-type="string" table:number-columns-spanned="1" table:number-rows-spanned="3" table:style-name="ce161">
            <text:p>Descrição do Programa / <text:s/>Ação</text:p>
          </table:table-cell>
          <table:table-cell office:value-type="string" table:number-columns-spanned="1" table:number-rows-spanned="3" table:style-name="ce161">
            <text:p>Função / Subfunção</text:p>
          </table:table-cell>
          <table:table-cell office:value-type="string" table:number-columns-spanned="1" table:number-rows-spanned="3" table:style-name="ce161">
            <text:p>Esf</text:p>
          </table:table-cell>
          <table:table-cell office:value-type="string" table:number-columns-spanned="1" table:number-rows-spanned="3" table:style-name="ce161">
            <text:p>GND</text:p>
          </table:table-cell>
          <table:table-cell office:value-type="string" table:number-columns-spanned="1" table:number-rows-spanned="3" table:style-name="ce161">
            <text:p>FONTE</text:p>
          </table:table-cell>
          <table:table-cell office:value-type="string" table:number-columns-spanned="1" table:number-rows-spanned="2" table:style-name="ce160">
            <text:p>Dotação Inicial</text:p>
          </table:table-cell>
          <table:table-cell office:value-type="string" table:number-columns-spanned="1" table:number-rows-spanned="2" table:style-name="ce160">
            <text:p>Suplem</text:p>
          </table:table-cell>
          <table:table-cell office:value-type="string" table:number-columns-spanned="1" table:number-rows-spanned="2" table:style-name="ce160">
            <text:p>Cancel</text:p>
          </table:table-cell>
          <table:table-cell office:value-type="string" table:number-columns-spanned="1" table:number-rows-spanned="2" table:style-name="ce160">
            <text:p>Contingenciamento</text:p>
          </table:table-cell>
          <table:table-cell office:value-type="string" table:number-columns-spanned="1" table:number-rows-spanned="2" table:style-name="ce160">
            <text:p>Dotação Autorizada</text:p>
          </table:table-cell>
          <table:table-cell office:value-type="string" table:number-columns-spanned="2" table:number-rows-spanned="1" table:style-name="ce160">
            <text:p>Mov. Líquido de Créditos</text:p>
          </table:table-cell>
          <table:covered-table-cell/>
          <table:table-cell office:value-type="string" table:number-columns-spanned="1" table:number-rows-spanned="2" table:style-name="ce160">
            <text:p>Dotação Líquida</text:p>
          </table:table-cell>
          <table:table-cell office:value-type="string" table:number-columns-spanned="1" table:number-rows-spanned="2" table:style-name="ce160">
            <text:p>Empenhado</text:p>
          </table:table-cell>
          <table:table-cell office:value-type="string" table:number-columns-spanned="1" table:number-rows-spanned="2" table:style-name="ce162">
            <text:p>%</text:p>
          </table:table-cell>
          <table:table-cell office:value-type="string" table:number-columns-spanned="1" table:number-rows-spanned="2" table:style-name="ce160">
            <text:p>Liquidado</text:p>
          </table:table-cell>
          <table:table-cell office:value-type="string" table:number-columns-spanned="1" table:number-rows-spanned="2" table:style-name="ce162">
            <text:p>%</text:p>
          </table:table-cell>
          <table:table-cell office:value-type="string" table:number-columns-spanned="1" table:number-rows-spanned="2" table:style-name="ce163">
            <text:p>Pago</text:p>
          </table:table-cell>
          <table:table-cell office:value-type="string" table:number-columns-spanned="1" table:number-rows-spanned="2" table:style-name="ce164">
            <text:p>%</text:p>
          </table:table-cell>
          <table:table-cell table:number-columns-repeated="16362"/>
        </table:table-row>
        <table:table-row table:style-name="ro4"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Provisão</text:p>
          </table:table-cell>
          <table:table-cell office:value-type="string" table:style-name="ce14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3"/>
        </table:table-row>
        <table:table-row table:style-name="ro5"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A</text:p>
          </table:table-cell>
          <table:table-cell office:value-type="string" table:style-name="ce138">
            <text:p>B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E=A+B+C-D</text:p>
          </table:table-cell>
          <table:table-cell office:value-type="string" table:style-name="ce139">
            <text:p>F</text:p>
          </table:table-cell>
          <table:table-cell office:value-type="string" table:style-name="ce139">
            <text:p>G</text:p>
          </table:table-cell>
          <table:table-cell office:value-type="string" table:style-name="ce138">
            <text:p>H = E+F+G</text:p>
          </table:table-cell>
          <table:table-cell office:value-type="string" table:style-name="ce137">
            <text:p>I</text:p>
          </table:table-cell>
          <table:table-cell office:value-type="string" table:style-name="ce136">
            <text:p>I / H</text:p>
          </table:table-cell>
          <table:table-cell office:value-type="string" table:style-name="ce137">
            <text:p>J</text:p>
          </table:table-cell>
          <table:table-cell office:value-type="string" table:style-name="ce136">
            <text:p>J / H</text:p>
          </table:table-cell>
          <table:table-cell office:value-type="string" table:style-name="ce135">
            <text:p>K</text:p>
          </table:table-cell>
          <table:table-cell office:value-type="string" table:style-name="ce134">
            <text:p>K / H</text:p>
          </table:table-cell>
          <table:table-cell table:number-columns-repeated="16362" table:style-name="ce133"/>
        </table:table-row>
        <table:table-row table:style-name="ro1">
          <table:table-cell table:style-name="ce8"/>
          <table:table-cell table:style-name="ce132"/>
          <table:table-cell table:style-name="ce131"/>
          <table:table-cell table:style-name="ce130"/>
          <table:table-cell table:style-name="ce129"/>
          <table:table-cell table:number-columns-repeated="2" table:style-name="ce128"/>
          <table:table-cell table:style-name="ce127"/>
          <table:table-cell table:number-columns-repeated="7" table:style-name="ce125"/>
          <table:table-cell table:style-name="ce126"/>
          <table:table-cell table:number-columns-repeated="4" table:style-name="ce125"/>
          <table:table-cell table:style-name="ce126"/>
          <table:table-cell table:style-name="ce125"/>
          <table:table-cell table:number-columns-repeated="16362"/>
        </table:table-row>
        <table:table-row table:style-name="ro1">
          <table:table-cell table:style-name="ce8"/>
          <table:table-cell office:value-type="string" table:style-name="ce43">
            <text:p>02.061.0033.4225.0001</text:p>
          </table:table-cell>
          <table:table-cell table:style-name="ce58"/>
          <table:table-cell office:value-type="string" table:style-name="ce58">
            <text:p>Processamento de Causas</text:p>
          </table:table-cell>
          <table:table-cell office:value-type="string" table:style-name="ce40">
            <text:p>02.061</text:p>
          </table:table-cell>
          <table:table-cell table:number-columns-repeated="3" table:style-name="ce69"/>
          <table:table-cell office:value-type="float" office:value="130700834" table:formula="of:=IFERROR(SUM([.I14];[.I22];[.I25];[.I33];[.I38];[.I42];[.I47];[.I50]);&quot;&quot;)" table:style-name="ce66">
            <text:p>130.700.834,00</text:p>
          </table:table-cell>
          <table:table-cell office:value-type="float" office:value="0" table:formula="of:=IFERROR(SUM([.J14];[.J22];[.J25];[.J33];[.J38];[.J42];[.J47];[.J50]);&quot;&quot;)" table:style-name="ce66">
            <text:p>0,00</text:p>
          </table:table-cell>
          <table:table-cell office:value-type="float" office:value="-1017060" table:formula="of:=IFERROR(SUM([.K14];[.K22];[.K25];[.K33];[.K38];[.K42];[.K47];[.K50]);&quot;&quot;)" table:style-name="ce66">
            <text:p>-1.017.060,00</text:p>
          </table:table-cell>
          <table:table-cell office:value-type="float" office:value="90000" table:formula="of:=IFERROR(SUM([.L14];[.L22];[.L25];[.L33];[.L38];[.L42];[.L47];[.L50]);&quot;&quot;)" table:style-name="ce66">
            <text:p>90.000,00</text:p>
          </table:table-cell>
          <table:table-cell office:value-type="float" office:value="129593774" table:formula="of:=IFERROR(SUM([.M14];[.M22];[.M25];[.M33];[.M38];[.M42];[.M47];[.M50]);&quot;&quot;)" table:style-name="ce66">
            <text:p>129.593.774,00</text:p>
          </table:table-cell>
          <table:table-cell office:value-type="float" office:value="6.8060000194236636E-3" table:formula="of:=IFERROR(SUM([.N14];[.N22];[.N25];[.N33];[.N38];[.N42];[.N47];[.N50]);&quot;&quot;)" table:style-name="ce66">
            <text:p>0,01</text:p>
          </table:table-cell>
          <table:table-cell office:value-type="float" office:value="83680.95" table:formula="of:=IFERROR(SUM([.O14];[.O22];[.O25];[.O33];[.O38];[.O42];[.O47];[.O50]);&quot;&quot;)" table:style-name="ce66">
            <text:p>83.680,95</text:p>
          </table:table-cell>
          <table:table-cell office:value-type="float" office:value="129677454.956806" table:formula="of:=IFERROR(SUM([.P14];[.P22];[.P25];[.P33];[.P38];[.P42];[.P47];[.P50]);&quot;&quot;)" table:style-name="ce66">
            <text:p>129.677.454,96</text:p>
          </table:table-cell>
          <table:table-cell office:value-type="float" office:value="75945995.206805989" table:formula="of:=IFERROR(SUM([.Q14];[.Q22];[.Q25];[.Q33];[.Q38];[.Q42];[.Q47];[.Q50]);&quot;&quot;)" table:style-name="ce66">
            <text:p>75.945.995,21</text:p>
          </table:table-cell>
          <table:table-cell office:value-type="percentage" office:value="0.58565303608173591" table:formula="of:=IF([.P12]&gt;0;[.Q12]/[.P12];&quot;-&quot;)" table:style-name="ce48">
            <text:p>58,57%</text:p>
          </table:table-cell>
          <table:table-cell office:value-type="float" office:value="19082625.596806001" table:formula="of:=IFERROR(SUM([.S14];[.S22];[.S25];[.S33];[.S38];[.S42];[.S47]);&quot;&quot;)" table:style-name="ce67">
            <text:p>19.082.625,60</text:p>
          </table:table-cell>
          <table:table-cell office:value-type="percentage" office:value="0.14715453509757878" table:formula="of:=IF([.P12]&gt;0;[.S12]/[.P12];&quot;-&quot;)" table:style-name="ce46">
            <text:p>14,72%</text:p>
          </table:table-cell>
          <table:table-cell office:value-type="float" office:value="17820608.306805998" table:formula="of:=IFERROR(SUM([.U14];[.U22];[.U25];[.U33];[.U38];[.U42];[.U47]);&quot;&quot;)" table:style-name="ce66">
            <text:p>17.820.608,31</text:p>
          </table:table-cell>
          <table:table-cell office:value-type="percentage" office:value="0.1374225636425532" table:formula="of:=IF([.P12]&gt;0;[.U12]/[.P12];&quot;-&quot;)" table:style-name="ce44">
            <text:p>13,74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40"/>
          <table:table-cell table:number-columns-repeated="3" table:style-name="ce69"/>
          <table:table-cell table:style-name="ce66"/>
          <table:table-cell table:number-columns-repeated="6" table:style-name="ce67"/>
          <table:table-cell table:style-name="ce66"/>
          <table:table-cell table:style-name="ce67"/>
          <table:table-cell table:style-name="ce48"/>
          <table:table-cell table:style-name="ce67"/>
          <table:table-cell table:style-name="ce46"/>
          <table:table-cell table:style-name="ce66"/>
          <table:table-cell office:value-type="string" office:string-value="-" table:formula="of:=IF([.P13]&gt;0;[.U13]/[.P13];&quot;-&quot;)" table:style-name="ce44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43"/>
          <table:table-cell office:value-type="string" table:style-name="ce40">
            <text:p>0001</text:p>
          </table:table-cell>
          <table:table-cell office:value-type="string" table:style-name="ce58">
            <text:p>Julgamento de Processos</text:p>
          </table:table-cell>
          <table:table-cell table:style-name="ce40"/>
          <table:table-cell table:number-columns-repeated="3" table:style-name="ce69"/>
          <table:table-cell office:value-type="float" office:value="90870641" table:formula="of:=IFERROR(SUM([.I15:.I20]);&quot;&quot;)" table:style-name="ce66">
            <text:p>90.870.641,00</text:p>
          </table:table-cell>
          <table:table-cell office:value-type="float" office:value="0" table:formula="of:=IFERROR(SUM([.J15:.J20]);&quot;&quot;)" table:style-name="ce66">
            <text:p>0,00</text:p>
          </table:table-cell>
          <table:table-cell office:value-type="float" office:value="-1072890" table:formula="of:=IFERROR(SUM([.K15:.K20]);&quot;&quot;)" table:style-name="ce66">
            <text:p>-1.072.890,00</text:p>
          </table:table-cell>
          <table:table-cell office:value-type="float" office:value="90000" table:formula="of:=IFERROR(SUM([.L15:.L20]);&quot;&quot;)" table:style-name="ce66">
            <text:p>90.000,00</text:p>
          </table:table-cell>
          <table:table-cell office:value-type="float" office:value="89707751" table:formula="of:=IFERROR(SUM([.M15:.M20]);&quot;&quot;)" table:style-name="ce66">
            <text:p>89.707.751,00</text:p>
          </table:table-cell>
          <table:table-cell office:value-type="float" office:value="0" table:formula="of:=IFERROR(SUM([.N15:.N20]);&quot;&quot;)" table:style-name="ce66">
            <text:p>0,00</text:p>
          </table:table-cell>
          <table:table-cell office:value-type="float" office:value="58988.95" table:formula="of:=IFERROR(SUM([.O15:.O20]);&quot;&quot;)" table:style-name="ce66">
            <text:p>58.988,95</text:p>
          </table:table-cell>
          <table:table-cell office:value-type="float" office:value="89766739.950000003" table:formula="of:=IFERROR(SUM([.P15:.P20]);&quot;&quot;)" table:style-name="ce66">
            <text:p>89.766.739,95</text:p>
          </table:table-cell>
          <table:table-cell office:value-type="float" office:value="57467190.859999999" table:formula="of:=IFERROR(SUM([.Q15:.Q20]);&quot;&quot;)" table:style-name="ce66">
            <text:p>57.467.190,86</text:p>
          </table:table-cell>
          <table:table-cell office:value-type="percentage" office:value="0.64018355676065741" table:formula="of:=IF([.P14]&gt;0;[.Q14]/[.P14];&quot;-&quot;)" table:style-name="ce48">
            <text:p>64,02%</text:p>
          </table:table-cell>
          <table:table-cell office:value-type="float" office:value="15338817.859999999" table:formula="of:=IFERROR(SUM([.S15:.S20]);&quot;&quot;)" table:style-name="ce67">
            <text:p>15.338.817,86</text:p>
          </table:table-cell>
          <table:table-cell office:value-type="percentage" office:value="0.1708741775466471" table:formula="of:=IF([.P14]&gt;0;[.S14]/[.P14];&quot;-&quot;)" table:style-name="ce46">
            <text:p>17,09%</text:p>
          </table:table-cell>
          <table:table-cell office:value-type="float" office:value="14421061.630000001" table:formula="of:=IFERROR(SUM([.U15:.U20]);&quot;&quot;)" table:style-name="ce66">
            <text:p>14.421.061,63</text:p>
          </table:table-cell>
          <table:table-cell office:value-type="percentage" office:value="0.16065038830676617" table:formula="of:=IF([.P14]&gt;0;[.U14]/[.P14];&quot;-&quot;)" table:style-name="ce44">
            <text:p>16,07%</text:p>
          </table:table-cell>
          <table:table-cell table:number-columns-repeated="16362"/>
        </table:table-row>
        <table:table-row table:style-name="ro1">
          <table:table-cell office:value-type="string" office:string-value="16754441000" table:formula="of:=167544&amp;[.G15]&amp;[.H15]" table:style-name="ce8">
            <text:p>16754441000</text:p>
          </table:table-cell>
          <table:table-cell table:style-name="ce43"/>
          <table:table-cell table:style-name="ce40"/>
          <table:table-cell table:style-name="ce58"/>
          <table:table-cell table:style-name="ce40"/>
          <table:table-cell office:value-type="string" table:style-name="ce38">
            <text:p>1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1000</text:p>
          </table:table-cell>
          <table:table-cell office:value-type="float" office:value="3360517" table:formula="of:=IFERROR(VLOOKUP([.A15];['file:///Z:/1.%20SEPOF/Transparencia/Anexo%20II/2024/Abril/Transpar%EAncia%20-%20Anexo%20II%20-%20Abr%202024.xlsx'#Descrição_dos_dados.$A:.$AF];19;FALSE);&quot;&quot;)" table:style-name="ce34">
            <text:p>3.360.517,00</text:p>
          </table:table-cell>
          <table:table-cell office:value-type="float" office:value="0" table:formula="of:=IFERROR(VLOOKUP([.A15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300000" table:formula="of:=IFERROR(VLOOKUP([.A15];['file:///Z:/1.%20SEPOF/Transparencia/Anexo%20II/2024/Abril/Transpar%EAncia%20-%20Anexo%20II%20-%20Abr%202024.xlsx'#Descrição_dos_dados.$A:.$AF];21;FALSE);&quot;&quot;)" table:style-name="ce34">
            <text:p>300.000,00</text:p>
          </table:table-cell>
          <table:table-cell office:value-type="float" office:value="0" table:formula="of:=IFERROR(VLOOKUP([.A15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3660517" table:formula="of:=IFERROR(VLOOKUP([.A15];['file:///Z:/1.%20SEPOF/Transparencia/Anexo%20II/2024/Abril/Transpar%EAncia%20-%20Anexo%20II%20-%20Abr%202024.xlsx'#Descrição_dos_dados.$A:.$AF];23;FALSE);0)" table:style-name="ce36">
            <text:p>3.660.517,00</text:p>
          </table:table-cell>
          <table:table-cell office:value-type="float" office:value="0" table:formula="of:=IFERROR(VLOOKUP([.A15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15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3660517" table:formula="of:=IFERROR(VLOOKUP([.A15];['file:///Z:/1.%20SEPOF/Transparencia/Anexo%20II/2024/Abril/Transpar%EAncia%20-%20Anexo%20II%20-%20Abr%202024.xlsx'#Descrição_dos_dados.$A:.$AF];26;FALSE);0)" table:style-name="ce34">
            <text:p>3.660.517,00</text:p>
          </table:table-cell>
          <table:table-cell office:value-type="float" office:value="606679.81999999995" table:formula="of:=IFERROR(VLOOKUP([.A15];['file:///Z:/1.%20SEPOF/Transparencia/Anexo%20II/2024/Abril/Transpar%EAncia%20-%20Anexo%20II%20-%20Abr%202024.xlsx'#Descrição_dos_dados.$A:.$AF];27;FALSE);0)" table:style-name="ce36">
            <text:p>606.679,82</text:p>
          </table:table-cell>
          <table:table-cell office:value-type="percentage" office:value="0.16573610230467445" table:formula="of:=IF([.P15]&gt;0;[.Q15]/[.P15];&quot;-&quot;)" table:style-name="ce37">
            <text:p>16,57%</text:p>
          </table:table-cell>
          <table:table-cell office:value-type="float" office:value="64125.62" table:formula="of:=IFERROR(VLOOKUP([.A15];['file:///Z:/1.%20SEPOF/Transparencia/Anexo%20II/2024/Abril/Transpar%EAncia%20-%20Anexo%20II%20-%20Abr%202024.xlsx'#Descrição_dos_dados.$A:.$AF];29;FALSE);0)" table:style-name="ce36">
            <text:p>64.125,62</text:p>
          </table:table-cell>
          <table:table-cell office:value-type="percentage" office:value="1.7518186638663336E-2" table:formula="of:=IF([.P15]&gt;0;[.S15]/[.P15];&quot;-&quot;)" table:style-name="ce35">
            <text:p>1,75%</text:p>
          </table:table-cell>
          <table:table-cell office:value-type="float" office:value="46208.02" table:formula="of:=IFERROR(VLOOKUP([.A15];['file:///Z:/1.%20SEPOF/Transparencia/Anexo%20II/2024/Abril/Transpar%EAncia%20-%20Anexo%20II%20-%20Abr%202024.xlsx'#Descrição_dos_dados.$A:.$AF];31;FALSE);0)" table:style-name="ce34">
            <text:p>46.208,02</text:p>
          </table:table-cell>
          <table:table-cell office:value-type="percentage" office:value="1.2623358940827211E-2" table:formula="of:=IF([.P15]&gt;0;[.U15]/[.P15];&quot;-&quot;)" table:style-name="ce33">
            <text:p>1,26%</text:p>
          </table:table-cell>
          <table:table-cell table:number-columns-repeated="16362"/>
        </table:table-row>
        <table:table-row table:style-name="ro1">
          <table:table-cell office:value-type="string" office:string-value="16754441027" table:formula="of:=167544&amp;[.G16]&amp;[.H16]" table:style-name="ce8">
            <text:p>16754441027</text:p>
          </table:table-cell>
          <table:table-cell table:style-name="ce43"/>
          <table:table-cell table:style-name="ce40"/>
          <table:table-cell table:style-name="ce58"/>
          <table:table-cell table:style-name="ce40"/>
          <table:table-cell table:style-name="ce38"/>
          <table:table-cell office:value-type="string" table:style-name="ce38">
            <text:p>4</text:p>
          </table:table-cell>
          <table:table-cell office:value-type="string" table:style-name="ce38">
            <text:p>1027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19;FALSE);&quot;&quot;)" table:style-name="ce34">
            <text:p>0,00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21;FALSE);&quot;&quot;)" table:style-name="ce34">
            <text:p>0,00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16]&gt;0;[.Q16]/[.P16];&quot;-&quot;)" table:style-name="ce37">
            <text:p>-</text:p>
          </table:table-cell>
          <table:table-cell office:value-type="float" office:value="0" table:formula="of:=IFERROR(VLOOKUP([.A16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1">
          <table:table-cell office:value-type="string" office:string-value="16754431000" table:formula="of:=167544&amp;[.G17]&amp;[.H17]" table:style-name="ce8">
            <text:p>16754431000</text:p>
          </table:table-cell>
          <table:table-cell table:style-name="ce54"/>
          <table:table-cell table:style-name="ce70"/>
          <table:table-cell table:style-name="ce61"/>
          <table:table-cell table:style-name="ce70"/>
          <table:table-cell table:style-name="ce38"/>
          <table:table-cell office:value-type="string" table:style-name="ce69">
            <text:p>3</text:p>
          </table:table-cell>
          <table:table-cell office:value-type="string" table:style-name="ce38">
            <text:p>1000</text:p>
          </table:table-cell>
          <table:table-cell office:value-type="float" office:value="72906116" table:formula="of:=IFERROR(VLOOKUP([.A17];['file:///Z:/1.%20SEPOF/Transparencia/Anexo%20II/2024/Abril/Transpar%EAncia%20-%20Anexo%20II%20-%20Abr%202024.xlsx'#Descrição_dos_dados.A:.AF];19;FALSE);&quot;&quot;)" table:style-name="ce34">
            <text:p>72.906.116,00</text:p>
          </table:table-cell>
          <table:table-cell office:value-type="float" office:value="0" table:formula="of:=IFERROR(VLOOKUP([.A17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-1372890" table:formula="of:=IFERROR(VLOOKUP([.A17];['file:///Z:/1.%20SEPOF/Transparencia/Anexo%20II/2024/Abril/Transpar%EAncia%20-%20Anexo%20II%20-%20Abr%202024.xlsx'#Descrição_dos_dados.$A:.$AF];21;FALSE);&quot;&quot;)" table:style-name="ce34">
            <text:p>-1.372.890,00</text:p>
          </table:table-cell>
          <table:table-cell office:value-type="float" office:value="90000" table:formula="of:=IFERROR(VLOOKUP([.A17];['file:///Z:/1.%20SEPOF/Transparencia/Anexo%20II/2024/Abril/Transpar%EAncia%20-%20Anexo%20II%20-%20Abr%202024.xlsx'#Descrição_dos_dados.$A:.$AF];22;FALSE);&quot;&quot;)" table:style-name="ce36">
            <text:p>90.000,00</text:p>
          </table:table-cell>
          <table:table-cell office:value-type="float" office:value="71443226" table:formula="of:=IFERROR(VLOOKUP([.A17];['file:///Z:/1.%20SEPOF/Transparencia/Anexo%20II/2024/Abril/Transpar%EAncia%20-%20Anexo%20II%20-%20Abr%202024.xlsx'#Descrição_dos_dados.$A:.$AF];23;FALSE);0)" table:style-name="ce36">
            <text:p>71.443.226,00</text:p>
          </table:table-cell>
          <table:table-cell office:value-type="float" office:value="0" table:formula="of:=IFERROR(VLOOKUP([.A17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58988.95" table:formula="of:=IFERROR(VLOOKUP([.A17];['file:///Z:/1.%20SEPOF/Transparencia/Anexo%20II/2024/Abril/Transpar%EAncia%20-%20Anexo%20II%20-%20Abr%202024.xlsx'#Descrição_dos_dados.$A:.$AF];25;FALSE);0)" table:style-name="ce36">
            <text:p>58.988,95</text:p>
          </table:table-cell>
          <table:table-cell office:value-type="float" office:value="71502214.950000003" table:formula="of:=IFERROR(VLOOKUP([.A17];['file:///Z:/1.%20SEPOF/Transparencia/Anexo%20II/2024/Abril/Transpar%EAncia%20-%20Anexo%20II%20-%20Abr%202024.xlsx'#Descrição_dos_dados.$A:.$AF];26;FALSE);0)" table:style-name="ce34">
            <text:p>71.502.214,95</text:p>
          </table:table-cell>
          <table:table-cell office:value-type="float" office:value="42292901.039999999" table:formula="of:=IFERROR(VLOOKUP([.A17];['file:///Z:/1.%20SEPOF/Transparencia/Anexo%20II/2024/Abril/Transpar%EAncia%20-%20Anexo%20II%20-%20Abr%202024.xlsx'#Descrição_dos_dados.$A:.$AF];27;FALSE);0)" table:style-name="ce36">
            <text:p>42.292.901,04</text:p>
          </table:table-cell>
          <table:table-cell office:value-type="percentage" office:value="0.5914907820628289" table:formula="of:=IF([.P17]&gt;0;[.Q17]/[.P17];&quot;-&quot;)" table:style-name="ce37">
            <text:p>59,15%</text:p>
          </table:table-cell>
          <table:table-cell office:value-type="float" office:value="10965195.35" table:formula="of:=IFERROR(VLOOKUP([.A17];['file:///Z:/1.%20SEPOF/Transparencia/Anexo%20II/2024/Abril/Transpar%EAncia%20-%20Anexo%20II%20-%20Abr%202024.xlsx'#Descrição_dos_dados.$A:.$AF];29;FALSE);0)" table:style-name="ce36">
            <text:p>10.965.195,35</text:p>
          </table:table-cell>
          <table:table-cell office:value-type="percentage" office:value="0.15335462485557588" table:formula="of:=IF([.P17]&gt;0;[.S17]/[.P17];&quot;-&quot;)" table:style-name="ce35">
            <text:p>15,34%</text:p>
          </table:table-cell>
          <table:table-cell office:value-type="float" office:value="10342062.99" table:formula="of:=IFERROR(VLOOKUP([.A17];['file:///Z:/1.%20SEPOF/Transparencia/Anexo%20II/2024/Abril/Transpar%EAncia%20-%20Anexo%20II%20-%20Abr%202024.xlsx'#Descrição_dos_dados.$A:.$AF];31;FALSE);0)" table:style-name="ce34">
            <text:p>10.342.062,99</text:p>
          </table:table-cell>
          <table:table-cell office:value-type="percentage" office:value="0.14463975692546011" table:formula="of:=IF([.P17]&gt;0;[.U17]/[.P17];&quot;-&quot;)" table:style-name="ce33">
            <text:p>14,46%</text:p>
          </table:table-cell>
          <table:table-cell table:number-columns-repeated="16362"/>
        </table:table-row>
        <table:table-row table:style-name="ro1">
          <table:table-cell office:value-type="string" office:string-value="16754431027" table:formula="of:=167544&amp;[.G18]&amp;[.H18]" table:style-name="ce8">
            <text:p>16754431027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1027</text:p>
          </table:table-cell>
          <table:table-cell office:value-type="float" office:value="14498400" table:formula="of:=IFERROR(VLOOKUP([.A18];['file:///Z:/1.%20SEPOF/Transparencia/Anexo%20II/2024/Abril/Transpar%EAncia%20-%20Anexo%20II%20-%20Abr%202024.xlsx'#Descrição_dos_dados.A:.AF];19;FALSE);&quot;&quot;)" table:style-name="ce34">
            <text:p>14.498.400,00</text:p>
          </table:table-cell>
          <table:table-cell office:value-type="float" office:value="0" table:formula="of:=IFERROR(VLOOKUP([.A18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18];['file:///Z:/1.%20SEPOF/Transparencia/Anexo%20II/2024/Abril/Transpar%EAncia%20-%20Anexo%20II%20-%20Abr%202024.xlsx'#Descrição_dos_dados.$A:.$AF];21;FALSE);&quot;&quot;)" table:style-name="ce34">
            <text:p>0,00</text:p>
          </table:table-cell>
          <table:table-cell office:value-type="float" office:value="0" table:formula="of:=IFERROR(VLOOKUP([.A18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14498400" table:formula="of:=IFERROR(VLOOKUP([.A18];['file:///Z:/1.%20SEPOF/Transparencia/Anexo%20II/2024/Abril/Transpar%EAncia%20-%20Anexo%20II%20-%20Abr%202024.xlsx'#Descrição_dos_dados.$A:.$AF];23;FALSE);0)" table:style-name="ce36">
            <text:p>14.498.400,00</text:p>
          </table:table-cell>
          <table:table-cell office:value-type="float" office:value="0" table:formula="of:=IFERROR(VLOOKUP([.A18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18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14498400" table:formula="of:=IFERROR(VLOOKUP([.A18];['file:///Z:/1.%20SEPOF/Transparencia/Anexo%20II/2024/Abril/Transpar%EAncia%20-%20Anexo%20II%20-%20Abr%202024.xlsx'#Descrição_dos_dados.$A:.$AF];26;FALSE);0)" table:style-name="ce34">
            <text:p>14.498.400,00</text:p>
          </table:table-cell>
          <table:table-cell office:value-type="float" office:value="14498400" table:formula="of:=IFERROR(VLOOKUP([.A18];['file:///Z:/1.%20SEPOF/Transparencia/Anexo%20II/2024/Abril/Transpar%EAncia%20-%20Anexo%20II%20-%20Abr%202024.xlsx'#Descrição_dos_dados.$A:.$AF];27;FALSE);0)" table:style-name="ce36">
            <text:p>14.498.400,00</text:p>
          </table:table-cell>
          <table:table-cell office:value-type="percentage" office:value="1" table:formula="of:=IF([.P18]&gt;0;[.Q18]/[.P18];&quot;-&quot;)" table:style-name="ce37">
            <text:p>100,00%</text:p>
          </table:table-cell>
          <table:table-cell office:value-type="float" office:value="4272494.59" table:formula="of:=IFERROR(VLOOKUP([.A18];['file:///Z:/1.%20SEPOF/Transparencia/Anexo%20II/2024/Abril/Transpar%EAncia%20-%20Anexo%20II%20-%20Abr%202024.xlsx'#Descrição_dos_dados.$A:.$AF];29;FALSE);0)" table:style-name="ce36">
            <text:p>4.272.494,59</text:p>
          </table:table-cell>
          <table:table-cell office:value-type="percentage" office:value="0.29468731653147934" table:formula="of:=IF([.P18]&gt;0;[.S18]/[.P18];&quot;-&quot;)" table:style-name="ce35">
            <text:p>29,47%</text:p>
          </table:table-cell>
          <table:table-cell office:value-type="float" office:value="3995788.32" table:formula="of:=IFERROR(VLOOKUP([.A18];['file:///Z:/1.%20SEPOF/Transparencia/Anexo%20II/2024/Abril/Transpar%EAncia%20-%20Anexo%20II%20-%20Abr%202024.xlsx'#Descrição_dos_dados.$A:.$AF];31;FALSE);0)" table:style-name="ce34">
            <text:p>3.995.788,32</text:p>
          </table:table-cell>
          <table:table-cell office:value-type="percentage" office:value="0.27560201953318986" table:formula="of:=IF([.P18]&gt;0;[.U18]/[.P18];&quot;-&quot;)" table:style-name="ce33">
            <text:p>27,56%</text:p>
          </table:table-cell>
          <table:table-cell table:number-columns-repeated="16362"/>
        </table:table-row>
        <table:table-row table:style-name="ro1">
          <table:table-cell office:value-type="string" office:string-value="16754431050" table:formula="of:=167544&amp;[.G19]&amp;[.H19]" table:style-name="ce8">
            <text:p>1675443105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1050</text:p>
          </table:table-cell>
          <table:table-cell office:value-type="float" office:value="105608" table:formula="of:=IFERROR(VLOOKUP([.A19];['file:///Z:/1.%20SEPOF/Transparencia/Anexo%20II/2024/Abril/Transpar%EAncia%20-%20Anexo%20II%20-%20Abr%202024.xlsx'#Descrição_dos_dados.A:.AF];19;FALSE);&quot;&quot;)" table:style-name="ce34">
            <text:p>105.608,00</text:p>
          </table:table-cell>
          <table:table-cell office:value-type="float" office:value="0" table:formula="of:=IFERROR(VLOOKUP([.A19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19];['file:///Z:/1.%20SEPOF/Transparencia/Anexo%20II/2024/Abril/Transpar%EAncia%20-%20Anexo%20II%20-%20Abr%202024.xlsx'#Descrição_dos_dados.$A:.$AF];21;FALSE);&quot;&quot;)" table:style-name="ce34">
            <text:p>0,00</text:p>
          </table:table-cell>
          <table:table-cell office:value-type="float" office:value="0" table:formula="of:=IFERROR(VLOOKUP([.A19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105608" table:formula="of:=IFERROR(VLOOKUP([.A19];['file:///Z:/1.%20SEPOF/Transparencia/Anexo%20II/2024/Abril/Transpar%EAncia%20-%20Anexo%20II%20-%20Abr%202024.xlsx'#Descrição_dos_dados.$A:.$AF];23;FALSE);0)" table:style-name="ce36">
            <text:p>105.608,00</text:p>
          </table:table-cell>
          <table:table-cell office:value-type="float" office:value="0" table:formula="of:=IFERROR(VLOOKUP([.A19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19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105608" table:formula="of:=IFERROR(VLOOKUP([.A19];['file:///Z:/1.%20SEPOF/Transparencia/Anexo%20II/2024/Abril/Transpar%EAncia%20-%20Anexo%20II%20-%20Abr%202024.xlsx'#Descrição_dos_dados.$A:.$AF];26;FALSE);0)" table:style-name="ce34">
            <text:p>105.608,00</text:p>
          </table:table-cell>
          <table:table-cell office:value-type="float" office:value="69210" table:formula="of:=IFERROR(VLOOKUP([.A19];['file:///Z:/1.%20SEPOF/Transparencia/Anexo%20II/2024/Abril/Transpar%EAncia%20-%20Anexo%20II%20-%20Abr%202024.xlsx'#Descrição_dos_dados.$A:.$AF];27;FALSE);0)" table:style-name="ce36">
            <text:p>69.210,00</text:p>
          </table:table-cell>
          <table:table-cell office:value-type="percentage" office:value="0.65534807969093245" table:formula="of:=IF([.P19]&gt;0;[.Q19]/[.P19];&quot;-&quot;)" table:style-name="ce37">
            <text:p>65,53%</text:p>
          </table:table-cell>
          <table:table-cell office:value-type="float" office:value="37002.300000000003" table:formula="of:=IFERROR(VLOOKUP([.A19];['file:///Z:/1.%20SEPOF/Transparencia/Anexo%20II/2024/Abril/Transpar%EAncia%20-%20Anexo%20II%20-%20Abr%202024.xlsx'#Descrição_dos_dados.$A:.$AF];29;FALSE);0)" table:style-name="ce36">
            <text:p>37.002,30</text:p>
          </table:table-cell>
          <table:table-cell office:value-type="percentage" office:value="0.35037402469509887" table:formula="of:=IF([.P19]&gt;0;[.S19]/[.P19];&quot;-&quot;)" table:style-name="ce35">
            <text:p>35,04%</text:p>
          </table:table-cell>
          <table:table-cell office:value-type="float" office:value="37002.300000000003" table:formula="of:=IFERROR(VLOOKUP([.A19];['file:///Z:/1.%20SEPOF/Transparencia/Anexo%20II/2024/Abril/Transpar%EAncia%20-%20Anexo%20II%20-%20Abr%202024.xlsx'#Descrição_dos_dados.$A:.$AF];31;FALSE);0)" table:style-name="ce34">
            <text:p>37.002,30</text:p>
          </table:table-cell>
          <table:table-cell office:value-type="percentage" office:value="0.35037402469509887" table:formula="of:=IF([.P19]&gt;0;[.U19]/[.P19];&quot;-&quot;)" table:style-name="ce33">
            <text:p>35,04%</text:p>
          </table:table-cell>
          <table:table-cell table:number-columns-repeated="16362"/>
        </table:table-row>
        <table:table-row table:style-name="ro1">
          <table:table-cell office:value-type="string" office:string-value="16754433050" table:formula="of:=167544&amp;[.G20]&amp;[.H20]" table:style-name="ce8">
            <text:p>1675443305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3050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A:.AF];19;FALSE);&quot;&quot;)" table:style-name="ce34">
            <text:p>0,00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21;FALSE);&quot;&quot;)" table:style-name="ce34">
            <text:p>0,00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20]&gt;0;[.Q20]/[.P20];&quot;-&quot;)" table:style-name="ce37">
            <text:p>-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string" office:string-value="-" table:formula="of:=IF([.P20]&gt;0;[.S20]/[.P20];&quot;-&quot;)" table:style-name="ce35">
            <text:p>-</text:p>
          </table:table-cell>
          <table:table-cell office:value-type="float" office:value="0" table:formula="of:=IFERROR(VLOOKUP([.A20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20]&gt;0;[.U20]/[.P20];&quot;-&quot;)" table:style-name="ce33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4"/>
          <table:table-cell table:style-name="ce70"/>
          <table:table-cell table:style-name="ce61"/>
          <table:table-cell table:style-name="ce70"/>
          <table:table-cell table:number-columns-repeated="2" table:style-name="ce69"/>
          <table:table-cell table:style-name="ce38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36"/>
          <table:table-cell table:style-name="ce46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office:value-type="float" office:value="167545" table:style-name="ce57">
            <text:p>167545</text:p>
          </table:table-cell>
          <table:table-cell table:style-name="ce43"/>
          <table:table-cell office:value-type="string" table:style-name="ce40">
            <text:p>0002</text:p>
          </table:table-cell>
          <table:table-cell office:value-type="string" table:style-name="ce58">
            <text:p>Capacitação de Recursos Humanos</text:p>
          </table:table-cell>
          <table:table-cell table:style-name="ce40"/>
          <table:table-cell table:number-columns-repeated="2" table:style-name="ce49"/>
          <table:table-cell table:style-name="ce42"/>
          <table:table-cell office:value-type="float" office:value="2055524" table:formula="of:=IFERROR(SUM([.I23:.I23]);&quot;&quot;)" table:style-name="ce45">
            <text:p>2.055.524,00</text:p>
          </table:table-cell>
          <table:table-cell office:value-type="float" office:value="0" table:formula="of:=IFERROR(SUM([.J23:.J23]);&quot;&quot;)" table:style-name="ce45">
            <text:p>0,00</text:p>
          </table:table-cell>
          <table:table-cell office:value-type="float" office:value="122650" table:formula="of:=IFERROR(SUM([.K23:.K23]);&quot;&quot;)" table:style-name="ce45">
            <text:p>122.650,00</text:p>
          </table:table-cell>
          <table:table-cell office:value-type="float" office:value="0" table:formula="of:=IFERROR(SUM([.L23:.L23]);&quot;&quot;)" table:style-name="ce45">
            <text:p>0,00</text:p>
          </table:table-cell>
          <table:table-cell office:value-type="float" office:value="2178174" table:formula="of:=IFERROR(SUM([.M23:.M23]);&quot;&quot;)" table:style-name="ce45">
            <text:p>2.178.174,00</text:p>
          </table:table-cell>
          <table:table-cell office:value-type="float" office:value="0" table:formula="of:=IFERROR(SUM([.N23:.N23]);&quot;&quot;)" table:style-name="ce45">
            <text:p>0,00</text:p>
          </table:table-cell>
          <table:table-cell office:value-type="float" office:value="0" table:formula="of:=IFERROR(SUM([.O23:.O23]);&quot;&quot;)" table:style-name="ce45">
            <text:p>0,00</text:p>
          </table:table-cell>
          <table:table-cell office:value-type="float" office:value="2178174" table:formula="of:=IFERROR(SUM([.P23:.P23]);&quot;&quot;)" table:style-name="ce45">
            <text:p>2.178.174,00</text:p>
          </table:table-cell>
          <table:table-cell office:value-type="float" office:value="901241.24" table:formula="of:=IFERROR(SUM([.Q23:.Q23]);&quot;&quot;)" table:style-name="ce45">
            <text:p>901.241,24</text:p>
          </table:table-cell>
          <table:table-cell office:value-type="percentage" office:value="0.413759984280411" table:formula="of:=IF([.P22]&gt;0;[.Q22]/[.P22];&quot;-&quot;)" table:style-name="ce48">
            <text:p>41,38%</text:p>
          </table:table-cell>
          <table:table-cell office:value-type="float" office:value="460784.52" table:formula="of:=IFERROR(SUM([.S23:.S23]);&quot;&quot;)" table:style-name="ce47">
            <text:p>460.784,52</text:p>
          </table:table-cell>
          <table:table-cell office:value-type="percentage" office:value="0.21154624010753964" table:formula="of:=IF([.P22]&gt;0;[.S22]/[.P22];&quot;-&quot;)" table:style-name="ce46">
            <text:p>21,15%</text:p>
          </table:table-cell>
          <table:table-cell office:value-type="float" office:value="427449.66" table:formula="of:=IFERROR(SUM([.U23:.U23]);&quot;&quot;)" table:style-name="ce45">
            <text:p>427.449,66</text:p>
          </table:table-cell>
          <table:table-cell office:value-type="percentage" office:value="0.19624220103628084" table:formula="of:=IF([.P22]&gt;0;[.U22]/[.P22];&quot;-&quot;)" table:style-name="ce44">
            <text:p>19,62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16754531000" table:formula="of:=167545&amp;[.G23]&amp;[.H23]" table:style-name="ce57">
            <text:p>1675453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055524" table:formula="of:=IFERROR(VLOOKUP([.A23];['file:///Z:/1.%20SEPOF/Transparencia/Anexo%20II/2024/Abril/Transpar%EAncia%20-%20Anexo%20II%20-%20Abr%202024.xlsx'#Descrição_dos_dados.A:.AF];19;FALSE);&quot;&quot;)" table:style-name="ce34">
            <text:p>2.055.524,00</text:p>
          </table:table-cell>
          <table:table-cell office:value-type="float" office:value="0" table:formula="of:=IFERROR(VLOOKUP([.A23];['file:///Z:/1.%20SEPOF/Transparencia/Anexo%20II/2024/Abril/Transpar%EAncia%20-%20Anexo%20II%20-%20Abr%202024.xlsx'#Descrição_dos_dados.$A:.$AF];20;FALSE);&quot;&quot;)" table:style-name="ce36">
            <text:p>0,00</text:p>
          </table:table-cell>
          <table:table-cell office:value-type="float" office:value="122650" table:formula="of:=IFERROR(VLOOKUP([.A23];['file:///Z:/1.%20SEPOF/Transparencia/Anexo%20II/2024/Abril/Transpar%EAncia%20-%20Anexo%20II%20-%20Abr%202024.xlsx'#Descrição_dos_dados.$A:.$AF];21;FALSE);&quot;&quot;)" table:style-name="ce36">
            <text:p>122.650,00</text:p>
          </table:table-cell>
          <table:table-cell office:value-type="float" office:value="0" table:formula="of:=IFERROR(VLOOKUP([.A23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2178174" table:formula="of:=IFERROR(VLOOKUP([.A23];['file:///Z:/1.%20SEPOF/Transparencia/Anexo%20II/2024/Abril/Transpar%EAncia%20-%20Anexo%20II%20-%20Abr%202024.xlsx'#Descrição_dos_dados.$A:.$AF];23;FALSE);0)" table:style-name="ce36">
            <text:p>2.178.174,00</text:p>
          </table:table-cell>
          <table:table-cell office:value-type="float" office:value="0" table:formula="of:=IFERROR(VLOOKUP([.A23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23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2178174" table:formula="of:=IFERROR(VLOOKUP([.A23];['file:///Z:/1.%20SEPOF/Transparencia/Anexo%20II/2024/Abril/Transpar%EAncia%20-%20Anexo%20II%20-%20Abr%202024.xlsx'#Descrição_dos_dados.$A:.$AF];26;FALSE);0)" table:style-name="ce34">
            <text:p>2.178.174,00</text:p>
          </table:table-cell>
          <table:table-cell office:value-type="float" office:value="901241.24" table:formula="of:=IFERROR(VLOOKUP([.A23];['file:///Z:/1.%20SEPOF/Transparencia/Anexo%20II/2024/Abril/Transpar%EAncia%20-%20Anexo%20II%20-%20Abr%202024.xlsx'#Descrição_dos_dados.$A:.$AF];27;FALSE);0)" table:style-name="ce36">
            <text:p>901.241,24</text:p>
          </table:table-cell>
          <table:table-cell office:value-type="percentage" office:value="0.413759984280411" table:formula="of:=IF([.P23]&gt;0;[.Q23]/[.P23];&quot;-&quot;)" table:style-name="ce37">
            <text:p>41,38%</text:p>
          </table:table-cell>
          <table:table-cell office:value-type="float" office:value="460784.52" table:formula="of:=IFERROR(VLOOKUP([.A23];['file:///Z:/1.%20SEPOF/Transparencia/Anexo%20II/2024/Abril/Transpar%EAncia%20-%20Anexo%20II%20-%20Abr%202024.xlsx'#Descrição_dos_dados.$A:.$AF];29;FALSE);0)" table:style-name="ce63">
            <text:p>460.784,52</text:p>
          </table:table-cell>
          <table:table-cell office:value-type="percentage" office:value="0.21154624010753964" table:formula="of:=IF([.P23]&gt;0;[.S23]/[.P23];&quot;-&quot;)" table:style-name="ce35">
            <text:p>21,15%</text:p>
          </table:table-cell>
          <table:table-cell office:value-type="float" office:value="427449.66" table:formula="of:=IFERROR(VLOOKUP([.A23];['file:///Z:/1.%20SEPOF/Transparencia/Anexo%20II/2024/Abril/Transpar%EAncia%20-%20Anexo%20II%20-%20Abr%202024.xlsx'#Descrição_dos_dados.$A:.$AF];31;FALSE);0)" table:style-name="ce62">
            <text:p>427.449,66</text:p>
          </table:table-cell>
          <table:table-cell office:value-type="percentage" office:value="0.19624220103628084" table:formula="of:=IF([.P23]&gt;0;[.U23]/[.P23];&quot;-&quot;)" table:style-name="ce33">
            <text:p>19,62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3"/>
          <table:table-cell table:style-name="ce40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63"/>
          <table:table-cell table:style-name="ce46"/>
          <table:table-cell table:style-name="ce62"/>
          <table:table-cell table:style-name="ce44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43"/>
          <table:table-cell office:value-type="string" table:style-name="ce40">
            <text:p>0003</text:p>
          </table:table-cell>
          <table:table-cell office:value-type="string" table:style-name="ce58">
            <text:p>Reforma dos Imóveis Funcionais</text:p>
          </table:table-cell>
          <table:table-cell table:style-name="ce70"/>
          <table:table-cell table:number-columns-repeated="3" table:style-name="ce69"/>
          <table:table-cell office:value-type="float" office:value="19672715" table:formula="of:=IFERROR(SUM([.I26:.I31]);&quot;&quot;)" table:style-name="ce45">
            <text:p>19.672.715,00</text:p>
          </table:table-cell>
          <table:table-cell office:value-type="float" office:value="0" table:formula="of:=IFERROR(SUM([.J26:.J28]);&quot;&quot;)" table:style-name="ce45">
            <text:p>0,00</text:p>
          </table:table-cell>
          <table:table-cell office:value-type="float" office:value="-7814684" table:formula="of:=IFERROR(SUM([.K26:.K31]);&quot;&quot;)" table:style-name="ce45">
            <text:p>-7.814.684,00</text:p>
          </table:table-cell>
          <table:table-cell office:value-type="float" office:value="0" table:formula="of:=IFERROR(SUM([.L26:.L28]);&quot;&quot;)" table:style-name="ce45">
            <text:p>0,00</text:p>
          </table:table-cell>
          <table:table-cell office:value-type="float" office:value="11858031" table:formula="of:=IFERROR(SUM([.M26:.M31]);&quot;&quot;)" table:style-name="ce45">
            <text:p>11.858.031,00</text:p>
          </table:table-cell>
          <table:table-cell office:value-type="float" office:value="0" table:formula="of:=IFERROR(SUM([.N26:.N31]);&quot;&quot;)" table:style-name="ce45">
            <text:p>0,00</text:p>
          </table:table-cell>
          <table:table-cell office:value-type="float" office:value="0" table:formula="of:=IFERROR(SUM([.O26:.O31]);&quot;&quot;)" table:style-name="ce45">
            <text:p>0,00</text:p>
          </table:table-cell>
          <table:table-cell office:value-type="float" office:value="11858031" table:formula="of:=IFERROR(SUM([.P26:.P31]);&quot;&quot;)" table:style-name="ce45">
            <text:p>11.858.031,00</text:p>
          </table:table-cell>
          <table:table-cell office:value-type="float" office:value="8180650" table:formula="of:=IFERROR(SUM([.Q26:.Q31]);&quot;&quot;)" table:style-name="ce45">
            <text:p>8.180.650,00</text:p>
          </table:table-cell>
          <table:table-cell office:value-type="percentage" office:value="0.68988266264441378" table:formula="of:=IF([.P25]&gt;0;[.Q25]/[.P25];&quot;-&quot;)" table:style-name="ce48">
            <text:p>68,99%</text:p>
          </table:table-cell>
          <table:table-cell office:value-type="float" office:value="1516049.82" table:formula="of:=IFERROR(SUM([.S26:.S31]);&quot;&quot;)" table:style-name="ce47">
            <text:p>1.516.049,82</text:p>
          </table:table-cell>
          <table:table-cell office:value-type="percentage" office:value="0.12785004694286936" table:formula="of:=IF([.P25]&gt;0;[.S25]/[.P25];&quot;-&quot;)" table:style-name="ce46">
            <text:p>12,79%</text:p>
          </table:table-cell>
          <table:table-cell office:value-type="float" office:value="1384486.43" table:formula="of:=IFERROR(SUM([.U26:.U31]);&quot;&quot;)" table:style-name="ce45">
            <text:p>1.384.486,43</text:p>
          </table:table-cell>
          <table:table-cell office:value-type="percentage" office:value="0.116755170398863" table:formula="of:=IF([.P25]&gt;0;[.U25]/[.P25];&quot;-&quot;)" table:style-name="ce44">
            <text:p>11,68%</text:p>
          </table:table-cell>
          <table:table-cell table:number-columns-repeated="16362"/>
        </table:table-row>
        <table:table-row table:style-name="ro1">
          <table:table-cell office:value-type="string" office:string-value="16754641000" table:formula="of:=167546&amp;[.G26]&amp;[.H26]" table:style-name="ce8">
            <text:p>1675464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38">
            <text:p>1000</text:p>
          </table:table-cell>
          <table:table-cell office:value-type="float" office:value="978671" table:formula="of:=IFERROR(VLOOKUP([.A26];['file:///Z:/1.%20SEPOF/Transparencia/Anexo%20II/2024/Abril/Transpar%EAncia%20-%20Anexo%20II%20-%20Abr%202024.xlsx'#Descrição_dos_dados.A:.AF];19;FALSE);&quot;&quot;)" table:style-name="ce34">
            <text:p>978.671,00</text:p>
          </table:table-cell>
          <table:table-cell office:value-type="float" office:value="0" table:formula="of:=IFERROR(VLOOKUP([.A26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-300000" table:formula="of:=IFERROR(VLOOKUP([.A26];['file:///Z:/1.%20SEPOF/Transparencia/Anexo%20II/2024/Abril/Transpar%EAncia%20-%20Anexo%20II%20-%20Abr%202024.xlsx'#Descrição_dos_dados.$A:.$AF];21;FALSE);&quot;&quot;)" table:style-name="ce36">
            <text:p>-300.000,00</text:p>
          </table:table-cell>
          <table:table-cell office:value-type="float" office:value="0" table:formula="of:=IFERROR(VLOOKUP([.A26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678671" table:formula="of:=IFERROR(VLOOKUP([.A26];['file:///Z:/1.%20SEPOF/Transparencia/Anexo%20II/2024/Abril/Transpar%EAncia%20-%20Anexo%20II%20-%20Abr%202024.xlsx'#Descrição_dos_dados.$A:.$AF];23;FALSE);0)" table:style-name="ce36">
            <text:p>678.671,00</text:p>
          </table:table-cell>
          <table:table-cell office:value-type="float" office:value="0" table:formula="of:=IFERROR(VLOOKUP([.A26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26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678671" table:formula="of:=IFERROR(VLOOKUP([.A26];['file:///Z:/1.%20SEPOF/Transparencia/Anexo%20II/2024/Abril/Transpar%EAncia%20-%20Anexo%20II%20-%20Abr%202024.xlsx'#Descrição_dos_dados.$A:.$AF];26;FALSE);0)" table:style-name="ce34">
            <text:p>678.671,00</text:p>
          </table:table-cell>
          <table:table-cell office:value-type="float" office:value="19644.259999999998" table:formula="of:=IFERROR(VLOOKUP([.A26];['file:///Z:/1.%20SEPOF/Transparencia/Anexo%20II/2024/Abril/Transpar%EAncia%20-%20Anexo%20II%20-%20Abr%202024.xlsx'#Descrição_dos_dados.$A:.$AF];27;FALSE);0)" table:style-name="ce36">
            <text:p>19.644,26</text:p>
          </table:table-cell>
          <table:table-cell office:value-type="percentage" office:value="2.8945188463924344E-2" table:formula="of:=IF([.P26]&gt;0;[.Q26]/[.P26];&quot;-&quot;)" table:style-name="ce124">
            <text:p>2,89%</text:p>
          </table:table-cell>
          <table:table-cell office:value-type="float" office:value="0" table:formula="of:=IFERROR(VLOOKUP([.A26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percentage" office:value="0" table:formula="of:=IF([.P26]&gt;0;[.S26]/[.P26];&quot;-&quot;)" table:style-name="ce124">
            <text:p>0,00%</text:p>
          </table:table-cell>
          <table:table-cell office:value-type="float" office:value="0" table:formula="of:=IFERROR(VLOOKUP([.A26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26]&gt;0;[.U26]/[.P26];&quot;-&quot;)" table:style-name="ce124">
            <text:p>0,00%</text:p>
          </table:table-cell>
          <table:table-cell table:number-columns-repeated="16362"/>
        </table:table-row>
        <table:table-row table:style-name="ro1">
          <table:table-cell office:value-type="string" office:string-value="16754641027" table:formula="of:=167546&amp;[.G27]&amp;[.H27]" table:style-name="ce8">
            <text:p>16754641027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4</text:p>
          </table:table-cell>
          <table:table-cell office:value-type="string" table:style-name="ce38">
            <text:p>1027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A:.AF];19;FALSE);&quot;&quot;)" table:style-name="ce34">
            <text:p>0,00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21;FALSE);&quot;&quot;)" table:style-name="ce36">
            <text:p>0,00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27]&gt;0;[.Q27]/[.P27];&quot;-&quot;)" table:style-name="ce124">
            <text:p>-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string" office:string-value="-" table:formula="of:=IF([.P27]&gt;0;[.S27]/[.P27];&quot;-&quot;)" table:style-name="ce124">
            <text:p>-</text:p>
          </table:table-cell>
          <table:table-cell office:value-type="float" office:value="0" table:formula="of:=IFERROR(VLOOKUP([.A27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27]&gt;0;[.U27]/[.P27];&quot;-&quot;)" table:style-name="ce124">
            <text:p>-</text:p>
          </table:table-cell>
          <table:table-cell table:number-columns-repeated="16362"/>
        </table:table-row>
        <table:table-row table:style-name="ro1">
          <table:table-cell office:value-type="string" office:string-value="16754631000" table:formula="of:=167546&amp;[.G28]&amp;[.H28]" table:style-name="ce8">
            <text:p>1675463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38">
            <text:p>1000</text:p>
          </table:table-cell>
          <table:table-cell office:value-type="float" office:value="18694044" table:formula="of:=IFERROR(VLOOKUP([.A28];['file:///Z:/1.%20SEPOF/Transparencia/Anexo%20II/2024/Abril/Transpar%EAncia%20-%20Anexo%20II%20-%20Abr%202024.xlsx'#Descrição_dos_dados.A:.AF];19;FALSE);&quot;&quot;)" table:style-name="ce34">
            <text:p>18.694.044,00</text:p>
          </table:table-cell>
          <table:table-cell office:value-type="float" office:value="0" table:formula="of:=IFERROR(VLOOKUP([.A28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-7514684" table:formula="of:=IFERROR(VLOOKUP([.A28];['file:///Z:/1.%20SEPOF/Transparencia/Anexo%20II/2024/Abril/Transpar%EAncia%20-%20Anexo%20II%20-%20Abr%202024.xlsx'#Descrição_dos_dados.$A:.$AF];21;FALSE);&quot;&quot;)" table:style-name="ce36">
            <text:p>-7.514.684,00</text:p>
          </table:table-cell>
          <table:table-cell office:value-type="float" office:value="0" table:formula="of:=IFERROR(VLOOKUP([.A28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11179360" table:formula="of:=IFERROR(VLOOKUP([.A28];['file:///Z:/1.%20SEPOF/Transparencia/Anexo%20II/2024/Abril/Transpar%EAncia%20-%20Anexo%20II%20-%20Abr%202024.xlsx'#Descrição_dos_dados.$A:.$AF];23;FALSE);0)" table:style-name="ce36">
            <text:p>11.179.360,00</text:p>
          </table:table-cell>
          <table:table-cell office:value-type="float" office:value="0" table:formula="of:=IFERROR(VLOOKUP([.A28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28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11179360" table:formula="of:=IFERROR(VLOOKUP([.A28];['file:///Z:/1.%20SEPOF/Transparencia/Anexo%20II/2024/Abril/Transpar%EAncia%20-%20Anexo%20II%20-%20Abr%202024.xlsx'#Descrição_dos_dados.$A:.$AF];26;FALSE);0)" table:style-name="ce34">
            <text:p>11.179.360,00</text:p>
          </table:table-cell>
          <table:table-cell office:value-type="float" office:value="8161005.7400000002" table:formula="of:=IFERROR(VLOOKUP([.A28];['file:///Z:/1.%20SEPOF/Transparencia/Anexo%20II/2024/Abril/Transpar%EAncia%20-%20Anexo%20II%20-%20Abr%202024.xlsx'#Descrição_dos_dados.$A:.$AF];27;FALSE);0)" table:style-name="ce36">
            <text:p>8.161.005,74</text:p>
          </table:table-cell>
          <table:table-cell office:value-type="percentage" office:value="0.73000652452376524" table:formula="of:=IF([.P28]&gt;0;[.Q28]/[.P28];&quot;-&quot;)" table:style-name="ce124">
            <text:p>73,00%</text:p>
          </table:table-cell>
          <table:table-cell office:value-type="float" office:value="1516049.82" table:formula="of:=IFERROR(VLOOKUP([.A28];['file:///Z:/1.%20SEPOF/Transparencia/Anexo%20II/2024/Abril/Transpar%EAncia%20-%20Anexo%20II%20-%20Abr%202024.xlsx'#Descrição_dos_dados.$A:.$AF];29;FALSE);0)" table:style-name="ce36">
            <text:p>1.516.049,82</text:p>
          </table:table-cell>
          <table:table-cell office:value-type="percentage" office:value="0.13561150369967512" table:formula="of:=IF([.P28]&gt;0;[.S28]/[.P28];&quot;-&quot;)" table:style-name="ce124">
            <text:p>13,56%</text:p>
          </table:table-cell>
          <table:table-cell office:value-type="float" office:value="1384486.43" table:formula="of:=IFERROR(VLOOKUP([.A28];['file:///Z:/1.%20SEPOF/Transparencia/Anexo%20II/2024/Abril/Transpar%EAncia%20-%20Anexo%20II%20-%20Abr%202024.xlsx'#Descrição_dos_dados.$A:.$AF];31;FALSE);0)" table:style-name="ce34">
            <text:p>1.384.486,43</text:p>
          </table:table-cell>
          <table:table-cell office:value-type="percentage" office:value="0.12384308493509467" table:formula="of:=IF([.P28]&gt;0;[.U28]/[.P28];&quot;-&quot;)" table:style-name="ce124">
            <text:p>12,38%</text:p>
          </table:table-cell>
          <table:table-cell table:number-columns-repeated="16362"/>
        </table:table-row>
        <table:table-row table:style-name="ro1">
          <table:table-cell office:value-type="string" office:string-value="16754631027" table:formula="of:=167546&amp;[.G29]&amp;[.H29]" table:style-name="ce8">
            <text:p>16754631027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1027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A:.AF];19;FALSE);&quot;&quot;)" table:style-name="ce34">
            <text:p>0,00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21;FALSE);&quot;&quot;)" table:style-name="ce36">
            <text:p>0,00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29]&gt;0;[.Q29]/[.P29];&quot;-&quot;)" table:style-name="ce124">
            <text:p>-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string" office:string-value="-" table:formula="of:=IF([.P29]&gt;0;[.S29]/[.P29];&quot;-&quot;)" table:style-name="ce124">
            <text:p>-</text:p>
          </table:table-cell>
          <table:table-cell office:value-type="float" office:value="0" table:formula="of:=IFERROR(VLOOKUP([.A29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29]&gt;0;[.U29]/[.P29];&quot;-&quot;)" table:style-name="ce124">
            <text:p>-</text:p>
          </table:table-cell>
          <table:table-cell table:number-columns-repeated="16362"/>
        </table:table-row>
        <table:table-row table:style-name="ro1">
          <table:table-cell office:value-type="string" office:string-value="16754631050" table:formula="of:=167546&amp;[.G30]&amp;[.H30]" table:style-name="ce8">
            <text:p>1675463105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1050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A:.AF];19;FALSE);&quot;&quot;)" table:style-name="ce34">
            <text:p>0,00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21;FALSE);&quot;&quot;)" table:style-name="ce36">
            <text:p>0,00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30]&gt;0;[.Q30]/[.P30];&quot;-&quot;)" table:style-name="ce124">
            <text:p>-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string" office:string-value="-" table:formula="of:=IF([.P30]&gt;0;[.S30]/[.P30];&quot;-&quot;)" table:style-name="ce124">
            <text:p>-</text:p>
          </table:table-cell>
          <table:table-cell office:value-type="float" office:value="0" table:formula="of:=IFERROR(VLOOKUP([.A30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30]&gt;0;[.U30]/[.P30];&quot;-&quot;)" table:style-name="ce124">
            <text:p>-</text:p>
          </table:table-cell>
          <table:table-cell table:number-columns-repeated="16362"/>
        </table:table-row>
        <table:table-row table:style-name="ro1">
          <table:table-cell office:value-type="string" office:string-value="16754633050" table:formula="of:=167546&amp;[.G31]&amp;[.H31]" table:style-name="ce8">
            <text:p>1675463305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38">
            <text:p>3050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A:.AF];19;FALSE);&quot;&quot;)" table:style-name="ce34">
            <text:p>0,00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21;FALSE);&quot;&quot;)" table:style-name="ce36">
            <text:p>0,00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31]&gt;0;[.Q31]/[.P31];&quot;-&quot;)" table:style-name="ce124">
            <text:p>-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string" office:string-value="-" table:formula="of:=IF([.P31]&gt;0;[.S31]/[.P31];&quot;-&quot;)" table:style-name="ce124">
            <text:p>-</text:p>
          </table:table-cell>
          <table:table-cell office:value-type="float" office:value="0" table:formula="of:=IFERROR(VLOOKUP([.A31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31]&gt;0;[.U31]/[.P31];&quot;-&quot;)" table:style-name="ce12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0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63"/>
          <table:table-cell table:style-name="ce46"/>
          <table:table-cell table:style-name="ce62"/>
          <table:table-cell table:style-name="ce44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43"/>
          <table:table-cell office:value-type="string" table:style-name="ce40">
            <text:p>0004</text:p>
          </table:table-cell>
          <table:table-cell office:value-type="string" table:style-name="ce58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38"/>
          <table:table-cell office:value-type="float" office:value="11294401" table:formula="of:=IFERROR(SUM([.I34:.I36]);&quot;&quot;)" table:style-name="ce45">
            <text:p>11.294.401,00</text:p>
          </table:table-cell>
          <table:table-cell office:value-type="float" office:value="0" table:formula="of:=IFERROR(SUM([.J34:.J36]);&quot;&quot;)" table:style-name="ce45">
            <text:p>0,00</text:p>
          </table:table-cell>
          <table:table-cell office:value-type="float" office:value="413180" table:formula="of:=IFERROR(SUM([.K34:.K36]);&quot;&quot;)" table:style-name="ce45">
            <text:p>413.180,00</text:p>
          </table:table-cell>
          <table:table-cell office:value-type="float" office:value="0" table:formula="of:=IFERROR(SUM([.L34:.L36]);&quot;&quot;)" table:style-name="ce45">
            <text:p>0,00</text:p>
          </table:table-cell>
          <table:table-cell office:value-type="float" office:value="11707581" table:formula="of:=IFERROR(SUM([.M34:.M36]);&quot;&quot;)" table:style-name="ce45">
            <text:p>11.707.581,00</text:p>
          </table:table-cell>
          <table:table-cell office:value-type="float" office:value="0" table:formula="of:=IFERROR(SUM([.N34:.N36]);&quot;&quot;)" table:style-name="ce45">
            <text:p>0,00</text:p>
          </table:table-cell>
          <table:table-cell office:value-type="float" office:value="0" table:formula="of:=IFERROR(SUM([.O34:.O36]);&quot;&quot;)" table:style-name="ce45">
            <text:p>0,00</text:p>
          </table:table-cell>
          <table:table-cell office:value-type="float" office:value="11707581" table:formula="of:=IFERROR(SUM([.P34:.P36]);&quot;&quot;)" table:style-name="ce45">
            <text:p>11.707.581,00</text:p>
          </table:table-cell>
          <table:table-cell office:value-type="float" office:value="4881715.29" table:formula="of:=IFERROR(SUM([.Q34:.Q36]);&quot;&quot;)" table:style-name="ce45">
            <text:p>4.881.715,29</text:p>
          </table:table-cell>
          <table:table-cell office:value-type="percentage" office:value="0.41697044760997171" table:formula="of:=IF([.P33]&gt;0;[.Q33]/[.P33];&quot;-&quot;)" table:style-name="ce48">
            <text:p>41,70%</text:p>
          </table:table-cell>
          <table:table-cell office:value-type="float" office:value="1270477.08" table:formula="of:=IFERROR(SUM([.S34:.S36]);&quot;&quot;)" table:style-name="ce45">
            <text:p>1.270.477,08</text:p>
          </table:table-cell>
          <table:table-cell office:value-type="percentage" office:value="0.10851747085926633" table:formula="of:=IF([.P33]&gt;0;[.S33]/[.P33];&quot;-&quot;)" table:style-name="ce46">
            <text:p>10,85%</text:p>
          </table:table-cell>
          <table:table-cell office:value-type="float" office:value="1111240.49" table:formula="of:=IFERROR(SUM([.U34:.U36]);&quot;&quot;)" table:style-name="ce45">
            <text:p>1.111.240,49</text:p>
          </table:table-cell>
          <table:table-cell office:value-type="percentage" office:value="9.4916318751072482E-2" table:formula="of:=IF([.P33]&gt;0;[.U33]/[.P33];&quot;-&quot;)" table:style-name="ce44">
            <text:p>9,49%</text:p>
          </table:table-cell>
          <table:table-cell table:number-columns-repeated="16362"/>
        </table:table-row>
        <table:table-row table:style-name="ro1">
          <table:table-cell office:value-type="string" office:string-value="16754741000" table:formula="of:=167547&amp;[.G34]&amp;[.H34]" table:style-name="ce8">
            <text:p>16754741000</text:p>
          </table:table-cell>
          <table:table-cell table:style-name="ce43"/>
          <table:table-cell table:style-name="ce123"/>
          <table:table-cell table:style-name="ce122"/>
          <table:table-cell table:style-name="ce70"/>
          <table:table-cell office:value-type="string" table:style-name="ce69">
            <text:p>1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1000</text:p>
          </table:table-cell>
          <table:table-cell office:value-type="float" office:value="746564" table:formula="of:=IFERROR(VLOOKUP([.A34];['file:///Z:/1.%20SEPOF/Transparencia/Anexo%20II/2024/Abril/Transpar%EAncia%20-%20Anexo%20II%20-%20Abr%202024.xlsx'#Descrição_dos_dados.A:.AF];19;FALSE);&quot;&quot;)" table:style-name="ce34">
            <text:p>746.564,00</text:p>
          </table:table-cell>
          <table:table-cell office:value-type="float" office:value="0" table:formula="of:=IFERROR(VLOOKUP([.A34];['file:///Z:/1.%20SEPOF/Transparencia/Anexo%20II/2024/Abril/Transpar%EAncia%20-%20Anexo%20II%20-%20Abr%202024.xlsx'#Descrição_dos_dados.$A:.$AF];20;FALSE);&quot;&quot;)" table:style-name="ce36">
            <text:p>0,00</text:p>
          </table:table-cell>
          <table:table-cell office:value-type="float" office:value="0" table:formula="of:=IFERROR(VLOOKUP([.A34];['file:///Z:/1.%20SEPOF/Transparencia/Anexo%20II/2024/Abril/Transpar%EAncia%20-%20Anexo%20II%20-%20Abr%202024.xlsx'#Descrição_dos_dados.$A:.$AF];21;FALSE);&quot;&quot;)" table:style-name="ce36">
            <text:p>0,00</text:p>
          </table:table-cell>
          <table:table-cell office:value-type="float" office:value="0" table:formula="of:=IFERROR(VLOOKUP([.A34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746564" table:formula="of:=IFERROR(VLOOKUP([.A34];['file:///Z:/1.%20SEPOF/Transparencia/Anexo%20II/2024/Abril/Transpar%EAncia%20-%20Anexo%20II%20-%20Abr%202024.xlsx'#Descrição_dos_dados.$A:.$AF];23;FALSE);0)" table:style-name="ce36">
            <text:p>746.564,00</text:p>
          </table:table-cell>
          <table:table-cell office:value-type="float" office:value="0" table:formula="of:=IFERROR(VLOOKUP([.A34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34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746564" table:formula="of:=IFERROR(VLOOKUP([.A34];['file:///Z:/1.%20SEPOF/Transparencia/Anexo%20II/2024/Abril/Transpar%EAncia%20-%20Anexo%20II%20-%20Abr%202024.xlsx'#Descrição_dos_dados.$A:.$AF];26;FALSE);0)" table:style-name="ce34">
            <text:p>746.564,00</text:p>
          </table:table-cell>
          <table:table-cell office:value-type="float" office:value="34330" table:formula="of:=IFERROR(VLOOKUP([.A34];['file:///Z:/1.%20SEPOF/Transparencia/Anexo%20II/2024/Abril/Transpar%EAncia%20-%20Anexo%20II%20-%20Abr%202024.xlsx'#Descrição_dos_dados.$A:.$AF];27;FALSE);0)" table:style-name="ce36">
            <text:p>34.330,00</text:p>
          </table:table-cell>
          <table:table-cell office:value-type="percentage" office:value="4.5984001371617171E-2" table:formula="of:=IF([.P34]&gt;0;[.Q34]/[.P34];&quot;-&quot;)" table:style-name="ce37">
            <text:p>4,60%</text:p>
          </table:table-cell>
          <table:table-cell office:value-type="float" office:value="0" table:formula="of:=IFERROR(VLOOKUP([.A34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percentage" office:value="0" table:formula="of:=IF([.P34]&gt;0;[.S34]/[.P34];&quot;-&quot;)" table:style-name="ce35">
            <text:p>0,00%</text:p>
          </table:table-cell>
          <table:table-cell office:value-type="float" office:value="0" table:formula="of:=IFERROR(VLOOKUP([.A34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34]&gt;0;[.U34]/[.P34];&quot;-&quot;)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office:string-value="16754731000" table:formula="of:=167547&amp;[.G35]&amp;[.H35]" table:style-name="ce8">
            <text:p>16754731000</text:p>
          </table:table-cell>
          <table:table-cell table:style-name="ce43"/>
          <table:table-cell table:style-name="ce84"/>
          <table:table-cell table:style-name="ce58"/>
          <table:table-cell table:style-name="ce70"/>
          <table:table-cell table:style-name="ce69"/>
          <table:table-cell office:value-type="string" table:style-name="ce38">
            <text:p>3</text:p>
          </table:table-cell>
          <table:table-cell office:value-type="string" table:style-name="ce38">
            <text:p>1000</text:p>
          </table:table-cell>
          <table:table-cell office:value-type="float" office:value="10547837" table:formula="of:=IFERROR(VLOOKUP([.A35];['file:///Z:/1.%20SEPOF/Transparencia/Anexo%20II/2024/Abril/Transpar%EAncia%20-%20Anexo%20II%20-%20Abr%202024.xlsx'#Descrição_dos_dados.A:.AF];19;FALSE);&quot;&quot;)" table:style-name="ce34">
            <text:p>10.547.837,00</text:p>
          </table:table-cell>
          <table:table-cell office:value-type="float" office:value="0" table:formula="of:=IFERROR(VLOOKUP([.A35];['file:///Z:/1.%20SEPOF/Transparencia/Anexo%20II/2024/Abril/Transpar%EAncia%20-%20Anexo%20II%20-%20Abr%202024.xlsx'#Descrição_dos_dados.$A:.$AF];20;FALSE);&quot;&quot;)" table:style-name="ce36">
            <text:p>0,00</text:p>
          </table:table-cell>
          <table:table-cell office:value-type="float" office:value="413180" table:formula="of:=IFERROR(VLOOKUP([.A35];['file:///Z:/1.%20SEPOF/Transparencia/Anexo%20II/2024/Abril/Transpar%EAncia%20-%20Anexo%20II%20-%20Abr%202024.xlsx'#Descrição_dos_dados.$A:.$AF];21;FALSE);&quot;&quot;)" table:style-name="ce36">
            <text:p>413.180,00</text:p>
          </table:table-cell>
          <table:table-cell office:value-type="float" office:value="0" table:formula="of:=IFERROR(VLOOKUP([.A35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10961017" table:formula="of:=IFERROR(VLOOKUP([.A35];['file:///Z:/1.%20SEPOF/Transparencia/Anexo%20II/2024/Abril/Transpar%EAncia%20-%20Anexo%20II%20-%20Abr%202024.xlsx'#Descrição_dos_dados.$A:.$AF];23;FALSE);0)" table:style-name="ce36">
            <text:p>10.961.017,00</text:p>
          </table:table-cell>
          <table:table-cell office:value-type="float" office:value="0" table:formula="of:=IFERROR(VLOOKUP([.A35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35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10961017" table:formula="of:=IFERROR(VLOOKUP([.A35];['file:///Z:/1.%20SEPOF/Transparencia/Anexo%20II/2024/Abril/Transpar%EAncia%20-%20Anexo%20II%20-%20Abr%202024.xlsx'#Descrição_dos_dados.$A:.$AF];26;FALSE);0)" table:style-name="ce34">
            <text:p>10.961.017,00</text:p>
          </table:table-cell>
          <table:table-cell office:value-type="float" office:value="4847385.29" table:formula="of:=IFERROR(VLOOKUP([.A35];['file:///Z:/1.%20SEPOF/Transparencia/Anexo%20II/2024/Abril/Transpar%EAncia%20-%20Anexo%20II%20-%20Abr%202024.xlsx'#Descrição_dos_dados.$A:.$AF];27;FALSE);0)" table:style-name="ce36">
            <text:p>4.847.385,29</text:p>
          </table:table-cell>
          <table:table-cell office:value-type="percentage" office:value="0.44223864354922543" table:formula="of:=IF([.P35]&gt;0;[.Q35]/[.P35];&quot;-&quot;)" table:style-name="ce37">
            <text:p>44,22%</text:p>
          </table:table-cell>
          <table:table-cell office:value-type="float" office:value="1270477.08" table:formula="of:=IFERROR(VLOOKUP([.A35];['file:///Z:/1.%20SEPOF/Transparencia/Anexo%20II/2024/Abril/Transpar%EAncia%20-%20Anexo%20II%20-%20Abr%202024.xlsx'#Descrição_dos_dados.$A:.$AF];29;FALSE);0)" table:style-name="ce36">
            <text:p>1.270.477,08</text:p>
          </table:table-cell>
          <table:table-cell office:value-type="percentage" office:value="0.11590868621041278" table:formula="of:=IF([.P35]&gt;0;[.S35]/[.P35];&quot;-&quot;)" table:style-name="ce35">
            <text:p>11,59%</text:p>
          </table:table-cell>
          <table:table-cell office:value-type="float" office:value="1111240.49" table:formula="of:=IFERROR(VLOOKUP([.A35];['file:///Z:/1.%20SEPOF/Transparencia/Anexo%20II/2024/Abril/Transpar%EAncia%20-%20Anexo%20II%20-%20Abr%202024.xlsx'#Descrição_dos_dados.$A:.$AF];31;FALSE);0)" table:style-name="ce34">
            <text:p>1.111.240,49</text:p>
          </table:table-cell>
          <table:table-cell office:value-type="percentage" office:value="0.10138114830038125" table:formula="of:=IF([.P35]&gt;0;[.U35]/[.P35];&quot;-&quot;)" table:style-name="ce33">
            <text:p>10,14%</text:p>
          </table:table-cell>
          <table:table-cell table:number-columns-repeated="16362"/>
        </table:table-row>
        <table:table-row table:style-name="ro1">
          <table:table-cell office:value-type="string" office:string-value="16754741027" table:formula="of:=167547&amp;[.G36]&amp;[.H36]" table:style-name="ce8">
            <text:p>16754741027</text:p>
          </table:table-cell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office:value-type="string" table:style-name="ce38">
            <text:p>4</text:p>
          </table:table-cell>
          <table:table-cell office:value-type="string" table:style-name="ce38">
            <text:p>1027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A:.AF];19;FALSE);&quot;&quot;)" table:style-name="ce34">
            <text:p>0,00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20;FALSE);&quot;&quot;)" table:style-name="ce36">
            <text:p>0,00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21;FALSE);&quot;&quot;)" table:style-name="ce36">
            <text:p>0,00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24;FALSE);0)" table:style-name="ce34">
            <text:p>0,00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string" office:string-value="-" table:formula="of:=IF([.P36]&gt;0;[.Q36]/[.P36];&quot;-&quot;)" table:style-name="ce37">
            <text:p>-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string" office:string-value="-" table:formula="of:=IF([.P36]&gt;0;[.S36]/[.P36];&quot;-&quot;)" table:style-name="ce35">
            <text:p>-</text:p>
          </table:table-cell>
          <table:table-cell office:value-type="float" office:value="0" table:formula="of:=IFERROR(VLOOKUP([.A36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36]&gt;0;[.U36]/[.P36];&quot;-&quot;)" table:style-name="ce33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38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76">
            <text:p>213822</text:p>
          </table:table-cell>
          <table:table-cell table:style-name="ce43"/>
          <table:table-cell office:value-type="string" table:style-name="ce83">
            <text:p>0005</text:p>
          </table:table-cell>
          <table:table-cell office:value-type="string" table:style-name="ce58">
            <text:p>Escola Nacional de Formação e Aperfeiçoamento de Magistrados da JMU</text:p>
          </table:table-cell>
          <table:table-cell table:style-name="ce70"/>
          <table:table-cell table:style-name="ce38"/>
          <table:table-cell table:style-name="ce69"/>
          <table:table-cell table:style-name="ce73"/>
          <table:table-cell office:value-type="float" office:value="1005216" table:formula="of:=IFERROR(SUM([.I39:.I40]);&quot;&quot;)" table:style-name="ce80">
            <text:p>1.005.216,00<text:s/></text:p>
          </table:table-cell>
          <table:table-cell office:value-type="float" office:value="0" table:formula="of:=IFERROR(SUM([.J39:.J40]);&quot;&quot;)" table:style-name="ce80">
            <text:p>0,00<text:s/></text:p>
          </table:table-cell>
          <table:table-cell office:value-type="float" office:value="0" table:formula="of:=IFERROR(SUM([.K39:.K40]);&quot;&quot;)" table:style-name="ce80">
            <text:p>0,00<text:s/></text:p>
          </table:table-cell>
          <table:table-cell office:value-type="float" office:value="0" table:formula="of:=IFERROR(SUM([.L39:.L40]);&quot;&quot;)" table:style-name="ce80">
            <text:p>0,00<text:s/></text:p>
          </table:table-cell>
          <table:table-cell office:value-type="float" office:value="1005216" table:formula="of:=IFERROR(SUM([.M39:.M40]);&quot;&quot;)" table:style-name="ce80">
            <text:p>1.005.216,00<text:s/></text:p>
          </table:table-cell>
          <table:table-cell office:value-type="float" office:value="6.8060000194236636E-3" table:formula="of:=IFERROR(SUM([.N39:.N40]);&quot;&quot;)" table:style-name="ce80">
            <text:p>0,01<text:s/></text:p>
          </table:table-cell>
          <table:table-cell office:value-type="float" office:value="24692" table:formula="of:=IFERROR(SUM([.O39:.O40]);&quot;&quot;)" table:style-name="ce80">
            <text:p>24.692,00<text:s/></text:p>
          </table:table-cell>
          <table:table-cell office:value-type="float" office:value="1029908.006806" table:formula="of:=IFERROR(SUM([.P39:.P40]);&quot;&quot;)" table:style-name="ce80">
            <text:p>1.029.908,01<text:s/></text:p>
          </table:table-cell>
          <table:table-cell office:value-type="float" office:value="193400.356806" table:formula="of:=IFERROR(SUM([.Q39:.Q40]);&quot;&quot;)" table:style-name="ce80">
            <text:p>193.400,36<text:s/></text:p>
          </table:table-cell>
          <table:table-cell office:value-type="percentage" office:value="0.27403521776962991" table:formula="of:=IFERROR(SUM([.R39:.R39]);&quot;&quot;)" table:style-name="ce121">
            <text:p>27,40%</text:p>
          </table:table-cell>
          <table:table-cell office:value-type="float" office:value="154030.71680600001" table:formula="of:=IFERROR(SUM([.S39:.S39]);&quot;&quot;)" table:style-name="ce80">
            <text:p>154.030,72<text:s/></text:p>
          </table:table-cell>
          <table:table-cell office:value-type="percentage" office:value="0.21825110211913992" table:formula="of:=IFERROR(SUM([.T39:.T39]);&quot;&quot;)" table:style-name="ce121">
            <text:p>21,83%</text:p>
          </table:table-cell>
          <table:table-cell office:value-type="float" office:value="154030.71680600001" table:formula="of:=IFERROR(SUM([.U39:.U39]);&quot;&quot;)" table:style-name="ce80">
            <text:p>154.030,72<text:s/></text:p>
          </table:table-cell>
          <table:table-cell office:value-type="percentage" office:value="0.14955774281596998" table:formula="of:=IF([.P38]&gt;0;[.U38]/[.P38];&quot;-&quot;)" table:style-name="ce44">
            <text:p>14,96%</text:p>
          </table:table-cell>
          <table:table-cell table:number-columns-repeated="16362" table:style-name="ce12"/>
        </table:table-row>
        <table:table-row table:style-name="ro1">
          <table:table-cell office:value-type="string" office:string-value="21382231000" table:formula="of:=213822&amp;[.G39]&amp;[.H39]" table:style-name="ce8">
            <text:p>21382231000</text:p>
          </table:table-cell>
          <table:table-cell table:style-name="ce54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681058" table:formula="of:=IFERROR(VLOOKUP([.A39];['file:///Z:/1.%20SEPOF/Transparencia/Anexo%20II/2024/Abril/Transpar%EAncia%20-%20Anexo%20II%20-%20Abr%202024.xlsx'#Descrição_dos_dados.A:.AF];19;FALSE);&quot;&quot;)" table:style-name="ce34">
            <text:p>681.058,00</text:p>
          </table:table-cell>
          <table:table-cell office:value-type="float" office:value="0" table:formula="of:=IFERROR(VLOOKUP([.A39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39];['file:///Z:/1.%20SEPOF/Transparencia/Anexo%20II/2024/Abril/Transpar%EAncia%20-%20Anexo%20II%20-%20Abr%202024.xlsx'#Descrição_dos_dados.$A:.$AF];21;FALSE);&quot;&quot;)" table:style-name="ce34">
            <text:p>0,00</text:p>
          </table:table-cell>
          <table:table-cell office:value-type="float" office:value="0" table:formula="of:=IFERROR(VLOOKUP([.A39];['file:///Z:/1.%20SEPOF/Transparencia/Anexo%20II/2024/Abril/Transpar%EAncia%20-%20Anexo%20II%20-%20Abr%202024.xlsx'#Descrição_dos_dados.$A:.$AF];22;FALSE);&quot;&quot;)" table:style-name="ce34">
            <text:p>0,00</text:p>
          </table:table-cell>
          <table:table-cell office:value-type="float" office:value="681058" table:formula="of:=IFERROR(VLOOKUP([.A39];['file:///Z:/1.%20SEPOF/Transparencia/Anexo%20II/2024/Abril/Transpar%EAncia%20-%20Anexo%20II%20-%20Abr%202024.xlsx'#Descrição_dos_dados.$A:.$AF];23;FALSE);0)" table:style-name="ce34">
            <text:p>681.058,00</text:p>
          </table:table-cell>
          <table:table-cell office:value-type="float" office:value="6.8060000194236636E-3" table:formula="of:=IFERROR(VLOOKUP([.A39];['file:///Z:/1.%20SEPOF/Transparencia/Anexo%20II/2024/Abril/Transpar%EAncia%20-%20Anexo%20II%20-%20Abr%202024.xlsx'#Descrição_dos_dados.$A:.$AF];24;FALSE);0)" table:style-name="ce34">
            <text:p>0,01</text:p>
          </table:table-cell>
          <table:table-cell office:value-type="float" office:value="24692" table:formula="of:=IFERROR(VLOOKUP([.A39];['file:///Z:/1.%20SEPOF/Transparencia/Anexo%20II/2024/Abril/Transpar%EAncia%20-%20Anexo%20II%20-%20Abr%202024.xlsx'#Descrição_dos_dados.$A:.$AF];25;FALSE);0)" table:style-name="ce34">
            <text:p>24.692,00</text:p>
          </table:table-cell>
          <table:table-cell office:value-type="float" office:value="705750.00680600002" table:formula="of:=IFERROR(VLOOKUP([.A39];['file:///Z:/1.%20SEPOF/Transparencia/Anexo%20II/2024/Abril/Transpar%EAncia%20-%20Anexo%20II%20-%20Abr%202024.xlsx'#Descrição_dos_dados.$A:.$AF];26;FALSE);0)" table:style-name="ce34">
            <text:p>705.750,01</text:p>
          </table:table-cell>
          <table:table-cell office:value-type="float" office:value="193400.356806" table:formula="of:=IFERROR(VLOOKUP([.A39];['file:///Z:/1.%20SEPOF/Transparencia/Anexo%20II/2024/Abril/Transpar%EAncia%20-%20Anexo%20II%20-%20Abr%202024.xlsx'#Descrição_dos_dados.$A:.$AF];27;FALSE);0)" table:style-name="ce34">
            <text:p>193.400,36</text:p>
          </table:table-cell>
          <table:table-cell office:value-type="percentage" office:value="0.27403521776962991" table:formula="of:=IF([.P39]&gt;0;[.Q39]/[.P39];&quot;-&quot;)" table:style-name="ce120">
            <text:p>27,40%</text:p>
          </table:table-cell>
          <table:table-cell office:value-type="float" office:value="154030.71680600001" table:formula="of:=IFERROR(VLOOKUP([.A39];['file:///Z:/1.%20SEPOF/Transparencia/Anexo%20II/2024/Abril/Transpar%EAncia%20-%20Anexo%20II%20-%20Abr%202024.xlsx'#Descrição_dos_dados.$A:.$AF];29;FALSE);0)" table:style-name="ce34">
            <text:p>154.030,72</text:p>
          </table:table-cell>
          <table:table-cell office:value-type="percentage" office:value="0.21825110211913992" table:formula="of:=IF([.P39]&gt;0;[.S39]/[.P39];&quot;-&quot;)" table:style-name="ce119">
            <text:p>21,83%</text:p>
          </table:table-cell>
          <table:table-cell office:value-type="float" office:value="154030.71680600001" table:formula="of:=IFERROR(VLOOKUP([.A39];['file:///Z:/1.%20SEPOF/Transparencia/Anexo%20II/2024/Abril/Transpar%EAncia%20-%20Anexo%20II%20-%20Abr%202024.xlsx'#Descrição_dos_dados.$A:.$AF];31;FALSE);0)" table:style-name="ce34">
            <text:p>154.030,72</text:p>
          </table:table-cell>
          <table:table-cell office:value-type="percentage" office:value="0.21825110211913992" table:formula="of:=IF([.P39]&gt;0;[.U39]/[.P39];&quot;-&quot;)" table:style-name="ce33">
            <text:p>21,83%</text:p>
          </table:table-cell>
          <table:table-cell table:number-columns-repeated="16362"/>
        </table:table-row>
        <table:table-row table:style-name="ro1">
          <table:table-cell office:value-type="string" office:string-value="21382241000" table:formula="of:=213822&amp;[.G40]&amp;[.H40]" table:style-name="ce8">
            <text:p>2138224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38">
            <text:p>1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1000</text:p>
          </table:table-cell>
          <table:table-cell office:value-type="float" office:value="324158" table:formula="of:=IFERROR(VLOOKUP([.A40];['file:///Z:/1.%20SEPOF/Transparencia/Anexo%20II/2024/Abril/Transpar%EAncia%20-%20Anexo%20II%20-%20Abr%202024.xlsx'#Descrição_dos_dados.A:.AF];19;FALSE);&quot;&quot;)" table:style-name="ce34">
            <text:p>324.158,00</text:p>
          </table:table-cell>
          <table:table-cell office:value-type="float" office:value="0" table:formula="of:=IFERROR(VLOOKUP([.A40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40];['file:///Z:/1.%20SEPOF/Transparencia/Anexo%20II/2024/Abril/Transpar%EAncia%20-%20Anexo%20II%20-%20Abr%202024.xlsx'#Descrição_dos_dados.$A:.$AF];21;FALSE);&quot;&quot;)" table:style-name="ce34">
            <text:p>0,00</text:p>
          </table:table-cell>
          <table:table-cell office:value-type="float" office:value="0" table:formula="of:=IFERROR(VLOOKUP([.A40];['file:///Z:/1.%20SEPOF/Transparencia/Anexo%20II/2024/Abril/Transpar%EAncia%20-%20Anexo%20II%20-%20Abr%202024.xlsx'#Descrição_dos_dados.$A:.$AF];22;FALSE);&quot;&quot;)" table:style-name="ce34">
            <text:p>0,00</text:p>
          </table:table-cell>
          <table:table-cell office:value-type="float" office:value="324158" table:formula="of:=IFERROR(VLOOKUP([.A40];['file:///Z:/1.%20SEPOF/Transparencia/Anexo%20II/2024/Abril/Transpar%EAncia%20-%20Anexo%20II%20-%20Abr%202024.xlsx'#Descrição_dos_dados.$A:.$AF];23;FALSE);0)" table:style-name="ce34">
            <text:p>324.158,00</text:p>
          </table:table-cell>
          <table:table-cell office:value-type="float" office:value="0" table:formula="of:=IFERROR(VLOOKUP([.A40];['file:///Z:/1.%20SEPOF/Transparencia/Anexo%20II/2024/Abril/Transpar%EAncia%20-%20Anexo%20II%20-%20Abr%202024.xlsx'#Descrição_dos_dados.$A:.$AF];24;FALSE);0)" table:style-name="ce34">
            <text:p>0,00</text:p>
          </table:table-cell>
          <table:table-cell office:value-type="float" office:value="0" table:formula="of:=IFERROR(VLOOKUP([.A40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324158" table:formula="of:=IFERROR(VLOOKUP([.A40];['file:///Z:/1.%20SEPOF/Transparencia/Anexo%20II/2024/Abril/Transpar%EAncia%20-%20Anexo%20II%20-%20Abr%202024.xlsx'#Descrição_dos_dados.$A:.$AF];26;FALSE);0)" table:style-name="ce34">
            <text:p>324.158,00</text:p>
          </table:table-cell>
          <table:table-cell office:value-type="float" office:value="0" table:formula="of:=IFERROR(VLOOKUP([.A40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percentage" office:value="0" table:formula="of:=IF([.P40]&gt;0;[.Q40]/[.P40];&quot;-&quot;)" table:style-name="ce120">
            <text:p>0,00%</text:p>
          </table:table-cell>
          <table:table-cell office:value-type="float" office:value="0" table:formula="of:=IFERROR(VLOOKUP([.A40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percentage" office:value="0" table:formula="of:=IF([.P40]&gt;0;[.S40]/[.P40];&quot;-&quot;)" table:style-name="ce119">
            <text:p>0,00%</text:p>
          </table:table-cell>
          <table:table-cell office:value-type="float" office:value="0" table:formula="of:=IFERROR(VLOOKUP([.A40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40]&gt;0;[.U40]/[.P40];&quot;-&quot;)" table:style-name="ce33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70"/>
          <table:table-cell table:number-columns-repeated="3" table:style-name="ce38"/>
          <table:table-cell table:number-columns-repeated="13" table:style-name="ce34"/>
          <table:table-cell office:value-type="string" office:string-value="-" table:formula="of:=IF([.P41]&gt;0;[.U41]/[.P41];&quot;-&quot;)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203847" table:style-name="ce76">
            <text:p>203847</text:p>
          </table:table-cell>
          <table:table-cell table:style-name="ce43"/>
          <table:table-cell office:value-type="string" table:style-name="ce75">
            <text:p>SEG0</text:p>
          </table:table-cell>
          <table:table-cell office:value-type="string" table:style-name="ce58">
            <text:p>Segurança da Informação</text:p>
          </table:table-cell>
          <table:table-cell table:style-name="ce70"/>
          <table:table-cell table:style-name="ce38"/>
          <table:table-cell table:style-name="ce69"/>
          <table:table-cell table:style-name="ce73"/>
          <table:table-cell office:value-type="float" office:value="5552755" table:formula="of:=IFERROR(SUM([.I43:.I45]);&quot;&quot;)" table:style-name="ce80">
            <text:p>5.552.755,00<text:s/></text:p>
          </table:table-cell>
          <table:table-cell office:value-type="float" office:value="0" table:formula="of:=IFERROR(SUM([.J43:.J43]);&quot;&quot;)" table:style-name="ce80">
            <text:p>0,00<text:s/></text:p>
          </table:table-cell>
          <table:table-cell office:value-type="float" office:value="-180000" table:formula="of:=IFERROR(SUM([.K43:.K45]);&quot;&quot;)" table:style-name="ce80">
            <text:p>-180.000,00<text:s/></text:p>
          </table:table-cell>
          <table:table-cell office:value-type="float" office:value="0" table:formula="of:=IFERROR(SUM([.L43:.L43]);&quot;&quot;)" table:style-name="ce80">
            <text:p>0,00<text:s/></text:p>
          </table:table-cell>
          <table:table-cell office:value-type="float" office:value="5372755" table:formula="of:=IFERROR(SUM([.M43:.M45]);&quot;&quot;)" table:style-name="ce80">
            <text:p>5.372.755,00<text:s/></text:p>
          </table:table-cell>
          <table:table-cell office:value-type="float" office:value="0" table:formula="of:=IFERROR(SUM([.N43:.N43]);&quot;&quot;)" table:style-name="ce80">
            <text:p>0,00<text:s/></text:p>
          </table:table-cell>
          <table:table-cell office:value-type="float" office:value="0" table:formula="of:=IFERROR(SUM([.O43:.O43]);&quot;&quot;)" table:style-name="ce80">
            <text:p>0,00<text:s/></text:p>
          </table:table-cell>
          <table:table-cell office:value-type="float" office:value="5372755" table:formula="of:=IFERROR(SUM([.P43:.P45]);&quot;&quot;)" table:style-name="ce80">
            <text:p>5.372.755,00<text:s/></text:p>
          </table:table-cell>
          <table:table-cell office:value-type="float" office:value="1699833.6" table:formula="of:=IFERROR(SUM([.Q43:.Q45]);&quot;&quot;)" table:style-name="ce80">
            <text:p>1.699.833,60<text:s/></text:p>
          </table:table-cell>
          <table:table-cell office:value-type="percentage" office:value="0.316380255567209" table:formula="of:=IF([.P42]&gt;0;[.Q42]/[.P42];&quot;-&quot;)" table:style-name="ce121">
            <text:p>31,64%</text:p>
          </table:table-cell>
          <table:table-cell office:value-type="float" office:value="342465.6" table:formula="of:=IFERROR(SUM([.S43:.S45]);&quot;&quot;)" table:style-name="ce80">
            <text:p>342.465,60<text:s/></text:p>
          </table:table-cell>
          <table:table-cell office:value-type="percentage" office:value="6.5946833617815781E-2" table:formula="of:=IFERROR(SUM([.T43:.T43]);&quot;&quot;)" table:style-name="ce121">
            <text:p>6,59%</text:p>
          </table:table-cell>
          <table:table-cell office:value-type="float" office:value="322339.38" table:formula="of:=IFERROR(SUM([.U43:.U45]);&quot;&quot;)" table:style-name="ce80">
            <text:p>322.339,38<text:s/></text:p>
          </table:table-cell>
          <table:table-cell office:value-type="percentage" office:value="5.9995175659414958E-2" table:formula="of:=IF([.P42]&gt;0;[.U42]/[.P42];&quot;-&quot;)" table:style-name="ce44">
            <text:p>6,00%</text:p>
          </table:table-cell>
          <table:table-cell table:number-columns-repeated="16362" table:style-name="ce12"/>
        </table:table-row>
        <table:table-row table:style-name="ro1">
          <table:table-cell office:value-type="string" office:string-value="20384731000" table:formula="of:=203847&amp;[.G43]&amp;[.H43]" table:style-name="ce76">
            <text:p>20384731000</text:p>
          </table:table-cell>
          <table:table-cell table:style-name="ce54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373056" table:formula="of:=IFERROR(VLOOKUP([.A43];['file:///Z:/1.%20SEPOF/Transparencia/Anexo%20II/2024/Abril/Transpar%EAncia%20-%20Anexo%20II%20-%20Abr%202024.xlsx'#Descrição_dos_dados.A:.AF];19;FALSE);&quot;&quot;)" table:style-name="ce34">
            <text:p>5.373.056,00</text:p>
          </table:table-cell>
          <table:table-cell office:value-type="float" office:value="0" table:formula="of:=IFERROR(VLOOKUP([.A43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-180000" table:formula="of:=IFERROR(VLOOKUP([.A43];['file:///Z:/1.%20SEPOF/Transparencia/Anexo%20II/2024/Abril/Transpar%EAncia%20-%20Anexo%20II%20-%20Abr%202024.xlsx'#Descrição_dos_dados.$A:.$AF];21;FALSE);&quot;&quot;)" table:style-name="ce34">
            <text:p>-180.000,00</text:p>
          </table:table-cell>
          <table:table-cell office:value-type="float" office:value="0" table:formula="of:=IFERROR(VLOOKUP([.A43];['file:///Z:/1.%20SEPOF/Transparencia/Anexo%20II/2024/Abril/Transpar%EAncia%20-%20Anexo%20II%20-%20Abr%202024.xlsx'#Descrição_dos_dados.$A:.$AF];22;FALSE);&quot;&quot;)" table:style-name="ce34">
            <text:p>0,00</text:p>
          </table:table-cell>
          <table:table-cell office:value-type="float" office:value="5193056" table:formula="of:=IFERROR(VLOOKUP([.A43];['file:///Z:/1.%20SEPOF/Transparencia/Anexo%20II/2024/Abril/Transpar%EAncia%20-%20Anexo%20II%20-%20Abr%202024.xlsx'#Descrição_dos_dados.$A:.$AF];23;FALSE);0)" table:style-name="ce34">
            <text:p>5.193.056,00</text:p>
          </table:table-cell>
          <table:table-cell office:value-type="float" office:value="0" table:formula="of:=IFERROR(VLOOKUP([.A43];['file:///Z:/1.%20SEPOF/Transparencia/Anexo%20II/2024/Abril/Transpar%EAncia%20-%20Anexo%20II%20-%20Abr%202024.xlsx'#Descrição_dos_dados.$A:.$AF];24;FALSE);0)" table:style-name="ce34">
            <text:p>0,00</text:p>
          </table:table-cell>
          <table:table-cell office:value-type="float" office:value="0" table:formula="of:=IFERROR(VLOOKUP([.A43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5193056" table:formula="of:=IFERROR(VLOOKUP([.A43];['file:///Z:/1.%20SEPOF/Transparencia/Anexo%20II/2024/Abril/Transpar%EAncia%20-%20Anexo%20II%20-%20Abr%202024.xlsx'#Descrição_dos_dados.$A:.$AF];26;FALSE);0)" table:style-name="ce34">
            <text:p>5.193.056,00</text:p>
          </table:table-cell>
          <table:table-cell office:value-type="float" office:value="1699833.6" table:formula="of:=IFERROR(VLOOKUP([.A43];['file:///Z:/1.%20SEPOF/Transparencia/Anexo%20II/2024/Abril/Transpar%EAncia%20-%20Anexo%20II%20-%20Abr%202024.xlsx'#Descrição_dos_dados.$A:.$AF];27;FALSE);0)" table:style-name="ce34">
            <text:p>1.699.833,60</text:p>
          </table:table-cell>
          <table:table-cell office:value-type="percentage" office:value="0.32732818594677199" table:formula="of:=IF([.P43]&gt;0;[.Q43]/[.P43];&quot;-&quot;)" table:style-name="ce120">
            <text:p>32,73%</text:p>
          </table:table-cell>
          <table:table-cell office:value-type="float" office:value="342465.6" table:formula="of:=IFERROR(VLOOKUP([.A43];['file:///Z:/1.%20SEPOF/Transparencia/Anexo%20II/2024/Abril/Transpar%EAncia%20-%20Anexo%20II%20-%20Abr%202024.xlsx'#Descrição_dos_dados.$A:.$AF];29;FALSE);0)" table:style-name="ce34">
            <text:p>342.465,60</text:p>
          </table:table-cell>
          <table:table-cell office:value-type="percentage" office:value="6.5946833617815781E-2" table:formula="of:=IF([.P43]&gt;0;[.S43]/[.P43];&quot;-&quot;)" table:style-name="ce119">
            <text:p>6,59%</text:p>
          </table:table-cell>
          <table:table-cell office:value-type="float" office:value="322339.38" table:formula="of:=IFERROR(VLOOKUP([.A43];['file:///Z:/1.%20SEPOF/Transparencia/Anexo%20II/2024/Abril/Transpar%EAncia%20-%20Anexo%20II%20-%20Abr%202024.xlsx'#Descrição_dos_dados.$A:.$AF];31;FALSE);0)" table:style-name="ce34">
            <text:p>322.339,38</text:p>
          </table:table-cell>
          <table:table-cell office:value-type="percentage" office:value="6.207123127499492E-2" table:formula="of:=IF([.P43]&gt;0;[.U43]/[.P43];&quot;-&quot;)" table:style-name="ce33">
            <text:p>6,21%</text:p>
          </table:table-cell>
          <table:table-cell table:number-columns-repeated="16362"/>
        </table:table-row>
        <table:table-row table:style-name="ro1">
          <table:table-cell office:value-type="string" office:string-value="20384731027" table:formula="of:=203847&amp;[.G44]&amp;[.H44]" table:style-name="ce76">
            <text:p>20384731027</text:p>
          </table:table-cell>
          <table:table-cell table:style-name="ce54"/>
          <table:table-cell table:number-columns-repeated="2" table:style-name="ce58"/>
          <table:table-cell table:style-name="ce70"/>
          <table:table-cell table:style-name="ce39"/>
          <table:table-cell office:value-type="string" table:style-name="ce69">
            <text:p>3</text:p>
          </table:table-cell>
          <table:table-cell office:value-type="string" table:style-name="ce68">
            <text:p>1027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A:.AF];19;FALSE);&quot;&quot;)" table:style-name="ce34">
            <text:p>0,00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21;FALSE);&quot;&quot;)" table:style-name="ce34">
            <text:p>0,00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22;FALSE);&quot;&quot;)" table:style-name="ce34">
            <text:p>0,00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23;FALSE);0)" table:style-name="ce34">
            <text:p>0,00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24;FALSE);0)" table:style-name="ce34">
            <text:p>0,00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string" office:string-value="-" table:formula="of:=IF([.P44]&gt;0;[.Q44]/[.P44];&quot;-&quot;)" table:style-name="ce120">
            <text:p>-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string" office:string-value="-" table:formula="of:=IF([.P44]&gt;0;[.S44]/[.P44];&quot;-&quot;)" table:style-name="ce119">
            <text:p>-</text:p>
          </table:table-cell>
          <table:table-cell office:value-type="float" office:value="0" table:formula="of:=IFERROR(VLOOKUP([.A44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44]&gt;0;[.U44]/[.P44];&quot;-&quot;)" table:style-name="ce33">
            <text:p>-</text:p>
          </table:table-cell>
          <table:table-cell table:number-columns-repeated="16362"/>
        </table:table-row>
        <table:table-row table:style-name="ro1">
          <table:table-cell office:value-type="string" office:string-value="20384741000" table:formula="of:=203847&amp;[.G45]&amp;[.H45]" table:style-name="ce76">
            <text:p>20384741000</text:p>
          </table:table-cell>
          <table:table-cell table:style-name="ce54"/>
          <table:table-cell table:number-columns-repeated="2" table:style-name="ce58"/>
          <table:table-cell table:style-name="ce70"/>
          <table:table-cell table:style-name="ce39"/>
          <table:table-cell office:value-type="string" table:style-name="ce69">
            <text:p>4</text:p>
          </table:table-cell>
          <table:table-cell office:value-type="string" table:style-name="ce68">
            <text:p>1000</text:p>
          </table:table-cell>
          <table:table-cell office:value-type="float" office:value="179699" table:formula="of:=IFERROR(VLOOKUP([.A45];['file:///Z:/1.%20SEPOF/Transparencia/Anexo%20II/2024/Abril/Transpar%EAncia%20-%20Anexo%20II%20-%20Abr%202024.xlsx'#Descrição_dos_dados.A:.AF];19;FALSE);&quot;&quot;)" table:style-name="ce34">
            <text:p>179.699,00</text:p>
          </table:table-cell>
          <table:table-cell office:value-type="float" office:value="0" table:formula="of:=IFERROR(VLOOKUP([.A45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0" table:formula="of:=IFERROR(VLOOKUP([.A45];['file:///Z:/1.%20SEPOF/Transparencia/Anexo%20II/2024/Abril/Transpar%EAncia%20-%20Anexo%20II%20-%20Abr%202024.xlsx'#Descrição_dos_dados.$A:.$AF];21;FALSE);&quot;&quot;)" table:style-name="ce34">
            <text:p>0,00</text:p>
          </table:table-cell>
          <table:table-cell office:value-type="float" office:value="0" table:formula="of:=IFERROR(VLOOKUP([.A45];['file:///Z:/1.%20SEPOF/Transparencia/Anexo%20II/2024/Abril/Transpar%EAncia%20-%20Anexo%20II%20-%20Abr%202024.xlsx'#Descrição_dos_dados.$A:.$AF];22;FALSE);&quot;&quot;)" table:style-name="ce34">
            <text:p>0,00</text:p>
          </table:table-cell>
          <table:table-cell office:value-type="float" office:value="179699" table:formula="of:=IFERROR(VLOOKUP([.A45];['file:///Z:/1.%20SEPOF/Transparencia/Anexo%20II/2024/Abril/Transpar%EAncia%20-%20Anexo%20II%20-%20Abr%202024.xlsx'#Descrição_dos_dados.$A:.$AF];23;FALSE);0)" table:style-name="ce34">
            <text:p>179.699,00</text:p>
          </table:table-cell>
          <table:table-cell office:value-type="float" office:value="0" table:formula="of:=IFERROR(VLOOKUP([.A45];['file:///Z:/1.%20SEPOF/Transparencia/Anexo%20II/2024/Abril/Transpar%EAncia%20-%20Anexo%20II%20-%20Abr%202024.xlsx'#Descrição_dos_dados.$A:.$AF];24;FALSE);0)" table:style-name="ce34">
            <text:p>0,00</text:p>
          </table:table-cell>
          <table:table-cell office:value-type="float" office:value="0" table:formula="of:=IFERROR(VLOOKUP([.A45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179699" table:formula="of:=IFERROR(VLOOKUP([.A45];['file:///Z:/1.%20SEPOF/Transparencia/Anexo%20II/2024/Abril/Transpar%EAncia%20-%20Anexo%20II%20-%20Abr%202024.xlsx'#Descrição_dos_dados.$A:.$AF];26;FALSE);0)" table:style-name="ce34">
            <text:p>179.699,00</text:p>
          </table:table-cell>
          <table:table-cell office:value-type="float" office:value="0" table:formula="of:=IFERROR(VLOOKUP([.A45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percentage" office:value="0" table:formula="of:=IF([.P45]&gt;0;[.Q45]/[.P45];&quot;-&quot;)" table:style-name="ce120">
            <text:p>0,00%</text:p>
          </table:table-cell>
          <table:table-cell office:value-type="float" office:value="0" table:formula="of:=IFERROR(VLOOKUP([.A45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percentage" office:value="0" table:formula="of:=IF([.P45]&gt;0;[.S45]/[.P45];&quot;-&quot;)" table:style-name="ce119">
            <text:p>0,00%</text:p>
          </table:table-cell>
          <table:table-cell office:value-type="float" office:value="0" table:formula="of:=IFERROR(VLOOKUP([.A45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45]&gt;0;[.U45]/[.P45];&quot;-&quot;)" table:style-name="ce33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38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office:value-type="string" office:string-value="-" table:formula="of:=IF([.P46]&gt;0;[.U46]/[.P46];&quot;-&quot;)" table:style-name="ce33">
            <text:p>-</text:p>
          </table:table-cell>
          <table:table-cell table:number-columns-repeated="16362"/>
        </table:table-row>
        <table:table-row table:style-name="ro8">
          <table:table-cell office:value-type="float" office:value="213821" table:style-name="ce76">
            <text:p>213821</text:p>
          </table:table-cell>
          <table:table-cell table:style-name="ce43"/>
          <table:table-cell office:value-type="string" table:style-name="ce40">
            <text:p>TISI</text:p>
          </table:table-cell>
          <table:table-cell office:value-type="string" table:style-name="ce58">
            <text:p>Capacitação de Servidores das Unidades de TI e Seg. da Inform.</text:p>
          </table:table-cell>
          <table:table-cell table:style-name="ce70"/>
          <table:table-cell table:number-columns-repeated="3" table:style-name="ce38"/>
          <table:table-cell office:value-type="float" office:value="249582" table:formula="of:=IFERROR(SUM([.I48:.I48]);&quot;&quot;)" table:style-name="ce66">
            <text:p>249.582,00</text:p>
          </table:table-cell>
          <table:table-cell office:value-type="float" office:value="0" table:formula="of:=IFERROR(SUM([.J48:.J48]);&quot;&quot;)" table:style-name="ce66">
            <text:p>0,00</text:p>
          </table:table-cell>
          <table:table-cell office:value-type="float" office:value="0" table:formula="of:=IFERROR(SUM([.K48:.K48]);&quot;&quot;)" table:style-name="ce66">
            <text:p>0,00</text:p>
          </table:table-cell>
          <table:table-cell office:value-type="float" office:value="0" table:formula="of:=IFERROR(SUM([.L48:.L48]);&quot;&quot;)" table:style-name="ce66">
            <text:p>0,00</text:p>
          </table:table-cell>
          <table:table-cell office:value-type="float" office:value="249582" table:formula="of:=IFERROR(SUM([.M48:.M48]);&quot;&quot;)" table:style-name="ce66">
            <text:p>249.582,00</text:p>
          </table:table-cell>
          <table:table-cell office:value-type="float" office:value="0" table:formula="of:=IFERROR(SUM([.N48:.N48]);&quot;&quot;)" table:style-name="ce66">
            <text:p>0,00</text:p>
          </table:table-cell>
          <table:table-cell office:value-type="float" office:value="0" table:formula="of:=IFERROR(SUM([.O48:.O48]);&quot;&quot;)" table:style-name="ce66">
            <text:p>0,00</text:p>
          </table:table-cell>
          <table:table-cell office:value-type="float" office:value="249582" table:formula="of:=IFERROR(SUM([.P48:.P48]);&quot;&quot;)" table:style-name="ce66">
            <text:p>249.582,00</text:p>
          </table:table-cell>
          <table:table-cell office:value-type="float" office:value="0" table:formula="of:=IFERROR(SUM([.Q48:.Q48]);&quot;&quot;)" table:style-name="ce66">
            <text:p>0,00</text:p>
          </table:table-cell>
          <table:table-cell office:value-type="percentage" office:value="0" table:formula="of:=IF([.P47]&gt;0;[.Q47]/[.P47];&quot;-&quot;)" table:style-name="ce48">
            <text:p>0,00%</text:p>
          </table:table-cell>
          <table:table-cell office:value-type="float" office:value="0" table:formula="of:=IFERROR(SUM([.S48:.S48]);&quot;&quot;)" table:style-name="ce36">
            <text:p>0,00</text:p>
          </table:table-cell>
          <table:table-cell office:value-type="percentage" office:value="0" table:formula="of:=IF([.P47]&gt;0;[.S47]/[.P47];&quot;-&quot;)" table:style-name="ce46">
            <text:p>0,00%</text:p>
          </table:table-cell>
          <table:table-cell office:value-type="float" office:value="0" table:formula="of:=IFERROR(SUM([.U48:.U48]);&quot;&quot;)" table:style-name="ce34">
            <text:p>0,00</text:p>
          </table:table-cell>
          <table:table-cell office:value-type="percentage" office:value="0" table:formula="of:=IF([.P47]&gt;0;[.U47]/[.P47];&quot;-&quot;)" table:style-name="ce44">
            <text:p>0,00%</text:p>
          </table:table-cell>
          <table:table-cell table:number-columns-repeated="16362"/>
        </table:table-row>
        <table:table-row table:style-name="ro1">
          <table:table-cell office:value-type="string" office:string-value="21382131000" table:formula="of:=213821&amp;[.G48]&amp;[.H48]" table:style-name="ce76">
            <text:p>213821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000</text:p>
          </table:table-cell>
          <table:table-cell office:value-type="float" office:value="249582" table:formula="of:=IFERROR(VLOOKUP([.A48];['file:///Z:/1.%20SEPOF/Transparencia/Anexo%20II/2024/Abril/Transpar%EAncia%20-%20Anexo%20II%20-%20Abr%202024.xlsx'#Descrição_dos_dados.A:.AF];19;FALSE);&quot;&quot;)" table:style-name="ce34">
            <text:p>249.582,00</text:p>
          </table:table-cell>
          <table:table-cell office:value-type="float" office:value="0" table:formula="of:=IFERROR(VLOOKUP([.A48];['file:///Z:/1.%20SEPOF/Transparencia/Anexo%20II/2024/Abril/Transpar%EAncia%20-%20Anexo%20II%20-%20Abr%202024.xlsx'#Descrição_dos_dados.$A:.$AF];20;FALSE);&quot;&quot;)" table:style-name="ce36">
            <text:p>0,00</text:p>
          </table:table-cell>
          <table:table-cell office:value-type="float" office:value="0" table:formula="of:=IFERROR(VLOOKUP([.A48];['file:///Z:/1.%20SEPOF/Transparencia/Anexo%20II/2024/Abril/Transpar%EAncia%20-%20Anexo%20II%20-%20Abr%202024.xlsx'#Descrição_dos_dados.$A:.$AF];21;FALSE);&quot;&quot;)" table:style-name="ce36">
            <text:p>0,00</text:p>
          </table:table-cell>
          <table:table-cell office:value-type="float" office:value="0" table:formula="of:=IFERROR(VLOOKUP([.A48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249582" table:formula="of:=IFERROR(VLOOKUP([.A48];['file:///Z:/1.%20SEPOF/Transparencia/Anexo%20II/2024/Abril/Transpar%EAncia%20-%20Anexo%20II%20-%20Abr%202024.xlsx'#Descrição_dos_dados.$A:.$AF];23;FALSE);0)" table:style-name="ce36">
            <text:p>249.582,00</text:p>
          </table:table-cell>
          <table:table-cell office:value-type="float" office:value="0" table:formula="of:=IFERROR(VLOOKUP([.A48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48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249582" table:formula="of:=IFERROR(VLOOKUP([.A48];['file:///Z:/1.%20SEPOF/Transparencia/Anexo%20II/2024/Abril/Transpar%EAncia%20-%20Anexo%20II%20-%20Abr%202024.xlsx'#Descrição_dos_dados.$A:.$AF];26;FALSE);0)" table:style-name="ce34">
            <text:p>249.582,00</text:p>
          </table:table-cell>
          <table:table-cell office:value-type="float" office:value="0" table:formula="of:=IFERROR(VLOOKUP([.A48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percentage" office:value="0" table:formula="of:=IF([.P48]&gt;0;[.Q48]/[.P48];&quot;-&quot;)" table:style-name="ce37">
            <text:p>0,00%</text:p>
          </table:table-cell>
          <table:table-cell office:value-type="float" office:value="0" table:formula="of:=IFERROR(VLOOKUP([.A48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percentage" office:value="0" table:formula="of:=IF([.P48]&gt;0;[.S48]/[.P48];&quot;-&quot;)" table:style-name="ce35">
            <text:p>0,00%</text:p>
          </table:table-cell>
          <table:table-cell office:value-type="float" office:value="0" table:formula="of:=IFERROR(VLOOKUP([.A48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48]&gt;0;[.U48]/[.P48];&quot;-&quot;)" table:style-name="ce33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38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1">
          <table:table-cell office:value-type="float" office:value="247444" table:style-name="ce76">
            <text:p>247444</text:p>
          </table:table-cell>
          <table:table-cell table:style-name="ce43"/>
          <table:table-cell office:value-type="string" table:style-name="ce58">
            <text:p>SERENG<text:s/></text:p>
          </table:table-cell>
          <table:table-cell office:value-type="string" table:style-name="ce58">
            <text:p>Serviço de Engenharia</text:p>
          </table:table-cell>
          <table:table-cell table:style-name="ce70"/>
          <table:table-cell table:style-name="ce69"/>
          <table:table-cell table:number-columns-repeated="2" table:style-name="ce38"/>
          <table:table-cell office:value-type="float" office:value="0" table:formula="of:=IFERROR(SUM([.I51:.I52]);&quot;&quot;)" table:style-name="ce66">
            <text:p>0,00</text:p>
          </table:table-cell>
          <table:table-cell office:value-type="float" office:value="0" table:formula="of:=IFERROR(SUM([.J51:.J52]);&quot;&quot;)" table:style-name="ce66">
            <text:p>0,00</text:p>
          </table:table-cell>
          <table:table-cell office:value-type="float" office:value="7514684" table:formula="of:=IFERROR(SUM([.K51:.K52]);&quot;&quot;)" table:style-name="ce66">
            <text:p>7.514.684,00</text:p>
          </table:table-cell>
          <table:table-cell office:value-type="float" office:value="0" table:formula="of:=IFERROR(SUM([.L51:.L52]);&quot;&quot;)" table:style-name="ce66">
            <text:p>0,00</text:p>
          </table:table-cell>
          <table:table-cell office:value-type="float" office:value="7514684" table:formula="of:=IFERROR(SUM([.M51:.M52]);&quot;&quot;)" table:style-name="ce66">
            <text:p>7.514.684,00</text:p>
          </table:table-cell>
          <table:table-cell office:value-type="float" office:value="0" table:formula="of:=IFERROR(SUM([.N51:.N52]);&quot;&quot;)" table:style-name="ce66">
            <text:p>0,00</text:p>
          </table:table-cell>
          <table:table-cell office:value-type="float" office:value="0" table:formula="of:=IFERROR(SUM([.O51:.O52]);&quot;&quot;)" table:style-name="ce66">
            <text:p>0,00</text:p>
          </table:table-cell>
          <table:table-cell office:value-type="float" office:value="7514684" table:formula="of:=IFERROR(SUM([.P51:.P52]);&quot;&quot;)" table:style-name="ce66">
            <text:p>7.514.684,00</text:p>
          </table:table-cell>
          <table:table-cell office:value-type="float" office:value="2621963.86" table:formula="of:=IFERROR(SUM([.Q51:.Q52]);&quot;&quot;)" table:style-name="ce66">
            <text:p>2.621.963,86</text:p>
          </table:table-cell>
          <table:table-cell office:value-type="percentage" office:value="0.34891205804528835" table:formula="of:=IF([.P50]&gt;0;[.Q50]/[.P50];&quot;-&quot;)" table:style-name="ce82">
            <text:p>34,89%</text:p>
          </table:table-cell>
          <table:table-cell office:value-type="float" office:value="0" table:formula="of:=IFERROR(SUM([.S51:.S52]);&quot;&quot;)" table:style-name="ce66">
            <text:p>0,00</text:p>
          </table:table-cell>
          <table:table-cell office:value-type="percentage" office:value="0" table:formula="of:=IF([.P50]&gt;0;[.S50]/[.P50];&quot;-&quot;)" table:style-name="ce81">
            <text:p>0,00%</text:p>
          </table:table-cell>
          <table:table-cell office:value-type="float" office:value="0" table:formula="of:=IFERROR(SUM([.U51:.U52]);&quot;&quot;)" table:style-name="ce66">
            <text:p>0,00</text:p>
          </table:table-cell>
          <table:table-cell office:value-type="percentage" office:value="0" table:formula="of:=IF([.R50]&gt;0;[.U50]/[.R50];&quot;-&quot;)" table:style-name="ce79">
            <text:p>0,00%</text:p>
          </table:table-cell>
          <table:table-cell table:number-columns-repeated="16362"/>
        </table:table-row>
        <table:table-row table:style-name="ro1">
          <table:table-cell office:value-type="string" office:string-value="24744431000" table:formula="of:=247444&amp;[.G51]&amp;[.H51]" table:style-name="ce76">
            <text:p>247444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38">
            <text:p>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000</text:p>
          </table:table-cell>
          <table:table-cell office:value-type="float" office:value="0" table:formula="of:=IFERROR(VLOOKUP([.A51];['file:///Z:/1.%20SEPOF/Transparencia/Anexo%20II/2024/Abril/Transpar%EAncia%20-%20Anexo%20II%20-%20Abr%202024.xlsx'#Descrição_dos_dados.A:.AF];19;FALSE);&quot;&quot;)" table:style-name="ce34">
            <text:p>0,00</text:p>
          </table:table-cell>
          <table:table-cell office:value-type="float" office:value="0" table:formula="of:=IFERROR(VLOOKUP([.A51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3014684" table:formula="of:=IFERROR(VLOOKUP([.A51];['file:///Z:/1.%20SEPOF/Transparencia/Anexo%20II/2024/Abril/Transpar%EAncia%20-%20Anexo%20II%20-%20Abr%202024.xlsx'#Descrição_dos_dados.$A:.$AF];21;FALSE);&quot;&quot;)" table:style-name="ce34">
            <text:p>3.014.684,00</text:p>
          </table:table-cell>
          <table:table-cell office:value-type="float" office:value="0" table:formula="of:=IFERROR(VLOOKUP([.A51];['file:///Z:/1.%20SEPOF/Transparencia/Anexo%20II/2024/Abril/Transpar%EAncia%20-%20Anexo%20II%20-%20Abr%202024.xlsx'#Descrição_dos_dados.$A:.$AF];22;FALSE);&quot;&quot;)" table:style-name="ce34">
            <text:p>0,00</text:p>
          </table:table-cell>
          <table:table-cell office:value-type="float" office:value="3014684" table:formula="of:=IFERROR(VLOOKUP([.A51];['file:///Z:/1.%20SEPOF/Transparencia/Anexo%20II/2024/Abril/Transpar%EAncia%20-%20Anexo%20II%20-%20Abr%202024.xlsx'#Descrição_dos_dados.$A:.$AF];23;FALSE);0)" table:style-name="ce34">
            <text:p>3.014.684,00</text:p>
          </table:table-cell>
          <table:table-cell office:value-type="float" office:value="0" table:formula="of:=IFERROR(VLOOKUP([.A51];['file:///Z:/1.%20SEPOF/Transparencia/Anexo%20II/2024/Abril/Transpar%EAncia%20-%20Anexo%20II%20-%20Abr%202024.xlsx'#Descrição_dos_dados.$A:.$AF];24;FALSE);0)" table:style-name="ce34">
            <text:p>0,00</text:p>
          </table:table-cell>
          <table:table-cell office:value-type="float" office:value="0" table:formula="of:=IFERROR(VLOOKUP([.A51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3014684" table:formula="of:=IFERROR(VLOOKUP([.A51];['file:///Z:/1.%20SEPOF/Transparencia/Anexo%20II/2024/Abril/Transpar%EAncia%20-%20Anexo%20II%20-%20Abr%202024.xlsx'#Descrição_dos_dados.$A:.$AF];26;FALSE);0)" table:style-name="ce34">
            <text:p>3.014.684,00</text:p>
          </table:table-cell>
          <table:table-cell office:value-type="float" office:value="2621963.86" table:formula="of:=IFERROR(VLOOKUP([.A51];['file:///Z:/1.%20SEPOF/Transparencia/Anexo%20II/2024/Abril/Transpar%EAncia%20-%20Anexo%20II%20-%20Abr%202024.xlsx'#Descrição_dos_dados.$A:.$AF];27;FALSE);0)" table:style-name="ce34">
            <text:p>2.621.963,86</text:p>
          </table:table-cell>
          <table:table-cell office:value-type="percentage" office:value="0.86973091043704742" table:formula="of:=IF([.P51]&gt;0;[.Q51]/[.P51];&quot;-&quot;)" table:style-name="ce60">
            <text:p>86,97%</text:p>
          </table:table-cell>
          <table:table-cell office:value-type="float" office:value="0" table:formula="of:=IFERROR(VLOOKUP([.A51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percentage" office:value="0" table:formula="of:=IF([.P51]&gt;0;[.S51]/[.P51];&quot;-&quot;)" table:style-name="ce78">
            <text:p>0,00%</text:p>
          </table:table-cell>
          <table:table-cell office:value-type="float" office:value="0" table:formula="of:=IFERROR(VLOOKUP([.A51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51]&gt;0;[.U51]/[.P51];&quot;-&quot;)" table:style-name="ce77">
            <text:p>0,00%</text:p>
          </table:table-cell>
          <table:table-cell table:number-columns-repeated="16362"/>
        </table:table-row>
        <table:table-row table:style-name="ro1">
          <table:table-cell office:value-type="string" office:string-value="24744441000" table:formula="of:=247444&amp;[.G52]&amp;[.H52]" table:style-name="ce76">
            <text:p>24744441000</text:p>
          </table:table-cell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office:value-type="string" table:style-name="ce38">
            <text:p>4</text:p>
          </table:table-cell>
          <table:table-cell office:value-type="string" table:style-name="ce38">
            <text:p>1000</text:p>
          </table:table-cell>
          <table:table-cell office:value-type="float" office:value="0" table:formula="of:=IFERROR(VLOOKUP([.A52];['file:///Z:/1.%20SEPOF/Transparencia/Anexo%20II/2024/Abril/Transpar%EAncia%20-%20Anexo%20II%20-%20Abr%202024.xlsx'#Descrição_dos_dados.A:.AF];19;FALSE);&quot;&quot;)" table:style-name="ce34">
            <text:p>0,00</text:p>
          </table:table-cell>
          <table:table-cell office:value-type="float" office:value="0" table:formula="of:=IFERROR(VLOOKUP([.A52];['file:///Z:/1.%20SEPOF/Transparencia/Anexo%20II/2024/Abril/Transpar%EAncia%20-%20Anexo%20II%20-%20Abr%202024.xlsx'#Descrição_dos_dados.$A:.$AF];20;FALSE);&quot;&quot;)" table:style-name="ce34">
            <text:p>0,00</text:p>
          </table:table-cell>
          <table:table-cell office:value-type="float" office:value="4500000" table:formula="of:=IFERROR(VLOOKUP([.A52];['file:///Z:/1.%20SEPOF/Transparencia/Anexo%20II/2024/Abril/Transpar%EAncia%20-%20Anexo%20II%20-%20Abr%202024.xlsx'#Descrição_dos_dados.$A:.$AF];21;FALSE);&quot;&quot;)" table:style-name="ce34">
            <text:p>4.500.000,00</text:p>
          </table:table-cell>
          <table:table-cell office:value-type="float" office:value="0" table:formula="of:=IFERROR(VLOOKUP([.A52];['file:///Z:/1.%20SEPOF/Transparencia/Anexo%20II/2024/Abril/Transpar%EAncia%20-%20Anexo%20II%20-%20Abr%202024.xlsx'#Descrição_dos_dados.$A:.$AF];22;FALSE);&quot;&quot;)" table:style-name="ce34">
            <text:p>0,00</text:p>
          </table:table-cell>
          <table:table-cell office:value-type="float" office:value="4500000" table:formula="of:=IFERROR(VLOOKUP([.A52];['file:///Z:/1.%20SEPOF/Transparencia/Anexo%20II/2024/Abril/Transpar%EAncia%20-%20Anexo%20II%20-%20Abr%202024.xlsx'#Descrição_dos_dados.$A:.$AF];23;FALSE);0)" table:style-name="ce34">
            <text:p>4.500.000,00</text:p>
          </table:table-cell>
          <table:table-cell office:value-type="float" office:value="0" table:formula="of:=IFERROR(VLOOKUP([.A52];['file:///Z:/1.%20SEPOF/Transparencia/Anexo%20II/2024/Abril/Transpar%EAncia%20-%20Anexo%20II%20-%20Abr%202024.xlsx'#Descrição_dos_dados.$A:.$AF];24;FALSE);0)" table:style-name="ce34">
            <text:p>0,00</text:p>
          </table:table-cell>
          <table:table-cell office:value-type="float" office:value="0" table:formula="of:=IFERROR(VLOOKUP([.A52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4500000" table:formula="of:=IFERROR(VLOOKUP([.A52];['file:///Z:/1.%20SEPOF/Transparencia/Anexo%20II/2024/Abril/Transpar%EAncia%20-%20Anexo%20II%20-%20Abr%202024.xlsx'#Descrição_dos_dados.$A:.$AF];26;FALSE);0)" table:style-name="ce34">
            <text:p>4.500.000,00</text:p>
          </table:table-cell>
          <table:table-cell office:value-type="float" office:value="0" table:formula="of:=IFERROR(VLOOKUP([.A52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percentage" office:value="0" table:formula="of:=IF([.P52]&gt;0;[.Q52]/[.P52];&quot;-&quot;)" table:style-name="ce60">
            <text:p>0,00%</text:p>
          </table:table-cell>
          <table:table-cell office:value-type="float" office:value="0" table:formula="of:=IFERROR(VLOOKUP([.A52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percentage" office:value="0" table:formula="of:=IF([.P52]&gt;0;[.S52]/[.P52];&quot;-&quot;)" table:style-name="ce78">
            <text:p>0,00%</text:p>
          </table:table-cell>
          <table:table-cell office:value-type="float" office:value="0" table:formula="of:=IFERROR(VLOOKUP([.A52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52]&gt;0;[.U52]/[.P52];&quot;-&quot;)" table:style-name="ce77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43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38"/>
          <table:table-cell table:number-columns-repeated="9" table:style-name="ce34"/>
          <table:table-cell table:style-name="ce60"/>
          <table:table-cell table:style-name="ce34"/>
          <table:table-cell table:style-name="ce78"/>
          <table:table-cell table:style-name="ce34"/>
          <table:table-cell table:style-name="ce77"/>
          <table:table-cell table:number-columns-repeated="16362"/>
        </table:table-row>
        <table:table-row table:style-name="ro6">
          <table:table-cell office:value-type="float" office:value="167533" table:style-name="ce57">
            <text:p>167533</text:p>
          </table:table-cell>
          <table:table-cell office:value-type="string" table:style-name="ce43">
            <text:p>02.122.0033.20TP.0001</text:p>
          </table:table-cell>
          <table:table-cell table:style-name="ce58"/>
          <table:table-cell office:value-type="string" table:style-name="ce58">
            <text:p>Pagamento de Pessoal Ativo da União</text:p>
          </table:table-cell>
          <table:table-cell office:value-type="string" table:style-name="ce40">
            <text:p>02.122</text:p>
          </table:table-cell>
          <table:table-cell table:number-columns-repeated="2" table:style-name="ce49"/>
          <table:table-cell table:style-name="ce42"/>
          <table:table-cell office:value-type="float" office:value="241670784" table:formula="of:=IFERROR(SUM([.I55:.I56]);&quot;&quot;)" table:style-name="ce66">
            <text:p>241.670.784,00</text:p>
          </table:table-cell>
          <table:table-cell office:value-type="float" office:value="0" table:formula="of:=IFERROR(SUM([.J55:.J56]);&quot;&quot;)" table:style-name="ce66">
            <text:p>0,00</text:p>
          </table:table-cell>
          <table:table-cell office:value-type="float" office:value="0" table:formula="of:=IFERROR(SUM([.K55:.K56]);&quot;&quot;)" table:style-name="ce66">
            <text:p>0,00</text:p>
          </table:table-cell>
          <table:table-cell office:value-type="float" office:value="0" table:formula="of:=IFERROR(SUM([.L55:.L56]);&quot;&quot;)" table:style-name="ce66">
            <text:p>0,00</text:p>
          </table:table-cell>
          <table:table-cell office:value-type="float" office:value="241670784" table:formula="of:=IFERROR(SUM([.M55:.M56]);&quot;&quot;)" table:style-name="ce66">
            <text:p>241.670.784,00</text:p>
          </table:table-cell>
          <table:table-cell office:value-type="float" office:value="0" table:formula="of:=IFERROR(SUM([.N55:.N56]);&quot;&quot;)" table:style-name="ce66">
            <text:p>0,00</text:p>
          </table:table-cell>
          <table:table-cell office:value-type="float" office:value="0" table:formula="of:=IFERROR(SUM([.O55:.O56]);&quot;&quot;)" table:style-name="ce66">
            <text:p>0,00</text:p>
          </table:table-cell>
          <table:table-cell office:value-type="float" office:value="241670784" table:formula="of:=IFERROR(SUM([.P55:.P56]);&quot;&quot;)" table:style-name="ce66">
            <text:p>241.670.784,00</text:p>
          </table:table-cell>
          <table:table-cell office:value-type="float" office:value="241664727.80000001" table:formula="of:=IFERROR(SUM([.Q55:.Q56]);&quot;&quot;)" table:style-name="ce66">
            <text:p>241.664.727,80</text:p>
          </table:table-cell>
          <table:table-cell office:value-type="percentage" office:value="0.99997494028901734" table:formula="of:=IF([.P54]&gt;0;[.Q54]/[.P54];&quot;-&quot;)" table:style-name="ce48">
            <text:p>100,00%</text:p>
          </table:table-cell>
          <table:table-cell office:value-type="float" office:value="76808862.829999998" table:formula="of:=IFERROR(SUM([.S55:.S56]);&quot;&quot;)" table:style-name="ce66">
            <text:p>76.808.862,83</text:p>
          </table:table-cell>
          <table:table-cell office:value-type="percentage" office:value="0.31782436237720818" table:formula="of:=IF([.P54]&gt;0;[.S54]/[.P54];&quot;-&quot;)" table:style-name="ce46">
            <text:p>31,78%</text:p>
          </table:table-cell>
          <table:table-cell office:value-type="float" office:value="73154194.609999999" table:formula="of:=IFERROR(SUM([.U55:.U56]);&quot;&quot;)" table:style-name="ce66">
            <text:p>73.154.194,61</text:p>
          </table:table-cell>
          <table:table-cell office:value-type="percentage" office:value="0.30270185497474117" table:formula="of:=IF([.P54]&gt;0;[.U54]/[.P54];&quot;-&quot;)" table:style-name="ce44">
            <text:p>30,27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16753311000" table:formula="of:=167533&amp;[.G55]&amp;[.H55]" table:style-name="ce8">
            <text:p>1675331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38">
            <text:p>1000</text:p>
          </table:table-cell>
          <table:table-cell office:value-type="float" office:value="241670784" table:formula="of:=IFERROR(VLOOKUP([.A55];['file:///Z:/1.%20SEPOF/Transparencia/Anexo%20II/2024/Abril/Transpar%EAncia%20-%20Anexo%20II%20-%20Abr%202024.xlsx'#Descrição_dos_dados.A:.AF];19;FALSE);&quot;&quot;)" table:style-name="ce34">
            <text:p>241.670.784,00</text:p>
          </table:table-cell>
          <table:table-cell office:value-type="float" office:value="0" table:formula="of:=IFERROR(VLOOKUP([.A55];['file:///Z:/1.%20SEPOF/Transparencia/Anexo%20II/2024/Abril/Transpar%EAncia%20-%20Anexo%20II%20-%20Abr%202024.xlsx'#Descrição_dos_dados.$A:.$AF];20;FALSE);&quot;&quot;)" table:style-name="ce36">
            <text:p>0,00</text:p>
          </table:table-cell>
          <table:table-cell office:value-type="float" office:value="0" table:formula="of:=IFERROR(VLOOKUP([.A55];['file:///Z:/1.%20SEPOF/Transparencia/Anexo%20II/2024/Abril/Transpar%EAncia%20-%20Anexo%20II%20-%20Abr%202024.xlsx'#Descrição_dos_dados.$A:.$AF];21;FALSE);&quot;&quot;)" table:style-name="ce36">
            <text:p>0,00</text:p>
          </table:table-cell>
          <table:table-cell office:value-type="float" office:value="0" table:formula="of:=IFERROR(VLOOKUP([.A55];['file:///Z:/1.%20SEPOF/Transparencia/Anexo%20II/2024/Abril/Transpar%EAncia%20-%20Anexo%20II%20-%20Abr%202024.xlsx'#Descrição_dos_dados.$A:.$AF];22;FALSE);&quot;&quot;)" table:style-name="ce36">
            <text:p>0,00</text:p>
          </table:table-cell>
          <table:table-cell office:value-type="float" office:value="241670784" table:formula="of:=IFERROR(VLOOKUP([.A55];['file:///Z:/1.%20SEPOF/Transparencia/Anexo%20II/2024/Abril/Transpar%EAncia%20-%20Anexo%20II%20-%20Abr%202024.xlsx'#Descrição_dos_dados.$A:.$AF];23;FALSE);0)" table:style-name="ce36">
            <text:p>241.670.784,00</text:p>
          </table:table-cell>
          <table:table-cell office:value-type="float" office:value="0" table:formula="of:=IFERROR(VLOOKUP([.A55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55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241670784" table:formula="of:=IFERROR(VLOOKUP([.A55];['file:///Z:/1.%20SEPOF/Transparencia/Anexo%20II/2024/Abril/Transpar%EAncia%20-%20Anexo%20II%20-%20Abr%202024.xlsx'#Descrição_dos_dados.$A:.$AF];26;FALSE);0)" table:style-name="ce34">
            <text:p>241.670.784,00</text:p>
          </table:table-cell>
          <table:table-cell office:value-type="float" office:value="241664727.80000001" table:formula="of:=IFERROR(VLOOKUP([.A55];['file:///Z:/1.%20SEPOF/Transparencia/Anexo%20II/2024/Abril/Transpar%EAncia%20-%20Anexo%20II%20-%20Abr%202024.xlsx'#Descrição_dos_dados.$A:.$AF];27;FALSE);0)" table:style-name="ce36">
            <text:p>241.664.727,80</text:p>
          </table:table-cell>
          <table:table-cell office:value-type="percentage" office:value="0.99997494028901734" table:formula="of:=IF([.P55]&gt;0;[.Q55]/[.P55];&quot;-&quot;)" table:style-name="ce37">
            <text:p>100,00%</text:p>
          </table:table-cell>
          <table:table-cell office:value-type="float" office:value="76808862.829999998" table:formula="of:=IFERROR(VLOOKUP([.A55];['file:///Z:/1.%20SEPOF/Transparencia/Anexo%20II/2024/Abril/Transpar%EAncia%20-%20Anexo%20II%20-%20Abr%202024.xlsx'#Descrição_dos_dados.$A:.$AF];29;FALSE);0)" table:style-name="ce36">
            <text:p>76.808.862,83</text:p>
          </table:table-cell>
          <table:table-cell office:value-type="percentage" office:value="0.31782436237720818" table:formula="of:=IF([.P55]&gt;0;[.S55]/[.P55];&quot;-&quot;)" table:style-name="ce35">
            <text:p>31,78%</text:p>
          </table:table-cell>
          <table:table-cell office:value-type="float" office:value="73154194.609999999" table:formula="of:=IFERROR(VLOOKUP([.A55];['file:///Z:/1.%20SEPOF/Transparencia/Anexo%20II/2024/Abril/Transpar%EAncia%20-%20Anexo%20II%20-%20Abr%202024.xlsx'#Descrição_dos_dados.$A:.$AF];31;FALSE);0)" table:style-name="ce34">
            <text:p>73.154.194,61</text:p>
          </table:table-cell>
          <table:table-cell office:value-type="percentage" office:value="0.30270185497474117" table:formula="of:=IF([.P55]&gt;0;[.U55]/[.P55];&quot;-&quot;)" table:style-name="ce33">
            <text:p>30,27%</text:p>
          </table:table-cell>
          <table:table-cell table:number-columns-repeated="16362"/>
        </table:table-row>
        <table:table-row table:style-name="ro1">
          <table:table-cell office:value-type="string" office:string-value="16753311051" table:formula="of:=167533&amp;[.G56]&amp;[.H56]" table:style-name="ce57">
            <text:p>16753311051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38">
            <text:p>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1</text:p>
          </table:table-cell>
          <table:table-cell office:value-type="string" office:string-value="0,00" table:formula="of:=IFERROR(VLOOKUP([.A56];['file:///Z:/1.%20SEPOF/Transparencia/Anexo%20II/2024/Abril/Transpar%EAncia%20-%20Anexo%20II%20-%20Abr%202024.xlsx'#Descrição_dos_dados.A:.AF];19;FALSE);&quot;0,00&quot;)" table:style-name="ce118">
            <text:p>0,00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23;FALSE);0)" table:style-name="ce34">
            <text:p>0,00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24;FALSE);0)" table:style-name="ce34">
            <text:p>0,00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string" office:string-value="-" table:formula="of:=IF([.P56]&gt;0;[.Q56]/[.P56];&quot;-&quot;)" table:style-name="ce60">
            <text:p>-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string" office:string-value="-" table:formula="of:=IF([.P56]&gt;0;[.S56]/[.P56];&quot;-&quot;)" table:style-name="ce78">
            <text:p>-</text:p>
          </table:table-cell>
          <table:table-cell office:value-type="float" office:value="0" table:formula="of:=IFERROR(VLOOKUP([.A56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56]&gt;0;[.U56]/[.P56];&quot;-&quot;)" table:style-name="ce77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8">
          <table:table-cell office:value-type="float" office:value="167532" table:style-name="ce57">
            <text:p>167532</text:p>
          </table:table-cell>
          <table:table-cell office:value-type="string" table:style-name="ce43">
            <text:p>02.846.0033.09HB.0001</text:p>
          </table:table-cell>
          <table:table-cell table:style-name="ce58"/>
          <table:table-cell office:value-type="string" table:style-name="ce58">
            <text:p>Contribição da União para o regime de previdência do servidor público</text:p>
          </table:table-cell>
          <table:table-cell office:value-type="string" table:style-name="ce40">
            <text:p>02.846</text:p>
          </table:table-cell>
          <table:table-cell table:number-columns-repeated="2" table:style-name="ce72"/>
          <table:table-cell table:style-name="ce42"/>
          <table:table-cell office:value-type="float" office:value="43145186" table:formula="of:=IFERROR(SUM([.I59:.I59]);&quot;&quot;)" table:style-name="ce66">
            <text:p>43.145.186,00</text:p>
          </table:table-cell>
          <table:table-cell office:value-type="float" office:value="0" table:formula="of:=IFERROR(SUM([.J59:.J59]);&quot;&quot;)" table:style-name="ce67">
            <text:p>0,00</text:p>
          </table:table-cell>
          <table:table-cell office:value-type="float" office:value="0" table:formula="of:=IFERROR(SUM([.K59:.K59]);&quot;&quot;)" table:style-name="ce67">
            <text:p>0,00</text:p>
          </table:table-cell>
          <table:table-cell office:value-type="float" office:value="0" table:formula="of:=IFERROR(SUM([.L59:.L59]);&quot;&quot;)" table:style-name="ce67">
            <text:p>0,00</text:p>
          </table:table-cell>
          <table:table-cell office:value-type="float" office:value="43145186" table:formula="of:=IFERROR(SUM([.M59:.M59]);&quot;&quot;)" table:style-name="ce67">
            <text:p>43.145.186,00</text:p>
          </table:table-cell>
          <table:table-cell office:value-type="float" office:value="0" table:formula="of:=IFERROR(SUM([.N59:.N59]);&quot;&quot;)" table:style-name="ce67">
            <text:p>0,00</text:p>
          </table:table-cell>
          <table:table-cell office:value-type="float" office:value="0" table:formula="of:=IFERROR(SUM([.O59:.O59]);&quot;&quot;)" table:style-name="ce67">
            <text:p>0,00</text:p>
          </table:table-cell>
          <table:table-cell office:value-type="float" office:value="43145186" table:formula="of:=IFERROR(SUM([.P59:.P59]);&quot;&quot;)" table:style-name="ce66">
            <text:p>43.145.186,00</text:p>
          </table:table-cell>
          <table:table-cell office:value-type="float" office:value="43145186" table:formula="of:=IFERROR(SUM([.Q59:.Q59]);&quot;&quot;)" table:style-name="ce67">
            <text:p>43.145.186,00</text:p>
          </table:table-cell>
          <table:table-cell office:value-type="percentage" office:value="1" table:formula="of:=IF([.P58]&gt;0;[.Q58]/[.P58];&quot;-&quot;)" table:style-name="ce48">
            <text:p>100,00%</text:p>
          </table:table-cell>
          <table:table-cell office:value-type="float" office:value="11857616.140000001" table:formula="of:=IFERROR(SUM([.S59:.S59]);&quot;&quot;)" table:style-name="ce67">
            <text:p>11.857.616,14</text:p>
          </table:table-cell>
          <table:table-cell office:value-type="percentage" office:value="0.2748305718278744" table:formula="of:=IF([.P58]&gt;0;[.S58]/[.P58];&quot;-&quot;)" table:style-name="ce46">
            <text:p>27,48%</text:p>
          </table:table-cell>
          <table:table-cell office:value-type="float" office:value="11857616.140000001" table:formula="of:=IFERROR(SUM([.U59:.U59]);&quot;&quot;)" table:style-name="ce66">
            <text:p>11.857.616,14</text:p>
          </table:table-cell>
          <table:table-cell office:value-type="percentage" office:value="0.2748305718278744" table:formula="of:=IF([.P58]&gt;0;[.U58]/[.P58];&quot;-&quot;)" table:style-name="ce44">
            <text:p>27,48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16753211000" table:formula="of:=167532&amp;[.G59]&amp;[.H59]" table:style-name="ce8">
            <text:p>1675321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38">
            <text:p>1000</text:p>
          </table:table-cell>
          <table:table-cell office:value-type="float" office:value="43145186" table:formula="of:=IFERROR(VLOOKUP([.A59];['file:///Z:/1.%20SEPOF/Transparencia/Anexo%20II/2024/Abril/Transpar%EAncia%20-%20Anexo%20II%20-%20Abr%202024.xlsx'#Descrição_dos_dados.A:.AF];19;FALSE);&quot;0,00&quot;)" table:style-name="ce34">
            <text:p>43.145.186,00</text:p>
          </table:table-cell>
          <table:table-cell office:value-type="float" office:value="0" table:formula="of:=IFERROR(VLOOKUP([.A59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59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59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43145186" table:formula="of:=IFERROR(VLOOKUP([.A59];['file:///Z:/1.%20SEPOF/Transparencia/Anexo%20II/2024/Abril/Transpar%EAncia%20-%20Anexo%20II%20-%20Abr%202024.xlsx'#Descrição_dos_dados.$A:.$AF];23;FALSE);0)" table:style-name="ce36">
            <text:p>43.145.186,00</text:p>
          </table:table-cell>
          <table:table-cell office:value-type="float" office:value="0" table:formula="of:=IFERROR(VLOOKUP([.A59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59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43145186" table:formula="of:=IFERROR(VLOOKUP([.A59];['file:///Z:/1.%20SEPOF/Transparencia/Anexo%20II/2024/Abril/Transpar%EAncia%20-%20Anexo%20II%20-%20Abr%202024.xlsx'#Descrição_dos_dados.$A:.$AF];26;FALSE);0)" table:style-name="ce34">
            <text:p>43.145.186,00</text:p>
          </table:table-cell>
          <table:table-cell office:value-type="float" office:value="43145186" table:formula="of:=IFERROR(VLOOKUP([.A59];['file:///Z:/1.%20SEPOF/Transparencia/Anexo%20II/2024/Abril/Transpar%EAncia%20-%20Anexo%20II%20-%20Abr%202024.xlsx'#Descrição_dos_dados.$A:.$AF];27;FALSE);0)" table:style-name="ce36">
            <text:p>43.145.186,00</text:p>
          </table:table-cell>
          <table:table-cell office:value-type="percentage" office:value="1" table:formula="of:=IF([.P59]&gt;0;[.Q59]/[.P59];&quot;-&quot;)" table:style-name="ce37">
            <text:p>100,00%</text:p>
          </table:table-cell>
          <table:table-cell office:value-type="float" office:value="11857616.140000001" table:formula="of:=IFERROR(VLOOKUP([.A59];['file:///Z:/1.%20SEPOF/Transparencia/Anexo%20II/2024/Abril/Transpar%EAncia%20-%20Anexo%20II%20-%20Abr%202024.xlsx'#Descrição_dos_dados.$A:.$AF];29;FALSE);0)" table:style-name="ce36">
            <text:p>11.857.616,14</text:p>
          </table:table-cell>
          <table:table-cell office:value-type="percentage" office:value="0.2748305718278744" table:formula="of:=IF([.P59]&gt;0;[.S59]/[.P59];&quot;-&quot;)" table:style-name="ce35">
            <text:p>27,48%</text:p>
          </table:table-cell>
          <table:table-cell office:value-type="float" office:value="11857616.140000001" table:formula="of:=IFERROR(VLOOKUP([.A59];['file:///Z:/1.%20SEPOF/Transparencia/Anexo%20II/2024/Abril/Transpar%EAncia%20-%20Anexo%20II%20-%20Abr%202024.xlsx'#Descrição_dos_dados.$A:.$AF];31;FALSE);0)" table:style-name="ce34">
            <text:p>11.857.616,14</text:p>
          </table:table-cell>
          <table:table-cell office:value-type="percentage" office:value="0.2748305718278744" table:formula="of:=IF([.P59]&gt;0;[.U59]/[.P59];&quot;-&quot;)" table:style-name="ce33">
            <text:p>27,48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43"/>
          <table:table-cell table:number-columns-repeated="2" table:style-name="ce58"/>
          <table:table-cell table:style-name="ce5"/>
          <table:table-cell table:number-columns-repeated="3" table:style-name="ce69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43" table:style-name="ce76">
            <text:p>167543</text:p>
          </table:table-cell>
          <table:table-cell office:value-type="string" table:style-name="ce43">
            <text:p>02.122.0033.7808.5664</text:p>
          </table:table-cell>
          <table:table-cell table:style-name="ce58"/>
          <table:table-cell office:value-type="string" table:style-name="ce58">
            <text:p>Construção do Edifício-Sede do STM</text:p>
          </table:table-cell>
          <table:table-cell office:value-type="string" table:style-name="ce117">
            <text:p>02.122</text:p>
          </table:table-cell>
          <table:table-cell table:number-columns-repeated="3" table:style-name="ce116"/>
          <table:table-cell office:value-type="float" office:value="49916" table:formula="of:=IFERROR(SUM([.I62:.I62]);&quot;&quot;)" table:style-name="ce66">
            <text:p>49.916,00</text:p>
          </table:table-cell>
          <table:table-cell office:value-type="float" office:value="0" table:formula="of:=IFERROR(SUM([.J62:.J62]);&quot;&quot;)" table:style-name="ce66">
            <text:p>0,00</text:p>
          </table:table-cell>
          <table:table-cell office:value-type="float" office:value="0" table:formula="of:=IFERROR(SUM([.K62:.K62]);&quot;&quot;)" table:style-name="ce66">
            <text:p>0,00</text:p>
          </table:table-cell>
          <table:table-cell office:value-type="float" office:value="0" table:formula="of:=IFERROR(SUM([.L62:.L62]);&quot;&quot;)" table:style-name="ce66">
            <text:p>0,00</text:p>
          </table:table-cell>
          <table:table-cell office:value-type="float" office:value="49916" table:formula="of:=IFERROR(SUM([.M62:.M62]);&quot;&quot;)" table:style-name="ce66">
            <text:p>49.916,00</text:p>
          </table:table-cell>
          <table:table-cell office:value-type="float" office:value="0" table:formula="of:=IFERROR(SUM([.N62:.N62]);&quot;&quot;)" table:style-name="ce66">
            <text:p>0,00</text:p>
          </table:table-cell>
          <table:table-cell office:value-type="float" office:value="0" table:formula="of:=IFERROR(SUM([.O62:.O62]);&quot;&quot;)" table:style-name="ce66">
            <text:p>0,00</text:p>
          </table:table-cell>
          <table:table-cell office:value-type="float" office:value="49916" table:formula="of:=IFERROR(SUM([.P62:.P62]);&quot;&quot;)" table:style-name="ce66">
            <text:p>49.916,00</text:p>
          </table:table-cell>
          <table:table-cell office:value-type="float" office:value="0" table:formula="of:=IFERROR(SUM([.Q62:.Q62]);&quot;&quot;)" table:style-name="ce66">
            <text:p>0,00</text:p>
          </table:table-cell>
          <table:table-cell office:value-type="percentage" office:value="0" table:formula="of:=IF([.P61]&gt;0;[.Q61]/[.P61];&quot;-&quot;)" table:style-name="ce48">
            <text:p>0,00%</text:p>
          </table:table-cell>
          <table:table-cell office:value-type="float" office:value="0" table:formula="of:=IFERROR(SUM([.S62:.S62]);&quot;&quot;)" table:style-name="ce67">
            <text:p>0,00</text:p>
          </table:table-cell>
          <table:table-cell office:value-type="percentage" office:value="0" table:formula="of:=IF([.P61]&gt;0;[.S61]/[.P61];&quot;-&quot;)" table:style-name="ce46">
            <text:p>0,00%</text:p>
          </table:table-cell>
          <table:table-cell office:value-type="float" office:value="0" table:formula="of:=IFERROR(SUM([.U62:.U62]);&quot;&quot;)" table:style-name="ce66">
            <text:p>0,00</text:p>
          </table:table-cell>
          <table:table-cell office:value-type="percentage" office:value="0" table:formula="of:=IF([.P61]&gt;0;[.U61]/[.P61];&quot;-&quot;)" table:style-name="ce44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office:string-value="16754341000" table:formula="of:=167543&amp;[.G62]&amp;[.H62]" table:style-name="ce8">
            <text:p>16754341000</text:p>
          </table:table-cell>
          <table:table-cell table:style-name="ce54"/>
          <table:table-cell table:number-columns-repeated="2" table:style-name="ce61"/>
          <table:table-cell table:style-name="ce115"/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string" table:style-name="ce68">
            <text:p>1000</text:p>
          </table:table-cell>
          <table:table-cell office:value-type="float" office:value="49916" table:formula="of:=IFERROR(VLOOKUP([.A62];['file:///Z:/1.%20SEPOF/Transparencia/Anexo%20II/2024/Abril/Transpar%EAncia%20-%20Anexo%20II%20-%20Abr%202024.xlsx'#Descrição_dos_dados.A:.AF];19;FALSE);&quot;0,00&quot;)" table:style-name="ce34">
            <text:p>49.916,00</text:p>
          </table:table-cell>
          <table:table-cell office:value-type="float" office:value="0" table:formula="of:=IFERROR(VLOOKUP([.A62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62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62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49916" table:formula="of:=IFERROR(VLOOKUP([.A62];['file:///Z:/1.%20SEPOF/Transparencia/Anexo%20II/2024/Abril/Transpar%EAncia%20-%20Anexo%20II%20-%20Abr%202024.xlsx'#Descrição_dos_dados.$A:.$AF];23;FALSE);0)" table:style-name="ce36">
            <text:p>49.916,00</text:p>
          </table:table-cell>
          <table:table-cell office:value-type="float" office:value="0" table:formula="of:=IFERROR(VLOOKUP([.A62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62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49916" table:formula="of:=IFERROR(VLOOKUP([.A62];['file:///Z:/1.%20SEPOF/Transparencia/Anexo%20II/2024/Abril/Transpar%EAncia%20-%20Anexo%20II%20-%20Abr%202024.xlsx'#Descrição_dos_dados.$A:.$AF];26;FALSE);0)" table:style-name="ce34">
            <text:p>49.916,00</text:p>
          </table:table-cell>
          <table:table-cell office:value-type="float" office:value="0" table:formula="of:=IFERROR(VLOOKUP([.A62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percentage" office:value="0" table:formula="of:=IF([.P62]&gt;0;[.Q62]/[.P62];&quot;-&quot;)" table:style-name="ce37">
            <text:p>0,00%</text:p>
          </table:table-cell>
          <table:table-cell office:value-type="float" office:value="0" table:formula="of:=IFERROR(VLOOKUP([.A62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percentage" office:value="0" table:formula="of:=IF([.P62]&gt;0;[.S62]/[.P62];&quot;-&quot;)" table:style-name="ce35">
            <text:p>0,00%</text:p>
          </table:table-cell>
          <table:table-cell office:value-type="float" office:value="0" table:formula="of:=IFERROR(VLOOKUP([.A62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62]&gt;0;[.U62]/[.P62];&quot;-&quot;)" table:style-name="ce33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4"/>
          <table:table-cell table:number-columns-repeated="2" table:style-name="ce61"/>
          <table:table-cell table:style-name="ce115"/>
          <table:table-cell table:number-columns-repeated="2" table:style-name="ce114"/>
          <table:table-cell table:style-name="ce113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office:value-type="string" table:style-name="ce43">
            <text:p>02.122.0033.216H.0001</text:p>
          </table:table-cell>
          <table:table-cell table:style-name="ce58"/>
          <table:table-cell office:value-type="string" table:style-name="ce58">
            <text:p>Ajuda de custo para moradia, auxílio-moradia a agentes públicos</text:p>
          </table:table-cell>
          <table:table-cell office:value-type="string" table:style-name="ce40">
            <text:p>02.122</text:p>
          </table:table-cell>
          <table:table-cell table:number-columns-repeated="3" table:style-name="ce69"/>
          <table:table-cell office:value-type="float" office:value="155740" table:formula="of:=IFERROR(SUM([.I66];[.I69]);&quot;&quot;)" table:style-name="ce66">
            <text:p>155.740,00</text:p>
          </table:table-cell>
          <table:table-cell office:value-type="float" office:value="17060" table:formula="of:=IFERROR(SUM([.J66];[.J69]);&quot;&quot;)" table:style-name="ce66">
            <text:p>17.060,00</text:p>
          </table:table-cell>
          <table:table-cell office:value-type="float" office:value="0" table:formula="of:=IFERROR(SUM([.K66];[.K69]);&quot;&quot;)" table:style-name="ce66">
            <text:p>0,00</text:p>
          </table:table-cell>
          <table:table-cell office:value-type="float" office:value="0" table:formula="of:=IFERROR(SUM([.L66];[.L69]);&quot;&quot;)" table:style-name="ce66">
            <text:p>0,00</text:p>
          </table:table-cell>
          <table:table-cell office:value-type="float" office:value="172800" table:formula="of:=IFERROR(SUM([.M66];[.M69]);&quot;&quot;)" table:style-name="ce66">
            <text:p>172.800,00</text:p>
          </table:table-cell>
          <table:table-cell office:value-type="float" office:value="0" table:formula="of:=IFERROR(SUM([.N66];[.N69]);&quot;&quot;)" table:style-name="ce66">
            <text:p>0,00</text:p>
          </table:table-cell>
          <table:table-cell office:value-type="float" office:value="0" table:formula="of:=IFERROR(SUM([.O66];[.O69]);&quot;&quot;)" table:style-name="ce66">
            <text:p>0,00</text:p>
          </table:table-cell>
          <table:table-cell office:value-type="float" office:value="172800" table:formula="of:=IFERROR(SUM([.P66];[.P69]);&quot;&quot;)" table:style-name="ce66">
            <text:p>172.800,00</text:p>
          </table:table-cell>
          <table:table-cell office:value-type="float" office:value="115828.72" table:formula="of:=IFERROR(SUM([.Q66];[.Q69]);&quot;&quot;)" table:style-name="ce66">
            <text:p>115.828,72</text:p>
          </table:table-cell>
          <table:table-cell office:value-type="percentage" office:value="0.67030509259259263" table:formula="of:=IF([.P64]&gt;0;[.Q64]/[.P64];&quot;-&quot;)" table:style-name="ce48">
            <text:p>67,03%</text:p>
          </table:table-cell>
          <table:table-cell office:value-type="float" office:value="60233.799999999996" table:formula="of:=IFERROR(SUM([.S66];[.S69]);&quot;&quot;)" table:style-name="ce67">
            <text:p>60.233,80</text:p>
          </table:table-cell>
          <table:table-cell office:value-type="percentage" office:value="0.34857523148148145" table:formula="of:=IF([.P64]&gt;0;[.S64]/[.P64];&quot;-&quot;)" table:style-name="ce46">
            <text:p>34,86%</text:p>
          </table:table-cell>
          <table:table-cell office:value-type="float" office:value="60233.799999999996" table:formula="of:=IFERROR(SUM([.U66];[.U69]);&quot;&quot;)" table:style-name="ce66">
            <text:p>60.233,80</text:p>
          </table:table-cell>
          <table:table-cell office:value-type="percentage" office:value="0.34857523148148145" table:formula="of:=IF([.P64]&gt;0;[.U64]/[.P64];&quot;-&quot;)" table:style-name="ce44">
            <text:p>34,86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40"/>
          <table:table-cell table:number-columns-repeated="3" table:style-name="ce69"/>
          <table:table-cell table:number-columns-repeated="9" table:style-name="ce66"/>
          <table:table-cell table:style-name="ce48"/>
          <table:table-cell table:style-name="ce67"/>
          <table:table-cell table:style-name="ce46"/>
          <table:table-cell table:style-name="ce66"/>
          <table:table-cell table:style-name="ce4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43"/>
          <table:table-cell office:value-type="string" table:style-name="ce40">
            <text:p>AMMM</text:p>
          </table:table-cell>
          <table:table-cell office:value-type="string" table:style-name="ce58">
            <text:p>Ajuda de custo para moradia a magistrados e membros do Ministério Público</text:p>
          </table:table-cell>
          <table:table-cell table:style-name="ce40"/>
          <table:table-cell table:number-columns-repeated="2" table:style-name="ce49"/>
          <table:table-cell table:style-name="ce42"/>
          <table:table-cell office:value-type="float" office:value="35940" table:formula="of:=IFERROR(SUM([.I67:.I67]);&quot;&quot;)" table:style-name="ce45">
            <text:p>35.940,00</text:p>
          </table:table-cell>
          <table:table-cell office:value-type="float" office:value="17060" table:formula="of:=IFERROR(SUM([.J67:.J67]);&quot;&quot;)" table:style-name="ce45">
            <text:p>17.060,00</text:p>
          </table:table-cell>
          <table:table-cell office:value-type="float" office:value="0" table:formula="of:=IFERROR(SUM([.K67:.K67]);&quot;&quot;)" table:style-name="ce45">
            <text:p>0,00</text:p>
          </table:table-cell>
          <table:table-cell office:value-type="float" office:value="0" table:formula="of:=IFERROR(SUM([.L67:.L67]);&quot;&quot;)" table:style-name="ce45">
            <text:p>0,00</text:p>
          </table:table-cell>
          <table:table-cell office:value-type="float" office:value="53000" table:formula="of:=IFERROR(SUM([.M67:.M67]);&quot;&quot;)" table:style-name="ce45">
            <text:p>53.000,00</text:p>
          </table:table-cell>
          <table:table-cell office:value-type="float" office:value="0" table:formula="of:=IFERROR(SUM([.N67:.N67]);&quot;&quot;)" table:style-name="ce45">
            <text:p>0,00</text:p>
          </table:table-cell>
          <table:table-cell office:value-type="float" office:value="0" table:formula="of:=IFERROR(SUM([.O67:.O67]);&quot;&quot;)" table:style-name="ce45">
            <text:p>0,00</text:p>
          </table:table-cell>
          <table:table-cell office:value-type="float" office:value="53000" table:formula="of:=IFERROR(SUM([.P67:.P67]);&quot;&quot;)" table:style-name="ce45">
            <text:p>53.000,00</text:p>
          </table:table-cell>
          <table:table-cell office:value-type="float" office:value="53000" table:formula="of:=IFERROR(SUM([.Q67:.Q67]);&quot;&quot;)" table:style-name="ce45">
            <text:p>53.000,00</text:p>
          </table:table-cell>
          <table:table-cell office:value-type="percentage" office:value="1" table:formula="of:=IF([.P66]&gt;0;[.Q66]/[.P66];&quot;-&quot;)" table:style-name="ce48">
            <text:p>100,00%</text:p>
          </table:table-cell>
          <table:table-cell office:value-type="float" office:value="17510.919999999998" table:formula="of:=IFERROR(SUM([.S67:.S67]);&quot;&quot;)" table:style-name="ce47">
            <text:p>17.510,92</text:p>
          </table:table-cell>
          <table:table-cell office:value-type="percentage" office:value="0.33039471698113204" table:formula="of:=IF([.P66]&gt;0;[.S66]/[.P66];&quot;-&quot;)" table:style-name="ce46">
            <text:p>33,04%</text:p>
          </table:table-cell>
          <table:table-cell office:value-type="float" office:value="17510.919999999998" table:formula="of:=IFERROR(SUM([.U67:.U67]);&quot;&quot;)" table:style-name="ce45">
            <text:p>17.510,92</text:p>
          </table:table-cell>
          <table:table-cell office:value-type="percentage" office:value="0.33039471698113204" table:formula="of:=IF([.P66]&gt;0;[.U66]/[.P66];&quot;-&quot;)" table:style-name="ce44">
            <text:p>33,04%</text:p>
          </table:table-cell>
          <table:table-cell table:number-columns-repeated="16362"/>
        </table:table-row>
        <table:table-row table:style-name="ro1">
          <table:table-cell office:value-type="string" office:string-value="16754131000" table:formula="of:=167541&amp;[.G67]&amp;[.H67]" table:style-name="ce8">
            <text:p>1675413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5940" table:formula="of:=IFERROR(VLOOKUP([.A67];['file:///Z:/1.%20SEPOF/Transparencia/Anexo%20II/2024/Abril/Transpar%EAncia%20-%20Anexo%20II%20-%20Abr%202024.xlsx'#Descrição_dos_dados.A:.AF];19;FALSE);&quot;0,00&quot;)" table:style-name="ce34">
            <text:p>35.940,00</text:p>
          </table:table-cell>
          <table:table-cell office:value-type="float" office:value="17060" table:formula="of:=IFERROR(VLOOKUP([.A67];['file:///Z:/1.%20SEPOF/Transparencia/Anexo%20II/2024/Abril/Transpar%EAncia%20-%20Anexo%20II%20-%20Abr%202024.xlsx'#Descrição_dos_dados.$A:.$AF];20;FALSE);0)" table:style-name="ce36">
            <text:p>17.060,00</text:p>
          </table:table-cell>
          <table:table-cell office:value-type="float" office:value="0" table:formula="of:=IFERROR(VLOOKUP([.A67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67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53000" table:formula="of:=IFERROR(VLOOKUP([.A67];['file:///Z:/1.%20SEPOF/Transparencia/Anexo%20II/2024/Abril/Transpar%EAncia%20-%20Anexo%20II%20-%20Abr%202024.xlsx'#Descrição_dos_dados.$A:.$AF];23;FALSE);0)" table:style-name="ce36">
            <text:p>53.000,00</text:p>
          </table:table-cell>
          <table:table-cell office:value-type="float" office:value="0" table:formula="of:=IFERROR(VLOOKUP([.A67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67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53000" table:formula="of:=IFERROR(VLOOKUP([.A67];['file:///Z:/1.%20SEPOF/Transparencia/Anexo%20II/2024/Abril/Transpar%EAncia%20-%20Anexo%20II%20-%20Abr%202024.xlsx'#Descrição_dos_dados.$A:.$AF];26;FALSE);0)" table:style-name="ce34">
            <text:p>53.000,00</text:p>
          </table:table-cell>
          <table:table-cell office:value-type="float" office:value="53000" table:formula="of:=IFERROR(VLOOKUP([.A67];['file:///Z:/1.%20SEPOF/Transparencia/Anexo%20II/2024/Abril/Transpar%EAncia%20-%20Anexo%20II%20-%20Abr%202024.xlsx'#Descrição_dos_dados.$A:.$AF];27;FALSE);0)" table:style-name="ce36">
            <text:p>53.000,00</text:p>
          </table:table-cell>
          <table:table-cell office:value-type="percentage" office:value="1" table:formula="of:=IF([.P67]&gt;0;[.Q67]/[.P67];&quot;-&quot;)" table:style-name="ce37">
            <text:p>100,00%</text:p>
          </table:table-cell>
          <table:table-cell office:value-type="float" office:value="17510.919999999998" table:formula="of:=IFERROR(VLOOKUP([.A67];['file:///Z:/1.%20SEPOF/Transparencia/Anexo%20II/2024/Abril/Transpar%EAncia%20-%20Anexo%20II%20-%20Abr%202024.xlsx'#Descrição_dos_dados.$A:.$AF];29;FALSE);0)" table:style-name="ce63">
            <text:p>17.510,92</text:p>
          </table:table-cell>
          <table:table-cell office:value-type="percentage" office:value="0.33039471698113204" table:formula="of:=IF([.P67]&gt;0;[.S67]/[.P67];&quot;-&quot;)" table:style-name="ce35">
            <text:p>33,04%</text:p>
          </table:table-cell>
          <table:table-cell office:value-type="float" office:value="17510.919999999998" table:formula="of:=IFERROR(VLOOKUP([.A67];['file:///Z:/1.%20SEPOF/Transparencia/Anexo%20II/2024/Abril/Transpar%EAncia%20-%20Anexo%20II%20-%20Abr%202024.xlsx'#Descrição_dos_dados.$A:.$AF];31;FALSE);0)" table:style-name="ce62">
            <text:p>17.510,92</text:p>
          </table:table-cell>
          <table:table-cell office:value-type="percentage" office:value="0.33039471698113204" table:formula="of:=IF([.P67]&gt;0;[.U67]/[.P67];&quot;-&quot;)" table:style-name="ce33">
            <text:p>33,04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0"/>
          <table:table-cell table:style-name="ce58"/>
          <table:table-cell table:style-name="ce5"/>
          <table:table-cell table:number-columns-repeated="2" table:style-name="ce69"/>
          <table:table-cell table:style-name="ce73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63"/>
          <table:table-cell table:style-name="ce35"/>
          <table:table-cell table:style-name="ce62"/>
          <table:table-cell table:style-name="ce33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43"/>
          <table:table-cell office:value-type="string" table:style-name="ce40">
            <text:p>AMOA</text:p>
          </table:table-cell>
          <table:table-cell office:value-type="string" table:style-name="ce58">
            <text:p>Auxílio-moradia para outros agentes públicos ativos</text:p>
          </table:table-cell>
          <table:table-cell table:style-name="ce40"/>
          <table:table-cell table:number-columns-repeated="2" table:style-name="ce49"/>
          <table:table-cell table:style-name="ce42"/>
          <table:table-cell office:value-type="float" office:value="119800" table:formula="of:=IFERROR(SUM([.I70:.I70]);&quot;&quot;)" table:style-name="ce45">
            <text:p>119.800,00</text:p>
          </table:table-cell>
          <table:table-cell office:value-type="float" office:value="0" table:formula="of:=IFERROR(SUM([.J70:.J70]);&quot;&quot;)" table:style-name="ce45">
            <text:p>0,00</text:p>
          </table:table-cell>
          <table:table-cell office:value-type="float" office:value="0" table:formula="of:=IFERROR(SUM([.K70:.K70]);&quot;&quot;)" table:style-name="ce45">
            <text:p>0,00</text:p>
          </table:table-cell>
          <table:table-cell office:value-type="float" office:value="0" table:formula="of:=IFERROR(SUM([.L70:.L70]);&quot;&quot;)" table:style-name="ce45">
            <text:p>0,00</text:p>
          </table:table-cell>
          <table:table-cell office:value-type="float" office:value="119800" table:formula="of:=IFERROR(SUM([.M70:.M70]);&quot;&quot;)" table:style-name="ce45">
            <text:p>119.800,00</text:p>
          </table:table-cell>
          <table:table-cell office:value-type="float" office:value="0" table:formula="of:=IFERROR(SUM([.N70:.N70]);&quot;&quot;)" table:style-name="ce45">
            <text:p>0,00</text:p>
          </table:table-cell>
          <table:table-cell office:value-type="float" office:value="0" table:formula="of:=IFERROR(SUM([.O70:.O70]);&quot;&quot;)" table:style-name="ce45">
            <text:p>0,00</text:p>
          </table:table-cell>
          <table:table-cell office:value-type="float" office:value="119800" table:formula="of:=IFERROR(SUM([.P70:.P70]);&quot;&quot;)" table:style-name="ce45">
            <text:p>119.800,00</text:p>
          </table:table-cell>
          <table:table-cell office:value-type="float" office:value="62828.72" table:formula="of:=IFERROR(SUM([.Q70:.Q70]);&quot;&quot;)" table:style-name="ce45">
            <text:p>62.828,72</text:p>
          </table:table-cell>
          <table:table-cell office:value-type="percentage" office:value="0.52444674457429052" table:formula="of:=IF([.P69]&gt;0;[.Q69]/[.P69];&quot;-&quot;)" table:style-name="ce48">
            <text:p>52,44%</text:p>
          </table:table-cell>
          <table:table-cell office:value-type="float" office:value="42722.879999999997" table:formula="of:=IFERROR(SUM([.S70:.S70]);&quot;&quot;)" table:style-name="ce47">
            <text:p>42.722,88</text:p>
          </table:table-cell>
          <table:table-cell office:value-type="percentage" office:value="0.35661836393989982" table:formula="of:=IF([.P69]&gt;0;[.S69]/[.P69];&quot;-&quot;)" table:style-name="ce46">
            <text:p>35,66%</text:p>
          </table:table-cell>
          <table:table-cell office:value-type="float" office:value="42722.879999999997" table:formula="of:=IFERROR(SUM([.U70:.U70]);&quot;&quot;)" table:style-name="ce45">
            <text:p>42.722,88</text:p>
          </table:table-cell>
          <table:table-cell office:value-type="percentage" office:value="0.35661836393989982" table:formula="of:=IF([.P69]&gt;0;[.U69]/[.P69];&quot;-&quot;)" table:style-name="ce44">
            <text:p>35,66%</text:p>
          </table:table-cell>
          <table:table-cell table:number-columns-repeated="16362"/>
        </table:table-row>
        <table:table-row table:style-name="ro1">
          <table:table-cell office:value-type="string" office:string-value="16754231000" table:formula="of:=167542&amp;[.G70]&amp;[.H70]" table:style-name="ce8">
            <text:p>16754231000</text:p>
          </table:table-cell>
          <table:table-cell table:style-name="ce43"/>
          <table:table-cell table:style-name="ce40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19800" table:formula="of:=IFERROR(VLOOKUP([.A70];['file:///Z:/1.%20SEPOF/Transparencia/Anexo%20II/2024/Abril/Transpar%EAncia%20-%20Anexo%20II%20-%20Abr%202024.xlsx'#Descrição_dos_dados.A:.AF];19;FALSE);&quot;0,00&quot;)" table:style-name="ce34">
            <text:p>119.800,00</text:p>
          </table:table-cell>
          <table:table-cell office:value-type="float" office:value="0" table:formula="of:=IFERROR(VLOOKUP([.A70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70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70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119800" table:formula="of:=IFERROR(VLOOKUP([.A70];['file:///Z:/1.%20SEPOF/Transparencia/Anexo%20II/2024/Abril/Transpar%EAncia%20-%20Anexo%20II%20-%20Abr%202024.xlsx'#Descrição_dos_dados.$A:.$AF];23;FALSE);0)" table:style-name="ce36">
            <text:p>119.800,00</text:p>
          </table:table-cell>
          <table:table-cell office:value-type="float" office:value="0" table:formula="of:=IFERROR(VLOOKUP([.A70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70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119800" table:formula="of:=IFERROR(VLOOKUP([.A70];['file:///Z:/1.%20SEPOF/Transparencia/Anexo%20II/2024/Abril/Transpar%EAncia%20-%20Anexo%20II%20-%20Abr%202024.xlsx'#Descrição_dos_dados.$A:.$AF];26;FALSE);0)" table:style-name="ce34">
            <text:p>119.800,00</text:p>
          </table:table-cell>
          <table:table-cell office:value-type="float" office:value="62828.72" table:formula="of:=IFERROR(VLOOKUP([.A70];['file:///Z:/1.%20SEPOF/Transparencia/Anexo%20II/2024/Abril/Transpar%EAncia%20-%20Anexo%20II%20-%20Abr%202024.xlsx'#Descrição_dos_dados.$A:.$AF];27;FALSE);0)" table:style-name="ce36">
            <text:p>62.828,72</text:p>
          </table:table-cell>
          <table:table-cell office:value-type="percentage" office:value="0.52444674457429052" table:formula="of:=IF([.P70]&gt;0;[.Q70]/[.P70];&quot;-&quot;)" table:style-name="ce37">
            <text:p>52,44%</text:p>
          </table:table-cell>
          <table:table-cell office:value-type="float" office:value="42722.879999999997" table:formula="of:=IFERROR(VLOOKUP([.A70];['file:///Z:/1.%20SEPOF/Transparencia/Anexo%20II/2024/Abril/Transpar%EAncia%20-%20Anexo%20II%20-%20Abr%202024.xlsx'#Descrição_dos_dados.$A:.$AF];29;FALSE);0)" table:style-name="ce63">
            <text:p>42.722,88</text:p>
          </table:table-cell>
          <table:table-cell office:value-type="percentage" office:value="0.35661836393989982" table:formula="of:=IF([.P70]&gt;0;[.S70]/[.P70];&quot;-&quot;)" table:style-name="ce35">
            <text:p>35,66%</text:p>
          </table:table-cell>
          <table:table-cell office:value-type="float" office:value="42722.879999999997" table:formula="of:=IFERROR(VLOOKUP([.A70];['file:///Z:/1.%20SEPOF/Transparencia/Anexo%20II/2024/Abril/Transpar%EAncia%20-%20Anexo%20II%20-%20Abr%202024.xlsx'#Descrição_dos_dados.$A:.$AF];31;FALSE);0)" table:style-name="ce62">
            <text:p>42.722,88</text:p>
          </table:table-cell>
          <table:table-cell office:value-type="percentage" office:value="0.35661836393989982" table:formula="of:=IF([.P70]&gt;0;[.U70]/[.P70];&quot;-&quot;)" table:style-name="ce33">
            <text:p>35,66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112"/>
          <table:table-cell table:number-columns-repeated="2" table:style-name="ce39"/>
          <table:table-cell table:style-name="ce51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7">
          <table:table-cell office:value-type="float" office:value="213817" table:style-name="ce57">
            <text:p>213817</text:p>
          </table:table-cell>
          <table:table-cell office:value-type="string" table:style-name="ce111">
            <text:p>02.301.0033.2004.0001</text:p>
          </table:table-cell>
          <table:table-cell table:style-name="ce110"/>
          <table:table-cell office:value-type="string" table:style-name="ce110">
            <text:p>Assistência Médica e Odontológica a Servidores, Empregados e seus Dependentes</text:p>
          </table:table-cell>
          <table:table-cell office:value-type="string" table:style-name="ce109">
            <text:p>02.301</text:p>
          </table:table-cell>
          <table:table-cell table:style-name="ce108"/>
          <table:table-cell table:style-name="ce107"/>
          <table:table-cell table:style-name="ce106"/>
          <table:table-cell office:value-type="float" office:value="30000000" table:formula="of:=IFERROR(SUM([.I73:.I79]);&quot;&quot;)" table:style-name="ce102">
            <text:p>30.000.000,00</text:p>
          </table:table-cell>
          <table:table-cell office:value-type="float" office:value="0" table:formula="of:=IFERROR(SUM([.J73:.J79]);&quot;&quot;)" table:style-name="ce102">
            <text:p>0,00</text:p>
          </table:table-cell>
          <table:table-cell office:value-type="float" office:value="0" table:formula="of:=IFERROR(SUM([.K73:.K79]);&quot;&quot;)" table:style-name="ce102">
            <text:p>0,00</text:p>
          </table:table-cell>
          <table:table-cell office:value-type="float" office:value="60314" table:formula="of:=IFERROR(SUM([.L73:.L79]);&quot;&quot;)" table:style-name="ce102">
            <text:p>60.314,00</text:p>
          </table:table-cell>
          <table:table-cell office:value-type="float" office:value="29939686" table:formula="of:=IFERROR(SUM([.M73:.M79]);&quot;&quot;)" table:style-name="ce102">
            <text:p>29.939.686,00</text:p>
          </table:table-cell>
          <table:table-cell office:value-type="float" office:value="0" table:formula="of:=IFERROR(SUM([.N73:.N79]);&quot;&quot;)" table:style-name="ce102">
            <text:p>0,00</text:p>
          </table:table-cell>
          <table:table-cell office:value-type="float" office:value="0" table:formula="of:=IFERROR(SUM([.O73:.O79]);&quot;&quot;)" table:style-name="ce102">
            <text:p>0,00</text:p>
          </table:table-cell>
          <table:table-cell office:value-type="float" office:value="29939686" table:formula="of:=IFERROR(SUM([.P73:.P79]);&quot;&quot;)" table:style-name="ce102">
            <text:p>29.939.686,00</text:p>
          </table:table-cell>
          <table:table-cell office:value-type="float" office:value="28219764.82" table:formula="of:=IFERROR(SUM([.Q73:.Q79]);&quot;&quot;)" table:style-name="ce102">
            <text:p>28.219.764,82</text:p>
          </table:table-cell>
          <table:table-cell office:value-type="percentage" office:value="0.94255380033043767" table:formula="of:=IF([.P72]&gt;0;[.Q72]/[.P72];&quot;-&quot;)" table:style-name="ce105">
            <text:p>94,26%</text:p>
          </table:table-cell>
          <table:table-cell office:value-type="float" office:value="11650501.83" table:formula="of:=IFERROR(SUM([.S73:.S79]);&quot;&quot;)" table:style-name="ce104">
            <text:p>11.650.501,83</text:p>
          </table:table-cell>
          <table:table-cell office:value-type="percentage" office:value="0.38913239871653965" table:formula="of:=IF([.P72]&gt;0;[.S72]/[.P72];&quot;-&quot;)" table:style-name="ce103">
            <text:p>38,91%</text:p>
          </table:table-cell>
          <table:table-cell office:value-type="float" office:value="11381562.220000001" table:formula="of:=IFERROR(SUM([.U73:.U79]);&quot;&quot;)" table:style-name="ce102">
            <text:p>11.381.562,22</text:p>
          </table:table-cell>
          <table:table-cell office:value-type="percentage" office:value="0.38014968560458517" table:formula="of:=IF([.P72]&gt;0;[.U72]/[.P72];&quot;-&quot;)" table:style-name="ce101">
            <text:p>38,01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21381741000" table:formula="of:=213817&amp;[.G73]&amp;[.H73]" table:style-name="ce57">
            <text:p>21381741000</text:p>
          </table:table-cell>
          <table:table-cell table:style-name="ce43"/>
          <table:table-cell table:number-columns-repeated="2" table:style-name="ce58"/>
          <table:table-cell table:style-name="ce100"/>
          <table:table-cell office:value-type="string" table:style-name="ce92">
            <text:p>2</text:p>
          </table:table-cell>
          <table:table-cell office:value-type="string" table:style-name="ce96">
            <text:p>4</text:p>
          </table:table-cell>
          <table:table-cell office:value-type="string" table:style-name="ce98">
            <text:p>1000</text:p>
          </table:table-cell>
          <table:table-cell office:value-type="float" office:value="60314" table:formula="of:=IFERROR(VLOOKUP([.A73];['file:///Z:/1.%20SEPOF/Transparencia/Anexo%20II/2024/Abril/Transpar%EAncia%20-%20Anexo%20II%20-%20Abr%202024.xlsx'#Descrição_dos_dados.A:.AF];19;FALSE);&quot;0,00&quot;)" table:style-name="ce34">
            <text:p>60.314,00</text:p>
          </table:table-cell>
          <table:table-cell office:value-type="float" office:value="0" table:formula="of:=IFERROR(VLOOKUP([.A73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73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60314" table:formula="of:=IFERROR(VLOOKUP([.A73];['file:///Z:/1.%20SEPOF/Transparencia/Anexo%20II/2024/Abril/Transpar%EAncia%20-%20Anexo%20II%20-%20Abr%202024.xlsx'#Descrição_dos_dados.$A:.$AF];22;FALSE);0)" table:style-name="ce36">
            <text:p>60.314,00</text:p>
          </table:table-cell>
          <table:table-cell office:value-type="float" office:value="0" table:formula="of:=IFERROR(VLOOKUP([.A73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73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73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73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73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73]&gt;0;[.Q73]/[.P73];&quot;-&quot;)" table:style-name="ce37">
            <text:p>-</text:p>
          </table:table-cell>
          <table:table-cell office:value-type="float" office:value="0" table:formula="of:=IFERROR(VLOOKUP([.A73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string" office:string-value="-" table:formula="of:=IF([.P73]&gt;0;[.S73]/[.P73];&quot;-&quot;)" table:style-name="ce35">
            <text:p>-</text:p>
          </table:table-cell>
          <table:table-cell office:value-type="float" office:value="0" table:formula="of:=IFERROR(VLOOKUP([.A73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73]&gt;0;[.U73]/[.P73];&quot;-&quot;)" table:style-name="ce33">
            <text:p>-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21381731000" table:formula="of:=213817&amp;[.G74]&amp;[.H74]" table:style-name="ce57">
            <text:p>21381731000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7">
            <text:p>2</text:p>
          </table:table-cell>
          <table:table-cell office:value-type="float" office:value="3" table:style-name="ce99">
            <text:p>3</text:p>
          </table:table-cell>
          <table:table-cell office:value-type="string" table:style-name="ce65">
            <text:p>1000</text:p>
          </table:table-cell>
          <table:table-cell office:value-type="float" office:value="29939686" table:formula="of:=IFERROR(VLOOKUP([.A74];['file:///Z:/1.%20SEPOF/Transparencia/Anexo%20II/2024/Abril/Transpar%EAncia%20-%20Anexo%20II%20-%20Abr%202024.xlsx'#Descrição_dos_dados.A:.AF];19;FALSE);&quot;0,00&quot;)" table:style-name="ce34">
            <text:p>29.939.686,00</text:p>
          </table:table-cell>
          <table:table-cell office:value-type="float" office:value="0" table:formula="of:=IFERROR(VLOOKUP([.A74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74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74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29939686" table:formula="of:=IFERROR(VLOOKUP([.A74];['file:///Z:/1.%20SEPOF/Transparencia/Anexo%20II/2024/Abril/Transpar%EAncia%20-%20Anexo%20II%20-%20Abr%202024.xlsx'#Descrição_dos_dados.$A:.$AF];23;FALSE);0)" table:style-name="ce36">
            <text:p>29.939.686,00</text:p>
          </table:table-cell>
          <table:table-cell office:value-type="float" office:value="0" table:formula="of:=IFERROR(VLOOKUP([.A74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74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29939686" table:formula="of:=IFERROR(VLOOKUP([.A74];['file:///Z:/1.%20SEPOF/Transparencia/Anexo%20II/2024/Abril/Transpar%EAncia%20-%20Anexo%20II%20-%20Abr%202024.xlsx'#Descrição_dos_dados.$A:.$AF];26;FALSE);0)" table:style-name="ce34">
            <text:p>29.939.686,00</text:p>
          </table:table-cell>
          <table:table-cell office:value-type="float" office:value="28219764.82" table:formula="of:=IFERROR(VLOOKUP([.A74];['file:///Z:/1.%20SEPOF/Transparencia/Anexo%20II/2024/Abril/Transpar%EAncia%20-%20Anexo%20II%20-%20Abr%202024.xlsx'#Descrição_dos_dados.$A:.$AF];27;FALSE);0)" table:style-name="ce36">
            <text:p>28.219.764,82</text:p>
          </table:table-cell>
          <table:table-cell office:value-type="percentage" office:value="0.94255380033043767" table:formula="of:=IF([.P74]&gt;0;[.Q74]/[.P74];&quot;-&quot;)" table:style-name="ce37">
            <text:p>94,26%</text:p>
          </table:table-cell>
          <table:table-cell office:value-type="float" office:value="11650501.83" table:formula="of:=IFERROR(VLOOKUP([.A74];['file:///Z:/1.%20SEPOF/Transparencia/Anexo%20II/2024/Abril/Transpar%EAncia%20-%20Anexo%20II%20-%20Abr%202024.xlsx'#Descrição_dos_dados.$A:.$AF];29;FALSE);0)" table:style-name="ce36">
            <text:p>11.650.501,83</text:p>
          </table:table-cell>
          <table:table-cell office:value-type="percentage" office:value="0.38913239871653965" table:formula="of:=IF([.P74]&gt;0;[.S74]/[.P74];&quot;-&quot;)" table:style-name="ce35">
            <text:p>38,91%</text:p>
          </table:table-cell>
          <table:table-cell office:value-type="float" office:value="11381562.220000001" table:formula="of:=IFERROR(VLOOKUP([.A74];['file:///Z:/1.%20SEPOF/Transparencia/Anexo%20II/2024/Abril/Transpar%EAncia%20-%20Anexo%20II%20-%20Abr%202024.xlsx'#Descrição_dos_dados.$A:.$AF];31;FALSE);0)" table:style-name="ce34">
            <text:p>11.381.562,22</text:p>
          </table:table-cell>
          <table:table-cell office:value-type="percentage" office:value="0.38014968560458517" table:formula="of:=IF([.P74]&gt;0;[.U74]/[.P74];&quot;-&quot;)" table:style-name="ce33">
            <text:p>38,01%</text:p>
          </table:table-cell>
          <table:table-cell table:number-columns-repeated="16362"/>
        </table:table-row>
        <table:table-row table:style-name="ro1">
          <table:table-cell office:value-type="string" office:string-value="21381741001" table:formula="of:=213817&amp;[.G75]&amp;[.H75]" table:style-name="ce57">
            <text:p>21381741001</text:p>
          </table:table-cell>
          <table:table-cell table:style-name="ce54"/>
          <table:table-cell table:number-columns-repeated="2" table:style-name="ce61"/>
          <table:table-cell table:style-name="ce5"/>
          <table:table-cell office:value-type="string" table:style-name="ce92">
            <text:p>2</text:p>
          </table:table-cell>
          <table:table-cell office:value-type="string" table:style-name="ce96">
            <text:p>4</text:p>
          </table:table-cell>
          <table:table-cell office:value-type="string" table:style-name="ce98">
            <text:p>1001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A:.AF];19;FALSE);&quot;0,00&quot;)" table:style-name="ce34">
            <text:p>0,00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75]&gt;0;[.Q75]/[.P75];&quot;-&quot;)" table:style-name="ce37">
            <text:p>-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string" office:string-value="-" table:formula="of:=IF([.P75]&gt;0;[.S75]/[.P75];&quot;-&quot;)" table:style-name="ce35">
            <text:p>-</text:p>
          </table:table-cell>
          <table:table-cell office:value-type="float" office:value="0" table:formula="of:=IFERROR(VLOOKUP([.A75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75]&gt;0;[.U75]/[.P75];&quot;-&quot;)" table:style-name="ce33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office:string-value="21381731001" table:formula="of:=213817&amp;[.G76]&amp;[.H76]" table:style-name="ce57">
            <text:p>21381731001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7">
            <text:p>2</text:p>
          </table:table-cell>
          <table:table-cell office:value-type="string" table:style-name="ce96">
            <text:p>3</text:p>
          </table:table-cell>
          <table:table-cell office:value-type="string" table:style-name="ce98">
            <text:p>1001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A:.AF];19;FALSE);&quot;0,00&quot;)" table:style-name="ce34">
            <text:p>0,00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string" office:string-value="-" table:formula="of:=IF([.P76]&gt;0;[.Q76]/[.P76];&quot;-&quot;)" table:style-name="ce37">
            <text:p>-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string" office:string-value="-" table:formula="of:=IF([.P76]&gt;0;[.S76]/[.P76];&quot;-&quot;)" table:style-name="ce78">
            <text:p>-</text:p>
          </table:table-cell>
          <table:table-cell office:value-type="float" office:value="0" table:formula="of:=IFERROR(VLOOKUP([.A76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76]&gt;0;[.U76]/[.P76];&quot;-&quot;)" table:style-name="ce77">
            <text:p>-</text:p>
          </table:table-cell>
          <table:table-cell table:number-columns-repeated="16362"/>
        </table:table-row>
        <table:table-row table:style-name="ro1">
          <table:table-cell office:value-type="string" office:string-value="21381731027" table:formula="of:=213817&amp;[.G77]&amp;[.H77]" table:style-name="ce57">
            <text:p>21381731027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5">
            <text:p>1027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A:.AF];19;FALSE);&quot;0,00&quot;)" table:style-name="ce34">
            <text:p>0,00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string" office:string-value="-" table:formula="of:=IF([.P77]&gt;0;[.Q77]/[.P77];&quot;-&quot;)" table:style-name="ce37">
            <text:p>-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string" office:string-value="-" table:formula="of:=IF([.P77]&gt;0;[.S77]/[.P77];&quot;-&quot;)" table:style-name="ce78">
            <text:p>-</text:p>
          </table:table-cell>
          <table:table-cell office:value-type="float" office:value="0" table:formula="of:=IFERROR(VLOOKUP([.A77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77]&gt;0;[.U77]/[.P77];&quot;-&quot;)" table:style-name="ce77">
            <text:p>-</text:p>
          </table:table-cell>
          <table:table-cell table:number-columns-repeated="16362"/>
        </table:table-row>
        <table:table-row table:style-name="ro1">
          <table:table-cell office:value-type="string" office:string-value="21381741088" table:formula="of:=213817&amp;[.G78]&amp;[.H78]" table:style-name="ce57">
            <text:p>21381741088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7">
            <text:p>2</text:p>
          </table:table-cell>
          <table:table-cell office:value-type="string" table:style-name="ce96">
            <text:p>4</text:p>
          </table:table-cell>
          <table:table-cell office:value-type="string" table:style-name="ce95">
            <text:p>1088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A:.AF];19;FALSE);&quot;0,00&quot;)" table:style-name="ce34">
            <text:p>0,00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string" office:string-value="-" table:formula="of:=IF([.P78]&gt;0;[.Q78]/[.P78];&quot;-&quot;)" table:style-name="ce37">
            <text:p>-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string" office:string-value="-" table:formula="of:=IF([.P78]&gt;0;[.S78]/[.P78];&quot;-&quot;)" table:style-name="ce78">
            <text:p>-</text:p>
          </table:table-cell>
          <table:table-cell office:value-type="float" office:value="0" table:formula="of:=IFERROR(VLOOKUP([.A78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78]&gt;0;[.U78]/[.P78];&quot;-&quot;)" table:style-name="ce77">
            <text:p>-</text:p>
          </table:table-cell>
          <table:table-cell table:number-columns-repeated="16362"/>
        </table:table-row>
        <table:table-row table:style-name="ro1">
          <table:table-cell office:value-type="string" office:string-value="21381731088" table:formula="of:=213817&amp;[.G79]&amp;[.H79]" table:style-name="ce57">
            <text:p>21381731088</text:p>
          </table:table-cell>
          <table:table-cell table:style-name="ce43"/>
          <table:table-cell table:number-columns-repeated="2" table:style-name="ce58"/>
          <table:table-cell table:style-name="ce5"/>
          <table:table-cell office:value-type="string" table:style-name="ce92">
            <text:p>2</text:p>
          </table:table-cell>
          <table:table-cell office:value-type="string" table:style-name="ce96">
            <text:p>3</text:p>
          </table:table-cell>
          <table:table-cell office:value-type="string" table:style-name="ce95">
            <text:p>1088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A:.AF];19;FALSE);&quot;0,00&quot;)" table:style-name="ce34">
            <text:p>0,00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25;FALSE);0)" table:style-name="ce34">
            <text:p>0,00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27;FALSE);0)" table:style-name="ce34">
            <text:p>0,00</text:p>
          </table:table-cell>
          <table:table-cell office:value-type="string" office:string-value="-" table:formula="of:=IF([.P79]&gt;0;[.Q79]/[.P79];&quot;-&quot;)" table:style-name="ce37">
            <text:p>-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29;FALSE);0)" table:style-name="ce34">
            <text:p>0,00</text:p>
          </table:table-cell>
          <table:table-cell office:value-type="string" office:string-value="-" table:formula="of:=IF([.P79]&gt;0;[.S79]/[.P79];&quot;-&quot;)" table:style-name="ce78">
            <text:p>-</text:p>
          </table:table-cell>
          <table:table-cell office:value-type="float" office:value="0" table:formula="of:=IFERROR(VLOOKUP([.A79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79]&gt;0;[.U79]/[.P79];&quot;-&quot;)" table:style-name="ce77">
            <text:p>-</text:p>
          </table:table-cell>
          <table:table-cell table:number-columns-repeated="16362"/>
        </table:table-row>
        <table:table-row table:style-name="ro1">
          <table:table-cell table:style-name="ce94"/>
          <table:table-cell table:style-name="ce43"/>
          <table:table-cell table:number-columns-repeated="2" table:style-name="ce58"/>
          <table:table-cell table:style-name="ce93"/>
          <table:table-cell table:style-name="ce92"/>
          <table:table-cell table:style-name="ce91"/>
          <table:table-cell table:style-name="ce90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89"/>
        </table:table-row>
        <table:table-row table:style-name="ro8">
          <table:table-cell table:style-name="ce57"/>
          <table:table-cell office:value-type="string" table:style-name="ce43">
            <text:p>02.331.0033.212B.0001</text:p>
          </table:table-cell>
          <table:table-cell table:style-name="ce58"/>
          <table:table-cell office:value-type="string" table:style-name="ce58">
            <text:p>Benefícios obrigatórios aos servidores civis, empregados, militares</text:p>
          </table:table-cell>
          <table:table-cell office:value-type="string" table:style-name="ce40">
            <text:p>02.331</text:p>
          </table:table-cell>
          <table:table-cell table:style-name="ce88"/>
          <table:table-cell table:style-name="ce87"/>
          <table:table-cell table:style-name="ce40"/>
          <table:table-cell office:value-type="float" office:value="23563389" table:formula="of:=IFERROR(SUM([.I83];[.I86];[.I89];[.I92];[.I95];[.I98]);&quot;&quot;)" table:style-name="ce66">
            <text:p>23.563.389,00</text:p>
          </table:table-cell>
          <table:table-cell office:value-type="float" office:value="1000000" table:formula="of:=IFERROR(SUM([.J83];[.J86];[.J89];[.J92];[.J95];[.J98]);&quot;&quot;)" table:style-name="ce66">
            <text:p>1.000.000,00</text:p>
          </table:table-cell>
          <table:table-cell office:value-type="float" office:value="0" table:formula="of:=IFERROR(SUM([.K83];[.K86];[.K89];[.K92];[.K95];[.K98]);&quot;&quot;)" table:style-name="ce66">
            <text:p>0,00</text:p>
          </table:table-cell>
          <table:table-cell office:value-type="float" office:value="0" table:formula="of:=IFERROR(SUM([.L83];[.L86];[.L89];[.L92];[.L95];[.L98]);&quot;&quot;)" table:style-name="ce66">
            <text:p>0,00</text:p>
          </table:table-cell>
          <table:table-cell office:value-type="float" office:value="24563389" table:formula="of:=IFERROR(SUM([.M83];[.M86];[.M89];[.M92];[.M95];[.M98]);&quot;&quot;)" table:style-name="ce66">
            <text:p>24.563.389,00</text:p>
          </table:table-cell>
          <table:table-cell office:value-type="float" office:value="0" table:formula="of:=IFERROR(SUM([.N83];[.N86];[.N89];[.N92];[.N95];[.N98]);&quot;&quot;)" table:style-name="ce66">
            <text:p>0,00</text:p>
          </table:table-cell>
          <table:table-cell office:value-type="float" office:value="0" table:formula="of:=IFERROR(SUM([.O83];[.O86];[.O89];[.O92];[.O95];[.O98]);&quot;&quot;)" table:style-name="ce66">
            <text:p>0,00</text:p>
          </table:table-cell>
          <table:table-cell office:value-type="float" office:value="24563389" table:formula="of:=IFERROR(SUM([.P83];[.P86];[.P89];[.P92];[.P95];[.P98]);&quot;&quot;)" table:style-name="ce66">
            <text:p>24.563.389,00</text:p>
          </table:table-cell>
          <table:table-cell office:value-type="float" office:value="20896012.789999999" table:formula="of:=IFERROR(SUM([.Q83];[.Q86];[.Q89];[.Q92];[.Q95];[.Q98]);&quot;&quot;)" table:style-name="ce66">
            <text:p>20.896.012,79</text:p>
          </table:table-cell>
          <table:table-cell office:value-type="percentage" office:value="0.85069746646116295" table:formula="of:=IF([.P81]&gt;0;[.Q81]/[.P81];&quot;-&quot;)" table:style-name="ce82">
            <text:p>85,07%</text:p>
          </table:table-cell>
          <table:table-cell office:value-type="float" office:value="7635447.3400000008" table:formula="of:=IFERROR(SUM([.S83];[.S86];[.S89];[.S92];[.S95];[.S98]);&quot;&quot;)" table:style-name="ce67">
            <text:p>7.635.447,34</text:p>
          </table:table-cell>
          <table:table-cell office:value-type="percentage" office:value="0.31084665637954112" table:formula="of:=IF([.P81]&gt;0;[.S81]/[.P81];&quot;-&quot;)" table:style-name="ce46">
            <text:p>31,08%</text:p>
          </table:table-cell>
          <table:table-cell office:value-type="float" office:value="7635447.3400000008" table:formula="of:=IFERROR(SUM([.U83];[.U86];[.U89];[.U92];[.U95];[.U98]);&quot;&quot;)" table:style-name="ce66">
            <text:p>7.635.447,34</text:p>
          </table:table-cell>
          <table:table-cell office:value-type="percentage" office:value="0.31084665637954112" table:formula="of:=IF([.P81]&gt;0;[.U81]/[.P81];&quot;-&quot;)" table:style-name="ce44">
            <text:p>31,08%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43"/>
          <table:table-cell table:number-columns-repeated="2" table:style-name="ce58"/>
          <table:table-cell table:style-name="ce40"/>
          <table:table-cell table:number-columns-repeated="2" table:style-name="ce72"/>
          <table:table-cell table:style-name="ce42"/>
          <table:table-cell table:style-name="ce45"/>
          <table:table-cell table:number-columns-repeated="6" table:style-name="ce47"/>
          <table:table-cell table:style-name="ce45"/>
          <table:table-cell table:style-name="ce47"/>
          <table:table-cell table:style-name="ce82"/>
          <table:table-cell table:style-name="ce47"/>
          <table:table-cell table:style-name="ce35"/>
          <table:table-cell table:style-name="ce45"/>
          <table:table-cell table:style-name="ce33"/>
          <table:table-cell table:number-columns-repeated="16362" table:style-name="ce55"/>
        </table:table-row>
        <table:table-row table:style-name="ro1">
          <table:table-cell office:value-type="float" office:value="167535" table:style-name="ce57">
            <text:p>167535</text:p>
          </table:table-cell>
          <table:table-cell table:style-name="ce43"/>
          <table:table-cell office:value-type="string" table:style-name="ce40">
            <text:p>0001</text:p>
          </table:table-cell>
          <table:table-cell office:value-type="string" table:style-name="ce58">
            <text:p>Assistência Pré-Escolar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3210698" table:formula="of:=IFERROR(SUM([.I84:.I84]);&quot;&quot;)" table:style-name="ce66">
            <text:p>3.210.698,00</text:p>
          </table:table-cell>
          <table:table-cell office:value-type="float" office:value="0" table:formula="of:=IFERROR(SUM([.J84:.J84]);&quot;&quot;)" table:style-name="ce66">
            <text:p>0,00</text:p>
          </table:table-cell>
          <table:table-cell office:value-type="float" office:value="-540000" table:formula="of:=IFERROR(SUM([.K84:.K84]);&quot;&quot;)" table:style-name="ce66">
            <text:p>-540.000,00</text:p>
          </table:table-cell>
          <table:table-cell office:value-type="float" office:value="0" table:formula="of:=IFERROR(SUM([.L84:.L84]);&quot;&quot;)" table:style-name="ce66">
            <text:p>0,00</text:p>
          </table:table-cell>
          <table:table-cell office:value-type="float" office:value="2670698" table:formula="of:=IFERROR(SUM([.M84:.M84]);&quot;&quot;)" table:style-name="ce66">
            <text:p>2.670.698,00</text:p>
          </table:table-cell>
          <table:table-cell office:value-type="float" office:value="0" table:formula="of:=IFERROR(SUM([.N84:.N84]);&quot;&quot;)" table:style-name="ce66">
            <text:p>0,00</text:p>
          </table:table-cell>
          <table:table-cell office:value-type="float" office:value="0" table:formula="of:=IFERROR(SUM([.O84:.O84]);&quot;&quot;)" table:style-name="ce66">
            <text:p>0,00</text:p>
          </table:table-cell>
          <table:table-cell office:value-type="float" office:value="2670698" table:formula="of:=IFERROR(SUM([.P84:.P84]);&quot;&quot;)" table:style-name="ce66">
            <text:p>2.670.698,00</text:p>
          </table:table-cell>
          <table:table-cell office:value-type="float" office:value="2670698" table:formula="of:=IFERROR(SUM([.Q84:.Q84]);&quot;&quot;)" table:style-name="ce66">
            <text:p>2.670.698,00</text:p>
          </table:table-cell>
          <table:table-cell office:value-type="percentage" office:value="1" table:formula="of:=IF([.P83]&gt;0;[.Q83]/[.P83];&quot;-&quot;)" table:style-name="ce82">
            <text:p>100,00%</text:p>
          </table:table-cell>
          <table:table-cell office:value-type="float" office:value="922660.86" table:formula="of:=IFERROR(SUM([.S84:.S84]);&quot;&quot;)" table:style-name="ce67">
            <text:p>922.660,86</text:p>
          </table:table-cell>
          <table:table-cell office:value-type="percentage" office:value="0.34547554983753309" table:formula="of:=IF([.P83]&gt;0;[.S83]/[.P83];&quot;-&quot;)" table:style-name="ce46">
            <text:p>34,55%</text:p>
          </table:table-cell>
          <table:table-cell office:value-type="float" office:value="922660.86" table:formula="of:=IFERROR(SUM([.U84:.U84]);&quot;&quot;)" table:style-name="ce66">
            <text:p>922.660,86</text:p>
          </table:table-cell>
          <table:table-cell office:value-type="percentage" office:value="0.34547554983753309" table:formula="of:=IF([.P83]&gt;0;[.U83]/[.P83];&quot;-&quot;)" table:style-name="ce44">
            <text:p>34,55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16753531000" table:formula="of:=167535&amp;[.G84]&amp;[.H84]" table:style-name="ce57">
            <text:p>167535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210698" table:formula="of:=IFERROR(VLOOKUP([.A84];['file:///Z:/1.%20SEPOF/Transparencia/Anexo%20II/2024/Abril/Transpar%EAncia%20-%20Anexo%20II%20-%20Abr%202024.xlsx'#Descrição_dos_dados.A:.AF];19;FALSE);&quot;0,00&quot;)" table:style-name="ce59">
            <text:p>3.210.698,00<text:s/></text:p>
          </table:table-cell>
          <table:table-cell office:value-type="float" office:value="0" table:formula="of:=IFERROR(VLOOKUP([.A84];['file:///Z:/1.%20SEPOF/Transparencia/Anexo%20II/2024/Abril/Transpar%EAncia%20-%20Anexo%20II%20-%20Abr%202024.xlsx'#Descrição_dos_dados.$A:.$AF];20;FALSE);0)" table:style-name="ce59">
            <text:p>0,00<text:s/></text:p>
          </table:table-cell>
          <table:table-cell office:value-type="float" office:value="-540000" table:formula="of:=IFERROR(VLOOKUP([.A84];['file:///Z:/1.%20SEPOF/Transparencia/Anexo%20II/2024/Abril/Transpar%EAncia%20-%20Anexo%20II%20-%20Abr%202024.xlsx'#Descrição_dos_dados.$A:.$AF];21;FALSE);0)" table:style-name="ce59">
            <text:p>-540.000,00<text:s/></text:p>
          </table:table-cell>
          <table:table-cell office:value-type="float" office:value="0" table:formula="of:=IFERROR(VLOOKUP([.A84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2670698" table:formula="of:=IFERROR(VLOOKUP([.A84];['file:///Z:/1.%20SEPOF/Transparencia/Anexo%20II/2024/Abril/Transpar%EAncia%20-%20Anexo%20II%20-%20Abr%202024.xlsx'#Descrição_dos_dados.$A:.$AF];23;FALSE);0)" table:style-name="ce59">
            <text:p>2.670.698,00<text:s/></text:p>
          </table:table-cell>
          <table:table-cell office:value-type="float" office:value="0" table:formula="of:=IFERROR(VLOOKUP([.A84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84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2670698" table:formula="of:=IFERROR(VLOOKUP([.A84];['file:///Z:/1.%20SEPOF/Transparencia/Anexo%20II/2024/Abril/Transpar%EAncia%20-%20Anexo%20II%20-%20Abr%202024.xlsx'#Descrição_dos_dados.$A:.$AF];26;FALSE);0)" table:style-name="ce59">
            <text:p>2.670.698,00<text:s/></text:p>
          </table:table-cell>
          <table:table-cell office:value-type="float" office:value="2670698" table:formula="of:=IFERROR(VLOOKUP([.A84];['file:///Z:/1.%20SEPOF/Transparencia/Anexo%20II/2024/Abril/Transpar%EAncia%20-%20Anexo%20II%20-%20Abr%202024.xlsx'#Descrição_dos_dados.$A:.$AF];27;FALSE);0)" table:style-name="ce59">
            <text:p>2.670.698,00<text:s/></text:p>
          </table:table-cell>
          <table:table-cell office:value-type="percentage" office:value="1" table:formula="of:=IF([.P84]&gt;0;[.Q84]/[.P84];&quot;-&quot;)" table:style-name="ce60">
            <text:p>100,00%</text:p>
          </table:table-cell>
          <table:table-cell office:value-type="float" office:value="922660.86" table:formula="of:=IFERROR(VLOOKUP([.A84];['file:///Z:/1.%20SEPOF/Transparencia/Anexo%20II/2024/Abril/Transpar%EAncia%20-%20Anexo%20II%20-%20Abr%202024.xlsx'#Descrição_dos_dados.$A:.$AF];29;FALSE);0)" table:style-name="ce59">
            <text:p>922.660,86<text:s/></text:p>
          </table:table-cell>
          <table:table-cell office:value-type="percentage" office:value="0.34547554983753309" table:formula="of:=IF([.P84]&gt;0;[.S84]/[.P84];&quot;-&quot;)" table:style-name="ce35">
            <text:p>34,55%</text:p>
          </table:table-cell>
          <table:table-cell office:value-type="float" office:value="922660.86" table:formula="of:=IFERROR(VLOOKUP([.A84];['file:///Z:/1.%20SEPOF/Transparencia/Anexo%20II/2024/Abril/Transpar%EAncia%20-%20Anexo%20II%20-%20Abr%202024.xlsx'#Descrição_dos_dados.$A:.$AF];31;FALSE);0)" table:style-name="ce59">
            <text:p>922.660,86<text:s/></text:p>
          </table:table-cell>
          <table:table-cell office:value-type="percentage" office:value="0.34547554983753309" table:formula="of:=IF([.P84]&gt;0;[.U84]/[.P84];&quot;-&quot;)" table:style-name="ce33">
            <text:p>34,55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54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82"/>
          <table:table-cell table:style-name="ce36"/>
          <table:table-cell table:style-name="ce46"/>
          <table:table-cell table:style-name="ce34"/>
          <table:table-cell table:style-name="ce44"/>
          <table:table-cell table:number-columns-repeated="16362" table:style-name="ce12"/>
        </table:table-row>
        <table:table-row table:style-name="ro1">
          <table:table-cell office:value-type="float" office:value="213818" table:style-name="ce57">
            <text:p>213818</text:p>
          </table:table-cell>
          <table:table-cell table:style-name="ce43"/>
          <table:table-cell office:value-type="string" table:style-name="ce40">
            <text:p>0003</text:p>
          </table:table-cell>
          <table:table-cell office:value-type="string" table:style-name="ce58">
            <text:p>Auxílio Transporte de civis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594220" table:formula="of:=IFERROR(SUM([.I87:.I87]);&quot;&quot;)" table:style-name="ce66">
            <text:p>594.220,00</text:p>
          </table:table-cell>
          <table:table-cell office:value-type="float" office:value="0" table:formula="of:=IFERROR(SUM([.J87:.J87]);&quot;&quot;)" table:style-name="ce66">
            <text:p>0,00</text:p>
          </table:table-cell>
          <table:table-cell office:value-type="float" office:value="0" table:formula="of:=IFERROR(SUM([.K87:.K87]);&quot;&quot;)" table:style-name="ce66">
            <text:p>0,00</text:p>
          </table:table-cell>
          <table:table-cell office:value-type="float" office:value="0" table:formula="of:=IFERROR(SUM([.L87:.L87]);&quot;&quot;)" table:style-name="ce66">
            <text:p>0,00</text:p>
          </table:table-cell>
          <table:table-cell office:value-type="float" office:value="594220" table:formula="of:=IFERROR(SUM([.M87:.M87]);&quot;&quot;)" table:style-name="ce66">
            <text:p>594.220,00</text:p>
          </table:table-cell>
          <table:table-cell office:value-type="float" office:value="0" table:formula="of:=IFERROR(SUM([.N87:.N87]);&quot;&quot;)" table:style-name="ce66">
            <text:p>0,00</text:p>
          </table:table-cell>
          <table:table-cell office:value-type="float" office:value="0" table:formula="of:=IFERROR(SUM([.O87:.O87]);&quot;&quot;)" table:style-name="ce66">
            <text:p>0,00</text:p>
          </table:table-cell>
          <table:table-cell office:value-type="float" office:value="594220" table:formula="of:=IFERROR(SUM([.P87:.P87]);&quot;&quot;)" table:style-name="ce66">
            <text:p>594.220,00</text:p>
          </table:table-cell>
          <table:table-cell office:value-type="float" office:value="594220" table:formula="of:=IFERROR(SUM([.Q87:.Q87]);&quot;&quot;)" table:style-name="ce66">
            <text:p>594.220,00</text:p>
          </table:table-cell>
          <table:table-cell office:value-type="percentage" office:value="1" table:formula="of:=IF([.P86]&gt;0;[.Q86]/[.P86];&quot;-&quot;)" table:style-name="ce82">
            <text:p>100,00%</text:p>
          </table:table-cell>
          <table:table-cell office:value-type="float" office:value="55843.18" table:formula="of:=IFERROR(SUM([.S87:.S87]);&quot;&quot;)" table:style-name="ce67">
            <text:p>55.843,18</text:p>
          </table:table-cell>
          <table:table-cell office:value-type="percentage" office:value="9.3977281141664704E-2" table:formula="of:=IF([.P86]&gt;0;[.S86]/[.P86];&quot;-&quot;)" table:style-name="ce46">
            <text:p>9,40%</text:p>
          </table:table-cell>
          <table:table-cell office:value-type="float" office:value="55843.18" table:formula="of:=IFERROR(SUM([.U87:.U87]);&quot;&quot;)" table:style-name="ce66">
            <text:p>55.843,18</text:p>
          </table:table-cell>
          <table:table-cell office:value-type="percentage" office:value="9.3977281141664704E-2" table:formula="of:=IF([.P86]&gt;0;[.U86]/[.P86];&quot;-&quot;)" table:style-name="ce44">
            <text:p>9,40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21381831000" table:formula="of:=213818&amp;[.G87]&amp;[.H87]" table:style-name="ce57">
            <text:p>213818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formula="of:=IFERROR(VLOOKUP([.A87];['file:///Z:/1.%20SEPOF/Transparencia/Anexo%20II/2024/Abril/Transpar%EAncia%20-%20Anexo%20II%20-%20Abr%202024.xlsx'#Descrição_dos_dados.A:.AF];19;FALSE);&quot;0,00&quot;)" table:style-name="ce59">
            <text:p>594.220,00<text:s/></text:p>
          </table:table-cell>
          <table:table-cell office:value-type="float" office:value="0" table:formula="of:=IFERROR(VLOOKUP([.A87];['file:///Z:/1.%20SEPOF/Transparencia/Anexo%20II/2024/Abril/Transpar%EAncia%20-%20Anexo%20II%20-%20Abr%202024.xlsx'#Descrição_dos_dados.$A:.$AF];20;FALSE);0)" table:style-name="ce59">
            <text:p>0,00<text:s/></text:p>
          </table:table-cell>
          <table:table-cell office:value-type="float" office:value="0" table:formula="of:=IFERROR(VLOOKUP([.A87];['file:///Z:/1.%20SEPOF/Transparencia/Anexo%20II/2024/Abril/Transpar%EAncia%20-%20Anexo%20II%20-%20Abr%202024.xlsx'#Descrição_dos_dados.$A:.$AF];21;FALSE);0)" table:style-name="ce59">
            <text:p>0,00<text:s/></text:p>
          </table:table-cell>
          <table:table-cell office:value-type="float" office:value="0" table:formula="of:=IFERROR(VLOOKUP([.A87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594220" table:formula="of:=IFERROR(VLOOKUP([.A87];['file:///Z:/1.%20SEPOF/Transparencia/Anexo%20II/2024/Abril/Transpar%EAncia%20-%20Anexo%20II%20-%20Abr%202024.xlsx'#Descrição_dos_dados.$A:.$AF];23;FALSE);0)" table:style-name="ce59">
            <text:p>594.220,00<text:s/></text:p>
          </table:table-cell>
          <table:table-cell office:value-type="float" office:value="0" table:formula="of:=IFERROR(VLOOKUP([.A87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87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594220" table:formula="of:=IFERROR(VLOOKUP([.A87];['file:///Z:/1.%20SEPOF/Transparencia/Anexo%20II/2024/Abril/Transpar%EAncia%20-%20Anexo%20II%20-%20Abr%202024.xlsx'#Descrição_dos_dados.$A:.$AF];26;FALSE);0)" table:style-name="ce59">
            <text:p>594.220,00<text:s/></text:p>
          </table:table-cell>
          <table:table-cell office:value-type="float" office:value="594220" table:formula="of:=IFERROR(VLOOKUP([.A87];['file:///Z:/1.%20SEPOF/Transparencia/Anexo%20II/2024/Abril/Transpar%EAncia%20-%20Anexo%20II%20-%20Abr%202024.xlsx'#Descrição_dos_dados.$A:.$AF];27;FALSE);0)" table:style-name="ce59">
            <text:p>594.220,00<text:s/></text:p>
          </table:table-cell>
          <table:table-cell office:value-type="percentage" office:value="1" table:formula="of:=IF([.P87]&gt;0;[.Q87]/[.P87];&quot;-&quot;)" table:style-name="ce60">
            <text:p>100,00%</text:p>
          </table:table-cell>
          <table:table-cell office:value-type="float" office:value="55843.18" table:formula="of:=IFERROR(VLOOKUP([.A87];['file:///Z:/1.%20SEPOF/Transparencia/Anexo%20II/2024/Abril/Transpar%EAncia%20-%20Anexo%20II%20-%20Abr%202024.xlsx'#Descrição_dos_dados.$A:.$AF];29;FALSE);0)" table:style-name="ce59">
            <text:p>55.843,18<text:s/></text:p>
          </table:table-cell>
          <table:table-cell office:value-type="percentage" office:value="9.3977281141664704E-2" table:formula="of:=IF([.P87]&gt;0;[.S87]/[.P87];&quot;-&quot;)" table:style-name="ce35">
            <text:p>9,40%</text:p>
          </table:table-cell>
          <table:table-cell office:value-type="float" office:value="55843.18" table:formula="of:=IFERROR(VLOOKUP([.A87];['file:///Z:/1.%20SEPOF/Transparencia/Anexo%20II/2024/Abril/Transpar%EAncia%20-%20Anexo%20II%20-%20Abr%202024.xlsx'#Descrição_dos_dados.$A:.$AF];31;FALSE);0)" table:style-name="ce59">
            <text:p>55.843,18<text:s/></text:p>
          </table:table-cell>
          <table:table-cell office:value-type="percentage" office:value="9.3977281141664704E-2" table:formula="of:=IF([.P87]&gt;0;[.U87]/[.P87];&quot;-&quot;)" table:style-name="ce33">
            <text:p>9,40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54"/>
          <table:table-cell table:style-name="ce41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85"/>
          <table:table-cell table:number-columns-repeated="6" table:style-name="ce86"/>
          <table:table-cell table:style-name="ce85"/>
          <table:table-cell table:style-name="ce86"/>
          <table:table-cell table:style-name="ce48"/>
          <table:table-cell table:style-name="ce86"/>
          <table:table-cell table:style-name="ce46"/>
          <table:table-cell table:style-name="ce85"/>
          <table:table-cell table:style-name="ce44"/>
          <table:table-cell table:number-columns-repeated="16362" table:style-name="ce12"/>
        </table:table-row>
        <table:table-row table:style-name="ro6">
          <table:table-cell office:value-type="float" office:value="167538" table:style-name="ce57">
            <text:p>167538</text:p>
          </table:table-cell>
          <table:table-cell table:style-name="ce43"/>
          <table:table-cell office:value-type="string" table:style-name="ce40">
            <text:p>0005</text:p>
          </table:table-cell>
          <table:table-cell office:value-type="string" table:style-name="ce58">
            <text:p>Auxílio-Alimentação de Civis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14305632" table:formula="of:=IFERROR(SUM([.I90:.I90]);&quot;&quot;)" table:style-name="ce66">
            <text:p>14.305.632,00</text:p>
          </table:table-cell>
          <table:table-cell office:value-type="float" office:value="0" table:formula="of:=IFERROR(SUM([.J90:.J90]);&quot;&quot;)" table:style-name="ce66">
            <text:p>0,00</text:p>
          </table:table-cell>
          <table:table-cell office:value-type="float" office:value="-1520000" table:formula="of:=IFERROR(SUM([.K90:.K90]);&quot;&quot;)" table:style-name="ce66">
            <text:p>-1.520.000,00</text:p>
          </table:table-cell>
          <table:table-cell office:value-type="float" office:value="0" table:formula="of:=IFERROR(SUM([.L90:.L90]);&quot;&quot;)" table:style-name="ce66">
            <text:p>0,00</text:p>
          </table:table-cell>
          <table:table-cell office:value-type="float" office:value="12785632" table:formula="of:=IFERROR(SUM([.M90:.M90]);&quot;&quot;)" table:style-name="ce66">
            <text:p>12.785.632,00</text:p>
          </table:table-cell>
          <table:table-cell office:value-type="float" office:value="0" table:formula="of:=IFERROR(SUM([.N90:.N90]);&quot;&quot;)" table:style-name="ce66">
            <text:p>0,00</text:p>
          </table:table-cell>
          <table:table-cell office:value-type="float" office:value="0" table:formula="of:=IFERROR(SUM([.O90:.O90]);&quot;&quot;)" table:style-name="ce66">
            <text:p>0,00</text:p>
          </table:table-cell>
          <table:table-cell office:value-type="float" office:value="12785632" table:formula="of:=IFERROR(SUM([.P90:.P90]);&quot;&quot;)" table:style-name="ce66">
            <text:p>12.785.632,00</text:p>
          </table:table-cell>
          <table:table-cell office:value-type="float" office:value="12785632" table:formula="of:=IFERROR(SUM([.Q90:.Q90]);&quot;&quot;)" table:style-name="ce66">
            <text:p>12.785.632,00</text:p>
          </table:table-cell>
          <table:table-cell office:value-type="percentage" office:value="1" table:formula="of:=IF([.P89]&gt;0;[.Q89]/[.P89];&quot;-&quot;)" table:style-name="ce82">
            <text:p>100,00%</text:p>
          </table:table-cell>
          <table:table-cell office:value-type="float" office:value="4643356.88" table:formula="of:=IFERROR(SUM([.S90:.S90]);&quot;&quot;)" table:style-name="ce67">
            <text:p>4.643.356,88</text:p>
          </table:table-cell>
          <table:table-cell office:value-type="percentage" office:value="0.36316991447900265" table:formula="of:=IF([.P89]&gt;0;[.S89]/[.P89];&quot;-&quot;)" table:style-name="ce46">
            <text:p>36,32%</text:p>
          </table:table-cell>
          <table:table-cell office:value-type="float" office:value="4643356.88" table:formula="of:=IFERROR(SUM([.U90:.U90]);&quot;&quot;)" table:style-name="ce66">
            <text:p>4.643.356,88</text:p>
          </table:table-cell>
          <table:table-cell office:value-type="percentage" office:value="0.36316991447900265" table:formula="of:=IF([.P89]&gt;0;[.U89]/[.P89];&quot;-&quot;)" table:style-name="ce44">
            <text:p>36,32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16753831000" table:formula="of:=167538&amp;[.G90]&amp;[.H90]" table:style-name="ce57">
            <text:p>167538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4305632" table:formula="of:=IFERROR(VLOOKUP([.A90];['file:///Z:/1.%20SEPOF/Transparencia/Anexo%20II/2024/Abril/Transpar%EAncia%20-%20Anexo%20II%20-%20Abr%202024.xlsx'#Descrição_dos_dados.A:.AF];19;FALSE);&quot;0,00&quot;)" table:style-name="ce59">
            <text:p>14.305.632,00<text:s/></text:p>
          </table:table-cell>
          <table:table-cell office:value-type="float" office:value="0" table:formula="of:=IFERROR(VLOOKUP([.A90];['file:///Z:/1.%20SEPOF/Transparencia/Anexo%20II/2024/Abril/Transpar%EAncia%20-%20Anexo%20II%20-%20Abr%202024.xlsx'#Descrição_dos_dados.$A:.$AF];20;FALSE);0)" table:style-name="ce59">
            <text:p>0,00<text:s/></text:p>
          </table:table-cell>
          <table:table-cell office:value-type="float" office:value="-1520000" table:formula="of:=IFERROR(VLOOKUP([.A90];['file:///Z:/1.%20SEPOF/Transparencia/Anexo%20II/2024/Abril/Transpar%EAncia%20-%20Anexo%20II%20-%20Abr%202024.xlsx'#Descrição_dos_dados.$A:.$AF];21;FALSE);0)" table:style-name="ce59">
            <text:p>-1.520.000,00<text:s/></text:p>
          </table:table-cell>
          <table:table-cell office:value-type="float" office:value="0" table:formula="of:=IFERROR(VLOOKUP([.A90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12785632" table:formula="of:=SUM(['file:///Z:/1.%20SEPOF/Transparencia/Anexo%20II/2024/Abril/Transpar%EAncia%20-%20Anexo%20II%20-%20Abr%202024.xlsx'#Descrição_dos_dados.W16])" table:style-name="ce59">
            <text:p>12.785.632,00<text:s/></text:p>
          </table:table-cell>
          <table:table-cell office:value-type="float" office:value="0" table:formula="of:=IFERROR(VLOOKUP([.A90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90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12785632" table:formula="of:=IFERROR(VLOOKUP([.A90];['file:///Z:/1.%20SEPOF/Transparencia/Anexo%20II/2024/Abril/Transpar%EAncia%20-%20Anexo%20II%20-%20Abr%202024.xlsx'#Descrição_dos_dados.$A:.$AF];26;FALSE);0)" table:style-name="ce59">
            <text:p>12.785.632,00<text:s/></text:p>
          </table:table-cell>
          <table:table-cell office:value-type="float" office:value="12785632" table:formula="of:=IFERROR(VLOOKUP([.A90];['file:///Z:/1.%20SEPOF/Transparencia/Anexo%20II/2024/Abril/Transpar%EAncia%20-%20Anexo%20II%20-%20Abr%202024.xlsx'#Descrição_dos_dados.$A:.$AF];27;FALSE);0)" table:style-name="ce59">
            <text:p>12.785.632,00<text:s/></text:p>
          </table:table-cell>
          <table:table-cell office:value-type="percentage" office:value="1" table:formula="of:=IF([.P90]&gt;0;[.Q90]/[.P90];&quot;-&quot;)" table:style-name="ce60">
            <text:p>100,00%</text:p>
          </table:table-cell>
          <table:table-cell office:value-type="float" office:value="4643356.88" table:formula="of:=IFERROR(VLOOKUP([.A90];['file:///Z:/1.%20SEPOF/Transparencia/Anexo%20II/2024/Abril/Transpar%EAncia%20-%20Anexo%20II%20-%20Abr%202024.xlsx'#Descrição_dos_dados.$A:.$AF];29;FALSE);0)" table:style-name="ce59">
            <text:p>4.643.356,88<text:s/></text:p>
          </table:table-cell>
          <table:table-cell office:value-type="percentage" office:value="0.36316991447900265" table:formula="of:=IF([.P90]&gt;0;[.S90]/[.P90];&quot;-&quot;)" table:style-name="ce35">
            <text:p>36,32%</text:p>
          </table:table-cell>
          <table:table-cell office:value-type="float" office:value="4643356.88" table:formula="of:=IFERROR(VLOOKUP([.A90];['file:///Z:/1.%20SEPOF/Transparencia/Anexo%20II/2024/Abril/Transpar%EAncia%20-%20Anexo%20II%20-%20Abr%202024.xlsx'#Descrição_dos_dados.$A:.$AF];31;FALSE);0)" table:style-name="ce59">
            <text:p>4.643.356,88<text:s/></text:p>
          </table:table-cell>
          <table:table-cell office:value-type="percentage" office:value="0.36316991447900265" table:formula="of:=IF([.P90]&gt;0;[.U90]/[.P90];&quot;-&quot;)" table:style-name="ce33">
            <text:p>36,32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54"/>
          <table:table-cell table:style-name="ce84"/>
          <table:table-cell table:style-name="ce58"/>
          <table:table-cell table:style-name="ce70"/>
          <table:table-cell table:number-columns-repeated="2" table:style-name="ce39"/>
          <table:table-cell table:style-name="ce51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36"/>
          <table:table-cell table:style-name="ce46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office:value-type="float" office:value="167539" table:style-name="ce57">
            <text:p>167539</text:p>
          </table:table-cell>
          <table:table-cell table:style-name="ce43"/>
          <table:table-cell office:value-type="string" table:style-name="ce40">
            <text:p>0007</text:p>
          </table:table-cell>
          <table:table-cell office:value-type="string" table:style-name="ce58">
            <text:p>Auxílio-Alimentação de Militares em Pecúnia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5037600" table:formula="of:=IFERROR(SUM([.I93:.I93]);&quot;&quot;)" table:style-name="ce66">
            <text:p>5.037.600,00</text:p>
          </table:table-cell>
          <table:table-cell office:value-type="float" office:value="0" table:formula="of:=IFERROR(SUM([.J93:.J93]);&quot;&quot;)" table:style-name="ce66">
            <text:p>0,00</text:p>
          </table:table-cell>
          <table:table-cell office:value-type="float" office:value="-420000" table:formula="of:=IFERROR(SUM([.K93:.K93]);&quot;&quot;)" table:style-name="ce66">
            <text:p>-420.000,00</text:p>
          </table:table-cell>
          <table:table-cell office:value-type="float" office:value="0" table:formula="of:=IFERROR(SUM([.L93:.L93]);&quot;&quot;)" table:style-name="ce66">
            <text:p>0,00</text:p>
          </table:table-cell>
          <table:table-cell office:value-type="float" office:value="4617600" table:formula="of:=IFERROR(SUM([.M93:.M93]);&quot;&quot;)" table:style-name="ce66">
            <text:p>4.617.600,00</text:p>
          </table:table-cell>
          <table:table-cell office:value-type="float" office:value="0" table:formula="of:=IFERROR(SUM([.N93:.N93]);&quot;&quot;)" table:style-name="ce66">
            <text:p>0,00</text:p>
          </table:table-cell>
          <table:table-cell office:value-type="float" office:value="0" table:formula="of:=IFERROR(SUM([.O93:.O93]);&quot;&quot;)" table:style-name="ce66">
            <text:p>0,00</text:p>
          </table:table-cell>
          <table:table-cell office:value-type="float" office:value="4617600" table:formula="of:=IFERROR(SUM([.P93:.P93]);&quot;&quot;)" table:style-name="ce66">
            <text:p>4.617.600,00</text:p>
          </table:table-cell>
          <table:table-cell office:value-type="float" office:value="4617600" table:formula="of:=IFERROR(SUM([.Q93:.Q93]);&quot;&quot;)" table:style-name="ce66">
            <text:p>4.617.600,00</text:p>
          </table:table-cell>
          <table:table-cell office:value-type="percentage" office:value="1" table:formula="of:=IF([.P92]&gt;0;[.Q92]/[.P92];&quot;-&quot;)" table:style-name="ce82">
            <text:p>100,00%</text:p>
          </table:table-cell>
          <table:table-cell office:value-type="float" office:value="1833094.56" table:formula="of:=IFERROR(SUM([.S93:.S93]);&quot;&quot;)" table:style-name="ce67">
            <text:p>1.833.094,56</text:p>
          </table:table-cell>
          <table:table-cell office:value-type="percentage" office:value="0.39697993762993766" table:formula="of:=IF([.P92]&gt;0;[.S92]/[.P92];&quot;-&quot;)" table:style-name="ce46">
            <text:p>39,70%</text:p>
          </table:table-cell>
          <table:table-cell office:value-type="float" office:value="1833094.56" table:formula="of:=IFERROR(SUM([.U93:.U93]);&quot;&quot;)" table:style-name="ce66">
            <text:p>1.833.094,56</text:p>
          </table:table-cell>
          <table:table-cell office:value-type="percentage" office:value="0.39697993762993766" table:formula="of:=IF([.P92]&gt;0;[.U92]/[.P92];&quot;-&quot;)" table:style-name="ce44">
            <text:p>39,70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16753931000" table:formula="of:=167539&amp;[.G93]&amp;[.H93]" table:style-name="ce57">
            <text:p>167539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037600" table:formula="of:=IFERROR(VLOOKUP([.A93];['file:///Z:/1.%20SEPOF/Transparencia/Anexo%20II/2024/Abril/Transpar%EAncia%20-%20Anexo%20II%20-%20Abr%202024.xlsx'#Descrição_dos_dados.A:.AF];19;FALSE);&quot;0,00&quot;)" table:style-name="ce59">
            <text:p>5.037.600,00<text:s/></text:p>
          </table:table-cell>
          <table:table-cell office:value-type="float" office:value="0" table:formula="of:=IFERROR(VLOOKUP([.A93];['file:///Z:/1.%20SEPOF/Transparencia/Anexo%20II/2024/Abril/Transpar%EAncia%20-%20Anexo%20II%20-%20Abr%202024.xlsx'#Descrição_dos_dados.$A:.$AF];20;FALSE);0)" table:style-name="ce59">
            <text:p>0,00<text:s/></text:p>
          </table:table-cell>
          <table:table-cell office:value-type="float" office:value="-420000" table:formula="of:=IFERROR(VLOOKUP([.A93];['file:///Z:/1.%20SEPOF/Transparencia/Anexo%20II/2024/Abril/Transpar%EAncia%20-%20Anexo%20II%20-%20Abr%202024.xlsx'#Descrição_dos_dados.$A:.$AF];21;FALSE);0)" table:style-name="ce59">
            <text:p>-420.000,00<text:s/></text:p>
          </table:table-cell>
          <table:table-cell office:value-type="float" office:value="0" table:formula="of:=IFERROR(VLOOKUP([.A93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4617600" table:formula="of:=IFERROR(VLOOKUP([.A93];['file:///Z:/1.%20SEPOF/Transparencia/Anexo%20II/2024/Abril/Transpar%EAncia%20-%20Anexo%20II%20-%20Abr%202024.xlsx'#Descrição_dos_dados.$A:.$AF];23;FALSE);0)" table:style-name="ce59">
            <text:p>4.617.600,00<text:s/></text:p>
          </table:table-cell>
          <table:table-cell office:value-type="float" office:value="0" table:formula="of:=IFERROR(VLOOKUP([.A93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93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4617600" table:formula="of:=IFERROR(VLOOKUP([.A93];['file:///Z:/1.%20SEPOF/Transparencia/Anexo%20II/2024/Abril/Transpar%EAncia%20-%20Anexo%20II%20-%20Abr%202024.xlsx'#Descrição_dos_dados.$A:.$AF];26;FALSE);0)" table:style-name="ce59">
            <text:p>4.617.600,00<text:s/></text:p>
          </table:table-cell>
          <table:table-cell office:value-type="float" office:value="4617600" table:formula="of:=IFERROR(VLOOKUP([.A93];['file:///Z:/1.%20SEPOF/Transparencia/Anexo%20II/2024/Abril/Transpar%EAncia%20-%20Anexo%20II%20-%20Abr%202024.xlsx'#Descrição_dos_dados.$A:.$AF];27;FALSE);0)" table:style-name="ce59">
            <text:p>4.617.600,00<text:s/></text:p>
          </table:table-cell>
          <table:table-cell office:value-type="percentage" office:value="1" table:formula="of:=IF([.P93]&gt;0;[.Q93]/[.P93];&quot;-&quot;)" table:style-name="ce60">
            <text:p>100,00%</text:p>
          </table:table-cell>
          <table:table-cell office:value-type="float" office:value="1833094.56" table:formula="of:=IFERROR(VLOOKUP([.A93];['file:///Z:/1.%20SEPOF/Transparencia/Anexo%20II/2024/Abril/Transpar%EAncia%20-%20Anexo%20II%20-%20Abr%202024.xlsx'#Descrição_dos_dados.$A:.$AF];29;FALSE);0)" table:style-name="ce59">
            <text:p>1.833.094,56<text:s/></text:p>
          </table:table-cell>
          <table:table-cell office:value-type="percentage" office:value="0.39697993762993766" table:formula="of:=IF([.P93]&gt;0;[.S93]/[.P93];&quot;-&quot;)" table:style-name="ce35">
            <text:p>39,70%</text:p>
          </table:table-cell>
          <table:table-cell office:value-type="float" office:value="1833094.56" table:formula="of:=IFERROR(VLOOKUP([.A93];['file:///Z:/1.%20SEPOF/Transparencia/Anexo%20II/2024/Abril/Transpar%EAncia%20-%20Anexo%20II%20-%20Abr%202024.xlsx'#Descrição_dos_dados.$A:.$AF];31;FALSE);0)" table:style-name="ce59">
            <text:p>1.833.094,56<text:s/></text:p>
          </table:table-cell>
          <table:table-cell office:value-type="percentage" office:value="0.39697993762993766" table:formula="of:=IF([.P93]&gt;0;[.U93]/[.P93];&quot;-&quot;)" table:style-name="ce33">
            <text:p>39,70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54"/>
          <table:table-cell table:number-columns-repeated="2" table:style-name="ce58"/>
          <table:table-cell table:style-name="ce70"/>
          <table:table-cell table:number-columns-repeated="2" table:style-name="ce39"/>
          <table:table-cell table:style-name="ce51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48"/>
          <table:table-cell table:style-name="ce36"/>
          <table:table-cell table:style-name="ce46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office:value-type="float" office:value="213820" table:style-name="ce57">
            <text:p>213820</text:p>
          </table:table-cell>
          <table:table-cell table:style-name="ce43"/>
          <table:table-cell office:value-type="string" table:style-name="ce40">
            <text:p>0009</text:p>
          </table:table-cell>
          <table:table-cell office:value-type="string" table:style-name="ce58">
            <text:p>Auxílio-Funeral e Natalidade de Civis</text:p>
          </table:table-cell>
          <table:table-cell table:style-name="ce40"/>
          <table:table-cell table:number-columns-repeated="2" table:style-name="ce72"/>
          <table:table-cell table:style-name="ce42"/>
          <table:table-cell office:value-type="float" office:value="415239" table:formula="of:=IFERROR(SUM([.I96:.I96]);&quot;&quot;)" table:style-name="ce66">
            <text:p>415.239,00</text:p>
          </table:table-cell>
          <table:table-cell office:value-type="float" office:value="0" table:formula="of:=IFERROR(SUM([.J96:.J96]);&quot;&quot;)" table:style-name="ce66">
            <text:p>0,00</text:p>
          </table:table-cell>
          <table:table-cell office:value-type="float" office:value="0" table:formula="of:=IFERROR(SUM([.K96:.K96]);&quot;&quot;)" table:style-name="ce66">
            <text:p>0,00</text:p>
          </table:table-cell>
          <table:table-cell office:value-type="float" office:value="0" table:formula="of:=IFERROR(SUM([.L96:.L96]);&quot;&quot;)" table:style-name="ce66">
            <text:p>0,00</text:p>
          </table:table-cell>
          <table:table-cell office:value-type="float" office:value="415239" table:formula="of:=IFERROR(SUM([.M96:.M96]);&quot;&quot;)" table:style-name="ce66">
            <text:p>415.239,00</text:p>
          </table:table-cell>
          <table:table-cell office:value-type="float" office:value="0" table:formula="of:=IFERROR(SUM([.N96:.N96]);&quot;&quot;)" table:style-name="ce66">
            <text:p>0,00</text:p>
          </table:table-cell>
          <table:table-cell office:value-type="float" office:value="0" table:formula="of:=IFERROR(SUM([.O96:.O96]);&quot;&quot;)" table:style-name="ce66">
            <text:p>0,00</text:p>
          </table:table-cell>
          <table:table-cell office:value-type="float" office:value="415239" table:formula="of:=IFERROR(SUM([.P96:.P96]);&quot;&quot;)" table:style-name="ce66">
            <text:p>415.239,00</text:p>
          </table:table-cell>
          <table:table-cell office:value-type="float" office:value="227862.79" table:formula="of:=IFERROR(SUM([.Q96:.Q96]);&quot;&quot;)" table:style-name="ce66">
            <text:p>227.862,79</text:p>
          </table:table-cell>
          <table:table-cell office:value-type="percentage" office:value="0.54875093620782245" table:formula="of:=IF([.P95]&gt;0;[.Q95]/[.P95];&quot;-&quot;)" table:style-name="ce82">
            <text:p>54,88%</text:p>
          </table:table-cell>
          <table:table-cell office:value-type="float" office:value="180491.86" table:formula="of:=IFERROR(SUM([.S96:.S96]);&quot;&quot;)" table:style-name="ce67">
            <text:p>180.491,86</text:p>
          </table:table-cell>
          <table:table-cell office:value-type="percentage" office:value="0.43466981665980314" table:formula="of:=IF([.P95]&gt;0;[.S95]/[.P95];&quot;-&quot;)" table:style-name="ce46">
            <text:p>43,47%</text:p>
          </table:table-cell>
          <table:table-cell office:value-type="float" office:value="180491.86" table:formula="of:=IFERROR(SUM([.U96:.U96]);&quot;&quot;)" table:style-name="ce66">
            <text:p>180.491,86</text:p>
          </table:table-cell>
          <table:table-cell office:value-type="percentage" office:value="0.43466981665980314" table:formula="of:=IF([.P95]&gt;0;[.U95]/[.P95];&quot;-&quot;)" table:style-name="ce44">
            <text:p>43,47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21382031000" table:formula="of:=213820&amp;[.G96]&amp;[.H96]" table:style-name="ce57">
            <text:p>21382031000</text:p>
          </table:table-cell>
          <table:table-cell table:style-name="ce54"/>
          <table:table-cell table:style-name="ce72"/>
          <table:table-cell table:style-name="ce74"/>
          <table:table-cell table:style-name="ce70"/>
          <table:table-cell office:value-type="string" table:style-name="ce38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formula="of:=IFERROR(VLOOKUP([.A96];['file:///Z:/1.%20SEPOF/Transparencia/Anexo%20II/2024/Abril/Transpar%EAncia%20-%20Anexo%20II%20-%20Abr%202024.xlsx'#Descrição_dos_dados.A:.AF];19;FALSE);&quot;0,00&quot;)" table:style-name="ce59">
            <text:p>415.239,00<text:s/></text:p>
          </table:table-cell>
          <table:table-cell office:value-type="float" office:value="0" table:formula="of:=IFERROR(VLOOKUP([.A96];['file:///Z:/1.%20SEPOF/Transparencia/Anexo%20II/2024/Abril/Transpar%EAncia%20-%20Anexo%20II%20-%20Abr%202024.xlsx'#Descrição_dos_dados.$A:.$AF];20;FALSE);0)" table:style-name="ce59">
            <text:p>0,00<text:s/></text:p>
          </table:table-cell>
          <table:table-cell office:value-type="float" office:value="0" table:formula="of:=IFERROR(VLOOKUP([.A96];['file:///Z:/1.%20SEPOF/Transparencia/Anexo%20II/2024/Abril/Transpar%EAncia%20-%20Anexo%20II%20-%20Abr%202024.xlsx'#Descrição_dos_dados.$A:.$AF];21;FALSE);0)" table:style-name="ce59">
            <text:p>0,00<text:s/></text:p>
          </table:table-cell>
          <table:table-cell office:value-type="float" office:value="0" table:formula="of:=IFERROR(VLOOKUP([.A96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415239" table:formula="of:=IFERROR(VLOOKUP([.A96];['file:///Z:/1.%20SEPOF/Transparencia/Anexo%20II/2024/Abril/Transpar%EAncia%20-%20Anexo%20II%20-%20Abr%202024.xlsx'#Descrição_dos_dados.$A:.$AF];23;FALSE);0)" table:style-name="ce59">
            <text:p>415.239,00<text:s/></text:p>
          </table:table-cell>
          <table:table-cell office:value-type="float" office:value="0" table:formula="of:=IFERROR(VLOOKUP([.A96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96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415239" table:formula="of:=IFERROR(VLOOKUP([.A96];['file:///Z:/1.%20SEPOF/Transparencia/Anexo%20II/2024/Abril/Transpar%EAncia%20-%20Anexo%20II%20-%20Abr%202024.xlsx'#Descrição_dos_dados.$A:.$AF];26;FALSE);0)" table:style-name="ce59">
            <text:p>415.239,00<text:s/></text:p>
          </table:table-cell>
          <table:table-cell office:value-type="float" office:value="227862.79" table:formula="of:=IFERROR(VLOOKUP([.A96];['file:///Z:/1.%20SEPOF/Transparencia/Anexo%20II/2024/Abril/Transpar%EAncia%20-%20Anexo%20II%20-%20Abr%202024.xlsx'#Descrição_dos_dados.$A:.$AF];27;FALSE);0)" table:style-name="ce59">
            <text:p>227.862,79<text:s/></text:p>
          </table:table-cell>
          <table:table-cell office:value-type="percentage" office:value="0.54875093620782245" table:formula="of:=IF([.P96]&gt;0;[.Q96]/[.P96];&quot;-&quot;)" table:style-name="ce60">
            <text:p>54,88%</text:p>
          </table:table-cell>
          <table:table-cell office:value-type="float" office:value="180491.86" table:formula="of:=IFERROR(VLOOKUP([.A96];['file:///Z:/1.%20SEPOF/Transparencia/Anexo%20II/2024/Abril/Transpar%EAncia%20-%20Anexo%20II%20-%20Abr%202024.xlsx'#Descrição_dos_dados.$A:.$AF];29;FALSE);0)" table:style-name="ce59">
            <text:p>180.491,86<text:s/></text:p>
          </table:table-cell>
          <table:table-cell office:value-type="percentage" office:value="0.43466981665980314" table:formula="of:=IF([.P96]&gt;0;[.S96]/[.P96];&quot;-&quot;)" table:style-name="ce35">
            <text:p>43,47%</text:p>
          </table:table-cell>
          <table:table-cell office:value-type="float" office:value="180491.86" table:formula="of:=IFERROR(VLOOKUP([.A96];['file:///Z:/1.%20SEPOF/Transparencia/Anexo%20II/2024/Abril/Transpar%EAncia%20-%20Anexo%20II%20-%20Abr%202024.xlsx'#Descrição_dos_dados.$A:.$AF];31;FALSE);0)" table:style-name="ce59">
            <text:p>180.491,86<text:s/></text:p>
          </table:table-cell>
          <table:table-cell office:value-type="percentage" office:value="0.43466981665980314" table:formula="of:=IF([.P96]&gt;0;[.U96]/[.P96];&quot;-&quot;)" table:style-name="ce33">
            <text:p>43,4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54"/>
          <table:table-cell table:style-name="ce75"/>
          <table:table-cell table:style-name="ce74"/>
          <table:table-cell table:style-name="ce70"/>
          <table:table-cell table:style-name="ce38"/>
          <table:table-cell table:style-name="ce69"/>
          <table:table-cell table:style-name="ce68"/>
          <table:table-cell table:number-columns-repeated="9" table:style-name="ce59"/>
          <table:table-cell table:style-name="ce60"/>
          <table:table-cell table:style-name="ce59"/>
          <table:table-cell table:style-name="ce35"/>
          <table:table-cell table:style-name="ce5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247232" table:style-name="ce12">
            <text:p>247232</text:p>
          </table:table-cell>
          <table:table-cell table:style-name="ce54"/>
          <table:table-cell office:value-type="string" table:style-name="ce83">
            <text:p>0080</text:p>
          </table:table-cell>
          <table:table-cell office:value-type="string" table:style-name="ce74">
            <text:p>Concessão de Benefícios -Reserva</text:p>
          </table:table-cell>
          <table:table-cell table:style-name="ce70"/>
          <table:table-cell table:style-name="ce38"/>
          <table:table-cell table:number-columns-repeated="2" table:style-name="ce68"/>
          <table:table-cell office:value-type="float" office:value="0" table:formula="of:=IFERROR(SUM([.I99:.I99]);&quot;&quot;)" table:style-name="ce80">
            <text:p>0,00<text:s/></text:p>
          </table:table-cell>
          <table:table-cell office:value-type="float" office:value="1000000" table:formula="of:=IFERROR(SUM([.J99:.J99]);&quot;&quot;)" table:style-name="ce80">
            <text:p>1.000.000,00<text:s/></text:p>
          </table:table-cell>
          <table:table-cell office:value-type="float" office:value="2480000" table:formula="of:=IFERROR(SUM([.K99:.K99]);&quot;&quot;)" table:style-name="ce80">
            <text:p>2.480.000,00<text:s/></text:p>
          </table:table-cell>
          <table:table-cell office:value-type="float" office:value="0" table:formula="of:=IFERROR(SUM([.L99:.L99]);&quot;&quot;)" table:style-name="ce80">
            <text:p>0,00<text:s/></text:p>
          </table:table-cell>
          <table:table-cell office:value-type="float" office:value="3480000" table:formula="of:=IFERROR(SUM([.M99:.M99]);&quot;&quot;)" table:style-name="ce80">
            <text:p>3.480.000,00<text:s/></text:p>
          </table:table-cell>
          <table:table-cell office:value-type="float" office:value="0" table:formula="of:=IFERROR(SUM([.N99:.N99]);&quot;&quot;)" table:style-name="ce80">
            <text:p>0,00<text:s/></text:p>
          </table:table-cell>
          <table:table-cell office:value-type="float" office:value="0" table:formula="of:=IFERROR(SUM([.O99:.O99]);&quot;&quot;)" table:style-name="ce80">
            <text:p>0,00<text:s/></text:p>
          </table:table-cell>
          <table:table-cell office:value-type="float" office:value="3480000" table:formula="of:=IFERROR(SUM([.P99:.P99]);&quot;&quot;)" table:style-name="ce80">
            <text:p>3.480.000,00<text:s/></text:p>
          </table:table-cell>
          <table:table-cell office:value-type="float" office:value="0" table:formula="of:=IFERROR(SUM([.Q99:.Q99]);&quot;&quot;)" table:style-name="ce80">
            <text:p>0,00<text:s/></text:p>
          </table:table-cell>
          <table:table-cell office:value-type="percentage" office:value="0" table:formula="of:=IF([.P98]&gt;0;[.Q98]/[.P98];&quot;-&quot;)" table:style-name="ce82">
            <text:p>0,00%</text:p>
          </table:table-cell>
          <table:table-cell office:value-type="float" office:value="0" table:formula="of:=IFERROR(SUM([.S99:.S99]);&quot;&quot;)" table:style-name="ce80">
            <text:p>0,00<text:s/></text:p>
          </table:table-cell>
          <table:table-cell office:value-type="percentage" office:value="0" table:formula="of:=IF([.P98]&gt;0;[.S98]/[.P98];&quot;-&quot;)" table:style-name="ce81">
            <text:p>0,00%</text:p>
          </table:table-cell>
          <table:table-cell office:value-type="float" office:value="0" table:formula="of:=IFERROR(SUM([.U99:.U99]);&quot;&quot;)" table:style-name="ce80">
            <text:p>0,00<text:s/></text:p>
          </table:table-cell>
          <table:table-cell office:value-type="percentage" office:value="0" table:formula="of:=IF([.P98]&gt;0;[.U98]/[.P98];&quot;-&quot;)" table:style-name="ce79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office:string-value="24723231000" table:formula="of:=247232&amp;[.G99]&amp;[.H99]" table:style-name="ce57">
            <text:p>24723231000</text:p>
          </table:table-cell>
          <table:table-cell table:style-name="ce54"/>
          <table:table-cell table:style-name="ce75"/>
          <table:table-cell table:style-name="ce74"/>
          <table:table-cell table:style-name="ce70"/>
          <table:table-cell office:value-type="string" table:style-name="ce3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8">
            <text:p>1000</text:p>
          </table:table-cell>
          <table:table-cell office:value-type="float" office:value="0" table:formula="of:=IFERROR(VLOOKUP([.A99];['file:///Z:/1.%20SEPOF/Transparencia/Anexo%20II/2024/Abril/Transpar%EAncia%20-%20Anexo%20II%20-%20Abr%202024.xlsx'#Descrição_dos_dados.A:.AF];19;FALSE);&quot;0,00&quot;)" table:style-name="ce59">
            <text:p>0,00<text:s/></text:p>
          </table:table-cell>
          <table:table-cell office:value-type="float" office:value="1000000" table:formula="of:=IFERROR(VLOOKUP([.A99];['file:///Z:/1.%20SEPOF/Transparencia/Anexo%20II/2024/Abril/Transpar%EAncia%20-%20Anexo%20II%20-%20Abr%202024.xlsx'#Descrição_dos_dados.$A:.$AF];20;FALSE);0)" table:style-name="ce59">
            <text:p>1.000.000,00<text:s/></text:p>
          </table:table-cell>
          <table:table-cell office:value-type="float" office:value="2480000" table:formula="of:=IFERROR(VLOOKUP([.A99];['file:///Z:/1.%20SEPOF/Transparencia/Anexo%20II/2024/Abril/Transpar%EAncia%20-%20Anexo%20II%20-%20Abr%202024.xlsx'#Descrição_dos_dados.$A:.$AF];21;FALSE);0)" table:style-name="ce59">
            <text:p>2.480.000,00<text:s/></text:p>
          </table:table-cell>
          <table:table-cell office:value-type="float" office:value="0" table:formula="of:=IFERROR(VLOOKUP([.A99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3480000" table:formula="of:=IFERROR(VLOOKUP([.A99];['file:///Z:/1.%20SEPOF/Transparencia/Anexo%20II/2024/Abril/Transpar%EAncia%20-%20Anexo%20II%20-%20Abr%202024.xlsx'#Descrição_dos_dados.$A:.$AF];23;FALSE);0)" table:style-name="ce59">
            <text:p>3.480.000,00<text:s/></text:p>
          </table:table-cell>
          <table:table-cell office:value-type="float" office:value="0" table:formula="of:=IFERROR(VLOOKUP([.A99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99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3480000" table:formula="of:=IFERROR(VLOOKUP([.A99];['file:///Z:/1.%20SEPOF/Transparencia/Anexo%20II/2024/Abril/Transpar%EAncia%20-%20Anexo%20II%20-%20Abr%202024.xlsx'#Descrição_dos_dados.$A:.$AF];26;FALSE);0)" table:style-name="ce59">
            <text:p>3.480.000,00<text:s/></text:p>
          </table:table-cell>
          <table:table-cell office:value-type="float" office:value="0" table:formula="of:=IFERROR(VLOOKUP([.A99];['file:///Z:/1.%20SEPOF/Transparencia/Anexo%20II/2024/Abril/Transpar%EAncia%20-%20Anexo%20II%20-%20Abr%202024.xlsx'#Descrição_dos_dados.$A:.$AF];27;FALSE);0)" table:style-name="ce59">
            <text:p>0,00<text:s/></text:p>
          </table:table-cell>
          <table:table-cell office:value-type="percentage" office:value="0" table:formula="of:=IF([.P99]&gt;0;[.Q99]/[.P99];&quot;-&quot;)" table:style-name="ce60">
            <text:p>0,00%</text:p>
          </table:table-cell>
          <table:table-cell office:value-type="float" office:value="0" table:formula="of:=IFERROR(VLOOKUP([.A99];['file:///Z:/1.%20SEPOF/Transparencia/Anexo%20II/2024/Abril/Transpar%EAncia%20-%20Anexo%20II%20-%20Abr%202024.xlsx'#Descrição_dos_dados.$A:.$AF];29;FALSE);0)" table:style-name="ce59">
            <text:p>0,00<text:s/></text:p>
          </table:table-cell>
          <table:table-cell office:value-type="percentage" office:value="0" table:formula="of:=IF([.P99]&gt;0;[.S99]/[.P99];&quot;-&quot;)" table:style-name="ce78">
            <text:p>0,00%</text:p>
          </table:table-cell>
          <table:table-cell office:value-type="float" office:value="0" table:formula="of:=IFERROR(VLOOKUP([.A99];['file:///Z:/1.%20SEPOF/Transparencia/Anexo%20II/2024/Abril/Transpar%EAncia%20-%20Anexo%20II%20-%20Abr%202024.xlsx'#Descrição_dos_dados.$A:.$AF];31;FALSE);0)" table:style-name="ce59">
            <text:p>0,00<text:s/></text:p>
          </table:table-cell>
          <table:table-cell office:value-type="percentage" office:value="0" table:formula="of:=IF([.P99]&gt;0;[.U99]/[.P99];&quot;-&quot;)" table:style-name="ce77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54"/>
          <table:table-cell table:style-name="ce75"/>
          <table:table-cell table:style-name="ce74"/>
          <table:table-cell table:style-name="ce70"/>
          <table:table-cell table:style-name="ce38"/>
          <table:table-cell table:style-name="ce69"/>
          <table:table-cell table:style-name="ce73"/>
          <table:table-cell table:number-columns-repeated="9" table:style-name="ce59"/>
          <table:table-cell table:style-name="ce60"/>
          <table:table-cell table:style-name="ce59"/>
          <table:table-cell table:style-name="ce35"/>
          <table:table-cell table:style-name="ce5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43">
            <text:p>09.272.0033.0181.0001</text:p>
          </table:table-cell>
          <table:table-cell table:style-name="ce58"/>
          <table:table-cell office:value-type="string" table:style-name="ce58">
            <text:p>Pagamento de Aposentadorias e Pensões</text:p>
          </table:table-cell>
          <table:table-cell office:value-type="string" table:style-name="ce40">
            <text:p>09.272</text:p>
          </table:table-cell>
          <table:table-cell table:number-columns-repeated="2" table:style-name="ce72"/>
          <table:table-cell table:style-name="ce42"/>
          <table:table-cell office:value-type="float" office:value="244235912" table:formula="of:=IFERROR(SUM([.I102:.I105]);&quot;&quot;)" table:style-name="ce45">
            <text:p>244.235.912,00</text:p>
          </table:table-cell>
          <table:table-cell office:value-type="float" office:value="0" table:formula="of:=IFERROR(SUM([.J102:.J105]);&quot;&quot;)" table:style-name="ce45">
            <text:p>0,00</text:p>
          </table:table-cell>
          <table:table-cell office:value-type="float" office:value="0" table:formula="of:=IFERROR(SUM([.K102:.K105]);&quot;&quot;)" table:style-name="ce45">
            <text:p>0,00</text:p>
          </table:table-cell>
          <table:table-cell office:value-type="float" office:value="0" table:formula="of:=IFERROR(SUM([.L102:.L105]);&quot;&quot;)" table:style-name="ce45">
            <text:p>0,00</text:p>
          </table:table-cell>
          <table:table-cell office:value-type="float" office:value="244235912" table:formula="of:=IFERROR(SUM([.M102:.M105]);&quot;&quot;)" table:style-name="ce45">
            <text:p>244.235.912,00</text:p>
          </table:table-cell>
          <table:table-cell office:value-type="float" office:value="0" table:formula="of:=IFERROR(SUM([.N102:.N105]);&quot;&quot;)" table:style-name="ce45">
            <text:p>0,00</text:p>
          </table:table-cell>
          <table:table-cell office:value-type="float" office:value="0" table:formula="of:=IFERROR(SUM([.O102:.O105]);&quot;&quot;)" table:style-name="ce45">
            <text:p>0,00</text:p>
          </table:table-cell>
          <table:table-cell office:value-type="float" office:value="244235912" table:formula="of:=IFERROR(SUM([.P102:.P105]);&quot;&quot;)" table:style-name="ce45">
            <text:p>244.235.912,00</text:p>
          </table:table-cell>
          <table:table-cell office:value-type="float" office:value="244235912" table:formula="of:=IFERROR(SUM([.Q102:.Q105]);&quot;&quot;)" table:style-name="ce45">
            <text:p>244.235.912,00</text:p>
          </table:table-cell>
          <table:table-cell office:value-type="percentage" office:value="1" table:formula="of:=IF([.P101]&gt;0;[.Q101]/[.P101];&quot;-&quot;)" table:style-name="ce48">
            <text:p>100,00%</text:p>
          </table:table-cell>
          <table:table-cell office:value-type="float" office:value="74453536.390000001" table:formula="of:=IFERROR(SUM([.S102:.S105]);&quot;&quot;)" table:style-name="ce47">
            <text:p>74.453.536,39</text:p>
          </table:table-cell>
          <table:table-cell office:value-type="percentage" office:value="0.30484270630111104" table:formula="of:=IF([.P101]&gt;0;[.S101]/[.P101];&quot;-&quot;)" table:style-name="ce46">
            <text:p>30,48%</text:p>
          </table:table-cell>
          <table:table-cell office:value-type="float" office:value="72026034.980000004" table:formula="of:=IFERROR(SUM([.U102:.U105]);&quot;&quot;)" table:style-name="ce45">
            <text:p>72.026.034,98</text:p>
          </table:table-cell>
          <table:table-cell office:value-type="percentage" office:value="0.29490353973825112" table:formula="of:=IF([.P101]&gt;0;[.U101]/[.P101];&quot;-&quot;)" table:style-name="ce44">
            <text:p>29,49%</text:p>
          </table:table-cell>
          <table:table-cell table:number-columns-repeated="16362" table:style-name="ce71"/>
        </table:table-row>
        <table:table-row table:style-name="ro1">
          <table:table-cell office:value-type="string" office:string-value="16753411000" table:formula="of:=[.$A$101]&amp;[.G102]&amp;[.H102]" table:style-name="ce8">
            <text:p>1675341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A:.AF];19;FALSE);&quot;0,00&quot;)" table:style-name="ce59">
            <text:p>0,00<text:s/>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20;FALSE);0)" table:style-name="ce59">
            <text:p>0,00<text:s/>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21;FALSE);0)" table:style-name="ce59">
            <text:p>0,00<text:s/>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23;FALSE);0)" table:style-name="ce59">
            <text:p>0,00<text:s/>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26;FALSE);0)" table:style-name="ce59">
            <text:p>0,00<text:s/>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27;FALSE);0)" table:style-name="ce59">
            <text:p>0,00<text:s/></text:p>
          </table:table-cell>
          <table:table-cell office:value-type="string" office:string-value="-" table:formula="of:=IF([.P102]&gt;0;[.Q102]/[.P102];&quot;-&quot;)" table:style-name="ce60">
            <text:p>-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29;FALSE);0)" table:style-name="ce59">
            <text:p>0,00<text:s/></text:p>
          </table:table-cell>
          <table:table-cell office:value-type="string" office:string-value="-" table:formula="of:=IF([.P102]&gt;0;[.S102]/[.P102];&quot;-&quot;)" table:style-name="ce35">
            <text:p>-</text:p>
          </table:table-cell>
          <table:table-cell office:value-type="float" office:value="0" table:formula="of:=IFERROR(VLOOKUP([.A102];['file:///Z:/1.%20SEPOF/Transparencia/Anexo%20II/2024/Abril/Transpar%EAncia%20-%20Anexo%20II%20-%20Abr%202024.xlsx'#Descrição_dos_dados.$A:.$AF];31;FALSE);0)" table:style-name="ce59">
            <text:p>0,00<text:s/></text:p>
          </table:table-cell>
          <table:table-cell office:value-type="string" office:string-value="-" table:formula="of:=IF([.P102]&gt;0;[.U102]/[.P102];&quot;-&quot;)" table:style-name="ce33">
            <text:p>-</text:p>
          </table:table-cell>
          <table:table-cell table:number-columns-repeated="16362"/>
        </table:table-row>
        <table:table-row table:style-name="ro1">
          <table:table-cell office:value-type="string" office:string-value="16753411001" table:formula="of:=[.$A$101]&amp;[.G103]&amp;[.H103]" table:style-name="ce8">
            <text:p>16753411001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151795730" table:formula="of:=IFERROR(VLOOKUP([.A103];['file:///Z:/1.%20SEPOF/Transparencia/Anexo%20II/2024/Abril/Transpar%EAncia%20-%20Anexo%20II%20-%20Abr%202024.xlsx'#Descrição_dos_dados.A:.AF];19;FALSE);&quot;0,00&quot;)" table:style-name="ce59">
            <text:p>151.795.730,00<text:s/></text:p>
          </table:table-cell>
          <table:table-cell office:value-type="float" office:value="0" table:formula="of:=IFERROR(VLOOKUP([.A103];['file:///Z:/1.%20SEPOF/Transparencia/Anexo%20II/2024/Abril/Transpar%EAncia%20-%20Anexo%20II%20-%20Abr%202024.xlsx'#Descrição_dos_dados.$A:.$AF];20;FALSE);0)" table:style-name="ce59">
            <text:p>0,00<text:s/></text:p>
          </table:table-cell>
          <table:table-cell office:value-type="float" office:value="0" table:formula="of:=IFERROR(VLOOKUP([.A103];['file:///Z:/1.%20SEPOF/Transparencia/Anexo%20II/2024/Abril/Transpar%EAncia%20-%20Anexo%20II%20-%20Abr%202024.xlsx'#Descrição_dos_dados.$A:.$AF];21;FALSE);0)" table:style-name="ce59">
            <text:p>0,00<text:s/></text:p>
          </table:table-cell>
          <table:table-cell office:value-type="float" office:value="0" table:formula="of:=IFERROR(VLOOKUP([.A103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151795730" table:formula="of:=IFERROR(VLOOKUP([.A103];['file:///Z:/1.%20SEPOF/Transparencia/Anexo%20II/2024/Abril/Transpar%EAncia%20-%20Anexo%20II%20-%20Abr%202024.xlsx'#Descrição_dos_dados.$A:.$AF];23;FALSE);0)" table:style-name="ce59">
            <text:p>151.795.730,00<text:s/></text:p>
          </table:table-cell>
          <table:table-cell office:value-type="float" office:value="0" table:formula="of:=IFERROR(VLOOKUP([.A103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103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151795730" table:formula="of:=IFERROR(VLOOKUP([.A103];['file:///Z:/1.%20SEPOF/Transparencia/Anexo%20II/2024/Abril/Transpar%EAncia%20-%20Anexo%20II%20-%20Abr%202024.xlsx'#Descrição_dos_dados.$A:.$AF];26;FALSE);0)" table:style-name="ce59">
            <text:p>151.795.730,00<text:s/></text:p>
          </table:table-cell>
          <table:table-cell office:value-type="float" office:value="151795730" table:formula="of:=IFERROR(VLOOKUP([.A103];['file:///Z:/1.%20SEPOF/Transparencia/Anexo%20II/2024/Abril/Transpar%EAncia%20-%20Anexo%20II%20-%20Abr%202024.xlsx'#Descrição_dos_dados.$A:.$AF];27;FALSE);0)" table:style-name="ce59">
            <text:p>151.795.730,00<text:s/></text:p>
          </table:table-cell>
          <table:table-cell office:value-type="percentage" office:value="1" table:formula="of:=IF([.P103]&gt;0;[.Q103]/[.P103];&quot;-&quot;)" table:style-name="ce60">
            <text:p>100,00%</text:p>
          </table:table-cell>
          <table:table-cell office:value-type="float" office:value="74453536.390000001" table:formula="of:=IFERROR(VLOOKUP([.A103];['file:///Z:/1.%20SEPOF/Transparencia/Anexo%20II/2024/Abril/Transpar%EAncia%20-%20Anexo%20II%20-%20Abr%202024.xlsx'#Descrição_dos_dados.$A:.$AF];29;FALSE);0)" table:style-name="ce59">
            <text:p>74.453.536,39<text:s/></text:p>
          </table:table-cell>
          <table:table-cell office:value-type="percentage" office:value="0.490485051127591" table:formula="of:=IF([.P103]&gt;0;[.S103]/[.P103];&quot;-&quot;)" table:style-name="ce35">
            <text:p>49,05%</text:p>
          </table:table-cell>
          <table:table-cell office:value-type="float" office:value="72026034.980000004" table:formula="of:=IFERROR(VLOOKUP([.A103];['file:///Z:/1.%20SEPOF/Transparencia/Anexo%20II/2024/Abril/Transpar%EAncia%20-%20Anexo%20II%20-%20Abr%202024.xlsx'#Descrição_dos_dados.$A:.$AF];31;FALSE);0)" table:style-name="ce59">
            <text:p>72.026.034,98<text:s/></text:p>
          </table:table-cell>
          <table:table-cell office:value-type="percentage" office:value="0.4744931559010257" table:formula="of:=IF([.P103]&gt;0;[.U103]/[.P103];&quot;-&quot;)" table:style-name="ce33">
            <text:p>47,45%</text:p>
          </table:table-cell>
          <table:table-cell table:number-columns-repeated="16362"/>
        </table:table-row>
        <table:table-row table:style-name="ro1">
          <table:table-cell office:value-type="string" office:string-value="16753411056" table:formula="of:=[.$A$101]&amp;[.G104]&amp;[.H104]" table:style-name="ce8">
            <text:p>16753411056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92440182" table:formula="of:=IFERROR(VLOOKUP([.A104];['file:///Z:/1.%20SEPOF/Transparencia/Anexo%20II/2024/Abril/Transpar%EAncia%20-%20Anexo%20II%20-%20Abr%202024.xlsx'#Descrição_dos_dados.A:.AF];19;FALSE);&quot;0,00&quot;)" table:style-name="ce59">
            <text:p>92.440.182,00<text:s/></text:p>
          </table:table-cell>
          <table:table-cell office:value-type="float" office:value="0" table:formula="of:=IFERROR(VLOOKUP([.A104];['file:///Z:/1.%20SEPOF/Transparencia/Anexo%20II/2024/Abril/Transpar%EAncia%20-%20Anexo%20II%20-%20Abr%202024.xlsx'#Descrição_dos_dados.$A:.$AF];20;FALSE);0)" table:style-name="ce59">
            <text:p>0,00<text:s/></text:p>
          </table:table-cell>
          <table:table-cell office:value-type="float" office:value="0" table:formula="of:=IFERROR(VLOOKUP([.A104];['file:///Z:/1.%20SEPOF/Transparencia/Anexo%20II/2024/Abril/Transpar%EAncia%20-%20Anexo%20II%20-%20Abr%202024.xlsx'#Descrição_dos_dados.$A:.$AF];21;FALSE);0)" table:style-name="ce59">
            <text:p>0,00<text:s/></text:p>
          </table:table-cell>
          <table:table-cell office:value-type="float" office:value="0" table:formula="of:=IFERROR(VLOOKUP([.A104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92440182" table:formula="of:=IFERROR(VLOOKUP([.A104];['file:///Z:/1.%20SEPOF/Transparencia/Anexo%20II/2024/Abril/Transpar%EAncia%20-%20Anexo%20II%20-%20Abr%202024.xlsx'#Descrição_dos_dados.$A:.$AF];23;FALSE);0)" table:style-name="ce59">
            <text:p>92.440.182,00<text:s/></text:p>
          </table:table-cell>
          <table:table-cell office:value-type="float" office:value="0" table:formula="of:=IFERROR(VLOOKUP([.A104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104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92440182" table:formula="of:=IFERROR(VLOOKUP([.A104];['file:///Z:/1.%20SEPOF/Transparencia/Anexo%20II/2024/Abril/Transpar%EAncia%20-%20Anexo%20II%20-%20Abr%202024.xlsx'#Descrição_dos_dados.$A:.$AF];26;FALSE);0)" table:style-name="ce59">
            <text:p>92.440.182,00<text:s/></text:p>
          </table:table-cell>
          <table:table-cell office:value-type="float" office:value="92440182" table:formula="of:=IFERROR(VLOOKUP([.A104];['file:///Z:/1.%20SEPOF/Transparencia/Anexo%20II/2024/Abril/Transpar%EAncia%20-%20Anexo%20II%20-%20Abr%202024.xlsx'#Descrição_dos_dados.$A:.$AF];27;FALSE);0)" table:style-name="ce59">
            <text:p>92.440.182,00<text:s/></text:p>
          </table:table-cell>
          <table:table-cell office:value-type="percentage" office:value="1" table:formula="of:=IF([.P104]&gt;0;[.Q104]/[.P104];&quot;-&quot;)" table:style-name="ce60">
            <text:p>100,00%</text:p>
          </table:table-cell>
          <table:table-cell office:value-type="float" office:value="0" table:formula="of:=IFERROR(VLOOKUP([.A104];['file:///Z:/1.%20SEPOF/Transparencia/Anexo%20II/2024/Abril/Transpar%EAncia%20-%20Anexo%20II%20-%20Abr%202024.xlsx'#Descrição_dos_dados.$A:.$AF];29;FALSE);0)" table:style-name="ce59">
            <text:p>0,00<text:s/></text:p>
          </table:table-cell>
          <table:table-cell office:value-type="percentage" office:value="0" table:formula="of:=IF([.P104]&gt;0;[.S104]/[.P104];&quot;-&quot;)" table:style-name="ce35">
            <text:p>0,00%</text:p>
          </table:table-cell>
          <table:table-cell office:value-type="float" office:value="0" table:formula="of:=IFERROR(VLOOKUP([.A104];['file:///Z:/1.%20SEPOF/Transparencia/Anexo%20II/2024/Abril/Transpar%EAncia%20-%20Anexo%20II%20-%20Abr%202024.xlsx'#Descrição_dos_dados.$A:.$AF];31;FALSE);0)" table:style-name="ce59">
            <text:p>0,00<text:s/></text:p>
          </table:table-cell>
          <table:table-cell office:value-type="percentage" office:value="0" table:formula="of:=IF([.P104]&gt;0;[.U104]/[.P104];&quot;-&quot;)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office:string-value="16753411069" table:formula="of:=[.$A$101]&amp;[.G105]&amp;[.H105]" table:style-name="ce8">
            <text:p>16753411069</text:p>
          </table:table-cell>
          <table:table-cell table:style-name="ce54"/>
          <table:table-cell table:number-columns-repeated="2" table:style-name="ce61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A:.AF];19;FALSE);&quot;0,00&quot;)" table:style-name="ce59">
            <text:p>0,00<text:s/>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20;FALSE);0)" table:style-name="ce59">
            <text:p>0,00<text:s/>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21;FALSE);0)" table:style-name="ce59">
            <text:p>0,00<text:s/>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22;FALSE);0)" table:style-name="ce59">
            <text:p>0,00<text:s/>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23;FALSE);0)" table:style-name="ce59">
            <text:p>0,00<text:s/>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24;FALSE);0)" table:style-name="ce59">
            <text:p>0,00<text:s/>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25;FALSE);0)" table:style-name="ce59">
            <text:p>0,00<text:s/>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26;FALSE);0)" table:style-name="ce59">
            <text:p>0,00<text:s/>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27;FALSE);0)" table:style-name="ce59">
            <text:p>0,00<text:s/></text:p>
          </table:table-cell>
          <table:table-cell office:value-type="string" office:string-value="-" table:formula="of:=IF([.P105]&gt;0;[.Q105]/[.P105];&quot;-&quot;)" table:style-name="ce60">
            <text:p>-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29;FALSE);0)" table:style-name="ce59">
            <text:p>0,00<text:s/></text:p>
          </table:table-cell>
          <table:table-cell office:value-type="string" office:string-value="-" table:formula="of:=IF([.P105]&gt;0;[.S105]/[.P105];&quot;-&quot;)" table:style-name="ce35">
            <text:p>-</text:p>
          </table:table-cell>
          <table:table-cell office:value-type="float" office:value="0" table:formula="of:=IFERROR(VLOOKUP([.A105];['file:///Z:/1.%20SEPOF/Transparencia/Anexo%20II/2024/Abril/Transpar%EAncia%20-%20Anexo%20II%20-%20Abr%202024.xlsx'#Descrição_dos_dados.$A:.$AF];31;FALSE);0)" table:style-name="ce59">
            <text:p>0,00<text:s/></text:p>
          </table:table-cell>
          <table:table-cell office:value-type="string" office:string-value="-" table:formula="of:=IF([.P105]&gt;0;[.U105]/[.P105];&quot;-&quot;)" table:style-name="ce33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4"/>
          <table:table-cell table:style-name="ce61"/>
          <table:table-cell table:style-name="ce53"/>
          <table:table-cell table:style-name="ce52"/>
          <table:table-cell table:number-columns-repeated="2" table:style-name="ce39"/>
          <table:table-cell table:style-name="ce51"/>
          <table:table-cell table:number-columns-repeated="9" table:style-name="ce59"/>
          <table:table-cell table:style-name="ce60"/>
          <table:table-cell table:style-name="ce59"/>
          <table:table-cell table:style-name="ce35"/>
          <table:table-cell table:style-name="ce59"/>
          <table:table-cell table:style-name="ce33"/>
          <table:table-cell table:number-columns-repeated="16362"/>
        </table:table-row>
        <table:table-row table:style-name="ro6">
          <table:table-cell office:value-type="float" office:value="191908" table:style-name="ce57">
            <text:p>191908</text:p>
          </table:table-cell>
          <table:table-cell office:value-type="string" table:style-name="ce43">
            <text:p>28.846.0909.00S6.0001</text:p>
          </table:table-cell>
          <table:table-cell table:style-name="ce58"/>
          <table:table-cell office:value-type="string" table:style-name="ce58">
            <text:p>Benefício Especial e demais complementos</text:p>
          </table:table-cell>
          <table:table-cell office:value-type="string" table:style-name="ce40">
            <text:p>28.846</text:p>
          </table:table-cell>
          <table:table-cell table:number-columns-repeated="2" table:style-name="ce49"/>
          <table:table-cell table:style-name="ce42"/>
          <table:table-cell office:value-type="float" office:value="180000" table:formula="of:=IFERROR(SUM([.I108:.I108]);&quot;&quot;)" table:style-name="ce66">
            <text:p>180.000,00</text:p>
          </table:table-cell>
          <table:table-cell office:value-type="float" office:value="0" table:formula="of:=IFERROR(SUM([.J108:.J108]);&quot;&quot;)" table:style-name="ce66">
            <text:p>0,00</text:p>
          </table:table-cell>
          <table:table-cell office:value-type="float" office:value="0" table:formula="of:=IFERROR(SUM([.K108:.K108]);&quot;&quot;)" table:style-name="ce66">
            <text:p>0,00</text:p>
          </table:table-cell>
          <table:table-cell office:value-type="float" office:value="0" table:formula="of:=IFERROR(SUM([.L108:.L108]);&quot;&quot;)" table:style-name="ce66">
            <text:p>0,00</text:p>
          </table:table-cell>
          <table:table-cell office:value-type="float" office:value="180000" table:formula="of:=IFERROR(SUM([.M108:.M108]);&quot;&quot;)" table:style-name="ce66">
            <text:p>180.000,00</text:p>
          </table:table-cell>
          <table:table-cell office:value-type="float" office:value="0" table:formula="of:=IFERROR(SUM([.N108:.N108]);&quot;&quot;)" table:style-name="ce66">
            <text:p>0,00</text:p>
          </table:table-cell>
          <table:table-cell office:value-type="float" office:value="0" table:formula="of:=IFERROR(SUM([.O108:.O108]);&quot;&quot;)" table:style-name="ce66">
            <text:p>0,00</text:p>
          </table:table-cell>
          <table:table-cell office:value-type="float" office:value="180000" table:formula="of:=IFERROR(SUM([.P108:.P108]);&quot;&quot;)" table:style-name="ce66">
            <text:p>180.000,00</text:p>
          </table:table-cell>
          <table:table-cell office:value-type="float" office:value="180000" table:formula="of:=IFERROR(SUM([.Q108:.Q108]);&quot;&quot;)" table:style-name="ce66">
            <text:p>180.000,00</text:p>
          </table:table-cell>
          <table:table-cell office:value-type="percentage" office:value="1" table:formula="of:=IF([.P107]&gt;0;[.Q107]/[.P107];&quot;-&quot;)" table:style-name="ce48">
            <text:p>100,00%</text:p>
          </table:table-cell>
          <table:table-cell office:value-type="float" office:value="51027.6" table:formula="of:=IFERROR(SUM([.S108:.S108]);&quot;&quot;)" table:style-name="ce67">
            <text:p>51.027,60</text:p>
          </table:table-cell>
          <table:table-cell office:value-type="percentage" office:value="0.28348666666666666" table:formula="of:=IF([.P107]&gt;0;[.S107]/[.P107];&quot;-&quot;)" table:style-name="ce46">
            <text:p>28,35%</text:p>
          </table:table-cell>
          <table:table-cell office:value-type="float" office:value="51027.6" table:formula="of:=IFERROR(SUM([.U108:.U108]);&quot;&quot;)" table:style-name="ce66">
            <text:p>51.027,60</text:p>
          </table:table-cell>
          <table:table-cell office:value-type="percentage" office:value="0.28348666666666666" table:formula="of:=IF([.P107]&gt;0;[.U107]/[.P107];&quot;-&quot;)" table:style-name="ce44">
            <text:p>28,35%</text:p>
          </table:table-cell>
          <table:table-cell table:number-columns-repeated="16362" table:style-name="ce55"/>
        </table:table-row>
        <table:table-row table:style-name="ro1">
          <table:table-cell office:value-type="string" office:string-value="19190811000" table:formula="of:=[.$A$107]&amp;[.G108]&amp;[.H108]" table:style-name="ce8">
            <text:p>19190811000</text:p>
          </table:table-cell>
          <table:table-cell table:style-name="ce43"/>
          <table:table-cell table:number-columns-repeated="2" table:style-name="ce58"/>
          <table:table-cell table:style-name="ce65"/>
          <table:table-cell office:value-type="string" table:style-name="ce38">
            <text:p>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180000" table:formula="of:=IFERROR(VLOOKUP([.A108];['file:///Z:/1.%20SEPOF/Transparencia/Anexo%20II/2024/Abril/Transpar%EAncia%20-%20Anexo%20II%20-%20Abr%202024.xlsx'#Descrição_dos_dados.A:.AF];19;FALSE);&quot;0,00&quot;)" table:style-name="ce64">
            <text:p>180.000,00</text:p>
          </table:table-cell>
          <table:table-cell office:value-type="float" office:value="0" table:formula="of:=IFERROR(VLOOKUP([.A108];['file:///Z:/1.%20SEPOF/Transparencia/Anexo%20II/2024/Abril/Transpar%EAncia%20-%20Anexo%20II%20-%20Abr%202024.xlsx'#Descrição_dos_dados.$A:.$AF];20;FALSE);0)" table:style-name="ce63">
            <text:p>0,00</text:p>
          </table:table-cell>
          <table:table-cell office:value-type="float" office:value="0" table:formula="of:=IFERROR(VLOOKUP([.A108];['file:///Z:/1.%20SEPOF/Transparencia/Anexo%20II/2024/Abril/Transpar%EAncia%20-%20Anexo%20II%20-%20Abr%202024.xlsx'#Descrição_dos_dados.$A:.$AF];21;FALSE);0)" table:style-name="ce63">
            <text:p>0,00</text:p>
          </table:table-cell>
          <table:table-cell office:value-type="float" office:value="0" table:formula="of:=IFERROR(VLOOKUP([.A108];['file:///Z:/1.%20SEPOF/Transparencia/Anexo%20II/2024/Abril/Transpar%EAncia%20-%20Anexo%20II%20-%20Abr%202024.xlsx'#Descrição_dos_dados.$A:.$AF];22;FALSE);0)" table:style-name="ce63">
            <text:p>0,00</text:p>
          </table:table-cell>
          <table:table-cell office:value-type="float" office:value="180000" table:formula="of:=IFERROR(VLOOKUP([.A108];['file:///Z:/1.%20SEPOF/Transparencia/Anexo%20II/2024/Abril/Transpar%EAncia%20-%20Anexo%20II%20-%20Abr%202024.xlsx'#Descrição_dos_dados.$A:.$AF];23;FALSE);0)" table:style-name="ce63">
            <text:p>180.000,00</text:p>
          </table:table-cell>
          <table:table-cell office:value-type="float" office:value="0" table:formula="of:=IFERROR(VLOOKUP([.A108];['file:///Z:/1.%20SEPOF/Transparencia/Anexo%20II/2024/Abril/Transpar%EAncia%20-%20Anexo%20II%20-%20Abr%202024.xlsx'#Descrição_dos_dados.$A:.$AF];24;FALSE);0)" table:style-name="ce63">
            <text:p>0,00</text:p>
          </table:table-cell>
          <table:table-cell office:value-type="float" office:value="0" table:formula="of:=IFERROR(VLOOKUP([.A108];['file:///Z:/1.%20SEPOF/Transparencia/Anexo%20II/2024/Abril/Transpar%EAncia%20-%20Anexo%20II%20-%20Abr%202024.xlsx'#Descrição_dos_dados.$A:.$AF];25;FALSE);0)" table:style-name="ce63">
            <text:p>0,00</text:p>
          </table:table-cell>
          <table:table-cell office:value-type="float" office:value="180000" table:formula="of:=IFERROR(VLOOKUP([.A108];['file:///Z:/1.%20SEPOF/Transparencia/Anexo%20II/2024/Abril/Transpar%EAncia%20-%20Anexo%20II%20-%20Abr%202024.xlsx'#Descrição_dos_dados.$A:.$AF];26;FALSE);0)" table:style-name="ce62">
            <text:p>180.000,00</text:p>
          </table:table-cell>
          <table:table-cell office:value-type="float" office:value="180000" table:formula="of:=IFERROR(VLOOKUP([.A108];['file:///Z:/1.%20SEPOF/Transparencia/Anexo%20II/2024/Abril/Transpar%EAncia%20-%20Anexo%20II%20-%20Abr%202024.xlsx'#Descrição_dos_dados.$A:.$AF];27;FALSE);0)" table:style-name="ce63">
            <text:p>180.000,00</text:p>
          </table:table-cell>
          <table:table-cell office:value-type="percentage" office:value="1" table:formula="of:=IF([.P108]&gt;0;[.Q108]/[.P108];&quot;-&quot;)" table:style-name="ce37">
            <text:p>100,00%</text:p>
          </table:table-cell>
          <table:table-cell office:value-type="float" office:value="51027.6" table:formula="of:=IFERROR(VLOOKUP([.A108];['file:///Z:/1.%20SEPOF/Transparencia/Anexo%20II/2024/Abril/Transpar%EAncia%20-%20Anexo%20II%20-%20Abr%202024.xlsx'#Descrição_dos_dados.$A:.$AF];29;FALSE);0)" table:style-name="ce63">
            <text:p>51.027,60</text:p>
          </table:table-cell>
          <table:table-cell office:value-type="percentage" office:value="0.28348666666666666" table:formula="of:=IF([.P108]&gt;0;[.S108]/[.P108];&quot;-&quot;)" table:style-name="ce35">
            <text:p>28,35%</text:p>
          </table:table-cell>
          <table:table-cell office:value-type="float" office:value="51027.6" table:formula="of:=IFERROR(VLOOKUP([.A108];['file:///Z:/1.%20SEPOF/Transparencia/Anexo%20II/2024/Abril/Transpar%EAncia%20-%20Anexo%20II%20-%20Abr%202024.xlsx'#Descrição_dos_dados.$A:.$AF];31;FALSE);0)" table:style-name="ce62">
            <text:p>51.027,60</text:p>
          </table:table-cell>
          <table:table-cell office:value-type="percentage" office:value="0.28348666666666666" table:formula="of:=IF([.P108]&gt;0;[.U108]/[.P108];&quot;-&quot;)" table:style-name="ce33">
            <text:p>28,35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54"/>
          <table:table-cell table:style-name="ce61"/>
          <table:table-cell table:style-name="ce53"/>
          <table:table-cell table:style-name="ce52"/>
          <table:table-cell table:number-columns-repeated="2" table:style-name="ce39"/>
          <table:table-cell table:style-name="ce51"/>
          <table:table-cell table:number-columns-repeated="9" table:style-name="ce59"/>
          <table:table-cell table:style-name="ce60"/>
          <table:table-cell table:style-name="ce59"/>
          <table:table-cell table:style-name="ce35"/>
          <table:table-cell table:style-name="ce59"/>
          <table:table-cell table:style-name="ce33"/>
          <table:table-cell table:number-columns-repeated="16362"/>
        </table:table-row>
        <table:table-row table:style-name="ro6">
          <table:table-cell table:style-name="ce57"/>
          <table:table-cell office:value-type="string" table:style-name="ce43">
            <text:p>99.999.0999.0Z00.6449</text:p>
          </table:table-cell>
          <table:table-cell table:style-name="ce58"/>
          <table:table-cell office:value-type="string" table:style-name="ce41">
            <text:p>Reserva de Contingência - Financeira<text:s/></text:p>
          </table:table-cell>
          <table:table-cell office:value-type="string" table:style-name="ce40">
            <text:p>99.999</text:p>
          </table:table-cell>
          <table:table-cell table:number-columns-repeated="2" table:style-name="ce49"/>
          <table:table-cell table:style-name="ce42"/>
          <table:table-cell office:value-type="float" office:value="8033009" table:formula="of:=IFERROR(SUM([.I111:.I113]);&quot;&quot;)" table:style-name="ce47">
            <text:p>8.033.009,00</text:p>
          </table:table-cell>
          <table:table-cell office:value-type="float" office:value="0" table:formula="of:=IFERROR(SUM([.J111:.J113]);&quot;&quot;)" table:style-name="ce47">
            <text:p>0,00</text:p>
          </table:table-cell>
          <table:table-cell office:value-type="float" office:value="0" table:formula="of:=IFERROR(SUM([.K111:.K113]);&quot;&quot;)" table:style-name="ce47">
            <text:p>0,00</text:p>
          </table:table-cell>
          <table:table-cell office:value-type="float" office:value="0" table:formula="of:=IFERROR(SUM([.L111:.L113]);&quot;&quot;)" table:style-name="ce47">
            <text:p>0,00</text:p>
          </table:table-cell>
          <table:table-cell office:value-type="float" office:value="8033009" table:formula="of:=IFERROR(SUM([.M111:.M113]);&quot;&quot;)" table:style-name="ce47">
            <text:p>8.033.009,00</text:p>
          </table:table-cell>
          <table:table-cell office:value-type="float" office:value="0" table:formula="of:=IFERROR(SUM([.N111:.N113]);&quot;&quot;)" table:style-name="ce47">
            <text:p>0,00</text:p>
          </table:table-cell>
          <table:table-cell office:value-type="float" office:value="0" table:formula="of:=IFERROR(SUM([.O111:.O113]);&quot;&quot;)" table:style-name="ce47">
            <text:p>0,00</text:p>
          </table:table-cell>
          <table:table-cell office:value-type="float" office:value="8033009" table:formula="of:=IFERROR(SUM([.P111:.P113]);&quot;&quot;)" table:style-name="ce45">
            <text:p>8.033.009,00</text:p>
          </table:table-cell>
          <table:table-cell office:value-type="float" office:value="0" table:formula="of:=IFERROR(SUM([.Q111:.Q113]);&quot;&quot;)" table:style-name="ce47">
            <text:p>0,00</text:p>
          </table:table-cell>
          <table:table-cell office:value-type="percentage" office:value="0" table:formula="of:=IF([.P110]&gt;0;[.Q110]/[.P110];&quot;-&quot;)" table:style-name="ce48">
            <text:p>0,00%</text:p>
          </table:table-cell>
          <table:table-cell office:value-type="float" office:value="0" table:formula="of:=IFERROR(SUM([.S111:.S111]);&quot;&quot;)" table:style-name="ce47">
            <text:p>0,00</text:p>
          </table:table-cell>
          <table:table-cell office:value-type="percentage" office:value="0" table:formula="of:=IF([.P110]&gt;0;[.S110]/[.P110];&quot;-&quot;)" table:style-name="ce46">
            <text:p>0,00%</text:p>
          </table:table-cell>
          <table:table-cell office:value-type="float" office:value="0" table:formula="of:=IFERROR(SUM([.U111:.U111]);&quot;&quot;)" table:style-name="ce45">
            <text:p>0,00</text:p>
          </table:table-cell>
          <table:table-cell office:value-type="percentage" office:value="0" table:formula="of:=IF([.P110]&gt;0;[.U110]/[.P110];&quot;-&quot;)" table:style-name="ce44">
            <text:p>0,00%</text:p>
          </table:table-cell>
          <table:table-cell table:number-columns-repeated="16362" table:style-name="ce55"/>
        </table:table-row>
        <table:table-row table:style-name="ro9">
          <table:table-cell office:value-type="string" office:string-value="21381411000" table:formula="of:=213814&amp;[.G111]&amp;[.H111]" table:style-name="ce57">
            <text:p>21381411000</text:p>
          </table:table-cell>
          <table:table-cell table:style-name="ce54"/>
          <table:table-cell office:value-type="string" table:style-name="ce42">
            <text:p>0001</text:p>
          </table:table-cell>
          <table:table-cell office:value-type="string" table:style-name="ce41">
            <text:p>CPSS decorrente do atendimento do art. 169, § 1º, inciso II da Constituição Federal - Concursos e Provimentos - Financeira</text:p>
          </table:table-cell>
          <table:table-cell table:style-name="ce40"/>
          <table:table-cell table:style-name="ce49"/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8033009" table:formula="of:=IFERROR(VLOOKUP([.A111];['file:///Z:/1.%20SEPOF/Transparencia/Anexo%20II/2024/Abril/Transpar%EAncia%20-%20Anexo%20II%20-%20Abr%202024.xlsx'#Descrição_dos_dados.A:.AF];19;FALSE);&quot;0,00&quot;)" table:style-name="ce36">
            <text:p>8.033.009,00</text:p>
          </table:table-cell>
          <table:table-cell office:value-type="float" office:value="0" table:formula="of:=IFERROR(VLOOKUP([.A111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111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111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8033009" table:formula="of:=IFERROR(VLOOKUP([.A111];['file:///Z:/1.%20SEPOF/Transparencia/Anexo%20II/2024/Abril/Transpar%EAncia%20-%20Anexo%20II%20-%20Abr%202024.xlsx'#Descrição_dos_dados.$A:.$AF];23;FALSE);0)" table:style-name="ce36">
            <text:p>8.033.009,00</text:p>
          </table:table-cell>
          <table:table-cell office:value-type="float" office:value="0" table:formula="of:=IFERROR(VLOOKUP([.A111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111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8033009" table:formula="of:=IFERROR(VLOOKUP([.A111];['file:///Z:/1.%20SEPOF/Transparencia/Anexo%20II/2024/Abril/Transpar%EAncia%20-%20Anexo%20II%20-%20Abr%202024.xlsx'#Descrição_dos_dados.$A:.$AF];26;FALSE);0)" table:style-name="ce34">
            <text:p>8.033.009,00</text:p>
          </table:table-cell>
          <table:table-cell office:value-type="float" office:value="0" table:formula="of:=IFERROR(VLOOKUP([.A111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percentage" office:value="0" table:formula="of:=IF([.P111]&gt;0;[.Q111]/[.P111];&quot;-&quot;)" table:style-name="ce37">
            <text:p>0,00%</text:p>
          </table:table-cell>
          <table:table-cell office:value-type="float" office:value="0" table:formula="of:=IFERROR(VLOOKUP([.A111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percentage" office:value="0" table:formula="of:=IF([.P111]&gt;0;[.S111]/[.P111];&quot;-&quot;)" table:style-name="ce35">
            <text:p>0,00%</text:p>
          </table:table-cell>
          <table:table-cell office:value-type="float" office:value="0" table:formula="of:=IFERROR(VLOOKUP([.A111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111]&gt;0;[.U111]/[.P111];&quot;-&quot;)" table:style-name="ce33">
            <text:p>0,00%</text:p>
          </table:table-cell>
          <table:table-cell table:number-columns-repeated="16362" table:style-name="ce55"/>
        </table:table-row>
        <table:table-row table:style-name="ro10">
          <table:table-cell office:value-type="string" office:string-value="21381511000" table:formula="of:=213815&amp;[.G112]&amp;[.H112]" table:style-name="ce57">
            <text:p>21381511000</text:p>
          </table:table-cell>
          <table:table-cell table:style-name="ce54"/>
          <table:table-cell office:value-type="string" table:style-name="ce42">
            <text:p>0008</text:p>
          </table:table-cell>
          <table:table-cell office:value-type="string" table:style-name="ce41">
            <text:p>CPSS decorrente do atendimento do art. 169, § 1º, inciso II da Constituição Federal - Reajustes e Reestruturação de Carreiras - Financeira</text:p>
          </table:table-cell>
          <table:table-cell table:style-name="ce40"/>
          <table:table-cell table:style-name="ce49"/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A:.AF];19;FALSE);&quot;0,00&quot;)" table:style-name="ce36">
            <text:p>0,00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112]&gt;0;[.Q112]/[.P112];&quot;-&quot;)" table:style-name="ce37">
            <text:p>-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string" office:string-value="-" table:formula="of:=IF([.P112]&gt;0;[.S112]/[.P112];&quot;-&quot;)" table:style-name="ce35">
            <text:p>-</text:p>
          </table:table-cell>
          <table:table-cell office:value-type="float" office:value="0" table:formula="of:=IFERROR(VLOOKUP([.A112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112]&gt;0;[.U112]/[.P112];&quot;-&quot;)" table:style-name="ce33">
            <text:p>-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54"/>
          <table:table-cell table:style-name="ce50"/>
          <table:table-cell table:style-name="ce41"/>
          <table:table-cell table:style-name="ce40"/>
          <table:table-cell table:style-name="ce49"/>
          <table:table-cell table:number-columns-repeated="2" table:style-name="ce38"/>
          <table:table-cell table:style-name="ce56"/>
          <table:table-cell table:number-columns-repeated="6" table:style-name="ce36"/>
          <table:table-cell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55"/>
        </table:table-row>
        <table:table-row table:style-name="ro1">
          <table:table-cell table:style-name="ce8"/>
          <table:table-cell table:style-name="ce54"/>
          <table:table-cell table:style-name="ce50"/>
          <table:table-cell table:style-name="ce53"/>
          <table:table-cell table:style-name="ce52"/>
          <table:table-cell table:number-columns-repeated="2" table:style-name="ce39"/>
          <table:table-cell table:style-name="ce51"/>
          <table:table-cell table:number-columns-repeated="7" table:style-name="ce36"/>
          <table:table-cell table:style-name="ce34"/>
          <table:table-cell table:style-name="ce36"/>
          <table:table-cell table:style-name="ce48"/>
          <table:table-cell table:style-name="ce36"/>
          <table:table-cell table:style-name="ce46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table:style-name="ce8"/>
          <table:table-cell office:value-type="string" table:style-name="ce43">
            <text:p>99.999.0999.0Z01.6449</text:p>
          </table:table-cell>
          <table:table-cell table:style-name="ce50"/>
          <table:table-cell office:value-type="string" table:style-name="ce41">
            <text:p>Reserva de Contingência - Fiscal - Primária</text:p>
          </table:table-cell>
          <table:table-cell office:value-type="string" table:style-name="ce40">
            <text:p>99.999</text:p>
          </table:table-cell>
          <table:table-cell table:style-name="ce39"/>
          <table:table-cell table:style-name="ce49"/>
          <table:table-cell table:style-name="ce42"/>
          <table:table-cell office:value-type="float" office:value="36978495" table:formula="of:=IFERROR(SUM([.I116:.I117]);&quot;&quot;)" table:style-name="ce47">
            <text:p>36.978.495,00</text:p>
          </table:table-cell>
          <table:table-cell office:value-type="float" office:value="0" table:formula="of:=IFERROR(SUM([.J116:.J117]);&quot;&quot;)" table:style-name="ce47">
            <text:p>0,00</text:p>
          </table:table-cell>
          <table:table-cell office:value-type="float" office:value="0" table:formula="of:=IFERROR(SUM([.K116:.K117]);&quot;&quot;)" table:style-name="ce47">
            <text:p>0,00</text:p>
          </table:table-cell>
          <table:table-cell office:value-type="float" office:value="0" table:formula="of:=IFERROR(SUM([.L116:.L117]);&quot;&quot;)" table:style-name="ce47">
            <text:p>0,00</text:p>
          </table:table-cell>
          <table:table-cell office:value-type="float" office:value="36978495" table:formula="of:=IFERROR(SUM([.M116:.M117]);&quot;&quot;)" table:style-name="ce47">
            <text:p>36.978.495,00</text:p>
          </table:table-cell>
          <table:table-cell office:value-type="float" office:value="0" table:formula="of:=IFERROR(SUM([.N116:.N117]);&quot;&quot;)" table:style-name="ce47">
            <text:p>0,00</text:p>
          </table:table-cell>
          <table:table-cell office:value-type="float" office:value="0" table:formula="of:=IFERROR(SUM([.O116:.O117]);&quot;&quot;)" table:style-name="ce47">
            <text:p>0,00</text:p>
          </table:table-cell>
          <table:table-cell office:value-type="float" office:value="36978495" table:formula="of:=IFERROR(SUM([.P116:.P117]);&quot;&quot;)" table:style-name="ce45">
            <text:p>36.978.495,00</text:p>
          </table:table-cell>
          <table:table-cell office:value-type="float" office:value="0" table:formula="of:=IFERROR(SUM([.Q116:.Q117]);&quot;&quot;)" table:style-name="ce47">
            <text:p>0,00</text:p>
          </table:table-cell>
          <table:table-cell office:value-type="percentage" office:value="0" table:formula="of:=IF([.P115]&gt;0;[.Q115]/[.P115];&quot;-&quot;)" table:style-name="ce48">
            <text:p>0,00%</text:p>
          </table:table-cell>
          <table:table-cell office:value-type="float" office:value="0" table:formula="of:=IFERROR(SUM([.S116:.S117]);&quot;&quot;)" table:style-name="ce47">
            <text:p>0,00</text:p>
          </table:table-cell>
          <table:table-cell office:value-type="percentage" office:value="0" table:formula="of:=IF([.P115]&gt;0;[.S115]/[.P115];&quot;-&quot;)" table:style-name="ce46">
            <text:p>0,00%</text:p>
          </table:table-cell>
          <table:table-cell office:value-type="float" office:value="0" table:formula="of:=IFERROR(SUM([.U116:.U116]);&quot;&quot;)" table:style-name="ce45">
            <text:p>0,00</text:p>
          </table:table-cell>
          <table:table-cell office:value-type="percentage" office:value="0" table:formula="of:=IF([.P115]&gt;0;[.U115]/[.P115];&quot;-&quot;)" table:style-name="ce44">
            <text:p>0,00%</text:p>
          </table:table-cell>
          <table:table-cell table:number-columns-repeated="16362"/>
        </table:table-row>
        <table:table-row table:style-name="ro9">
          <table:table-cell office:value-type="string" office:string-value="21381611000" table:formula="of:=213816&amp;[.G116]&amp;[.H116]" table:style-name="ce8">
            <text:p>21381611000</text:p>
          </table:table-cell>
          <table:table-cell table:style-name="ce43"/>
          <table:table-cell office:value-type="string" table:style-name="ce42">
            <text:p>0001</text:p>
          </table:table-cell>
          <table:table-cell office:value-type="string" table:style-name="ce41">
            <text:p>Recursos para atendimento do art. 169, § 1º, inciso II da Constituição Federal, Anexo V da LOA - Concursos e Provimentos - Primária</text:p>
          </table:table-cell>
          <table:table-cell table:style-name="ce40"/>
          <table:table-cell table:style-name="ce39"/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36978495" table:formula="of:=IFERROR(VLOOKUP([.A116];['file:///Z:/1.%20SEPOF/Transparencia/Anexo%20II/2024/Abril/Transpar%EAncia%20-%20Anexo%20II%20-%20Abr%202024.xlsx'#Descrição_dos_dados.A:.AF];19;FALSE);&quot;0,00&quot;)" table:style-name="ce36">
            <text:p>36.978.495,00</text:p>
          </table:table-cell>
          <table:table-cell office:value-type="float" office:value="0" table:formula="of:=IFERROR(VLOOKUP([.A116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116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116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36978495" table:formula="of:=IFERROR(VLOOKUP([.A116];['file:///Z:/1.%20SEPOF/Transparencia/Anexo%20II/2024/Abril/Transpar%EAncia%20-%20Anexo%20II%20-%20Abr%202024.xlsx'#Descrição_dos_dados.$A:.$AF];23;FALSE);0)" table:style-name="ce36">
            <text:p>36.978.495,00</text:p>
          </table:table-cell>
          <table:table-cell office:value-type="float" office:value="0" table:formula="of:=IFERROR(VLOOKUP([.A116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116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36978495" table:formula="of:=IFERROR(VLOOKUP([.A116];['file:///Z:/1.%20SEPOF/Transparencia/Anexo%20II/2024/Abril/Transpar%EAncia%20-%20Anexo%20II%20-%20Abr%202024.xlsx'#Descrição_dos_dados.$A:.$AF];26;FALSE);0)" table:style-name="ce34">
            <text:p>36.978.495,00</text:p>
          </table:table-cell>
          <table:table-cell office:value-type="float" office:value="0" table:formula="of:=IFERROR(VLOOKUP([.A116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percentage" office:value="0" table:formula="of:=IF([.P116]&gt;0;[.Q116]/[.P116];&quot;-&quot;)" table:style-name="ce37">
            <text:p>0,00%</text:p>
          </table:table-cell>
          <table:table-cell office:value-type="float" office:value="0" table:formula="of:=IFERROR(VLOOKUP([.A116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percentage" office:value="0" table:formula="of:=IF([.P116]&gt;0;[.S116]/[.P116];&quot;-&quot;)" table:style-name="ce35">
            <text:p>0,00%</text:p>
          </table:table-cell>
          <table:table-cell office:value-type="float" office:value="0" table:formula="of:=IFERROR(VLOOKUP([.A116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percentage" office:value="0" table:formula="of:=IF([.P116]&gt;0;[.U116]/[.P116];&quot;-&quot;)" table:style-name="ce33">
            <text:p>0,00%</text:p>
          </table:table-cell>
          <table:table-cell table:number-columns-repeated="16362"/>
        </table:table-row>
        <table:table-row table:style-name="ro10">
          <table:table-cell office:value-type="string" office:string-value="21381911000" table:formula="of:=213819&amp;[.G117]&amp;[.H117]" table:style-name="ce8">
            <text:p>21381911000</text:p>
          </table:table-cell>
          <table:table-cell table:style-name="ce43"/>
          <table:table-cell office:value-type="string" table:style-name="ce42">
            <text:p>0008</text:p>
          </table:table-cell>
          <table:table-cell office:value-type="string" table:style-name="ce41">
            <text:p>Recursos para atendimento do art. 169, § 1º, inciso II da Constituição Federal, Anexo V da LOA - Reajustes e Reestruturação de Carreiras - Primária</text:p>
          </table:table-cell>
          <table:table-cell table:style-name="ce40"/>
          <table:table-cell table:style-name="ce39"/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A:.AF];19;FALSE);&quot;0,00&quot;)" table:style-name="ce36">
            <text:p>0,00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20;FALSE);0)" table:style-name="ce36">
            <text:p>0,00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21;FALSE);0)" table:style-name="ce36">
            <text:p>0,00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22;FALSE);0)" table:style-name="ce36">
            <text:p>0,00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23;FALSE);0)" table:style-name="ce36">
            <text:p>0,00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24;FALSE);0)" table:style-name="ce36">
            <text:p>0,00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25;FALSE);0)" table:style-name="ce36">
            <text:p>0,00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26;FALSE);0)" table:style-name="ce34">
            <text:p>0,00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27;FALSE);0)" table:style-name="ce36">
            <text:p>0,00</text:p>
          </table:table-cell>
          <table:table-cell office:value-type="string" office:string-value="-" table:formula="of:=IF([.P117]&gt;0;[.Q117]/[.P117];&quot;-&quot;)" table:style-name="ce37">
            <text:p>-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29;FALSE);0)" table:style-name="ce36">
            <text:p>0,00</text:p>
          </table:table-cell>
          <table:table-cell office:value-type="string" office:string-value="-" table:formula="of:=IF([.P117]&gt;0;[.S117]/[.P117];&quot;-&quot;)" table:style-name="ce35">
            <text:p>-</text:p>
          </table:table-cell>
          <table:table-cell office:value-type="float" office:value="0" table:formula="of:=IFERROR(VLOOKUP([.A117];['file:///Z:/1.%20SEPOF/Transparencia/Anexo%20II/2024/Abril/Transpar%EAncia%20-%20Anexo%20II%20-%20Abr%202024.xlsx'#Descrição_dos_dados.$A:.$AF];31;FALSE);0)" table:style-name="ce34">
            <text:p>0,00</text:p>
          </table:table-cell>
          <table:table-cell office:value-type="string" office:string-value="-" table:formula="of:=IF([.P117]&gt;0;[.U117]/[.P117];&quot;-&quot;)" table:style-name="ce33">
            <text:p>-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58713265" table:formula="of:=[.I12]+[.I54]+[.I58]+[.I61]+[.I64]+[.I72]+[.I81]+[.I101]+[.I107]+[.I110]+[.I115]" table:style-name="ce26">
            <text:p>758.713.265,00</text:p>
          </table:table-cell>
          <table:table-cell office:value-type="float" office:value="1017060" table:formula="of:=[.J12]+[.J54]+[.J58]+[.J61]+[.J64]+[.J72]+[.J81]+[.J101]+[.J107]+[.J110]+[.J115]" table:style-name="ce26">
            <text:p>1.017.060,00</text:p>
          </table:table-cell>
          <table:table-cell office:value-type="float" office:value="-1017060" table:formula="of:=[.K12]+[.K54]+[.K58]+[.K61]+[.K64]+[.K72]+[.K81]+[.K101]+[.K107]+[.K110]+[.K115]" table:style-name="ce26">
            <text:p>-1.017.060,00</text:p>
          </table:table-cell>
          <table:table-cell office:value-type="float" office:value="150314" table:formula="of:=[.L12]+[.L54]+[.L58]+[.L61]+[.L64]+[.L72]+[.L81]+[.L101]+[.L107]+[.L110]+[.L115]" table:style-name="ce26">
            <text:p>150.314,00</text:p>
          </table:table-cell>
          <table:table-cell office:value-type="float" office:value="758562951" table:formula="of:=[.M12]+[.M54]+[.M58]+[.M61]+[.M64]+[.M72]+[.M81]+[.M101]+[.M107]+[.M110]+[.M115]" table:style-name="ce26">
            <text:p>758.562.951,00</text:p>
          </table:table-cell>
          <table:table-cell office:value-type="float" office:value="6.8060000194236636E-3" table:formula="of:=[.N12]+[.N54]+[.N58]+[.N61]+[.N64]+[.N72]+[.N81]+[.N101]+[.N107]+[.N110]+[.N115]" table:style-name="ce26">
            <text:p>0,01</text:p>
          </table:table-cell>
          <table:table-cell office:value-type="float" office:value="83680.95" table:formula="of:=[.O12]+[.O54]+[.O58]+[.O61]+[.O64]+[.O72]+[.O81]+[.O101]+[.O107]+[.O110]+[.O115]" table:style-name="ce26">
            <text:p>83.680,95</text:p>
          </table:table-cell>
          <table:table-cell office:value-type="float" office:value="758646631.95680594" table:formula="of:=[.P12]+[.P54]+[.P58]+[.P61]+[.P64]+[.P72]+[.P81]+[.P101]+[.P107]+[.P110]+[.P115]" table:style-name="ce26">
            <text:p>758.646.631,96</text:p>
          </table:table-cell>
          <table:table-cell office:value-type="float" office:value="654403427.33680606" table:formula="of:=[.Q12]+[.Q54]+[.Q58]+[.Q61]+[.Q64]+[.Q72]+[.Q81]+[.Q101]+[.Q107]+[.Q110]+[.Q115]" table:style-name="ce26">
            <text:p>654.403.427,34</text:p>
          </table:table-cell>
          <table:table-cell office:value-type="percentage" office:value="0.86259320185588717" table:formula="of:=IF([.P118]&gt;0;[.Q118]/[.P118];&quot;-&quot;)" table:style-name="ce25">
            <text:p>86,26%</text:p>
          </table:table-cell>
          <table:table-cell office:value-type="float" office:value="201599851.526806" table:formula="of:=[.S12]+[.S54]+[.S58]+[.S61]+[.S64]+[.S72]+[.S81]+[.S101]+[.S107]+[.S110]+[.S115]" table:style-name="ce26">
            <text:p>201.599.851,53</text:p>
          </table:table-cell>
          <table:table-cell office:value-type="percentage" office:value="0.26573617153853551" table:formula="of:=IF([.P118]&gt;0;[.S118]/[.P118];&quot;-&quot;)" table:style-name="ce25">
            <text:p>26,57%</text:p>
          </table:table-cell>
          <table:table-cell office:value-type="float" office:value="193986724.996806" table:formula="of:=[.U12]+[.U54]+[.U58]+[.U61]+[.U64]+[.U72]+[.U81]+[.U101]+[.U107]+[.U110]+[.U115]" table:style-name="ce26">
            <text:p>193.986.725,00</text:p>
          </table:table-cell>
          <table:table-cell office:value-type="percentage" office:value="0.25570102973560788" table:formula="of:=IF([.P118]&gt;0;[.U118]/[.P118];&quot;-&quot;)" table:style-name="ce25">
            <text:p>25,57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office:string-value="Fonte: SIAFI / 2024." table:formula="of:=&quot;Fonte: SIAFI / &quot;&amp;['file:///Z:/1.%20SEPOF/Transparencia/Anexo%20II/2024/Abril/Transpar%EAncia%20-%20Anexo%20II%20-%20Abr%202024.xlsx'#Inserir_Dados.G6]&amp;&quot;.&quot;" table:style-name="ce20">
            <text:p>Fonte: SIAFI / 2024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3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table:style-name="ce8"/>
          <table:table-cell office:value-type="string" office:string-value="Brasília, 13 de maio de 2024." table:formula="of:=['file:///Z:/1.%20SEPOF/Transparencia/Anexo%20II/2024/Abril/Transpar%EAncia%20-%20Anexo%20II%20-%20Abr%202024.xlsx'#Inserir_Dados.M6]" table:style-name="ce20">
            <text:p>Brasília, 13 de maio de 2024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7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7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8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6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21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  <table:table table:name="'file:///Z:/1.%20SEPOF/Transparencia/Anexo%20II/2024/Abril/Transparência%20-%20Anexo%20II%20-%20Abr%202024.xlsx'#Inserir_Dados" table:style-name="ta2">
        <table:table-source xlink:href="file:///Z:/1.%20SEPOF/Transparencia/Anexo%20II/2024/Abril/Transparência%20-%20Anexo%20II%20-%20Abr%202024.xlsx" table:table-name="Inserir_Dad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Abril"/>
          <table:table-cell/>
          <table:table-cell office:value-type="float" office:value="2024"/>
          <table:table-cell table:number-columns-repeated="5"/>
          <table:table-cell office:value-type="string" office:string-value="Brasília, 13 de maio de 2024."/>
          <table:table-cell table:number-columns-repeated="16371"/>
        </table:table-row>
        <table:table-row table:number-rows-repeated="1048570">
          <table:table-cell table:number-columns-repeated="16371"/>
        </table:table-row>
      </table:table>
      <table:table table:name="'file:///Z:/1.%20SEPOF/Transparencia/Anexo%20II/2024/Abril/Transparência%20-%20Anexo%20II%20-%20Abr%202024.xlsx'#Descrição_dos_dados" table:style-name="ta2">
        <table:table-source xlink:href="file:///Z:/1.%20SEPOF/Transparencia/Anexo%20II/2024/Abril/Transparência%20-%20Anexo%20II%20-%20Abr%202024.xlsx" table:table-name="Descrição_dos_dados" table:mode="copy-results-only"/>
        <table:table-column/>
        <table:table-row>
          <table:table-cell table:number-columns-repeated="2"/>
          <table:table-cell office:value-type="string" office:string-value="PTRES"/>
          <table:table-cell office:value-type="string" office:string-value="Fonte"/>
          <table:table-cell office:value-type="string" office:string-value="GND"/>
          <table:table-cell/>
          <table:table-cell office:value-type="string" office:string-value="Dotação final com alteração do QDD"/>
          <table:table-cell office:value-type="string" office:string-value="Crédito Suplementar"/>
          <table:table-cell office:value-type="string" office:string-value="Contingenciamento"/>
          <table:table-cell office:value-type="string" office:string-value="Provisão Concedida"/>
          <table:table-cell office:value-type="string" office:string-value="Provisão Recebida"/>
          <table:table-cell office:value-type="string" office:string-value="Destaque Concedido"/>
          <table:table-cell office:value-type="string" office:string-value="Destaque Recebido"/>
          <table:table-cell office:value-type="string" office:string-value="Créditos Cancelados"/>
          <table:table-cell office:value-type="string" office:string-value="Dotação Disponível"/>
          <table:table-cell office:value-type="string" office:string-value="Dotação à Liquidar"/>
          <table:table-cell office:value-type="string" office:string-value="Dotação Liquidada"/>
          <table:table-cell office:value-type="string" office:string-value="Pago"/>
          <table:table-cell office:value-type="string" office:string-value="Dotação Inicial"/>
          <table:table-cell office:value-type="string" office:string-value="Suplem"/>
          <table:table-cell office:value-type="string" office:string-value="Cancel"/>
          <table:table-cell office:value-type="string" office:string-value="Contingenciamento"/>
          <table:table-cell office:value-type="string" office:string-value="Dotação Autorizada"/>
          <table:table-cell office:value-type="string" office:string-value="Mov. Líquida de Créditos"/>
          <table:table-cell/>
          <table:table-cell office:value-type="string" office:string-value="Dotação Líquida"/>
          <table:table-cell office:value-type="string" office:string-value="Empenhado"/>
          <table:table-cell office:value-type="string" office:string-value="%"/>
          <table:table-cell office:value-type="string" office:string-value="Liquidado"/>
          <table:table-cell office:value-type="string" office:string-value="%"/>
          <table:table-cell office:value-type="string" office:string-value="Pago"/>
          <table:table-cell office:value-type="string" office:string-value="%"/>
          <table:table-cell table:number-columns-repeated="16352"/>
        </table:table-row>
        <table:table-row>
          <table:table-cell table:number-columns-repeated="23"/>
          <table:table-cell office:value-type="string" office:string-value="Provisão"/>
          <table:table-cell office:value-type="string" office:string-value="Destaque"/>
          <table:table-cell table:number-columns-repeated="16359"/>
        </table:table-row>
        <table:table-row>
          <table:table-cell office:value-type="string" office:string-value="Chave"/>
          <table:table-cell office:value-type="string" office:string-value="Descrição"/>
          <table:table-cell table:number-columns-repeated="16"/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=A+B+C-D"/>
          <table:table-cell office:value-type="string" office:string-value="F"/>
          <table:table-cell office:value-type="string" office:string-value="G"/>
          <table:table-cell office:value-type="string" office:string-value="H = E+F+G"/>
          <table:table-cell office:value-type="string" office:string-value="I"/>
          <table:table-cell office:value-type="string" office:string-value="I / H"/>
          <table:table-cell office:value-type="string" office:string-value="J"/>
          <table:table-cell office:value-type="string" office:string-value="J / H"/>
          <table:table-cell office:value-type="string" office:string-value="K"/>
          <table:table-cell office:value-type="string" office:string-value="K / H"/>
          <table:table-cell table:number-columns-repeated="16352"/>
        </table:table-row>
        <table:table-row>
          <table:table-cell office:value-type="string" office:string-value="16753211000"/>
          <table:table-cell office:value-type="string" office:string-value="CONTRIBUIÇÃO DA UNIÃO - REGIME DE PREVIDÊNCIA"/>
          <table:table-cell office:value-type="string" office:string-value="167532"/>
          <table:table-cell office:value-type="float" office:value="1000"/>
          <table:table-cell office:value-type="string" office:string-value="1"/>
          <table:table-cell office:value-type="string" office:string-value="16753210001"/>
          <table:table-cell office:value-type="float" office:value="43145186"/>
          <table:table-cell office:value-type="float" office:value="0"/>
          <table:table-cell office:value-type="float" office:value="0"/>
          <table:table-cell office:value-type="float" office:value="43145186"/>
          <table:table-cell office:value-type="float" office:value="4314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287569.859999999"/>
          <table:table-cell office:value-type="float" office:value="11857616.140000001"/>
          <table:table-cell office:value-type="float" office:value="11857616.140000001"/>
          <table:table-cell office:value-type="float" office:value="4314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45186"/>
          <table:table-cell office:value-type="float" office:value="0"/>
          <table:table-cell office:value-type="float" office:value="0"/>
          <table:table-cell office:value-type="float" office:value="43145186"/>
          <table:table-cell office:value-type="float" office:value="43145186"/>
          <table:table-cell office:value-type="float" office:value="1"/>
          <table:table-cell office:value-type="float" office:value="11857616.140000001"/>
          <table:table-cell office:value-type="float" office:value="0.2748305718278744"/>
          <table:table-cell office:value-type="float" office:value="11857616.140000001"/>
          <table:table-cell office:value-type="float" office:value="0.2748305718278744"/>
          <table:table-cell table:number-columns-repeated="16352"/>
        </table:table-row>
        <table:table-row>
          <table:table-cell office:value-type="string" office:string-value="16753213000"/>
          <table:table-cell office:value-type="string" office:string-value="CONTRIBUIÇÃO DA UNIÃO - REGIME DE PREVIDÊNCIA"/>
          <table:table-cell office:value-type="string" office:string-value="167532"/>
          <table:table-cell office:value-type="float" office:value="3000"/>
          <table:table-cell office:value-type="string" office:string-value="1"/>
          <table:table-cell office:value-type="string" office:string-value="1675323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3311000"/>
          <table:table-cell office:value-type="string" office:string-value=" PAGAMENTO DE PESSOAL ATIVO DA UNIÃO"/>
          <table:table-cell office:value-type="string" office:string-value="167533"/>
          <table:table-cell office:value-type="string" office:string-value="1000"/>
          <table:table-cell office:value-type="string" office:string-value="1"/>
          <table:table-cell office:value-type="string" office:string-value="16753310001"/>
          <table:table-cell office:value-type="float" office:value="241670784"/>
          <table:table-cell office:value-type="float" office:value="0"/>
          <table:table-cell office:value-type="float" office:value="0"/>
          <table:table-cell office:value-type="float" office:value="241670784"/>
          <table:table-cell office:value-type="float" office:value="2416707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56.2"/>
          <table:table-cell office:value-type="float" office:value="164855864.97"/>
          <table:table-cell office:value-type="float" office:value="76808862.829999998"/>
          <table:table-cell office:value-type="float" office:value="73154194.609999999"/>
          <table:table-cell office:value-type="float" office:value="2416707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670784"/>
          <table:table-cell office:value-type="float" office:value="0"/>
          <table:table-cell office:value-type="float" office:value="0"/>
          <table:table-cell office:value-type="float" office:value="241670784"/>
          <table:table-cell office:value-type="float" office:value="241664727.80000001"/>
          <table:table-cell office:value-type="float" office:value="0.99997494028901734"/>
          <table:table-cell office:value-type="float" office:value="76808862.829999998"/>
          <table:table-cell office:value-type="float" office:value="0.31782436237720818"/>
          <table:table-cell office:value-type="float" office:value="73154194.609999999"/>
          <table:table-cell office:value-type="float" office:value="0.30270185497474117"/>
          <table:table-cell table:number-columns-repeated="16352"/>
        </table:table-row>
        <table:table-row>
          <table:table-cell office:value-type="string" office:string-value="16753311001"/>
          <table:table-cell office:value-type="string" office:string-value=" PAGAMENTO DE PESSOAL ATIVO DA UNIÃO"/>
          <table:table-cell office:value-type="string" office:string-value="167533"/>
          <table:table-cell office:value-type="float" office:value="1001"/>
          <table:table-cell office:value-type="string" office:string-value="1"/>
          <table:table-cell office:value-type="string" office:string-value="1675331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3313000"/>
          <table:table-cell office:value-type="string" office:string-value=" PAGAMENTO DE PESSOAL ATIVO DA UNIÃO"/>
          <table:table-cell office:value-type="string" office:string-value="167533"/>
          <table:table-cell office:value-type="float" office:value="3000"/>
          <table:table-cell office:value-type="string" office:string-value="1"/>
          <table:table-cell office:value-type="string" office:string-value="1675333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3411000"/>
          <table:table-cell office:value-type="string" office:string-value=" PAGAMENTO DE APOSENTADORIAS E PENSÕES - CIVIS"/>
          <table:table-cell office:value-type="string" office:string-value="167534"/>
          <table:table-cell office:value-type="float" office:value="1000"/>
          <table:table-cell office:value-type="string" office:string-value="1"/>
          <table:table-cell office:value-type="string" office:string-value="1675341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3411001"/>
          <table:table-cell office:value-type="string" office:string-value=" PAGAMENTO DE APOSENTADORIAS E PENSÕES - CIVIS"/>
          <table:table-cell office:value-type="string" office:string-value="167534"/>
          <table:table-cell office:value-type="float" office:value="1001"/>
          <table:table-cell office:value-type="string" office:string-value="1"/>
          <table:table-cell office:value-type="string" office:string-value="16753410011"/>
          <table:table-cell office:value-type="float" office:value="151795730"/>
          <table:table-cell office:value-type="float" office:value="0"/>
          <table:table-cell office:value-type="float" office:value="0"/>
          <table:table-cell office:value-type="float" office:value="151795730"/>
          <table:table-cell office:value-type="float" office:value="1517957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42193.609999999"/>
          <table:table-cell office:value-type="float" office:value="74453536.390000001"/>
          <table:table-cell office:value-type="float" office:value="72026034.980000004"/>
          <table:table-cell office:value-type="float" office:value="1517957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95730"/>
          <table:table-cell office:value-type="float" office:value="0"/>
          <table:table-cell office:value-type="float" office:value="0"/>
          <table:table-cell office:value-type="float" office:value="151795730"/>
          <table:table-cell office:value-type="float" office:value="151795730"/>
          <table:table-cell office:value-type="float" office:value="1"/>
          <table:table-cell office:value-type="float" office:value="74453536.390000001"/>
          <table:table-cell office:value-type="float" office:value="0.490485051127591"/>
          <table:table-cell office:value-type="float" office:value="72026034.980000004"/>
          <table:table-cell office:value-type="float" office:value="0.4744931559010257"/>
          <table:table-cell table:number-columns-repeated="16352"/>
        </table:table-row>
        <table:table-row>
          <table:table-cell office:value-type="string" office:string-value="16753411056"/>
          <table:table-cell office:value-type="string" office:string-value=" PAGAMENTO DE APOSENTADORIAS E PENSÕES - CIVIS"/>
          <table:table-cell office:value-type="string" office:string-value="167534"/>
          <table:table-cell office:value-type="float" office:value="1056"/>
          <table:table-cell office:value-type="string" office:string-value="1"/>
          <table:table-cell office:value-type="string" office:string-value="16753410561"/>
          <table:table-cell office:value-type="float" office:value="92440182"/>
          <table:table-cell office:value-type="float" office:value="0"/>
          <table:table-cell office:value-type="float" office:value="0"/>
          <table:table-cell office:value-type="float" office:value="92440182"/>
          <table:table-cell office:value-type="float" office:value="924401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40182"/>
          <table:table-cell office:value-type="float" office:value="0"/>
          <table:table-cell office:value-type="float" office:value="0"/>
          <table:table-cell office:value-type="float" office:value="924401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40182"/>
          <table:table-cell office:value-type="float" office:value="0"/>
          <table:table-cell office:value-type="float" office:value="0"/>
          <table:table-cell office:value-type="float" office:value="92440182"/>
          <table:table-cell office:value-type="float" office:value="9244018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16753411069"/>
          <table:table-cell office:value-type="string" office:string-value=" PAGAMENTO DE APOSENTADORIAS E PENSÕES - CIVIS"/>
          <table:table-cell office:value-type="string" office:string-value="167534"/>
          <table:table-cell office:value-type="float" office:value="1069"/>
          <table:table-cell office:value-type="string" office:string-value="1"/>
          <table:table-cell office:value-type="string" office:string-value="167534106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3410956"/>
          <table:table-cell office:value-type="string" office:string-value=" PAGAMENTO DE APOSENTADORIAS E PENSÕES - CIVIS"/>
          <table:table-cell office:value-type="string" office:string-value="167534"/>
          <table:table-cell office:value-type="string" office:string-value="0956"/>
          <table:table-cell office:value-type="string" office:string-value="1"/>
          <table:table-cell office:value-type="string" office:string-value="167534095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3410969"/>
          <table:table-cell office:value-type="string" office:string-value=" PAGAMENTO DE APOSENTADORIAS E PENSÕES - CIVIS"/>
          <table:table-cell office:value-type="string" office:string-value="167534"/>
          <table:table-cell office:value-type="string" office:string-value="0969"/>
          <table:table-cell office:value-type="string" office:string-value="1"/>
          <table:table-cell office:value-type="string" office:string-value="167534096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3531000"/>
          <table:table-cell office:value-type="string" office:string-value=" ASSISTENCIA PRÉ-ESCOLAR AOS DEPEND. DE SERVID"/>
          <table:table-cell office:value-type="string" office:string-value="167535"/>
          <table:table-cell office:value-type="float" office:value="1000"/>
          <table:table-cell office:value-type="string" office:string-value="3"/>
          <table:table-cell office:value-type="string" office:string-value="16753510003"/>
          <table:table-cell office:value-type="float" office:value="3210698"/>
          <table:table-cell office:value-type="float" office:value="0"/>
          <table:table-cell office:value-type="float" office:value="0"/>
          <table:table-cell office:value-type="float" office:value="2670698"/>
          <table:table-cell office:value-type="float" office:value="2670698"/>
          <table:table-cell office:value-type="float" office:value="0"/>
          <table:table-cell office:value-type="float" office:value="0"/>
          <table:table-cell office:value-type="float" office:value="-540000"/>
          <table:table-cell office:value-type="float" office:value="0"/>
          <table:table-cell office:value-type="float" office:value="1748037.14"/>
          <table:table-cell office:value-type="float" office:value="922660.86"/>
          <table:table-cell office:value-type="float" office:value="922660.86"/>
          <table:table-cell office:value-type="float" office:value="3210698"/>
          <table:table-cell office:value-type="float" office:value="0"/>
          <table:table-cell office:value-type="float" office:value="-540000"/>
          <table:table-cell office:value-type="float" office:value="0"/>
          <table:table-cell office:value-type="float" office:value="2670698"/>
          <table:table-cell office:value-type="float" office:value="0"/>
          <table:table-cell office:value-type="float" office:value="0"/>
          <table:table-cell office:value-type="float" office:value="2670698"/>
          <table:table-cell office:value-type="float" office:value="2670698"/>
          <table:table-cell office:value-type="float" office:value="1"/>
          <table:table-cell office:value-type="float" office:value="922660.86"/>
          <table:table-cell office:value-type="float" office:value="0.34547554983753309"/>
          <table:table-cell office:value-type="float" office:value="922660.86"/>
          <table:table-cell office:value-type="float" office:value="0.34547554983753309"/>
          <table:table-cell table:number-columns-repeated="16352"/>
        </table:table-row>
        <table:table-row>
          <table:table-cell office:value-type="string" office:string-value="16753831000"/>
          <table:table-cell office:value-type="string" office:string-value=" AUXILIO-ALIMENTACAO DE CIVIS"/>
          <table:table-cell office:value-type="string" office:string-value="167538"/>
          <table:table-cell office:value-type="float" office:value="1000"/>
          <table:table-cell office:value-type="string" office:string-value="3"/>
          <table:table-cell office:value-type="string" office:string-value="16753810003"/>
          <table:table-cell office:value-type="float" office:value="14305632"/>
          <table:table-cell office:value-type="float" office:value="0"/>
          <table:table-cell office:value-type="float" office:value="0"/>
          <table:table-cell office:value-type="float" office:value="12785632"/>
          <table:table-cell office:value-type="float" office:value="12785632"/>
          <table:table-cell office:value-type="float" office:value="0"/>
          <table:table-cell office:value-type="float" office:value="0"/>
          <table:table-cell office:value-type="float" office:value="-1520000"/>
          <table:table-cell office:value-type="float" office:value="0"/>
          <table:table-cell office:value-type="float" office:value="8142275.1200000001"/>
          <table:table-cell office:value-type="float" office:value="4643356.88"/>
          <table:table-cell office:value-type="float" office:value="4643356.88"/>
          <table:table-cell office:value-type="float" office:value="14305632"/>
          <table:table-cell office:value-type="float" office:value="0"/>
          <table:table-cell office:value-type="float" office:value="-1520000"/>
          <table:table-cell office:value-type="float" office:value="0"/>
          <table:table-cell office:value-type="float" office:value="12785632"/>
          <table:table-cell office:value-type="float" office:value="0"/>
          <table:table-cell office:value-type="float" office:value="0"/>
          <table:table-cell office:value-type="float" office:value="12785632"/>
          <table:table-cell office:value-type="float" office:value="12785632"/>
          <table:table-cell office:value-type="float" office:value="1"/>
          <table:table-cell office:value-type="float" office:value="4643356.88"/>
          <table:table-cell office:value-type="float" office:value="0.36316991447900265"/>
          <table:table-cell office:value-type="float" office:value="4643356.88"/>
          <table:table-cell office:value-type="float" office:value="0.36316991447900265"/>
          <table:table-cell table:number-columns-repeated="16352"/>
        </table:table-row>
        <table:table-row>
          <table:table-cell office:value-type="string" office:string-value="16753931000"/>
          <table:table-cell office:value-type="string" office:string-value=" AUXILIO ALIMENTACAO DE MILITARES EM PECUNIA"/>
          <table:table-cell office:value-type="string" office:string-value="167539"/>
          <table:table-cell office:value-type="float" office:value="1000"/>
          <table:table-cell office:value-type="string" office:string-value="3"/>
          <table:table-cell office:value-type="string" office:string-value="16753910003"/>
          <table:table-cell office:value-type="float" office:value="5037600"/>
          <table:table-cell office:value-type="float" office:value="0"/>
          <table:table-cell office:value-type="float" office:value="0"/>
          <table:table-cell office:value-type="float" office:value="4617600"/>
          <table:table-cell office:value-type="float" office:value="4617600"/>
          <table:table-cell office:value-type="float" office:value="0"/>
          <table:table-cell office:value-type="float" office:value="0"/>
          <table:table-cell office:value-type="float" office:value="-420000"/>
          <table:table-cell office:value-type="float" office:value="0"/>
          <table:table-cell office:value-type="float" office:value="2784505.44"/>
          <table:table-cell office:value-type="float" office:value="1833094.56"/>
          <table:table-cell office:value-type="float" office:value="1833094.56"/>
          <table:table-cell office:value-type="float" office:value="5037600"/>
          <table:table-cell office:value-type="float" office:value="0"/>
          <table:table-cell office:value-type="float" office:value="-420000"/>
          <table:table-cell office:value-type="float" office:value="0"/>
          <table:table-cell office:value-type="float" office:value="4617600"/>
          <table:table-cell office:value-type="float" office:value="0"/>
          <table:table-cell office:value-type="float" office:value="0"/>
          <table:table-cell office:value-type="float" office:value="4617600"/>
          <table:table-cell office:value-type="float" office:value="4617600"/>
          <table:table-cell office:value-type="float" office:value="1"/>
          <table:table-cell office:value-type="float" office:value="1833094.56"/>
          <table:table-cell office:value-type="float" office:value="0.39697993762993766"/>
          <table:table-cell office:value-type="float" office:value="1833094.56"/>
          <table:table-cell office:value-type="float" office:value="0.39697993762993766"/>
          <table:table-cell table:number-columns-repeated="16352"/>
        </table:table-row>
        <table:table-row>
          <table:table-cell office:value-type="string" office:string-value="16754131000"/>
          <table:table-cell office:value-type="string" office:string-value="AJUDA DE CUSTO PARA MORADIA A MAGISTRADOS E MEMBROS DO MINISTÉRIO PÚBLICO"/>
          <table:table-cell office:value-type="string" office:string-value="167541"/>
          <table:table-cell office:value-type="float" office:value="1000"/>
          <table:table-cell office:value-type="string" office:string-value="3"/>
          <table:table-cell office:value-type="string" office:string-value="16754110003"/>
          <table:table-cell office:value-type="float" office:value="35940"/>
          <table:table-cell office:value-type="float" office:value="17060"/>
          <table:table-cell office:value-type="float" office:value="0"/>
          <table:table-cell office:value-type="float" office:value="53000"/>
          <table:table-cell office:value-type="float" office:value="5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489.08"/>
          <table:table-cell office:value-type="float" office:value="17510.919999999998"/>
          <table:table-cell office:value-type="float" office:value="17510.919999999998"/>
          <table:table-cell office:value-type="float" office:value="35940"/>
          <table:table-cell office:value-type="float" office:value="17060"/>
          <table:table-cell office:value-type="float" office:value="0"/>
          <table:table-cell office:value-type="float" office:value="0"/>
          <table:table-cell office:value-type="float" office:value="53000"/>
          <table:table-cell office:value-type="float" office:value="0"/>
          <table:table-cell office:value-type="float" office:value="0"/>
          <table:table-cell office:value-type="float" office:value="53000"/>
          <table:table-cell office:value-type="float" office:value="53000"/>
          <table:table-cell office:value-type="float" office:value="1"/>
          <table:table-cell office:value-type="float" office:value="17510.919999999998"/>
          <table:table-cell office:value-type="float" office:value="0.33039471698113204"/>
          <table:table-cell office:value-type="float" office:value="17510.919999999998"/>
          <table:table-cell office:value-type="float" office:value="0.33039471698113204"/>
          <table:table-cell table:number-columns-repeated="16352"/>
        </table:table-row>
        <table:table-row>
          <table:table-cell office:value-type="string" office:string-value="16754231000"/>
          <table:table-cell office:value-type="string" office:string-value="AUXÍLIO-MORADIA PARA OUTROS AGENTES PÚBLICOS ATIVOS"/>
          <table:table-cell office:value-type="string" office:string-value="167542"/>
          <table:table-cell office:value-type="float" office:value="1000"/>
          <table:table-cell office:value-type="string" office:string-value="3"/>
          <table:table-cell office:value-type="string" office:string-value="16754210003"/>
          <table:table-cell office:value-type="float" office:value="119800"/>
          <table:table-cell office:value-type="float" office:value="0"/>
          <table:table-cell office:value-type="float" office:value="0"/>
          <table:table-cell office:value-type="float" office:value="119800"/>
          <table:table-cell office:value-type="float" office:value="11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971.28"/>
          <table:table-cell office:value-type="float" office:value="20105.84"/>
          <table:table-cell office:value-type="float" office:value="42722.879999999997"/>
          <table:table-cell office:value-type="float" office:value="42722.879999999997"/>
          <table:table-cell office:value-type="float" office:value="11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00"/>
          <table:table-cell office:value-type="float" office:value="0"/>
          <table:table-cell office:value-type="float" office:value="0"/>
          <table:table-cell office:value-type="float" office:value="119800"/>
          <table:table-cell office:value-type="float" office:value="62828.72"/>
          <table:table-cell office:value-type="float" office:value="0.52444674457429052"/>
          <table:table-cell office:value-type="float" office:value="42722.879999999997"/>
          <table:table-cell office:value-type="float" office:value="0.35661836393989982"/>
          <table:table-cell office:value-type="float" office:value="42722.879999999997"/>
          <table:table-cell office:value-type="float" office:value="0.35661836393989982"/>
          <table:table-cell table:number-columns-repeated="16352"/>
        </table:table-row>
        <table:table-row>
          <table:table-cell office:value-type="string" office:string-value="16754341000"/>
          <table:table-cell office:value-type="string" office:string-value=" CONSTRUÇÃO DO ED. SEDE DO SUPERIOR TRIBUNAL MILITAR"/>
          <table:table-cell office:value-type="string" office:string-value="167543"/>
          <table:table-cell office:value-type="float" office:value="1000"/>
          <table:table-cell office:value-type="string" office:string-value="4"/>
          <table:table-cell office:value-type="string" office:string-value="16754310004"/>
          <table:table-cell office:value-type="float" office:value="49916"/>
          <table:table-cell office:value-type="float" office:value="0"/>
          <table:table-cell office:value-type="float" office:value="0"/>
          <table:table-cell office:value-type="float" office:value="49916"/>
          <table:table-cell office:value-type="float" office:value="499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16"/>
          <table:table-cell office:value-type="float" office:value="0"/>
          <table:table-cell office:value-type="float" office:value="0"/>
          <table:table-cell office:value-type="float" office:value="499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16754441000"/>
          <table:table-cell office:value-type="string" office:string-value=" JULGAMENTO DE PROCESSOS E GESTÃO ADMINISTRATIVA"/>
          <table:table-cell office:value-type="string" office:string-value="167544"/>
          <table:table-cell office:value-type="float" office:value="1000"/>
          <table:table-cell office:value-type="string" office:string-value="4"/>
          <table:table-cell office:value-type="string" office:string-value="16754410004"/>
          <table:table-cell office:value-type="float" office:value="3360517"/>
          <table:table-cell office:value-type="float" office:value="0"/>
          <table:table-cell office:value-type="float" office:value="0"/>
          <table:table-cell office:value-type="float" office:value="3510964.41"/>
          <table:table-cell office:value-type="float" office:value="3510964.41"/>
          <table:table-cell office:value-type="float" office:value="0"/>
          <table:table-cell office:value-type="float" office:value="0"/>
          <table:table-cell office:value-type="float" office:value="300000"/>
          <table:table-cell office:value-type="float" office:value="3053837.18"/>
          <table:table-cell office:value-type="float" office:value="542554.19999999995"/>
          <table:table-cell office:value-type="float" office:value="64125.62"/>
          <table:table-cell office:value-type="float" office:value="46208.02"/>
          <table:table-cell office:value-type="float" office:value="3360517"/>
          <table:table-cell office:value-type="float" office:value="0"/>
          <table:table-cell office:value-type="float" office:value="300000"/>
          <table:table-cell office:value-type="float" office:value="0"/>
          <table:table-cell office:value-type="float" office:value="3660517"/>
          <table:table-cell office:value-type="float" office:value="0"/>
          <table:table-cell office:value-type="float" office:value="0"/>
          <table:table-cell office:value-type="float" office:value="3660517"/>
          <table:table-cell office:value-type="float" office:value="606679.81999999995"/>
          <table:table-cell office:value-type="float" office:value="0.16573610230467445"/>
          <table:table-cell office:value-type="float" office:value="64125.62"/>
          <table:table-cell office:value-type="float" office:value="1.7518186638663336E-2"/>
          <table:table-cell office:value-type="float" office:value="46208.02"/>
          <table:table-cell office:value-type="float" office:value="1.2623358940827211E-2"/>
          <table:table-cell table:number-columns-repeated="16352"/>
        </table:table-row>
        <table:table-row>
          <table:table-cell office:value-type="string" office:string-value="16754441027"/>
          <table:table-cell office:value-type="string" office:string-value=" JULGAMENTO DE PROCESSOS E GESTÃO ADMINISTRATIVA"/>
          <table:table-cell office:value-type="string" office:string-value="167544"/>
          <table:table-cell office:value-type="float" office:value="1027"/>
          <table:table-cell office:value-type="string" office:string-value="4"/>
          <table:table-cell office:value-type="string" office:string-value="167544102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4431000"/>
          <table:table-cell office:value-type="string" office:string-value=" JULGAMENTO DE PROCESSOS E GESTÃO ADMINISTRATIVA"/>
          <table:table-cell office:value-type="string" office:string-value="167544"/>
          <table:table-cell office:value-type="float" office:value="1000"/>
          <table:table-cell office:value-type="string" office:string-value="3"/>
          <table:table-cell office:value-type="string" office:string-value="16754410003"/>
          <table:table-cell office:value-type="float" office:value="72906116"/>
          <table:table-cell office:value-type="float" office:value="0"/>
          <table:table-cell office:value-type="float" office:value="90000"/>
          <table:table-cell office:value-type="float" office:value="70120687.670000002"/>
          <table:table-cell office:value-type="float" office:value="70120687.670000002"/>
          <table:table-cell office:value-type="float" office:value="0"/>
          <table:table-cell office:value-type="float" office:value="58988.95"/>
          <table:table-cell office:value-type="float" office:value="-1372890"/>
          <table:table-cell office:value-type="float" office:value="29150324.960000001"/>
          <table:table-cell office:value-type="float" office:value="31327705.690000001"/>
          <table:table-cell office:value-type="float" office:value="10965195.35"/>
          <table:table-cell office:value-type="float" office:value="10342062.99"/>
          <table:table-cell office:value-type="float" office:value="72906116"/>
          <table:table-cell office:value-type="float" office:value="0"/>
          <table:table-cell office:value-type="float" office:value="-1372890"/>
          <table:table-cell office:value-type="float" office:value="90000"/>
          <table:table-cell office:value-type="float" office:value="71443226"/>
          <table:table-cell office:value-type="float" office:value="0"/>
          <table:table-cell office:value-type="float" office:value="58988.95"/>
          <table:table-cell office:value-type="float" office:value="71502214.950000003"/>
          <table:table-cell office:value-type="float" office:value="42292901.039999999"/>
          <table:table-cell office:value-type="float" office:value="0.5914907820628289"/>
          <table:table-cell office:value-type="float" office:value="10965195.35"/>
          <table:table-cell office:value-type="float" office:value="0.15335462485557588"/>
          <table:table-cell office:value-type="float" office:value="10342062.99"/>
          <table:table-cell office:value-type="float" office:value="0.14463975692546011"/>
          <table:table-cell table:number-columns-repeated="16352"/>
        </table:table-row>
        <table:table-row>
          <table:table-cell office:value-type="string" office:string-value="16754431027"/>
          <table:table-cell office:value-type="string" office:string-value=" JULGAMENTO DE PROCESSOS E GESTÃO ADMINISTRATIVA"/>
          <table:table-cell office:value-type="string" office:string-value="167544"/>
          <table:table-cell office:value-type="float" office:value="1027"/>
          <table:table-cell office:value-type="string" office:string-value="3"/>
          <table:table-cell office:value-type="string" office:string-value="16754410273"/>
          <table:table-cell office:value-type="float" office:value="14498400"/>
          <table:table-cell office:value-type="float" office:value="0"/>
          <table:table-cell office:value-type="float" office:value="0"/>
          <table:table-cell office:value-type="float" office:value="14498400"/>
          <table:table-cell office:value-type="float" office:value="144984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25905.41"/>
          <table:table-cell office:value-type="float" office:value="4272494.59"/>
          <table:table-cell office:value-type="float" office:value="3995788.32"/>
          <table:table-cell office:value-type="float" office:value="144984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98400"/>
          <table:table-cell office:value-type="float" office:value="0"/>
          <table:table-cell office:value-type="float" office:value="0"/>
          <table:table-cell office:value-type="float" office:value="14498400"/>
          <table:table-cell office:value-type="float" office:value="14498400"/>
          <table:table-cell office:value-type="float" office:value="1"/>
          <table:table-cell office:value-type="float" office:value="4272494.59"/>
          <table:table-cell office:value-type="float" office:value="0.29468731653147934"/>
          <table:table-cell office:value-type="float" office:value="3995788.32"/>
          <table:table-cell office:value-type="float" office:value="0.27560201953318986"/>
          <table:table-cell table:number-columns-repeated="16352"/>
        </table:table-row>
        <table:table-row>
          <table:table-cell office:value-type="string" office:string-value="16754431050"/>
          <table:table-cell office:value-type="string" office:string-value=" JULGAMENTO DE PROCESSOS E GESTÃO ADMINISTRATIVA"/>
          <table:table-cell office:value-type="string" office:string-value="167544"/>
          <table:table-cell office:value-type="float" office:value="1050"/>
          <table:table-cell office:value-type="string" office:string-value="3"/>
          <table:table-cell office:value-type="string" office:string-value="16754410503"/>
          <table:table-cell office:value-type="float" office:value="105608"/>
          <table:table-cell office:value-type="float" office:value="0"/>
          <table:table-cell office:value-type="float" office:value="0"/>
          <table:table-cell office:value-type="float" office:value="69210.600000000006"/>
          <table:table-cell office:value-type="float" office:value="69210.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398"/>
          <table:table-cell office:value-type="float" office:value="32207.7"/>
          <table:table-cell office:value-type="float" office:value="37002.300000000003"/>
          <table:table-cell office:value-type="float" office:value="37002.300000000003"/>
          <table:table-cell office:value-type="float" office:value="1056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08"/>
          <table:table-cell office:value-type="float" office:value="0"/>
          <table:table-cell office:value-type="float" office:value="0"/>
          <table:table-cell office:value-type="float" office:value="105608"/>
          <table:table-cell office:value-type="float" office:value="69210"/>
          <table:table-cell office:value-type="float" office:value="0.65534807969093245"/>
          <table:table-cell office:value-type="float" office:value="37002.300000000003"/>
          <table:table-cell office:value-type="float" office:value="0.35037402469509887"/>
          <table:table-cell office:value-type="float" office:value="37002.300000000003"/>
          <table:table-cell office:value-type="float" office:value="0.35037402469509887"/>
          <table:table-cell table:number-columns-repeated="16352"/>
        </table:table-row>
        <table:table-row>
          <table:table-cell office:value-type="string" office:string-value="16754433000"/>
          <table:table-cell office:value-type="string" office:string-value=" JULGAMENTO DE PROCESSOS E GESTÃO ADMINISTRATIVA"/>
          <table:table-cell office:value-type="string" office:string-value="167544"/>
          <table:table-cell office:value-type="float" office:value="3000"/>
          <table:table-cell office:value-type="string" office:string-value="3"/>
          <table:table-cell office:value-type="string" office:string-value="1675443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4433050"/>
          <table:table-cell office:value-type="string" office:string-value=" JULGAMENTO DE PROCESSOS E GESTÃO ADMINISTRATIVA"/>
          <table:table-cell office:value-type="string" office:string-value="167544"/>
          <table:table-cell office:value-type="float" office:value="3050"/>
          <table:table-cell office:value-type="string" office:string-value="3"/>
          <table:table-cell office:value-type="string" office:string-value="167544305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4531000"/>
          <table:table-cell office:value-type="string" office:string-value=" CAPACITAÇÃO DE RECURSOS HUMANOS"/>
          <table:table-cell office:value-type="string" office:string-value="167545"/>
          <table:table-cell office:value-type="float" office:value="1000"/>
          <table:table-cell office:value-type="string" office:string-value="3"/>
          <table:table-cell office:value-type="string" office:string-value="16754510003"/>
          <table:table-cell office:value-type="float" office:value="2055524"/>
          <table:table-cell office:value-type="float" office:value="0"/>
          <table:table-cell office:value-type="float" office:value="0"/>
          <table:table-cell office:value-type="float" office:value="2178174"/>
          <table:table-cell office:value-type="float" office:value="2178174"/>
          <table:table-cell office:value-type="float" office:value="0"/>
          <table:table-cell office:value-type="float" office:value="0"/>
          <table:table-cell office:value-type="float" office:value="122650"/>
          <table:table-cell office:value-type="float" office:value="1276932.76"/>
          <table:table-cell office:value-type="float" office:value="440456.72"/>
          <table:table-cell office:value-type="float" office:value="460784.52"/>
          <table:table-cell office:value-type="float" office:value="427449.66"/>
          <table:table-cell office:value-type="float" office:value="2055524"/>
          <table:table-cell office:value-type="float" office:value="0"/>
          <table:table-cell office:value-type="float" office:value="122650"/>
          <table:table-cell office:value-type="float" office:value="0"/>
          <table:table-cell office:value-type="float" office:value="2178174"/>
          <table:table-cell office:value-type="float" office:value="0"/>
          <table:table-cell office:value-type="float" office:value="0"/>
          <table:table-cell office:value-type="float" office:value="2178174"/>
          <table:table-cell office:value-type="float" office:value="901241.24"/>
          <table:table-cell office:value-type="float" office:value="0.413759984280411"/>
          <table:table-cell office:value-type="float" office:value="460784.52"/>
          <table:table-cell office:value-type="float" office:value="0.21154624010753964"/>
          <table:table-cell office:value-type="float" office:value="427449.66"/>
          <table:table-cell office:value-type="float" office:value="0.19624220103628084"/>
          <table:table-cell table:number-columns-repeated="16352"/>
        </table:table-row>
        <table:table-row>
          <table:table-cell office:value-type="string" office:string-value="16754641000"/>
          <table:table-cell office:value-type="string" office:string-value=" REFORMA DOS IMÓVEIS FUNCIONAIS"/>
          <table:table-cell office:value-type="string" office:string-value="167546"/>
          <table:table-cell office:value-type="float" office:value="1000"/>
          <table:table-cell office:value-type="string" office:string-value="4"/>
          <table:table-cell office:value-type="string" office:string-value="16754610004"/>
          <table:table-cell office:value-type="float" office:value="978671"/>
          <table:table-cell office:value-type="float" office:value="0"/>
          <table:table-cell office:value-type="float" office:value="0"/>
          <table:table-cell office:value-type="float" office:value="183644.26"/>
          <table:table-cell office:value-type="float" office:value="183644.26"/>
          <table:table-cell office:value-type="float" office:value="0"/>
          <table:table-cell office:value-type="float" office:value="0"/>
          <table:table-cell office:value-type="float" office:value="-300000"/>
          <table:table-cell office:value-type="float" office:value="659026.74"/>
          <table:table-cell office:value-type="float" office:value="19644.259999999998"/>
          <table:table-cell office:value-type="float" office:value="0"/>
          <table:table-cell office:value-type="float" office:value="0"/>
          <table:table-cell office:value-type="float" office:value="978671"/>
          <table:table-cell office:value-type="float" office:value="0"/>
          <table:table-cell office:value-type="float" office:value="-300000"/>
          <table:table-cell office:value-type="float" office:value="0"/>
          <table:table-cell office:value-type="float" office:value="678671"/>
          <table:table-cell office:value-type="float" office:value="0"/>
          <table:table-cell office:value-type="float" office:value="0"/>
          <table:table-cell office:value-type="float" office:value="678671"/>
          <table:table-cell office:value-type="float" office:value="19644.259999999998"/>
          <table:table-cell office:value-type="float" office:value="2.89451884639243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16754641027"/>
          <table:table-cell office:value-type="string" office:string-value=" REFORMA DOS IMÓVEIS FUNCIONAIS"/>
          <table:table-cell office:value-type="string" office:string-value="167546"/>
          <table:table-cell office:value-type="float" office:value="1027"/>
          <table:table-cell office:value-type="string" office:string-value="4"/>
          <table:table-cell office:value-type="string" office:string-value="167546102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4631000"/>
          <table:table-cell office:value-type="string" office:string-value=" REFORMA DOS IMÓVEIS FUNCIONAIS"/>
          <table:table-cell office:value-type="string" office:string-value="167546"/>
          <table:table-cell office:value-type="float" office:value="1000"/>
          <table:table-cell office:value-type="string" office:string-value="3"/>
          <table:table-cell office:value-type="string" office:string-value="16754610003"/>
          <table:table-cell office:value-type="float" office:value="18694044"/>
          <table:table-cell office:value-type="float" office:value="0"/>
          <table:table-cell office:value-type="float" office:value="0"/>
          <table:table-cell office:value-type="float" office:value="10425566.84"/>
          <table:table-cell office:value-type="float" office:value="10425566.84"/>
          <table:table-cell office:value-type="float" office:value="0"/>
          <table:table-cell office:value-type="float" office:value="0"/>
          <table:table-cell office:value-type="float" office:value="-7514684"/>
          <table:table-cell office:value-type="float" office:value="3018354.26"/>
          <table:table-cell office:value-type="float" office:value="6644955.9199999999"/>
          <table:table-cell office:value-type="float" office:value="1516049.82"/>
          <table:table-cell office:value-type="float" office:value="1384486.43"/>
          <table:table-cell office:value-type="float" office:value="18694044"/>
          <table:table-cell office:value-type="float" office:value="0"/>
          <table:table-cell office:value-type="float" office:value="-7514684"/>
          <table:table-cell office:value-type="float" office:value="0"/>
          <table:table-cell office:value-type="float" office:value="11179360"/>
          <table:table-cell office:value-type="float" office:value="0"/>
          <table:table-cell office:value-type="float" office:value="0"/>
          <table:table-cell office:value-type="float" office:value="11179360"/>
          <table:table-cell office:value-type="float" office:value="8161005.7400000002"/>
          <table:table-cell office:value-type="float" office:value="0.73000652452376524"/>
          <table:table-cell office:value-type="float" office:value="1516049.82"/>
          <table:table-cell office:value-type="float" office:value="0.13561150369967512"/>
          <table:table-cell office:value-type="float" office:value="1384486.43"/>
          <table:table-cell office:value-type="float" office:value="0.12384308493509467"/>
          <table:table-cell table:number-columns-repeated="16352"/>
        </table:table-row>
        <table:table-row>
          <table:table-cell office:value-type="string" office:string-value="16754631027"/>
          <table:table-cell office:value-type="string" office:string-value=" REFORMA DOS IMÓVEIS FUNCIONAIS"/>
          <table:table-cell office:value-type="string" office:string-value="167546"/>
          <table:table-cell office:value-type="float" office:value="1027"/>
          <table:table-cell office:value-type="string" office:string-value="3"/>
          <table:table-cell office:value-type="string" office:string-value="167546102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4631050"/>
          <table:table-cell office:value-type="string" office:string-value=" REFORMA DOS IMÓVEIS FUNCIONAIS"/>
          <table:table-cell office:value-type="string" office:string-value="167546"/>
          <table:table-cell office:value-type="float" office:value="1050"/>
          <table:table-cell office:value-type="string" office:string-value="3"/>
          <table:table-cell office:value-type="string" office:string-value="167546105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4633050"/>
          <table:table-cell office:value-type="string" office:string-value=" REFORMA DOS IMÓVEIS FUNCIONAIS"/>
          <table:table-cell office:value-type="string" office:string-value="167546"/>
          <table:table-cell office:value-type="float" office:value="3050"/>
          <table:table-cell office:value-type="string" office:string-value="3"/>
          <table:table-cell office:value-type="string" office:string-value="167546305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4741000"/>
          <table:table-cell office:value-type="string" office:string-value=" MODERNIZACAO TECNOLOGICA E GESTAO DA INFORM."/>
          <table:table-cell office:value-type="string" office:string-value="167547"/>
          <table:table-cell office:value-type="float" office:value="1000"/>
          <table:table-cell office:value-type="string" office:string-value="4"/>
          <table:table-cell office:value-type="string" office:string-value="16754710004"/>
          <table:table-cell office:value-type="float" office:value="746564"/>
          <table:table-cell office:value-type="float" office:value="0"/>
          <table:table-cell office:value-type="float" office:value="0"/>
          <table:table-cell office:value-type="float" office:value="383085"/>
          <table:table-cell office:value-type="float" office:value="3830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2234"/>
          <table:table-cell office:value-type="float" office:value="34330"/>
          <table:table-cell office:value-type="float" office:value="0"/>
          <table:table-cell office:value-type="float" office:value="0"/>
          <table:table-cell office:value-type="float" office:value="7465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6564"/>
          <table:table-cell office:value-type="float" office:value="0"/>
          <table:table-cell office:value-type="float" office:value="0"/>
          <table:table-cell office:value-type="float" office:value="746564"/>
          <table:table-cell office:value-type="float" office:value="34330"/>
          <table:table-cell office:value-type="float" office:value="4.598400137161717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16754731000"/>
          <table:table-cell office:value-type="string" office:string-value=" MODERNIZACAO TECNOLOGICA E GESTAO DA INFORM."/>
          <table:table-cell office:value-type="string" office:string-value="167547"/>
          <table:table-cell office:value-type="float" office:value="1000"/>
          <table:table-cell office:value-type="string" office:string-value="3"/>
          <table:table-cell office:value-type="string" office:string-value="16754710003"/>
          <table:table-cell office:value-type="float" office:value="10547837"/>
          <table:table-cell office:value-type="float" office:value="0"/>
          <table:table-cell office:value-type="float" office:value="0"/>
          <table:table-cell office:value-type="float" office:value="10924353.93"/>
          <table:table-cell office:value-type="float" office:value="10924353.93"/>
          <table:table-cell office:value-type="float" office:value="0"/>
          <table:table-cell office:value-type="float" office:value="0"/>
          <table:table-cell office:value-type="float" office:value="413180"/>
          <table:table-cell office:value-type="float" office:value="6113631.71"/>
          <table:table-cell office:value-type="float" office:value="3576908.21"/>
          <table:table-cell office:value-type="float" office:value="1270477.08"/>
          <table:table-cell office:value-type="float" office:value="1111240.49"/>
          <table:table-cell office:value-type="float" office:value="10547837"/>
          <table:table-cell office:value-type="float" office:value="0"/>
          <table:table-cell office:value-type="float" office:value="413180"/>
          <table:table-cell office:value-type="float" office:value="0"/>
          <table:table-cell office:value-type="float" office:value="10961017"/>
          <table:table-cell office:value-type="float" office:value="0"/>
          <table:table-cell office:value-type="float" office:value="0"/>
          <table:table-cell office:value-type="float" office:value="10961017"/>
          <table:table-cell office:value-type="float" office:value="4847385.29"/>
          <table:table-cell office:value-type="float" office:value="0.44223864354922543"/>
          <table:table-cell office:value-type="float" office:value="1270477.08"/>
          <table:table-cell office:value-type="float" office:value="0.11590868621041278"/>
          <table:table-cell office:value-type="float" office:value="1111240.49"/>
          <table:table-cell office:value-type="float" office:value="0.10138114830038125"/>
          <table:table-cell table:number-columns-repeated="16352"/>
        </table:table-row>
        <table:table-row>
          <table:table-cell office:value-type="string" office:string-value="16754733000"/>
          <table:table-cell office:value-type="string" office:string-value=" MODERNIZACAO TECNOLOGICA E GESTAO DA INFORM."/>
          <table:table-cell office:value-type="string" office:string-value="167547"/>
          <table:table-cell office:value-type="float" office:value="3000"/>
          <table:table-cell office:value-type="string" office:string-value="3"/>
          <table:table-cell office:value-type="string" office:string-value="1675473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6754741027"/>
          <table:table-cell office:value-type="string" office:string-value=" MODERNIZACAO TECNOLOGICA E GESTAO DA INFORM."/>
          <table:table-cell office:value-type="string" office:string-value="167547"/>
          <table:table-cell office:value-type="float" office:value="1027"/>
          <table:table-cell office:value-type="string" office:string-value="4"/>
          <table:table-cell office:value-type="string" office:string-value="167547102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19190811000"/>
          <table:table-cell office:value-type="string" office:string-value=" BENEFICIO ESPECIAL E DEMAIS COMPLEMENTOS"/>
          <table:table-cell office:value-type="string" office:string-value="191908"/>
          <table:table-cell office:value-type="float" office:value="1000"/>
          <table:table-cell office:value-type="string" office:string-value="1"/>
          <table:table-cell office:value-type="string" office:string-value="19190810001"/>
          <table:table-cell office:value-type="float" office:value="180000"/>
          <table:table-cell office:value-type="float" office:value="0"/>
          <table:table-cell office:value-type="float" office:value="0"/>
          <table:table-cell office:value-type="float" office:value="180000"/>
          <table:table-cell office:value-type="float" office:value="18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72.4"/>
          <table:table-cell office:value-type="float" office:value="51027.6"/>
          <table:table-cell office:value-type="float" office:value="51027.6"/>
          <table:table-cell office:value-type="float" office:value="18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000"/>
          <table:table-cell office:value-type="float" office:value="0"/>
          <table:table-cell office:value-type="float" office:value="0"/>
          <table:table-cell office:value-type="float" office:value="180000"/>
          <table:table-cell office:value-type="float" office:value="180000"/>
          <table:table-cell office:value-type="float" office:value="1"/>
          <table:table-cell office:value-type="float" office:value="51027.6"/>
          <table:table-cell office:value-type="float" office:value="0.28348666666666666"/>
          <table:table-cell office:value-type="float" office:value="51027.6"/>
          <table:table-cell office:value-type="float" office:value="0.28348666666666666"/>
          <table:table-cell table:number-columns-repeated="16352"/>
        </table:table-row>
        <table:table-row>
          <table:table-cell office:value-type="string" office:string-value="21381411000"/>
          <table:table-cell office:value-type="string" office:string-value="Reserva de Contingência - Financeira "/>
          <table:table-cell office:value-type="string" office:string-value="213814"/>
          <table:table-cell office:value-type="float" office:value="1000"/>
          <table:table-cell office:value-type="string" office:string-value="1"/>
          <table:table-cell office:value-type="string" office:string-value="21381410001"/>
          <table:table-cell office:value-type="float" office:value="8033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3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3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3009"/>
          <table:table-cell office:value-type="float" office:value="0"/>
          <table:table-cell office:value-type="float" office:value="0"/>
          <table:table-cell office:value-type="float" office:value="8033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21381611000"/>
          <table:table-cell office:value-type="string" office:string-value="Reserva de Contingência - Fiscal - Primária "/>
          <table:table-cell office:value-type="string" office:string-value="213816"/>
          <table:table-cell office:value-type="float" office:value="1000"/>
          <table:table-cell office:value-type="string" office:string-value="1"/>
          <table:table-cell office:value-type="string" office:string-value="21381610001"/>
          <table:table-cell office:value-type="float" office:value="369784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784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784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78495"/>
          <table:table-cell office:value-type="float" office:value="0"/>
          <table:table-cell office:value-type="float" office:value="0"/>
          <table:table-cell office:value-type="float" office:value="369784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21381511000"/>
          <table:table-cell office:value-type="string" office:string-value="Reserva de Contingência - Financeira "/>
          <table:table-cell office:value-type="string" office:string-value="213815"/>
          <table:table-cell office:value-type="float" office:value="1000"/>
          <table:table-cell office:value-type="string" office:string-value="1"/>
          <table:table-cell office:value-type="string" office:string-value="2138151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21381911000"/>
          <table:table-cell office:value-type="string" office:string-value="Reserva de Contingência - Fiscal - Primária "/>
          <table:table-cell office:value-type="string" office:string-value="213819"/>
          <table:table-cell office:value-type="float" office:value="1000"/>
          <table:table-cell office:value-type="string" office:string-value="1"/>
          <table:table-cell office:value-type="string" office:string-value="2138191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21381731000"/>
          <table:table-cell office:value-type="string" office:string-value=" ASSISTÊNCIA MÉD. e ODONT. aos SERV., EMPREG. e seus DEPEND"/>
          <table:table-cell office:value-type="string" office:string-value="213817"/>
          <table:table-cell office:value-type="float" office:value="1000"/>
          <table:table-cell office:value-type="string" office:string-value="3"/>
          <table:table-cell office:value-type="string" office:string-value="21381710003"/>
          <table:table-cell office:value-type="float" office:value="29939686"/>
          <table:table-cell office:value-type="float" office:value="0"/>
          <table:table-cell office:value-type="float" office:value="0"/>
          <table:table-cell office:value-type="float" office:value="29040363.59"/>
          <table:table-cell office:value-type="float" office:value="29040363.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9921.18"/>
          <table:table-cell office:value-type="float" office:value="16569262.99"/>
          <table:table-cell office:value-type="float" office:value="11650501.83"/>
          <table:table-cell office:value-type="float" office:value="11381562.220000001"/>
          <table:table-cell office:value-type="float" office:value="29939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39686"/>
          <table:table-cell office:value-type="float" office:value="0"/>
          <table:table-cell office:value-type="float" office:value="0"/>
          <table:table-cell office:value-type="float" office:value="29939686"/>
          <table:table-cell office:value-type="float" office:value="28219764.82"/>
          <table:table-cell office:value-type="float" office:value="0.94255380033043767"/>
          <table:table-cell office:value-type="float" office:value="11650501.83"/>
          <table:table-cell office:value-type="float" office:value="0.38913239871653965"/>
          <table:table-cell office:value-type="float" office:value="11381562.220000001"/>
          <table:table-cell office:value-type="float" office:value="0.38014968560458517"/>
          <table:table-cell table:number-columns-repeated="16352"/>
        </table:table-row>
        <table:table-row>
          <table:table-cell office:value-type="string" office:string-value="21381741001"/>
          <table:table-cell office:value-type="string" office:string-value=" ASSISTÊNCIA MÉD. e ODONT. aos SERV., EMPREG. e seus DEPEND"/>
          <table:table-cell office:value-type="string" office:string-value="213817"/>
          <table:table-cell office:value-type="float" office:value="1001"/>
          <table:table-cell office:value-type="string" office:string-value="4"/>
          <table:table-cell office:value-type="string" office:string-value="2138171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21381741000"/>
          <table:table-cell office:value-type="string" office:string-value=" ASSISTÊNCIA MÉD. e ODONT. aos SERV., EMPREG. e seus DEPEND"/>
          <table:table-cell office:value-type="string" office:string-value="213817"/>
          <table:table-cell office:value-type="float" office:value="1000"/>
          <table:table-cell office:value-type="string" office:string-value="4"/>
          <table:table-cell office:value-type="string" office:string-value="21381710004"/>
          <table:table-cell office:value-type="float" office:value="60314"/>
          <table:table-cell office:value-type="float" office:value="0"/>
          <table:table-cell office:value-type="float" office:value="603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314"/>
          <table:table-cell office:value-type="float" office:value="0"/>
          <table:table-cell office:value-type="float" office:value="0"/>
          <table:table-cell office:value-type="float" office:value="603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21381731001"/>
          <table:table-cell office:value-type="string" office:string-value=" ASSISTÊNCIA MÉD. e ODONT. aos SERV., EMPREG. e seus DEPEND"/>
          <table:table-cell office:value-type="string" office:string-value="213817"/>
          <table:table-cell office:value-type="float" office:value="1001"/>
          <table:table-cell office:value-type="string" office:string-value="3"/>
          <table:table-cell office:value-type="string" office:string-value="2138171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21381731027"/>
          <table:table-cell office:value-type="string" office:string-value=" ASSISTÊNCIA MÉD. e ODONT. aos SERV., EMPREG. e seus DEPEND"/>
          <table:table-cell office:value-type="string" office:string-value="213817"/>
          <table:table-cell office:value-type="float" office:value="1027"/>
          <table:table-cell office:value-type="string" office:string-value="3"/>
          <table:table-cell office:value-type="string" office:string-value="213817102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21381731088"/>
          <table:table-cell office:value-type="string" office:string-value=" ASSISTÊNCIA MÉD. e ODONT. aos SERV., EMPREG. e seus DEPEND"/>
          <table:table-cell office:value-type="string" office:string-value="213817"/>
          <table:table-cell office:value-type="float" office:value="1088"/>
          <table:table-cell office:value-type="string" office:string-value="3"/>
          <table:table-cell office:value-type="string" office:string-value="21381710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21381741088"/>
          <table:table-cell office:value-type="string" office:string-value=" ASSISTÊNCIA MÉD. e ODONT. aos SERV., EMPREG. e seus DEPEND"/>
          <table:table-cell office:value-type="string" office:string-value="213817"/>
          <table:table-cell office:value-type="float" office:value="1088"/>
          <table:table-cell office:value-type="string" office:string-value="4"/>
          <table:table-cell office:value-type="string" office:string-value="213817108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21381831000"/>
          <table:table-cell office:value-type="string" office:string-value=" AUXILIO-TRANSPORTE DE CIVIS"/>
          <table:table-cell office:value-type="string" office:string-value="213818"/>
          <table:table-cell office:value-type="float" office:value="1000"/>
          <table:table-cell office:value-type="string" office:string-value="3"/>
          <table:table-cell office:value-type="string" office:string-value="21381810003"/>
          <table:table-cell office:value-type="float" office:value="594220"/>
          <table:table-cell office:value-type="float" office:value="0"/>
          <table:table-cell office:value-type="float" office:value="0"/>
          <table:table-cell office:value-type="float" office:value="594220"/>
          <table:table-cell office:value-type="float" office:value="5942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8376.81999999995"/>
          <table:table-cell office:value-type="float" office:value="55843.18"/>
          <table:table-cell office:value-type="float" office:value="55843.18"/>
          <table:table-cell office:value-type="float" office:value="5942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220"/>
          <table:table-cell office:value-type="float" office:value="0"/>
          <table:table-cell office:value-type="float" office:value="0"/>
          <table:table-cell office:value-type="float" office:value="594220"/>
          <table:table-cell office:value-type="float" office:value="594220"/>
          <table:table-cell office:value-type="float" office:value="1"/>
          <table:table-cell office:value-type="float" office:value="55843.18"/>
          <table:table-cell office:value-type="float" office:value="9.3977281141664704E-2"/>
          <table:table-cell office:value-type="float" office:value="55843.18"/>
          <table:table-cell office:value-type="float" office:value="9.3977281141664704E-2"/>
          <table:table-cell table:number-columns-repeated="16352"/>
        </table:table-row>
        <table:table-row>
          <table:table-cell office:value-type="string" office:string-value="21382031000"/>
          <table:table-cell office:value-type="string" office:string-value=" AUXILIO-FUNERAL E NATALIDADE DE CIVIS"/>
          <table:table-cell office:value-type="string" office:string-value="213820"/>
          <table:table-cell office:value-type="float" office:value="1000"/>
          <table:table-cell office:value-type="string" office:string-value="3"/>
          <table:table-cell office:value-type="string" office:string-value="21382010003"/>
          <table:table-cell office:value-type="float" office:value="415239"/>
          <table:table-cell office:value-type="float" office:value="0"/>
          <table:table-cell office:value-type="float" office:value="0"/>
          <table:table-cell office:value-type="float" office:value="415239"/>
          <table:table-cell office:value-type="float" office:value="415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376.21"/>
          <table:table-cell office:value-type="float" office:value="47370.93"/>
          <table:table-cell office:value-type="float" office:value="180491.86"/>
          <table:table-cell office:value-type="float" office:value="180491.86"/>
          <table:table-cell office:value-type="float" office:value="415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5239"/>
          <table:table-cell office:value-type="float" office:value="0"/>
          <table:table-cell office:value-type="float" office:value="0"/>
          <table:table-cell office:value-type="float" office:value="415239"/>
          <table:table-cell office:value-type="float" office:value="227862.79"/>
          <table:table-cell office:value-type="float" office:value="0.54875093620782245"/>
          <table:table-cell office:value-type="float" office:value="180491.86"/>
          <table:table-cell office:value-type="float" office:value="0.43466981665980314"/>
          <table:table-cell office:value-type="float" office:value="180491.86"/>
          <table:table-cell office:value-type="float" office:value="0.43466981665980314"/>
          <table:table-cell table:number-columns-repeated="16352"/>
        </table:table-row>
        <table:table-row>
          <table:table-cell office:value-type="string" office:string-value="20384731000"/>
          <table:table-cell office:value-type="string" office:string-value="SEGURANÇA DA INFORMAÇÃO"/>
          <table:table-cell office:value-type="string" office:string-value="203847"/>
          <table:table-cell office:value-type="float" office:value="1000"/>
          <table:table-cell office:value-type="string" office:string-value="3"/>
          <table:table-cell office:value-type="string" office:string-value="20384710003"/>
          <table:table-cell office:value-type="float" office:value="5373056"/>
          <table:table-cell office:value-type="float" office:value="0"/>
          <table:table-cell office:value-type="float" office:value="0"/>
          <table:table-cell office:value-type="float" office:value="5032500"/>
          <table:table-cell office:value-type="float" office:value="5032500"/>
          <table:table-cell office:value-type="float" office:value="0"/>
          <table:table-cell office:value-type="float" office:value="0"/>
          <table:table-cell office:value-type="float" office:value="-180000"/>
          <table:table-cell office:value-type="float" office:value="3493222.3999999999"/>
          <table:table-cell office:value-type="float" office:value="1357368"/>
          <table:table-cell office:value-type="float" office:value="342465.6"/>
          <table:table-cell office:value-type="float" office:value="322339.38"/>
          <table:table-cell office:value-type="float" office:value="5373056"/>
          <table:table-cell office:value-type="float" office:value="0"/>
          <table:table-cell office:value-type="float" office:value="-180000"/>
          <table:table-cell office:value-type="float" office:value="0"/>
          <table:table-cell office:value-type="float" office:value="5193056"/>
          <table:table-cell office:value-type="float" office:value="0"/>
          <table:table-cell office:value-type="float" office:value="0"/>
          <table:table-cell office:value-type="float" office:value="5193056"/>
          <table:table-cell office:value-type="float" office:value="1699833.6"/>
          <table:table-cell office:value-type="float" office:value="0.32732818594677199"/>
          <table:table-cell office:value-type="float" office:value="342465.6"/>
          <table:table-cell office:value-type="float" office:value="6.5946833617815781E-2"/>
          <table:table-cell office:value-type="float" office:value="322339.38"/>
          <table:table-cell office:value-type="float" office:value="6.207123127499492E-2"/>
          <table:table-cell table:number-columns-repeated="16352"/>
        </table:table-row>
        <table:table-row>
          <table:table-cell office:value-type="string" office:string-value="20384741000"/>
          <table:table-cell office:value-type="string" office:string-value="SEGURANÇA DA INFORMAÇÃO"/>
          <table:table-cell office:value-type="string" office:string-value="203847"/>
          <table:table-cell office:value-type="float" office:value="1000"/>
          <table:table-cell office:value-type="string" office:string-value="4"/>
          <table:table-cell office:value-type="string" office:string-value="20384710004"/>
          <table:table-cell office:value-type="float" office:value="179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699"/>
          <table:table-cell office:value-type="float" office:value="0"/>
          <table:table-cell office:value-type="float" office:value="0"/>
          <table:table-cell office:value-type="float" office:value="179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20384731027"/>
          <table:table-cell office:value-type="string" office:string-value="SEGURANÇA DA INFORMAÇÃO"/>
          <table:table-cell office:value-type="string" office:string-value="203847"/>
          <table:table-cell office:value-type="float" office:value="1027"/>
          <table:table-cell office:value-type="string" office:string-value="3"/>
          <table:table-cell office:value-type="string" office:string-value="203847102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office:value-type="float" office:value="0"/>
          <table:table-cell office:value-type="string" office:string-value=""/>
          <table:table-cell table:number-columns-repeated="16352"/>
        </table:table-row>
        <table:table-row>
          <table:table-cell office:value-type="string" office:string-value="21382131000"/>
          <table:table-cell office:value-type="string" office:string-value="TISI – CAPACITAÇÃO DE SERVIDORES EFETIVOS E COMISSIONADOS DAS UNIDADES DE TECNOLOGIA DA INFORMAÇÃO E SEGURANÇA DA INFORMAÇÃO"/>
          <table:table-cell office:value-type="string" office:string-value="213821"/>
          <table:table-cell office:value-type="string" office:string-value="1000"/>
          <table:table-cell office:value-type="string" office:string-value="3"/>
          <table:table-cell office:value-type="string" office:string-value="21382110003"/>
          <table:table-cell office:value-type="float" office:value="249582"/>
          <table:table-cell office:value-type="float" office:value="0"/>
          <table:table-cell office:value-type="float" office:value="0"/>
          <table:table-cell office:value-type="float" office:value="249582"/>
          <table:table-cell office:value-type="float" office:value="2495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5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5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582"/>
          <table:table-cell office:value-type="float" office:value="0"/>
          <table:table-cell office:value-type="float" office:value="0"/>
          <table:table-cell office:value-type="float" office:value="2495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21382241000"/>
          <table:table-cell office:value-type="string" office:string-value="ESCOLA NACIONAL DE FORMAÇÃO E APERFEIÇOAMENTO DE MAGISTRADOS DA JMU"/>
          <table:table-cell office:value-type="string" office:string-value="213822"/>
          <table:table-cell office:value-type="string" office:string-value="1000"/>
          <table:table-cell office:value-type="string" office:string-value="4"/>
          <table:table-cell office:value-type="string" office:string-value="21382210004"/>
          <table:table-cell office:value-type="float" office:value="324158"/>
          <table:table-cell office:value-type="float" office:value="0"/>
          <table:table-cell office:value-type="float" office:value="0"/>
          <table:table-cell office:value-type="float" office:value="220700"/>
          <table:table-cell office:value-type="float" office:value="220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1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1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158"/>
          <table:table-cell office:value-type="float" office:value="0"/>
          <table:table-cell office:value-type="float" office:value="0"/>
          <table:table-cell office:value-type="float" office:value="3241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21382231000"/>
          <table:table-cell office:value-type="string" office:string-value="ESCOLA NACIONAL DE FORMAÇÃO E APERFEIÇOAMENTO DE MAGISTRADOS DA JMU"/>
          <table:table-cell office:value-type="string" office:string-value="213822"/>
          <table:table-cell office:value-type="string" office:string-value="1000"/>
          <table:table-cell office:value-type="string" office:string-value="3"/>
          <table:table-cell office:value-type="string" office:string-value="21382210003"/>
          <table:table-cell office:value-type="float" office:value="681058"/>
          <table:table-cell office:value-type="float" office:value="0"/>
          <table:table-cell office:value-type="float" office:value="0"/>
          <table:table-cell office:value-type="float" office:value="598749.52"/>
          <table:table-cell office:value-type="float" office:value="598749.52680600004"/>
          <table:table-cell office:value-type="float" office:value="0"/>
          <table:table-cell office:value-type="float" office:value="24692"/>
          <table:table-cell office:value-type="float" office:value="0"/>
          <table:table-cell office:value-type="float" office:value="487874.67"/>
          <table:table-cell office:value-type="float" office:value="39369.64"/>
          <table:table-cell office:value-type="float" office:value="154030.71680600001"/>
          <table:table-cell office:value-type="float" office:value="154030.71680600001"/>
          <table:table-cell office:value-type="float" office:value="681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1058"/>
          <table:table-cell office:value-type="float" office:value="6.8060000194236636E-3"/>
          <table:table-cell office:value-type="float" office:value="24692"/>
          <table:table-cell office:value-type="float" office:value="705750.00680600002"/>
          <table:table-cell office:value-type="float" office:value="193400.356806"/>
          <table:table-cell office:value-type="float" office:value="0.27403521776962991"/>
          <table:table-cell office:value-type="float" office:value="154030.71680600001"/>
          <table:table-cell office:value-type="float" office:value="0.21825110211913992"/>
          <table:table-cell office:value-type="float" office:value="154030.71680600001"/>
          <table:table-cell office:value-type="float" office:value="0.21825110211913992"/>
          <table:table-cell table:number-columns-repeated="16352"/>
        </table:table-row>
        <table:table-row>
          <table:table-cell office:value-type="string" office:string-value="24723231000"/>
          <table:table-cell office:value-type="string" office:string-value="CONCESSÃO DE BENEFÍCIOS AOS SERVIDORES, MILITARES, EMPREGADOS E SEUS DEPENDENTES - RESERVA – RESBEN (PO)"/>
          <table:table-cell office:value-type="string" office:string-value="247232"/>
          <table:table-cell office:value-type="string" office:string-value="1000"/>
          <table:table-cell office:value-type="string" office:string-value="3"/>
          <table:table-cell office:value-type="string" office:string-value="24723210003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3480000"/>
          <table:table-cell office:value-type="float" office:value="3480000"/>
          <table:table-cell office:value-type="float" office:value="0"/>
          <table:table-cell office:value-type="float" office:value="0"/>
          <table:table-cell office:value-type="float" office:value="2480000"/>
          <table:table-cell office:value-type="float" office:value="348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2480000"/>
          <table:table-cell office:value-type="float" office:value="0"/>
          <table:table-cell office:value-type="float" office:value="3480000"/>
          <table:table-cell office:value-type="float" office:value="0"/>
          <table:table-cell office:value-type="float" office:value="0"/>
          <table:table-cell office:value-type="float" office:value="348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24744431000"/>
          <table:table-cell office:value-type="string" office:string-value="SERVIÇO DE ENGENHARIA DA 1ª INSTÂNCIA "/>
          <table:table-cell office:value-type="string" office:string-value="247444"/>
          <table:table-cell office:value-type="string" office:string-value="1000"/>
          <table:table-cell office:value-type="string" office:string-value="3"/>
          <table:table-cell office:value-type="string" office:string-value="2474441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4684"/>
          <table:table-cell office:value-type="float" office:value="3014684"/>
          <table:table-cell office:value-type="float" office:value="0"/>
          <table:table-cell office:value-type="float" office:value="0"/>
          <table:table-cell office:value-type="float" office:value="3014684"/>
          <table:table-cell office:value-type="float" office:value="392720.14"/>
          <table:table-cell office:value-type="float" office:value="2621963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4684"/>
          <table:table-cell office:value-type="float" office:value="0"/>
          <table:table-cell office:value-type="float" office:value="3014684"/>
          <table:table-cell office:value-type="float" office:value="0"/>
          <table:table-cell office:value-type="float" office:value="0"/>
          <table:table-cell office:value-type="float" office:value="3014684"/>
          <table:table-cell office:value-type="float" office:value="2621963.86"/>
          <table:table-cell office:value-type="float" office:value="0.86973091043704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office:value-type="string" office:string-value="24744441000"/>
          <table:table-cell office:value-type="string" office:string-value="SERVIÇO DE ENGENHARIA DA 1ª INSTÂNCIA "/>
          <table:table-cell office:value-type="string" office:string-value="247444"/>
          <table:table-cell office:value-type="string" office:string-value="1000"/>
          <table:table-cell office:value-type="string" office:string-value="4"/>
          <table:table-cell office:value-type="string" office:string-value="2474441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83280"/>
          <table:table-cell office:value-type="float" office:value="4483280"/>
          <table:table-cell office:value-type="float" office:value="0"/>
          <table:table-cell office:value-type="float" office:value="0"/>
          <table:table-cell office:value-type="float" office:value="4500000"/>
          <table:table-cell office:value-type="float" office:value="4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0000"/>
          <table:table-cell office:value-type="float" office:value="0"/>
          <table:table-cell office:value-type="float" office:value="4500000"/>
          <table:table-cell office:value-type="float" office:value="0"/>
          <table:table-cell office:value-type="float" office:value="0"/>
          <table:table-cell office:value-type="float" office:value="4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58713265"/>
          <table:table-cell office:value-type="float" office:value="1017060"/>
          <table:table-cell office:value-type="float" office:value="150314"/>
          <table:table-cell office:value-type="float" office:value="708951932.81999993"/>
          <table:table-cell office:value-type="float" office:value="708951932.82680595"/>
          <table:table-cell office:value-type="float" office:value="0"/>
          <table:table-cell office:value-type="float" office:value="83680.95"/>
          <table:table-cell office:value-type="float" office:value="-1017060"/>
          <table:table-cell office:value-type="float" office:value="104159740.69000001"/>
          <table:table-cell office:value-type="float" office:value="452803575.80999994"/>
          <table:table-cell office:value-type="float" office:value="201599851.52680606"/>
          <table:table-cell office:value-type="float" office:value="193986724.99680606"/>
          <table:table-cell office:value-type="float" office:value="758713265"/>
          <table:table-cell office:value-type="float" office:value="1017060"/>
          <table:table-cell office:value-type="float" office:value="-1017060"/>
          <table:table-cell office:value-type="float" office:value="150314"/>
          <table:table-cell office:value-type="float" office:value="758562951"/>
          <table:table-cell office:value-type="float" office:value="6.8060000194236636E-3"/>
          <table:table-cell office:value-type="float" office:value="83680.95"/>
          <table:table-cell office:value-type="float" office:value="758646631.95680606"/>
          <table:table-cell office:value-type="float" office:value="654403427.33680606"/>
          <table:table-cell office:value-type="float" office:value="0.86259320185588706"/>
          <table:table-cell office:value-type="float" office:value="201599851.52680606"/>
          <table:table-cell office:value-type="float" office:value="0.26573617153853557"/>
          <table:table-cell office:value-type="float" office:value="193986724.99680606"/>
          <table:table-cell office:value-type="float" office:value="0.25570102973560793"/>
          <table:table-cell table:number-columns-repeated="16352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84008.65"/>
          <table:table-cell office:value-type="string" office:string-value="Esse valor 327,7 corresponde ao destaque recebido do CNJ para pagamento de capacitação realizada por Agente de Segurança do STM."/>
          <table:table-cell table:number-columns-repeated="16370"/>
        </table:table-row>
        <table:table-row>
          <table:table-cell table:number-columns-repeated="8"/>
          <table:table-cell office:value-type="string" office:string-value="Contingenciamento"/>
          <table:table-cell table:number-columns-repeated="4"/>
          <table:table-cell office:value-type="string" office:string-value="DOTAÇÃO CANCELADA E REMANEJADA"/>
          <table:table-cell/>
          <table:table-cell office:value-type="string" office:string-value="DESPESAS EMPENHADAS A LIQUIDAR (CONTROLE EMP)"/>
          <table:table-cell office:value-type="string" office:string-value="DESPESAS LIQUIDADAS (CONTROLE EMPENHO)"/>
          <table:table-cell office:value-type="string" office:string-value="DESPESAS PAGAS (CONTROLE EMPENHO)"/>
          <table:table-cell table:number-columns-repeated="16366"/>
        </table:table-row>
        <table:table-row>
          <table:table-cell table:number-columns-repeated="6"/>
          <table:table-cell office:value-type="string" office:string-value=" DOT INICIAL COM QDD"/>
          <table:table-cell office:value-type="string" office:string-value=" DOT SUPLEMENTAR"/>
          <table:table-cell office:value-type="string" office:string-value="CRED INDISPONIVEL"/>
          <table:table-cell office:value-type="string" office:string-value="PROVISOES CONCEDIDAS"/>
          <table:table-cell office:value-type="string" office:string-value="PROVISOES RECEBIDAS"/>
          <table:table-cell office:value-type="string" office:string-value=" DESTAQUES CONCEDIDOS"/>
          <table:table-cell office:value-type="string" office:string-value="DESTAQUES RECEBIDOS"/>
          <table:table-cell office:value-type="string" office:string-value="CANCELADAS"/>
          <table:table-cell office:value-type="string" office:string-value=" CRED DISPONIVEL"/>
          <table:table-cell office:value-type="string" office:string-value=" CRED EMP A LIQ"/>
          <table:table-cell office:value-type="string" office:string-value="CRED LIQUIDADO"/>
          <table:table-cell office:value-type="string" office:string-value="CRED PAGO"/>
          <table:table-cell table:number-columns-repeated="16366"/>
        </table:table-row>
        <table:table-row>
          <table:table-cell table:number-columns-repeated="6"/>
          <table:table-cell office:value-type="float" office:value="758713265"/>
          <table:table-cell office:value-type="float" office:value="1017060"/>
          <table:table-cell office:value-type="float" office:value="150314"/>
          <table:table-cell office:value-type="float" office:value="708951932.81999993"/>
          <table:table-cell office:value-type="float" office:value="708951932.82680607"/>
          <table:table-cell office:value-type="float" office:value="0"/>
          <table:table-cell office:value-type="float" office:value="83680.95"/>
          <table:table-cell office:value-type="float" office:value="-1017060"/>
          <table:table-cell office:value-type="float" office:value="104159740.69"/>
          <table:table-cell office:value-type="float" office:value="452803575.81"/>
          <table:table-cell office:value-type="float" office:value="201599851.526806"/>
          <table:table-cell office:value-type="float" office:value="193986724.996806"/>
          <table:table-cell table:number-columns-repeated="1636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Saldo"/>
          <table:table-cell/>
          <table:table-cell office:value-type="string" office:string-value="Liquidado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007"/>
          <table:table-cell office:value-type="float" office:value="9356.08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039"/>
          <table:table-cell office:value-type="float" office:value="300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209"/>
          <table:table-cell office:value-type="float" office:value="1000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628"/>
          <table:table-cell office:value-type="float" office:value="572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05"/>
          <table:table-cell office:value-type="float" office:value="350"/>
          <table:table-cell table:number-columns-repeated="3"/>
          <table:table-cell office:value-type="string" office:string-value="Conor &gt;"/>
          <table:table-cell office:value-type="string" office:string-value="Item de consulta: Despesa Completa (Saldo)"/>
          <table:table-cell table:number-columns-repeated="16371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10"/>
          <table:table-cell office:value-type="float" office:value="15000"/>
          <table:table-cell table:number-columns-repeated="3"/>
          <table:table-cell office:value-type="string" office:string-value="DOTACAO INICIAL"/>
          <table:table-cell office:value-type="float" office:value="758713265"/>
          <table:table-cell office:value-type="string" office:string-value="Dotação Final com Alteração QDD"/>
          <table:table-cell office:value-type="float" office:value="0"/>
          <table:table-cell table:number-columns-repeated="16369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22"/>
          <table:table-cell office:value-type="float" office:value="1600"/>
          <table:table-cell table:number-columns-repeated="3"/>
          <table:table-cell office:value-type="string" office:string-value="DOT ATUALIZADA"/>
          <table:table-cell office:value-type="float" office:value="758713265"/>
          <table:table-cell office:value-type="string" office:string-value="Dotação Autorizada"/>
          <table:table-cell office:value-type="float" office:value="150314"/>
          <table:table-cell table:number-columns-repeated="16369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41"/>
          <table:table-cell office:value-type="float" office:value="350"/>
          <table:table-cell table:number-columns-repeated="3"/>
          <table:table-cell office:value-type="string" office:string-value="CREDITO EMPENHADO"/>
          <table:table-cell office:value-type="float" office:value="654394210.30999994"/>
          <table:table-cell office:value-type="string" office:string-value="Empenhado"/>
          <table:table-cell office:value-type="float" office:value="-9217.0268061161041"/>
          <table:table-cell office:value-type="string" office:string-value="Essa diferença corresponte ao pagamento antecipado de 226,21 relativo a Suprimento de Fundos do PTRES 213822 em out/2023. Veja que a diferença entre 22.927,01 e 22.700,80 (diferença entre TG e SIAFI no mês passado) = 226,21.  Conferir no Anexo I"/>
          <table:table-cell table:number-columns-repeated="16368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48"/>
          <table:table-cell office:value-type="float" office:value="71634.66"/>
          <table:table-cell table:number-columns-repeated="3"/>
          <table:table-cell office:value-type="string" office:string-value="CREDITO LIQUIDADO"/>
          <table:table-cell office:value-type="float" office:value="201590634.5"/>
          <table:table-cell office:value-type="string" office:string-value="Liquidado"/>
          <table:table-cell office:value-type="float" office:value="-9217.0268060564995"/>
          <table:table-cell table:number-columns-repeated="16369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9232"/>
          <table:table-cell office:value-type="float" office:value="5592"/>
          <table:table-cell table:number-columns-repeated="3"/>
          <table:table-cell office:value-type="string" office:string-value="VALORES PAGOS"/>
          <table:table-cell office:value-type="float" office:value="193977507.97"/>
          <table:table-cell office:value-type="string" office:string-value="Pago"/>
          <table:table-cell office:value-type="float" office:value="-9217.0268060564995"/>
          <table:table-cell table:number-columns-repeated="16369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9301"/>
          <table:table-cell office:value-type="float" office:value="495"/>
          <table:table-cell table:number-columns-repeated="3"/>
          <table:table-cell office:value-type="string" office:string-value="CRED EXEC POR INSCRICAO"/>
          <table:table-cell office:value-type="float" office:value="0"/>
          <table:table-cell table:number-columns-repeated="2"/>
          <table:table-cell office:value-type="string" office:string-value="OUT/2023 &gt; 3 &gt; 213822 &gt; NDD 33903996"/>
          <table:table-cell table:number-columns-repeated="16368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9311"/>
          <table:table-cell office:value-type="float" office:value="41120.19999999999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Mov. Líquido SIAFI (set)"/>
          <table:table-cell table:number-columns-repeated="16378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039"/>
          <table:table-cell office:value-type="float" office:value="300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22"/>
          <table:table-cell office:value-type="float" office:value="160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41"/>
          <table:table-cell office:value-type="float" office:value="35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9301"/>
          <table:table-cell office:value-type="float" office:value="495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9311"/>
          <table:table-cell office:value-type="float" office:value="3662.1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Mov. Líquido TG (set)"/>
          <table:table-cell table:number-columns-repeated="16378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007"/>
          <table:table-cell office:value-type="float" office:value="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039"/>
          <table:table-cell office:value-type="float" office:value="300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209"/>
          <table:table-cell office:value-type="float" office:value="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628"/>
          <table:table-cell office:value-type="float" office:value="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05"/>
          <table:table-cell office:value-type="float" office:value="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10"/>
          <table:table-cell office:value-type="float" office:value="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22"/>
          <table:table-cell office:value-type="float" office:value="160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41"/>
          <table:table-cell office:value-type="float" office:value="35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48"/>
          <table:table-cell office:value-type="float" office:value="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3996"/>
          <table:table-cell office:value-type="float" office:value="22700.802852000001"/>
          <table:table-cell office:value-type="string" office:string-value="PGTO ANTECIPADO RELATIVO A SUPRIMENTO DE FUNDOS"/>
          <table:table-cell table:number-columns-repeated="16375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9232"/>
          <table:table-cell office:value-type="float" office:value="0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9301"/>
          <table:table-cell office:value-type="float" office:value="495"/>
          <table:table-cell table:number-columns-repeated="16376"/>
        </table:table-row>
        <table:table-row>
          <table:table-cell table:number-columns-repeated="5"/>
          <table:table-cell office:value-type="string" office:string-value="213822"/>
          <table:table-cell office:value-type="string" office:string-value="33909311"/>
          <table:table-cell office:value-type="float" office:value="3662.18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=22927,01-22700,80"/>
          <table:table-cell office:value-type="string" office:string-value="226,21"/>
          <table:table-cell table:number-columns-repeated="16376"/>
        </table:table-row>
        <table:table-row>
          <table:table-cell table:number-columns-repeated="6"/>
          <table:table-cell office:value-type="string" office:string-value="OUT/2023"/>
          <table:table-cell office:value-type="string" office:string-value="3"/>
          <table:table-cell office:value-type="string" office:string-value="OUTRAS DESPESAS CORRENTES"/>
          <table:table-cell office:value-type="string" office:string-value="213822"/>
          <table:table-cell office:value-type="string" office:string-value="339039"/>
          <table:table-cell office:value-type="string" office:string-value="OUTROS SERVICOS DE TERCEIROS - PESSOA JURIDICA"/>
          <table:table-cell office:value-type="string" office:string-value="33903996"/>
          <table:table-cell office:value-type="string" office:string-value="OUTROS SERV.DE TERCEIROS PJ- PAGTO ANTECIPADO"/>
          <table:table-cell office:value-type="float" office:value="226.210173"/>
          <table:table-cell table:number-columns-repeated="16369"/>
        </table:table-row>
        <table:table-row table:number-rows-repeated="1048465">
          <table:table-cell table:number-columns-repeated="16369"/>
        </table:table-row>
      </table:table>
      <table:table table:name="'file:///Z:/1.%20SEPOF/Transparencia/Anexo%20II/2024/Abril/Transparência%20-%20Anexo%20II%20-%20Abr%202024.xlsx'#Valida_Destaque" table:style-name="ta2">
        <table:table-source xlink:href="file:///Z:/1.%20SEPOF/Transparencia/Anexo%20II/2024/Abril/Transparência%20-%20Anexo%20II%20-%20Abr%202024.xlsx" table:table-name="Valida_Desta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I/2024/Abril/Transparência%20-%20Anexo%20II%20-%20Abr%202024.xlsx'#PTRES_FONTE_GND" table:style-name="ta2">
        <table:table-source xlink:href="file:///Z:/1.%20SEPOF/Transparencia/Anexo%20II/2024/Abril/Transparência%20-%20Anexo%20II%20-%20Abr%202024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I/2024/Abril/Transparência%20-%20Anexo%20II%20-%20Abr%202024.xlsx'#Planilha1" table:style-name="ta2">
        <table:table-source xlink:href="file:///Z:/1.%20SEPOF/Transparencia/Anexo%20II/2024/Abril/Transparência%20-%20Anexo%20II%20-%20Abr%20202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5-14T21:11:59Z</meta:creation-date>
    <dc:date>2024-05-14T21:12:22Z</dc:date>
  </office:meta>
</office:document-meta>
</file>