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8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36">
      <style:text-properties fo:font-size="12pt" style:font-size-asian="12pt" style:font-size-complex="12pt"/>
    </style:style>
    <style:style style:name="ce23" style:family="table-cell" style:parent-style-name="Default" style:data-style-name="N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9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8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2" table:style-name="ce4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4">
            <text:p>COORDENADORIA DE PROGRAMAÇÃO ORÇAMENTÁRIA E FINANCEIRA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office:value-type="string" table:style-name="ce43">
            <text:p>SEÇÃO DE PLANEJAMENTO ORÇAMENTÁRIO E FINANCEIRO</text:p>
          </table:table-cell>
          <table:table-cell table:number-columns-repeated="2" table:style-name="ce43"/>
          <table:table-cell table:number-columns-repeated="16381" table:style-name="ce7"/>
        </table:table-row>
        <table:table-row table:style-name="ro3">
          <table:table-cell table:style-name="ce42"/>
          <table:table-cell table:number-columns-repeated="2" table:style-name="ce4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OLUÇÃO Nº 102/CNJ/2009 – TRANSPARÊNCIA 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Autoridade Máxima do STM: Ministro Ten Brig Ar Francisco Joseli Parente Camel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Mês de Referência: Abril/2024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5">
            <text:p>Data da Publicação: 13/Maio/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52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37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 - Despesas com Pessoal e Encargos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 table:style-name="ce1"/>
        </table:table-row>
        <table:table-row table:style-name="ro6">
          <table:table-cell table:style-name="ce36"/>
          <table:table-cell table:style-name="ce35"/>
          <table:table-cell office:value-type="string" table:style-name="ce31">
            <text:p>Abril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18532949.240000002" table:style-name="ce18">
            <text:p>18.532.949,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18173780.640000001" table:style-name="ce18">
            <text:p>18.173.780,6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3329432.36" table:style-name="ce18">
            <text:p>3.329.432,3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4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87324.160000000003" table:style-name="ce18">
            <text:p>87.324,16</text:p>
          </table:table-cell>
          <table:table-cell table:number-columns-repeated="16381" table:style-name="ce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40123486.399999999" table:style-name="ce16">
            <text:p>40.123.486,40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"/>
          <table:table-cell table:style-name="ce2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0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 table:style-name="ce1"/>
        </table:table-row>
        <table:table-row table:style-name="ro3">
          <table:table-cell table:style-name="ce36"/>
          <table:table-cell table:style-name="ce35"/>
          <table:table-cell office:value-type="string" table:style-name="ce31">
            <text:p>Abril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Benefícios a servidores e empregados - auxílio-transporte</text:p>
          </table:table-cell>
          <table:table-cell office:value-type="float" office:value="11148.59" table:style-name="ce18">
            <text:p>11.148,5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Benefícios a servidores e empregados - auxílio-alimentação</text:p>
          </table:table-cell>
          <table:table-cell office:value-type="float" office:value="1680315.31" table:style-name="ce18">
            <text:p>1.680.315,3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Benefícios a servidores e empregados - auxílio-creche</text:p>
          </table:table-cell>
          <table:table-cell office:value-type="float" office:value="308074.86" table:style-name="ce18">
            <text:p>308.074,86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d</text:p>
          </table:table-cell>
          <table:table-cell office:value-type="string" table:style-name="ce13">
            <text:p>Benefícios a servidores e empregados - assistência médica e odontológica (Total da Ação 2004.0001, GND 33)</text:p>
          </table:table-cell>
          <table:table-cell office:value-type="float" office:value="3877378.84" table:style-name="ce20">
            <text:p>3.877.378,8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Benefícios a servidores e empregados - auxílio funeral e natalidade de civis</text:p>
          </table:table-cell>
          <table:table-cell office:value-type="float" office:value="83627.48" table:style-name="ce20">
            <text:p>83.627,4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f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880052.06" table:style-name="ce18">
            <text:p>880.052,0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g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252923.15" table:style-name="ce18">
            <text:p>252.923,1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h</text:p>
          </table:table-cell>
          <table:table-cell office:value-type="string" table:style-name="ce13">
            <text:p>Indenizações de ajuda de custos, transporte e auxílio moradia</text:p>
          </table:table-cell>
          <table:table-cell office:value-type="float" office:value="16354.329999999998" table:style-name="ce18">
            <text:p>16.354,3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i</text:p>
          </table:table-cell>
          <table:table-cell office:value-type="string" table:style-name="ce13">
            <text:p>Aluguel de Imóveis</text:p>
          </table:table-cell>
          <table:table-cell office:value-type="float" office:value="559458.35" table:style-name="ce18">
            <text:p>559.458,3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j</text:p>
          </table:table-cell>
          <table:table-cell office:value-type="string" table:style-name="ce13">
            <text:p>Serviços de água e esgoto</text:p>
          </table:table-cell>
          <table:table-cell office:value-type="float" office:value="44270.400000000001" table:style-name="ce18">
            <text:p>44.270,4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k</text:p>
          </table:table-cell>
          <table:table-cell office:value-type="string" table:style-name="ce13">
            <text:p>Serviços de energia elétrica</text:p>
          </table:table-cell>
          <table:table-cell office:value-type="float" office:value="231457.2" table:style-name="ce18">
            <text:p>231.457,2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l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4196.79" table:style-name="ce18">
            <text:p>14.196,79</text:p>
          </table:table-cell>
          <table:table-cell table:number-columns-repeated="16381"/>
        </table:table-row>
        <table:table-row table:style-name="ro3">
          <table:table-cell office:value-type="string" table:style-name="ce34">
            <text:p>m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85604.86" table:style-name="ce18">
            <text:p>85.604,86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n</text:p>
          </table:table-cell>
          <table:table-cell office:value-type="string" table:style-name="ce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50267.75999999998" table:style-name="ce17">
            <text:p>250.267,7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o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699415.64999999991" table:style-name="ce18">
            <text:p>699.415,65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788020.89" table:style-name="ce18">
            <text:p>788.020,8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q</text:p>
          </table:table-cell>
          <table:table-cell office:value-type="string" table:style-name="ce13">
            <text:p>Serviços de publicidad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12">
          <table:table-cell office:value-type="string" table:style-name="ce24">
            <text:p>r</text:p>
          </table:table-cell>
          <table:table-cell office:value-type="string" table:style-name="ce13">
            <text:p>Locação de mão de obra e postos de trabalho, ressalvando o apropriado nas alíneas "n", e "o"</text:p>
          </table:table-cell>
          <table:table-cell office:value-type="float" office:value="1598256.1699999995" table:style-name="ce18">
            <text:p>1.598.256,17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s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293029.11" table:style-name="ce18">
            <text:p>293.029,11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557.46" table:style-name="ce18">
            <text:p>557,46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u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4070" table:style-name="ce18">
            <text:p>4.07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v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w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22269.84" table:style-name="ce18">
            <text:p>22.269,84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x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6807.97" table:style-name="ce18">
            <text:p>16.807,97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y</text:p>
          </table:table-cell>
          <table:table-cell office:value-type="string" table:style-name="ce13">
            <text:p>Aquisição de material de consumo, ressalvando o apropriado nas alíneas "s" a "w"</text:p>
          </table:table-cell>
          <table:table-cell office:value-type="float" office:value="302041.92999999988" table:style-name="ce18">
            <text:p>302.041,93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z</text:p>
          </table:table-cell>
          <table:table-cell office:value-type="string" table:style-name="ce13">
            <text:p>Serviços médico e hospitalares, odontológicos e laboratoriais</text:p>
          </table:table-cell>
          <table:table-cell office:value-type="float" office:value="268202.98" table:style-name="ce18">
            <text:p>268.202,98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1</text:p>
          </table:table-cell>
          <table:table-cell office:value-type="string" table:style-name="ce13">
            <text:p>Demais despesas de custeio</text:p>
          </table:table-cell>
          <table:table-cell office:value-type="float" office:value="1483407.7168059982" table:style-name="ce17">
            <text:p>1.483.407,72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*</text:p>
          </table:table-cell>
          <table:table-cell office:value-type="float" office:value="13771209.696806001" table:style-name="ce16">
            <text:p>13.771.209,70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8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2"/>
          <table:table-cell office:value-type="string" table:style-name="ce31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Construção e reforma de imóveis (44.90.51)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Aquisição de Material Permanente - Equipamento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Aquisição de Material Permanente - Programas de Informática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e</text:p>
          </table:table-cell>
          <table:table-cell office:value-type="string" table:style-name="ce13">
            <text:p>Aquisição de Material Permanente - Demais itens</text:p>
          </table:table-cell>
          <table:table-cell office:value-type="float" office:value="27129.440000000002" table:style-name="ce12">
            <text:p>27.129,44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27129.440000000002" table:style-name="ce9">
            <text:p>27.129,44</text:p>
          </table:table-cell>
          <table:table-cell table:number-columns-repeated="16381"/>
        </table:table-row>
        <table:table-row table:style-name="ro16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as despes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21"/>
          <table:table-cell office:value-type="string" table:style-name="ce25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0" table:style-name="ce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passe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Pessoal e Encargos<text:s/></text:p>
          </table:table-cell>
          <table:table-cell office:value-type="float" office:value="55000000" table:style-name="ce12">
            <text:p>55.00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Custeio<text:s/></text:p>
          </table:table-cell>
          <table:table-cell office:value-type="float" office:value="8250000" table:style-name="ce12">
            <text:p>8.250.00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Investimento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10">
          <table:table-cell table:style-name="ce11"/>
          <table:table-cell office:value-type="string" table:style-name="ce10">
            <text:p>TOTAL</text:p>
          </table:table-cell>
          <table:table-cell office:value-type="float" office:value="63250000" table:style-name="ce9">
            <text:p>63.250.00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0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29">
            <text:p>Alínea</text:p>
          </table:table-cell>
          <table:table-cell office:value-type="string" table:style-name="ce28">
            <text:p>Discriminação dos Receitas</text:p>
          </table:table-cell>
          <table:table-cell office:value-type="float" office:value="2024" table:style-name="ce27">
            <text:p>2024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14"/>
          <table:table-cell office:value-type="string" table:style-name="ce25">
            <text:p>Abril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0" table:style-name="ce12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9379.869999999995" table:style-name="ce12">
            <text:p>19.379,87</text:p>
          </table:table-cell>
          <table:table-cell table:number-columns-repeated="16381"/>
        </table:table-row>
        <table:table-row table:style-name="ro15">
          <table:table-cell table:style-name="ce11"/>
          <table:table-cell office:value-type="string" table:style-name="ce10">
            <text:p>TOTAL</text:p>
          </table:table-cell>
          <table:table-cell office:value-type="float" office:value="19379.869999999995" table:style-name="ce9">
            <text:p>19.379,87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8">
            <text:p>Fonte: SIAFI / 2024.</text:p>
          </table:table-cell>
          <table:covered-table-cell/>
          <table:table-cell table:style-name="ce23"/>
          <table:table-cell table:number-columns-repeated="16381"/>
        </table:table-row>
        <table:table-row table:style-name="ro17">
          <table:table-cell office:value-type="string" office:string-value="" table:formula="of:=IF(['file:///Z:/1.%20SEPOF/Transparencia/Anexo%20I/2024/Abril/Transpar%EAncia%20-%20Anexo%20I%20-%20abr%202024.xlsx'#SIAFI.B472]=0;&quot;&quot;;&quot;(**) Na execução da despesa está incluída o destaque de/para outros órgãos. No mês de &quot;&amp;['file:///Z:/1.%20SEPOF/Transparencia/Anexo%20I/2024/Abril/Transpar%EAncia%20-%20Anexo%20I%20-%20abr%202024.xlsx'#SIAFI.C3]&amp;&quot;, o valor dos destaques foi de R$ &quot;&amp;['file:///Z:/1.%20SEPOF/Transparencia/Anexo%20I/2024/Abril/Transpar%EAncia%20-%20Anexo%20I%20-%20abr%202024.xlsx'#SIAFI.B472]&amp;&quot;. &quot;)"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"/>
          <table:table-cell table:number-columns-repeated="16381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4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  <table:table table:name="'file:///Z:/1.%20SEPOF/Transparencia/Anexo%20I/2024/Abril/Transparência%20-%20Anexo%20I%20-%20abr%202024.xlsx'#ATUALIZAR" table:style-name="ta2">
        <table:table-source xlink:href="file:///Z:/1.%20SEPOF/Transparencia/Anexo%20I/2024/Abril/Transparência%20-%20Anexo%20I%20-%20abr%202024.xlsx" table:table-name="ATUALIZ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SIAFI" table:style-name="ta2">
        <table:table-source xlink:href="file:///Z:/1.%20SEPOF/Transparencia/Anexo%20I/2024/Abril/Transparência%20-%20Anexo%20I%20-%20abr%202024.xlsx" table:table-name="SIAFI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bril"/>
          <table:table-cell table:number-columns-repeated="16381"/>
        </table:table-row>
        <table:table-row table:number-rows-repeated="46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104">
          <table:table-cell table:number-columns-repeated="16382"/>
        </table:table-row>
      </table:table>
      <table:table table:name="'file:///Z:/1.%20SEPOF/Transparencia/Anexo%20I/2024/Abril/Transparência%20-%20Anexo%20I%20-%20abr%202024.xlsx'#Banco_de_dados" table:style-name="ta2">
        <table:table-source xlink:href="file:///Z:/1.%20SEPOF/Transparencia/Anexo%20I/2024/Abril/Transparência%20-%20Anexo%20I%20-%20abr%202024.xlsx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PTRES_FONTE_GND" table:style-name="ta2">
        <table:table-source xlink:href="file:///Z:/1.%20SEPOF/Transparencia/Anexo%20I/2024/Abril/Transparência%20-%20Anexo%20I%20-%20abr%202024.xlsx" table:table-name="PTRES_FONTE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CONRAZAO" table:style-name="ta2">
        <table:table-source xlink:href="file:///Z:/1.%20SEPOF/Transparencia/Anexo%20I/2024/Abril/Transparência%20-%20Anexo%20I%20-%20abr%202024.xlsx" table:table-name="CONRAZ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Classificacoes" table:style-name="ta2">
        <table:table-source xlink:href="file:///Z:/1.%20SEPOF/Transparencia/Anexo%20I/2024/Abril/Transparência%20-%20Anexo%20I%20-%20abr%202024.xlsx" table:table-name="Classific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Repasses_TG" table:style-name="ta2">
        <table:table-source xlink:href="file:///Z:/1.%20SEPOF/Transparencia/Anexo%20I/2024/Abril/Transparência%20-%20Anexo%20I%20-%20abr%202024.xlsx" table:table-name="Repasses_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Planilha2" table:style-name="ta2">
        <table:table-source xlink:href="file:///Z:/1.%20SEPOF/Transparencia/Anexo%20I/2024/Abril/Transparência%20-%20Anexo%20I%20-%20abr%202024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Planilha1" table:style-name="ta2">
        <table:table-source xlink:href="file:///Z:/1.%20SEPOF/Transparencia/Anexo%20I/2024/Abril/Transparência%20-%20Anexo%20I%20-%20abr%202024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1.%20SEPOF/Transparencia/Anexo%20I/2024/Abril/Transparência%20-%20Anexo%20I%20-%20abr%202024.xlsx'#Banco_de_dados_(2)" table:style-name="ta2">
        <table:table-source xlink:href="file:///Z:/1.%20SEPOF/Transparencia/Anexo%20I/2024/Abril/Transparência%20-%20Anexo%20I%20-%20abr%202024.xlsx" table:table-name="Banco_de_dados_(2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5-13T17:32:04Z</meta:creation-date>
    <dc:date>2024-05-13T17:33:32Z</dc:date>
  </office:meta>
</office:document-meta>
</file>