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7.2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05.75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DESPESAS COM PASSAGENS AÉREAS - REPRESENTAÇÃO INSTITUCIONAL - ABRIL DE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"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BENEFICIÁRI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TRECHO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VOLTA</text:p>
          </table:table-cell>
          <table:table-cell office:value-type="string" table:style-name="ce7">
            <text:p>VALOR<text:s/></text:p>
            <text:p>LÍQUIDO</text:p>
          </table:table-cell>
          <table:table-cell office:value-type="string" table:style-name="ce7">
            <text:p>EVENTO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URIVAL CARVALHO SILV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FOZ DO IGUAÇU/ BRASÍLIA</text:p>
          </table:table-cell>
          <table:table-cell office:value-type="date" office:date-value="2024-04-02T00:00:00" table:style-name="ce10">
            <text:p>02/04/2024</text:p>
          </table:table-cell>
          <table:table-cell office:value-type="date" office:date-value="2024-04-06T00:00:00" table:style-name="ce10">
            <text:p>06/04/2024</text:p>
          </table:table-cell>
          <table:table-cell office:value-type="float" office:value="1138.8499999999999" table:style-name="ce11">
            <text:p>1.138,85</text:p>
          </table:table-cell>
          <table:table-cell office:value-type="string" table:style-name="ce12">
            <text:p>Participar do X Encontro do Colégio Nacional de Ouvidores Judiciais - COJUD, a ser realizado na cidade de Foz do Iguaçu/ PR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IANA QUEIROZ AQUIN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RIO DE JANEIRO/MANAUS</text:p>
          </table:table-cell>
          <table:table-cell office:value-type="date" office:date-value="2024-04-10T00:00:00" table:style-name="ce10">
            <text:p>10/04/2024</text:p>
          </table:table-cell>
          <table:table-cell table:style-name="ce13"/>
          <table:table-cell office:value-type="float" office:value="842.13" table:style-name="ce13">
            <text:p>842,13</text:p>
          </table:table-cell>
          <table:table-cell office:value-type="string" table:style-name="ce12">
            <text:p>III Encontro do Colégio de Ouvidorias Judiciais das Mulheres - COJU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ARIANA QUEIROZ AQUIN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MANAUS/BRASÍLIA</text:p>
          </table:table-cell>
          <table:table-cell table:style-name="ce13"/>
          <table:table-cell office:value-type="date" office:date-value="2024-04-13T00:00:00" table:style-name="ce10">
            <text:p>13/04/2024</text:p>
          </table:table-cell>
          <table:table-cell office:value-type="float" office:value="905.22" table:style-name="ce13">
            <text:p>905,22</text:p>
          </table:table-cell>
          <table:table-cell office:value-type="string" table:style-name="ce12">
            <text:p>III Encontro do Colégio de Ouvidorias Judiciais das Mulheres - COJUM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ELSO VIEIRA DE SOUZ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JUIZ DE FORA/BRASÍLIA/ JUIZ DE FORA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10T00:00:00" table:style-name="ce10">
            <text:p>10/04/2024</text:p>
          </table:table-cell>
          <table:table-cell office:value-type="float" office:value="1232.49" table:style-name="ce11">
            <text:p>1.232,49</text:p>
          </table:table-cell>
          <table:table-cell office:value-type="string" table:style-name="ce12">
            <text:p>Participação na cerimônia alusiva ao 216º Aniversário da Justiça Militar da União e imposição de condecorações da Ordem do Mérito Judiciário Militar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RODOLFO ROSA TELLES MENEZE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FORTALEZA/BRASÍLIA</text:p>
          </table:table-cell>
          <table:table-cell office:value-type="date" office:date-value="2024-04-09T00:00:00" table:style-name="ce10">
            <text:p>09/04/2024</text:p>
          </table:table-cell>
          <table:table-cell table:style-name="ce13"/>
          <table:table-cell office:value-type="float" office:value="858.19" table:style-name="ce13">
            <text:p>858,19</text:p>
          </table:table-cell>
          <table:table-cell office:value-type="string" table:style-name="ce12">
            <text:p>Solenidade de imposição da condecoração da Medalha da Ordem do Mérito Judiciário Militar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RODOLFO ROSA TELLES MENEZE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RASÍLIA/FORTALEZA</text:p>
          </table:table-cell>
          <table:table-cell table:style-name="ce13"/>
          <table:table-cell office:value-type="date" office:date-value="2024-04-11T00:00:00" table:style-name="ce10">
            <text:p>11/04/2024</text:p>
          </table:table-cell>
          <table:table-cell office:value-type="float" office:value="784.55" table:style-name="ce13">
            <text:p>784,55</text:p>
          </table:table-cell>
          <table:table-cell office:value-type="string" table:style-name="ce12">
            <text:p>Solenidade de imposição da condecoração da Medalha da Ordem do Mérito Judiciário Militar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ELSO CELIDONI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PORTO ALEGRE/BRASÍLIA</text:p>
          </table:table-cell>
          <table:table-cell office:value-type="date" office:date-value="2024-04-09T00:00:00" table:style-name="ce10">
            <text:p>09/04/2024</text:p>
          </table:table-cell>
          <table:table-cell table:style-name="ce13"/>
          <table:table-cell office:value-type="float" office:value="1535" table:style-name="ce11">
            <text:p>1.535,00</text:p>
          </table:table-cell>
          <table:table-cell office:value-type="string" table:style-name="ce12">
            <text:p>Participação na cerimônia alusiva ao 216º Aniversário da Justiça Militar da União e imposição de condecorações da Ordem do Mérito Judiciário Militar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ELSO CELIDONIO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RASÍLIA/PORTO ALEGRE</text:p>
          </table:table-cell>
          <table:table-cell table:style-name="ce13"/>
          <table:table-cell office:value-type="date" office:date-value="2024-04-11T00:00:00" table:style-name="ce10">
            <text:p>11/04/2024</text:p>
          </table:table-cell>
          <table:table-cell office:value-type="float" office:value="1226.69" table:style-name="ce11">
            <text:p>1.226,69</text:p>
          </table:table-cell>
          <table:table-cell office:value-type="string" table:style-name="ce12">
            <text:p>Participação na cerimônia alusiva ao 216º Aniversário da Justiça Militar da União e imposição de condecorações da Ordem do Mérito Judiciário Militar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ERICLES AURELIO LIMA DE QUEIROZ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SÃO PAULO/BRASÍLIA</text:p>
          </table:table-cell>
          <table:table-cell office:value-type="date" office:date-value="2024-04-05T00:00:00" table:style-name="ce10">
            <text:p>05/04/2024</text:p>
          </table:table-cell>
          <table:table-cell office:value-type="date" office:date-value="2024-04-06T00:00:00" table:style-name="ce10">
            <text:p>06/04/2024</text:p>
          </table:table-cell>
          <table:table-cell office:value-type="float" office:value="922.56" table:style-name="ce13">
            <text:p>922,56</text:p>
          </table:table-cell>
          <table:table-cell office:value-type="string" table:style-name="ce12">
            <text:p>Solenidade Comemorativa ao 94º Aniversário do CPOR/SP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ELSO LUIZ NAZARETH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RIO DE JANEIRO/BRASÍLIA</text:p>
          </table:table-cell>
          <table:table-cell office:value-type="date" office:date-value="2024-04-03T00:00:00" table:style-name="ce10">
            <text:p>03/04/2024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1476.99" table:style-name="ce11">
            <text:p>1.476,99</text:p>
          </table:table-cell>
          <table:table-cell office:value-type="string" table:style-name="ce12">
            <text:p>Participar de evento institucional do Gabinete do Comandante da Marinha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LOURIVAL CARVALHO SILV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CURITIBA/ BRASÍLIA</text:p>
          </table:table-cell>
          <table:table-cell office:value-type="date" office:date-value="2024-04-17T00:00:00" table:style-name="ce10">
            <text:p>17/04/2024</text:p>
          </table:table-cell>
          <table:table-cell office:value-type="date" office:date-value="2024-04-21T00:00:00" table:style-name="ce10">
            <text:p>21/04/2024</text:p>
          </table:table-cell>
          <table:table-cell office:value-type="float" office:value="890.38" table:style-name="ce13">
            <text:p>890,38</text:p>
          </table:table-cell>
          <table:table-cell office:value-type="string" table:style-name="ce12">
            <text:p>Visitar as instalações da 5ª Divisão de Exército (5ª DE)/5º Centro de Gestão, Contabilidade e Finanças do Exército (5º CGCFEx), no dia 18, e participar como paraninfo da comemoração do Dia do Exército, no dia 19 de abril de 2024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LOURIVAL CARVALHO SILV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RIO DE JANEIRO/BRASÍLIA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5T00:00:00" table:style-name="ce10">
            <text:p>25/04/2024</text:p>
          </table:table-cell>
          <table:table-cell office:value-type="float" office:value="1216.45" table:style-name="ce11">
            <text:p>1.216,45</text:p>
          </table:table-cell>
          <table:table-cell office:value-type="string" table:style-name="ce12">
            <text:p>Participar do Encontro Nacional de Tecnologia e Inovação da Justiça Estadual - ENASTIC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CELSO LUIZ NAZARETH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9">
            <text:p>BRASÍLIA/RIO DE JANEIRO/BRASÍLIA</text:p>
          </table:table-cell>
          <table:table-cell office:value-type="date" office:date-value="2024-04-10T00:00:00" table:style-name="ce10">
            <text:p>10/04/2024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893.21" table:style-name="ce13">
            <text:p>893,21</text:p>
          </table:table-cell>
          <table:table-cell office:value-type="string" table:style-name="ce12">
            <text:p>Participar, como ex-Diretor, da transmissão do cargo de Diretor-Geral do Pessoal da Marinha (DGPM), na Escola Naval; como convidado, de evento institucional do Corpo de Engenheiros da Marinha, no Arsenal de Marinha no Rio de Janeiro (AMRJ); e da transmissão do cargo de Diretor-Geral de Navegação (DGN), na Diretoria de Hidrografia e Navegação.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JOCLEBER ROCHA VASCONCELO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RIO DE JANEIRO/ BRASÍLIA</text:p>
          </table:table-cell>
          <table:table-cell office:value-type="date" office:date-value="2024-04-09T00:00:00" table:style-name="ce10">
            <text:p>09/04/2024</text:p>
          </table:table-cell>
          <table:table-cell table:style-name="ce13"/>
          <table:table-cell office:value-type="float" office:value="853.19" table:style-name="ce13">
            <text:p>853,19</text:p>
          </table:table-cell>
          <table:table-cell office:value-type="string" table:style-name="ce12">
            <text:p>Participação na Cerimônia alusiva ao 216º aniversário da Justiça Militar da União e imposição de Condecorações da Ordem do Mérito Judiciário Militar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LEBER ROCHA VASCONCELOS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RASÍLIA/RIO DE JANEIRO</text:p>
          </table:table-cell>
          <table:table-cell table:style-name="ce13"/>
          <table:table-cell office:value-type="date" office:date-value="2024-04-11T00:00:00" table:style-name="ce10">
            <text:p>11/04/2024</text:p>
          </table:table-cell>
          <table:table-cell office:value-type="float" office:value="746.53" table:style-name="ce13">
            <text:p>746,53</text:p>
          </table:table-cell>
          <table:table-cell office:value-type="string" table:style-name="ce12">
            <text:p>Participação na Cerimônia alusiva ao 216º aniversário da Justiça Militar da União e imposição de Condecorações da Ordem do Mérito Judiciário Militar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NATASCHA MALDONADO SEVER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PORTO ALEGRE/BRASÍLIA/PORTO ALEGRE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13T00:00:00" table:style-name="ce10">
            <text:p>13/04/2024</text:p>
          </table:table-cell>
          <table:table-cell office:value-type="float" office:value="1827.67" table:style-name="ce11">
            <text:p>1.827,67</text:p>
          </table:table-cell>
          <table:table-cell office:value-type="string" table:style-name="ce12">
            <text:p>Participar da cerimônia alusiva ao 216º aniversário da JMU e imposição de Condecorações da OMJM e <text:s/>promover as ações referentes ao Programa de Conscientização e Combate ao Assédio e Discriminação na JMU, junto às Unidades do STM.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URICIO PINHEIRO DE OLIVEIR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ELÉM/BRASÍLIA/BELÉM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970.94" table:style-name="ce13">
            <text:p>970,94</text:p>
          </table:table-cell>
          <table:table-cell office:value-type="string" table:style-name="ce12">
            <text:p>Cerimônia alusiva ao 216º Aniversário da Justiça Militar da União <text:s/>e imposição de condecorações da Ordem do Mérito Judiciário Militar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COCA GONCALVE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CAMPO GRANDE/BRASÍLIA/CAMPO GRANDE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1360.27" table:style-name="ce11">
            <text:p>1.360,27</text:p>
          </table:table-cell>
          <table:table-cell office:value-type="string" table:style-name="ce12">
            <text:p>Cerimônia Alusiva ao 216º Aniversário da Justiça Militar da União e Imposição de Condecorações da Ordem do Mérito Judiciário Militar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JORGE LUIZ DE OLIVEIRA DA SILV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CAMPO GRANDE/CURITIBA/CAMPO GRANDE</text:p>
          </table:table-cell>
          <table:table-cell office:value-type="date" office:date-value="2024-04-23T00:00:00" table:style-name="ce10">
            <text:p>23/04/2024</text:p>
          </table:table-cell>
          <table:table-cell office:value-type="date" office:date-value="2024-04-27T00:00:00" table:style-name="ce10">
            <text:p>27/04/2024</text:p>
          </table:table-cell>
          <table:table-cell office:value-type="float" office:value="1381.88" table:style-name="ce11">
            <text:p>1.381,88</text:p>
          </table:table-cell>
          <table:table-cell office:value-type="string" table:style-name="ce12">
            <text:p>Realização de palestras e aplicação de dinâmicas integrativas, seguidas de esclarecimentos e atendimento de dúvidas dia 24/04/2024 no CINDACTA II de Curitiba. Aplicação de dinâmicas integrativas e circulos de conversas dias 25 e 26/04/2024 na Auditoria da 5ª CJM, na cidade de Curitiba-PR.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CELSO VIEIRA DE SOUZ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ZONA DA MATA/BELO HORIZONTE/ZONA DA MATA</text:p>
          </table:table-cell>
          <table:table-cell office:value-type="date" office:date-value="2024-04-01T00:00:00" table:style-name="ce10">
            <text:p>01/04/2024</text:p>
          </table:table-cell>
          <table:table-cell office:value-type="date" office:date-value="2024-04-05T00:00:00" table:style-name="ce10">
            <text:p>05/04/2024</text:p>
          </table:table-cell>
          <table:table-cell office:value-type="float" office:value="895.87" table:style-name="ce13">
            <text:p>895,87</text:p>
          </table:table-cell>
          <table:table-cell office:value-type="string" table:style-name="ce12">
            <text:p>Participação no "FÓRUM: explorando ameaças e soluções em contraterrorismo e crime transnacional: decifrando o crime transnacional, o terrorismo e outras formas de extremismo", na PUC Minas, em Belo Horizonte-MG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JOSE MAURICIO PINHEIRO DE OLIVEIR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9">
            <text:p>BELÉM/RIO DE JANEIRO/ BELÉM</text:p>
          </table:table-cell>
          <table:table-cell office:value-type="date" office:date-value="2024-04-04T00:00:00" table:style-name="ce10">
            <text:p>04/04/2024</text:p>
          </table:table-cell>
          <table:table-cell office:value-type="date" office:date-value="2024-04-06T00:00:00" table:style-name="ce10">
            <text:p>06/04/2024</text:p>
          </table:table-cell>
          <table:table-cell office:value-type="float" office:value="3492.32" table:style-name="ce11">
            <text:p>3.492,32</text:p>
          </table:table-cell>
          <table:table-cell office:value-type="string" table:style-name="ce12">
            <text:p>Solenidade Militar de Transmissão de Cargo de Diretor de Saúde da Aeronáutica.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PATRICIA SILVA GADELH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9">
            <text:p>MANAUS/TABATINGA/ MANAUS</text:p>
          </table:table-cell>
          <table:table-cell office:value-type="date" office:date-value="2024-04-14T00:00:00" table:style-name="ce10">
            <text:p>14/04/2024</text:p>
          </table:table-cell>
          <table:table-cell office:value-type="date" office:date-value="2024-04-16T00:00:00" table:style-name="ce10">
            <text:p>16/04/2024</text:p>
          </table:table-cell>
          <table:table-cell office:value-type="float" office:value="1726.78" table:style-name="ce11">
            <text:p>1.726,78</text:p>
          </table:table-cell>
          <table:table-cell office:value-type="string" table:style-name="ce12">
            <text:p>Inspeções carcerárias em Organizações Militares da Guarnição de Tabatinga/AM</text:p>
          </table:table-cell>
          <table:table-cell table:number-columns-repeated="16377"/>
        </table:table-row>
        <table:table-row table:style-name="ro12">
          <table:table-cell office:value-type="string" table:style-name="ce14">
            <text:p>JORGE LUIZ DE OLIVEIRA DA SILVA</text:p>
          </table:table-cell>
          <table:table-cell office:value-type="string" table:style-name="ce15">
            <text:p>JUIZ FEDERAL DA JUSTICA MILITAR</text:p>
          </table:table-cell>
          <table:table-cell office:value-type="string" table:style-name="ce16">
            <text:p>CAMPO GRANDE/BRASÍLIA/ CAMPO GRANDE</text:p>
          </table:table-cell>
          <table:table-cell office:value-type="date" office:date-value="2024-04-14T00:00:00" table:style-name="ce17">
            <text:p>14/04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float" office:value="2633.38" table:style-name="ce18">
            <text:p>2.633,38</text:p>
          </table:table-cell>
          <table:table-cell office:value-type="string" table:style-name="ce19">
            <text:p>Capacitação dos integrantes da Comissão de Prevenção e Enfrentamento do Assédio Moral. Sexual e Discriminação da Justiça Militar da União, sobre “Atuação Institucional em Relação ao Assédio e a Violência: (im)possibilidades a partir do Trabalho de uma Comissão”; em complemento à ação de capacitação realizada pelos membros da COMPREV sobre “Intervenções em Assédio e Violências”.</text:p>
          </table:table-cell>
          <table:table-cell table:number-columns-repeated="16377"/>
        </table:table-row>
        <table:table-row table:style-name="ro13">
          <table:table-cell office:value-type="string" table:style-name="ce20">
            <text:p>MARIA DO SOCORRO LEAL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3">
            <text:p>RECIFE/BRASÍLIA/RECIFE</text:p>
          </table:table-cell>
          <table:table-cell office:value-type="date" office:date-value="2024-04-14T00:00:00" table:style-name="ce10">
            <text:p>14/04/2024</text:p>
          </table:table-cell>
          <table:table-cell office:value-type="date" office:date-value="2024-04-16T00:00:00" table:style-name="ce10">
            <text:p>16/04/2024</text:p>
          </table:table-cell>
          <table:table-cell office:value-type="float" office:value="1291.0899999999999" table:style-name="ce11">
            <text:p>1.291,09</text:p>
          </table:table-cell>
          <table:table-cell office:value-type="string" table:style-name="ce12">
            <text:p>Capacitação dos integrantes da Comissão de Prevenção e Enfrentamento do Assédio Moral. Sexual e Discriminação da Justiça Militar da União, sobre “Atuação Institucional em Relação ao Assédio e a Violência: (im)possibilidades a partir do Trabalho de uma Comissão”; em complemento à ação de capacitação realizada pelos membros da COMPREV sobre “Intervenções em Assédio e Violências”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NDRE LAZARO FERREIRA AUGUST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3">
            <text:p>CONFINS/UBERLÂNDIA/ CONFINS</text:p>
          </table:table-cell>
          <table:table-cell office:value-type="date" office:date-value="2024-04-16T00:00:00" table:style-name="ce10">
            <text:p>16/04/2024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1070.01" table:style-name="ce11">
            <text:p>1.070,01</text:p>
          </table:table-cell>
          <table:table-cell office:value-type="string" table:style-name="ce12">
            <text:p>Realizar inspeção carcerária no 36º BIMec e no 2º BFv, sediados nas cidades de Uberlândia e Araguari.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NATASCHA MALDONADO SEVERO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3">
            <text:p>PORTO ALEGRE/ BRASÍLIA/PORTO ALEGRE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16T00:00:00" table:style-name="ce10">
            <text:p>16/04/2024</text:p>
          </table:table-cell>
          <table:table-cell office:value-type="float" office:value="943.6" table:style-name="ce13">
            <text:p>943,6</text:p>
          </table:table-cell>
          <table:table-cell office:value-type="string" table:style-name="ce21">
            <text:p>Participar da cerimônia alusiva ao 216º aniversário da JMU e imposição de Condecorações da OMJM e promover as ações referentes ao Programa de Conscientização e Combate ao Assédio e Discriminação na JMU, junto às Unidades do STM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HEYLA COSTA BASTOS DIAS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3">
            <text:p>SALVADOR/BRASÍLIA/ SALVADOR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1881.97" table:style-name="ce11">
            <text:p>1.881,97</text:p>
          </table:table-cell>
          <table:table-cell office:value-type="string" table:style-name="ce12">
            <text:p>Participar da cerimônia alusiva ao 216º aniversário da JMU e imposição de Condecorações da OMJM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SUELY PEREIRA FERREIRA</text:p>
          </table:table-cell>
          <table:table-cell office:value-type="string" table:style-name="ce9">
            <text:p>JUIZ FEDERAL DA JUSTICA MILITAR</text:p>
          </table:table-cell>
          <table:table-cell office:value-type="string" table:style-name="ce13">
            <text:p>SALVADOR/BRASÍLIA/ SALVADOR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1881.97" table:style-name="ce11">
            <text:p>1.881,97</text:p>
          </table:table-cell>
          <table:table-cell office:value-type="string" table:style-name="ce12">
            <text:p>Participar da cerimônia alusiva ao 216º aniversário da JMU e imposição de Condecorações da OMJM.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FRANCISCO JOSELI PARENTE CAMELO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13">
            <text:p>SÃO PAULO/BRASÍLIA</text:p>
          </table:table-cell>
          <table:table-cell table:style-name="ce13"/>
          <table:table-cell office:value-type="date" office:date-value="2024-04-18T00:00:00" table:style-name="ce10">
            <text:p>18/04/2024</text:p>
          </table:table-cell>
          <table:table-cell office:value-type="float" office:value="803.86" table:style-name="ce13">
            <text:p>803,86</text:p>
          </table:table-cell>
          <table:table-cell office:value-type="string" table:style-name="ce12">
            <text:p>Realizar Visita Institucional ao Departamento de Ciência e Tecnologia Aeroespacial (DCTA) e ao Comando-Geral de Apoio (COMGAP)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OURIVAL CARVALHO SILVA</text:p>
          </table:table-cell>
          <table:table-cell office:value-type="string" table:style-name="ce9">
            <text:p>MINISTRO DO SUPERIOR TRIBUNAL MILITAR</text:p>
          </table:table-cell>
          <table:table-cell office:value-type="string" table:style-name="ce13">
            <text:p>CURITIBA/BRASÍLIA</text:p>
          </table:table-cell>
          <table:table-cell table:style-name="ce13"/>
          <table:table-cell office:value-type="date" office:date-value="2024-04-19T00:00:00" table:style-name="ce10">
            <text:p>19/04/2024</text:p>
          </table:table-cell>
          <table:table-cell office:value-type="float" office:value="1946.53" table:style-name="ce11">
            <text:p>1.946,53</text:p>
          </table:table-cell>
          <table:table-cell office:value-type="string" table:style-name="ce12">
            <text:p>Visitar as instalações da 5ª Divisão de Exército (5ª DE)/5º Centro de Gestão, Contabilidade e Finanças do Exército (5º CGCFEx) e participar como paraninfo da comemoração do Dia do Exército, no dia 19 de abril de 2024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PATRICIA SILVA GADELHA</text:p>
          </table:table-cell>
          <table:table-cell office:value-type="string" table:style-name="ce9">
            <text:p>JUIZ FEDERAL SUBSTITUTO DA JUSTICA MILITAR</text:p>
          </table:table-cell>
          <table:table-cell office:value-type="string" table:style-name="ce13">
            <text:p>BELÉM/BRASÍLIA/BELÉM</text:p>
          </table:table-cell>
          <table:table-cell office:value-type="date" office:date-value="2024-04-09T00:00:00" table:style-name="ce10">
            <text:p>09/04/2024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2027.04" table:style-name="ce11">
            <text:p>2.027,04</text:p>
          </table:table-cell>
          <table:table-cell office:value-type="string" table:style-name="ce12">
            <text:p>Cerimônia alusiva ao 216º aniversário da Justiça Militar da União e imposição de Condecorações da Ordem do Mérito Judiciário Militar.</text:p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3">
            <text:p>DESPESAS COM PASSAGENS AÉREAS - REPRESENTAÇÃO INSTITUCIONAL ABRIL D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"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2">
            <text:p>BENEFICIÁRIO</text:p>
          </table:table-cell>
          <table:table-cell office:value-type="string" table:style-name="ce23">
            <text:p>CARGO</text:p>
          </table:table-cell>
          <table:table-cell office:value-type="string" table:style-name="ce23">
            <text:p>TRECHO</text:p>
          </table:table-cell>
          <table:table-cell office:value-type="string" table:style-name="ce23">
            <text:p>IDA</text:p>
          </table:table-cell>
          <table:table-cell office:value-type="string" table:style-name="ce23">
            <text:p>VOLTA</text:p>
          </table:table-cell>
          <table:table-cell office:value-type="string" table:style-name="ce23">
            <text:p>VALOR</text:p>
          </table:table-cell>
          <table:table-cell office:value-type="string" table:style-name="ce24">
            <text:p>EVENTO</text:p>
          </table:table-cell>
          <table:table-cell table:number-columns-repeated="16377"/>
        </table:table-row>
        <table:table-row table:style-name="ro16">
          <table:table-cell office:value-type="string" table:style-name="ce25">
            <text:p>ALEXANDER HAERING GONCALVES TEIXEIRA</text:p>
          </table:table-cell>
          <table:table-cell office:value-type="string" table:style-name="ce26">
            <text:p>DIRETOR</text:p>
          </table:table-cell>
          <table:table-cell office:value-type="string" table:style-name="ce27">
            <text:p>CURITIBA/BRASÍLIA/ CURITIBA</text:p>
          </table:table-cell>
          <table:table-cell office:value-type="date" office:date-value="2024-04-09T00:00:00" table:style-name="ce28">
            <text:p>09/04/2024</text:p>
          </table:table-cell>
          <table:table-cell office:value-type="date" office:date-value="2024-04-11T00:00:00" table:style-name="ce28">
            <text:p>11/04/2024</text:p>
          </table:table-cell>
          <table:table-cell office:value-type="float" office:value="946.19" table:style-name="ce26">
            <text:p>946,19</text:p>
          </table:table-cell>
          <table:table-cell office:value-type="string" table:style-name="ce29">
            <text:p>Participar da Solenidade de imposição da condecoração da Medalha da Ordem do Mérito Judiciário Militar.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DANIELE FABRINO CUPERTINO QUEIROD DE OLIVEIRA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BRASÍLIA/SÃO PAULO/BRASÍLIA</text:p>
          </table:table-cell>
          <table:table-cell office:value-type="date" office:date-value="2024-04-03T00:00:00" table:style-name="ce28">
            <text:p>03/04/2024</text:p>
          </table:table-cell>
          <table:table-cell office:value-type="date" office:date-value="2024-04-06T00:00:00" table:style-name="ce28">
            <text:p>06/04/2024</text:p>
          </table:table-cell>
          <table:table-cell office:value-type="float" office:value="490.78" table:style-name="ce26">
            <text:p>490,78</text:p>
          </table:table-cell>
          <table:table-cell office:value-type="string" table:style-name="ce29">
            <text:p>Participar do 13º Congresso Paulista de Geriatria e Gerontologia.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JUSSIE SALDANHA FERNANDES JUNIOR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FORTALEZA/BRASÍLIA/ FORTALEZA</text:p>
          </table:table-cell>
          <table:table-cell office:value-type="date" office:date-value="2024-04-09T00:00:00" table:style-name="ce28">
            <text:p>09/04/2024</text:p>
          </table:table-cell>
          <table:table-cell office:value-type="date" office:date-value="2024-04-11T00:00:00" table:style-name="ce28">
            <text:p>11/04/2024</text:p>
          </table:table-cell>
          <table:table-cell office:value-type="float" office:value="1931.13" table:style-name="ce30">
            <text:p>1.931,13</text:p>
          </table:table-cell>
          <table:table-cell office:value-type="string" table:style-name="ce29">
            <text:p>Solenidade de imposição da condecoração da Medalha da Ordem do Mérito Judiciário Militar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LILIANE FRANCO SILVA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BRASÍLIA/MANAUS</text:p>
          </table:table-cell>
          <table:table-cell office:value-type="date" office:date-value="2024-04-10T00:00:00" table:style-name="ce28">
            <text:p>10/04/2024</text:p>
          </table:table-cell>
          <table:table-cell table:style-name="ce26"/>
          <table:table-cell office:value-type="float" office:value="711.95" table:style-name="ce26">
            <text:p>711,95</text:p>
          </table:table-cell>
          <table:table-cell office:value-type="string" table:style-name="ce29">
            <text:p>Participar do lll Encontro do Colégio de Ouvidorias das Mulheres.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LILIANE FRANCO SILVA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MANAUS/BRASÍLIA</text:p>
          </table:table-cell>
          <table:table-cell table:style-name="ce26"/>
          <table:table-cell office:value-type="date" office:date-value="2024-04-13T00:00:00" table:style-name="ce28">
            <text:p>13/04/2024</text:p>
          </table:table-cell>
          <table:table-cell office:value-type="float" office:value="852.42" table:style-name="ce26">
            <text:p>852,42</text:p>
          </table:table-cell>
          <table:table-cell office:value-type="string" table:style-name="ce29">
            <text:p>Participar do lll Encontro do Colégio de Ouvidorias das Mulheres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AIRTON GUIMARAES XAVIER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BRASÍLIA/PORTO ALEGRE/BRASÍLIA</text:p>
          </table:table-cell>
          <table:table-cell office:value-type="date" office:date-value="2024-04-07T00:00:00" table:style-name="ce28">
            <text:p>07/04/2024</text:p>
          </table:table-cell>
          <table:table-cell office:value-type="date" office:date-value="2024-04-14T00:00:00" table:style-name="ce28">
            <text:p>14/04/2024</text:p>
          </table:table-cell>
          <table:table-cell office:value-type="float" office:value="2209.1999999999998" table:style-name="ce30">
            <text:p>2.209,20</text:p>
          </table:table-cell>
          <table:table-cell office:value-type="string" table:style-name="ce29">
            <text:p>Classificação, eliminação e a organização arquivística do acervo administrativo acumulado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AIRTON GUIMARAES XAVIER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PORTO ALEGRE/SANTA MARIA/PORTO ALEGRE</text:p>
          </table:table-cell>
          <table:table-cell office:value-type="date" office:date-value="2024-04-07T00:00:00" table:style-name="ce28">
            <text:p>07/04/2024</text:p>
          </table:table-cell>
          <table:table-cell office:value-type="date" office:date-value="2024-04-13T00:00:00" table:style-name="ce28">
            <text:p>13/04/2024</text:p>
          </table:table-cell>
          <table:table-cell office:value-type="float" office:value="541.12" table:style-name="ce26">
            <text:p>541,12</text:p>
          </table:table-cell>
          <table:table-cell office:value-type="string" table:style-name="ce29">
            <text:p>Classificação, eliminação e a organização arquivística do acervo administrativo acumulado.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RAFAEL LUIZ MELO DE ALMEIDA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BRASÍLIA/PORTO ALEGRE/BRASÍLIA</text:p>
          </table:table-cell>
          <table:table-cell office:value-type="date" office:date-value="2024-04-07T00:00:00" table:style-name="ce28">
            <text:p>07/04/2024</text:p>
          </table:table-cell>
          <table:table-cell office:value-type="date" office:date-value="2024-04-14T00:00:00" table:style-name="ce28">
            <text:p>14/04/2024</text:p>
          </table:table-cell>
          <table:table-cell office:value-type="float" office:value="2209.1999999999998" table:style-name="ce30">
            <text:p>2.209,20</text:p>
          </table:table-cell>
          <table:table-cell office:value-type="string" table:style-name="ce29">
            <text:p>Classificação, eliminação e a organização arquivística do acervo administrativo acumulado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RAFAEL LUIZ MELO DE ALMEIDA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PORTO ALEGRE/SANTA MARIA/PORTO ALEGRE</text:p>
          </table:table-cell>
          <table:table-cell office:value-type="date" office:date-value="2024-04-07T00:00:00" table:style-name="ce28">
            <text:p>07/04/2024</text:p>
          </table:table-cell>
          <table:table-cell office:value-type="date" office:date-value="2024-04-13T00:00:00" table:style-name="ce28">
            <text:p>13/04/2024</text:p>
          </table:table-cell>
          <table:table-cell office:value-type="float" office:value="541.12" table:style-name="ce26">
            <text:p>541,12</text:p>
          </table:table-cell>
          <table:table-cell office:value-type="string" table:style-name="ce29">
            <text:p>Classificação, eliminação e a organização arquivística do acervo administrativo acumulado.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SIMONE DE ANDRADE GOULART ILDEFONSO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BRASÍLIA/SÃO PAULO/BRASÍLIA</text:p>
          </table:table-cell>
          <table:table-cell office:value-type="date" office:date-value="2024-04-17T00:00:00" table:style-name="ce28">
            <text:p>17/04/2024</text:p>
          </table:table-cell>
          <table:table-cell office:value-type="date" office:date-value="2024-04-20T00:00:00" table:style-name="ce28">
            <text:p>20/04/2024</text:p>
          </table:table-cell>
          <table:table-cell office:value-type="float" office:value="659.61" table:style-name="ce26">
            <text:p>659,61</text:p>
          </table:table-cell>
          <table:table-cell office:value-type="string" table:style-name="ce29">
            <text:p>Participar do XXIII Curso Nacional de Atualização em Pneumologia.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RISTIANO JOSE DE ARAUJO</text:p>
          </table:table-cell>
          <table:table-cell office:value-type="string" table:style-name="ce26">
            <text:p>ASSESSOR</text:p>
          </table:table-cell>
          <table:table-cell office:value-type="string" table:style-name="ce27">
            <text:p>BRASÍLIA/SÃO PAULO/BRASÍLIA</text:p>
          </table:table-cell>
          <table:table-cell office:value-type="date" office:date-value="2024-04-05T00:00:00" table:style-name="ce28">
            <text:p>05/04/2024</text:p>
          </table:table-cell>
          <table:table-cell office:value-type="date" office:date-value="2024-04-06T00:00:00" table:style-name="ce28">
            <text:p>06/04/2024</text:p>
          </table:table-cell>
          <table:table-cell office:value-type="float" office:value="912.96" table:style-name="ce26">
            <text:p>912,96</text:p>
          </table:table-cell>
          <table:table-cell office:value-type="string" table:style-name="ce29">
            <text:p>Acompanhar o Exmo. Sr. Ministro Péricles Aurélio Lima de Queiroz na Solenidade Comemorativa ao 94º Aniversário do CPOR/SP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FRANCISCO DE ASSIS ALENCAR MOTA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FORTALEZA/BRASÍLIA/ FORTALEZA</text:p>
          </table:table-cell>
          <table:table-cell office:value-type="date" office:date-value="2024-04-09T00:00:00" table:style-name="ce28">
            <text:p>09/04/2024</text:p>
          </table:table-cell>
          <table:table-cell office:value-type="date" office:date-value="2024-04-11T00:00:00" table:style-name="ce28">
            <text:p>11/04/2024</text:p>
          </table:table-cell>
          <table:table-cell office:value-type="float" office:value="2192.25" table:style-name="ce30">
            <text:p>2.192,25</text:p>
          </table:table-cell>
          <table:table-cell office:value-type="string" table:style-name="ce29">
            <text:p>Solenidade de imposição da condecoração da OMJM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LUCIANA LOPES HUMIG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BRASÍLIA/PORTO ALEGRE/BRASÍLIA</text:p>
          </table:table-cell>
          <table:table-cell office:value-type="date" office:date-value="2024-04-13T00:00:00" table:style-name="ce28">
            <text:p>13/04/2024</text:p>
          </table:table-cell>
          <table:table-cell office:value-type="date" office:date-value="2024-04-20T00:00:00" table:style-name="ce28">
            <text:p>20/04/2024</text:p>
          </table:table-cell>
          <table:table-cell office:value-type="float" office:value="2123.42" table:style-name="ce30">
            <text:p>2.123,42</text:p>
          </table:table-cell>
          <table:table-cell office:value-type="string" table:style-name="ce29">
            <text:p>Visita técnica de organização do acervo administrativo da 1ª Auditoria da 3ª CJM.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WILLIAN SANTOS ALVES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NAVEGANTES/SÃO LUIS/NAVEGANTES</text:p>
          </table:table-cell>
          <table:table-cell office:value-type="date" office:date-value="2024-04-09T00:00:00" table:style-name="ce28">
            <text:p>09/04/2024</text:p>
          </table:table-cell>
          <table:table-cell office:value-type="date" office:date-value="2024-04-16T00:00:00" table:style-name="ce28">
            <text:p>16/04/2024</text:p>
          </table:table-cell>
          <table:table-cell office:value-type="float" office:value="1776.25" table:style-name="ce30">
            <text:p>1.776,25</text:p>
          </table:table-cell>
          <table:table-cell office:value-type="string" table:style-name="ce29">
            <text:p>Participação no 3º Seminário Norte Nordeste de Licitações e Contratos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IGOR EDUARDO DE SA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BRASÍLIA/BELÉM/ BRASÍLIA</text:p>
          </table:table-cell>
          <table:table-cell office:value-type="date" office:date-value="2024-04-17T00:00:00" table:style-name="ce28">
            <text:p>17/04/2024</text:p>
          </table:table-cell>
          <table:table-cell office:value-type="date" office:date-value="2024-04-20T00:00:00" table:style-name="ce28">
            <text:p>20/04/2024</text:p>
          </table:table-cell>
          <table:table-cell office:value-type="float" office:value="1019.71" table:style-name="ce30">
            <text:p>1.019,71</text:p>
          </table:table-cell>
          <table:table-cell office:value-type="string" table:style-name="ce29">
            <text:p>Compor a Equipe de Trabalho que se deslocou até a Auditoria da 8ª CJM, para treinamento no Sistema Eletrônico de Execução Unificado (SEEU), ferramenta que centraliza e uniformiza a gestão de processos de execução penal, reportando a dificuldade em relação à implantação de mandados no Banco Nacional de Monitoramento de Prisões.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HELEN FABRICIO ARANTES</text:p>
          </table:table-cell>
          <table:table-cell office:value-type="string" table:style-name="ce26">
            <text:p>DIRETOR</text:p>
          </table:table-cell>
          <table:table-cell office:value-type="string" table:style-name="ce27">
            <text:p>BRASÍLIA/BELÉM /BRASÍLIA</text:p>
          </table:table-cell>
          <table:table-cell office:value-type="date" office:date-value="2024-04-17T00:00:00" table:style-name="ce28">
            <text:p>17/04/2024</text:p>
          </table:table-cell>
          <table:table-cell office:value-type="date" office:date-value="2024-04-20T00:00:00" table:style-name="ce28">
            <text:p>20/04/2024</text:p>
          </table:table-cell>
          <table:table-cell office:value-type="float" office:value="1098.43" table:style-name="ce30">
            <text:p>1.098,43</text:p>
          </table:table-cell>
          <table:table-cell office:value-type="string" table:style-name="ce29">
            <text:p>Compor a Equipe de Trabalho que se deslocou até a Auditoria da 8ª CJM, para treinamento no Sistema Eletrônico de Execução Unificado (SEEU), ferramenta que centraliza e uniformiza a gestão de processos de execução penal, reportando a dificuldade em relação à implantação de mandados no Banco Nacional de Monitoramento de Prisões (BNMP 2.0).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GIOVANNA DE CAMPOS BELO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BRASÍLIA/RIO DE JANEIRO/BRASÍLIA</text:p>
          </table:table-cell>
          <table:table-cell office:value-type="date" office:date-value="2024-04-23T00:00:00" table:style-name="ce28">
            <text:p>23/04/2024</text:p>
          </table:table-cell>
          <table:table-cell office:value-type="date" office:date-value="2024-04-28T00:00:00" table:style-name="ce28">
            <text:p>28/04/2024</text:p>
          </table:table-cell>
          <table:table-cell office:value-type="float" office:value="1283.19" table:style-name="ce30">
            <text:p>1.283,19</text:p>
          </table:table-cell>
          <table:table-cell office:value-type="string" table:style-name="ce29">
            <text:p>Participar do encontro Nacional de Tecnologia e Inovação da Justiça Estadual – ENASTIC.</text:p>
          </table:table-cell>
          <table:table-cell table:number-columns-repeated="16377"/>
        </table:table-row>
        <table:table-row table:style-name="ro19">
          <table:table-cell office:value-type="string" table:style-name="ce29">
            <text:p>MAURICIO DA SILVA MOREIRA JUNIOR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BRASÍLIA/RIO DE JANEIRO/BRASÍLIA</text:p>
          </table:table-cell>
          <table:table-cell office:value-type="date" office:date-value="2024-04-23T00:00:00" table:style-name="ce28">
            <text:p>23/04/2024</text:p>
          </table:table-cell>
          <table:table-cell office:value-type="date" office:date-value="2024-04-27T00:00:00" table:style-name="ce28">
            <text:p>27/04/2024</text:p>
          </table:table-cell>
          <table:table-cell office:value-type="float" office:value="1283.19" table:style-name="ce30">
            <text:p>1.283,19</text:p>
          </table:table-cell>
          <table:table-cell office:value-type="string" table:style-name="ce29">
            <text:p>Participar do encontro Nacional de Tecnologia e Inovação da Justiça Estadual - ENASTIC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LUCIA ELLAINE MENESES LIMA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FORTALEZA/BRASÍLIA/ FORTALEZA</text:p>
          </table:table-cell>
          <table:table-cell office:value-type="date" office:date-value="2024-04-23T00:00:00" table:style-name="ce28">
            <text:p>23/04/2024</text:p>
          </table:table-cell>
          <table:table-cell office:value-type="date" office:date-value="2024-04-27T00:00:00" table:style-name="ce28">
            <text:p>27/04/2024</text:p>
          </table:table-cell>
          <table:table-cell office:value-type="float" office:value="2581.0500000000002" table:style-name="ce30">
            <text:p>2.581,05</text:p>
          </table:table-cell>
          <table:table-cell office:value-type="string" table:style-name="ce29">
            <text:p>Participar do Curso sobre Sentença e Execução Penal.</text:p>
          </table:table-cell>
          <table:table-cell table:number-columns-repeated="16377"/>
        </table:table-row>
        <table:table-row table:style-name="ro20">
          <table:table-cell office:value-type="string" table:style-name="ce29">
            <text:p>MARCELO MACHADO DE FIGUEIREDO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FORTALEZA/BRASÍLIA/ FORTALEZA</text:p>
          </table:table-cell>
          <table:table-cell office:value-type="date" office:date-value="2024-04-23T00:00:00" table:style-name="ce28">
            <text:p>23/04/2024</text:p>
          </table:table-cell>
          <table:table-cell office:value-type="date" office:date-value="2024-04-27T00:00:00" table:style-name="ce28">
            <text:p>27/04/2024</text:p>
          </table:table-cell>
          <table:table-cell office:value-type="float" office:value="2581.0500000000002" table:style-name="ce30">
            <text:p>2.581,05</text:p>
          </table:table-cell>
          <table:table-cell office:value-type="string" table:style-name="ce29">
            <text:p>Participar do Curso sobre Sentença e Execução Penal.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GELVA CAROLINA PIATTI DE OLIVEIRA DOI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BRASÍLIA/SÃO PAULO/BRASÍLIA</text:p>
          </table:table-cell>
          <table:table-cell office:value-type="date" office:date-value="2024-04-02T00:00:00" table:style-name="ce28">
            <text:p>02/04/2024</text:p>
          </table:table-cell>
          <table:table-cell office:value-type="date" office:date-value="2024-04-06T00:00:00" table:style-name="ce28">
            <text:p>06/04/2024</text:p>
          </table:table-cell>
          <table:table-cell office:value-type="float" office:value="1024.1400000000001" table:style-name="ce30">
            <text:p>1.024,14</text:p>
          </table:table-cell>
          <table:table-cell office:value-type="string" table:style-name="ce29">
            <text:p>Participação no XXII CONGRESSO BRASILEIRO DE GESTÃO EDUCACIONAL, promovido pela Humus Desenvolvendo Educadores de Sucesso, a ser realizado no Centro de Convenção Rebouças, na cidade de São Paulo/SP.</text:p>
          </table:table-cell>
          <table:table-cell table:number-columns-repeated="16377"/>
        </table:table-row>
        <table:table-row table:style-name="ro22">
          <table:table-cell office:value-type="string" table:style-name="ce29">
            <text:p>ALINE VIANA DE SOUSA</text:p>
          </table:table-cell>
          <table:table-cell office:value-type="string" table:style-name="ce26">
            <text:p>MILITAR</text:p>
          </table:table-cell>
          <table:table-cell office:value-type="string" table:style-name="ce27">
            <text:p>BRASÍLIA/SÃO PAULO/BRASÍLIA</text:p>
          </table:table-cell>
          <table:table-cell office:value-type="date" office:date-value="2024-04-02T00:00:00" table:style-name="ce28">
            <text:p>02/04/2024</text:p>
          </table:table-cell>
          <table:table-cell office:value-type="date" office:date-value="2024-04-06T00:00:00" table:style-name="ce28">
            <text:p>06/04/2024</text:p>
          </table:table-cell>
          <table:table-cell office:value-type="float" office:value="1024.1400000000001" table:style-name="ce30">
            <text:p>1.024,14</text:p>
          </table:table-cell>
          <table:table-cell office:value-type="string" table:style-name="ce29">
            <text:p>Participação no XXII CONGRESSO BRASILEIRO DE GESTÃO EDUCACIONAL, promovido pela Humus Desenvolvendo Educadores de Sucesso, a ser realizado no Centro de Convenção Rebouças, na cidade de São Paulo/SP, no período de 03 à 05 de abril de 2024.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ISABELLA FONSECA HILARIO VAZ</text:p>
          </table:table-cell>
          <table:table-cell office:value-type="string" table:style-name="ce26">
            <text:p>CARGO EM COMISSAO</text:p>
          </table:table-cell>
          <table:table-cell office:value-type="string" table:style-name="ce27">
            <text:p>BRASÍLIA/SÃO PAULO/BRASÍLIA</text:p>
          </table:table-cell>
          <table:table-cell office:value-type="date" office:date-value="2024-04-02T00:00:00" table:style-name="ce28">
            <text:p>02/04/2024</text:p>
          </table:table-cell>
          <table:table-cell office:value-type="date" office:date-value="2024-04-08T00:00:00" table:style-name="ce28">
            <text:p>08/04/2024</text:p>
          </table:table-cell>
          <table:table-cell office:value-type="float" office:value="752.11" table:style-name="ce26">
            <text:p>752,11</text:p>
          </table:table-cell>
          <table:table-cell office:value-type="string" table:style-name="ce29">
            <text:p>Participação no XXII CONGRESSO BRASILEIRO DE GESTÃO EDUCACIONAL, promovido pela Humus Desenvolvendo Educadores de Sucesso, a ser realizado no Centro de Convenção Rebouças, na cidade de São Paulo/SP.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JUSSIE SALDANHA FERNANDES JUNIOR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FORTALEZA/BRASÍLA</text:p>
          </table:table-cell>
          <table:table-cell office:value-type="date" office:date-value="2024-04-23T00:00:00" table:style-name="ce28">
            <text:p>23/04/2024</text:p>
          </table:table-cell>
          <table:table-cell table:style-name="ce26"/>
          <table:table-cell office:value-type="float" office:value="1055.03" table:style-name="ce30">
            <text:p>1.055,03</text:p>
          </table:table-cell>
          <table:table-cell office:value-type="string" table:style-name="ce29">
            <text:p>Curso sobre Sentença e Execução penal na JMU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JUSSIE SALDANHA FERNANDES JUNIOR</text:p>
          </table:table-cell>
          <table:table-cell office:value-type="string" table:style-name="ce26">
            <text:p>TECNICO JUDICIARIO</text:p>
          </table:table-cell>
          <table:table-cell office:value-type="string" table:style-name="ce27">
            <text:p>BRASÍLIA/FORTALEZA</text:p>
          </table:table-cell>
          <table:table-cell table:style-name="ce26"/>
          <table:table-cell office:value-type="date" office:date-value="2024-04-27T00:00:00" table:style-name="ce28">
            <text:p>27/04/2024</text:p>
          </table:table-cell>
          <table:table-cell office:value-type="float" office:value="966.65" table:style-name="ce26">
            <text:p>966,65</text:p>
          </table:table-cell>
          <table:table-cell office:value-type="string" table:style-name="ce29">
            <text:p>Curso sobre Sentença e Execução penal na JMU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PRISCILA DE CARVALHO FERREIRA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SALVADOR/BRASÍLIA/ SALVADOR</text:p>
          </table:table-cell>
          <table:table-cell office:value-type="date" office:date-value="2024-04-23T00:00:00" table:style-name="ce28">
            <text:p>23/04/2024</text:p>
          </table:table-cell>
          <table:table-cell office:value-type="date" office:date-value="2024-04-27T00:00:00" table:style-name="ce28">
            <text:p>27/04/2024</text:p>
          </table:table-cell>
          <table:table-cell office:value-type="float" office:value="1601.11" table:style-name="ce30">
            <text:p>1.601,11</text:p>
          </table:table-cell>
          <table:table-cell office:value-type="string" table:style-name="ce29">
            <text:p>Participar do Curso de Sentença e Execução Penal na JMU.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SAMANTHA NOGUEIRA MOREIRA</text:p>
          </table:table-cell>
          <table:table-cell office:value-type="string" table:style-name="ce26">
            <text:p>ANALISTA JUDICIARIO</text:p>
          </table:table-cell>
          <table:table-cell office:value-type="string" table:style-name="ce27">
            <text:p>SALVADOR/BRASÍLIA/ SALVADOR</text:p>
          </table:table-cell>
          <table:table-cell office:value-type="date" office:date-value="2024-04-23T00:00:00" table:style-name="ce28">
            <text:p>23/04/2024</text:p>
          </table:table-cell>
          <table:table-cell office:value-type="date" office:date-value="2024-04-27T00:00:00" table:style-name="ce28">
            <text:p>27/04/2024</text:p>
          </table:table-cell>
          <table:table-cell office:value-type="float" office:value="1601.11" table:style-name="ce30">
            <text:p>1.601,11</text:p>
          </table:table-cell>
          <table:table-cell office:value-type="string" table:style-name="ce29">
            <text:p>Participar do Curso de Sentença e Execução Penal na JMU.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RAIMUNDO NONATO GARCIA</text:p>
          </table:table-cell>
          <table:table-cell office:value-type="string" table:style-name="ce26">
            <text:p>MILITAR</text:p>
          </table:table-cell>
          <table:table-cell office:value-type="string" table:style-name="ce27">
            <text:p>BRASÍLIA/CAMPO GRANDE/BRASÍLIA</text:p>
          </table:table-cell>
          <table:table-cell office:value-type="date" office:date-value="2024-04-01T00:00:00" table:style-name="ce28">
            <text:p>01/04/2024</text:p>
          </table:table-cell>
          <table:table-cell office:value-type="date" office:date-value="2024-04-06T00:00:00" table:style-name="ce28">
            <text:p>06/04/2024</text:p>
          </table:table-cell>
          <table:table-cell office:value-type="float" office:value="2646.9" table:style-name="ce30">
            <text:p>2.646,90</text:p>
          </table:table-cell>
          <table:table-cell office:value-type="string" table:style-name="ce29">
            <text:p>Visita de Orientação Técnica a 9ª CJM e participação no Curso Elaboração de Estudo Técnico Preliminar (ETP) e Termo de Referência (TR), segundo a Lei 14.133/21, em Campo Grande/MS.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5-10T16:43:57Z</meta:creation-date>
    <dc:date>2024-05-10T19:58:25Z</dc:date>
  </office:meta>
</office:document-meta>
</file>