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0.4775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8.25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8.651875cm" style:use-optimal-column-width="true"/>
    </style:style>
    <style:style style:name="co16" style:family="table-column">
      <style:table-column-properties fo:break-before="auto" style:column-width="5.23875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7.118541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10.4pt" style:use-optimal-row-height="true" fo:break-before="page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13.8pt" style:use-optimal-row-height="true" fo:break-before="page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nistros_e_Magistrados" table:style-name="ta1" table:print-ranges="Ministros_e_Magistrados.A1:Ministros_e_Magistrados.G2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7">
            <text:p>VALOR</text:p>
          </table:table-cell>
          <table:table-cell office:value-type="string" table:style-name="ce8">
            <text:p>OBJET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MARIANA QUEIROZ AQUIN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RIO DE JANEIRO/BRASÍLIA</text:p>
          </table:table-cell>
          <table:table-cell office:value-type="date" office:date-value="2024-03-03T00:00:00" table:style-name="ce11">
            <text:p>03/03/2024</text:p>
          </table:table-cell>
          <table:table-cell table:style-name="ce11"/>
          <table:table-cell office:value-type="float" office:value="860.2672" table:style-name="ce12">
            <text:p>860,27</text:p>
          </table:table-cell>
          <table:table-cell office:value-type="string" table:style-name="ce13">
            <text:p>Rodas de Conversa e Palestra promovidas pela Ouvidoria da Mulher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PORTO ALEGRE/BRASÍLIA/PORTO ALEGRE</text:p>
          </table:table-cell>
          <table:table-cell office:value-type="date" office:date-value="2024-03-03T00:00:00" table:style-name="ce11">
            <text:p>03/03/2024</text:p>
          </table:table-cell>
          <table:table-cell office:value-type="date" office:date-value="2024-03-06T00:00:00" table:style-name="ce11">
            <text:p>06/03/2024</text:p>
          </table:table-cell>
          <table:table-cell office:value-type="float" office:value="2602.4156000000003" table:style-name="ce12">
            <text:p>2.602,42</text:p>
          </table:table-cell>
          <table:table-cell office:value-type="string" table:style-name="ce13">
            <text:p>Reunião do Conselho Consultivo da ENAJUM no dia 04 de março e, reunião sobre apresentação da ENAJUM na 11ª Conferência da IOJT no dia 05 de 20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ELSO LUIZ NAZARETH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03-06T00:00:00" table:style-name="ce11">
            <text:p>06/03/2024</text:p>
          </table:table-cell>
          <table:table-cell office:value-type="date" office:date-value="2024-03-14T00:00:00" table:style-name="ce11">
            <text:p>14/03/2024</text:p>
          </table:table-cell>
          <table:table-cell office:value-type="float" office:value="961.36439999999993" table:style-name="ce12">
            <text:p>961,36</text:p>
          </table:table-cell>
          <table:table-cell office:value-type="string" table:style-name="ce13">
            <text:p>Participar, como convidado, de evento institucional do Corpo de Fuzileiros Navais, no Comando-Geral do Corpo de Fuzileiros Navais (CGCFN), em 07MAR, e do Encerramento do Curso de Formação de Oficiais, no Centro de Instrução Almirante Wandenkolk (CIAW), em 13MAR, ambos no Rio de Janeiro - RJ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UIZ OCTAVIO RABELO NET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BELÉM/BRASÍLIA/BELÉM</text:p>
          </table:table-cell>
          <table:table-cell office:value-type="date" office:date-value="2024-03-10T00:00:00" table:style-name="ce11">
            <text:p>10/03/2024</text:p>
          </table:table-cell>
          <table:table-cell office:value-type="date" office:date-value="2024-03-21T00:00:00" table:style-name="ce11">
            <text:p>21/03/2024</text:p>
          </table:table-cell>
          <table:table-cell office:value-type="float" office:value="1453.8563959999999" table:style-name="ce12">
            <text:p>1.453,86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CLEBER ROCHA VASCONCELO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RIO DE JANEIRO/BRASÍLIA<text:s text:c="2"/></text:p>
          </table:table-cell>
          <table:table-cell office:value-type="date" office:date-value="2024-03-10T00:00:00" table:style-name="ce11">
            <text:p>10/03/2024</text:p>
          </table:table-cell>
          <table:table-cell table:style-name="ce11"/>
          <table:table-cell office:value-type="float" office:value="1610.517908" table:style-name="ce12">
            <text:p>1.610,52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ELSO CELIDONI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PORTO ALEGRE/BRASÍLIA</text:p>
          </table:table-cell>
          <table:table-cell office:value-type="date" office:date-value="2024-03-10T00:00:00" table:style-name="ce11">
            <text:p>10/03/2024</text:p>
          </table:table-cell>
          <table:table-cell table:style-name="ce11"/>
          <table:table-cell office:value-type="float" office:value="1376.1672000000001" table:style-name="ce12">
            <text:p>1.376,17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ATRICIA SILVA GADELH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BELÉM/BRASÍLIA/BELÉM</text:p>
          </table:table-cell>
          <table:table-cell office:value-type="date" office:date-value="2024-03-10T00:00:00" table:style-name="ce11">
            <text:p>10/03/2024</text:p>
          </table:table-cell>
          <table:table-cell office:value-type="date" office:date-value="2024-03-20T00:00:00" table:style-name="ce11">
            <text:p>20/03/2024</text:p>
          </table:table-cell>
          <table:table-cell office:value-type="float" office:value="918.65840000000003" table:style-name="ce12">
            <text:p>918,66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RGE LUIZ DE OLIVEIRA DA SILV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CAMPO GRANDE/RIO DE JANEIRO</text:p>
          </table:table-cell>
          <table:table-cell office:value-type="date" office:date-value="2024-03-11T00:00:00" table:style-name="ce11">
            <text:p>11/03/2024</text:p>
          </table:table-cell>
          <table:table-cell table:style-name="ce11"/>
          <table:table-cell office:value-type="float" office:value="1198.2996000000001" table:style-name="ce12">
            <text:p>1.198,30</text:p>
          </table:table-cell>
          <table:table-cell office:value-type="string" table:style-name="ce13">
            <text:p>Aplicação de dinâmicas integrativas e circulos de conversas na 3ª Auditoria e Diretoria do Foro da 1ª CJM, no Rio de Janeiro-RJ, conforme a programação contida nos Anexos nºs 3594017 e 3594091, ambos relativos ao Programa de Valorização da 1ª Instância - Conscientização e Combate ao Assédio e Discriminação na JMU, aprovado conforme Projeto Básico do Processo SEI 014606/22-00.261.<text:s/></text:p>
            <text:p>Reunião, no dia 18/03/2024, com Exmº Sr. Comandante em Chefe da Esquadra, Vice-Almirante Paulo César Bittencourt Ferreira, juntamente com a Drª Mariana Aquino: na pauta: entrega da OMJM ao Comandante em Chefe e projetos conjuntos da COMPREV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VIEIRA DE SOUZ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ZONA DA MATA/BELO HORIZONTE/ZONA DA MATA</text:p>
          </table:table-cell>
          <table:table-cell office:value-type="date" office:date-value="2024-03-14T00:00:00" table:style-name="ce11">
            <text:p>14/03/2024</text:p>
          </table:table-cell>
          <table:table-cell office:value-type="date" office:date-value="2024-03-15T00:00:00" table:style-name="ce11">
            <text:p>15/03/2024</text:p>
          </table:table-cell>
          <table:table-cell office:value-type="float" office:value="1025.4872" table:style-name="ce12">
            <text:p>1.025,49</text:p>
          </table:table-cell>
          <table:table-cell office:value-type="string" table:style-name="ce13">
            <text:p>Participação na Solenidade de Passagem de Comando do Centro de Instrução e Adaptação da Aeronáutica (CIAAR), em Lagoa Santa/MG, dia 15 de março de 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E COELHO FERREIR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0">
            <text:p>BRASÍLIA/RIO DE JANEIRO</text:p>
          </table:table-cell>
          <table:table-cell office:value-type="date" office:date-value="2024-03-16T00:00:00" table:style-name="ce11">
            <text:p>16/03/2024</text:p>
          </table:table-cell>
          <table:table-cell table:style-name="ce11"/>
          <table:table-cell office:value-type="float" office:value="1177.5067999999999" table:style-name="ce12">
            <text:p>1.177,51</text:p>
          </table:table-cell>
          <table:table-cell office:value-type="string" table:style-name="ce13">
            <text:p>Correição Geral nas 3ª e 4ª Auditorias da 1ª Circunscrição Judiciária Militar (1ª CJM), sediadas no Rio de Janeiro - RJ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FIRA MARIA DE FIGUEREDO</text:p>
          </table:table-cell>
          <table:table-cell office:value-type="string" table:style-name="ce9">
            <text:p>JUIZ-CORREGEDOR AUXILIAR</text:p>
          </table:table-cell>
          <table:table-cell office:value-type="string" table:style-name="ce14">
            <text:p>BRASÍLIA/RIO DE JANEIRO/SÃO PAULO</text:p>
          </table:table-cell>
          <table:table-cell office:value-type="date" office:date-value="2024-03-17T00:00:00" table:style-name="ce11">
            <text:p>17/03/2024</text:p>
          </table:table-cell>
          <table:table-cell office:value-type="date" office:date-value="2024-03-22T00:00:00" table:style-name="ce11">
            <text:p>22/03/2024</text:p>
          </table:table-cell>
          <table:table-cell office:value-type="float" office:value="2025.4695999999999" table:style-name="ce12">
            <text:p>2.025,47</text:p>
          </table:table-cell>
          <table:table-cell office:value-type="string" table:style-name="ce13">
            <text:p>Correição Geral nas 3ª e 4ª Auditorias da 1ª Circunscrição Judiciária Militar (1ª CJM), sediadas no Rio de Janeiro - RJ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RGE LUIZ DE OLIVEIRA DA SILV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CAMPO GRANDE/BRASÍLIA<text:s text:c="2"/></text:p>
          </table:table-cell>
          <table:table-cell office:value-type="date" office:date-value="2024-03-19T00:00:00" table:style-name="ce11">
            <text:p>19/03/2024</text:p>
          </table:table-cell>
          <table:table-cell table:style-name="ce11"/>
          <table:table-cell office:value-type="float" office:value="2057.442" table:style-name="ce12">
            <text:p>2.057,44</text:p>
          </table:table-cell>
          <table:table-cell office:value-type="string" table:style-name="ce15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 DO SOCORRO LEAL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RECIFE/BRASÍLIA/RECIFE<text:s text:c="3"/></text:p>
          </table:table-cell>
          <table:table-cell office:value-type="date" office:date-value="2024-03-19T00:00:00" table:style-name="ce11">
            <text:p>19/03/2024</text:p>
          </table:table-cell>
          <table:table-cell office:value-type="date" office:date-value="2024-03-22T00:00:00" table:style-name="ce11">
            <text:p>22/03/2024</text:p>
          </table:table-cell>
          <table:table-cell office:value-type="float" office:value="3299.1764000000003" table:style-name="ce12">
            <text:p>3.299,18</text:p>
          </table:table-cell>
          <table:table-cell office:value-type="string" table:style-name="ce15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NATASCHA MALDONADO SEVER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PORTO ALEGRE/BRASÍLIA<text:s text:c="5"/></text:p>
          </table:table-cell>
          <table:table-cell office:value-type="date" office:date-value="2024-03-19T00:00:00" table:style-name="ce11">
            <text:p>19/03/2024</text:p>
          </table:table-cell>
          <table:table-cell table:style-name="ce11"/>
          <table:table-cell office:value-type="float" office:value="2136.1191999999996" table:style-name="ce12">
            <text:p>2.136,12</text:p>
          </table:table-cell>
          <table:table-cell office:value-type="string" table:style-name="ce13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0">
            <text:p>BRASÍLIA/SÃO PAULO/JOÃO PESSOA</text:p>
          </table:table-cell>
          <table:table-cell office:value-type="date" office:date-value="2024-03-20T00:00:00" table:style-name="ce11">
            <text:p>20/03/2024</text:p>
          </table:table-cell>
          <table:table-cell office:value-type="date" office:date-value="2024-03-23T00:00:00" table:style-name="ce11">
            <text:p>23/03/2024</text:p>
          </table:table-cell>
          <table:table-cell office:value-type="float" office:value="523.74399999999991" table:style-name="ce12">
            <text:p>523,74</text:p>
          </table:table-cell>
          <table:table-cell office:value-type="string" table:style-name="ce13">
            <text:p>Visita ao Comando do Comando Militar do Sudeste (CMSE), na cidade de São Paulo - SP, <text:s/>e participação nas comemorações alusivas ao Dia da Aviação do Exército no Comando de Aviação do Exército, na cidade de Taubaté - SP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CO ANTONIO DE FARIAS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4">
            <text:p>BRASÍLIA/SÃO PAULO/BRASÍLIA</text:p>
          </table:table-cell>
          <table:table-cell office:value-type="date" office:date-value="2024-03-20T00:00:00" table:style-name="ce11">
            <text:p>20/03/2024</text:p>
          </table:table-cell>
          <table:table-cell office:value-type="date" office:date-value="2024-03-23T00:00:00" table:style-name="ce11">
            <text:p>23/03/2024</text:p>
          </table:table-cell>
          <table:table-cell office:value-type="float" office:value="2098.9724000000001" table:style-name="ce12">
            <text:p>2.098,97</text:p>
          </table:table-cell>
          <table:table-cell office:value-type="string" table:style-name="ce13">
            <text:p>Visitar o Comando Militar do Sudeste (CMSE), com solenidade de entrega de Comenda da OMJM, na cidade de São Paulo/SP, e participar de Formatura Comemorativa aos 150 anos do Capitão Ricardo Kirk, Patrono de Aviação do Exército, no Comando de Aviação do Exército (CAvEx), na cidade de Taubaté/SP, nos dias 21 e 22 de março de 2024,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RIO DE JANEIRO/BRASÍLIA<text:s text:c="4"/>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office:value-type="float" office:value="4787.5455999999995" table:style-name="ce12">
            <text:p>4.787,55</text:p>
          </table:table-cell>
          <table:table-cell office:value-type="string" table:style-name="ce15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HEYLA COSTA BASTOS DI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SALVADOR/BRASÍLIA</text:p>
          </table:table-cell>
          <table:table-cell office:value-type="date" office:date-value="2024-03-21T00:00:00" table:style-name="ce11">
            <text:p>21/03/2024</text:p>
          </table:table-cell>
          <table:table-cell table:style-name="ce11"/>
          <table:table-cell office:value-type="float" office:value="1155.4940000000001" table:style-name="ce12">
            <text:p>1.155,49</text:p>
          </table:table-cell>
          <table:table-cell office:value-type="string" table:style-name="ce13">
            <text:p>Participar do 1º CURSO DE DIREITO INTERNACIONAL HUMANITÁRIO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JOSELI PARENTE CAMEL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0">
            <text:p>BRASÍLIA/CONFINS</text:p>
          </table:table-cell>
          <table:table-cell office:value-type="date" office:date-value="2024-03-21T00:00:00" table:style-name="ce11">
            <text:p>21/03/2024</text:p>
          </table:table-cell>
          <table:table-cell office:value-type="date" office:date-value="2024-03-22T00:00:00" table:style-name="ce11">
            <text:p>22/03/2024</text:p>
          </table:table-cell>
          <table:table-cell office:value-type="float" office:value="1415.1451999999999" table:style-name="ce12">
            <text:p>1.415,15</text:p>
          </table:table-cell>
          <table:table-cell office:value-type="string" table:style-name="ce13">
            <text:p>PARTICIPAR DA CERIMÔNIA DE POSSE DA DIRETORIA DO TRIBUNAL DE JUSTIÇA MILITAR DE MINAS GERAIS PARA O BIÊNIO 2024-2026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CLEBER ROCHA VASCONCELO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BRASÍLIA/RIO DE JANEIRO<text:s/></text:p>
          </table:table-cell>
          <table:table-cell table:style-name="ce11"/>
          <table:table-cell office:value-type="date" office:date-value="2024-03-21T00:00:00" table:style-name="ce11">
            <text:p>21/03/2024</text:p>
          </table:table-cell>
          <table:table-cell office:value-type="float" office:value="804.66284600000006" table:style-name="ce12">
            <text:p>804,66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ELSO CELIDONI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BRASÍLIA/PORTO ALEGRE</text:p>
          </table:table-cell>
          <table:table-cell table:style-name="ce11"/>
          <table:table-cell office:value-type="date" office:date-value="2024-03-21T00:00:00" table:style-name="ce11">
            <text:p>21/03/2024</text:p>
          </table:table-cell>
          <table:table-cell office:value-type="float" office:value="1082.5340000000001" table:style-name="ce12">
            <text:p>1.082,53</text:p>
          </table:table-cell>
          <table:table-cell office:value-type="string" table:style-name="ce13">
            <text:p>1º Curso de Direito Internacional Humanitário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RGE LUIZ DE OLIVEIRA DA SILV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RIO DE JANEIRO/CAMPO GRANDE</text:p>
          </table:table-cell>
          <table:table-cell table:style-name="ce11"/>
          <table:table-cell office:value-type="date" office:date-value="2024-03-19T00:00:00" table:style-name="ce11">
            <text:p>19/03/2024</text:p>
          </table:table-cell>
          <table:table-cell office:value-type="float" office:value="902.38240000000008" table:style-name="ce12">
            <text:p>902,38</text:p>
          </table:table-cell>
          <table:table-cell office:value-type="string" table:style-name="ce13">
            <text:p>Aplicação de dinâmicas integrativas e circulos de conversas na 3ª Auditoria e Diretoria do Foro da 1ª CJM, no Rio de Janeiro-RJ, conforme a programação contida nos Anexos nºs 3594017 e 3594091, ambos relativos ao Programa de Valorização da 1ª Instância - Conscientização e Combate ao Assédio e Discriminação na JMU, aprovado conforme Projeto Básico do Processo SEI 014606/22-00.261.<text:s/></text:p>
            <text:p>Reunião, no dia 18/03/2024, com Exmº Sr. Comandante em Chefe da Esquadra, Vice-Almirante Paulo César Bittencourt Ferreira, juntamente com a Drª Mariana Aquino: na pauta: entrega da OMJM ao Comandante em Chefe e projetos conjuntos da COMPREV.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UELY PEREIRA FERR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BRASÍLIA/SALVADOR</text:p>
          </table:table-cell>
          <table:table-cell table:style-name="ce11"/>
          <table:table-cell office:value-type="date" office:date-value="2024-03-20T00:00:00" table:style-name="ce11">
            <text:p>20/03/2024</text:p>
          </table:table-cell>
          <table:table-cell office:value-type="float" office:value="531.95479999999998" table:style-name="ce12">
            <text:p>531,95</text:p>
          </table:table-cell>
          <table:table-cell office:value-type="string" table:style-name="ce13">
            <text:p>Participar do 1º Curso de Direito Internacional Humanitário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LUIZ NAZARETH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4">
            <text:p>RIO DE JANEIRO/BRASÍLIA</text:p>
          </table:table-cell>
          <table:table-cell table:style-name="ce11"/>
          <table:table-cell office:value-type="date" office:date-value="2024-03-18T00:00:00" table:style-name="ce11">
            <text:p>18/03/2024</text:p>
          </table:table-cell>
          <table:table-cell office:value-type="float" office:value="573.05999999999995" table:style-name="ce12">
            <text:p>573,06</text:p>
          </table:table-cell>
          <table:table-cell office:value-type="string" table:style-name="ce13">
            <text:p>Encerramento do Curso de Formação de Oficiais, no Centro de Instrução Almirante Wandenkolk (CIAW)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BRASÍLIA/RIO DE JANEIRO<text:s text:c="4"/></text:p>
          </table:table-cell>
          <table:table-cell table:style-name="ce11"/>
          <table:table-cell office:value-type="date" office:date-value="2024-03-22T00:00:00" table:style-name="ce11">
            <text:p>22/03/2024</text:p>
          </table:table-cell>
          <table:table-cell office:value-type="float" office:value="1704.662" table:style-name="ce12">
            <text:p>1.704,66</text:p>
          </table:table-cell>
          <table:table-cell office:value-type="string" table:style-name="ce15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RGE LUIZ DE OLIVEIRA DA SILV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0">
            <text:p>BRASÍIA/CAMPO GRANDE<text:s text:c="4"/></text:p>
          </table:table-cell>
          <table:table-cell table:style-name="ce11"/>
          <table:table-cell office:value-type="date" office:date-value="2024-03-23T00:00:00" table:style-name="ce11">
            <text:p>23/03/2024</text:p>
          </table:table-cell>
          <table:table-cell office:value-type="float" office:value="1565.27" table:style-name="ce12">
            <text:p>1.565,27</text:p>
          </table:table-cell>
          <table:table-cell office:value-type="string" table:style-name="ce13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NATASCHA MALDONADO SEVER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0">
            <text:p>BRASÍLIA/PORTO ALEGRE</text:p>
          </table:table-cell>
          <table:table-cell table:style-name="ce11"/>
          <table:table-cell office:value-type="date" office:date-value="2024-03-22T00:00:00" table:style-name="ce11">
            <text:p>22/03/2024</text:p>
          </table:table-cell>
          <table:table-cell office:value-type="float" office:value="2590.8316" table:style-name="ce12">
            <text:p>2.590,83</text:p>
          </table:table-cell>
          <table:table-cell office:value-type="string" table:style-name="ce13">
            <text:p>Participarão de ação de capacitação para a Comissão de Prevenção e Enfrentamento ao Assédio Moral, Sexuial e Discriminação da JMU, conforme Processo SEI: 002706/24-00.127, de acordo com a programação de atividades da Comissão, contida no Ofício: 3424202, aprovada pelo Ministro-Presidente no Processo 020463/23-00.261.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Servidores" table:style-name="ta2" table:print-ranges="Servidores.A1:Servidores.G50"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table-cell office:value-type="string" table:style-name="ce16">
            <text:p>VALOR</text:p>
          </table:table-cell>
          <table:table-cell office:value-type="string" table:style-name="ce17">
            <text:p>EV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3">
            <text:p>BRUNO GIOVANNI RIBEIRO DOS SANTO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CAMPO GRANDE/BRASÍLIA/CAMPO GRANDE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3-02T00:00:00" table:style-name="ce18">
            <text:p>02/03/2024</text:p>
          </table:table-cell>
          <table:table-cell office:value-type="float" office:value="3456.9296000000004" table:style-name="ce19">
            <text:p>3.456,93</text:p>
          </table:table-cell>
          <table:table-cell office:value-type="string" table:style-name="ce13">
            <text:p>I Reunião Ordinária do Conselho Deliberativo do PLAS/JMU/202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IMONE PINTO DE MACEDO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02T00:00:00" table:style-name="ce18">
            <text:p>02/03/2024</text:p>
          </table:table-cell>
          <table:table-cell office:value-type="date" office:date-value="2024-03-26T00:00:00" table:style-name="ce18">
            <text:p>26/03/2024</text:p>
          </table:table-cell>
          <table:table-cell office:value-type="float" office:value="2189.9531999999999" table:style-name="ce19">
            <text:p>2.189,95</text:p>
          </table:table-cell>
          <table:table-cell office:value-type="string" table:style-name="ce13">
            <text:p>Viagem de Destaque no NAMAtlântico, no período de 03 a 25/03/2024 com embarque e desembarque no Rio de Janeiro/RJ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IRTON GUIMARAES XAVIER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PORTO ALEGRE/PELOTAS/PORTO ALEGRE</text:p>
          </table:table-cell>
          <table:table-cell office:value-type="date" office:date-value="2024-03-03T00:00:00" table:style-name="ce18">
            <text:p>03/03/2024</text:p>
          </table:table-cell>
          <table:table-cell office:value-type="date" office:date-value="2024-03-09T00:00:00" table:style-name="ce18">
            <text:p>09/03/2024</text:p>
          </table:table-cell>
          <table:table-cell office:value-type="float" office:value="756.87799999999993" table:style-name="ce19">
            <text:p>756,88</text:p>
          </table:table-cell>
          <table:table-cell office:value-type="string" table:style-name="ce13">
            <text:p>Visita técnica 2ª Auditoria da 3ª CJM (Bagé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IRTON GUIMARAES XAVIER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ILIA/PORTO ALEGRE/BRASILIA</text:p>
          </table:table-cell>
          <table:table-cell office:value-type="date" office:date-value="2024-03-03T00:00:00" table:style-name="ce18">
            <text:p>03/03/2024</text:p>
          </table:table-cell>
          <table:table-cell office:value-type="date" office:date-value="2024-03-10T00:00:00" table:style-name="ce18">
            <text:p>10/03/2024</text:p>
          </table:table-cell>
          <table:table-cell office:value-type="float" office:value="2630.3940000000002" table:style-name="ce19">
            <text:p>2.630,39</text:p>
          </table:table-cell>
          <table:table-cell office:value-type="string" table:style-name="ce13">
            <text:p>Visita técnica 2ª Auditoria da 3ª CJM (Bagé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MOSAIR GOMES LIMA DE FREITA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ÍLIA/PORTO ALEGRE/BRASÍLIA</text:p>
          </table:table-cell>
          <table:table-cell office:value-type="date" office:date-value="2024-03-05T00:00:00" table:style-name="ce18">
            <text:p>05/03/2024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3136.9156000000003" table:style-name="ce19">
            <text:p>3.136,92</text:p>
          </table:table-cell>
          <table:table-cell office:value-type="string" table:style-name="ce13">
            <text:p>Fase de planejamento do Projeto Estratégico Fortalecimento Identidade Corporativa da JMU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IDIO PEREIRA DE CAMPOS</text:p>
          </table:table-cell>
          <table:table-cell office:value-type="string" table:style-name="ce14">
            <text:p>ASSESSOR</text:p>
          </table:table-cell>
          <table:table-cell office:value-type="string" table:style-name="ce14">
            <text:p>BRASÍLIA/PORTO ALEGRE/BRASÍLIA</text:p>
          </table:table-cell>
          <table:table-cell office:value-type="date" office:date-value="2024-03-05T00:00:00" table:style-name="ce18">
            <text:p>05/03/2024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2496.9156000000003" table:style-name="ce19">
            <text:p>2.496,92</text:p>
          </table:table-cell>
          <table:table-cell office:value-type="string" table:style-name="ce13">
            <text:p>Fase de planejamento do Projeto Estratégico Fortalecimento Identidade Corporativa da JMU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ZAIR NASCIMENTO DA SILV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SALVADOR/BRASÍLIA/SALVADOR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1076.4895999999999" table:style-name="ce19">
            <text:p>1.076,49</text:p>
          </table:table-cell>
          <table:table-cell office:value-type="string" table:style-name="ce13">
            <text:p>Recebimento de medalha prêmio por 50 anos de serviço públic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MILTON SERGIO TRINDADE DE SOUZ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SALVADOR/BRASÍLIA/SALVADOR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1358.2303999999999" table:style-name="ce19">
            <text:p>1.358,23</text:p>
          </table:table-cell>
          <table:table-cell office:value-type="string" table:style-name="ce13">
            <text:p>Recebimento de medalha prêmio por 50 anos de serviço públic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JOSE SIRNANDO CAVALCANTE DAS NEVES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FORTALEZA/BRASÍLIA</text:p>
          </table:table-cell>
          <table:table-cell office:value-type="date" office:date-value="2024-03-10T00:00:00" table:style-name="ce18">
            <text:p>10/03/2024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1582.3216" table:style-name="ce19">
            <text:p>1.582,32</text:p>
          </table:table-cell>
          <table:table-cell office:value-type="string" table:style-name="ce13">
            <text:p><text:s/>Visita de Orientação Técnica a 10ª CJM - Planejamento para contratação de obra conforme plano de obra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ABIO DOS SANTOS DE ARAUJO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PORTO ALEGRE/BRASÍLIA</text:p>
          </table:table-cell>
          <table:table-cell office:value-type="date" office:date-value="2024-03-10T00:00:00" table:style-name="ce18">
            <text:p>10/03/2024</text:p>
          </table:table-cell>
          <table:table-cell office:value-type="date" office:date-value="2024-03-15T00:00:00" table:style-name="ce18">
            <text:p>15/03/2024</text:p>
          </table:table-cell>
          <table:table-cell office:value-type="float" office:value="1811.7828000000002" table:style-name="ce19">
            <text:p>1.811,78</text:p>
          </table:table-cell>
          <table:table-cell office:value-type="string" table:style-name="ce13">
            <text:p>Visita de Orientação Técnica a 10ª CJM e 1ª da 3ª CJM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VALDEMIR REGIS FERREIRA DE OLIVEIR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0T00:00:00" table:style-name="ce18">
            <text:p>10/03/2024</text:p>
          </table:table-cell>
          <table:table-cell office:value-type="date" office:date-value="2024-03-16T00:00:00" table:style-name="ce18">
            <text:p>16/03/2024</text:p>
          </table:table-cell>
          <table:table-cell office:value-type="float" office:value="1459.0763999999999" table:style-name="ce19">
            <text:p>1.459,08</text:p>
          </table:table-cell>
          <table:table-cell office:value-type="string" table:style-name="ce13">
            <text:p>Aplicação de dinâmicas integrativas e circulos de conversas na 3ª Auditoria e Diretoria do Foro da 1ª CJM, no Rio de Janeiro-RJ, conforme a programação contida nos Anexos nºs 3594017 e 3594091, ambos relativos ao Programa de Valorização da 1ª Instância - Conscientização e Combate ao Assédio e Discriminação na JMU, aprovado conforme Projeto Básico do Processo SEI 014606/22-00.261.<text:s/></text:p>
            <text:p>Reunião a ser realizada na escola militar Colégio Newton Braga (11/03/2024), com as coordenadoras pedagógicas de ensino, para as tratativas necessárias à realizaçãoa da atividade obrigatória para aprovação no curso de Formação de Facilitadores para a Justiça Restaurativa, conforme Projeto Básico 3159357, aprovado no Projeto 004685/23-00.127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ONICA DE MAGALHAES MOREIR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0T00:00:00" table:style-name="ce18">
            <text:p>10/03/2024</text:p>
          </table:table-cell>
          <table:table-cell office:value-type="date" office:date-value="2024-03-17T00:00:00" table:style-name="ce18">
            <text:p>17/03/2024</text:p>
          </table:table-cell>
          <table:table-cell office:value-type="float" office:value="1459.0763999999999" table:style-name="ce19">
            <text:p>1.459,08</text:p>
          </table:table-cell>
          <table:table-cell office:value-type="string" table:style-name="ce13">
            <text:p>Aplicação de dinâmicas integrativas e circulos de conversas na 3ª Auditoria e Diretoria do Foro da 1ª CJM, no Rio de Janeiro-RJ, conforme a programação contida nos Anexos nºs 3594017 e 3594091, ambos relativos ao Programa de Valorização da 1ª Instância - Conscientização e Combate ao Assédio e Discriminação na JMU, aprovado conforme Projeto Básico do Processo SEI 014606/22-00.261.<text:s/></text:p>
            <text:p>Reunião a ser realizada na escola militar Colégio Newton Braga (11/03/2024), com as coordenadoras pedagógicas de ensino, para as tratativas necessárias à realizaçãoa da atividade obrigatória para aprovação no curso de Formação de Facilitadores para a Justiça Restaurativa, conforme Projeto Básico 3159357, aprovado no Projeto 004685/23-00.127.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XANDER HAERING GONCALVES TEIXEIRA</text:p>
          </table:table-cell>
          <table:table-cell office:value-type="string" table:style-name="ce14">
            <text:p>DIRETOR</text:p>
          </table:table-cell>
          <table:table-cell office:value-type="string" table:style-name="ce14">
            <text:p>CURITIBA/BRASÍLIA/CURITIBA</text:p>
          </table:table-cell>
          <table:table-cell office:value-type="date" office:date-value="2024-03-10T00:00:00" table:style-name="ce18">
            <text:p>10/03/2024</text:p>
          </table:table-cell>
          <table:table-cell office:value-type="date" office:date-value="2024-03-21T00:00:00" table:style-name="ce18">
            <text:p>21/03/2024</text:p>
          </table:table-cell>
          <table:table-cell office:value-type="float" office:value="1386.336" table:style-name="ce19">
            <text:p>1.386,34</text:p>
          </table:table-cell>
          <table:table-cell office:value-type="string" table:style-name="ce13">
            <text:p><text:s/>Participar do 1º Curso de Direito Internacional Humanitári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AIMUNDO NONATO GARCIA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FORTALEZA/BRASÍLIA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1862.7952" table:style-name="ce19">
            <text:p>1.862,80</text:p>
          </table:table-cell>
          <table:table-cell office:value-type="string" table:style-name="ce13">
            <text:p>Visita de Orientação Técnica a 10ª CJM - Planejamento para contratação de obra conforme plano de obras 2024/2025 (11 a 13/03/202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NA CRISTINA PIMENTEL CARNEIRO</text:p>
          </table:table-cell>
          <table:table-cell office:value-type="string" table:style-name="ce14">
            <text:p>DIRETO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16T00:00:00" table:style-name="ce18">
            <text:p>16/03/2024</text:p>
          </table:table-cell>
          <table:table-cell office:value-type="float" office:value="1358.5932" table:style-name="ce19">
            <text:p>1.358,59</text:p>
          </table:table-cell>
          <table:table-cell office:value-type="string" table:style-name="ce13">
            <text:p>Aplicação de dinâmicas integrativas e circulos de conversas na 3ª Auditoria e Diretoria do Foro da 1ª CJM, no Rio de Janeiro-RJ, conforme a programação contida nos Anexos nºs 3594017 e 3594091, ambos relativos ao Programa de Valorização da 1ª Instância - Conscientização e Combate ao Assédio e Discriminação na JMU, aprovado conforme Projeto Básico do Processo SEI 014606/22-00.261.<text:s/></text:p>
            <text:p>Reunião a ser realizada na escola militar Colégio Newton Braga (11/03/2024), com as coordenadoras pedagógicas de ensino, para as tratativas necessárias à realizaçãoa da atividade obrigatória para aprovação no curso de Formação de Facilitadores para a Justiça Restaurativa, conforme Projeto Básico 3159357, aprovado no Projeto 004685/23-00.127.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AURO LUIS PIRES DA SILVA</text:p>
          </table:table-cell>
          <table:table-cell office:value-type="string" table:style-name="ce14">
            <text:p>DIRETOR</text:p>
          </table:table-cell>
          <table:table-cell office:value-type="string" table:style-name="ce14">
            <text:p>BRASÍLIA/PORTO ALEGRE</text:p>
          </table:table-cell>
          <table:table-cell office:value-type="date" office:date-value="2024-03-13T00:00:00" table:style-name="ce18">
            <text:p>13/03/2024</text:p>
          </table:table-cell>
          <table:table-cell table:style-name="ce18"/>
          <table:table-cell office:value-type="float" office:value="1496.7451999999998" table:style-name="ce19">
            <text:p>1.496,75</text:p>
          </table:table-cell>
          <table:table-cell office:value-type="string" table:style-name="ce13">
            <text:p/>
            <text:p>Visita Técnica as Auditorias e Cerimônia de Inauguração da Sede do Ministério Público de Bagé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IAGO RODRIGO ALVES DE SOUZ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BRASÍLIA/PORTO ALEGRE<text:s text:c="4"/></text:p>
          </table:table-cell>
          <table:table-cell office:value-type="date" office:date-value="2024-03-13T00:00:00" table:style-name="ce18">
            <text:p>13/03/2024</text:p>
          </table:table-cell>
          <table:table-cell table:style-name="ce18"/>
          <table:table-cell office:value-type="float" office:value="1256.3899999999999" table:style-name="ce19">
            <text:p>1.256,39</text:p>
          </table:table-cell>
          <table:table-cell office:value-type="string" table:style-name="ce13">
            <text:p>Visita de Orientação Técnica(VOT) á Auditoria de Porto Alegre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LEXSANDER LEANDRO RIBEIRO DA SILVA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5T00:00:00" table:style-name="ce18">
            <text:p>15/03/2024</text:p>
          </table:table-cell>
          <table:table-cell office:value-type="date" office:date-value="2024-03-18T00:00:00" table:style-name="ce18">
            <text:p>18/03/2024</text:p>
          </table:table-cell>
          <table:table-cell office:value-type="float" office:value="2944.6188000000002" table:style-name="ce19">
            <text:p>2.944,62</text:p>
          </table:table-cell>
          <table:table-cell office:value-type="string" table:style-name="ce13">
            <text:p>Acompanhar o Ministro Alte Esq Nazareth no Encerramento do Curso de Formação de Oficiais, no Centro de Instrução Almirante Wandenkolk (CIAW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XANDRE DO CARMO DE OLIVEIR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CURITIBA/FOZ DO IGUAÇÚ/CURITIBA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2497.1716000000001" table:style-name="ce19">
            <text:p>2.497,17</text:p>
          </table:table-cell>
          <table:table-cell office:value-type="string" table:style-name="ce13">
            <text:p>Participação no" 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JAIRO DE OLIVEIR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CURITIBA/FOZ DO IGUAÇÚ/CURITIBA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2497.1716000000001" table:style-name="ce19">
            <text:p>2.497,17</text:p>
          </table:table-cell>
          <table:table-cell office:value-type="string" table:style-name="ce13">
            <text:p>Participação no" 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ARLOS EDUARDO CANALLES BONATTO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PORTO ALEGRE/FOZ DO IGUAÇU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3383.2264000000005" table:style-name="ce19">
            <text:p>3.383,23</text:p>
          </table:table-cell>
          <table:table-cell office:value-type="string" table:style-name="ce13">
            <text:p>PARTICIPAR DO 19.º CONGRESSO BRASILEIRO DE PREGOEIRO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DER SOARES DE OLIVEIRA</text:p>
          </table:table-cell>
          <table:table-cell office:value-type="string" table:style-name="ce14">
            <text:p>DIRETO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2208.2167999999997" table:style-name="ce19">
            <text:p>2.208,22</text:p>
          </table:table-cell>
          <table:table-cell office:value-type="string" table:style-name="ce13">
            <text:p>Correição Geral nas 3ª e 4ª Auditorias da 1ª Circunscrição Judiciária Militar (1ª CJM), sediadas no Rio de Janeiro - RJ.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JOZIVALDO FROTA DA SOLIDADE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2208.2167999999997" table:style-name="ce19">
            <text:p>2.208,22</text:p>
          </table:table-cell>
          <table:table-cell office:value-type="string" table:style-name="ce13">
            <text:p>Correição Geral nas 3ª e 4ª Auditorias da 1ª Circunscrição Judiciária Militar (1ª CJM), sediadas no Rio de Janeiro - RJ.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UCIANA OLIVEIRA PORCEDDA PRIANTI</text:p>
          </table:table-cell>
          <table:table-cell office:value-type="string" table:style-name="ce14">
            <text:p>ASSESSOR</text:p>
          </table:table-cell>
          <table:table-cell office:value-type="string" table:style-name="ce14">
            <text:p>BRASÍLIA/RIO DE JANEIRO/BRASÍLIA</text:p>
          </table:table-cell>
          <table:table-cell office:value-type="date" office:date-value="2024-03-17T00:00:00" table:style-name="ce18">
            <text:p>17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2208.4168" table:style-name="ce19">
            <text:p>2.208,42</text:p>
          </table:table-cell>
          <table:table-cell office:value-type="string" table:style-name="ce13">
            <text:p>Correição Geral nas 3ª e 4ª Auditorias da 1ª Circunscrição Judiciária Militar (1ª CJM), sediadas no Rio de Janeiro - RJ.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OLDEMAR BARBOSA DE FREITA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RIO DE JANEIRO/FOZ DO IGUAÇÚ<text:s text:c="2"/></text:p>
          </table:table-cell>
          <table:table-cell office:value-type="date" office:date-value="2024-03-17T00:00:00" table:style-name="ce18">
            <text:p>17/03/2024</text:p>
          </table:table-cell>
          <table:table-cell table:style-name="ce18"/>
          <table:table-cell office:value-type="float" office:value="2067.3232000000003" table:style-name="ce19">
            <text:p>2.067,32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JULIANA GOIS ALBUQUERQUE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ÍLIA/FOZ DO IGUAÇU</text:p>
          </table:table-cell>
          <table:table-cell office:value-type="date" office:date-value="2024-03-17T00:00:00" table:style-name="ce18">
            <text:p>17/03/2024</text:p>
          </table:table-cell>
          <table:table-cell table:style-name="ce18"/>
          <table:table-cell office:value-type="float" office:value="2435.5003999999999" table:style-name="ce19">
            <text:p>2.435,5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XANDRE MENDES DE MELO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ÍLIA/FOZ DO IGUAÇU</text:p>
          </table:table-cell>
          <table:table-cell office:value-type="date" office:date-value="2024-03-17T00:00:00" table:style-name="ce18">
            <text:p>17/03/2024</text:p>
          </table:table-cell>
          <table:table-cell table:style-name="ce18"/>
          <table:table-cell office:value-type="float" office:value="2435.5003999999999" table:style-name="ce19">
            <text:p>2.435,5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NAYARA ARAUJO CURVELO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ELÉM/FOZ DO IGUAÇU</text:p>
          </table:table-cell>
          <table:table-cell office:value-type="date" office:date-value="2024-03-17T00:00:00" table:style-name="ce18">
            <text:p>17/03/2024</text:p>
          </table:table-cell>
          <table:table-cell table:style-name="ce18"/>
          <table:table-cell office:value-type="float" office:value="2464.0284000000001" table:style-name="ce19">
            <text:p>2.464,03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JOAO OLACIR DE AZEVEDO TAVARE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PORTO ALEGRE/FOZ DO IGUAÇU</text:p>
          </table:table-cell>
          <table:table-cell office:value-type="date" office:date-value="2024-03-18T00:00:00" table:style-name="ce18">
            <text:p>18/03/2024</text:p>
          </table:table-cell>
          <table:table-cell table:style-name="ce18"/>
          <table:table-cell office:value-type="float" office:value="2039.1783999999998" table:style-name="ce19">
            <text:p>2.039,18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OSEKLAY DO SOCORRO SANTOS CAXIAS DE QUEIROZ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ELÉM/FOZ DO IGUAÇU</text:p>
          </table:table-cell>
          <table:table-cell office:value-type="date" office:date-value="2024-03-18T00:00:00" table:style-name="ce18">
            <text:p>18/03/2024</text:p>
          </table:table-cell>
          <table:table-cell table:style-name="ce18"/>
          <table:table-cell office:value-type="float" office:value="2233.3980000000001" table:style-name="ce19">
            <text:p>2.233,4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REUSA FRANCISCA LAMEIRA SANTOS FERREIRA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ELÉM/FOZ DO IGUAÇU</text:p>
          </table:table-cell>
          <table:table-cell office:value-type="date" office:date-value="2024-03-18T00:00:00" table:style-name="ce18">
            <text:p>18/03/2024</text:p>
          </table:table-cell>
          <table:table-cell table:style-name="ce18"/>
          <table:table-cell office:value-type="float" office:value="2233.3980000000001" table:style-name="ce19">
            <text:p>2.233,4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ABIO DOS SANTOS DE ARAUJO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SALVADOR</text:p>
          </table:table-cell>
          <table:table-cell office:value-type="date" office:date-value="2024-03-18T00:00:00" table:style-name="ce18">
            <text:p>18/03/2024</text:p>
          </table:table-cell>
          <table:table-cell table:style-name="ce18"/>
          <table:table-cell office:value-type="float" office:value="1161.3884" table:style-name="ce19">
            <text:p>1.161,39</text:p>
          </table:table-cell>
          <table:table-cell office:value-type="string" table:style-name="ce13">
            <text:p>Participação em curso de planejamento, orçamento, execução e de Manutenção Predial: Incluindo Modelagem de Facilities e Visita técnica junto a 6ª CJM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ERNANDO DE FARIAS FERREIRA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SÃO PAULO/BRASÍLIA</text:p>
          </table:table-cell>
          <table:table-cell office:value-type="date" office:date-value="2024-03-20T00:00:00" table:style-name="ce18">
            <text:p>20/03/2024</text:p>
          </table:table-cell>
          <table:table-cell office:value-type="date" office:date-value="2024-03-23T00:00:00" table:style-name="ce18">
            <text:p>23/03/2024</text:p>
          </table:table-cell>
          <table:table-cell office:value-type="float" office:value="1572.0748000000001" table:style-name="ce19">
            <text:p>1.572,07</text:p>
          </table:table-cell>
          <table:table-cell office:value-type="string" table:style-name="ce13">
            <text:p>Visitar o Comando Militar do Sudeste (CMSE), com solenidade de entrega de Comenda da OMJM, na cidade de São Paulo/SP, e participar de Formatura Comemorativa aos 150 anos do Capitão Ricardo Kirk, Patrono de Aviação do Exército, no Comando de Aviação do Exército (CAvEx), na cidade de Taubaté/SP, nos dias 21 e 22 de março de 2024,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STAVO CURTO ANTONELLI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BRASÍLIA/CONFINS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float" office:value="1293.1451999999999" table:style-name="ce19">
            <text:p>1.293,15</text:p>
          </table:table-cell>
          <table:table-cell office:value-type="string" table:style-name="ce13">
            <text:p>PARTICIPAR DA CERIMÔNIA DE POSSE DA DIRETORIA DO TRIBUNAL DE JUSTIÇA MILITAR DE MINAS GERAIS PARA O BIÊNIO 2024-2026.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LAUBER AUGUSTO LIMA DO NASCIMENTO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BELÉM/ALTAMIRA/BELÉM</text:p>
          </table:table-cell>
          <table:table-cell office:value-type="date" office:date-value="2024-03-25T00:00:00" table:style-name="ce18">
            <text:p>25/03/2024</text:p>
          </table:table-cell>
          <table:table-cell office:value-type="date" office:date-value="2024-03-27T00:00:00" table:style-name="ce18">
            <text:p>27/03/2024</text:p>
          </table:table-cell>
          <table:table-cell office:value-type="float" office:value="542.48799999999994" table:style-name="ce19">
            <text:p>542,49</text:p>
          </table:table-cell>
          <table:table-cell office:value-type="string" table:style-name="ce13">
            <text:p><text:s/>Cumprimento de mandados nos municípios de Altamira-Pa e Vitória do Xingu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NDRE DE OLIVEIRA SANTAN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BRASÍLIA/SÃO PAULO<text:s text:c="4"/></text:p>
          </table:table-cell>
          <table:table-cell office:value-type="date" office:date-value="2024-03-25T00:00:00" table:style-name="ce18">
            <text:p>25/03/2024</text:p>
          </table:table-cell>
          <table:table-cell table:style-name="ce18"/>
          <table:table-cell office:value-type="float" office:value="729.39799999999991" table:style-name="ce19">
            <text:p>729,40</text:p>
          </table:table-cell>
          <table:table-cell office:value-type="string" table:style-name="ce13">
            <text:p>Participação na Conferência Gartner Data &amp; Analytics, que é um evento anual que reúne profissionais de TI e de negócios para discutir as tendências e as melhores práticas em análise de dados e Inteligência Artificial. O evento é realizado em todo o mundo, incluindo o Brasil, sendo reconhecido como um dos principais eventos do setor.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TEUS DRIGO DA SILV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BRASÍLIA/SÃO PAULO<text:s text:c="4"/></text:p>
          </table:table-cell>
          <table:table-cell office:value-type="date" office:date-value="2024-03-25T00:00:00" table:style-name="ce18">
            <text:p>25/03/2024</text:p>
          </table:table-cell>
          <table:table-cell table:style-name="ce18"/>
          <table:table-cell office:value-type="float" office:value="729.39799999999991" table:style-name="ce19">
            <text:p>729,40</text:p>
          </table:table-cell>
          <table:table-cell office:value-type="string" table:style-name="ce13">
            <text:p>Participação na Conferência Gartner Data &amp; Analytics, que é um evento anual que reúne profissionais de TI e de negócios para discutir as tendências e as melhores práticas em análise de dados e Inteligência Artificial. O evento é realizado em todo o mundo, incluindo o Brasil, sendo reconhecido como um dos principais eventos do setor.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IAGO RODRIGO ALVES DE SOUZ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PORTO ALEGRE/BRASÍLIA<text:s text:c="5"/></text:p>
          </table:table-cell>
          <table:table-cell table:style-name="ce18"/>
          <table:table-cell office:value-type="date" office:date-value="2024-03-16T00:00:00" table:style-name="ce18">
            <text:p>16/03/2024</text:p>
          </table:table-cell>
          <table:table-cell office:value-type="float" office:value="1315.4440000000002" table:style-name="ce19">
            <text:p>1.315,44</text:p>
          </table:table-cell>
          <table:table-cell office:value-type="string" table:style-name="ce13">
            <text:p>Visita de Orientação Técnica(VOT) á Auditoria de Porto Alegre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AURO LUIS PIRES DA SILVA</text:p>
          </table:table-cell>
          <table:table-cell office:value-type="string" table:style-name="ce14">
            <text:p>DIRETOR</text:p>
          </table:table-cell>
          <table:table-cell office:value-type="string" table:style-name="ce14">
            <text:p>PORTO ALEGRE/BRASÍLIA<text:s text:c="5"/></text:p>
          </table:table-cell>
          <table:table-cell table:style-name="ce18"/>
          <table:table-cell office:value-type="date" office:date-value="2024-03-19T00:00:00" table:style-name="ce18">
            <text:p>19/03/2024</text:p>
          </table:table-cell>
          <table:table-cell office:value-type="float" office:value="1285.9912000000002" table:style-name="ce19">
            <text:p>1.285,99</text:p>
          </table:table-cell>
          <table:table-cell office:value-type="string" table:style-name="ce13">
            <text:p>Visita Técnica as Auditorias e Cerimônia de Inauguração da Sede do Ministério Público Militar, sede de Bagé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JOAO OLACIR DE AZEVEDO TAVARE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Ú/PORTO ALEGRE</text:p>
          </table:table-cell>
          <table:table-cell table:style-name="ce18"/>
          <table:table-cell office:value-type="date" office:date-value="2024-03-22T00:00:00" table:style-name="ce18">
            <text:p>22/03/2024</text:p>
          </table:table-cell>
          <table:table-cell office:value-type="float" office:value="2081.2991999999999" table:style-name="ce19">
            <text:p>2.081,3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OSEKLAY DO SOCORRO SANTOS CAXIAS DE QUEIROZ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U/BRASÍLIA</text:p>
          </table:table-cell>
          <table:table-cell table:style-name="ce18"/>
          <table:table-cell office:value-type="date" office:date-value="2024-03-22T00:00:00" table:style-name="ce18">
            <text:p>22/03/2024</text:p>
          </table:table-cell>
          <table:table-cell office:value-type="float" office:value="2081.2991999999999" table:style-name="ce19">
            <text:p>2.081,3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OSEKLAY DO SOCORRO SANTOS CAXIAS DE QUEIROZ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BRASÍLIA/BELÉM</text:p>
          </table:table-cell>
          <table:table-cell table:style-name="ce18"/>
          <table:table-cell office:value-type="date" office:date-value="2024-03-22T00:00:00" table:style-name="ce18">
            <text:p>22/03/2024</text:p>
          </table:table-cell>
          <table:table-cell office:value-type="float" office:value="834.89240000000007" table:style-name="ce19">
            <text:p>834,89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OLDEMAR BARBOSA DE FREITAS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Ú/RIO DE JANEIRO<text:s text:c="2"/></text:p>
          </table:table-cell>
          <table:table-cell table:style-name="ce18"/>
          <table:table-cell office:value-type="date" office:date-value="2024-03-23T00:00:00" table:style-name="ce18">
            <text:p>23/03/2024</text:p>
          </table:table-cell>
          <table:table-cell office:value-type="float" office:value="2442.1823999999997" table:style-name="ce19">
            <text:p>2.442,18</text:p>
          </table:table-cell>
          <table:table-cell office:value-type="string" table:style-name="ce15">
            <text:p>19º Congresso Brasileiro de Pregoeiro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ABIO DOS SANTOS DE ARAUJO</text:p>
          </table:table-cell>
          <table:table-cell office:value-type="string" table:style-name="ce14">
            <text:p>MILITAR</text:p>
          </table:table-cell>
          <table:table-cell office:value-type="string" table:style-name="ce14">
            <text:p>SALVADOR/BRASÍLIA</text:p>
          </table:table-cell>
          <table:table-cell table:style-name="ce18"/>
          <table:table-cell office:value-type="date" office:date-value="2024-03-23T00:00:00" table:style-name="ce18">
            <text:p>23/03/2024</text:p>
          </table:table-cell>
          <table:table-cell office:value-type="float" office:value="1065.2292" table:style-name="ce19">
            <text:p>1.065,23</text:p>
          </table:table-cell>
          <table:table-cell office:value-type="string" table:style-name="ce13">
            <text:p>Participação em curso de planejamento, orçamento, execução e de Manutenção Predial: Incluindo Modelagem de Facilities e Visita técnica junto a 6ª CJM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JULIANA GOIS ALBUQUERQUE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U/BRASÍLIA</text:p>
          </table:table-cell>
          <table:table-cell table:style-name="ce18"/>
          <table:table-cell office:value-type="date" office:date-value="2024-03-24T00:00:00" table:style-name="ce18">
            <text:p>24/03/2024</text:p>
          </table:table-cell>
          <table:table-cell office:value-type="float" office:value="1171.6032000000002" table:style-name="ce19">
            <text:p>1.171,6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XANDRE MENDES DE MELO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U/BRASÍLIA</text:p>
          </table:table-cell>
          <table:table-cell table:style-name="ce18"/>
          <table:table-cell office:value-type="date" office:date-value="2024-03-24T00:00:00" table:style-name="ce18">
            <text:p>24/03/2024</text:p>
          </table:table-cell>
          <table:table-cell office:value-type="float" office:value="1171.6032000000002" table:style-name="ce19">
            <text:p>1.171,60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NAYARA ARAUJO CURVELO</text:p>
          </table:table-cell>
          <table:table-cell office:value-type="string" table:style-name="ce14">
            <text:p>TECNICO JUDICIARIO</text:p>
          </table:table-cell>
          <table:table-cell office:value-type="string" table:style-name="ce14">
            <text:p>FOZ DO IGUAÇU/BELÉM</text:p>
          </table:table-cell>
          <table:table-cell table:style-name="ce18"/>
          <table:table-cell office:value-type="date" office:date-value="2024-03-24T00:00:00" table:style-name="ce18">
            <text:p>24/03/2024</text:p>
          </table:table-cell>
          <table:table-cell office:value-type="float" office:value="2169.3119999999999" table:style-name="ce19">
            <text:p>2.169,31</text:p>
          </table:table-cell>
          <table:table-cell office:value-type="string" table:style-name="ce13">
            <text:p>19º Congresso Brasileiro de Pregoeiros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NDRE DE OLIVEIRA SANTAN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SÃO PAULO/BRASÍLIA<text:s text:c="3"/></text:p>
          </table:table-cell>
          <table:table-cell table:style-name="ce18"/>
          <table:table-cell office:value-type="date" office:date-value="2024-03-28T00:00:00" table:style-name="ce18">
            <text:p>28/03/2024</text:p>
          </table:table-cell>
          <table:table-cell office:value-type="float" office:value="485.98079999999999" table:style-name="ce19">
            <text:p>485,98</text:p>
          </table:table-cell>
          <table:table-cell office:value-type="string" table:style-name="ce13">
            <text:p>Participação na Conferência Gartner Data &amp; Analytics, que é um evento anual que reúne profissionais de TI e de negócios para discutir as tendências e as melhores práticas em análise de dados e Inteligência Artificial. O evento é realizado em todo o mundo, incluindo o Brasil, sendo reconhecido como um dos principais eventos do setor.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TEUS DRIGO DA SILVA</text:p>
          </table:table-cell>
          <table:table-cell office:value-type="string" table:style-name="ce14">
            <text:p>ANALISTA JUDICIARIO</text:p>
          </table:table-cell>
          <table:table-cell office:value-type="string" table:style-name="ce14">
            <text:p>SÃO PAULO/BRASÍLIA<text:s text:c="3"/></text:p>
          </table:table-cell>
          <table:table-cell table:style-name="ce18"/>
          <table:table-cell office:value-type="date" office:date-value="2024-03-28T00:00:00" table:style-name="ce18">
            <text:p>28/03/2024</text:p>
          </table:table-cell>
          <table:table-cell office:value-type="float" office:value="485.98079999999999" table:style-name="ce19">
            <text:p>485,98</text:p>
          </table:table-cell>
          <table:table-cell office:value-type="string" table:style-name="ce13">
            <text:p>Participação na Conferência Gartner Data &amp; Analytics, que é um evento anual que reúne profissionais de TI e de negócios para discutir as tendências e as melhores práticas em análise de dados e Inteligência Artificial. O evento é realizado em todo o mundo, incluindo o Brasil, sendo reconhecido como um dos principais eventos do setor.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INTERNACIONAL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OBJETO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VERA LUCIA DA SILVA CONCEICA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SÃO PAULO/BOGOTÁ</text:p>
          </table:table-cell>
          <table:table-cell office:value-type="date" office:date-value="2024-03-08T00:00:00" table:style-name="ce20">
            <text:p>08/03/2024</text:p>
          </table:table-cell>
          <table:table-cell office:value-type="date" office:date-value="2024-03-25T00:00:00" table:style-name="ce20">
            <text:p>25/03/2024</text:p>
          </table:table-cell>
          <table:table-cell office:value-type="float" office:value="5330.4483999999993" table:style-name="ce12">
            <text:p>5.330,45</text:p>
          </table:table-cell>
          <table:table-cell office:value-type="string" table:style-name="ce21">
            <text:p>Curso "VIOLENCIA DE GENERO Y POLÍTICA DE DROGAS EN LA AMERICA LATINA: LA EXPERIENCIA COLOMBIANA".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Ministros_e_Magistrados.A2:Ministros_e_Magistrados.T29" table:contains-header="false">
          <table:sort>
            <table:sort-by table:field-number="3"/>
          </table:sort>
        </table:database-range>
        <table:database-range table:target-range-address="Servidores.A2:Servidores.H50" table:contains-header="false">
          <table:sort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1496062992126in" fo:margin-right="0.196850393700787in" fo:margin-bottom="0in"/>
      </style:header-style>
      <style:footer-style>
        <style:header-footer-properties fo:min-height="0.078740157480315in" fo:margin-left="0.31496062992126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31496062992126in" fo:margin-right="0.196850393700787in" fo:margin-bottom="0in"/>
      </style:header-style>
      <style:footer-style>
        <style:header-footer-properties fo:min-height="0.07874015748031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>
        <text:p>DESPESAS COM PASSAGENS AÉREAS - REPRESENTAÇÃO INSTITUCIONAL</text:p>
        <text:p>MARÇO DE 2024 - MINISTROS E MAGISTRADOS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DESPESAS COM PASSAGENS AÉREAS - REPRESENTAÇÃO INSTITUCIONAL</text:p>
        <text:p>MARÇO DE 2024 - SERVIDORES/MILITARES/COLABORADORES EVENTUAIS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DESPESAS COM PASSAGENS AÉREAS - REPRESENTAÇÃO INSTITUCIONAL</text:p>
        <text:p>MARÇO DE 202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anne Carvalho Barros</meta:initial-creator>
    <dc:creator>Ianne Carvalho Barros</dc:creator>
    <meta:creation-date>2024-05-08T18:04:05Z</meta:creation-date>
    <dc:date>2024-05-08T18:04:05Z</dc:date>
    <meta:print-date>2024-04-12T18:36:26Z</meta:print-date>
  </office:meta>
</office:document-meta>
</file>