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30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3000 - JUSTICA MILITAR (SUPERIOR) - ADMINISTRAÇÃO DIRET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3000 - JUSTICA MILITAR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4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PRIMEIRO TRIMESTRE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7/04/2024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4</text:p>
          </table:table-cell>
          <table:table-cell office:value-type="string" table:number-columns-spanned="1" table:number-rows-spanned="2" table:style-name="ce16">
            <text:p>2023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42459326.109999999" table:style-name="ce3">
            <text:p>42.459.326,11</text:p>
          </table:table-cell>
          <table:table-cell office:value-type="float" office:value="7193043.71" table:style-name="ce3">
            <text:p>7.193.043,7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345463184.63" table:style-name="ce4">
            <text:p>345.463.184,63</text:p>
          </table:table-cell>
          <table:table-cell office:value-type="float" office:value="292365319.06" table:style-name="ce4">
            <text:p>292.365.319,0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5334" table:style-name="ce6">
            <text:p>5.334,00</text:p>
          </table:table-cell>
          <table:table-cell office:value-type="float" office:value="5165" table:style-name="ce6">
            <text:p>5.165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64425.03" table:style-name="ce6">
            <text:p>64.425,03</text:p>
          </table:table-cell>
          <table:table-cell office:value-type="float" office:value="35958.28" table:style-name="ce6">
            <text:p>35.958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345393425.60000002" table:style-name="ce6">
            <text:p>345.393.425,60</text:p>
          </table:table-cell>
          <table:table-cell office:value-type="float" office:value="292324195.77999997" table:style-name="ce6">
            <text:p>292.324.195,7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39591.82" table:style-name="ce8">
            <text:p>39.591,82</text:p>
          </table:table-cell>
          <table:table-cell office:value-type="float" office:value="72924.58" table:style-name="ce8">
            <text:p>72.924,5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ancelamento de Obrigações do Exercício Anterior</text:p>
          </table:table-cell>
          <table:covered-table-cell table:number-columns-repeated="5"/>
          <table:table-cell office:value-type="string" table:style-name="ce7">
            <text:p/>
          </table:table-cell>
          <table:table-cell office:value-type="float" office:value="1001.1" table:style-name="ce8">
            <text:p>1.001,1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344105049.82999998" table:style-name="ce8">
            <text:p>344.105.049,83</text:p>
          </table:table-cell>
          <table:table-cell office:value-type="float" office:value="291019091.45999998" table:style-name="ce8">
            <text:p>291.019.091,4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rrecadação de Outra Unidade</text:p>
          </table:table-cell>
          <table:covered-table-cell table:number-columns-repeated="5"/>
          <table:table-cell office:value-type="float" office:value="1248783.95" table:style-name="ce8">
            <text:p>1.248.783,95</text:p>
          </table:table-cell>
          <table:table-cell office:value-type="float" office:value="1231178.6399999999" table:style-name="ce8">
            <text:p>1.231.178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303003858.51999998" table:style-name="ce6">
            <text:p>-303.003.858,52</text:p>
          </table:table-cell>
          <table:table-cell office:value-type="float" office:value="-285172275.35000002" table:style-name="ce6">
            <text:p>-285.172.275,3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152482556.99000001" table:style-name="ce6">
            <text:p>-152.482.556,99</text:p>
          </table:table-cell>
          <table:table-cell office:value-type="float" office:value="-137564947.05000001" table:style-name="ce6">
            <text:p>-137.564.947,0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float" office:value="-94866508.900000006" table:style-name="ce8">
            <text:p>-94.866.508,90</text:p>
          </table:table-cell>
          <table:table-cell office:value-type="float" office:value="-85725749.75" table:style-name="ce8">
            <text:p>-85.725.749,7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57623483.359999999" table:style-name="ce8">
            <text:p>-57.623.483,36</text:p>
          </table:table-cell>
          <table:table-cell office:value-type="float" office:value="-51896287.060000002" table:style-name="ce8">
            <text:p>-51.896.287,0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float" office:value="-38270.699999999997" table:style-name="ce8">
            <text:p>-38.270,70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float" office:value="45705.97" table:style-name="ce8">
            <text:p>45.705,97</text:p>
          </table:table-cell>
          <table:table-cell office:value-type="float" office:value="57089.760000000002" table:style-name="ce8">
            <text:p>57.089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9191753.1600000001" table:style-name="ce6">
            <text:p>-9.191.753,16</text:p>
          </table:table-cell>
          <table:table-cell office:value-type="float" office:value="-9163868.2599999998" table:style-name="ce6">
            <text:p>-9.163.868,2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9191753.1600000001" table:style-name="ce8">
            <text:p>-9.191.753,16</text:p>
          </table:table-cell>
          <table:table-cell office:value-type="float" office:value="-9163868.2599999998" table:style-name="ce8">
            <text:p>-9.163.868,2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141329548.37" table:style-name="ce6">
            <text:p>-141.329.548,37</text:p>
          </table:table-cell>
          <table:table-cell office:value-type="float" office:value="-138443460.03999999" table:style-name="ce6">
            <text:p>-138.443.460,0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16255.96" table:style-name="ce8">
            <text:p>-16.255,96</text:p>
          </table:table-cell>
          <table:table-cell office:value-type="float" office:value="-78586.929999999993" table:style-name="ce8">
            <text:p>-78.586,9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Transferências Financeiras Concedidas</text:p>
          </table:table-cell>
          <table:covered-table-cell table:number-columns-repeated="5"/>
          <table:table-cell office:value-type="float" office:value="-141313292.41" table:style-name="ce8">
            <text:p>-141.313.292,41</text:p>
          </table:table-cell>
          <table:table-cell office:value-type="float" office:value="-138364873.11000001" table:style-name="ce8">
            <text:p>-138.364.873,1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1904370.6" table:style-name="ce3">
            <text:p>-1.904.370,60</text:p>
          </table:table-cell>
          <table:table-cell office:value-type="float" office:value="-2253583.4500000002" table:style-name="ce3">
            <text:p>-2.253.583,4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1904370.6" table:style-name="ce6">
            <text:p>-1.904.370,60</text:p>
          </table:table-cell>
          <table:table-cell office:value-type="float" office:value="-2253583.4500000002" table:style-name="ce6">
            <text:p>-2.253.583,4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1173007.8400000001" table:style-name="ce6">
            <text:p>-1.173.007,84</text:p>
          </table:table-cell>
          <table:table-cell office:value-type="float" office:value="-1682335.15" table:style-name="ce6">
            <text:p>-1.682.335,1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float" office:value="-731362.76" table:style-name="ce6">
            <text:p>-731.362,76</text:p>
          </table:table-cell>
          <table:table-cell office:value-type="float" office:value="-571248.30000000005" table:style-name="ce6">
            <text:p>-571.248,3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40554955.509999998" table:style-name="ce4">
            <text:p>40.554.955,51</text:p>
          </table:table-cell>
          <table:table-cell office:value-type="float" office:value="4939460.26" table:style-name="ce4">
            <text:p>4.939.460,2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72995115.719999999" table:style-name="ce4">
            <text:p>72.995.115,72</text:p>
          </table:table-cell>
          <table:table-cell office:value-type="float" office:value="53624972.840000004" table:style-name="ce4">
            <text:p>53.624.972,8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113550071.23" table:style-name="ce4">
            <text:p>113.550.071,23</text:p>
          </table:table-cell>
          <table:table-cell office:value-type="float" office:value="58564433.100000001" table:style-name="ce4">
            <text:p>58.564.433,10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livar Alves dos Santos</meta:initial-creator>
    <dc:creator>Bolivar Alves dos Santos</dc:creator>
    <meta:creation-date>2024-04-17T21:39:40Z</meta:creation-date>
    <dc:date>2024-04-17T21:39:40Z</dc:date>
  </office:meta>
</office:document-meta>
</file>