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BalancoFinanceiro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000 - JUSTICA MILITAR (SUPERIOR) - ADMINISTRAÇÃO DIRET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000 - JUSTICA MILITAR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4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PRIMEIRO TRIMESTRE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7/04/2024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4</text:p>
          </table:table-cell>
          <table:covered-table-cell/>
          <table:table-cell office:value-type="string" table:style-name="ce4">
            <text:p>2023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0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69759.03" table:number-columns-spanned="2" table:number-rows-spanned="1" table:style-name="ce26">
            <text:p>69.759,03</text:p>
          </table:table-cell>
          <table:covered-table-cell/>
          <table:table-cell office:value-type="float" office:value="41123.279999999999" table:style-name="ce6">
            <text:p>41.123,28</text:p>
          </table:table-cell>
          <table:table-cell office:value-type="string" table:style-name="ce5">
            <text:p>Despesas Orçamentárias</text:p>
          </table:table-cell>
          <table:table-cell office:value-type="float" office:value="643608028.60000002" table:style-name="ce6">
            <text:p>643.608.028,60</text:p>
          </table:table-cell>
          <table:table-cell office:value-type="float" office:value="600135163.98000002" table:style-name="ce6">
            <text:p>600.135.163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384804506.60000002" table:style-name="ce6">
            <text:p>384.804.506,60</text:p>
          </table:table-cell>
          <table:table-cell office:value-type="float" office:value="362765355.36000001" table:style-name="ce6">
            <text:p>362.765.355,3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69759.03" table:number-columns-spanned="2" table:number-rows-spanned="1" table:style-name="ce20">
            <text:p>69.759,03</text:p>
          </table:table-cell>
          <table:covered-table-cell/>
          <table:table-cell office:value-type="float" office:value="41123.279999999999" table:style-name="ce6">
            <text:p>41.123,28</text:p>
          </table:table-cell>
          <table:table-cell office:value-type="string" table:style-name="ce5">
            <text:p><text:s text:c="4"/>Vinculadas</text:p>
          </table:table-cell>
          <table:table-cell office:value-type="float" office:value="258803522" table:style-name="ce6">
            <text:p>258.803.522,00</text:p>
          </table:table-cell>
          <table:table-cell office:value-type="float" office:value="237369808.62" table:style-name="ce6">
            <text:p>237.369.808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51795730" table:style-name="ce10">
            <text:p>151.795.730,00</text:p>
          </table:table-cell>
          <table:table-cell office:value-type="float" office:value="64085744" table:style-name="ce10">
            <text:p>64.085.74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cursos Vinculados a Fundos, Órgãos e Programas</text:p>
          </table:table-cell>
          <table:covered-table-cell table:number-columns-repeated="4"/>
          <table:table-cell office:value-type="float" office:value="69759.03" table:number-columns-spanned="2" table:number-rows-spanned="1" table:style-name="ce24">
            <text:p>69.759,03</text:p>
          </table:table-cell>
          <table:covered-table-cell/>
          <table:table-cell office:value-type="float" office:value="41123.279999999999" table:style-name="ce10">
            <text:p>41.123,28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92440182" table:style-name="ce10">
            <text:p>92.440.182,00</text:p>
          </table:table-cell>
          <table:table-cell office:value-type="float" office:value="158852675.00999999" table:style-name="ce10">
            <text:p>158.852.675,0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8">
            <text:p><text:s text:c="8"/>Recursos Vinculados a Fundos, Órgaos e Programas</text:p>
          </table:table-cell>
          <table:table-cell office:value-type="float" office:value="14567610" table:style-name="ce10">
            <text:p>14.567.610,00</text:p>
          </table:table-cell>
          <table:table-cell office:value-type="float" office:value="14431389.609999999" table:style-name="ce10">
            <text:p>14.431.389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344105049.82999998" table:number-columns-spanned="2" table:number-rows-spanned="1" table:style-name="ce20">
            <text:p>344.105.049,83</text:p>
          </table:table-cell>
          <table:covered-table-cell/>
          <table:table-cell office:value-type="float" office:value="291019091.45999998" table:style-name="ce6">
            <text:p>291.019.091,46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41313292.41" table:style-name="ce6">
            <text:p>141.313.292,41</text:p>
          </table:table-cell>
          <table:table-cell office:value-type="float" office:value="138364873.11000001" table:style-name="ce6">
            <text:p>138.364.873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344105049.82999998" table:number-columns-spanned="2" table:number-rows-spanned="1" table:style-name="ce24">
            <text:p>344.105.049,83</text:p>
          </table:table-cell>
          <table:covered-table-cell/>
          <table:table-cell office:value-type="float" office:value="291019091.45999998" table:style-name="ce10">
            <text:p>291.019.091,46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40064508.46000001" table:style-name="ce10">
            <text:p>140.064.508,46</text:p>
          </table:table-cell>
          <table:table-cell office:value-type="float" office:value="137133694.47" table:style-name="ce10">
            <text:p>137.133.694,4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Cota Recebida</text:p>
          </table:table-cell>
          <table:covered-table-cell table:number-columns-repeated="4"/>
          <table:table-cell office:value-type="float" office:value="204124222.31999999" table:number-columns-spanned="2" table:number-rows-spanned="1" table:style-name="ce24">
            <text:p>204.124.222,32</text:p>
          </table:table-cell>
          <table:covered-table-cell/>
          <table:table-cell office:value-type="float" office:value="153946925.94" table:style-name="ce10">
            <text:p>153.946.925,94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83680.95" table:style-name="ce10">
            <text:p>83.680,95</text:p>
          </table:table-cell>
          <table:table-cell office:value-type="float" office:value="61528.95" table:style-name="ce10">
            <text:p>61.528,9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39980827.50999999" table:number-columns-spanned="2" table:number-rows-spanned="1" table:style-name="ce24">
            <text:p>139.980.827,51</text:p>
          </table:table-cell>
          <table:covered-table-cell/>
          <table:table-cell office:value-type="float" office:value="137072165.52000001" table:style-name="ce10">
            <text:p>137.072.165,52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39980827.50999999" table:style-name="ce10">
            <text:p>139.980.827,51</text:p>
          </table:table-cell>
          <table:table-cell office:value-type="float" office:value="137072165.52000001" table:style-name="ce10">
            <text:p>137.072.165,5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248783.95" table:style-name="ce10">
            <text:p>1.248.783,95</text:p>
          </table:table-cell>
          <table:table-cell office:value-type="float" office:value="1231178.6399999999" table:style-name="ce10">
            <text:p>1.231.178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248783.95" table:style-name="ce10">
            <text:p>1.248.783,95</text:p>
          </table:table-cell>
          <table:table-cell office:value-type="float" office:value="1231178.6399999999" table:style-name="ce10">
            <text:p>1.231.178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499459746.04000002" table:number-columns-spanned="2" table:number-rows-spanned="1" table:style-name="ce20">
            <text:p>499.459.746,04</text:p>
          </table:table-cell>
          <table:covered-table-cell/>
          <table:table-cell office:value-type="float" office:value="466783688.63" table:style-name="ce6">
            <text:p>466.783.688,63</text:p>
          </table:table-cell>
          <table:table-cell office:value-type="string" table:style-name="ce5">
            <text:p>Pagamentos Extraorçamentários</text:p>
          </table:table-cell>
          <table:table-cell office:value-type="float" office:value="18158278.379999999" table:style-name="ce6">
            <text:p>18.158.278,38</text:p>
          </table:table-cell>
          <table:table-cell office:value-type="float" office:value="14404406.02" table:style-name="ce6">
            <text:p>14.404.406,0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2195661.69" table:number-columns-spanned="2" table:number-rows-spanned="1" table:style-name="ce24">
            <text:p>2.195.661,69</text:p>
          </table:table-cell>
          <table:covered-table-cell/>
          <table:table-cell office:value-type="float" office:value="2890822.55" table:style-name="ce10">
            <text:p>2.890.822,55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047076.38" table:style-name="ce10">
            <text:p>1.047.076,38</text:p>
          </table:table-cell>
          <table:table-cell office:value-type="float" office:value="523287.91" table:style-name="ce10">
            <text:p>523.287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495930002.61000001" table:number-columns-spanned="2" table:number-rows-spanned="1" table:style-name="ce24">
            <text:p>495.930.002,61</text:p>
          </table:table-cell>
          <table:covered-table-cell/>
          <table:table-cell office:value-type="float" office:value="462530672" table:style-name="ce10">
            <text:p>462.530.672,00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7094946.039999999" table:style-name="ce10">
            <text:p>17.094.946,04</text:p>
          </table:table-cell>
          <table:table-cell office:value-type="float" office:value="13802531.18" table:style-name="ce10">
            <text:p>13.802.531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39591.82" table:number-columns-spanned="2" table:number-rows-spanned="1" table:style-name="ce24">
            <text:p>39.591,82</text:p>
          </table:table-cell>
          <table:covered-table-cell/>
          <table:table-cell office:value-type="float" office:value="72924.58" table:style-name="ce10">
            <text:p>72.924,58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6255.96" table:style-name="ce10">
            <text:p>16.255,96</text:p>
          </table:table-cell>
          <table:table-cell office:value-type="float" office:value="78586.929999999993" table:style-name="ce10">
            <text:p>78.586,9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1294489.92" table:number-columns-spanned="2" table:number-rows-spanned="1" table:style-name="ce24">
            <text:p>1.294.489,92</text:p>
          </table:table-cell>
          <table:covered-table-cell/>
          <table:table-cell office:value-type="float" office:value="1289269.5" table:style-name="ce10">
            <text:p>1.289.269,50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rdens Bancárias não Sacadas - Cartão de Pagamento</text:p>
          </table:table-cell>
          <table:covered-table-cell table:number-columns-repeated="4"/>
          <table:table-cell office:value-type="float" office:value="45705.97" table:number-columns-spanned="2" table:number-rows-spanned="1" table:style-name="ce24">
            <text:p>45.705,97</text:p>
          </table:table-cell>
          <table:covered-table-cell/>
          <table:table-cell office:value-type="float" office:value="57089.760000000002" table:style-name="ce10">
            <text:p>57.089,76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Cancelamento de Obrigações do Exercício Anterior</text:p>
          </table:table-cell>
          <table:covered-table-cell table:number-columns-repeated="4"/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float" office:value="1001.1" table:style-name="ce10">
            <text:p>1.001,1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1248783.95" table:number-columns-spanned="2" table:number-rows-spanned="1" table:style-name="ce24">
            <text:p>1.248.783,95</text:p>
          </table:table-cell>
          <table:covered-table-cell/>
          <table:table-cell office:value-type="float" office:value="1231178.6399999999" table:style-name="ce10">
            <text:p>1.231.178,64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72995115.719999999" table:number-columns-spanned="2" table:number-rows-spanned="1" table:style-name="ce20">
            <text:p>72.995.115,72</text:p>
          </table:table-cell>
          <table:covered-table-cell/>
          <table:table-cell office:value-type="float" office:value="53624972.840000004" table:style-name="ce6">
            <text:p>53.624.972,8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13550071.23" table:style-name="ce6">
            <text:p>113.550.071,23</text:p>
          </table:table-cell>
          <table:table-cell office:value-type="float" office:value="58564433.100000001" table:style-name="ce6">
            <text:p>58.564.433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72995115.719999999" table:number-columns-spanned="2" table:number-rows-spanned="1" table:style-name="ce29">
            <text:p>72.995.115,72</text:p>
          </table:table-cell>
          <table:covered-table-cell/>
          <table:table-cell office:value-type="float" office:value="53624972.840000004" table:style-name="ce10">
            <text:p>53.624.972,8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13550071.23" table:style-name="ce10">
            <text:p>113.550.071,23</text:p>
          </table:table-cell>
          <table:table-cell office:value-type="float" office:value="58564433.100000001" table:style-name="ce10">
            <text:p>58.564.433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916629670.62" table:number-columns-spanned="2" table:number-rows-spanned="1" table:style-name="ce31">
            <text:p>916.629.670,62</text:p>
          </table:table-cell>
          <table:covered-table-cell/>
          <table:table-cell office:value-type="float" office:value="811468876.21000004" table:style-name="ce12">
            <text:p>811.468.876,21</text:p>
          </table:table-cell>
          <table:table-cell office:value-type="string" table:style-name="ce11">
            <text:p>TOTAL</text:p>
          </table:table-cell>
          <table:table-cell office:value-type="float" office:value="916629670.62" table:style-name="ce12">
            <text:p>916.629.670,62</text:p>
          </table:table-cell>
          <table:table-cell office:value-type="float" office:value="811468876.21000004" table:style-name="ce12">
            <text:p>811.468.876,21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livar Alves dos Santos</meta:initial-creator>
    <dc:creator>Bolivar Alves dos Santos</dc:creator>
    <meta:creation-date>2024-04-17T21:37:49Z</meta:creation-date>
    <dc:date>2024-04-17T21:37:49Z</dc:date>
  </office:meta>
</office:document-meta>
</file>