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9">
            <draw:frame draw:z-index="1" draw:id="id0" draw:style-name="a0" draw:name="Picture 1" svg:x="0in" svg:y="0in" svg:width="0.36458in" svg:height="0.4305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0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1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DEMONSTRAÇÕES DAS VARIAÇÕES PATRIMONIAIS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13000 - JUSTICA MILITAR (SUPERIOR) - ADMINISTRAÇÃO DIRETA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13000 - JUSTICA MILITAR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024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PRIMEIRO TRIMESTRE (Fech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17/04/2024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2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1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NT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4</text:p>
          </table:table-cell>
          <table:table-cell office:value-type="string" table:style-name="ce3">
            <text:p>202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VARIAÇÕES PATRIMONIAIS AUMENTATIVAS</text:p>
          </table:table-cell>
          <table:covered-table-cell table:number-columns-repeated="5"/>
          <table:table-cell office:value-type="float" office:value="345838448.75" table:style-name="ce4">
            <text:p>345.838.448,75</text:p>
          </table:table-cell>
          <table:table-cell office:value-type="float" office:value="293801640.52999997" table:style-name="ce4">
            <text:p>293.801.640,5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Impostos, Taxas e Contribuições de Melho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ax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Melho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ontribuições</text:p>
          </table:table-cell>
          <table:covered-table-cell table:number-columns-repeated="5"/>
          <table:table-cell office:value-type="float" office:value="1153162.55" table:style-name="ce4">
            <text:p>1.153.162,55</text:p>
          </table:table-cell>
          <table:table-cell office:value-type="float" office:value="1096533.55" table:style-name="ce4">
            <text:p>1.096.533,5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Sociais</text:p>
          </table:table-cell>
          <table:covered-table-cell table:number-columns-repeated="5"/>
          <table:table-cell office:value-type="float" office:value="1153162.55" table:style-name="ce7">
            <text:p>1.153.162,55</text:p>
          </table:table-cell>
          <table:table-cell office:value-type="float" office:value="1096533.55" table:style-name="ce7">
            <text:p>1.096.533,5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venção no Domínio Econômic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ão de Iluminação Públic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esse das Categorias Profission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Exploração e Venda de Bens, Serviços e Direitos</text:p>
          </table:table-cell>
          <table:covered-table-cell table:number-columns-repeated="5"/>
          <table:table-cell office:value-type="float" office:value="5334" table:style-name="ce4">
            <text:p>5.334,00</text:p>
          </table:table-cell>
          <table:table-cell office:value-type="float" office:value="5165" table:style-name="ce4">
            <text:p>5.165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 de Mercadori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s de Produt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ploração de Bens, Direitos e Prestação de Serviços</text:p>
          </table:table-cell>
          <table:covered-table-cell table:number-columns-repeated="5"/>
          <table:table-cell office:value-type="float" office:value="5334" table:style-name="ce7">
            <text:p>5.334,00</text:p>
          </table:table-cell>
          <table:table-cell office:value-type="float" office:value="5165" table:style-name="ce7">
            <text:p>5.165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Aumentativas Financeiras</text:p>
          </table:table-cell>
          <table:covered-table-cell table:number-columns-repeated="5"/>
          <table:table-cell office:value-type="float" office:value="79.12" table:style-name="ce4">
            <text:p>79,12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float" office:value="79.12" table:style-name="ce7">
            <text:p>79,12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de Depósitos Bancários e Aplicaçõe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d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Aumenta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Recebidas</text:p>
          </table:table-cell>
          <table:covered-table-cell table:number-columns-repeated="5"/>
          <table:table-cell office:value-type="float" office:value="344452532.14999998" table:style-name="ce4">
            <text:p>344.452.532,15</text:p>
          </table:table-cell>
          <table:table-cell office:value-type="float" office:value="291156706.14999998" table:style-name="ce4">
            <text:p>291.156.706,1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344105049.82999998" table:style-name="ce7">
            <text:p>344.105.049,83</text:p>
          </table:table-cell>
          <table:table-cell office:value-type="float" office:value="291019091.45999998" table:style-name="ce7">
            <text:p>291.019.091,4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Priva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de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Pessoas Fís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Recebidas</text:p>
          </table:table-cell>
          <table:covered-table-cell table:number-columns-repeated="5"/>
          <table:table-cell office:value-type="float" office:value="347482.32" table:style-name="ce7">
            <text:p>347.482,32</text:p>
          </table:table-cell>
          <table:table-cell office:value-type="float" office:value="137614.69" table:style-name="ce7">
            <text:p>137.614,6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lorização e Ganhos c/ Ativos e Desincorporação de Passivos</text:p>
          </table:table-cell>
          <table:covered-table-cell table:number-columns-repeated="5"/>
          <table:table-cell office:value-type="float" office:value="67373.62" table:style-name="ce4">
            <text:p>67.373,62</text:p>
          </table:table-cell>
          <table:table-cell office:value-type="float" office:value="1372632.46" table:style-name="ce4">
            <text:p>1.372.632,4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 de Ativ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1312084.3600000001" table:style-name="ce7">
            <text:p>1.312.084,3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Incorporação de Ativos</text:p>
          </table:table-cell>
          <table:covered-table-cell table:number-columns-repeated="5"/>
          <table:table-cell office:value-type="float" office:value="67373.62" table:style-name="ce7">
            <text:p>67.373,62</text:p>
          </table:table-cell>
          <table:table-cell office:value-type="float" office:value="58988.95" table:style-name="ce7">
            <text:p>58.988,9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Desincorporação de Passiv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1559.15" table:style-name="ce7">
            <text:p>1.559,1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Redução ao Valor Recuperáve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Aumentativas</text:p>
          </table:table-cell>
          <table:covered-table-cell table:number-columns-repeated="5"/>
          <table:table-cell office:value-type="float" office:value="159967.31" table:style-name="ce4">
            <text:p>159.967,31</text:p>
          </table:table-cell>
          <table:table-cell office:value-type="float" office:value="170603.37" table:style-name="ce4">
            <text:p>170.603,3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ão Patrimonial Aumentativa a Classifica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Posi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ubvenções Econôm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Provisões e Ajustes para Per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Aumentativas</text:p>
          </table:table-cell>
          <table:covered-table-cell table:number-columns-repeated="5"/>
          <table:table-cell office:value-type="float" office:value="159967.31" table:style-name="ce7">
            <text:p>159.967,31</text:p>
          </table:table-cell>
          <table:table-cell office:value-type="float" office:value="170603.37" table:style-name="ce7">
            <text:p>170.603,3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VARIAÇÕES PATRIMONIAIS DIMINUTIVAS</text:p>
          </table:table-cell>
          <table:covered-table-cell table:number-columns-repeated="5"/>
          <table:table-cell office:value-type="float" office:value="312155961.75" table:style-name="ce4">
            <text:p>312.155.961,75</text:p>
          </table:table-cell>
          <table:table-cell office:value-type="float" office:value="294271345.91000003" table:style-name="ce4">
            <text:p>294.271.345,9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Pessoal e Encargos</text:p>
          </table:table-cell>
          <table:covered-table-cell table:number-columns-repeated="5"/>
          <table:table-cell office:value-type="float" office:value="79929710.489999995" table:style-name="ce4">
            <text:p>79.929.710,49</text:p>
          </table:table-cell>
          <table:table-cell office:value-type="float" office:value="70034803.549999997" table:style-name="ce4">
            <text:p>70.034.803,5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a Pessoal</text:p>
          </table:table-cell>
          <table:covered-table-cell table:number-columns-repeated="5"/>
          <table:table-cell office:value-type="float" office:value="64450593.329999998" table:style-name="ce7">
            <text:p>64.450.593,33</text:p>
          </table:table-cell>
          <table:table-cell office:value-type="float" office:value="55836228.689999998" table:style-name="ce7">
            <text:p>55.836.228,6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ncargos Patronais</text:p>
          </table:table-cell>
          <table:covered-table-cell table:number-columns-repeated="5"/>
          <table:table-cell office:value-type="float" office:value="9761330.5199999996" table:style-name="ce7">
            <text:p>9.761.330,52</text:p>
          </table:table-cell>
          <table:table-cell office:value-type="float" office:value="9663070.8100000005" table:style-name="ce7">
            <text:p>9.663.070,8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a Pessoal</text:p>
          </table:table-cell>
          <table:covered-table-cell table:number-columns-repeated="5"/>
          <table:table-cell office:value-type="float" office:value="5448121.5599999996" table:style-name="ce7">
            <text:p>5.448.121,56</text:p>
          </table:table-cell>
          <table:table-cell office:value-type="float" office:value="4357108.0599999996" table:style-name="ce7">
            <text:p>4.357.108,0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. Patrimoniais Diminutivas - Pessoal e Encargos</text:p>
          </table:table-cell>
          <table:covered-table-cell table:number-columns-repeated="5"/>
          <table:table-cell office:value-type="float" office:value="269665.08" table:style-name="ce7">
            <text:p>269.665,08</text:p>
          </table:table-cell>
          <table:table-cell office:value-type="float" office:value="178395.99" table:style-name="ce7">
            <text:p>178.395,9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Benefícios Previdenciários e Assistenciais</text:p>
          </table:table-cell>
          <table:covered-table-cell table:number-columns-repeated="5"/>
          <table:table-cell office:value-type="float" office:value="60363251.18" table:style-name="ce4">
            <text:p>60.363.251,18</text:p>
          </table:table-cell>
          <table:table-cell office:value-type="float" office:value="55708882.549999997" table:style-name="ce4">
            <text:p>55.708.882,5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sentadorias e Reformas</text:p>
          </table:table-cell>
          <table:covered-table-cell table:number-columns-repeated="5"/>
          <table:table-cell office:value-type="float" office:value="36922495.520000003" table:style-name="ce7">
            <text:p>36.922.495,52</text:p>
          </table:table-cell>
          <table:table-cell office:value-type="float" office:value="33649044.740000002" table:style-name="ce7">
            <text:p>33.649.044,7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nsões</text:p>
          </table:table-cell>
          <table:covered-table-cell table:number-columns-repeated="5"/>
          <table:table-cell office:value-type="float" office:value="23343891.280000001" table:style-name="ce7">
            <text:p>23.343.891,28</text:p>
          </table:table-cell>
          <table:table-cell office:value-type="float" office:value="21846329.91" table:style-name="ce7">
            <text:p>21.846.329,9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de Prestação Continua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Eventu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olíticas Públicas de Transferência de Ren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os Benefícios Previdenciários e Assistenciais</text:p>
          </table:table-cell>
          <table:covered-table-cell table:number-columns-repeated="5"/>
          <table:table-cell office:value-type="float" office:value="96864.38" table:style-name="ce7">
            <text:p>96.864,38</text:p>
          </table:table-cell>
          <table:table-cell office:value-type="float" office:value="213507.9" table:style-name="ce7">
            <text:p>213.507,9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Uso de Bens, Serviços e Consumo de Capital Fixo</text:p>
          </table:table-cell>
          <table:covered-table-cell table:number-columns-repeated="5"/>
          <table:table-cell office:value-type="float" office:value="29202765.23" table:style-name="ce4">
            <text:p>29.202.765,23</text:p>
          </table:table-cell>
          <table:table-cell office:value-type="float" office:value="29274576.84" table:style-name="ce4">
            <text:p>29.274.576,8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Uso de Material de Consumo</text:p>
          </table:table-cell>
          <table:covered-table-cell table:number-columns-repeated="5"/>
          <table:table-cell office:value-type="float" office:value="486035.37" table:style-name="ce7">
            <text:p>486.035,37</text:p>
          </table:table-cell>
          <table:table-cell office:value-type="float" office:value="631890.62" table:style-name="ce7">
            <text:p>631.890,6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erviços</text:p>
          </table:table-cell>
          <table:covered-table-cell table:number-columns-repeated="5"/>
          <table:table-cell office:value-type="float" office:value="27109907.690000001" table:style-name="ce7">
            <text:p>27.109.907,69</text:p>
          </table:table-cell>
          <table:table-cell office:value-type="float" office:value="27120924.620000001" table:style-name="ce7">
            <text:p>27.120.924,6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preciação, Amortização e Exaustão</text:p>
          </table:table-cell>
          <table:covered-table-cell table:number-columns-repeated="5"/>
          <table:table-cell office:value-type="float" office:value="1606822.17" table:style-name="ce7">
            <text:p>1.606.822,17</text:p>
          </table:table-cell>
          <table:table-cell office:value-type="float" office:value="1521761.6" table:style-name="ce7">
            <text:p>1.521.761,6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Diminutivas Financeiras</text:p>
          </table:table-cell>
          <table:covered-table-cell table:number-columns-repeated="5"/>
          <table:table-cell office:value-type="float" office:value="3596.36" table:style-name="ce4">
            <text:p>3.596,36</text:p>
          </table:table-cell>
          <table:table-cell office:value-type="float" office:value="3597.34" table:style-name="ce4">
            <text:p>3.597,3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float" office:value="3596.36" table:style-name="ce7">
            <text:p>3.596,36</text:p>
          </table:table-cell>
          <table:table-cell office:value-type="float" office:value="3597.34" table:style-name="ce7">
            <text:p>3.597,3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a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Diminu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Concedidas</text:p>
          </table:table-cell>
          <table:covered-table-cell table:number-columns-repeated="5"/>
          <table:table-cell office:value-type="float" office:value="141775405.66" table:style-name="ce4">
            <text:p>141.775.405,66</text:p>
          </table:table-cell>
          <table:table-cell office:value-type="float" office:value="138687779.58000001" table:style-name="ce4">
            <text:p>138.687.779,5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141313292.41" table:style-name="ce7">
            <text:p>141.313.292,41</text:p>
          </table:table-cell>
          <table:table-cell office:value-type="float" office:value="138364873.11000001" table:style-name="ce7">
            <text:p>138.364.873,1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Priva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a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Concedidas</text:p>
          </table:table-cell>
          <table:covered-table-cell table:number-columns-repeated="5"/>
          <table:table-cell office:value-type="float" office:value="462113.25" table:style-name="ce7">
            <text:p>462.113,25</text:p>
          </table:table-cell>
          <table:table-cell office:value-type="float" office:value="322906.46999999997" table:style-name="ce7">
            <text:p>322.906,4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Desvalorização e Perda de Ativos e Incorporação de Passivos</text:p>
          </table:table-cell>
          <table:covered-table-cell table:number-columns-repeated="5"/>
          <table:table-cell office:value-type="float" office:value="149204.17000000001" table:style-name="ce4">
            <text:p>149.204,17</text:p>
          </table:table-cell>
          <table:table-cell office:value-type="float" office:value="29970.62" table:style-name="ce4">
            <text:p>29.970,6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, Redução a Valor Recuperável e Ajustes p/ Per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Involuntári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orporação de Passiv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incorporação de Ativos</text:p>
          </table:table-cell>
          <table:covered-table-cell table:number-columns-repeated="5"/>
          <table:table-cell office:value-type="float" office:value="149204.17000000001" table:style-name="ce7">
            <text:p>149.204,17</text:p>
          </table:table-cell>
          <table:table-cell office:value-type="float" office:value="29970.62" table:style-name="ce7">
            <text:p>29.970,6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ibutárias</text:p>
          </table:table-cell>
          <table:covered-table-cell table:number-columns-repeated="5"/>
          <table:table-cell office:value-type="float" office:value="257904.05" table:style-name="ce4">
            <text:p>257.904,05</text:p>
          </table:table-cell>
          <table:table-cell office:value-type="float" office:value="246154.57" table:style-name="ce4">
            <text:p>246.154,5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, Taxas e Contribuições de Melhoria</text:p>
          </table:table-cell>
          <table:covered-table-cell table:number-columns-repeated="5"/>
          <table:table-cell office:value-type="float" office:value="240466.61" table:style-name="ce7">
            <text:p>240.466,61</text:p>
          </table:table-cell>
          <table:table-cell office:value-type="float" office:value="231960.48" table:style-name="ce7">
            <text:p>231.960,4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</text:p>
          </table:table-cell>
          <table:covered-table-cell table:number-columns-repeated="5"/>
          <table:table-cell office:value-type="float" office:value="17437.439999999999" table:style-name="ce7">
            <text:p>17.437,44</text:p>
          </table:table-cell>
          <table:table-cell office:value-type="float" office:value="14194.09" table:style-name="ce7">
            <text:p>14.194,0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usto - Mercadorias, Produtos Vend. e dos Serviços Presta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as Mercadorias Vendi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s dos Produtos Ven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os Serviços Presta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Diminutivas</text:p>
          </table:table-cell>
          <table:covered-table-cell table:number-columns-repeated="5"/>
          <table:table-cell office:value-type="float" office:value="474124.61" table:style-name="ce4">
            <text:p>474.124,61</text:p>
          </table:table-cell>
          <table:table-cell office:value-type="float" office:value="285580.86" table:style-name="ce4">
            <text:p>285.580,8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remi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Nega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entiv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ubvenções Econôm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articipações e Contribui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stituição de Provis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Diminutivas</text:p>
          </table:table-cell>
          <table:covered-table-cell table:number-columns-repeated="5"/>
          <table:table-cell office:value-type="float" office:value="474124.61" table:style-name="ce7">
            <text:p>474.124,61</text:p>
          </table:table-cell>
          <table:table-cell office:value-type="float" office:value="285580.86" table:style-name="ce7">
            <text:p>285.580,8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RESULTADO PATRIMONIAL DO PERÍODO</text:p>
          </table:table-cell>
          <table:covered-table-cell table:number-columns-repeated="5"/>
          <table:table-cell office:value-type="float" office:value="33682487" table:style-name="ce8">
            <text:p>33.682.487,00</text:p>
          </table:table-cell>
          <table:table-cell office:value-type="float" office:value="-469705.38" table:style-name="ce8">
            <text:p>-469.705,38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L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4</text:p>
          </table:table-cell>
          <table:table-cell office:value-type="string" table:style-name="ce3">
            <text:p>202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4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olivar Alves dos Santos</meta:initial-creator>
    <dc:creator>Bolivar Alves dos Santos</dc:creator>
    <meta:creation-date>2024-04-17T21:40:05Z</meta:creation-date>
    <dc:date>2024-04-17T21:40:05Z</dc:date>
  </office:meta>
</office:document-meta>
</file>