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Patrimonial_6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3000 - JUSTICA MILITAR (SUPERIOR)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3000 - JUSTICA MILITAR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PRIMEIRO TRIMESTRE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4/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18386889.56999999" table:number-columns-spanned="2" table:number-rows-spanned="1" table:style-name="ce23">
            <text:p>118.386.889,57</text:p>
          </table:table-cell>
          <table:covered-table-cell/>
          <table:table-cell office:value-type="float" office:value="79408242.689999998" table:style-name="ce5">
            <text:p>79.408.242,6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6668395.9400000004" table:style-name="ce5">
            <text:p>6.668.395,94</text:p>
          </table:table-cell>
          <table:table-cell office:value-type="float" office:value="1256368.3600000001" table:style-name="ce5">
            <text:p>1.256.368,3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13550071.23" table:number-columns-spanned="2" table:number-rows-spanned="1" table:style-name="ce33">
            <text:p>113.550.071,23</text:p>
          </table:table-cell>
          <table:covered-table-cell/>
          <table:table-cell office:value-type="float" office:value="72995115.719999999" table:style-name="ce7">
            <text:p>72.995.115,72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4195403.74" table:style-name="ce7">
            <text:p>4.195.403,74</text:p>
          </table:table-cell>
          <table:table-cell office:value-type="float" office:value="295892.75" table:style-name="ce7">
            <text:p>295.892,7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4271011.1500000004" table:number-columns-spanned="2" table:number-rows-spanned="1" table:style-name="ce25">
            <text:p>4.271.011,15</text:p>
          </table:table-cell>
          <table:covered-table-cell/>
          <table:table-cell office:value-type="float" office:value="5702785.5599999996" table:style-name="ce7">
            <text:p>5.702.785,56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4271011.1500000004" table:number-columns-spanned="2" table:number-rows-spanned="1" table:style-name="ce27">
            <text:p>4.271.011,15</text:p>
          </table:table-cell>
          <table:covered-table-cell/>
          <table:table-cell office:value-type="float" office:value="5702785.5599999996" table:style-name="ce10">
            <text:p>5.702.785,56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909474.21" table:style-name="ce7">
            <text:p>909.474,21</text:p>
          </table:table-cell>
          <table:table-cell office:value-type="float" office:value="124680.92" table:style-name="ce7">
            <text:p>124.680,9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41186.68" table:number-columns-spanned="2" table:number-rows-spanned="1" table:style-name="ce25">
            <text:p>341.186,68</text:p>
          </table:table-cell>
          <table:covered-table-cell/>
          <table:table-cell office:value-type="float" office:value="399909.18" table:style-name="ce7">
            <text:p>399.909,18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224620.51" table:number-columns-spanned="2" table:number-rows-spanned="1" table:style-name="ce36">
            <text:p>224.620,51</text:p>
          </table:table-cell>
          <table:covered-table-cell/>
          <table:table-cell office:value-type="float" office:value="310432.23" table:style-name="ce7">
            <text:p>310.432,23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563517.99" table:style-name="ce7">
            <text:p>1.563.517,99</text:p>
          </table:table-cell>
          <table:table-cell office:value-type="float" office:value="835794.69" table:style-name="ce7">
            <text:p>835.794,6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173930908.47999999" table:number-columns-spanned="2" table:number-rows-spanned="1" table:style-name="ce23">
            <text:p>173.930.908,48</text:p>
          </table:table-cell>
          <table:covered-table-cell/>
          <table:table-cell office:value-type="float" office:value="173846434.02000001" table:style-name="ce5">
            <text:p>173.846.434,02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float" office:value="63522128.93" table:style-name="ce5">
            <text:p>63.522.128,93</text:p>
          </table:table-cell>
          <table:table-cell office:value-type="float" office:value="63522128.93" table:style-name="ce5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4584357.66" table:number-columns-spanned="2" table:number-rows-spanned="1" table:style-name="ce33">
            <text:p>4.584.357,66</text:p>
          </table:table-cell>
          <table:covered-table-cell/>
          <table:table-cell office:value-type="float" office:value="4584357.66" table:style-name="ce7">
            <text:p>4.584.357,66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4584357.66" table:number-columns-spanned="2" table:number-rows-spanned="1" table:style-name="ce27">
            <text:p>4.584.357,66</text:p>
          </table:table-cell>
          <table:covered-table-cell/>
          <table:table-cell office:value-type="float" office:value="4584357.66" table:style-name="ce10">
            <text:p>4.584.357,66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4584357.66" table:number-columns-spanned="2" table:number-rows-spanned="1" table:style-name="ce27">
            <text:p>4.584.357,66</text:p>
          </table:table-cell>
          <table:covered-table-cell/>
          <table:table-cell office:value-type="float" office:value="4584357.66" table:style-name="ce10">
            <text:p>4.584.357,6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float" office:value="63522128.93" table:style-name="ce7">
            <text:p>63.522.128,93</text:p>
          </table:table-cell>
          <table:table-cell office:value-type="float" office:value="63522128.93" table:style-name="ce7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70190524.870000005" table:style-name="ce5">
            <text:p>70.190.524,87</text:p>
          </table:table-cell>
          <table:table-cell office:value-type="float" office:value="64778497.289999999" table:style-name="ce5">
            <text:p>64.778.497,2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1375728.21" table:number-columns-spanned="1" table:number-rows-spanned="2" table:style-name="ce25">
            <text:p>1.375.728,21</text:p>
          </table:table-cell>
          <table:table-cell office:value-type="float" office:value="1375728.21" table:number-columns-spanned="1" table:number-rows-spanned="2" table:style-name="ce25">
            <text:p>1.375.728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161664604.49000001" table:number-columns-spanned="2" table:number-rows-spanned="2" table:style-name="ce25">
            <text:p>161.664.604,49</text:p>
          </table:table-cell>
          <table:covered-table-cell/>
          <table:table-cell office:value-type="float" office:value="161580130.03" table:number-columns-spanned="1" table:number-rows-spanned="2" table:style-name="ce25">
            <text:p>161.580.130,0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20751544.97" table:number-columns-spanned="1" table:number-rows-spanned="2" table:style-name="ce25">
            <text:p>220.751.544,97</text:p>
          </table:table-cell>
          <table:table-cell office:value-type="float" office:value="187100451.21000001" table:number-columns-spanned="1" table:number-rows-spanned="2" table:style-name="ce25">
            <text:p>187.100.451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46080793.310000002" table:number-columns-spanned="2" table:number-rows-spanned="2" table:style-name="ce27">
            <text:p>46.080.793,31</text:p>
          </table:table-cell>
          <table:covered-table-cell/>
          <table:table-cell office:value-type="float" office:value="45897422.200000003" table:number-columns-spanned="1" table:number-rows-spanned="2" table:style-name="ce27">
            <text:p>45.897.422,2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33682487" table:number-columns-spanned="1" table:number-rows-spanned="2" table:style-name="ce27">
            <text:p>33.682.487,00</text:p>
          </table:table-cell>
          <table:table-cell office:value-type="float" office:value="18882921.550000001" table:number-columns-spanned="1" table:number-rows-spanned="2" table:style-name="ce27">
            <text:p>18.882.921,5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89277653.579999998" table:number-columns-spanned="2" table:number-rows-spanned="2" table:style-name="ce27">
            <text:p>89.277.653,58</text:p>
          </table:table-cell>
          <table:covered-table-cell/>
          <table:table-cell office:value-type="float" office:value="88026001.140000001" table:number-columns-spanned="1" table:number-rows-spanned="2" table:style-name="ce27">
            <text:p>88.026.001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187100451.21000001" table:number-columns-spanned="1" table:number-rows-spanned="2" table:style-name="ce27">
            <text:p>187.100.451,21</text:p>
          </table:table-cell>
          <table:table-cell office:value-type="float" office:value="173386189.43000001" table:number-columns-spanned="1" table:number-rows-spanned="2" table:style-name="ce27">
            <text:p>173.386.189,4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3196860.270000003" table:number-columns-spanned="2" table:number-rows-spanned="2" table:style-name="ce27">
            <text:p>-43.196.860,27</text:p>
          </table:table-cell>
          <table:covered-table-cell/>
          <table:table-cell office:value-type="float" office:value="-42128578.939999998" table:number-columns-spanned="1" table:number-rows-spanned="2" table:style-name="ce27">
            <text:p>-42.128.578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1393.24" table:number-columns-spanned="1" table:number-rows-spanned="2" table:style-name="ce27">
            <text:p>-31.393,24</text:p>
          </table:table-cell>
          <table:table-cell office:value-type="float" office:value="-5168659.7699999996" table:number-columns-spanned="1" table:number-rows-spanned="2" table:style-name="ce27">
            <text:p>-5.168.659,7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115583811.18000001" table:number-columns-spanned="2" table:number-rows-spanned="2" table:style-name="ce27">
            <text:p>115.583.811,18</text:p>
          </table:table-cell>
          <table:covered-table-cell/>
          <table:table-cell office:value-type="float" office:value="115682707.83" table:number-columns-spanned="1" table:number-rows-spanned="2" table:style-name="ce27">
            <text:p>115.682.707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22127273.18000001" table:number-columns-spanned="1" table:number-rows-spanned="2" table:style-name="ce23">
            <text:p>222.127.273,18</text:p>
          </table:table-cell>
          <table:table-cell office:value-type="float" office:value="188476179.41999999" table:number-columns-spanned="1" table:number-rows-spanned="2" table:style-name="ce23">
            <text:p>188.476.179,4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118110014.33" table:number-columns-spanned="2" table:number-rows-spanned="2" table:style-name="ce27">
            <text:p>118.110.014,33</text:p>
          </table:table-cell>
          <table:covered-table-cell/>
          <table:table-cell office:value-type="float" office:value="118100138.28" table:number-columns-spanned="1" table:number-rows-spanned="2" table:style-name="ce27">
            <text:p>118.100.138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526203.15" table:number-columns-spanned="2" table:number-rows-spanned="2" table:style-name="ce27">
            <text:p>-2.526.203,15</text:p>
          </table:table-cell>
          <table:covered-table-cell/>
          <table:table-cell office:value-type="float" office:value="-2417430.4500000002" table:number-columns-spanned="1" table:number-rows-spanned="2" table:style-name="ce27">
            <text:p>-2.417.430,4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7681946.3300000001" table:number-columns-spanned="2" table:number-rows-spanned="2" table:style-name="ce25">
            <text:p>7.681.946,33</text:p>
          </table:table-cell>
          <table:covered-table-cell/>
          <table:table-cell office:value-type="float" office:value="7681946.3300000001" table:number-columns-spanned="1" table:number-rows-spanned="2" table:style-name="ce25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7681946.3300000001" table:number-columns-spanned="2" table:number-rows-spanned="2" table:style-name="ce27">
            <text:p>7.681.946,33</text:p>
          </table:table-cell>
          <table:covered-table-cell/>
          <table:table-cell office:value-type="float" office:value="7681946.3300000001" table:number-columns-spanned="1" table:number-rows-spanned="2" table:style-name="ce27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7681946.3300000001" table:number-columns-spanned="2" table:number-rows-spanned="2" table:style-name="ce27">
            <text:p>7.681.946,33</text:p>
          </table:table-cell>
          <table:covered-table-cell/>
          <table:table-cell office:value-type="float" office:value="7681946.3300000001" table:number-columns-spanned="1" table:number-rows-spanned="2" table:style-name="ce27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292317798.05000001" table:number-columns-spanned="2" table:number-rows-spanned="1" table:style-name="ce23">
            <text:p>292.317.798,05</text:p>
          </table:table-cell>
          <table:covered-table-cell/>
          <table:table-cell office:value-type="float" office:value="253254676.71000001" table:style-name="ce5">
            <text:p>253.254.676,71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292317798.05000001" table:style-name="ce5">
            <text:p>292.317.798,05</text:p>
          </table:table-cell>
          <table:table-cell office:value-type="float" office:value="253254676.71000001" table:style-name="ce5">
            <text:p>253.254.676,7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13550309.08" table:number-columns-spanned="2" table:number-rows-spanned="1" table:style-name="ce33">
            <text:p>113.550.309,08</text:p>
          </table:table-cell>
          <table:covered-table-cell/>
          <table:table-cell office:value-type="float" office:value="72995353.569999993" table:style-name="ce7">
            <text:p>72.995.353,57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531160844.57999998" table:style-name="ce7">
            <text:p>531.160.844,58</text:p>
          </table:table-cell>
          <table:table-cell office:value-type="float" office:value="51271525.520000003" table:style-name="ce7">
            <text:p>51.271.525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178767488.97" table:number-columns-spanned="2" table:number-rows-spanned="1" table:style-name="ce36">
            <text:p>178.767.488,97</text:p>
          </table:table-cell>
          <table:covered-table-cell/>
          <table:table-cell office:value-type="float" office:value="180259323.13999999" table:style-name="ce7">
            <text:p>180.259.323,14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67532130.459999993" table:style-name="ce7">
            <text:p>67.532.130,46</text:p>
          </table:table-cell>
          <table:table-cell office:value-type="float" office:value="63522128.93" table:style-name="ce7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306375176.99000001" table:number-columns-spanned="2" table:number-rows-spanned="1" table:style-name="ce23">
            <text:p>306.375.176,99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string" table:style-name="ce14">
            <text:p/>
          </table:table-cell>
          <table:table-cell office:value-type="float" office:value="138461022.25999999" table:style-name="ce13">
            <text:p>138.461.022,2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4</text:p>
          </table:table-cell>
          <table:table-cell office:value-type="string" table:number-columns-spanned="4" table:number-rows-spanned="2" table:style-name="ce21">
            <text:p>2023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4</text:p>
          </table:table-cell>
          <table:table-cell office:value-type="string" table:number-columns-spanned="3" table:number-rows-spanned="2" table:style-name="ce21">
            <text:p>20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205583364.88" table:style-name="ce7">
            <text:p>205.583.364,88</text:p>
          </table:table-cell>
          <table:table-cell office:value-type="float" office:value="204879469.46000001" table:number-columns-spanned="4" table:number-rows-spanned="1" table:style-name="ce33">
            <text:p>204.879.469,46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6529674.95999999" table:style-name="ce7">
            <text:p>126.529.674,96</text:p>
          </table:table-cell>
          <table:table-cell office:value-type="float" office:value="74118221.049999997" table:number-columns-spanned="3" table:number-rows-spanned="1" table:style-name="ce33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205583364.88" table:style-name="ce10">
            <text:p>205.583.364,88</text:p>
          </table:table-cell>
          <table:table-cell office:value-type="float" office:value="204879469.46000001" table:number-columns-spanned="4" table:number-rows-spanned="1" table:style-name="ce27">
            <text:p>204.879.469,46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6529674.95999999" table:style-name="ce10">
            <text:p>126.529.674,96</text:p>
          </table:table-cell>
          <table:table-cell office:value-type="float" office:value="74118221.049999997" table:number-columns-spanned="3" table:number-rows-spanned="1" table:style-name="ce27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205583364.88" table:style-name="ce10">
            <text:p>205.583.364,88</text:p>
          </table:table-cell>
          <table:table-cell office:value-type="float" office:value="204879469.46000001" table:number-columns-spanned="4" table:number-rows-spanned="1" table:style-name="ce27">
            <text:p>204.879.469,46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float" office:value="778309.8" table:style-name="ce10">
            <text:p>778.309,80</text:p>
          </table:table-cell>
          <table:table-cell office:value-type="float" office:value="778309.8" table:number-columns-spanned="3" table:number-rows-spanned="1" table:style-name="ce27">
            <text:p>778.309,8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93399.17" table:style-name="ce10">
            <text:p>93.399,17</text:p>
          </table:table-cell>
          <table:table-cell office:value-type="float" office:value="152388.12" table:number-columns-spanned="3" table:number-rows-spanned="1" table:style-name="ce27">
            <text:p>152.388,1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5657965.98999999" table:style-name="ce10">
            <text:p>125.657.965,99</text:p>
          </table:table-cell>
          <table:table-cell office:value-type="float" office:value="73187523.129999995" table:number-columns-spanned="3" table:number-rows-spanned="1" table:style-name="ce27">
            <text:p>73.187.52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205583364.88" table:style-name="ce13">
            <text:p>205.583.364,88</text:p>
          </table:table-cell>
          <table:table-cell office:value-type="float" office:value="204879469.46000001" table:number-columns-spanned="4" table:number-rows-spanned="1" table:style-name="ce23">
            <text:p>204.879.469,46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26529674.95999999" table:style-name="ce13">
            <text:p>126.529.674,96</text:p>
          </table:table-cell>
          <table:table-cell office:value-type="float" office:value="74118221.049999997" table:number-columns-spanned="3" table:number-rows-spanned="1" table:style-name="ce23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47973528.44999999" table:number-columns-spanned="5" table:number-rows-spanned="1" table:style-name="ce33">
            <text:p>-247.973.528,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169637007.05000001" table:number-columns-spanned="5" table:number-rows-spanned="1" table:style-name="ce25">
            <text:p>-169.637.007,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69747538.859999999" table:number-columns-spanned="5" table:number-rows-spanned="1" table:style-name="ce27">
            <text:p>-69.747.538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91606135" table:number-columns-spanned="5" table:number-rows-spanned="1" table:style-name="ce27">
            <text:p>-91.606.135,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Fundos, Órgãos e Programas</text:p>
          </table:table-cell>
          <table:covered-table-cell table:number-columns-repeated="9"/>
          <table:table-cell office:value-type="float" office:value="-8283333.1900000004" table:number-columns-spanned="5" table:number-rows-spanned="1" table:style-name="ce27">
            <text:p>-8.283.333,1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417610535.5" table:number-columns-spanned="5" table:number-rows-spanned="1" table:style-name="ce36">
            <text:p>-417.610.535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4-17T21:39:08Z</meta:creation-date>
    <dc:date>2024-04-17T21:39:08Z</dc:date>
  </office:meta>
</office:document-meta>
</file>