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DDEBF7"/>
      <style:text-properties fo:color="#000000"/>
    </style:style>
    <style:style style:name="ce3" style:family="table-cell" style:parent-style-name="V_237_rgula" style:data-style-name="N35">
      <style:table-cell-properties fo:border="thin solid #000000" fo:background-color="#DDEBF7"/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DDEBF7" style:repeat-content="false"/>
      <style:paragraph-properties fo:text-align="center"/>
      <style:text-properties fo:color="#000000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DDEBF7" style:repeat-content="false"/>
      <style:paragraph-properties fo:text-align="center"/>
      <style:text-properties fo:color="#000000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DEBF7" style:repeat-content="false"/>
      <style:paragraph-properties fo:text-align="center"/>
      <style:text-properties fo:color="#000000" fo:font-weight="bold" style:font-weight-asian="bold" style:font-weight-complex="bold"/>
    </style:style>
    <style:style style:name="ce7" style:family="table-cell" style:parent-style-name="V_237_rgula" style:data-style-name="N35">
      <style:table-cell-properties fo:border="thin solid #000000" fo:background-color="#BFBFBF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background-color="#BFBFBF" style:repeat-content="false"/>
      <style:paragraph-properties fo:text-align="center"/>
      <style:text-properties fo:color="#000000" fo:font-weight="bold" style:font-weight-asian="bold" style:font-weight-complex="bold"/>
    </style:style>
    <style:style style:name="ce9" style:family="table-cell" style:parent-style-name="Default" style:data-style-name="N35"/>
    <style:style style:name="ce10" style:family="table-cell" style:parent-style-name="Default" style:data-style-name="N0"/>
    <style:style style:name="ce11" style:family="table-cell" style:parent-style-name="Default" style:data-style-name="N0">
      <style:text-properties fo:color="#000000"/>
    </style:style>
    <style:style style:name="ce12" style:family="table-cell" style:parent-style-name="Default" style:data-style-name="N0">
      <style:text-properties fo:color="#000000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9BC2E6" fo:border-left="none" fo:border-right="none"/>
      <style:text-properties fo:color="#000000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A9D08E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background-color="#D9E1F2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background-color="#D9E1F2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V_237_rgula" style:data-style-name="N35">
      <style:text-properties fo:font-size="9pt" style:font-size-asian="9pt" style:font-size-complex="9pt"/>
    </style:style>
    <style:style style:name="ce19" style:family="table-cell" style:parent-style-name="Normal_32_2" style:data-style-name="N0">
      <style:table-cell-properties style:vertical-align="automatic" fo:background-color="transparent" style:cell-protect="protected"/>
      <style:text-properties fo:font-size="9pt" style:font-size-asian="9pt" style:font-size-complex="9pt"/>
    </style:style>
    <style:style style:name="ce20" style:family="table-cell" style:parent-style-name="Normal_32_2" style:data-style-name="N0">
      <style:table-cell-properties style:vertical-align="automatic" fo:background-color="transparent" style:cell-protect="protected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" style:family="table-cell" style:parent-style-name="V_237_rgula_32_2" style:data-style-name="N35">
      <style:text-properties fo:font-size="9pt" style:font-size-asian="9pt" style:font-size-complex="9pt"/>
    </style:style>
    <style:style style:name="ce23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BFBFBF" style:repeat-content="false"/>
      <style:paragraph-properties fo:text-align="center"/>
      <style:text-properties fo:color="#000000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BFBFBF" style:repeat-content="false"/>
      <style:paragraph-properties fo:text-align="center"/>
      <style:text-properties fo:color="#000000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BFBFBF" style:repeat-content="false"/>
      <style:paragraph-properties fo:text-align="center"/>
      <style:text-properties fo:color="#000000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9E1F2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E1F2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C9C9C9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automatic" fo:background-color="#DDEBF7" style:repeat-content="false"/>
      <style:paragraph-properties fo:text-align="center"/>
      <style:text-properties fo:color="#000000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8.94291666666667cm" style:use-optimal-column-width="true"/>
    </style:style>
    <style:style style:name="co3" style:family="table-column">
      <style:table-column-properties fo:break-before="auto" style:column-width="0.635cm"/>
    </style:style>
    <style:style style:name="co4" style:family="table-column">
      <style:table-column-properties fo:break-before="auto" style:column-width="4.7625cm" style:use-optimal-column-width="true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12.6470833333333cm" style:use-optimal-column-width="true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24.6591666666667cm"/>
    </style:style>
    <style:style style:name="co9" style:family="table-column">
      <style:table-column-properties fo:break-before="auto" style:column-width="2.16958333333333cm"/>
    </style:style>
    <style:style style:name="co10" style:family="table-column">
      <style:table-column-properties fo:break-before="auto" style:column-width="11.58875cm" style:use-optimal-column-width="true"/>
    </style:style>
    <style:style style:name="co11" style:family="table-column">
      <style:table-column-properties fo:break-before="auto" style:column-width="3.99520833333333cm"/>
    </style:style>
    <style:style style:name="co12" style:family="table-column">
      <style:table-column-properties fo:break-before="auto" style:column-width="3.730625cm"/>
    </style:style>
    <style:style style:name="co13" style:family="table-column">
      <style:table-column-properties fo:break-before="auto" style:column-width="3.28083333333333cm"/>
    </style:style>
    <style:style style:name="co14" style:family="table-column">
      <style:table-column-properties fo:break-before="auto" style:column-width="3.7041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ublicaçã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default-cell-style-name="ce1"/>
        <table:table-column table:style-name="co10" table:default-cell-style-name="ce1"/>
        <table:table-column table:style-name="co11" table:number-columns-repeated="3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" table:number-columns-repeated="16366" table:default-cell-style-name="ce1"/>
        <table:table-row table:style-name="ro1">
          <table:table-cell office:value-type="string" table:style-name="ce21">
            <text:p>PODER JUDICIÁRIO</text:p>
          </table:table-cell>
          <table:table-cell table:number-columns-repeated="15" table:style-name="ce19"/>
          <table:table-cell table:number-columns-repeated="2" table:style-name="ce18"/>
          <table:table-cell table:number-columns-repeated="16366"/>
        </table:table-row>
        <table:table-row table:style-name="ro1">
          <table:table-cell office:value-type="string" table:style-name="ce23">
            <text:p>S<text:span text:style-name="T1">UPERIOR TRIBUNAL MILITAR</text:span></text:p>
          </table:table-cell>
          <table:table-cell table:number-columns-repeated="10" table:style-name="ce19"/>
          <table:table-cell table:number-columns-repeated="5" table:style-name="ce22"/>
          <table:table-cell table:number-columns-repeated="2" table:style-name="ce18"/>
          <table:table-cell table:number-columns-repeated="16366"/>
        </table:table-row>
        <table:table-row table:style-name="ro1">
          <table:table-cell office:value-type="string" table:style-name="ce21">
            <text:p>SECRETARIA DO SUPERIOR TRIBUNAL MILITAR</text:p>
          </table:table-cell>
          <table:table-cell table:number-columns-repeated="15" table:style-name="ce19"/>
          <table:table-cell table:number-columns-repeated="2" table:style-name="ce18"/>
          <table:table-cell table:number-columns-repeated="16366"/>
        </table:table-row>
        <table:table-row table:style-name="ro1">
          <table:table-cell office:value-type="string" table:style-name="ce21">
            <text:p>DIRETORIA DE ORÇAMENTO E FINANÇAS</text:p>
          </table:table-cell>
          <table:table-cell table:number-columns-repeated="15" table:style-name="ce19"/>
          <table:table-cell table:number-columns-repeated="2" table:style-name="ce18"/>
          <table:table-cell table:number-columns-repeated="16366"/>
        </table:table-row>
        <table:table-row table:style-name="ro1">
          <table:table-cell office:value-type="string" table:style-name="ce21">
            <text:p>COORDENADORIA DE PROGRAMAÇÃO ORÇAMENTÁRIA E FINANCEIRA</text:p>
          </table:table-cell>
          <table:table-cell table:number-columns-repeated="15" table:style-name="ce19"/>
          <table:table-cell table:number-columns-repeated="2" table:style-name="ce18"/>
          <table:table-cell table:number-columns-repeated="16366"/>
        </table:table-row>
        <table:table-row table:style-name="ro1">
          <table:table-cell office:value-type="string" table:style-name="ce21">
            <text:p>SEÇÃO DE PLANEJAMENTO ORÇAMENTÁRIO E FINANCEIRO</text:p>
          </table:table-cell>
          <table:table-cell table:number-columns-repeated="13" table:style-name="ce19"/>
          <table:table-cell office:value-type="string" table:style-name="ce20">
            <text:p>Brasília, 05 de janeiro de 2024.</text:p>
          </table:table-cell>
          <table:table-cell table:style-name="ce19"/>
          <table:table-cell table:number-columns-repeated="2" table:style-name="ce18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29">
            <text:p>Execução orçamentária por Unidades Responsáveis - Acumulado até o final do 1º trimestre de 2024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number-columns-spanned="2" table:number-rows-spanned="1" table:style-name="ce16">
            <text:p>Unidade Gestora</text:p>
          </table:table-cell>
          <table:covered-table-cell/>
          <table:table-cell office:value-type="string" table:number-columns-spanned="2" table:number-rows-spanned="1" table:style-name="ce16">
            <text:p>Resultado Lei</text:p>
          </table:table-cell>
          <table:covered-table-cell/>
          <table:table-cell office:value-type="string" table:number-columns-spanned="2" table:number-rows-spanned="1" table:style-name="ce16">
            <text:p>Ação Orçamentária</text:p>
          </table:table-cell>
          <table:covered-table-cell/>
          <table:table-cell office:value-type="string" table:number-columns-spanned="2" table:number-rows-spanned="1" table:style-name="ce16">
            <text:p>Plano Orçamentário</text:p>
          </table:table-cell>
          <table:covered-table-cell/>
          <table:table-cell office:value-type="string" table:style-name="ce17">
            <text:p>Fonte de Recursos</text:p>
          </table:table-cell>
          <table:table-cell office:value-type="string" table:number-columns-spanned="2" table:number-rows-spanned="1" table:style-name="ce16">
            <text:p>Natureza da Despesa</text:p>
          </table:table-cell>
          <table:covered-table-cell/>
          <table:table-cell office:value-type="string" table:style-name="ce15">
            <text:p>Despesa Empenhada<text:s/></text:p>
          </table:table-cell>
          <table:table-cell office:value-type="string" table:style-name="ce15">
            <text:p>Despesa Liquidada</text:p>
          </table:table-cell>
          <table:table-cell office:value-type="string" table:style-name="ce15">
            <text:p>Despesa Paga</text:p>
          </table:table-cell>
          <table:table-cell office:value-type="string" table:style-name="ce14">
            <text:p>Inscrição em Restos a Pagar Não Processados<text:s/></text:p>
          </table:table-cell>
          <table:table-cell office:value-type="string" table:style-name="ce14">
            <text:p>Reinscrição em Restos a Pagar Não Processados</text:p>
          </table:table-cell>
          <table:table-cell office:value-type="string" table:style-name="ce14">
            <text:p>Restos a Pagar Não Processados Cancelados</text:p>
          </table:table-cell>
          <table:table-cell office:value-type="string" table:style-name="ce14">
            <text:p>Restos a Pagar Não Processados Pagos</text:p>
          </table:table-cell>
          <table:table-cell table:number-columns-repeated="16366"/>
        </table:table-row>
        <table:table-row-group>
          <table:table-row-group>
            <table:table-row table:style-name="ro1">
              <table:table-cell office:value-type="string" table:style-name="ce12">
                <text:p>060001</text:p>
              </table:table-cell>
              <table:table-cell office:value-type="string" table:style-name="ce12">
                <text:p>SUPERIOR TRIBUNAL MILITAR</text:p>
              </table:table-cell>
              <table:table-cell office:value-type="string" table:style-name="ce1">
                <text:p>0</text:p>
              </table:table-cell>
              <table:table-cell office:value-type="string" table:style-name="ce12">
                <text:p>FINANCEIRO</text:p>
              </table:table-cell>
              <table:table-cell office:value-type="string" table:style-name="ce1">
                <text:p>09HB</text:p>
              </table:table-cell>
              <table:table-cell office:value-type="string" table:style-name="ce12">
                <text:p>CONTRIBUICAO DA UNIAO, DE SUAS AUTARQUIAS E FUNDACOES PARA O</text:p>
              </table:table-cell>
              <table:table-cell office:value-type="string" table:style-name="ce1">
                <text:p>09HB</text:p>
              </table:table-cell>
              <table:table-cell office:value-type="string" table:style-name="ce12">
                <text:p>0000</text:p>
              </table:table-cell>
              <table:table-cell office:value-type="string" table:style-name="ce1">
                <text:p>1000</text:p>
              </table:table-cell>
              <table:table-cell office:value-type="string" table:style-name="ce12">
                <text:p>319113</text:p>
              </table:table-cell>
              <table:table-cell office:value-type="string" table:style-name="ce1">
                <text:p>OBRIGACOES PATRONAIS - OP.INTRA-ORCAMENTARIAS</text:p>
              </table:table-cell>
              <table:table-cell table:number-columns-repeated="3" table:style-name="ce9"/>
              <table:table-cell office:value-type="float" office:value="3000000" table:style-name="ce11">
                <text:p>3000000</text:p>
              </table:table-cell>
              <table:table-cell office:value-type="string" table:style-name="ce10">
                <text:p>0</text:p>
              </table:table-cell>
              <table:table-cell table:number-columns-repeated="2" table:style-name="ce9"/>
              <table:table-cell table:number-columns-repeated="16366"/>
            </table:table-row>
            <table:table-row table:style-name="ro1">
              <table:table-cell office:value-type="string" table:style-name="ce12">
                <text:p>060001</text:p>
              </table:table-cell>
              <table:table-cell office:value-type="string" table:style-name="ce12">
                <text:p>SUPERIOR TRIBUNAL MILITAR</text:p>
              </table:table-cell>
              <table:table-cell office:value-type="string" table:style-name="ce1">
                <text:p>0</text:p>
              </table:table-cell>
              <table:table-cell office:value-type="string" table:style-name="ce12">
                <text:p>FINANCEIRO</text:p>
              </table:table-cell>
              <table:table-cell office:value-type="string" table:style-name="ce1">
                <text:p>09HB</text:p>
              </table:table-cell>
              <table:table-cell office:value-type="string" table:style-name="ce12">
                <text:p>CONTRIBUICAO DA UNIAO, DE SUAS AUTARQUIAS E FUNDACOES PARA O</text:p>
              </table:table-cell>
              <table:table-cell office:value-type="string" table:style-name="ce1">
                <text:p>09HB</text:p>
              </table:table-cell>
              <table:table-cell office:value-type="string" table:style-name="ce12">
                <text:p>0000</text:p>
              </table:table-cell>
              <table:table-cell office:value-type="string" table:style-name="ce1">
                <text:p>1000</text:p>
              </table:table-cell>
              <table:table-cell office:value-type="string" table:style-name="ce12">
                <text:p>319113</text:p>
              </table:table-cell>
              <table:table-cell office:value-type="string" table:style-name="ce1">
                <text:p>OBRIGACOES PATRONAIS - OP.INTRA-ORCAMENTARIAS</text:p>
              </table:table-cell>
              <table:table-cell office:value-type="float" office:value="43145186" table:style-name="ce9">
                <text:p><text:s/>43.145.186,00<text:s/></text:p>
              </table:table-cell>
              <table:table-cell office:value-type="float" office:value="8863174.2799999993" table:style-name="ce9">
                <text:p><text:s/>8.863.174,28<text:s/></text:p>
              </table:table-cell>
              <table:table-cell office:value-type="float" office:value="8863174.2799999993" table:style-name="ce9">
                <text:p><text:s/>8.863.174,28<text:s/></text:p>
              </table:table-cell>
              <table:table-cell office:value-type="string" table:style-name="ce11">
                <text:p>0</text:p>
              </table:table-cell>
              <table:table-cell office:value-type="string" table:style-name="ce10">
                <text:p>0</text:p>
              </table:table-cell>
              <table:table-cell table:number-columns-repeated="2" table:style-name="ce9"/>
              <table:table-cell table:number-columns-repeated="16366"/>
            </table:table-row>
            <table:table-row table:style-name="ro1">
              <table:table-cell office:value-type="string" table:style-name="ce12">
                <text:p>060001</text:p>
              </table:table-cell>
              <table:table-cell office:value-type="string" table:style-name="ce12">
                <text:p>SUPERIOR TRIBUNAL MILITAR</text:p>
              </table:table-cell>
              <table:table-cell office:value-type="string" table:style-name="ce1">
                <text:p>1</text:p>
              </table:table-cell>
              <table:table-cell office:value-type="string" table:style-name="ce12">
                <text:p>PRIMARIO OBRIGATORIO</text:p>
              </table:table-cell>
              <table:table-cell office:value-type="string" table:style-name="ce1">
                <text:p>00S6</text:p>
              </table:table-cell>
              <table:table-cell office:value-type="string" table:style-name="ce12">
                <text:p>BENEFICIO ESPECIAL - LEI N. 12.618, DE 2012</text:p>
              </table:table-cell>
              <table:table-cell office:value-type="string" table:style-name="ce1">
                <text:p>00S6</text:p>
              </table:table-cell>
              <table:table-cell office:value-type="string" table:style-name="ce12">
                <text:p>0001</text:p>
              </table:table-cell>
              <table:table-cell office:value-type="string" table:style-name="ce1">
                <text:p>1000</text:p>
              </table:table-cell>
              <table:table-cell office:value-type="string" table:style-name="ce12">
                <text:p>319003</text:p>
              </table:table-cell>
              <table:table-cell office:value-type="string" table:style-name="ce1">
                <text:p>PENSOES</text:p>
              </table:table-cell>
              <table:table-cell table:number-columns-repeated="3" table:style-name="ce9"/>
              <table:table-cell office:value-type="float" office:value="1176.23" table:style-name="ce11">
                <text:p>1176,23</text:p>
              </table:table-cell>
              <table:table-cell table:style-name="ce10"/>
              <table:table-cell table:number-columns-repeated="2" table:style-name="ce9"/>
              <table:table-cell table:number-columns-repeated="16366"/>
            </table:table-row>
            <table:table-row table:style-name="ro1">
              <table:table-cell office:value-type="string" table:style-name="ce12">
                <text:p>060001</text:p>
              </table:table-cell>
              <table:table-cell office:value-type="string" table:style-name="ce12">
                <text:p>SUPERIOR TRIBUNAL MILITAR</text:p>
              </table:table-cell>
              <table:table-cell office:value-type="string" table:style-name="ce1">
                <text:p>1</text:p>
              </table:table-cell>
              <table:table-cell office:value-type="string" table:style-name="ce12">
                <text:p>PRIMARIO OBRIGATORIO</text:p>
              </table:table-cell>
              <table:table-cell office:value-type="string" table:style-name="ce1">
                <text:p>00S6</text:p>
              </table:table-cell>
              <table:table-cell office:value-type="string" table:style-name="ce12">
                <text:p>BENEFICIO ESPECIAL - LEI N. 12.618, DE 2012</text:p>
              </table:table-cell>
              <table:table-cell office:value-type="string" table:style-name="ce1">
                <text:p>00S6</text:p>
              </table:table-cell>
              <table:table-cell office:value-type="string" table:style-name="ce12">
                <text:p>0001</text:p>
              </table:table-cell>
              <table:table-cell office:value-type="string" table:style-name="ce1">
                <text:p>1000</text:p>
              </table:table-cell>
              <table:table-cell office:value-type="string" table:style-name="ce12">
                <text:p>319003</text:p>
              </table:table-cell>
              <table:table-cell office:value-type="string" table:style-name="ce1">
                <text:p>PENSOES</text:p>
              </table:table-cell>
              <table:table-cell office:value-type="float" office:value="180000" table:style-name="ce9">
                <text:p><text:s/>180.000,00<text:s/></text:p>
              </table:table-cell>
              <table:table-cell office:value-type="float" office:value="38270.699999999997" table:style-name="ce9">
                <text:p><text:s/>38.270,70<text:s/></text:p>
              </table:table-cell>
              <table:table-cell office:value-type="float" office:value="38270.699999999997" table:style-name="ce9">
                <text:p><text:s/>38.270,70<text:s/></text:p>
              </table:table-cell>
              <table:table-cell office:value-type="string" table:style-name="ce11">
                <text:p>0</text:p>
              </table:table-cell>
              <table:table-cell office:value-type="string" table:style-name="ce10">
                <text:p>0</text:p>
              </table:table-cell>
              <table:table-cell table:number-columns-repeated="2" table:style-name="ce9"/>
              <table:table-cell table:number-columns-repeated="16366"/>
            </table:table-row>
            <table:table-row table:style-name="ro1">
              <table:table-cell office:value-type="string" table:style-name="ce12">
                <text:p>060001</text:p>
              </table:table-cell>
              <table:table-cell office:value-type="string" table:style-name="ce12">
                <text:p>SUPERIOR TRIBUNAL MILITAR</text:p>
              </table:table-cell>
              <table:table-cell office:value-type="string" table:style-name="ce1">
                <text:p>1</text:p>
              </table:table-cell>
              <table:table-cell office:value-type="string" table:style-name="ce12">
                <text:p>PRIMARIO OBRIGATORIO</text:p>
              </table:table-cell>
              <table:table-cell office:value-type="string" table:style-name="ce1">
                <text:p>0181</text:p>
              </table:table-cell>
              <table:table-cell office:value-type="string" table:style-name="ce12">
                <text:p>APOSENTADORIAS E PENSOES CIVIS DA UNIAO</text:p>
              </table:table-cell>
              <table:table-cell office:value-type="string" table:style-name="ce1">
                <text:p>0181</text:p>
              </table:table-cell>
              <table:table-cell office:value-type="string" table:style-name="ce12">
                <text:p>0000</text:p>
              </table:table-cell>
              <table:table-cell office:value-type="string" table:style-name="ce1">
                <text:p>1000</text:p>
              </table:table-cell>
              <table:table-cell office:value-type="string" table:style-name="ce12">
                <text:p>319001</text:p>
              </table:table-cell>
              <table:table-cell office:value-type="string" table:style-name="ce1">
                <text:p>APOSENTADORIAS, RESERVA REMUNERADA E REFORMAS</text:p>
              </table:table-cell>
              <table:table-cell table:number-columns-repeated="3" table:style-name="ce9"/>
              <table:table-cell office:value-type="float" office:value="53178.27" table:style-name="ce11">
                <text:p>53178,27</text:p>
              </table:table-cell>
              <table:table-cell office:value-type="string" table:style-name="ce10">
                <text:p>0</text:p>
              </table:table-cell>
              <table:table-cell table:number-columns-repeated="2" table:style-name="ce9"/>
              <table:table-cell table:number-columns-repeated="16366"/>
            </table:table-row>
            <table:table-row table:style-name="ro1">
              <table:table-cell office:value-type="string" table:style-name="ce12">
                <text:p>060001</text:p>
              </table:table-cell>
              <table:table-cell office:value-type="string" table:style-name="ce12">
                <text:p>SUPERIOR TRIBUNAL MILITAR</text:p>
              </table:table-cell>
              <table:table-cell office:value-type="string" table:style-name="ce1">
                <text:p>1</text:p>
              </table:table-cell>
              <table:table-cell office:value-type="string" table:style-name="ce12">
                <text:p>PRIMARIO OBRIGATORIO</text:p>
              </table:table-cell>
              <table:table-cell office:value-type="string" table:style-name="ce1">
                <text:p>0181</text:p>
              </table:table-cell>
              <table:table-cell office:value-type="string" table:style-name="ce12">
                <text:p>APOSENTADORIAS E PENSOES CIVIS DA UNIAO</text:p>
              </table:table-cell>
              <table:table-cell office:value-type="string" table:style-name="ce1">
                <text:p>0181</text:p>
              </table:table-cell>
              <table:table-cell office:value-type="string" table:style-name="ce12">
                <text:p>0000</text:p>
              </table:table-cell>
              <table:table-cell office:value-type="string" table:style-name="ce1">
                <text:p>1000</text:p>
              </table:table-cell>
              <table:table-cell office:value-type="string" table:style-name="ce12">
                <text:p>319001</text:p>
              </table:table-cell>
              <table:table-cell office:value-type="string" table:style-name="ce1">
                <text:p>APOSENTADORIAS, RESERVA REMUNERADA E REFORMAS</text:p>
              </table:table-cell>
              <table:table-cell table:number-columns-repeated="3" table:style-name="ce9"/>
              <table:table-cell office:value-type="string" table:style-name="ce11">
                <text:p>0</text:p>
              </table:table-cell>
              <table:table-cell office:value-type="string" table:style-name="ce10">
                <text:p>0</text:p>
              </table:table-cell>
              <table:table-cell table:style-name="ce9"/>
              <table:table-cell office:value-type="float" office:value="16433.2" table:style-name="ce9">
                <text:p><text:s/>16.433,20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2">
                <text:p>060001</text:p>
              </table:table-cell>
              <table:table-cell office:value-type="string" table:style-name="ce12">
                <text:p>SUPERIOR TRIBUNAL MILITAR</text:p>
              </table:table-cell>
              <table:table-cell office:value-type="string" table:style-name="ce1">
                <text:p>1</text:p>
              </table:table-cell>
              <table:table-cell office:value-type="string" table:style-name="ce12">
                <text:p>PRIMARIO OBRIGATORIO</text:p>
              </table:table-cell>
              <table:table-cell office:value-type="string" table:style-name="ce1">
                <text:p>0181</text:p>
              </table:table-cell>
              <table:table-cell office:value-type="string" table:style-name="ce12">
                <text:p>APOSENTADORIAS E PENSOES CIVIS DA UNIAO</text:p>
              </table:table-cell>
              <table:table-cell office:value-type="string" table:style-name="ce1">
                <text:p>0181</text:p>
              </table:table-cell>
              <table:table-cell office:value-type="string" table:style-name="ce12">
                <text:p>0000</text:p>
              </table:table-cell>
              <table:table-cell office:value-type="string" table:style-name="ce1">
                <text:p>1000</text:p>
              </table:table-cell>
              <table:table-cell office:value-type="string" table:style-name="ce12">
                <text:p>319092</text:p>
              </table:table-cell>
              <table:table-cell office:value-type="string" table:style-name="ce1">
                <text:p>DESPESAS DE EXERCICIOS ANTERIORES</text:p>
              </table:table-cell>
              <table:table-cell table:number-columns-repeated="3" table:style-name="ce9"/>
              <table:table-cell office:value-type="float" office:value="4484061.83" table:style-name="ce11">
                <text:p>4484061,83</text:p>
              </table:table-cell>
              <table:table-cell office:value-type="string" table:style-name="ce10">
                <text:p>0</text:p>
              </table:table-cell>
              <table:table-cell table:number-columns-repeated="2" table:style-name="ce9"/>
              <table:table-cell table:number-columns-repeated="16366"/>
            </table:table-row>
            <table:table-row table:style-name="ro1">
              <table:table-cell office:value-type="string" table:style-name="ce12">
                <text:p>060001</text:p>
              </table:table-cell>
              <table:table-cell office:value-type="string" table:style-name="ce12">
                <text:p>SUPERIOR TRIBUNAL MILITAR</text:p>
              </table:table-cell>
              <table:table-cell office:value-type="string" table:style-name="ce1">
                <text:p>1</text:p>
              </table:table-cell>
              <table:table-cell office:value-type="string" table:style-name="ce12">
                <text:p>PRIMARIO OBRIGATORIO</text:p>
              </table:table-cell>
              <table:table-cell office:value-type="string" table:style-name="ce1">
                <text:p>0181</text:p>
              </table:table-cell>
              <table:table-cell office:value-type="string" table:style-name="ce12">
                <text:p>APOSENTADORIAS E PENSOES CIVIS DA UNIAO</text:p>
              </table:table-cell>
              <table:table-cell office:value-type="string" table:style-name="ce1">
                <text:p>0181</text:p>
              </table:table-cell>
              <table:table-cell office:value-type="string" table:style-name="ce12">
                <text:p>0000</text:p>
              </table:table-cell>
              <table:table-cell office:value-type="string" table:style-name="ce1">
                <text:p>1000</text:p>
              </table:table-cell>
              <table:table-cell office:value-type="string" table:style-name="ce12">
                <text:p>319092</text:p>
              </table:table-cell>
              <table:table-cell office:value-type="string" table:style-name="ce1">
                <text:p>DESPESAS DE EXERCICIOS ANTERIORES</text:p>
              </table:table-cell>
              <table:table-cell table:number-columns-repeated="3" table:style-name="ce9"/>
              <table:table-cell office:value-type="string" table:style-name="ce11">
                <text:p>0</text:p>
              </table:table-cell>
              <table:table-cell office:value-type="string" table:style-name="ce10">
                <text:p>0</text:p>
              </table:table-cell>
              <table:table-cell table:style-name="ce9"/>
              <table:table-cell office:value-type="float" office:value="1342445.98" table:style-name="ce9">
                <text:p><text:s/>1.342.445,98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2">
                <text:p>060001</text:p>
              </table:table-cell>
              <table:table-cell office:value-type="string" table:style-name="ce12">
                <text:p>SUPERIOR TRIBUNAL MILITAR</text:p>
              </table:table-cell>
              <table:table-cell office:value-type="string" table:style-name="ce1">
                <text:p>1</text:p>
              </table:table-cell>
              <table:table-cell office:value-type="string" table:style-name="ce12">
                <text:p>PRIMARIO OBRIGATORIO</text:p>
              </table:table-cell>
              <table:table-cell office:value-type="string" table:style-name="ce1">
                <text:p>0181</text:p>
              </table:table-cell>
              <table:table-cell office:value-type="string" table:style-name="ce12">
                <text:p>APOSENTADORIAS E PENSOES CIVIS DA UNIAO</text:p>
              </table:table-cell>
              <table:table-cell office:value-type="string" table:style-name="ce1">
                <text:p>0181</text:p>
              </table:table-cell>
              <table:table-cell office:value-type="string" table:style-name="ce12">
                <text:p>0000</text:p>
              </table:table-cell>
              <table:table-cell office:value-type="string" table:style-name="ce1">
                <text:p>1001</text:p>
              </table:table-cell>
              <table:table-cell office:value-type="string" table:style-name="ce12">
                <text:p>319001</text:p>
              </table:table-cell>
              <table:table-cell office:value-type="string" table:style-name="ce1">
                <text:p>APOSENTADORIAS, RESERVA REMUNERADA E REFORMAS</text:p>
              </table:table-cell>
              <table:table-cell table:number-columns-repeated="3" table:style-name="ce9"/>
              <table:table-cell office:value-type="float" office:value="104.68" table:style-name="ce11">
                <text:p>104,68</text:p>
              </table:table-cell>
              <table:table-cell office:value-type="string" table:style-name="ce10">
                <text:p>0</text:p>
              </table:table-cell>
              <table:table-cell table:number-columns-repeated="2" table:style-name="ce9"/>
              <table:table-cell table:number-columns-repeated="16366"/>
            </table:table-row>
            <table:table-row table:style-name="ro1">
              <table:table-cell office:value-type="string" table:style-name="ce12">
                <text:p>060001</text:p>
              </table:table-cell>
              <table:table-cell office:value-type="string" table:style-name="ce12">
                <text:p>SUPERIOR TRIBUNAL MILITAR</text:p>
              </table:table-cell>
              <table:table-cell office:value-type="string" table:style-name="ce1">
                <text:p>1</text:p>
              </table:table-cell>
              <table:table-cell office:value-type="string" table:style-name="ce12">
                <text:p>PRIMARIO OBRIGATORIO</text:p>
              </table:table-cell>
              <table:table-cell office:value-type="string" table:style-name="ce1">
                <text:p>0181</text:p>
              </table:table-cell>
              <table:table-cell office:value-type="string" table:style-name="ce12">
                <text:p>APOSENTADORIAS E PENSOES CIVIS DA UNIAO</text:p>
              </table:table-cell>
              <table:table-cell office:value-type="string" table:style-name="ce1">
                <text:p>0181</text:p>
              </table:table-cell>
              <table:table-cell office:value-type="string" table:style-name="ce12">
                <text:p>0000</text:p>
              </table:table-cell>
              <table:table-cell office:value-type="string" table:style-name="ce1">
                <text:p>1001</text:p>
              </table:table-cell>
              <table:table-cell office:value-type="string" table:style-name="ce12">
                <text:p>319001</text:p>
              </table:table-cell>
              <table:table-cell office:value-type="string" table:style-name="ce1">
                <text:p>APOSENTADORIAS, RESERVA REMUNERADA E REFORMAS</text:p>
              </table:table-cell>
              <table:table-cell office:value-type="float" office:value="88669915.319999993" table:style-name="ce9">
                <text:p><text:s/>88.669.915,32<text:s/></text:p>
              </table:table-cell>
              <table:table-cell office:value-type="float" office:value="33008618.41" table:style-name="ce9">
                <text:p><text:s/>33.008.618,41<text:s/></text:p>
              </table:table-cell>
              <table:table-cell office:value-type="float" office:value="32985448.530000001" table:style-name="ce9">
                <text:p><text:s/>32.985.448,53<text:s/></text:p>
              </table:table-cell>
              <table:table-cell office:value-type="string" table:style-name="ce11">
                <text:p>0</text:p>
              </table:table-cell>
              <table:table-cell office:value-type="string" table:style-name="ce10">
                <text:p>0</text:p>
              </table:table-cell>
              <table:table-cell table:style-name="ce9"/>
              <table:table-cell office:value-type="float" office:value="104.68" table:style-name="ce9">
                <text:p><text:s/>104,68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2">
                <text:p>060001</text:p>
              </table:table-cell>
              <table:table-cell office:value-type="string" table:style-name="ce12">
                <text:p>SUPERIOR TRIBUNAL MILITAR</text:p>
              </table:table-cell>
              <table:table-cell office:value-type="string" table:style-name="ce1">
                <text:p>1</text:p>
              </table:table-cell>
              <table:table-cell office:value-type="string" table:style-name="ce12">
                <text:p>PRIMARIO OBRIGATORIO</text:p>
              </table:table-cell>
              <table:table-cell office:value-type="string" table:style-name="ce1">
                <text:p>0181</text:p>
              </table:table-cell>
              <table:table-cell office:value-type="string" table:style-name="ce12">
                <text:p>APOSENTADORIAS E PENSOES CIVIS DA UNIAO</text:p>
              </table:table-cell>
              <table:table-cell office:value-type="string" table:style-name="ce1">
                <text:p>0181</text:p>
              </table:table-cell>
              <table:table-cell office:value-type="string" table:style-name="ce12">
                <text:p>0000</text:p>
              </table:table-cell>
              <table:table-cell office:value-type="string" table:style-name="ce1">
                <text:p>1001</text:p>
              </table:table-cell>
              <table:table-cell office:value-type="string" table:style-name="ce12">
                <text:p>319003</text:p>
              </table:table-cell>
              <table:table-cell office:value-type="string" table:style-name="ce1">
                <text:p>PENSOES</text:p>
              </table:table-cell>
              <table:table-cell office:value-type="float" office:value="60046177.68" table:style-name="ce9">
                <text:p><text:s/>60.046.177,68<text:s/></text:p>
              </table:table-cell>
              <table:table-cell office:value-type="float" office:value="21415977.600000001" table:style-name="ce9">
                <text:p><text:s/>21.415.977,60<text:s/></text:p>
              </table:table-cell>
              <table:table-cell office:value-type="float" office:value="21415977.600000001" table:style-name="ce9">
                <text:p><text:s/>21.415.977,60<text:s/></text:p>
              </table:table-cell>
              <table:table-cell office:value-type="string" table:style-name="ce11">
                <text:p>0</text:p>
              </table:table-cell>
              <table:table-cell office:value-type="string" table:style-name="ce10">
                <text:p>0</text:p>
              </table:table-cell>
              <table:table-cell table:number-columns-repeated="2" table:style-name="ce9"/>
              <table:table-cell table:number-columns-repeated="16366"/>
            </table:table-row>
            <table:table-row table:style-name="ro1">
              <table:table-cell office:value-type="string" table:style-name="ce12">
                <text:p>060001</text:p>
              </table:table-cell>
              <table:table-cell office:value-type="string" table:style-name="ce12">
                <text:p>SUPERIOR TRIBUNAL MILITAR</text:p>
              </table:table-cell>
              <table:table-cell office:value-type="string" table:style-name="ce1">
                <text:p>1</text:p>
              </table:table-cell>
              <table:table-cell office:value-type="string" table:style-name="ce12">
                <text:p>PRIMARIO OBRIGATORIO</text:p>
              </table:table-cell>
              <table:table-cell office:value-type="string" table:style-name="ce1">
                <text:p>0181</text:p>
              </table:table-cell>
              <table:table-cell office:value-type="string" table:style-name="ce12">
                <text:p>APOSENTADORIAS E PENSOES CIVIS DA UNIAO</text:p>
              </table:table-cell>
              <table:table-cell office:value-type="string" table:style-name="ce1">
                <text:p>0181</text:p>
              </table:table-cell>
              <table:table-cell office:value-type="string" table:style-name="ce12">
                <text:p>0000</text:p>
              </table:table-cell>
              <table:table-cell office:value-type="string" table:style-name="ce1">
                <text:p>1001</text:p>
              </table:table-cell>
              <table:table-cell office:value-type="string" table:style-name="ce12">
                <text:p>319091</text:p>
              </table:table-cell>
              <table:table-cell office:value-type="string" table:style-name="ce1">
                <text:p>SENTENCAS JUDICIAIS</text:p>
              </table:table-cell>
              <table:table-cell office:value-type="float" office:value="79637" table:style-name="ce9">
                <text:p><text:s/>79.637,00<text:s/></text:p>
              </table:table-cell>
              <table:table-cell office:value-type="float" office:value="18377.79" table:style-name="ce9">
                <text:p><text:s/>18.377,79<text:s/></text:p>
              </table:table-cell>
              <table:table-cell office:value-type="float" office:value="18377.79" table:style-name="ce9">
                <text:p><text:s/>18.377,79<text:s/></text:p>
              </table:table-cell>
              <table:table-cell office:value-type="string" table:style-name="ce11">
                <text:p>0</text:p>
              </table:table-cell>
              <table:table-cell office:value-type="string" table:style-name="ce10">
                <text:p>0</text:p>
              </table:table-cell>
              <table:table-cell table:number-columns-repeated="2" table:style-name="ce9"/>
              <table:table-cell table:number-columns-repeated="16366"/>
            </table:table-row>
            <table:table-row table:style-name="ro1">
              <table:table-cell office:value-type="string" table:style-name="ce12">
                <text:p>060001</text:p>
              </table:table-cell>
              <table:table-cell office:value-type="string" table:style-name="ce12">
                <text:p>SUPERIOR TRIBUNAL MILITAR</text:p>
              </table:table-cell>
              <table:table-cell office:value-type="string" table:style-name="ce1">
                <text:p>1</text:p>
              </table:table-cell>
              <table:table-cell office:value-type="string" table:style-name="ce12">
                <text:p>PRIMARIO OBRIGATORIO</text:p>
              </table:table-cell>
              <table:table-cell office:value-type="string" table:style-name="ce1">
                <text:p>0181</text:p>
              </table:table-cell>
              <table:table-cell office:value-type="string" table:style-name="ce12">
                <text:p>APOSENTADORIAS E PENSOES CIVIS DA UNIAO</text:p>
              </table:table-cell>
              <table:table-cell office:value-type="string" table:style-name="ce1">
                <text:p>0181</text:p>
              </table:table-cell>
              <table:table-cell office:value-type="string" table:style-name="ce12">
                <text:p>0000</text:p>
              </table:table-cell>
              <table:table-cell office:value-type="string" table:style-name="ce1">
                <text:p>1001</text:p>
              </table:table-cell>
              <table:table-cell office:value-type="string" table:style-name="ce12">
                <text:p>319092</text:p>
              </table:table-cell>
              <table:table-cell office:value-type="string" table:style-name="ce1">
                <text:p>DESPESAS DE EXERCICIOS ANTERIORES</text:p>
              </table:table-cell>
              <table:table-cell table:number-columns-repeated="3" table:style-name="ce9"/>
              <table:table-cell office:value-type="float" office:value="2237216.9" table:style-name="ce11">
                <text:p>2237216,9</text:p>
              </table:table-cell>
              <table:table-cell office:value-type="string" table:style-name="ce10">
                <text:p>0</text:p>
              </table:table-cell>
              <table:table-cell table:number-columns-repeated="2" table:style-name="ce9"/>
              <table:table-cell table:number-columns-repeated="16366"/>
            </table:table-row>
            <table:table-row table:style-name="ro1">
              <table:table-cell office:value-type="string" table:style-name="ce12">
                <text:p>060001</text:p>
              </table:table-cell>
              <table:table-cell office:value-type="string" table:style-name="ce12">
                <text:p>SUPERIOR TRIBUNAL MILITAR</text:p>
              </table:table-cell>
              <table:table-cell office:value-type="string" table:style-name="ce1">
                <text:p>1</text:p>
              </table:table-cell>
              <table:table-cell office:value-type="string" table:style-name="ce12">
                <text:p>PRIMARIO OBRIGATORIO</text:p>
              </table:table-cell>
              <table:table-cell office:value-type="string" table:style-name="ce1">
                <text:p>0181</text:p>
              </table:table-cell>
              <table:table-cell office:value-type="string" table:style-name="ce12">
                <text:p>APOSENTADORIAS E PENSOES CIVIS DA UNIAO</text:p>
              </table:table-cell>
              <table:table-cell office:value-type="string" table:style-name="ce1">
                <text:p>0181</text:p>
              </table:table-cell>
              <table:table-cell office:value-type="string" table:style-name="ce12">
                <text:p>0000</text:p>
              </table:table-cell>
              <table:table-cell office:value-type="string" table:style-name="ce1">
                <text:p>1001</text:p>
              </table:table-cell>
              <table:table-cell office:value-type="string" table:style-name="ce12">
                <text:p>319092</text:p>
              </table:table-cell>
              <table:table-cell office:value-type="string" table:style-name="ce1">
                <text:p>DESPESAS DE EXERCICIOS ANTERIORES</text:p>
              </table:table-cell>
              <table:table-cell office:value-type="float" office:value="3000000" table:style-name="ce9">
                <text:p><text:s/>3.000.000,00<text:s/></text:p>
              </table:table-cell>
              <table:table-cell office:value-type="float" office:value="1844695.58" table:style-name="ce9">
                <text:p><text:s/>1.844.695,58<text:s/></text:p>
              </table:table-cell>
              <table:table-cell office:value-type="float" office:value="1844695.58" table:style-name="ce9">
                <text:p><text:s/>1.844.695,58<text:s/></text:p>
              </table:table-cell>
              <table:table-cell office:value-type="string" table:style-name="ce11">
                <text:p>0</text:p>
              </table:table-cell>
              <table:table-cell office:value-type="string" table:style-name="ce10">
                <text:p>0</text:p>
              </table:table-cell>
              <table:table-cell table:number-columns-repeated="2" table:style-name="ce9"/>
              <table:table-cell table:number-columns-repeated="16366"/>
            </table:table-row>
            <table:table-row table:style-name="ro1">
              <table:table-cell office:value-type="string" table:style-name="ce12">
                <text:p>060001</text:p>
              </table:table-cell>
              <table:table-cell office:value-type="string" table:style-name="ce12">
                <text:p>SUPERIOR TRIBUNAL MILITAR</text:p>
              </table:table-cell>
              <table:table-cell office:value-type="string" table:style-name="ce1">
                <text:p>1</text:p>
              </table:table-cell>
              <table:table-cell office:value-type="string" table:style-name="ce12">
                <text:p>PRIMARIO OBRIGATORIO</text:p>
              </table:table-cell>
              <table:table-cell office:value-type="string" table:style-name="ce1">
                <text:p>0181</text:p>
              </table:table-cell>
              <table:table-cell office:value-type="string" table:style-name="ce12">
                <text:p>APOSENTADORIAS E PENSOES CIVIS DA UNIAO</text:p>
              </table:table-cell>
              <table:table-cell office:value-type="string" table:style-name="ce1">
                <text:p>0181</text:p>
              </table:table-cell>
              <table:table-cell office:value-type="string" table:style-name="ce12">
                <text:p>0000</text:p>
              </table:table-cell>
              <table:table-cell office:value-type="string" table:style-name="ce1">
                <text:p>1056</text:p>
              </table:table-cell>
              <table:table-cell office:value-type="string" table:style-name="ce12">
                <text:p>319001</text:p>
              </table:table-cell>
              <table:table-cell office:value-type="string" table:style-name="ce1">
                <text:p>APOSENTADORIAS, RESERVA REMUNERADA E REFORMAS</text:p>
              </table:table-cell>
              <table:table-cell office:value-type="float" office:value="55873411.68" table:style-name="ce9">
                <text:p><text:s/>55.873.411,68<text:s/></text:p>
              </table:table-cell>
              <table:table-cell table:number-columns-repeated="2" table:style-name="ce9"/>
              <table:table-cell office:value-type="string" table:style-name="ce11">
                <text:p>0</text:p>
              </table:table-cell>
              <table:table-cell office:value-type="string" table:style-name="ce10">
                <text:p>0</text:p>
              </table:table-cell>
              <table:table-cell table:number-columns-repeated="2" table:style-name="ce9"/>
              <table:table-cell table:number-columns-repeated="16366"/>
            </table:table-row>
            <table:table-row table:style-name="ro1">
              <table:table-cell office:value-type="string" table:style-name="ce12">
                <text:p>060001</text:p>
              </table:table-cell>
              <table:table-cell office:value-type="string" table:style-name="ce12">
                <text:p>SUPERIOR TRIBUNAL MILITAR</text:p>
              </table:table-cell>
              <table:table-cell office:value-type="string" table:style-name="ce1">
                <text:p>1</text:p>
              </table:table-cell>
              <table:table-cell office:value-type="string" table:style-name="ce12">
                <text:p>PRIMARIO OBRIGATORIO</text:p>
              </table:table-cell>
              <table:table-cell office:value-type="string" table:style-name="ce1">
                <text:p>0181</text:p>
              </table:table-cell>
              <table:table-cell office:value-type="string" table:style-name="ce12">
                <text:p>APOSENTADORIAS E PENSOES CIVIS DA UNIAO</text:p>
              </table:table-cell>
              <table:table-cell office:value-type="string" table:style-name="ce1">
                <text:p>0181</text:p>
              </table:table-cell>
              <table:table-cell office:value-type="string" table:style-name="ce12">
                <text:p>0000</text:p>
              </table:table-cell>
              <table:table-cell office:value-type="string" table:style-name="ce1">
                <text:p>1056</text:p>
              </table:table-cell>
              <table:table-cell office:value-type="string" table:style-name="ce12">
                <text:p>319003</text:p>
              </table:table-cell>
              <table:table-cell office:value-type="string" table:style-name="ce1">
                <text:p>PENSOES</text:p>
              </table:table-cell>
              <table:table-cell office:value-type="float" office:value="36566770.32" table:style-name="ce9">
                <text:p><text:s/>36.566.770,32<text:s/></text:p>
              </table:table-cell>
              <table:table-cell table:number-columns-repeated="2" table:style-name="ce9"/>
              <table:table-cell office:value-type="string" table:style-name="ce11">
                <text:p>0</text:p>
              </table:table-cell>
              <table:table-cell office:value-type="string" table:style-name="ce10">
                <text:p>0</text:p>
              </table:table-cell>
              <table:table-cell table:number-columns-repeated="2" table:style-name="ce9"/>
              <table:table-cell table:number-columns-repeated="16366"/>
            </table:table-row>
            <table:table-row table:style-name="ro1">
              <table:table-cell office:value-type="string" table:style-name="ce12">
                <text:p>060001</text:p>
              </table:table-cell>
              <table:table-cell office:value-type="string" table:style-name="ce12">
                <text:p>SUPERIOR TRIBUNAL MILITAR</text:p>
              </table:table-cell>
              <table:table-cell office:value-type="string" table:style-name="ce1">
                <text:p>1</text:p>
              </table:table-cell>
              <table:table-cell office:value-type="string" table:style-name="ce12">
                <text:p>PRIMARIO OBRIGATORIO</text:p>
              </table:table-cell>
              <table:table-cell office:value-type="string" table:style-name="ce1">
                <text:p>0181</text:p>
              </table:table-cell>
              <table:table-cell office:value-type="string" table:style-name="ce12">
                <text:p>APOSENTADORIAS E PENSOES CIVIS DA UNIAO</text:p>
              </table:table-cell>
              <table:table-cell office:value-type="string" table:style-name="ce1">
                <text:p>0181</text:p>
              </table:table-cell>
              <table:table-cell office:value-type="string" table:style-name="ce12">
                <text:p>0000</text:p>
              </table:table-cell>
              <table:table-cell office:value-type="string" table:style-name="ce1">
                <text:p>1056</text:p>
              </table:table-cell>
              <table:table-cell office:value-type="string" table:style-name="ce12">
                <text:p>319092</text:p>
              </table:table-cell>
              <table:table-cell office:value-type="string" table:style-name="ce1">
                <text:p>DESPESAS DE EXERCICIOS ANTERIORES</text:p>
              </table:table-cell>
              <table:table-cell table:number-columns-repeated="3" table:style-name="ce9"/>
              <table:table-cell office:value-type="float" office:value="4263401.49" table:style-name="ce11">
                <text:p>4263401,49</text:p>
              </table:table-cell>
              <table:table-cell office:value-type="string" table:style-name="ce10">
                <text:p>0</text:p>
              </table:table-cell>
              <table:table-cell table:number-columns-repeated="2" table:style-name="ce9"/>
              <table:table-cell table:number-columns-repeated="16366"/>
            </table:table-row>
            <table:table-row table:style-name="ro1">
              <table:table-cell office:value-type="string" table:style-name="ce12">
                <text:p>060001</text:p>
              </table:table-cell>
              <table:table-cell office:value-type="string" table:style-name="ce12">
                <text:p>SUPERIOR TRIBUNAL MILITAR</text:p>
              </table:table-cell>
              <table:table-cell office:value-type="string" table:style-name="ce1">
                <text:p>1</text:p>
              </table:table-cell>
              <table:table-cell office:value-type="string" table:style-name="ce12">
                <text:p>PRIMARIO OBRIGATORIO</text:p>
              </table:table-cell>
              <table:table-cell office:value-type="string" table:style-name="ce1">
                <text:p>2004</text:p>
              </table:table-cell>
              <table:table-cell office:value-type="string" table:style-name="ce12">
                <text:p>ASSISTENCIA MEDICA E ODONTOLOGICA AOS SERVIDORES CIVIS, EMPR</text:p>
              </table:table-cell>
              <table:table-cell office:value-type="string" table:style-name="ce1">
                <text:p>2004</text:p>
              </table:table-cell>
              <table:table-cell office:value-type="string" table:style-name="ce12">
                <text:p>0001</text:p>
              </table:table-cell>
              <table:table-cell office:value-type="string" table:style-name="ce1">
                <text:p>1000</text:p>
              </table:table-cell>
              <table:table-cell office:value-type="string" table:style-name="ce12">
                <text:p>339030</text:p>
              </table:table-cell>
              <table:table-cell office:value-type="string" table:style-name="ce1">
                <text:p>MATERIAL DE CONSUMO</text:p>
              </table:table-cell>
              <table:table-cell office:value-type="float" office:value="172148.7" table:style-name="ce9">
                <text:p><text:s/>172.148,70<text:s/></text:p>
              </table:table-cell>
              <table:table-cell office:value-type="float" office:value="72148.7" table:style-name="ce9">
                <text:p><text:s/>72.148,70<text:s/></text:p>
              </table:table-cell>
              <table:table-cell office:value-type="float" office:value="70781.179999999993" table:style-name="ce9">
                <text:p><text:s/>70.781,18<text:s/></text:p>
              </table:table-cell>
              <table:table-cell office:value-type="string" table:style-name="ce11">
                <text:p>0</text:p>
              </table:table-cell>
              <table:table-cell office:value-type="string" table:style-name="ce10">
                <text:p>0</text:p>
              </table:table-cell>
              <table:table-cell table:number-columns-repeated="2" table:style-name="ce9"/>
              <table:table-cell table:number-columns-repeated="16366"/>
            </table:table-row>
            <table:table-row table:style-name="ro1">
              <table:table-cell office:value-type="string" table:style-name="ce12">
                <text:p>060001</text:p>
              </table:table-cell>
              <table:table-cell office:value-type="string" table:style-name="ce12">
                <text:p>SUPERIOR TRIBUNAL MILITAR</text:p>
              </table:table-cell>
              <table:table-cell office:value-type="string" table:style-name="ce1">
                <text:p>1</text:p>
              </table:table-cell>
              <table:table-cell office:value-type="string" table:style-name="ce12">
                <text:p>PRIMARIO OBRIGATORIO</text:p>
              </table:table-cell>
              <table:table-cell office:value-type="string" table:style-name="ce1">
                <text:p>2004</text:p>
              </table:table-cell>
              <table:table-cell office:value-type="string" table:style-name="ce12">
                <text:p>ASSISTENCIA MEDICA E ODONTOLOGICA AOS SERVIDORES CIVIS, EMPR</text:p>
              </table:table-cell>
              <table:table-cell office:value-type="string" table:style-name="ce1">
                <text:p>2004</text:p>
              </table:table-cell>
              <table:table-cell office:value-type="string" table:style-name="ce12">
                <text:p>0001</text:p>
              </table:table-cell>
              <table:table-cell office:value-type="string" table:style-name="ce1">
                <text:p>1000</text:p>
              </table:table-cell>
              <table:table-cell office:value-type="string" table:style-name="ce12">
                <text:p>339037</text:p>
              </table:table-cell>
              <table:table-cell office:value-type="string" table:style-name="ce1">
                <text:p>LOCACAO DE MAO-DE-OBRA</text:p>
              </table:table-cell>
              <table:table-cell table:number-columns-repeated="3" table:style-name="ce9"/>
              <table:table-cell office:value-type="float" office:value="68709" table:style-name="ce11">
                <text:p>68709</text:p>
              </table:table-cell>
              <table:table-cell office:value-type="string" table:style-name="ce10">
                <text:p>0</text:p>
              </table:table-cell>
              <table:table-cell table:number-columns-repeated="2" table:style-name="ce9"/>
              <table:table-cell table:number-columns-repeated="16366"/>
            </table:table-row>
            <table:table-row table:style-name="ro1">
              <table:table-cell office:value-type="string" table:style-name="ce12">
                <text:p>060001</text:p>
              </table:table-cell>
              <table:table-cell office:value-type="string" table:style-name="ce12">
                <text:p>SUPERIOR TRIBUNAL MILITAR</text:p>
              </table:table-cell>
              <table:table-cell office:value-type="string" table:style-name="ce1">
                <text:p>1</text:p>
              </table:table-cell>
              <table:table-cell office:value-type="string" table:style-name="ce12">
                <text:p>PRIMARIO OBRIGATORIO</text:p>
              </table:table-cell>
              <table:table-cell office:value-type="string" table:style-name="ce1">
                <text:p>2004</text:p>
              </table:table-cell>
              <table:table-cell office:value-type="string" table:style-name="ce12">
                <text:p>ASSISTENCIA MEDICA E ODONTOLOGICA AOS SERVIDORES CIVIS, EMPR</text:p>
              </table:table-cell>
              <table:table-cell office:value-type="string" table:style-name="ce1">
                <text:p>2004</text:p>
              </table:table-cell>
              <table:table-cell office:value-type="string" table:style-name="ce12">
                <text:p>0001</text:p>
              </table:table-cell>
              <table:table-cell office:value-type="string" table:style-name="ce1">
                <text:p>1000</text:p>
              </table:table-cell>
              <table:table-cell office:value-type="string" table:style-name="ce12">
                <text:p>339037</text:p>
              </table:table-cell>
              <table:table-cell office:value-type="string" table:style-name="ce1">
                <text:p>LOCACAO DE MAO-DE-OBRA</text:p>
              </table:table-cell>
              <table:table-cell office:value-type="float" office:value="594690.72" table:style-name="ce9">
                <text:p><text:s/>594.690,72<text:s/></text:p>
              </table:table-cell>
              <table:table-cell office:value-type="float" office:value="49557.56" table:style-name="ce9">
                <text:p><text:s/>49.557,56<text:s/></text:p>
              </table:table-cell>
              <table:table-cell office:value-type="float" office:value="44663.32" table:style-name="ce9">
                <text:p><text:s/>44.663,32<text:s/></text:p>
              </table:table-cell>
              <table:table-cell office:value-type="string" table:style-name="ce11">
                <text:p>0</text:p>
              </table:table-cell>
              <table:table-cell office:value-type="string" table:style-name="ce10">
                <text:p>0</text:p>
              </table:table-cell>
              <table:table-cell table:style-name="ce9"/>
              <table:table-cell office:value-type="float" office:value="66567.899999999994" table:style-name="ce9">
                <text:p><text:s/>66.567,90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2">
                <text:p>060001</text:p>
              </table:table-cell>
              <table:table-cell office:value-type="string" table:style-name="ce12">
                <text:p>SUPERIOR TRIBUNAL MILITAR</text:p>
              </table:table-cell>
              <table:table-cell office:value-type="string" table:style-name="ce1">
                <text:p>1</text:p>
              </table:table-cell>
              <table:table-cell office:value-type="string" table:style-name="ce12">
                <text:p>PRIMARIO OBRIGATORIO</text:p>
              </table:table-cell>
              <table:table-cell office:value-type="string" table:style-name="ce1">
                <text:p>2004</text:p>
              </table:table-cell>
              <table:table-cell office:value-type="string" table:style-name="ce12">
                <text:p>ASSISTENCIA MEDICA E ODONTOLOGICA AOS SERVIDORES CIVIS, EMPR</text:p>
              </table:table-cell>
              <table:table-cell office:value-type="string" table:style-name="ce1">
                <text:p>2004</text:p>
              </table:table-cell>
              <table:table-cell office:value-type="string" table:style-name="ce12">
                <text:p>0001</text:p>
              </table:table-cell>
              <table:table-cell office:value-type="string" table:style-name="ce1">
                <text:p>1000</text:p>
              </table:table-cell>
              <table:table-cell office:value-type="string" table:style-name="ce12">
                <text:p>339039</text:p>
              </table:table-cell>
              <table:table-cell office:value-type="string" table:style-name="ce1">
                <text:p>OUTROS SERVICOS DE TERCEIROS - PESSOA JURIDICA</text:p>
              </table:table-cell>
              <table:table-cell table:number-columns-repeated="3" table:style-name="ce9"/>
              <table:table-cell office:value-type="float" office:value="1459649.53" table:style-name="ce11">
                <text:p>1459649,53</text:p>
              </table:table-cell>
              <table:table-cell office:value-type="string" table:style-name="ce10">
                <text:p>0</text:p>
              </table:table-cell>
              <table:table-cell table:number-columns-repeated="2" table:style-name="ce9"/>
              <table:table-cell table:number-columns-repeated="16366"/>
            </table:table-row>
            <table:table-row table:style-name="ro1">
              <table:table-cell office:value-type="string" table:style-name="ce12">
                <text:p>060001</text:p>
              </table:table-cell>
              <table:table-cell office:value-type="string" table:style-name="ce12">
                <text:p>SUPERIOR TRIBUNAL MILITAR</text:p>
              </table:table-cell>
              <table:table-cell office:value-type="string" table:style-name="ce1">
                <text:p>1</text:p>
              </table:table-cell>
              <table:table-cell office:value-type="string" table:style-name="ce12">
                <text:p>PRIMARIO OBRIGATORIO</text:p>
              </table:table-cell>
              <table:table-cell office:value-type="string" table:style-name="ce1">
                <text:p>2004</text:p>
              </table:table-cell>
              <table:table-cell office:value-type="string" table:style-name="ce12">
                <text:p>ASSISTENCIA MEDICA E ODONTOLOGICA AOS SERVIDORES CIVIS, EMPR</text:p>
              </table:table-cell>
              <table:table-cell office:value-type="string" table:style-name="ce1">
                <text:p>2004</text:p>
              </table:table-cell>
              <table:table-cell office:value-type="string" table:style-name="ce12">
                <text:p>0001</text:p>
              </table:table-cell>
              <table:table-cell office:value-type="string" table:style-name="ce1">
                <text:p>1000</text:p>
              </table:table-cell>
              <table:table-cell office:value-type="string" table:style-name="ce12">
                <text:p>339039</text:p>
              </table:table-cell>
              <table:table-cell office:value-type="string" table:style-name="ce1">
                <text:p>OUTROS SERVICOS DE TERCEIROS - PESSOA JURIDICA</text:p>
              </table:table-cell>
              <table:table-cell office:value-type="float" office:value="26382806.66" table:style-name="ce9">
                <text:p><text:s/>26.382.806,66<text:s/></text:p>
              </table:table-cell>
              <table:table-cell office:value-type="float" office:value="7236011.79" table:style-name="ce9">
                <text:p><text:s/>7.236.011,79<text:s/></text:p>
              </table:table-cell>
              <table:table-cell office:value-type="float" office:value="6273831.9100000001" table:style-name="ce9">
                <text:p><text:s/>6.273.831,91<text:s/></text:p>
              </table:table-cell>
              <table:table-cell office:value-type="string" table:style-name="ce11">
                <text:p>0</text:p>
              </table:table-cell>
              <table:table-cell office:value-type="string" table:style-name="ce10">
                <text:p>0</text:p>
              </table:table-cell>
              <table:table-cell table:style-name="ce9"/>
              <table:table-cell office:value-type="float" office:value="1376626.67" table:style-name="ce9">
                <text:p><text:s/>1.376.626,67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2">
                <text:p>060001</text:p>
              </table:table-cell>
              <table:table-cell office:value-type="string" table:style-name="ce12">
                <text:p>SUPERIOR TRIBUNAL MILITAR</text:p>
              </table:table-cell>
              <table:table-cell office:value-type="string" table:style-name="ce1">
                <text:p>1</text:p>
              </table:table-cell>
              <table:table-cell office:value-type="string" table:style-name="ce12">
                <text:p>PRIMARIO OBRIGATORIO</text:p>
              </table:table-cell>
              <table:table-cell office:value-type="string" table:style-name="ce1">
                <text:p>2004</text:p>
              </table:table-cell>
              <table:table-cell office:value-type="string" table:style-name="ce12">
                <text:p>ASSISTENCIA MEDICA E ODONTOLOGICA AOS SERVIDORES CIVIS, EMPR</text:p>
              </table:table-cell>
              <table:table-cell office:value-type="string" table:style-name="ce1">
                <text:p>2004</text:p>
              </table:table-cell>
              <table:table-cell office:value-type="string" table:style-name="ce12">
                <text:p>0001</text:p>
              </table:table-cell>
              <table:table-cell office:value-type="string" table:style-name="ce1">
                <text:p>1000</text:p>
              </table:table-cell>
              <table:table-cell office:value-type="string" table:style-name="ce12">
                <text:p>339092</text:p>
              </table:table-cell>
              <table:table-cell office:value-type="string" table:style-name="ce1">
                <text:p>DESPESAS DE EXERCICIOS ANTERIORES</text:p>
              </table:table-cell>
              <table:table-cell office:value-type="float" office:value="129.34" table:style-name="ce9">
                <text:p><text:s/>129,34<text:s/></text:p>
              </table:table-cell>
              <table:table-cell office:value-type="float" office:value="129.34" table:style-name="ce9">
                <text:p><text:s/>129,34<text:s/></text:p>
              </table:table-cell>
              <table:table-cell office:value-type="float" office:value="129.34" table:style-name="ce9">
                <text:p><text:s/>129,34<text:s/></text:p>
              </table:table-cell>
              <table:table-cell office:value-type="string" table:style-name="ce11">
                <text:p>0</text:p>
              </table:table-cell>
              <table:table-cell office:value-type="string" table:style-name="ce10">
                <text:p>0</text:p>
              </table:table-cell>
              <table:table-cell table:number-columns-repeated="2" table:style-name="ce9"/>
              <table:table-cell table:number-columns-repeated="16366"/>
            </table:table-row>
            <table:table-row table:style-name="ro1">
              <table:table-cell office:value-type="string" table:style-name="ce12">
                <text:p>060001</text:p>
              </table:table-cell>
              <table:table-cell office:value-type="string" table:style-name="ce12">
                <text:p>SUPERIOR TRIBUNAL MILITAR</text:p>
              </table:table-cell>
              <table:table-cell office:value-type="string" table:style-name="ce1">
                <text:p>1</text:p>
              </table:table-cell>
              <table:table-cell office:value-type="string" table:style-name="ce12">
                <text:p>PRIMARIO OBRIGATORIO</text:p>
              </table:table-cell>
              <table:table-cell office:value-type="string" table:style-name="ce1">
                <text:p>2004</text:p>
              </table:table-cell>
              <table:table-cell office:value-type="string" table:style-name="ce12">
                <text:p>ASSISTENCIA MEDICA E ODONTOLOGICA AOS SERVIDORES CIVIS, EMPR</text:p>
              </table:table-cell>
              <table:table-cell office:value-type="string" table:style-name="ce1">
                <text:p>2004</text:p>
              </table:table-cell>
              <table:table-cell office:value-type="string" table:style-name="ce12">
                <text:p>0001</text:p>
              </table:table-cell>
              <table:table-cell office:value-type="string" table:style-name="ce1">
                <text:p>1000</text:p>
              </table:table-cell>
              <table:table-cell office:value-type="string" table:style-name="ce12">
                <text:p>339093</text:p>
              </table:table-cell>
              <table:table-cell office:value-type="string" table:style-name="ce1">
                <text:p>INDENIZACOES E RESTITUICOES</text:p>
              </table:table-cell>
              <table:table-cell table:number-columns-repeated="3" table:style-name="ce9"/>
              <table:table-cell office:value-type="float" office:value="46459.51" table:style-name="ce11">
                <text:p>46459,51</text:p>
              </table:table-cell>
              <table:table-cell office:value-type="string" table:style-name="ce10">
                <text:p>0</text:p>
              </table:table-cell>
              <table:table-cell table:number-columns-repeated="2" table:style-name="ce9"/>
              <table:table-cell table:number-columns-repeated="16366"/>
            </table:table-row>
            <table:table-row table:style-name="ro1">
              <table:table-cell office:value-type="string" table:style-name="ce12">
                <text:p>060001</text:p>
              </table:table-cell>
              <table:table-cell office:value-type="string" table:style-name="ce12">
                <text:p>SUPERIOR TRIBUNAL MILITAR</text:p>
              </table:table-cell>
              <table:table-cell office:value-type="string" table:style-name="ce1">
                <text:p>1</text:p>
              </table:table-cell>
              <table:table-cell office:value-type="string" table:style-name="ce12">
                <text:p>PRIMARIO OBRIGATORIO</text:p>
              </table:table-cell>
              <table:table-cell office:value-type="string" table:style-name="ce1">
                <text:p>2004</text:p>
              </table:table-cell>
              <table:table-cell office:value-type="string" table:style-name="ce12">
                <text:p>ASSISTENCIA MEDICA E ODONTOLOGICA AOS SERVIDORES CIVIS, EMPR</text:p>
              </table:table-cell>
              <table:table-cell office:value-type="string" table:style-name="ce1">
                <text:p>2004</text:p>
              </table:table-cell>
              <table:table-cell office:value-type="string" table:style-name="ce12">
                <text:p>0001</text:p>
              </table:table-cell>
              <table:table-cell office:value-type="string" table:style-name="ce1">
                <text:p>1000</text:p>
              </table:table-cell>
              <table:table-cell office:value-type="string" table:style-name="ce12">
                <text:p>339093</text:p>
              </table:table-cell>
              <table:table-cell office:value-type="string" table:style-name="ce1">
                <text:p>INDENIZACOES E RESTITUICOES</text:p>
              </table:table-cell>
              <table:table-cell office:value-type="float" office:value="800000" table:style-name="ce9">
                <text:p><text:s/>800.000,00<text:s/></text:p>
              </table:table-cell>
              <table:table-cell office:value-type="float" office:value="147072.62" table:style-name="ce9">
                <text:p><text:s/>147.072,62<text:s/></text:p>
              </table:table-cell>
              <table:table-cell office:value-type="float" office:value="147072.62" table:style-name="ce9">
                <text:p><text:s/>147.072,62<text:s/></text:p>
              </table:table-cell>
              <table:table-cell office:value-type="string" table:style-name="ce11">
                <text:p>0</text:p>
              </table:table-cell>
              <table:table-cell office:value-type="string" table:style-name="ce10">
                <text:p>0</text:p>
              </table:table-cell>
              <table:table-cell table:style-name="ce9"/>
              <table:table-cell office:value-type="float" office:value="44657.35" table:style-name="ce9">
                <text:p><text:s/>44.657,35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2">
                <text:p>060001</text:p>
              </table:table-cell>
              <table:table-cell office:value-type="string" table:style-name="ce12">
                <text:p>SUPERIOR TRIBUNAL MILITAR</text:p>
              </table:table-cell>
              <table:table-cell office:value-type="string" table:style-name="ce1">
                <text:p>1</text:p>
              </table:table-cell>
              <table:table-cell office:value-type="string" table:style-name="ce12">
                <text:p>PRIMARIO OBRIGATORIO</text:p>
              </table:table-cell>
              <table:table-cell office:value-type="string" table:style-name="ce1">
                <text:p>2004</text:p>
              </table:table-cell>
              <table:table-cell office:value-type="string" table:style-name="ce12">
                <text:p>ASSISTENCIA MEDICA E ODONTOLOGICA AOS SERVIDORES CIVIS, EMPR</text:p>
              </table:table-cell>
              <table:table-cell office:value-type="string" table:style-name="ce1">
                <text:p>2004</text:p>
              </table:table-cell>
              <table:table-cell office:value-type="string" table:style-name="ce12">
                <text:p>0001</text:p>
              </table:table-cell>
              <table:table-cell office:value-type="string" table:style-name="ce1">
                <text:p>1000</text:p>
              </table:table-cell>
              <table:table-cell office:value-type="string" table:style-name="ce12">
                <text:p>339139</text:p>
              </table:table-cell>
              <table:table-cell office:value-type="string" table:style-name="ce1">
                <text:p>OUTROS SERVICOS DE TERCEIROS - PESSOA JURIDICA (INTRA)</text:p>
              </table:table-cell>
              <table:table-cell table:number-columns-repeated="3" table:style-name="ce9"/>
              <table:table-cell office:value-type="float" office:value="100" table:style-name="ce11">
                <text:p>100</text:p>
              </table:table-cell>
              <table:table-cell office:value-type="string" table:style-name="ce10">
                <text:p>0</text:p>
              </table:table-cell>
              <table:table-cell table:number-columns-repeated="2" table:style-name="ce9"/>
              <table:table-cell table:number-columns-repeated="16366"/>
            </table:table-row>
            <table:table-row table:style-name="ro1">
              <table:table-cell office:value-type="string" table:style-name="ce12">
                <text:p>060001</text:p>
              </table:table-cell>
              <table:table-cell office:value-type="string" table:style-name="ce12">
                <text:p>SUPERIOR TRIBUNAL MILITAR</text:p>
              </table:table-cell>
              <table:table-cell office:value-type="string" table:style-name="ce1">
                <text:p>1</text:p>
              </table:table-cell>
              <table:table-cell office:value-type="string" table:style-name="ce12">
                <text:p>PRIMARIO OBRIGATORIO</text:p>
              </table:table-cell>
              <table:table-cell office:value-type="string" table:style-name="ce1">
                <text:p>2004</text:p>
              </table:table-cell>
              <table:table-cell office:value-type="string" table:style-name="ce12">
                <text:p>ASSISTENCIA MEDICA E ODONTOLOGICA AOS SERVIDORES CIVIS, EMPR</text:p>
              </table:table-cell>
              <table:table-cell office:value-type="string" table:style-name="ce1">
                <text:p>2004</text:p>
              </table:table-cell>
              <table:table-cell office:value-type="string" table:style-name="ce12">
                <text:p>0001</text:p>
              </table:table-cell>
              <table:table-cell office:value-type="string" table:style-name="ce1">
                <text:p>1000</text:p>
              </table:table-cell>
              <table:table-cell office:value-type="string" table:style-name="ce12">
                <text:p>339139</text:p>
              </table:table-cell>
              <table:table-cell office:value-type="string" table:style-name="ce1">
                <text:p>OUTROS SERVICOS DE TERCEIROS - PESSOA JURIDICA (INTRA)</text:p>
              </table:table-cell>
              <table:table-cell office:value-type="float" office:value="25000" table:style-name="ce9">
                <text:p><text:s/>25.000,00<text:s/></text:p>
              </table:table-cell>
              <table:table-cell table:number-columns-repeated="2" table:style-name="ce9"/>
              <table:table-cell office:value-type="string" table:style-name="ce11">
                <text:p>0</text:p>
              </table:table-cell>
              <table:table-cell office:value-type="string" table:style-name="ce10">
                <text:p>0</text:p>
              </table:table-cell>
              <table:table-cell table:number-columns-repeated="2" table:style-name="ce9"/>
              <table:table-cell table:number-columns-repeated="16366"/>
            </table:table-row>
            <table:table-row table:style-name="ro1">
              <table:table-cell office:value-type="string" table:style-name="ce12">
                <text:p>060001</text:p>
              </table:table-cell>
              <table:table-cell office:value-type="string" table:style-name="ce12">
                <text:p>SUPERIOR TRIBUNAL MILITAR</text:p>
              </table:table-cell>
              <table:table-cell office:value-type="string" table:style-name="ce1">
                <text:p>1</text:p>
              </table:table-cell>
              <table:table-cell office:value-type="string" table:style-name="ce12">
                <text:p>PRIMARIO OBRIGATORIO</text:p>
              </table:table-cell>
              <table:table-cell office:value-type="string" table:style-name="ce1">
                <text:p>2004</text:p>
              </table:table-cell>
              <table:table-cell office:value-type="string" table:style-name="ce12">
                <text:p>ASSISTENCIA MEDICA E ODONTOLOGICA AOS SERVIDORES CIVIS, EMPR</text:p>
              </table:table-cell>
              <table:table-cell office:value-type="string" table:style-name="ce1">
                <text:p>2004</text:p>
              </table:table-cell>
              <table:table-cell office:value-type="string" table:style-name="ce12">
                <text:p>0001</text:p>
              </table:table-cell>
              <table:table-cell office:value-type="string" table:style-name="ce1">
                <text:p>1000</text:p>
              </table:table-cell>
              <table:table-cell office:value-type="string" table:style-name="ce12">
                <text:p>449052</text:p>
              </table:table-cell>
              <table:table-cell office:value-type="string" table:style-name="ce1">
                <text:p>EQUIPAMENTOS E MATERIAL PERMANENTE</text:p>
              </table:table-cell>
              <table:table-cell table:number-columns-repeated="3" table:style-name="ce9"/>
              <table:table-cell office:value-type="float" office:value="14107.76" table:style-name="ce11">
                <text:p>14107,76</text:p>
              </table:table-cell>
              <table:table-cell office:value-type="string" table:style-name="ce10">
                <text:p>0</text:p>
              </table:table-cell>
              <table:table-cell table:number-columns-repeated="2" table:style-name="ce9"/>
              <table:table-cell table:number-columns-repeated="16366"/>
            </table:table-row>
            <table:table-row table:style-name="ro1">
              <table:table-cell office:value-type="string" table:style-name="ce12">
                <text:p>060001</text:p>
              </table:table-cell>
              <table:table-cell office:value-type="string" table:style-name="ce12">
                <text:p>SUPERIOR TRIBUNAL MILITAR</text:p>
              </table:table-cell>
              <table:table-cell office:value-type="string" table:style-name="ce1">
                <text:p>1</text:p>
              </table:table-cell>
              <table:table-cell office:value-type="string" table:style-name="ce12">
                <text:p>PRIMARIO OBRIGATORIO</text:p>
              </table:table-cell>
              <table:table-cell office:value-type="string" table:style-name="ce1">
                <text:p>2004</text:p>
              </table:table-cell>
              <table:table-cell office:value-type="string" table:style-name="ce12">
                <text:p>ASSISTENCIA MEDICA E ODONTOLOGICA AOS SERVIDORES CIVIS, EMPR</text:p>
              </table:table-cell>
              <table:table-cell office:value-type="string" table:style-name="ce1">
                <text:p>2004</text:p>
              </table:table-cell>
              <table:table-cell office:value-type="string" table:style-name="ce12">
                <text:p>0001</text:p>
              </table:table-cell>
              <table:table-cell office:value-type="string" table:style-name="ce1">
                <text:p>1000</text:p>
              </table:table-cell>
              <table:table-cell office:value-type="string" table:style-name="ce12">
                <text:p>449052</text:p>
              </table:table-cell>
              <table:table-cell office:value-type="string" table:style-name="ce1">
                <text:p>EQUIPAMENTOS E MATERIAL PERMANENTE</text:p>
              </table:table-cell>
              <table:table-cell table:number-columns-repeated="3" table:style-name="ce9"/>
              <table:table-cell office:value-type="string" table:style-name="ce11">
                <text:p>0</text:p>
              </table:table-cell>
              <table:table-cell office:value-type="string" table:style-name="ce10">
                <text:p>0</text:p>
              </table:table-cell>
              <table:table-cell office:value-type="float" office:value="14107.76" table:style-name="ce9">
                <text:p><text:s/>14.107,76<text:s/></text:p>
              </table:table-cell>
              <table:table-cell table:style-name="ce9"/>
              <table:table-cell table:number-columns-repeated="16366"/>
            </table:table-row>
            <table:table-row table:style-name="ro1">
              <table:table-cell office:value-type="string" table:style-name="ce12">
                <text:p>060001</text:p>
              </table:table-cell>
              <table:table-cell office:value-type="string" table:style-name="ce12">
                <text:p>SUPERIOR TRIBUNAL MILITAR</text:p>
              </table:table-cell>
              <table:table-cell office:value-type="string" table:style-name="ce1">
                <text:p>1</text:p>
              </table:table-cell>
              <table:table-cell office:value-type="string" table:style-name="ce12">
                <text:p>PRIMARIO OBRIGATORIO</text:p>
              </table:table-cell>
              <table:table-cell office:value-type="string" table:style-name="ce1">
                <text:p>20TP</text:p>
              </table:table-cell>
              <table:table-cell office:value-type="string" table:style-name="ce12">
                <text:p>ATIVOS CIVIS DA UNIAO</text:p>
              </table:table-cell>
              <table:table-cell office:value-type="string" table:style-name="ce1">
                <text:p>20TP</text:p>
              </table:table-cell>
              <table:table-cell office:value-type="string" table:style-name="ce12">
                <text:p>0000</text:p>
              </table:table-cell>
              <table:table-cell office:value-type="string" table:style-name="ce1">
                <text:p>1000</text:p>
              </table:table-cell>
              <table:table-cell office:value-type="string" table:style-name="ce12">
                <text:p>319007</text:p>
              </table:table-cell>
              <table:table-cell office:value-type="string" table:style-name="ce1">
                <text:p>CONTRIB. A ENTIDADES FECHADAS DE PREVIDENCIA</text:p>
              </table:table-cell>
              <table:table-cell office:value-type="float" office:value="2261544" table:style-name="ce9">
                <text:p><text:s/>2.261.544,00<text:s/></text:p>
              </table:table-cell>
              <table:table-cell office:value-type="float" office:value="569528.31000000006" table:style-name="ce9">
                <text:p><text:s/>569.528,31<text:s/></text:p>
              </table:table-cell>
              <table:table-cell office:value-type="float" office:value="569528.31000000006" table:style-name="ce9">
                <text:p><text:s/>569.528,31<text:s/></text:p>
              </table:table-cell>
              <table:table-cell office:value-type="string" table:style-name="ce11">
                <text:p>0</text:p>
              </table:table-cell>
              <table:table-cell office:value-type="string" table:style-name="ce10">
                <text:p>0</text:p>
              </table:table-cell>
              <table:table-cell table:number-columns-repeated="2" table:style-name="ce9"/>
              <table:table-cell table:number-columns-repeated="16366"/>
            </table:table-row>
            <table:table-row table:style-name="ro1">
              <table:table-cell office:value-type="string" table:style-name="ce12">
                <text:p>060001</text:p>
              </table:table-cell>
              <table:table-cell office:value-type="string" table:style-name="ce12">
                <text:p>SUPERIOR TRIBUNAL MILITAR</text:p>
              </table:table-cell>
              <table:table-cell office:value-type="string" table:style-name="ce1">
                <text:p>1</text:p>
              </table:table-cell>
              <table:table-cell office:value-type="string" table:style-name="ce12">
                <text:p>PRIMARIO OBRIGATORIO</text:p>
              </table:table-cell>
              <table:table-cell office:value-type="string" table:style-name="ce1">
                <text:p>20TP</text:p>
              </table:table-cell>
              <table:table-cell office:value-type="string" table:style-name="ce12">
                <text:p>ATIVOS CIVIS DA UNIAO</text:p>
              </table:table-cell>
              <table:table-cell office:value-type="string" table:style-name="ce1">
                <text:p>20TP</text:p>
              </table:table-cell>
              <table:table-cell office:value-type="string" table:style-name="ce12">
                <text:p>0000</text:p>
              </table:table-cell>
              <table:table-cell office:value-type="string" table:style-name="ce1">
                <text:p>1000</text:p>
              </table:table-cell>
              <table:table-cell office:value-type="string" table:style-name="ce12">
                <text:p>319011</text:p>
              </table:table-cell>
              <table:table-cell office:value-type="string" table:style-name="ce1">
                <text:p>VENCIMENTOS E VANTAGENS FIXAS - PESSOAL CIVIL</text:p>
              </table:table-cell>
              <table:table-cell table:number-columns-repeated="3" table:style-name="ce9"/>
              <table:table-cell office:value-type="float" office:value="894841.51" table:style-name="ce11">
                <text:p>894841,51</text:p>
              </table:table-cell>
              <table:table-cell office:value-type="float" office:value="583799.66" table:style-name="ce10">
                <text:p>583799,66</text:p>
              </table:table-cell>
              <table:table-cell table:number-columns-repeated="2" table:style-name="ce9"/>
              <table:table-cell table:number-columns-repeated="16366"/>
            </table:table-row>
            <table:table-row table:style-name="ro1">
              <table:table-cell office:value-type="string" table:style-name="ce12">
                <text:p>060001</text:p>
              </table:table-cell>
              <table:table-cell office:value-type="string" table:style-name="ce12">
                <text:p>SUPERIOR TRIBUNAL MILITAR</text:p>
              </table:table-cell>
              <table:table-cell office:value-type="string" table:style-name="ce1">
                <text:p>1</text:p>
              </table:table-cell>
              <table:table-cell office:value-type="string" table:style-name="ce12">
                <text:p>PRIMARIO OBRIGATORIO</text:p>
              </table:table-cell>
              <table:table-cell office:value-type="string" table:style-name="ce1">
                <text:p>20TP</text:p>
              </table:table-cell>
              <table:table-cell office:value-type="string" table:style-name="ce12">
                <text:p>ATIVOS CIVIS DA UNIAO</text:p>
              </table:table-cell>
              <table:table-cell office:value-type="string" table:style-name="ce1">
                <text:p>20TP</text:p>
              </table:table-cell>
              <table:table-cell office:value-type="string" table:style-name="ce12">
                <text:p>0000</text:p>
              </table:table-cell>
              <table:table-cell office:value-type="string" table:style-name="ce1">
                <text:p>1000</text:p>
              </table:table-cell>
              <table:table-cell office:value-type="string" table:style-name="ce12">
                <text:p>319011</text:p>
              </table:table-cell>
              <table:table-cell office:value-type="string" table:style-name="ce1">
                <text:p>VENCIMENTOS E VANTAGENS FIXAS - PESSOAL CIVIL</text:p>
              </table:table-cell>
              <table:table-cell office:value-type="float" office:value="226088650.15000001" table:style-name="ce9">
                <text:p><text:s/>226.088.650,15<text:s/></text:p>
              </table:table-cell>
              <table:table-cell office:value-type="float" office:value="53689090.469999999" table:style-name="ce9">
                <text:p><text:s/>53.689.090,47<text:s/></text:p>
              </table:table-cell>
              <table:table-cell office:value-type="float" office:value="53654553.789999999" table:style-name="ce9">
                <text:p><text:s/>53.654.553,79<text:s/></text:p>
              </table:table-cell>
              <table:table-cell office:value-type="string" table:style-name="ce11">
                <text:p>0</text:p>
              </table:table-cell>
              <table:table-cell office:value-type="string" table:style-name="ce10">
                <text:p>0</text:p>
              </table:table-cell>
              <table:table-cell table:style-name="ce9"/>
              <table:table-cell office:value-type="float" office:value="724112.31" table:style-name="ce9">
                <text:p><text:s/>724.112,31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2">
                <text:p>060001</text:p>
              </table:table-cell>
              <table:table-cell office:value-type="string" table:style-name="ce12">
                <text:p>SUPERIOR TRIBUNAL MILITAR</text:p>
              </table:table-cell>
              <table:table-cell office:value-type="string" table:style-name="ce1">
                <text:p>1</text:p>
              </table:table-cell>
              <table:table-cell office:value-type="string" table:style-name="ce12">
                <text:p>PRIMARIO OBRIGATORIO</text:p>
              </table:table-cell>
              <table:table-cell office:value-type="string" table:style-name="ce1">
                <text:p>20TP</text:p>
              </table:table-cell>
              <table:table-cell office:value-type="string" table:style-name="ce12">
                <text:p>ATIVOS CIVIS DA UNIAO</text:p>
              </table:table-cell>
              <table:table-cell office:value-type="string" table:style-name="ce1">
                <text:p>20TP</text:p>
              </table:table-cell>
              <table:table-cell office:value-type="string" table:style-name="ce12">
                <text:p>0000</text:p>
              </table:table-cell>
              <table:table-cell office:value-type="string" table:style-name="ce1">
                <text:p>1000</text:p>
              </table:table-cell>
              <table:table-cell office:value-type="string" table:style-name="ce12">
                <text:p>319016</text:p>
              </table:table-cell>
              <table:table-cell office:value-type="string" table:style-name="ce1">
                <text:p>OUTRAS DESPESAS VARIAVEIS - PESSOAL CIVIL</text:p>
              </table:table-cell>
              <table:table-cell table:number-columns-repeated="3" table:style-name="ce9"/>
              <table:table-cell office:value-type="float" office:value="4830000" table:style-name="ce11">
                <text:p>4830000</text:p>
              </table:table-cell>
              <table:table-cell office:value-type="string" table:style-name="ce10">
                <text:p>0</text:p>
              </table:table-cell>
              <table:table-cell table:number-columns-repeated="2" table:style-name="ce9"/>
              <table:table-cell table:number-columns-repeated="16366"/>
            </table:table-row>
            <table:table-row table:style-name="ro1">
              <table:table-cell office:value-type="string" table:style-name="ce12">
                <text:p>060001</text:p>
              </table:table-cell>
              <table:table-cell office:value-type="string" table:style-name="ce12">
                <text:p>SUPERIOR TRIBUNAL MILITAR</text:p>
              </table:table-cell>
              <table:table-cell office:value-type="string" table:style-name="ce1">
                <text:p>1</text:p>
              </table:table-cell>
              <table:table-cell office:value-type="string" table:style-name="ce12">
                <text:p>PRIMARIO OBRIGATORIO</text:p>
              </table:table-cell>
              <table:table-cell office:value-type="string" table:style-name="ce1">
                <text:p>20TP</text:p>
              </table:table-cell>
              <table:table-cell office:value-type="string" table:style-name="ce12">
                <text:p>ATIVOS CIVIS DA UNIAO</text:p>
              </table:table-cell>
              <table:table-cell office:value-type="string" table:style-name="ce1">
                <text:p>20TP</text:p>
              </table:table-cell>
              <table:table-cell office:value-type="string" table:style-name="ce12">
                <text:p>0000</text:p>
              </table:table-cell>
              <table:table-cell office:value-type="string" table:style-name="ce1">
                <text:p>1000</text:p>
              </table:table-cell>
              <table:table-cell office:value-type="string" table:style-name="ce12">
                <text:p>319016</text:p>
              </table:table-cell>
              <table:table-cell office:value-type="string" table:style-name="ce1">
                <text:p>OUTRAS DESPESAS VARIAVEIS - PESSOAL CIVIL</text:p>
              </table:table-cell>
              <table:table-cell office:value-type="float" office:value="10291282" table:style-name="ce9">
                <text:p><text:s/>10.291.282,00<text:s/></text:p>
              </table:table-cell>
              <table:table-cell office:value-type="float" office:value="2917956.36" table:style-name="ce9">
                <text:p><text:s/>2.917.956,36<text:s/></text:p>
              </table:table-cell>
              <table:table-cell office:value-type="float" office:value="2917956.36" table:style-name="ce9">
                <text:p><text:s/>2.917.956,36<text:s/></text:p>
              </table:table-cell>
              <table:table-cell office:value-type="string" table:style-name="ce11">
                <text:p>0</text:p>
              </table:table-cell>
              <table:table-cell office:value-type="string" table:style-name="ce10">
                <text:p>0</text:p>
              </table:table-cell>
              <table:table-cell table:style-name="ce9"/>
              <table:table-cell office:value-type="float" office:value="4005517.67" table:style-name="ce9">
                <text:p><text:s/>4.005.517,67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2">
                <text:p>060001</text:p>
              </table:table-cell>
              <table:table-cell office:value-type="string" table:style-name="ce12">
                <text:p>SUPERIOR TRIBUNAL MILITAR</text:p>
              </table:table-cell>
              <table:table-cell office:value-type="string" table:style-name="ce1">
                <text:p>1</text:p>
              </table:table-cell>
              <table:table-cell office:value-type="string" table:style-name="ce12">
                <text:p>PRIMARIO OBRIGATORIO</text:p>
              </table:table-cell>
              <table:table-cell office:value-type="string" table:style-name="ce1">
                <text:p>20TP</text:p>
              </table:table-cell>
              <table:table-cell office:value-type="string" table:style-name="ce12">
                <text:p>ATIVOS CIVIS DA UNIAO</text:p>
              </table:table-cell>
              <table:table-cell office:value-type="string" table:style-name="ce1">
                <text:p>20TP</text:p>
              </table:table-cell>
              <table:table-cell office:value-type="string" table:style-name="ce12">
                <text:p>0000</text:p>
              </table:table-cell>
              <table:table-cell office:value-type="string" table:style-name="ce1">
                <text:p>1000</text:p>
              </table:table-cell>
              <table:table-cell office:value-type="string" table:style-name="ce12">
                <text:p>319091</text:p>
              </table:table-cell>
              <table:table-cell office:value-type="string" table:style-name="ce1">
                <text:p>SENTENCAS JUDICIAIS</text:p>
              </table:table-cell>
              <table:table-cell office:value-type="float" office:value="6563" table:style-name="ce9">
                <text:p><text:s/>6.563,00<text:s/></text:p>
              </table:table-cell>
              <table:table-cell office:value-type="float" office:value="1476.75" table:style-name="ce9">
                <text:p><text:s/>1.476,75<text:s/></text:p>
              </table:table-cell>
              <table:table-cell office:value-type="float" office:value="1476.75" table:style-name="ce9">
                <text:p><text:s/>1.476,75<text:s/></text:p>
              </table:table-cell>
              <table:table-cell office:value-type="string" table:style-name="ce11">
                <text:p>0</text:p>
              </table:table-cell>
              <table:table-cell office:value-type="string" table:style-name="ce10">
                <text:p>0</text:p>
              </table:table-cell>
              <table:table-cell table:number-columns-repeated="2" table:style-name="ce9"/>
              <table:table-cell table:number-columns-repeated="16366"/>
            </table:table-row>
            <table:table-row table:style-name="ro1">
              <table:table-cell office:value-type="string" table:style-name="ce12">
                <text:p>060001</text:p>
              </table:table-cell>
              <table:table-cell office:value-type="string" table:style-name="ce12">
                <text:p>SUPERIOR TRIBUNAL MILITAR</text:p>
              </table:table-cell>
              <table:table-cell office:value-type="string" table:style-name="ce1">
                <text:p>1</text:p>
              </table:table-cell>
              <table:table-cell office:value-type="string" table:style-name="ce12">
                <text:p>PRIMARIO OBRIGATORIO</text:p>
              </table:table-cell>
              <table:table-cell office:value-type="string" table:style-name="ce1">
                <text:p>20TP</text:p>
              </table:table-cell>
              <table:table-cell office:value-type="string" table:style-name="ce12">
                <text:p>ATIVOS CIVIS DA UNIAO</text:p>
              </table:table-cell>
              <table:table-cell office:value-type="string" table:style-name="ce1">
                <text:p>20TP</text:p>
              </table:table-cell>
              <table:table-cell office:value-type="string" table:style-name="ce12">
                <text:p>0000</text:p>
              </table:table-cell>
              <table:table-cell office:value-type="string" table:style-name="ce1">
                <text:p>1000</text:p>
              </table:table-cell>
              <table:table-cell office:value-type="string" table:style-name="ce12">
                <text:p>319092</text:p>
              </table:table-cell>
              <table:table-cell office:value-type="string" table:style-name="ce1">
                <text:p>DESPESAS DE EXERCICIOS ANTERIORES</text:p>
              </table:table-cell>
              <table:table-cell table:number-columns-repeated="3" table:style-name="ce9"/>
              <table:table-cell office:value-type="float" office:value="5520575.7199999997" table:style-name="ce11">
                <text:p>5520575,72</text:p>
              </table:table-cell>
              <table:table-cell office:value-type="string" table:style-name="ce10">
                <text:p>0</text:p>
              </table:table-cell>
              <table:table-cell table:number-columns-repeated="2" table:style-name="ce9"/>
              <table:table-cell table:number-columns-repeated="16366"/>
            </table:table-row>
            <table:table-row table:style-name="ro1">
              <table:table-cell office:value-type="string" table:style-name="ce12">
                <text:p>060001</text:p>
              </table:table-cell>
              <table:table-cell office:value-type="string" table:style-name="ce12">
                <text:p>SUPERIOR TRIBUNAL MILITAR</text:p>
              </table:table-cell>
              <table:table-cell office:value-type="string" table:style-name="ce1">
                <text:p>1</text:p>
              </table:table-cell>
              <table:table-cell office:value-type="string" table:style-name="ce12">
                <text:p>PRIMARIO OBRIGATORIO</text:p>
              </table:table-cell>
              <table:table-cell office:value-type="string" table:style-name="ce1">
                <text:p>20TP</text:p>
              </table:table-cell>
              <table:table-cell office:value-type="string" table:style-name="ce12">
                <text:p>ATIVOS CIVIS DA UNIAO</text:p>
              </table:table-cell>
              <table:table-cell office:value-type="string" table:style-name="ce1">
                <text:p>20TP</text:p>
              </table:table-cell>
              <table:table-cell office:value-type="string" table:style-name="ce12">
                <text:p>0000</text:p>
              </table:table-cell>
              <table:table-cell office:value-type="string" table:style-name="ce1">
                <text:p>1000</text:p>
              </table:table-cell>
              <table:table-cell office:value-type="string" table:style-name="ce12">
                <text:p>319092</text:p>
              </table:table-cell>
              <table:table-cell office:value-type="string" table:style-name="ce1">
                <text:p>DESPESAS DE EXERCICIOS ANTERIORES</text:p>
              </table:table-cell>
              <table:table-cell office:value-type="float" office:value="603316.54" table:style-name="ce9">
                <text:p><text:s/>603.316,54<text:s/></text:p>
              </table:table-cell>
              <table:table-cell office:value-type="float" office:value="223713.36" table:style-name="ce9">
                <text:p><text:s/>223.713,36<text:s/></text:p>
              </table:table-cell>
              <table:table-cell office:value-type="float" office:value="223713.36" table:style-name="ce9">
                <text:p><text:s/>223.713,36<text:s/></text:p>
              </table:table-cell>
              <table:table-cell office:value-type="string" table:style-name="ce11">
                <text:p>0</text:p>
              </table:table-cell>
              <table:table-cell office:value-type="string" table:style-name="ce10">
                <text:p>0</text:p>
              </table:table-cell>
              <table:table-cell table:number-columns-repeated="2" table:style-name="ce9"/>
              <table:table-cell table:number-columns-repeated="16366"/>
            </table:table-row>
            <table:table-row table:style-name="ro1">
              <table:table-cell office:value-type="string" table:style-name="ce12">
                <text:p>060001</text:p>
              </table:table-cell>
              <table:table-cell office:value-type="string" table:style-name="ce12">
                <text:p>SUPERIOR TRIBUNAL MILITAR</text:p>
              </table:table-cell>
              <table:table-cell office:value-type="string" table:style-name="ce1">
                <text:p>1</text:p>
              </table:table-cell>
              <table:table-cell office:value-type="string" table:style-name="ce12">
                <text:p>PRIMARIO OBRIGATORIO</text:p>
              </table:table-cell>
              <table:table-cell office:value-type="string" table:style-name="ce1">
                <text:p>20TP</text:p>
              </table:table-cell>
              <table:table-cell office:value-type="string" table:style-name="ce12">
                <text:p>ATIVOS CIVIS DA UNIAO</text:p>
              </table:table-cell>
              <table:table-cell office:value-type="string" table:style-name="ce1">
                <text:p>20TP</text:p>
              </table:table-cell>
              <table:table-cell office:value-type="string" table:style-name="ce12">
                <text:p>0000</text:p>
              </table:table-cell>
              <table:table-cell office:value-type="string" table:style-name="ce1">
                <text:p>1000</text:p>
              </table:table-cell>
              <table:table-cell office:value-type="string" table:style-name="ce12">
                <text:p>319096</text:p>
              </table:table-cell>
              <table:table-cell office:value-type="string" table:style-name="ce1">
                <text:p>RESSARCIMENTO DE DESP. DE PESSOAL REQUISITADO</text:p>
              </table:table-cell>
              <table:table-cell office:value-type="float" office:value="905357.53" table:style-name="ce9">
                <text:p><text:s/>905.357,53<text:s/></text:p>
              </table:table-cell>
              <table:table-cell office:value-type="float" office:value="130680.48" table:style-name="ce9">
                <text:p><text:s/>130.680,48<text:s/></text:p>
              </table:table-cell>
              <table:table-cell office:value-type="float" office:value="77983.22" table:style-name="ce9">
                <text:p><text:s/>77.983,22<text:s/></text:p>
              </table:table-cell>
              <table:table-cell office:value-type="string" table:style-name="ce11">
                <text:p>0</text:p>
              </table:table-cell>
              <table:table-cell office:value-type="string" table:style-name="ce10">
                <text:p>0</text:p>
              </table:table-cell>
              <table:table-cell table:style-name="ce9"/>
              <table:table-cell office:value-type="float" office:value="35028.06" table:style-name="ce9">
                <text:p><text:s/>35.028,06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2">
                <text:p>060001</text:p>
              </table:table-cell>
              <table:table-cell office:value-type="string" table:style-name="ce12">
                <text:p>SUPERIOR TRIBUNAL MILITAR</text:p>
              </table:table-cell>
              <table:table-cell office:value-type="string" table:style-name="ce1">
                <text:p>1</text:p>
              </table:table-cell>
              <table:table-cell office:value-type="string" table:style-name="ce12">
                <text:p>PRIMARIO OBRIGATORIO</text:p>
              </table:table-cell>
              <table:table-cell office:value-type="string" table:style-name="ce1">
                <text:p>20TP</text:p>
              </table:table-cell>
              <table:table-cell office:value-type="string" table:style-name="ce12">
                <text:p>ATIVOS CIVIS DA UNIAO</text:p>
              </table:table-cell>
              <table:table-cell office:value-type="string" table:style-name="ce1">
                <text:p>20TP</text:p>
              </table:table-cell>
              <table:table-cell office:value-type="string" table:style-name="ce12">
                <text:p>0000</text:p>
              </table:table-cell>
              <table:table-cell office:value-type="string" table:style-name="ce1">
                <text:p>1000</text:p>
              </table:table-cell>
              <table:table-cell office:value-type="string" table:style-name="ce12">
                <text:p>319113</text:p>
              </table:table-cell>
              <table:table-cell office:value-type="string" table:style-name="ce1">
                <text:p>OBRIGACOES PATRONAIS - OP.INTRA-ORCAMENTARIAS</text:p>
              </table:table-cell>
              <table:table-cell table:number-columns-repeated="3" table:style-name="ce9"/>
              <table:table-cell office:value-type="float" office:value="6000" table:style-name="ce11">
                <text:p>6000</text:p>
              </table:table-cell>
              <table:table-cell office:value-type="string" table:style-name="ce10">
                <text:p>0</text:p>
              </table:table-cell>
              <table:table-cell table:number-columns-repeated="2" table:style-name="ce9"/>
              <table:table-cell table:number-columns-repeated="16366"/>
            </table:table-row>
            <table:table-row table:style-name="ro1">
              <table:table-cell office:value-type="string" table:style-name="ce12">
                <text:p>060001</text:p>
              </table:table-cell>
              <table:table-cell office:value-type="string" table:style-name="ce12">
                <text:p>SUPERIOR TRIBUNAL MILITAR</text:p>
              </table:table-cell>
              <table:table-cell office:value-type="string" table:style-name="ce1">
                <text:p>1</text:p>
              </table:table-cell>
              <table:table-cell office:value-type="string" table:style-name="ce12">
                <text:p>PRIMARIO OBRIGATORIO</text:p>
              </table:table-cell>
              <table:table-cell office:value-type="string" table:style-name="ce1">
                <text:p>20TP</text:p>
              </table:table-cell>
              <table:table-cell office:value-type="string" table:style-name="ce12">
                <text:p>ATIVOS CIVIS DA UNIAO</text:p>
              </table:table-cell>
              <table:table-cell office:value-type="string" table:style-name="ce1">
                <text:p>20TP</text:p>
              </table:table-cell>
              <table:table-cell office:value-type="string" table:style-name="ce12">
                <text:p>0000</text:p>
              </table:table-cell>
              <table:table-cell office:value-type="string" table:style-name="ce1">
                <text:p>1000</text:p>
              </table:table-cell>
              <table:table-cell office:value-type="string" table:style-name="ce12">
                <text:p>319113</text:p>
              </table:table-cell>
              <table:table-cell office:value-type="string" table:style-name="ce1">
                <text:p>OBRIGACOES PATRONAIS - OP.INTRA-ORCAMENTARIAS</text:p>
              </table:table-cell>
              <table:table-cell office:value-type="float" office:value="1471358" table:style-name="ce9">
                <text:p><text:s/>1.471.358,00<text:s/></text:p>
              </table:table-cell>
              <table:table-cell office:value-type="float" office:value="325996.46999999997" table:style-name="ce9">
                <text:p><text:s/>325.996,47<text:s/></text:p>
              </table:table-cell>
              <table:table-cell office:value-type="float" office:value="216461.39" table:style-name="ce9">
                <text:p><text:s/>216.461,39<text:s/></text:p>
              </table:table-cell>
              <table:table-cell office:value-type="string" table:style-name="ce11">
                <text:p>0</text:p>
              </table:table-cell>
              <table:table-cell office:value-type="string" table:style-name="ce10">
                <text:p>0</text:p>
              </table:table-cell>
              <table:table-cell table:style-name="ce9"/>
              <table:table-cell office:value-type="float" office:value="2631.46" table:style-name="ce9">
                <text:p><text:s/>2.631,46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2">
                <text:p>060001</text:p>
              </table:table-cell>
              <table:table-cell office:value-type="string" table:style-name="ce12">
                <text:p>SUPERIOR TRIBUNAL MILITAR</text:p>
              </table:table-cell>
              <table:table-cell office:value-type="string" table:style-name="ce1">
                <text:p>1</text:p>
              </table:table-cell>
              <table:table-cell office:value-type="string" table:style-name="ce12">
                <text:p>PRIMARIO OBRIGATORIO</text:p>
              </table:table-cell>
              <table:table-cell office:value-type="string" table:style-name="ce1">
                <text:p>20TP</text:p>
              </table:table-cell>
              <table:table-cell office:value-type="string" table:style-name="ce12">
                <text:p>ATIVOS CIVIS DA UNIAO</text:p>
              </table:table-cell>
              <table:table-cell office:value-type="string" table:style-name="ce1">
                <text:p>20TP</text:p>
              </table:table-cell>
              <table:table-cell office:value-type="string" table:style-name="ce12">
                <text:p>0000</text:p>
              </table:table-cell>
              <table:table-cell office:value-type="string" table:style-name="ce1">
                <text:p>3000</text:p>
              </table:table-cell>
              <table:table-cell office:value-type="string" table:style-name="ce12">
                <text:p>319011</text:p>
              </table:table-cell>
              <table:table-cell office:value-type="string" table:style-name="ce1">
                <text:p>VENCIMENTOS E VANTAGENS FIXAS - PESSOAL CIVIL</text:p>
              </table:table-cell>
              <table:table-cell table:number-columns-repeated="3" table:style-name="ce9"/>
              <table:table-cell office:value-type="string" table:style-name="ce11">
                <text:p>0</text:p>
              </table:table-cell>
              <table:table-cell office:value-type="float" office:value="1149759.25" table:style-name="ce10">
                <text:p>1149759,25</text:p>
              </table:table-cell>
              <table:table-cell table:number-columns-repeated="2" table:style-name="ce9"/>
              <table:table-cell table:number-columns-repeated="16366"/>
            </table:table-row>
            <table:table-row table:style-name="ro1">
              <table:table-cell office:value-type="string" table:style-name="ce12">
                <text:p>060001</text:p>
              </table:table-cell>
              <table:table-cell office:value-type="string" table:style-name="ce12">
                <text:p>SUPERIOR TRIBUNAL MILITAR</text:p>
              </table:table-cell>
              <table:table-cell office:value-type="string" table:style-name="ce1">
                <text:p>1</text:p>
              </table:table-cell>
              <table:table-cell office:value-type="string" table:style-name="ce12">
                <text:p>PRIMARIO OBRIGATORIO</text:p>
              </table:table-cell>
              <table:table-cell office:value-type="string" table:style-name="ce1">
                <text:p>212B</text:p>
              </table:table-cell>
              <table:table-cell office:value-type="string" table:style-name="ce12">
                <text:p>BENEFICIOS OBRIGATORIOS AOS SERVIDORES CIVIS, EMPREGADOS, MI</text:p>
              </table:table-cell>
              <table:table-cell office:value-type="string" table:style-name="ce1">
                <text:p>212B</text:p>
              </table:table-cell>
              <table:table-cell office:value-type="string" table:style-name="ce12">
                <text:p>0001</text:p>
              </table:table-cell>
              <table:table-cell office:value-type="string" table:style-name="ce1">
                <text:p>1000</text:p>
              </table:table-cell>
              <table:table-cell office:value-type="string" table:style-name="ce12">
                <text:p>339008</text:p>
              </table:table-cell>
              <table:table-cell office:value-type="string" table:style-name="ce1">
                <text:p>OUTROS BENEF.ASSIST. DO SERVIDOR E DO MILITAR</text:p>
              </table:table-cell>
              <table:table-cell table:number-columns-repeated="3" table:style-name="ce9"/>
              <table:table-cell office:value-type="float" office:value="11748.2" table:style-name="ce11">
                <text:p>11748,2</text:p>
              </table:table-cell>
              <table:table-cell office:value-type="string" table:style-name="ce10">
                <text:p>0</text:p>
              </table:table-cell>
              <table:table-cell table:number-columns-repeated="2" table:style-name="ce9"/>
              <table:table-cell table:number-columns-repeated="16366"/>
            </table:table-row>
            <table:table-row table:style-name="ro1">
              <table:table-cell office:value-type="string" table:style-name="ce12">
                <text:p>060001</text:p>
              </table:table-cell>
              <table:table-cell office:value-type="string" table:style-name="ce12">
                <text:p>SUPERIOR TRIBUNAL MILITAR</text:p>
              </table:table-cell>
              <table:table-cell office:value-type="string" table:style-name="ce1">
                <text:p>1</text:p>
              </table:table-cell>
              <table:table-cell office:value-type="string" table:style-name="ce12">
                <text:p>PRIMARIO OBRIGATORIO</text:p>
              </table:table-cell>
              <table:table-cell office:value-type="string" table:style-name="ce1">
                <text:p>212B</text:p>
              </table:table-cell>
              <table:table-cell office:value-type="string" table:style-name="ce12">
                <text:p>BENEFICIOS OBRIGATORIOS AOS SERVIDORES CIVIS, EMPREGADOS, MI</text:p>
              </table:table-cell>
              <table:table-cell office:value-type="string" table:style-name="ce1">
                <text:p>212B</text:p>
              </table:table-cell>
              <table:table-cell office:value-type="string" table:style-name="ce12">
                <text:p>0001</text:p>
              </table:table-cell>
              <table:table-cell office:value-type="string" table:style-name="ce1">
                <text:p>1000</text:p>
              </table:table-cell>
              <table:table-cell office:value-type="string" table:style-name="ce12">
                <text:p>339008</text:p>
              </table:table-cell>
              <table:table-cell office:value-type="string" table:style-name="ce1">
                <text:p>OUTROS BENEF.ASSIST. DO SERVIDOR E DO MILITAR</text:p>
              </table:table-cell>
              <table:table-cell office:value-type="float" office:value="2668698" table:style-name="ce9">
                <text:p><text:s/>2.668.698,00<text:s/></text:p>
              </table:table-cell>
              <table:table-cell office:value-type="float" office:value="612715.56000000006" table:style-name="ce9">
                <text:p><text:s/>612.715,56<text:s/></text:p>
              </table:table-cell>
              <table:table-cell office:value-type="float" office:value="612715.56000000006" table:style-name="ce9">
                <text:p><text:s/>612.715,56<text:s/></text:p>
              </table:table-cell>
              <table:table-cell office:value-type="string" table:style-name="ce11">
                <text:p>0</text:p>
              </table:table-cell>
              <table:table-cell office:value-type="string" table:style-name="ce10">
                <text:p>0</text:p>
              </table:table-cell>
              <table:table-cell table:number-columns-repeated="2" table:style-name="ce9"/>
              <table:table-cell table:number-columns-repeated="16366"/>
            </table:table-row>
            <table:table-row table:style-name="ro1">
              <table:table-cell office:value-type="string" table:style-name="ce12">
                <text:p>060001</text:p>
              </table:table-cell>
              <table:table-cell office:value-type="string" table:style-name="ce12">
                <text:p>SUPERIOR TRIBUNAL MILITAR</text:p>
              </table:table-cell>
              <table:table-cell office:value-type="string" table:style-name="ce1">
                <text:p>1</text:p>
              </table:table-cell>
              <table:table-cell office:value-type="string" table:style-name="ce12">
                <text:p>PRIMARIO OBRIGATORIO</text:p>
              </table:table-cell>
              <table:table-cell office:value-type="string" table:style-name="ce1">
                <text:p>212B</text:p>
              </table:table-cell>
              <table:table-cell office:value-type="string" table:style-name="ce12">
                <text:p>BENEFICIOS OBRIGATORIOS AOS SERVIDORES CIVIS, EMPREGADOS, MI</text:p>
              </table:table-cell>
              <table:table-cell office:value-type="string" table:style-name="ce1">
                <text:p>212B</text:p>
              </table:table-cell>
              <table:table-cell office:value-type="string" table:style-name="ce12">
                <text:p>0001</text:p>
              </table:table-cell>
              <table:table-cell office:value-type="string" table:style-name="ce1">
                <text:p>1000</text:p>
              </table:table-cell>
              <table:table-cell office:value-type="string" table:style-name="ce12">
                <text:p>339092</text:p>
              </table:table-cell>
              <table:table-cell office:value-type="string" table:style-name="ce1">
                <text:p>DESPESAS DE EXERCICIOS ANTERIORES</text:p>
              </table:table-cell>
              <table:table-cell office:value-type="float" office:value="2000" table:style-name="ce9">
                <text:p><text:s/>2.000,00<text:s/></text:p>
              </table:table-cell>
              <table:table-cell office:value-type="float" office:value="1870.44" table:style-name="ce9">
                <text:p><text:s/>1.870,44<text:s/></text:p>
              </table:table-cell>
              <table:table-cell office:value-type="float" office:value="1870.44" table:style-name="ce9">
                <text:p><text:s/>1.870,44<text:s/></text:p>
              </table:table-cell>
              <table:table-cell office:value-type="string" table:style-name="ce11">
                <text:p>0</text:p>
              </table:table-cell>
              <table:table-cell office:value-type="string" table:style-name="ce10">
                <text:p>0</text:p>
              </table:table-cell>
              <table:table-cell table:number-columns-repeated="2" table:style-name="ce9"/>
              <table:table-cell table:number-columns-repeated="16366"/>
            </table:table-row>
            <table:table-row table:style-name="ro1">
              <table:table-cell office:value-type="string" table:style-name="ce12">
                <text:p>060001</text:p>
              </table:table-cell>
              <table:table-cell office:value-type="string" table:style-name="ce12">
                <text:p>SUPERIOR TRIBUNAL MILITAR</text:p>
              </table:table-cell>
              <table:table-cell office:value-type="string" table:style-name="ce1">
                <text:p>1</text:p>
              </table:table-cell>
              <table:table-cell office:value-type="string" table:style-name="ce12">
                <text:p>PRIMARIO OBRIGATORIO</text:p>
              </table:table-cell>
              <table:table-cell office:value-type="string" table:style-name="ce1">
                <text:p>212B</text:p>
              </table:table-cell>
              <table:table-cell office:value-type="string" table:style-name="ce12">
                <text:p>BENEFICIOS OBRIGATORIOS AOS SERVIDORES CIVIS, EMPREGADOS, MI</text:p>
              </table:table-cell>
              <table:table-cell office:value-type="string" table:style-name="ce1">
                <text:p>212B</text:p>
              </table:table-cell>
              <table:table-cell office:value-type="string" table:style-name="ce12">
                <text:p>0005</text:p>
              </table:table-cell>
              <table:table-cell office:value-type="string" table:style-name="ce1">
                <text:p>1000</text:p>
              </table:table-cell>
              <table:table-cell office:value-type="string" table:style-name="ce12">
                <text:p>339046</text:p>
              </table:table-cell>
              <table:table-cell office:value-type="string" table:style-name="ce1">
                <text:p>AUXILIO-ALIMENTACAO</text:p>
              </table:table-cell>
              <table:table-cell table:number-columns-repeated="3" table:style-name="ce9"/>
              <table:table-cell office:value-type="float" office:value="9566.27" table:style-name="ce11">
                <text:p>9566,27</text:p>
              </table:table-cell>
              <table:table-cell office:value-type="string" table:style-name="ce10">
                <text:p>0</text:p>
              </table:table-cell>
              <table:table-cell table:number-columns-repeated="2" table:style-name="ce9"/>
              <table:table-cell table:number-columns-repeated="16366"/>
            </table:table-row>
            <table:table-row table:style-name="ro1">
              <table:table-cell office:value-type="string" table:style-name="ce12">
                <text:p>060001</text:p>
              </table:table-cell>
              <table:table-cell office:value-type="string" table:style-name="ce12">
                <text:p>SUPERIOR TRIBUNAL MILITAR</text:p>
              </table:table-cell>
              <table:table-cell office:value-type="string" table:style-name="ce1">
                <text:p>1</text:p>
              </table:table-cell>
              <table:table-cell office:value-type="string" table:style-name="ce12">
                <text:p>PRIMARIO OBRIGATORIO</text:p>
              </table:table-cell>
              <table:table-cell office:value-type="string" table:style-name="ce1">
                <text:p>212B</text:p>
              </table:table-cell>
              <table:table-cell office:value-type="string" table:style-name="ce12">
                <text:p>BENEFICIOS OBRIGATORIOS AOS SERVIDORES CIVIS, EMPREGADOS, MI</text:p>
              </table:table-cell>
              <table:table-cell office:value-type="string" table:style-name="ce1">
                <text:p>212B</text:p>
              </table:table-cell>
              <table:table-cell office:value-type="string" table:style-name="ce12">
                <text:p>0005</text:p>
              </table:table-cell>
              <table:table-cell office:value-type="string" table:style-name="ce1">
                <text:p>1000</text:p>
              </table:table-cell>
              <table:table-cell office:value-type="string" table:style-name="ce12">
                <text:p>339046</text:p>
              </table:table-cell>
              <table:table-cell office:value-type="string" table:style-name="ce1">
                <text:p>AUXILIO-ALIMENTACAO</text:p>
              </table:table-cell>
              <table:table-cell office:value-type="float" office:value="12784992" table:style-name="ce9">
                <text:p><text:s/>12.784.992,00<text:s/></text:p>
              </table:table-cell>
              <table:table-cell office:value-type="float" office:value="3440275.14" table:style-name="ce9">
                <text:p><text:s/>3.440.275,14<text:s/></text:p>
              </table:table-cell>
              <table:table-cell office:value-type="float" office:value="3440275.14" table:style-name="ce9">
                <text:p><text:s/>3.440.275,14<text:s/></text:p>
              </table:table-cell>
              <table:table-cell office:value-type="string" table:style-name="ce11">
                <text:p>0</text:p>
              </table:table-cell>
              <table:table-cell office:value-type="string" table:style-name="ce10">
                <text:p>0</text:p>
              </table:table-cell>
              <table:table-cell table:number-columns-repeated="2" table:style-name="ce9"/>
              <table:table-cell table:number-columns-repeated="16366"/>
            </table:table-row>
            <table:table-row table:style-name="ro1">
              <table:table-cell office:value-type="string" table:style-name="ce12">
                <text:p>060001</text:p>
              </table:table-cell>
              <table:table-cell office:value-type="string" table:style-name="ce12">
                <text:p>SUPERIOR TRIBUNAL MILITAR</text:p>
              </table:table-cell>
              <table:table-cell office:value-type="string" table:style-name="ce1">
                <text:p>1</text:p>
              </table:table-cell>
              <table:table-cell office:value-type="string" table:style-name="ce12">
                <text:p>PRIMARIO OBRIGATORIO</text:p>
              </table:table-cell>
              <table:table-cell office:value-type="string" table:style-name="ce1">
                <text:p>212B</text:p>
              </table:table-cell>
              <table:table-cell office:value-type="string" table:style-name="ce12">
                <text:p>BENEFICIOS OBRIGATORIOS AOS SERVIDORES CIVIS, EMPREGADOS, MI</text:p>
              </table:table-cell>
              <table:table-cell office:value-type="string" table:style-name="ce1">
                <text:p>212B</text:p>
              </table:table-cell>
              <table:table-cell office:value-type="string" table:style-name="ce12">
                <text:p>0005</text:p>
              </table:table-cell>
              <table:table-cell office:value-type="string" table:style-name="ce1">
                <text:p>1000</text:p>
              </table:table-cell>
              <table:table-cell office:value-type="string" table:style-name="ce12">
                <text:p>339092</text:p>
              </table:table-cell>
              <table:table-cell office:value-type="string" table:style-name="ce1">
                <text:p>DESPESAS DE EXERCICIOS ANTERIORES</text:p>
              </table:table-cell>
              <table:table-cell office:value-type="float" office:value="640" table:style-name="ce9">
                <text:p><text:s/>640,00<text:s/></text:p>
              </table:table-cell>
              <table:table-cell office:value-type="float" office:value="640" table:style-name="ce9">
                <text:p><text:s/>640,00<text:s/></text:p>
              </table:table-cell>
              <table:table-cell office:value-type="float" office:value="640" table:style-name="ce9">
                <text:p><text:s/>640,00<text:s/></text:p>
              </table:table-cell>
              <table:table-cell office:value-type="string" table:style-name="ce11">
                <text:p>0</text:p>
              </table:table-cell>
              <table:table-cell office:value-type="string" table:style-name="ce10">
                <text:p>0</text:p>
              </table:table-cell>
              <table:table-cell table:number-columns-repeated="2" table:style-name="ce9"/>
              <table:table-cell table:number-columns-repeated="16366"/>
            </table:table-row>
            <table:table-row table:style-name="ro1">
              <table:table-cell office:value-type="string" table:style-name="ce12">
                <text:p>060001</text:p>
              </table:table-cell>
              <table:table-cell office:value-type="string" table:style-name="ce12">
                <text:p>SUPERIOR TRIBUNAL MILITAR</text:p>
              </table:table-cell>
              <table:table-cell office:value-type="string" table:style-name="ce1">
                <text:p>1</text:p>
              </table:table-cell>
              <table:table-cell office:value-type="string" table:style-name="ce12">
                <text:p>PRIMARIO OBRIGATORIO</text:p>
              </table:table-cell>
              <table:table-cell office:value-type="string" table:style-name="ce1">
                <text:p>212B</text:p>
              </table:table-cell>
              <table:table-cell office:value-type="string" table:style-name="ce12">
                <text:p>BENEFICIOS OBRIGATORIOS AOS SERVIDORES CIVIS, EMPREGADOS, MI</text:p>
              </table:table-cell>
              <table:table-cell office:value-type="string" table:style-name="ce1">
                <text:p>212B</text:p>
              </table:table-cell>
              <table:table-cell office:value-type="string" table:style-name="ce12">
                <text:p>0007</text:p>
              </table:table-cell>
              <table:table-cell office:value-type="string" table:style-name="ce1">
                <text:p>1000</text:p>
              </table:table-cell>
              <table:table-cell office:value-type="string" table:style-name="ce12">
                <text:p>339046</text:p>
              </table:table-cell>
              <table:table-cell office:value-type="string" table:style-name="ce1">
                <text:p>AUXILIO-ALIMENTACAO</text:p>
              </table:table-cell>
              <table:table-cell table:number-columns-repeated="3" table:style-name="ce9"/>
              <table:table-cell office:value-type="float" office:value="11032.32" table:style-name="ce11">
                <text:p>11032,32</text:p>
              </table:table-cell>
              <table:table-cell office:value-type="string" table:style-name="ce10">
                <text:p>0</text:p>
              </table:table-cell>
              <table:table-cell table:number-columns-repeated="2" table:style-name="ce9"/>
              <table:table-cell table:number-columns-repeated="16366"/>
            </table:table-row>
            <table:table-row table:style-name="ro1">
              <table:table-cell office:value-type="string" table:style-name="ce12">
                <text:p>060001</text:p>
              </table:table-cell>
              <table:table-cell office:value-type="string" table:style-name="ce12">
                <text:p>SUPERIOR TRIBUNAL MILITAR</text:p>
              </table:table-cell>
              <table:table-cell office:value-type="string" table:style-name="ce1">
                <text:p>1</text:p>
              </table:table-cell>
              <table:table-cell office:value-type="string" table:style-name="ce12">
                <text:p>PRIMARIO OBRIGATORIO</text:p>
              </table:table-cell>
              <table:table-cell office:value-type="string" table:style-name="ce1">
                <text:p>212B</text:p>
              </table:table-cell>
              <table:table-cell office:value-type="string" table:style-name="ce12">
                <text:p>BENEFICIOS OBRIGATORIOS AOS SERVIDORES CIVIS, EMPREGADOS, MI</text:p>
              </table:table-cell>
              <table:table-cell office:value-type="string" table:style-name="ce1">
                <text:p>212B</text:p>
              </table:table-cell>
              <table:table-cell office:value-type="string" table:style-name="ce12">
                <text:p>0007</text:p>
              </table:table-cell>
              <table:table-cell office:value-type="string" table:style-name="ce1">
                <text:p>1000</text:p>
              </table:table-cell>
              <table:table-cell office:value-type="string" table:style-name="ce12">
                <text:p>339046</text:p>
              </table:table-cell>
              <table:table-cell office:value-type="string" table:style-name="ce1">
                <text:p>AUXILIO-ALIMENTACAO</text:p>
              </table:table-cell>
              <table:table-cell office:value-type="float" office:value="4612815.28" table:style-name="ce9">
                <text:p><text:s/>4.612.815,28<text:s/></text:p>
              </table:table-cell>
              <table:table-cell office:value-type="float" office:value="1350436.27" table:style-name="ce9">
                <text:p><text:s/>1.350.436,27<text:s/></text:p>
              </table:table-cell>
              <table:table-cell office:value-type="float" office:value="1350436.27" table:style-name="ce9">
                <text:p><text:s/>1.350.436,27<text:s/></text:p>
              </table:table-cell>
              <table:table-cell office:value-type="string" table:style-name="ce11">
                <text:p>0</text:p>
              </table:table-cell>
              <table:table-cell office:value-type="string" table:style-name="ce10">
                <text:p>0</text:p>
              </table:table-cell>
              <table:table-cell table:number-columns-repeated="2" table:style-name="ce9"/>
              <table:table-cell table:number-columns-repeated="16366"/>
            </table:table-row>
            <table:table-row table:style-name="ro1">
              <table:table-cell office:value-type="string" table:style-name="ce12">
                <text:p>060001</text:p>
              </table:table-cell>
              <table:table-cell office:value-type="string" table:style-name="ce12">
                <text:p>SUPERIOR TRIBUNAL MILITAR</text:p>
              </table:table-cell>
              <table:table-cell office:value-type="string" table:style-name="ce1">
                <text:p>1</text:p>
              </table:table-cell>
              <table:table-cell office:value-type="string" table:style-name="ce12">
                <text:p>PRIMARIO OBRIGATORIO</text:p>
              </table:table-cell>
              <table:table-cell office:value-type="string" table:style-name="ce1">
                <text:p>212B</text:p>
              </table:table-cell>
              <table:table-cell office:value-type="string" table:style-name="ce12">
                <text:p>BENEFICIOS OBRIGATORIOS AOS SERVIDORES CIVIS, EMPREGADOS, MI</text:p>
              </table:table-cell>
              <table:table-cell office:value-type="string" table:style-name="ce1">
                <text:p>212B</text:p>
              </table:table-cell>
              <table:table-cell office:value-type="string" table:style-name="ce12">
                <text:p>0007</text:p>
              </table:table-cell>
              <table:table-cell office:value-type="string" table:style-name="ce1">
                <text:p>1000</text:p>
              </table:table-cell>
              <table:table-cell office:value-type="string" table:style-name="ce12">
                <text:p>339092</text:p>
              </table:table-cell>
              <table:table-cell office:value-type="string" table:style-name="ce1">
                <text:p>DESPESAS DE EXERCICIOS ANTERIORES</text:p>
              </table:table-cell>
              <table:table-cell office:value-type="float" office:value="4784.72" table:style-name="ce9">
                <text:p><text:s/>4.784,72<text:s/></text:p>
              </table:table-cell>
              <table:table-cell office:value-type="float" office:value="4784.72" table:style-name="ce9">
                <text:p><text:s/>4.784,72<text:s/></text:p>
              </table:table-cell>
              <table:table-cell office:value-type="float" office:value="4784.72" table:style-name="ce9">
                <text:p><text:s/>4.784,72<text:s/></text:p>
              </table:table-cell>
              <table:table-cell office:value-type="string" table:style-name="ce11">
                <text:p>0</text:p>
              </table:table-cell>
              <table:table-cell office:value-type="string" table:style-name="ce10">
                <text:p>0</text:p>
              </table:table-cell>
              <table:table-cell table:number-columns-repeated="2" table:style-name="ce9"/>
              <table:table-cell table:number-columns-repeated="16366"/>
            </table:table-row>
            <table:table-row table:style-name="ro1">
              <table:table-cell office:value-type="string" table:style-name="ce12">
                <text:p>060001</text:p>
              </table:table-cell>
              <table:table-cell office:value-type="string" table:style-name="ce12">
                <text:p>SUPERIOR TRIBUNAL MILITAR</text:p>
              </table:table-cell>
              <table:table-cell office:value-type="string" table:style-name="ce1">
                <text:p>1</text:p>
              </table:table-cell>
              <table:table-cell office:value-type="string" table:style-name="ce12">
                <text:p>PRIMARIO OBRIGATORIO</text:p>
              </table:table-cell>
              <table:table-cell office:value-type="string" table:style-name="ce1">
                <text:p>212B</text:p>
              </table:table-cell>
              <table:table-cell office:value-type="string" table:style-name="ce12">
                <text:p>BENEFICIOS OBRIGATORIOS AOS SERVIDORES CIVIS, EMPREGADOS, MI</text:p>
              </table:table-cell>
              <table:table-cell office:value-type="string" table:style-name="ce1">
                <text:p>212B</text:p>
              </table:table-cell>
              <table:table-cell office:value-type="string" table:style-name="ce12">
                <text:p>0003</text:p>
              </table:table-cell>
              <table:table-cell office:value-type="string" table:style-name="ce1">
                <text:p>1000</text:p>
              </table:table-cell>
              <table:table-cell office:value-type="string" table:style-name="ce12">
                <text:p>339049</text:p>
              </table:table-cell>
              <table:table-cell office:value-type="string" table:style-name="ce1">
                <text:p>AUXILIO-TRANSPORTE</text:p>
              </table:table-cell>
              <table:table-cell table:number-columns-repeated="3" table:style-name="ce9"/>
              <table:table-cell office:value-type="float" office:value="10806.24" table:style-name="ce11">
                <text:p>10806,24</text:p>
              </table:table-cell>
              <table:table-cell office:value-type="string" table:style-name="ce10">
                <text:p>0</text:p>
              </table:table-cell>
              <table:table-cell table:number-columns-repeated="2" table:style-name="ce9"/>
              <table:table-cell table:number-columns-repeated="16366"/>
            </table:table-row>
            <table:table-row table:style-name="ro1">
              <table:table-cell office:value-type="string" table:style-name="ce12">
                <text:p>060001</text:p>
              </table:table-cell>
              <table:table-cell office:value-type="string" table:style-name="ce12">
                <text:p>SUPERIOR TRIBUNAL MILITAR</text:p>
              </table:table-cell>
              <table:table-cell office:value-type="string" table:style-name="ce1">
                <text:p>1</text:p>
              </table:table-cell>
              <table:table-cell office:value-type="string" table:style-name="ce12">
                <text:p>PRIMARIO OBRIGATORIO</text:p>
              </table:table-cell>
              <table:table-cell office:value-type="string" table:style-name="ce1">
                <text:p>212B</text:p>
              </table:table-cell>
              <table:table-cell office:value-type="string" table:style-name="ce12">
                <text:p>BENEFICIOS OBRIGATORIOS AOS SERVIDORES CIVIS, EMPREGADOS, MI</text:p>
              </table:table-cell>
              <table:table-cell office:value-type="string" table:style-name="ce1">
                <text:p>212B</text:p>
              </table:table-cell>
              <table:table-cell office:value-type="string" table:style-name="ce12">
                <text:p>0003</text:p>
              </table:table-cell>
              <table:table-cell office:value-type="string" table:style-name="ce1">
                <text:p>1000</text:p>
              </table:table-cell>
              <table:table-cell office:value-type="string" table:style-name="ce12">
                <text:p>339049</text:p>
              </table:table-cell>
              <table:table-cell office:value-type="string" table:style-name="ce1">
                <text:p>AUXILIO-TRANSPORTE</text:p>
              </table:table-cell>
              <table:table-cell office:value-type="float" office:value="594220" table:style-name="ce9">
                <text:p><text:s/>594.220,00<text:s/></text:p>
              </table:table-cell>
              <table:table-cell office:value-type="float" office:value="44694.59" table:style-name="ce9">
                <text:p><text:s/>44.694,59<text:s/></text:p>
              </table:table-cell>
              <table:table-cell office:value-type="float" office:value="44694.59" table:style-name="ce9">
                <text:p><text:s/>44.694,59<text:s/></text:p>
              </table:table-cell>
              <table:table-cell office:value-type="string" table:style-name="ce11">
                <text:p>0</text:p>
              </table:table-cell>
              <table:table-cell office:value-type="string" table:style-name="ce10">
                <text:p>0</text:p>
              </table:table-cell>
              <table:table-cell table:number-columns-repeated="2" table:style-name="ce9"/>
              <table:table-cell table:number-columns-repeated="16366"/>
            </table:table-row>
            <table:table-row table:style-name="ro1">
              <table:table-cell office:value-type="string" table:style-name="ce12">
                <text:p>060001</text:p>
              </table:table-cell>
              <table:table-cell office:value-type="string" table:style-name="ce12">
                <text:p>SUPERIOR TRIBUNAL MILITAR</text:p>
              </table:table-cell>
              <table:table-cell office:value-type="string" table:style-name="ce1">
                <text:p>1</text:p>
              </table:table-cell>
              <table:table-cell office:value-type="string" table:style-name="ce12">
                <text:p>PRIMARIO OBRIGATORIO</text:p>
              </table:table-cell>
              <table:table-cell office:value-type="string" table:style-name="ce1">
                <text:p>212B</text:p>
              </table:table-cell>
              <table:table-cell office:value-type="string" table:style-name="ce12">
                <text:p>BENEFICIOS OBRIGATORIOS AOS SERVIDORES CIVIS, EMPREGADOS, MI</text:p>
              </table:table-cell>
              <table:table-cell office:value-type="string" table:style-name="ce1">
                <text:p>212B</text:p>
              </table:table-cell>
              <table:table-cell office:value-type="string" table:style-name="ce12">
                <text:p>0009</text:p>
              </table:table-cell>
              <table:table-cell office:value-type="string" table:style-name="ce1">
                <text:p>1000</text:p>
              </table:table-cell>
              <table:table-cell office:value-type="string" table:style-name="ce12">
                <text:p>339008</text:p>
              </table:table-cell>
              <table:table-cell office:value-type="string" table:style-name="ce1">
                <text:p>OUTROS BENEF.ASSIST. DO SERVIDOR E DO MILITAR</text:p>
              </table:table-cell>
              <table:table-cell table:number-columns-repeated="3" table:style-name="ce9"/>
              <table:table-cell office:value-type="float" office:value="43640.4" table:style-name="ce11">
                <text:p>43640,4</text:p>
              </table:table-cell>
              <table:table-cell office:value-type="string" table:style-name="ce10">
                <text:p>0</text:p>
              </table:table-cell>
              <table:table-cell table:number-columns-repeated="2" table:style-name="ce9"/>
              <table:table-cell table:number-columns-repeated="16366"/>
            </table:table-row>
            <table:table-row table:style-name="ro1">
              <table:table-cell office:value-type="string" table:style-name="ce12">
                <text:p>060001</text:p>
              </table:table-cell>
              <table:table-cell office:value-type="string" table:style-name="ce12">
                <text:p>SUPERIOR TRIBUNAL MILITAR</text:p>
              </table:table-cell>
              <table:table-cell office:value-type="string" table:style-name="ce1">
                <text:p>1</text:p>
              </table:table-cell>
              <table:table-cell office:value-type="string" table:style-name="ce12">
                <text:p>PRIMARIO OBRIGATORIO</text:p>
              </table:table-cell>
              <table:table-cell office:value-type="string" table:style-name="ce1">
                <text:p>212B</text:p>
              </table:table-cell>
              <table:table-cell office:value-type="string" table:style-name="ce12">
                <text:p>BENEFICIOS OBRIGATORIOS AOS SERVIDORES CIVIS, EMPREGADOS, MI</text:p>
              </table:table-cell>
              <table:table-cell office:value-type="string" table:style-name="ce1">
                <text:p>212B</text:p>
              </table:table-cell>
              <table:table-cell office:value-type="string" table:style-name="ce12">
                <text:p>0009</text:p>
              </table:table-cell>
              <table:table-cell office:value-type="string" table:style-name="ce1">
                <text:p>1000</text:p>
              </table:table-cell>
              <table:table-cell office:value-type="string" table:style-name="ce12">
                <text:p>339008</text:p>
              </table:table-cell>
              <table:table-cell office:value-type="string" table:style-name="ce1">
                <text:p>OUTROS BENEF.ASSIST. DO SERVIDOR E DO MILITAR</text:p>
              </table:table-cell>
              <table:table-cell office:value-type="float" office:value="127700.04" table:style-name="ce9">
                <text:p><text:s/>127.700,04<text:s/></text:p>
              </table:table-cell>
              <table:table-cell office:value-type="float" office:value="82302.179999999993" table:style-name="ce9">
                <text:p><text:s/>82.302,18<text:s/></text:p>
              </table:table-cell>
              <table:table-cell office:value-type="float" office:value="82302.179999999993" table:style-name="ce9">
                <text:p><text:s/>82.302,18<text:s/></text:p>
              </table:table-cell>
              <table:table-cell office:value-type="string" table:style-name="ce11">
                <text:p>0</text:p>
              </table:table-cell>
              <table:table-cell office:value-type="string" table:style-name="ce10">
                <text:p>0</text:p>
              </table:table-cell>
              <table:table-cell table:number-columns-repeated="2" table:style-name="ce9"/>
              <table:table-cell table:number-columns-repeated="16366"/>
            </table:table-row>
            <table:table-row table:style-name="ro1">
              <table:table-cell office:value-type="string" table:style-name="ce12">
                <text:p>060001</text:p>
              </table:table-cell>
              <table:table-cell office:value-type="string" table:style-name="ce12">
                <text:p>SUPERIOR TRIBUNAL MILITAR</text:p>
              </table:table-cell>
              <table:table-cell office:value-type="string" table:style-name="ce1">
                <text:p>1</text:p>
              </table:table-cell>
              <table:table-cell office:value-type="string" table:style-name="ce12">
                <text:p>PRIMARIO OBRIGATORIO</text:p>
              </table:table-cell>
              <table:table-cell office:value-type="string" table:style-name="ce1">
                <text:p>212B</text:p>
              </table:table-cell>
              <table:table-cell office:value-type="string" table:style-name="ce12">
                <text:p>BENEFICIOS OBRIGATORIOS AOS SERVIDORES CIVIS, EMPREGADOS, MI</text:p>
              </table:table-cell>
              <table:table-cell office:value-type="string" table:style-name="ce1">
                <text:p>212B</text:p>
              </table:table-cell>
              <table:table-cell office:value-type="string" table:style-name="ce12">
                <text:p>0009</text:p>
              </table:table-cell>
              <table:table-cell office:value-type="string" table:style-name="ce1">
                <text:p>1000</text:p>
              </table:table-cell>
              <table:table-cell office:value-type="string" table:style-name="ce12">
                <text:p>339092</text:p>
              </table:table-cell>
              <table:table-cell office:value-type="string" table:style-name="ce1">
                <text:p>DESPESAS DE EXERCICIOS ANTERIORES</text:p>
              </table:table-cell>
              <table:table-cell office:value-type="float" office:value="14562.2" table:style-name="ce9">
                <text:p><text:s/>14.562,20<text:s/></text:p>
              </table:table-cell>
              <table:table-cell office:value-type="float" office:value="14562.2" table:style-name="ce9">
                <text:p><text:s/>14.562,20<text:s/></text:p>
              </table:table-cell>
              <table:table-cell office:value-type="float" office:value="14562.2" table:style-name="ce9">
                <text:p><text:s/>14.562,20<text:s/></text:p>
              </table:table-cell>
              <table:table-cell office:value-type="string" table:style-name="ce11">
                <text:p>0</text:p>
              </table:table-cell>
              <table:table-cell office:value-type="string" table:style-name="ce10">
                <text:p>0</text:p>
              </table:table-cell>
              <table:table-cell table:number-columns-repeated="2" table:style-name="ce9"/>
              <table:table-cell table:number-columns-repeated="16366"/>
            </table:table-row>
            <table:table-row table:style-name="ro1">
              <table:table-cell office:value-type="string" table:style-name="ce12">
                <text:p>060001</text:p>
              </table:table-cell>
              <table:table-cell office:value-type="string" table:style-name="ce12">
                <text:p>SUPERIOR TRIBUNAL MILITAR</text:p>
              </table:table-cell>
              <table:table-cell office:value-type="string" table:style-name="ce1">
                <text:p>2</text:p>
              </table:table-cell>
              <table:table-cell office:value-type="string" table:style-name="ce12">
                <text:p>PRIMARIO DISCRICIONARIO</text:p>
              </table:table-cell>
              <table:table-cell office:value-type="string" table:style-name="ce1">
                <text:p>216H</text:p>
              </table:table-cell>
              <table:table-cell office:value-type="string" table:style-name="ce12">
                <text:p>AJUDA DE CUSTO PARA MORADIA OU AUXILIO-MORADIA A AGENTES PUB</text:p>
              </table:table-cell>
              <table:table-cell office:value-type="string" table:style-name="ce1">
                <text:p>216H</text:p>
              </table:table-cell>
              <table:table-cell office:value-type="string" table:style-name="ce12">
                <text:p>AMOA</text:p>
              </table:table-cell>
              <table:table-cell office:value-type="string" table:style-name="ce1">
                <text:p>1000</text:p>
              </table:table-cell>
              <table:table-cell office:value-type="string" table:style-name="ce12">
                <text:p>339092</text:p>
              </table:table-cell>
              <table:table-cell office:value-type="string" table:style-name="ce1">
                <text:p>DESPESAS DE EXERCICIOS ANTERIORES</text:p>
              </table:table-cell>
              <table:table-cell office:value-type="float" office:value="6080.72" table:style-name="ce9">
                <text:p><text:s/>6.080,72<text:s/></text:p>
              </table:table-cell>
              <table:table-cell office:value-type="float" office:value="6080.72" table:style-name="ce9">
                <text:p><text:s/>6.080,72<text:s/></text:p>
              </table:table-cell>
              <table:table-cell office:value-type="float" office:value="6080.72" table:style-name="ce9">
                <text:p><text:s/>6.080,72<text:s/></text:p>
              </table:table-cell>
              <table:table-cell office:value-type="string" table:style-name="ce11">
                <text:p>0</text:p>
              </table:table-cell>
              <table:table-cell office:value-type="string" table:style-name="ce10">
                <text:p>0</text:p>
              </table:table-cell>
              <table:table-cell table:number-columns-repeated="2" table:style-name="ce9"/>
              <table:table-cell table:number-columns-repeated="16366"/>
            </table:table-row>
            <table:table-row table:style-name="ro1">
              <table:table-cell office:value-type="string" table:style-name="ce12">
                <text:p>060001</text:p>
              </table:table-cell>
              <table:table-cell office:value-type="string" table:style-name="ce12">
                <text:p>SUPERIOR TRIBUNAL MILITAR</text:p>
              </table:table-cell>
              <table:table-cell office:value-type="string" table:style-name="ce1">
                <text:p>2</text:p>
              </table:table-cell>
              <table:table-cell office:value-type="string" table:style-name="ce12">
                <text:p>PRIMARIO DISCRICIONARIO</text:p>
              </table:table-cell>
              <table:table-cell office:value-type="string" table:style-name="ce1">
                <text:p>216H</text:p>
              </table:table-cell>
              <table:table-cell office:value-type="string" table:style-name="ce12">
                <text:p>AJUDA DE CUSTO PARA MORADIA OU AUXILIO-MORADIA A AGENTES PUB</text:p>
              </table:table-cell>
              <table:table-cell office:value-type="string" table:style-name="ce1">
                <text:p>216H</text:p>
              </table:table-cell>
              <table:table-cell office:value-type="string" table:style-name="ce12">
                <text:p>AMOA</text:p>
              </table:table-cell>
              <table:table-cell office:value-type="string" table:style-name="ce1">
                <text:p>1000</text:p>
              </table:table-cell>
              <table:table-cell office:value-type="string" table:style-name="ce12">
                <text:p>339093</text:p>
              </table:table-cell>
              <table:table-cell office:value-type="string" table:style-name="ce1">
                <text:p>INDENIZACOES E RESTITUICOES</text:p>
              </table:table-cell>
              <table:table-cell table:number-columns-repeated="3" table:style-name="ce9"/>
              <table:table-cell office:value-type="float" office:value="6534.5" table:style-name="ce11">
                <text:p>6534,5</text:p>
              </table:table-cell>
              <table:table-cell office:value-type="string" table:style-name="ce10">
                <text:p>0</text:p>
              </table:table-cell>
              <table:table-cell table:number-columns-repeated="2" table:style-name="ce9"/>
              <table:table-cell table:number-columns-repeated="16366"/>
            </table:table-row>
            <table:table-row table:style-name="ro1">
              <table:table-cell office:value-type="string" table:style-name="ce12">
                <text:p>060001</text:p>
              </table:table-cell>
              <table:table-cell office:value-type="string" table:style-name="ce12">
                <text:p>SUPERIOR TRIBUNAL MILITAR</text:p>
              </table:table-cell>
              <table:table-cell office:value-type="string" table:style-name="ce1">
                <text:p>2</text:p>
              </table:table-cell>
              <table:table-cell office:value-type="string" table:style-name="ce12">
                <text:p>PRIMARIO DISCRICIONARIO</text:p>
              </table:table-cell>
              <table:table-cell office:value-type="string" table:style-name="ce1">
                <text:p>216H</text:p>
              </table:table-cell>
              <table:table-cell office:value-type="string" table:style-name="ce12">
                <text:p>AJUDA DE CUSTO PARA MORADIA OU AUXILIO-MORADIA A AGENTES PUB</text:p>
              </table:table-cell>
              <table:table-cell office:value-type="string" table:style-name="ce1">
                <text:p>216H</text:p>
              </table:table-cell>
              <table:table-cell office:value-type="string" table:style-name="ce12">
                <text:p>AMOA</text:p>
              </table:table-cell>
              <table:table-cell office:value-type="string" table:style-name="ce1">
                <text:p>1000</text:p>
              </table:table-cell>
              <table:table-cell office:value-type="string" table:style-name="ce12">
                <text:p>339093</text:p>
              </table:table-cell>
              <table:table-cell office:value-type="string" table:style-name="ce1">
                <text:p>INDENIZACOES E RESTITUICOES</text:p>
              </table:table-cell>
              <table:table-cell office:value-type="float" office:value="56748" table:style-name="ce9">
                <text:p><text:s/>56.748,00<text:s/></text:p>
              </table:table-cell>
              <table:table-cell office:value-type="float" office:value="27461.439999999999" table:style-name="ce9">
                <text:p><text:s/>27.461,44<text:s/></text:p>
              </table:table-cell>
              <table:table-cell office:value-type="float" office:value="27461.439999999999" table:style-name="ce9">
                <text:p><text:s/>27.461,44<text:s/></text:p>
              </table:table-cell>
              <table:table-cell office:value-type="string" table:style-name="ce11">
                <text:p>0</text:p>
              </table:table-cell>
              <table:table-cell office:value-type="string" table:style-name="ce10">
                <text:p>0</text:p>
              </table:table-cell>
              <table:table-cell table:style-name="ce9"/>
              <table:table-cell office:value-type="float" office:value="6235" table:style-name="ce9">
                <text:p><text:s/>6.235,00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2">
                <text:p>060001</text:p>
              </table:table-cell>
              <table:table-cell office:value-type="string" table:style-name="ce12">
                <text:p>SUPERIOR TRIBUNAL MILITAR</text:p>
              </table:table-cell>
              <table:table-cell office:value-type="string" table:style-name="ce1">
                <text:p>2</text:p>
              </table:table-cell>
              <table:table-cell office:value-type="string" table:style-name="ce12">
                <text:p>PRIMARIO DISCRICIONARIO</text:p>
              </table:table-cell>
              <table:table-cell office:value-type="string" table:style-name="ce1">
                <text:p>216H</text:p>
              </table:table-cell>
              <table:table-cell office:value-type="string" table:style-name="ce12">
                <text:p>AJUDA DE CUSTO PARA MORADIA OU AUXILIO-MORADIA A AGENTES PUB</text:p>
              </table:table-cell>
              <table:table-cell office:value-type="string" table:style-name="ce1">
                <text:p>216H</text:p>
              </table:table-cell>
              <table:table-cell office:value-type="string" table:style-name="ce12">
                <text:p>AMMM</text:p>
              </table:table-cell>
              <table:table-cell office:value-type="string" table:style-name="ce1">
                <text:p>1000</text:p>
              </table:table-cell>
              <table:table-cell office:value-type="string" table:style-name="ce12">
                <text:p>339093</text:p>
              </table:table-cell>
              <table:table-cell office:value-type="string" table:style-name="ce1">
                <text:p>INDENIZACOES E RESTITUICOES</text:p>
              </table:table-cell>
              <table:table-cell office:value-type="float" office:value="53000" table:style-name="ce9">
                <text:p><text:s/>53.000,00<text:s/></text:p>
              </table:table-cell>
              <table:table-cell office:value-type="float" office:value="13133.19" table:style-name="ce9">
                <text:p><text:s/>13.133,19<text:s/></text:p>
              </table:table-cell>
              <table:table-cell office:value-type="float" office:value="13133.19" table:style-name="ce9">
                <text:p><text:s/>13.133,19<text:s/></text:p>
              </table:table-cell>
              <table:table-cell office:value-type="string" table:style-name="ce11">
                <text:p>0</text:p>
              </table:table-cell>
              <table:table-cell office:value-type="string" table:style-name="ce10">
                <text:p>0</text:p>
              </table:table-cell>
              <table:table-cell table:number-columns-repeated="2" table:style-name="ce9"/>
              <table:table-cell table:number-columns-repeated="16366"/>
            </table:table-row>
            <table:table-row table:style-name="ro1">
              <table:table-cell office:value-type="string" table:style-name="ce12">
                <text:p>060001</text:p>
              </table:table-cell>
              <table:table-cell office:value-type="string" table:style-name="ce12">
                <text:p>SUPERIOR TRIBUNAL MILITAR</text:p>
              </table:table-cell>
              <table:table-cell office:value-type="string" table:style-name="ce1">
                <text:p>2</text:p>
              </table:table-cell>
              <table:table-cell office:value-type="string" table:style-name="ce12">
                <text:p>PRIMARIO DISCRICIONARIO</text:p>
              </table:table-cell>
              <table:table-cell office:value-type="string" table:style-name="ce1">
                <text:p>4225</text:p>
              </table:table-cell>
              <table:table-cell office:value-type="string" table:style-name="ce12">
                <text:p>PROCESSAMENTO DE CAUSAS E GESTAO ADMINISTRATIVA NA JUSTICA M</text:p>
              </table:table-cell>
              <table:table-cell office:value-type="string" table:style-name="ce1">
                <text:p>4225</text:p>
              </table:table-cell>
              <table:table-cell office:value-type="string" table:style-name="ce12">
                <text:p>0001</text:p>
              </table:table-cell>
              <table:table-cell office:value-type="string" table:style-name="ce1">
                <text:p>1000</text:p>
              </table:table-cell>
              <table:table-cell office:value-type="string" table:style-name="ce12">
                <text:p>339014</text:p>
              </table:table-cell>
              <table:table-cell office:value-type="string" table:style-name="ce1">
                <text:p>DIARIAS - PESSOAL CIVIL</text:p>
              </table:table-cell>
              <table:table-cell office:value-type="float" office:value="2985216.19" table:style-name="ce9">
                <text:p><text:s/>2.985.216,19<text:s/></text:p>
              </table:table-cell>
              <table:table-cell office:value-type="float" office:value="759322.66" table:style-name="ce9">
                <text:p><text:s/>759.322,66<text:s/></text:p>
              </table:table-cell>
              <table:table-cell office:value-type="float" office:value="726500.49" table:style-name="ce9">
                <text:p><text:s/>726.500,49<text:s/></text:p>
              </table:table-cell>
              <table:table-cell office:value-type="string" table:style-name="ce11">
                <text:p>0</text:p>
              </table:table-cell>
              <table:table-cell office:value-type="string" table:style-name="ce10">
                <text:p>0</text:p>
              </table:table-cell>
              <table:table-cell table:number-columns-repeated="2" table:style-name="ce9"/>
              <table:table-cell table:number-columns-repeated="16366"/>
            </table:table-row>
            <table:table-row table:style-name="ro1">
              <table:table-cell office:value-type="string" table:style-name="ce12">
                <text:p>060001</text:p>
              </table:table-cell>
              <table:table-cell office:value-type="string" table:style-name="ce12">
                <text:p>SUPERIOR TRIBUNAL MILITAR</text:p>
              </table:table-cell>
              <table:table-cell office:value-type="string" table:style-name="ce1">
                <text:p>2</text:p>
              </table:table-cell>
              <table:table-cell office:value-type="string" table:style-name="ce12">
                <text:p>PRIMARIO DISCRICIONARIO</text:p>
              </table:table-cell>
              <table:table-cell office:value-type="string" table:style-name="ce1">
                <text:p>4225</text:p>
              </table:table-cell>
              <table:table-cell office:value-type="string" table:style-name="ce12">
                <text:p>PROCESSAMENTO DE CAUSAS E GESTAO ADMINISTRATIVA NA JUSTICA M</text:p>
              </table:table-cell>
              <table:table-cell office:value-type="string" table:style-name="ce1">
                <text:p>4225</text:p>
              </table:table-cell>
              <table:table-cell office:value-type="string" table:style-name="ce12">
                <text:p>0001</text:p>
              </table:table-cell>
              <table:table-cell office:value-type="string" table:style-name="ce1">
                <text:p>1000</text:p>
              </table:table-cell>
              <table:table-cell office:value-type="string" table:style-name="ce12">
                <text:p>339030</text:p>
              </table:table-cell>
              <table:table-cell office:value-type="string" table:style-name="ce1">
                <text:p>MATERIAL DE CONSUMO</text:p>
              </table:table-cell>
              <table:table-cell table:number-columns-repeated="3" table:style-name="ce9"/>
              <table:table-cell office:value-type="float" office:value="1123136.6499999999" table:style-name="ce11">
                <text:p>1123136,65</text:p>
              </table:table-cell>
              <table:table-cell office:value-type="float" office:value="109102.7" table:style-name="ce10">
                <text:p>109102,7</text:p>
              </table:table-cell>
              <table:table-cell table:number-columns-repeated="2" table:style-name="ce9"/>
              <table:table-cell table:number-columns-repeated="16366"/>
            </table:table-row>
            <table:table-row table:style-name="ro1">
              <table:table-cell office:value-type="string" table:style-name="ce12">
                <text:p>060001</text:p>
              </table:table-cell>
              <table:table-cell office:value-type="string" table:style-name="ce12">
                <text:p>SUPERIOR TRIBUNAL MILITAR</text:p>
              </table:table-cell>
              <table:table-cell office:value-type="string" table:style-name="ce1">
                <text:p>2</text:p>
              </table:table-cell>
              <table:table-cell office:value-type="string" table:style-name="ce12">
                <text:p>PRIMARIO DISCRICIONARIO</text:p>
              </table:table-cell>
              <table:table-cell office:value-type="string" table:style-name="ce1">
                <text:p>4225</text:p>
              </table:table-cell>
              <table:table-cell office:value-type="string" table:style-name="ce12">
                <text:p>PROCESSAMENTO DE CAUSAS E GESTAO ADMINISTRATIVA NA JUSTICA M</text:p>
              </table:table-cell>
              <table:table-cell office:value-type="string" table:style-name="ce1">
                <text:p>4225</text:p>
              </table:table-cell>
              <table:table-cell office:value-type="string" table:style-name="ce12">
                <text:p>0001</text:p>
              </table:table-cell>
              <table:table-cell office:value-type="string" table:style-name="ce1">
                <text:p>1000</text:p>
              </table:table-cell>
              <table:table-cell office:value-type="string" table:style-name="ce12">
                <text:p>339030</text:p>
              </table:table-cell>
              <table:table-cell office:value-type="string" table:style-name="ce1">
                <text:p>MATERIAL DE CONSUMO</text:p>
              </table:table-cell>
              <table:table-cell office:value-type="float" office:value="347532.84" table:style-name="ce9">
                <text:p><text:s/>347.532,84<text:s/></text:p>
              </table:table-cell>
              <table:table-cell office:value-type="float" office:value="42019.45" table:style-name="ce9">
                <text:p><text:s/>42.019,45<text:s/></text:p>
              </table:table-cell>
              <table:table-cell office:value-type="float" office:value="42019.45" table:style-name="ce9">
                <text:p><text:s/>42.019,45<text:s/></text:p>
              </table:table-cell>
              <table:table-cell office:value-type="string" table:style-name="ce11">
                <text:p>0</text:p>
              </table:table-cell>
              <table:table-cell office:value-type="string" table:style-name="ce10">
                <text:p>0</text:p>
              </table:table-cell>
              <table:table-cell office:value-type="float" office:value="6738.13" table:style-name="ce9">
                <text:p><text:s/>6.738,13<text:s/></text:p>
              </table:table-cell>
              <table:table-cell office:value-type="float" office:value="192652.58" table:style-name="ce9">
                <text:p><text:s/>192.652,58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2">
                <text:p>060001</text:p>
              </table:table-cell>
              <table:table-cell office:value-type="string" table:style-name="ce12">
                <text:p>SUPERIOR TRIBUNAL MILITAR</text:p>
              </table:table-cell>
              <table:table-cell office:value-type="string" table:style-name="ce1">
                <text:p>2</text:p>
              </table:table-cell>
              <table:table-cell office:value-type="string" table:style-name="ce12">
                <text:p>PRIMARIO DISCRICIONARIO</text:p>
              </table:table-cell>
              <table:table-cell office:value-type="string" table:style-name="ce1">
                <text:p>4225</text:p>
              </table:table-cell>
              <table:table-cell office:value-type="string" table:style-name="ce12">
                <text:p>PROCESSAMENTO DE CAUSAS E GESTAO ADMINISTRATIVA NA JUSTICA M</text:p>
              </table:table-cell>
              <table:table-cell office:value-type="string" table:style-name="ce1">
                <text:p>4225</text:p>
              </table:table-cell>
              <table:table-cell office:value-type="string" table:style-name="ce12">
                <text:p>0001</text:p>
              </table:table-cell>
              <table:table-cell office:value-type="string" table:style-name="ce1">
                <text:p>1000</text:p>
              </table:table-cell>
              <table:table-cell office:value-type="string" table:style-name="ce12">
                <text:p>339031</text:p>
              </table:table-cell>
              <table:table-cell office:value-type="string" table:style-name="ce1">
                <text:p>PREMIACOES CULT., ART., CIENT., DESP. E OUTR.</text:p>
              </table:table-cell>
              <table:table-cell table:number-columns-repeated="3" table:style-name="ce9"/>
              <table:table-cell office:value-type="float" office:value="215000" table:style-name="ce11">
                <text:p>215000</text:p>
              </table:table-cell>
              <table:table-cell office:value-type="string" table:style-name="ce10">
                <text:p>0</text:p>
              </table:table-cell>
              <table:table-cell table:number-columns-repeated="2" table:style-name="ce9"/>
              <table:table-cell table:number-columns-repeated="16366"/>
            </table:table-row>
            <table:table-row table:style-name="ro1">
              <table:table-cell office:value-type="string" table:style-name="ce12">
                <text:p>060001</text:p>
              </table:table-cell>
              <table:table-cell office:value-type="string" table:style-name="ce12">
                <text:p>SUPERIOR TRIBUNAL MILITAR</text:p>
              </table:table-cell>
              <table:table-cell office:value-type="string" table:style-name="ce1">
                <text:p>2</text:p>
              </table:table-cell>
              <table:table-cell office:value-type="string" table:style-name="ce12">
                <text:p>PRIMARIO DISCRICIONARIO</text:p>
              </table:table-cell>
              <table:table-cell office:value-type="string" table:style-name="ce1">
                <text:p>4225</text:p>
              </table:table-cell>
              <table:table-cell office:value-type="string" table:style-name="ce12">
                <text:p>PROCESSAMENTO DE CAUSAS E GESTAO ADMINISTRATIVA NA JUSTICA M</text:p>
              </table:table-cell>
              <table:table-cell office:value-type="string" table:style-name="ce1">
                <text:p>4225</text:p>
              </table:table-cell>
              <table:table-cell office:value-type="string" table:style-name="ce12">
                <text:p>0001</text:p>
              </table:table-cell>
              <table:table-cell office:value-type="string" table:style-name="ce1">
                <text:p>1000</text:p>
              </table:table-cell>
              <table:table-cell office:value-type="string" table:style-name="ce12">
                <text:p>339031</text:p>
              </table:table-cell>
              <table:table-cell office:value-type="string" table:style-name="ce1">
                <text:p>PREMIACOES CULT., ART., CIENT., DESP. E OUTR.</text:p>
              </table:table-cell>
              <table:table-cell table:number-columns-repeated="3" table:style-name="ce9"/>
              <table:table-cell office:value-type="string" table:style-name="ce11">
                <text:p>0</text:p>
              </table:table-cell>
              <table:table-cell office:value-type="string" table:style-name="ce10">
                <text:p>0</text:p>
              </table:table-cell>
              <table:table-cell table:style-name="ce9"/>
              <table:table-cell office:value-type="float" office:value="215000" table:style-name="ce9">
                <text:p><text:s/>215.000,00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2">
                <text:p>060001</text:p>
              </table:table-cell>
              <table:table-cell office:value-type="string" table:style-name="ce12">
                <text:p>SUPERIOR TRIBUNAL MILITAR</text:p>
              </table:table-cell>
              <table:table-cell office:value-type="string" table:style-name="ce1">
                <text:p>2</text:p>
              </table:table-cell>
              <table:table-cell office:value-type="string" table:style-name="ce12">
                <text:p>PRIMARIO DISCRICIONARIO</text:p>
              </table:table-cell>
              <table:table-cell office:value-type="string" table:style-name="ce1">
                <text:p>4225</text:p>
              </table:table-cell>
              <table:table-cell office:value-type="string" table:style-name="ce12">
                <text:p>PROCESSAMENTO DE CAUSAS E GESTAO ADMINISTRATIVA NA JUSTICA M</text:p>
              </table:table-cell>
              <table:table-cell office:value-type="string" table:style-name="ce1">
                <text:p>4225</text:p>
              </table:table-cell>
              <table:table-cell office:value-type="string" table:style-name="ce12">
                <text:p>0001</text:p>
              </table:table-cell>
              <table:table-cell office:value-type="string" table:style-name="ce1">
                <text:p>1000</text:p>
              </table:table-cell>
              <table:table-cell office:value-type="string" table:style-name="ce12">
                <text:p>339032</text:p>
              </table:table-cell>
              <table:table-cell office:value-type="string" table:style-name="ce1">
                <text:p>MATERIAL, BEM OU SERVICO P/ DISTRIB. GRATUITA</text:p>
              </table:table-cell>
              <table:table-cell table:number-columns-repeated="3" table:style-name="ce9"/>
              <table:table-cell office:value-type="float" office:value="48491.5" table:style-name="ce11">
                <text:p>48491,5</text:p>
              </table:table-cell>
              <table:table-cell office:value-type="string" table:style-name="ce10">
                <text:p>0</text:p>
              </table:table-cell>
              <table:table-cell table:number-columns-repeated="2" table:style-name="ce9"/>
              <table:table-cell table:number-columns-repeated="16366"/>
            </table:table-row>
            <table:table-row table:style-name="ro1">
              <table:table-cell office:value-type="string" table:style-name="ce12">
                <text:p>060001</text:p>
              </table:table-cell>
              <table:table-cell office:value-type="string" table:style-name="ce12">
                <text:p>SUPERIOR TRIBUNAL MILITAR</text:p>
              </table:table-cell>
              <table:table-cell office:value-type="string" table:style-name="ce1">
                <text:p>2</text:p>
              </table:table-cell>
              <table:table-cell office:value-type="string" table:style-name="ce12">
                <text:p>PRIMARIO DISCRICIONARIO</text:p>
              </table:table-cell>
              <table:table-cell office:value-type="string" table:style-name="ce1">
                <text:p>4225</text:p>
              </table:table-cell>
              <table:table-cell office:value-type="string" table:style-name="ce12">
                <text:p>PROCESSAMENTO DE CAUSAS E GESTAO ADMINISTRATIVA NA JUSTICA M</text:p>
              </table:table-cell>
              <table:table-cell office:value-type="string" table:style-name="ce1">
                <text:p>4225</text:p>
              </table:table-cell>
              <table:table-cell office:value-type="string" table:style-name="ce12">
                <text:p>0001</text:p>
              </table:table-cell>
              <table:table-cell office:value-type="string" table:style-name="ce1">
                <text:p>1000</text:p>
              </table:table-cell>
              <table:table-cell office:value-type="string" table:style-name="ce12">
                <text:p>339032</text:p>
              </table:table-cell>
              <table:table-cell office:value-type="string" table:style-name="ce1">
                <text:p>MATERIAL, BEM OU SERVICO P/ DISTRIB. GRATUITA</text:p>
              </table:table-cell>
              <table:table-cell table:number-columns-repeated="3" table:style-name="ce9"/>
              <table:table-cell office:value-type="string" table:style-name="ce11">
                <text:p>0</text:p>
              </table:table-cell>
              <table:table-cell office:value-type="string" table:style-name="ce10">
                <text:p>0</text:p>
              </table:table-cell>
              <table:table-cell table:style-name="ce9"/>
              <table:table-cell office:value-type="float" office:value="39759" table:style-name="ce9">
                <text:p><text:s/>39.759,00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2">
                <text:p>060001</text:p>
              </table:table-cell>
              <table:table-cell office:value-type="string" table:style-name="ce12">
                <text:p>SUPERIOR TRIBUNAL MILITAR</text:p>
              </table:table-cell>
              <table:table-cell office:value-type="string" table:style-name="ce1">
                <text:p>2</text:p>
              </table:table-cell>
              <table:table-cell office:value-type="string" table:style-name="ce12">
                <text:p>PRIMARIO DISCRICIONARIO</text:p>
              </table:table-cell>
              <table:table-cell office:value-type="string" table:style-name="ce1">
                <text:p>4225</text:p>
              </table:table-cell>
              <table:table-cell office:value-type="string" table:style-name="ce12">
                <text:p>PROCESSAMENTO DE CAUSAS E GESTAO ADMINISTRATIVA NA JUSTICA M</text:p>
              </table:table-cell>
              <table:table-cell office:value-type="string" table:style-name="ce1">
                <text:p>4225</text:p>
              </table:table-cell>
              <table:table-cell office:value-type="string" table:style-name="ce12">
                <text:p>0001</text:p>
              </table:table-cell>
              <table:table-cell office:value-type="string" table:style-name="ce1">
                <text:p>1000</text:p>
              </table:table-cell>
              <table:table-cell office:value-type="string" table:style-name="ce12">
                <text:p>339033</text:p>
              </table:table-cell>
              <table:table-cell office:value-type="string" table:style-name="ce1">
                <text:p>PASSAGENS E DESPESAS COM LOCOMOCAO</text:p>
              </table:table-cell>
              <table:table-cell table:number-columns-repeated="3" table:style-name="ce9"/>
              <table:table-cell office:value-type="float" office:value="4593.3999999999996" table:style-name="ce11">
                <text:p>4593,4</text:p>
              </table:table-cell>
              <table:table-cell office:value-type="string" table:style-name="ce10">
                <text:p>0</text:p>
              </table:table-cell>
              <table:table-cell table:number-columns-repeated="2" table:style-name="ce9"/>
              <table:table-cell table:number-columns-repeated="16366"/>
            </table:table-row>
            <table:table-row table:style-name="ro1">
              <table:table-cell office:value-type="string" table:style-name="ce12">
                <text:p>060001</text:p>
              </table:table-cell>
              <table:table-cell office:value-type="string" table:style-name="ce12">
                <text:p>SUPERIOR TRIBUNAL MILITAR</text:p>
              </table:table-cell>
              <table:table-cell office:value-type="string" table:style-name="ce1">
                <text:p>2</text:p>
              </table:table-cell>
              <table:table-cell office:value-type="string" table:style-name="ce12">
                <text:p>PRIMARIO DISCRICIONARIO</text:p>
              </table:table-cell>
              <table:table-cell office:value-type="string" table:style-name="ce1">
                <text:p>4225</text:p>
              </table:table-cell>
              <table:table-cell office:value-type="string" table:style-name="ce12">
                <text:p>PROCESSAMENTO DE CAUSAS E GESTAO ADMINISTRATIVA NA JUSTICA M</text:p>
              </table:table-cell>
              <table:table-cell office:value-type="string" table:style-name="ce1">
                <text:p>4225</text:p>
              </table:table-cell>
              <table:table-cell office:value-type="string" table:style-name="ce12">
                <text:p>0001</text:p>
              </table:table-cell>
              <table:table-cell office:value-type="string" table:style-name="ce1">
                <text:p>1000</text:p>
              </table:table-cell>
              <table:table-cell office:value-type="string" table:style-name="ce12">
                <text:p>339033</text:p>
              </table:table-cell>
              <table:table-cell office:value-type="string" table:style-name="ce1">
                <text:p>PASSAGENS E DESPESAS COM LOCOMOCAO</text:p>
              </table:table-cell>
              <table:table-cell office:value-type="float" office:value="5029989.92" table:style-name="ce9">
                <text:p><text:s/>5.029.989,92<text:s/></text:p>
              </table:table-cell>
              <table:table-cell office:value-type="float" office:value="57933.69" table:style-name="ce9">
                <text:p><text:s/>57.933,69<text:s/></text:p>
              </table:table-cell>
              <table:table-cell office:value-type="float" office:value="55550.93" table:style-name="ce9">
                <text:p><text:s/>55.550,93<text:s/></text:p>
              </table:table-cell>
              <table:table-cell office:value-type="string" table:style-name="ce11">
                <text:p>0</text:p>
              </table:table-cell>
              <table:table-cell office:value-type="string" table:style-name="ce10">
                <text:p>0</text:p>
              </table:table-cell>
              <table:table-cell office:value-type="float" office:value="1783.06" table:style-name="ce9">
                <text:p><text:s/>1.783,06<text:s/></text:p>
              </table:table-cell>
              <table:table-cell office:value-type="float" office:value="2809.34" table:style-name="ce9">
                <text:p><text:s/>2.809,34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2">
                <text:p>060001</text:p>
              </table:table-cell>
              <table:table-cell office:value-type="string" table:style-name="ce12">
                <text:p>SUPERIOR TRIBUNAL MILITAR</text:p>
              </table:table-cell>
              <table:table-cell office:value-type="string" table:style-name="ce1">
                <text:p>2</text:p>
              </table:table-cell>
              <table:table-cell office:value-type="string" table:style-name="ce12">
                <text:p>PRIMARIO DISCRICIONARIO</text:p>
              </table:table-cell>
              <table:table-cell office:value-type="string" table:style-name="ce1">
                <text:p>4225</text:p>
              </table:table-cell>
              <table:table-cell office:value-type="string" table:style-name="ce12">
                <text:p>PROCESSAMENTO DE CAUSAS E GESTAO ADMINISTRATIVA NA JUSTICA M</text:p>
              </table:table-cell>
              <table:table-cell office:value-type="string" table:style-name="ce1">
                <text:p>4225</text:p>
              </table:table-cell>
              <table:table-cell office:value-type="string" table:style-name="ce12">
                <text:p>0001</text:p>
              </table:table-cell>
              <table:table-cell office:value-type="string" table:style-name="ce1">
                <text:p>1000</text:p>
              </table:table-cell>
              <table:table-cell office:value-type="string" table:style-name="ce12">
                <text:p>339036</text:p>
              </table:table-cell>
              <table:table-cell office:value-type="string" table:style-name="ce1">
                <text:p>OUTROS SERVICOS DE TERCEIROS - PESSOA FISICA</text:p>
              </table:table-cell>
              <table:table-cell table:number-columns-repeated="3" table:style-name="ce9"/>
              <table:table-cell office:value-type="float" office:value="6710" table:style-name="ce11">
                <text:p>6710</text:p>
              </table:table-cell>
              <table:table-cell office:value-type="string" table:style-name="ce10">
                <text:p>0</text:p>
              </table:table-cell>
              <table:table-cell table:number-columns-repeated="2" table:style-name="ce9"/>
              <table:table-cell table:number-columns-repeated="16366"/>
            </table:table-row>
            <table:table-row table:style-name="ro1">
              <table:table-cell office:value-type="string" table:style-name="ce12">
                <text:p>060001</text:p>
              </table:table-cell>
              <table:table-cell office:value-type="string" table:style-name="ce12">
                <text:p>SUPERIOR TRIBUNAL MILITAR</text:p>
              </table:table-cell>
              <table:table-cell office:value-type="string" table:style-name="ce1">
                <text:p>2</text:p>
              </table:table-cell>
              <table:table-cell office:value-type="string" table:style-name="ce12">
                <text:p>PRIMARIO DISCRICIONARIO</text:p>
              </table:table-cell>
              <table:table-cell office:value-type="string" table:style-name="ce1">
                <text:p>4225</text:p>
              </table:table-cell>
              <table:table-cell office:value-type="string" table:style-name="ce12">
                <text:p>PROCESSAMENTO DE CAUSAS E GESTAO ADMINISTRATIVA NA JUSTICA M</text:p>
              </table:table-cell>
              <table:table-cell office:value-type="string" table:style-name="ce1">
                <text:p>4225</text:p>
              </table:table-cell>
              <table:table-cell office:value-type="string" table:style-name="ce12">
                <text:p>0001</text:p>
              </table:table-cell>
              <table:table-cell office:value-type="string" table:style-name="ce1">
                <text:p>1000</text:p>
              </table:table-cell>
              <table:table-cell office:value-type="string" table:style-name="ce12">
                <text:p>339036</text:p>
              </table:table-cell>
              <table:table-cell office:value-type="string" table:style-name="ce1">
                <text:p>OUTROS SERVICOS DE TERCEIROS - PESSOA FISICA</text:p>
              </table:table-cell>
              <table:table-cell office:value-type="float" office:value="68591.98" table:style-name="ce9">
                <text:p><text:s/>68.591,98<text:s/></text:p>
              </table:table-cell>
              <table:table-cell office:value-type="float" office:value="68591.98" table:style-name="ce9">
                <text:p><text:s/>68.591,98<text:s/></text:p>
              </table:table-cell>
              <table:table-cell office:value-type="float" office:value="68591.98" table:style-name="ce9">
                <text:p><text:s/>68.591,98<text:s/></text:p>
              </table:table-cell>
              <table:table-cell office:value-type="string" table:style-name="ce11">
                <text:p>0</text:p>
              </table:table-cell>
              <table:table-cell office:value-type="string" table:style-name="ce10">
                <text:p>0</text:p>
              </table:table-cell>
              <table:table-cell table:number-columns-repeated="2" table:style-name="ce9"/>
              <table:table-cell table:number-columns-repeated="16366"/>
            </table:table-row>
            <table:table-row table:style-name="ro1">
              <table:table-cell office:value-type="string" table:style-name="ce12">
                <text:p>060001</text:p>
              </table:table-cell>
              <table:table-cell office:value-type="string" table:style-name="ce12">
                <text:p>SUPERIOR TRIBUNAL MILITAR</text:p>
              </table:table-cell>
              <table:table-cell office:value-type="string" table:style-name="ce1">
                <text:p>2</text:p>
              </table:table-cell>
              <table:table-cell office:value-type="string" table:style-name="ce12">
                <text:p>PRIMARIO DISCRICIONARIO</text:p>
              </table:table-cell>
              <table:table-cell office:value-type="string" table:style-name="ce1">
                <text:p>4225</text:p>
              </table:table-cell>
              <table:table-cell office:value-type="string" table:style-name="ce12">
                <text:p>PROCESSAMENTO DE CAUSAS E GESTAO ADMINISTRATIVA NA JUSTICA M</text:p>
              </table:table-cell>
              <table:table-cell office:value-type="string" table:style-name="ce1">
                <text:p>4225</text:p>
              </table:table-cell>
              <table:table-cell office:value-type="string" table:style-name="ce12">
                <text:p>0001</text:p>
              </table:table-cell>
              <table:table-cell office:value-type="string" table:style-name="ce1">
                <text:p>1000</text:p>
              </table:table-cell>
              <table:table-cell office:value-type="string" table:style-name="ce12">
                <text:p>339037</text:p>
              </table:table-cell>
              <table:table-cell office:value-type="string" table:style-name="ce1">
                <text:p>LOCACAO DE MAO-DE-OBRA</text:p>
              </table:table-cell>
              <table:table-cell table:number-columns-repeated="3" table:style-name="ce9"/>
              <table:table-cell office:value-type="float" office:value="3124795.93" table:style-name="ce11">
                <text:p>3124795,93</text:p>
              </table:table-cell>
              <table:table-cell office:value-type="float" office:value="84944.43" table:style-name="ce10">
                <text:p>84944,43</text:p>
              </table:table-cell>
              <table:table-cell table:number-columns-repeated="2" table:style-name="ce9"/>
              <table:table-cell table:number-columns-repeated="16366"/>
            </table:table-row>
            <table:table-row table:style-name="ro1">
              <table:table-cell office:value-type="string" table:style-name="ce12">
                <text:p>060001</text:p>
              </table:table-cell>
              <table:table-cell office:value-type="string" table:style-name="ce12">
                <text:p>SUPERIOR TRIBUNAL MILITAR</text:p>
              </table:table-cell>
              <table:table-cell office:value-type="string" table:style-name="ce1">
                <text:p>2</text:p>
              </table:table-cell>
              <table:table-cell office:value-type="string" table:style-name="ce12">
                <text:p>PRIMARIO DISCRICIONARIO</text:p>
              </table:table-cell>
              <table:table-cell office:value-type="string" table:style-name="ce1">
                <text:p>4225</text:p>
              </table:table-cell>
              <table:table-cell office:value-type="string" table:style-name="ce12">
                <text:p>PROCESSAMENTO DE CAUSAS E GESTAO ADMINISTRATIVA NA JUSTICA M</text:p>
              </table:table-cell>
              <table:table-cell office:value-type="string" table:style-name="ce1">
                <text:p>4225</text:p>
              </table:table-cell>
              <table:table-cell office:value-type="string" table:style-name="ce12">
                <text:p>0001</text:p>
              </table:table-cell>
              <table:table-cell office:value-type="string" table:style-name="ce1">
                <text:p>1000</text:p>
              </table:table-cell>
              <table:table-cell office:value-type="string" table:style-name="ce12">
                <text:p>339037</text:p>
              </table:table-cell>
              <table:table-cell office:value-type="string" table:style-name="ce1">
                <text:p>LOCACAO DE MAO-DE-OBRA</text:p>
              </table:table-cell>
              <table:table-cell office:value-type="float" office:value="2077403.74" table:style-name="ce9">
                <text:p><text:s/>2.077.403,74<text:s/></text:p>
              </table:table-cell>
              <table:table-cell office:value-type="float" office:value="831540.03" table:style-name="ce9">
                <text:p><text:s/>831.540,03<text:s/></text:p>
              </table:table-cell>
              <table:table-cell office:value-type="float" office:value="707975.02" table:style-name="ce9">
                <text:p><text:s/>707.975,02<text:s/></text:p>
              </table:table-cell>
              <table:table-cell office:value-type="string" table:style-name="ce11">
                <text:p>0</text:p>
              </table:table-cell>
              <table:table-cell office:value-type="string" table:style-name="ce10">
                <text:p>0</text:p>
              </table:table-cell>
              <table:table-cell table:style-name="ce9"/>
              <table:table-cell office:value-type="float" office:value="1332847.24" table:style-name="ce9">
                <text:p><text:s/>1.332.847,24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2">
                <text:p>060001</text:p>
              </table:table-cell>
              <table:table-cell office:value-type="string" table:style-name="ce12">
                <text:p>SUPERIOR TRIBUNAL MILITAR</text:p>
              </table:table-cell>
              <table:table-cell office:value-type="string" table:style-name="ce1">
                <text:p>2</text:p>
              </table:table-cell>
              <table:table-cell office:value-type="string" table:style-name="ce12">
                <text:p>PRIMARIO DISCRICIONARIO</text:p>
              </table:table-cell>
              <table:table-cell office:value-type="string" table:style-name="ce1">
                <text:p>4225</text:p>
              </table:table-cell>
              <table:table-cell office:value-type="string" table:style-name="ce12">
                <text:p>PROCESSAMENTO DE CAUSAS E GESTAO ADMINISTRATIVA NA JUSTICA M</text:p>
              </table:table-cell>
              <table:table-cell office:value-type="string" table:style-name="ce1">
                <text:p>4225</text:p>
              </table:table-cell>
              <table:table-cell office:value-type="string" table:style-name="ce12">
                <text:p>0001</text:p>
              </table:table-cell>
              <table:table-cell office:value-type="string" table:style-name="ce1">
                <text:p>1000</text:p>
              </table:table-cell>
              <table:table-cell office:value-type="string" table:style-name="ce12">
                <text:p>339039</text:p>
              </table:table-cell>
              <table:table-cell office:value-type="string" table:style-name="ce1">
                <text:p>OUTROS SERVICOS DE TERCEIROS - PESSOA JURIDICA</text:p>
              </table:table-cell>
              <table:table-cell table:number-columns-repeated="3" table:style-name="ce9"/>
              <table:table-cell office:value-type="float" office:value="1237088.78" table:style-name="ce11">
                <text:p>1237088,78</text:p>
              </table:table-cell>
              <table:table-cell office:value-type="float" office:value="78424.66" table:style-name="ce10">
                <text:p>78424,66</text:p>
              </table:table-cell>
              <table:table-cell table:number-columns-repeated="2" table:style-name="ce9"/>
              <table:table-cell table:number-columns-repeated="16366"/>
            </table:table-row>
            <table:table-row table:style-name="ro1">
              <table:table-cell office:value-type="string" table:style-name="ce12">
                <text:p>060001</text:p>
              </table:table-cell>
              <table:table-cell office:value-type="string" table:style-name="ce12">
                <text:p>SUPERIOR TRIBUNAL MILITAR</text:p>
              </table:table-cell>
              <table:table-cell office:value-type="string" table:style-name="ce1">
                <text:p>2</text:p>
              </table:table-cell>
              <table:table-cell office:value-type="string" table:style-name="ce12">
                <text:p>PRIMARIO DISCRICIONARIO</text:p>
              </table:table-cell>
              <table:table-cell office:value-type="string" table:style-name="ce1">
                <text:p>4225</text:p>
              </table:table-cell>
              <table:table-cell office:value-type="string" table:style-name="ce12">
                <text:p>PROCESSAMENTO DE CAUSAS E GESTAO ADMINISTRATIVA NA JUSTICA M</text:p>
              </table:table-cell>
              <table:table-cell office:value-type="string" table:style-name="ce1">
                <text:p>4225</text:p>
              </table:table-cell>
              <table:table-cell office:value-type="string" table:style-name="ce12">
                <text:p>0001</text:p>
              </table:table-cell>
              <table:table-cell office:value-type="string" table:style-name="ce1">
                <text:p>1000</text:p>
              </table:table-cell>
              <table:table-cell office:value-type="string" table:style-name="ce12">
                <text:p>339039</text:p>
              </table:table-cell>
              <table:table-cell office:value-type="string" table:style-name="ce1">
                <text:p>OUTROS SERVICOS DE TERCEIROS - PESSOA JURIDICA</text:p>
              </table:table-cell>
              <table:table-cell office:value-type="float" office:value="8198807.1200000001" table:style-name="ce9">
                <text:p><text:s/>8.198.807,12<text:s/></text:p>
              </table:table-cell>
              <table:table-cell office:value-type="float" office:value="1283579.75" table:style-name="ce9">
                <text:p><text:s/>1.283.579,75<text:s/></text:p>
              </table:table-cell>
              <table:table-cell office:value-type="float" office:value="1224796.56" table:style-name="ce9">
                <text:p><text:s/>1.224.796,56<text:s/></text:p>
              </table:table-cell>
              <table:table-cell office:value-type="string" table:style-name="ce11">
                <text:p>0</text:p>
              </table:table-cell>
              <table:table-cell office:value-type="string" table:style-name="ce10">
                <text:p>0</text:p>
              </table:table-cell>
              <table:table-cell office:value-type="float" office:value="104685.02" table:style-name="ce9">
                <text:p><text:s/>104.685,02<text:s/></text:p>
              </table:table-cell>
              <table:table-cell office:value-type="float" office:value="456226.32" table:style-name="ce9">
                <text:p><text:s/>456.226,32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2">
                <text:p>060001</text:p>
              </table:table-cell>
              <table:table-cell office:value-type="string" table:style-name="ce12">
                <text:p>SUPERIOR TRIBUNAL MILITAR</text:p>
              </table:table-cell>
              <table:table-cell office:value-type="string" table:style-name="ce1">
                <text:p>2</text:p>
              </table:table-cell>
              <table:table-cell office:value-type="string" table:style-name="ce12">
                <text:p>PRIMARIO DISCRICIONARIO</text:p>
              </table:table-cell>
              <table:table-cell office:value-type="string" table:style-name="ce1">
                <text:p>4225</text:p>
              </table:table-cell>
              <table:table-cell office:value-type="string" table:style-name="ce12">
                <text:p>PROCESSAMENTO DE CAUSAS E GESTAO ADMINISTRATIVA NA JUSTICA M</text:p>
              </table:table-cell>
              <table:table-cell office:value-type="string" table:style-name="ce1">
                <text:p>4225</text:p>
              </table:table-cell>
              <table:table-cell office:value-type="string" table:style-name="ce12">
                <text:p>0001</text:p>
              </table:table-cell>
              <table:table-cell office:value-type="string" table:style-name="ce1">
                <text:p>1000</text:p>
              </table:table-cell>
              <table:table-cell office:value-type="string" table:style-name="ce12">
                <text:p>339040</text:p>
              </table:table-cell>
              <table:table-cell office:value-type="string" table:style-name="ce1">
                <text:p>SERVICOS DE TECNOLOGIA DA INFORMACAO E COMUNICACAO - PJ</text:p>
              </table:table-cell>
              <table:table-cell table:number-columns-repeated="3" table:style-name="ce9"/>
              <table:table-cell office:value-type="float" office:value="169769.48" table:style-name="ce11">
                <text:p>169769,48</text:p>
              </table:table-cell>
              <table:table-cell office:value-type="float" office:value="35131.47" table:style-name="ce10">
                <text:p>35131,47</text:p>
              </table:table-cell>
              <table:table-cell table:number-columns-repeated="2" table:style-name="ce9"/>
              <table:table-cell table:number-columns-repeated="16366"/>
            </table:table-row>
            <table:table-row table:style-name="ro1">
              <table:table-cell office:value-type="string" table:style-name="ce12">
                <text:p>060001</text:p>
              </table:table-cell>
              <table:table-cell office:value-type="string" table:style-name="ce12">
                <text:p>SUPERIOR TRIBUNAL MILITAR</text:p>
              </table:table-cell>
              <table:table-cell office:value-type="string" table:style-name="ce1">
                <text:p>2</text:p>
              </table:table-cell>
              <table:table-cell office:value-type="string" table:style-name="ce12">
                <text:p>PRIMARIO DISCRICIONARIO</text:p>
              </table:table-cell>
              <table:table-cell office:value-type="string" table:style-name="ce1">
                <text:p>4225</text:p>
              </table:table-cell>
              <table:table-cell office:value-type="string" table:style-name="ce12">
                <text:p>PROCESSAMENTO DE CAUSAS E GESTAO ADMINISTRATIVA NA JUSTICA M</text:p>
              </table:table-cell>
              <table:table-cell office:value-type="string" table:style-name="ce1">
                <text:p>4225</text:p>
              </table:table-cell>
              <table:table-cell office:value-type="string" table:style-name="ce12">
                <text:p>0001</text:p>
              </table:table-cell>
              <table:table-cell office:value-type="string" table:style-name="ce1">
                <text:p>1000</text:p>
              </table:table-cell>
              <table:table-cell office:value-type="string" table:style-name="ce12">
                <text:p>339040</text:p>
              </table:table-cell>
              <table:table-cell office:value-type="string" table:style-name="ce1">
                <text:p>SERVICOS DE TECNOLOGIA DA INFORMACAO E COMUNICACAO - PJ</text:p>
              </table:table-cell>
              <table:table-cell office:value-type="float" office:value="510424.22" table:style-name="ce9">
                <text:p><text:s/>510.424,22<text:s/></text:p>
              </table:table-cell>
              <table:table-cell office:value-type="float" office:value="129791.98" table:style-name="ce9">
                <text:p><text:s/>129.791,98<text:s/></text:p>
              </table:table-cell>
              <table:table-cell office:value-type="float" office:value="125511.88" table:style-name="ce9">
                <text:p><text:s/>125.511,88<text:s/></text:p>
              </table:table-cell>
              <table:table-cell office:value-type="string" table:style-name="ce11">
                <text:p>0</text:p>
              </table:table-cell>
              <table:table-cell office:value-type="string" table:style-name="ce10">
                <text:p>0</text:p>
              </table:table-cell>
              <table:table-cell table:number-columns-repeated="2" table:style-name="ce9"/>
              <table:table-cell table:number-columns-repeated="16366"/>
            </table:table-row>
            <table:table-row table:style-name="ro1">
              <table:table-cell office:value-type="string" table:style-name="ce12">
                <text:p>060001</text:p>
              </table:table-cell>
              <table:table-cell office:value-type="string" table:style-name="ce12">
                <text:p>SUPERIOR TRIBUNAL MILITAR</text:p>
              </table:table-cell>
              <table:table-cell office:value-type="string" table:style-name="ce1">
                <text:p>2</text:p>
              </table:table-cell>
              <table:table-cell office:value-type="string" table:style-name="ce12">
                <text:p>PRIMARIO DISCRICIONARIO</text:p>
              </table:table-cell>
              <table:table-cell office:value-type="string" table:style-name="ce1">
                <text:p>4225</text:p>
              </table:table-cell>
              <table:table-cell office:value-type="string" table:style-name="ce12">
                <text:p>PROCESSAMENTO DE CAUSAS E GESTAO ADMINISTRATIVA NA JUSTICA M</text:p>
              </table:table-cell>
              <table:table-cell office:value-type="string" table:style-name="ce1">
                <text:p>4225</text:p>
              </table:table-cell>
              <table:table-cell office:value-type="string" table:style-name="ce12">
                <text:p>0001</text:p>
              </table:table-cell>
              <table:table-cell office:value-type="string" table:style-name="ce1">
                <text:p>1000</text:p>
              </table:table-cell>
              <table:table-cell office:value-type="string" table:style-name="ce12">
                <text:p>339047</text:p>
              </table:table-cell>
              <table:table-cell office:value-type="string" table:style-name="ce1">
                <text:p>OBRIGACOES TRIBUTARIAS E CONTRIBUTIVAS</text:p>
              </table:table-cell>
              <table:table-cell table:number-columns-repeated="3" table:style-name="ce9"/>
              <table:table-cell office:value-type="float" office:value="8259.89" table:style-name="ce11">
                <text:p>8259,89</text:p>
              </table:table-cell>
              <table:table-cell office:value-type="float" office:value="285.08" table:style-name="ce10">
                <text:p>285,08</text:p>
              </table:table-cell>
              <table:table-cell table:number-columns-repeated="2" table:style-name="ce9"/>
              <table:table-cell table:number-columns-repeated="16366"/>
            </table:table-row>
            <table:table-row table:style-name="ro1">
              <table:table-cell office:value-type="string" table:style-name="ce12">
                <text:p>060001</text:p>
              </table:table-cell>
              <table:table-cell office:value-type="string" table:style-name="ce12">
                <text:p>SUPERIOR TRIBUNAL MILITAR</text:p>
              </table:table-cell>
              <table:table-cell office:value-type="string" table:style-name="ce1">
                <text:p>2</text:p>
              </table:table-cell>
              <table:table-cell office:value-type="string" table:style-name="ce12">
                <text:p>PRIMARIO DISCRICIONARIO</text:p>
              </table:table-cell>
              <table:table-cell office:value-type="string" table:style-name="ce1">
                <text:p>4225</text:p>
              </table:table-cell>
              <table:table-cell office:value-type="string" table:style-name="ce12">
                <text:p>PROCESSAMENTO DE CAUSAS E GESTAO ADMINISTRATIVA NA JUSTICA M</text:p>
              </table:table-cell>
              <table:table-cell office:value-type="string" table:style-name="ce1">
                <text:p>4225</text:p>
              </table:table-cell>
              <table:table-cell office:value-type="string" table:style-name="ce12">
                <text:p>0001</text:p>
              </table:table-cell>
              <table:table-cell office:value-type="string" table:style-name="ce1">
                <text:p>1000</text:p>
              </table:table-cell>
              <table:table-cell office:value-type="string" table:style-name="ce12">
                <text:p>339047</text:p>
              </table:table-cell>
              <table:table-cell office:value-type="string" table:style-name="ce1">
                <text:p>OBRIGACOES TRIBUTARIAS E CONTRIBUTIVAS</text:p>
              </table:table-cell>
              <table:table-cell office:value-type="float" office:value="116040.88" table:style-name="ce9">
                <text:p><text:s/>116.040,88<text:s/></text:p>
              </table:table-cell>
              <table:table-cell office:value-type="float" office:value="84003.199999999997" table:style-name="ce9">
                <text:p><text:s/>84.003,20<text:s/></text:p>
              </table:table-cell>
              <table:table-cell office:value-type="float" office:value="84003.199999999997" table:style-name="ce9">
                <text:p><text:s/>84.003,20<text:s/></text:p>
              </table:table-cell>
              <table:table-cell office:value-type="string" table:style-name="ce11">
                <text:p>0</text:p>
              </table:table-cell>
              <table:table-cell office:value-type="string" table:style-name="ce10">
                <text:p>0</text:p>
              </table:table-cell>
              <table:table-cell office:value-type="float" office:value="78.39" table:style-name="ce9">
                <text:p><text:s/>78,39<text:s/></text:p>
              </table:table-cell>
              <table:table-cell office:value-type="float" office:value="2921.61" table:style-name="ce9">
                <text:p><text:s/>2.921,61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2">
                <text:p>060001</text:p>
              </table:table-cell>
              <table:table-cell office:value-type="string" table:style-name="ce12">
                <text:p>SUPERIOR TRIBUNAL MILITAR</text:p>
              </table:table-cell>
              <table:table-cell office:value-type="string" table:style-name="ce1">
                <text:p>2</text:p>
              </table:table-cell>
              <table:table-cell office:value-type="string" table:style-name="ce12">
                <text:p>PRIMARIO DISCRICIONARIO</text:p>
              </table:table-cell>
              <table:table-cell office:value-type="string" table:style-name="ce1">
                <text:p>4225</text:p>
              </table:table-cell>
              <table:table-cell office:value-type="string" table:style-name="ce12">
                <text:p>PROCESSAMENTO DE CAUSAS E GESTAO ADMINISTRATIVA NA JUSTICA M</text:p>
              </table:table-cell>
              <table:table-cell office:value-type="string" table:style-name="ce1">
                <text:p>4225</text:p>
              </table:table-cell>
              <table:table-cell office:value-type="string" table:style-name="ce12">
                <text:p>0001</text:p>
              </table:table-cell>
              <table:table-cell office:value-type="string" table:style-name="ce1">
                <text:p>1000</text:p>
              </table:table-cell>
              <table:table-cell office:value-type="string" table:style-name="ce12">
                <text:p>339092</text:p>
              </table:table-cell>
              <table:table-cell office:value-type="string" table:style-name="ce1">
                <text:p>DESPESAS DE EXERCICIOS ANTERIORES</text:p>
              </table:table-cell>
              <table:table-cell office:value-type="float" office:value="72490.399999999994" table:style-name="ce9">
                <text:p><text:s/>72.490,40<text:s/></text:p>
              </table:table-cell>
              <table:table-cell office:value-type="float" office:value="72490.399999999994" table:style-name="ce9">
                <text:p><text:s/>72.490,40<text:s/></text:p>
              </table:table-cell>
              <table:table-cell office:value-type="float" office:value="72490.399999999994" table:style-name="ce9">
                <text:p><text:s/>72.490,40<text:s/></text:p>
              </table:table-cell>
              <table:table-cell office:value-type="string" table:style-name="ce11">
                <text:p>0</text:p>
              </table:table-cell>
              <table:table-cell office:value-type="string" table:style-name="ce10">
                <text:p>0</text:p>
              </table:table-cell>
              <table:table-cell table:number-columns-repeated="2" table:style-name="ce9"/>
              <table:table-cell table:number-columns-repeated="16366"/>
            </table:table-row>
            <table:table-row table:style-name="ro1">
              <table:table-cell office:value-type="string" table:style-name="ce12">
                <text:p>060001</text:p>
              </table:table-cell>
              <table:table-cell office:value-type="string" table:style-name="ce12">
                <text:p>SUPERIOR TRIBUNAL MILITAR</text:p>
              </table:table-cell>
              <table:table-cell office:value-type="string" table:style-name="ce1">
                <text:p>2</text:p>
              </table:table-cell>
              <table:table-cell office:value-type="string" table:style-name="ce12">
                <text:p>PRIMARIO DISCRICIONARIO</text:p>
              </table:table-cell>
              <table:table-cell office:value-type="string" table:style-name="ce1">
                <text:p>4225</text:p>
              </table:table-cell>
              <table:table-cell office:value-type="string" table:style-name="ce12">
                <text:p>PROCESSAMENTO DE CAUSAS E GESTAO ADMINISTRATIVA NA JUSTICA M</text:p>
              </table:table-cell>
              <table:table-cell office:value-type="string" table:style-name="ce1">
                <text:p>4225</text:p>
              </table:table-cell>
              <table:table-cell office:value-type="string" table:style-name="ce12">
                <text:p>0001</text:p>
              </table:table-cell>
              <table:table-cell office:value-type="string" table:style-name="ce1">
                <text:p>1000</text:p>
              </table:table-cell>
              <table:table-cell office:value-type="string" table:style-name="ce12">
                <text:p>339093</text:p>
              </table:table-cell>
              <table:table-cell office:value-type="string" table:style-name="ce1">
                <text:p>INDENIZACOES E RESTITUICOES</text:p>
              </table:table-cell>
              <table:table-cell office:value-type="float" office:value="34501.03" table:style-name="ce9">
                <text:p><text:s/>34.501,03<text:s/></text:p>
              </table:table-cell>
              <table:table-cell office:value-type="float" office:value="8101.03" table:style-name="ce9">
                <text:p><text:s/>8.101,03<text:s/></text:p>
              </table:table-cell>
              <table:table-cell office:value-type="float" office:value="8101.03" table:style-name="ce9">
                <text:p><text:s/>8.101,03<text:s/></text:p>
              </table:table-cell>
              <table:table-cell office:value-type="string" table:style-name="ce11">
                <text:p>0</text:p>
              </table:table-cell>
              <table:table-cell office:value-type="string" table:style-name="ce10">
                <text:p>0</text:p>
              </table:table-cell>
              <table:table-cell table:number-columns-repeated="2" table:style-name="ce9"/>
              <table:table-cell table:number-columns-repeated="16366"/>
            </table:table-row>
            <table:table-row table:style-name="ro1">
              <table:table-cell office:value-type="string" table:style-name="ce12">
                <text:p>060001</text:p>
              </table:table-cell>
              <table:table-cell office:value-type="string" table:style-name="ce12">
                <text:p>SUPERIOR TRIBUNAL MILITAR</text:p>
              </table:table-cell>
              <table:table-cell office:value-type="string" table:style-name="ce1">
                <text:p>2</text:p>
              </table:table-cell>
              <table:table-cell office:value-type="string" table:style-name="ce12">
                <text:p>PRIMARIO DISCRICIONARIO</text:p>
              </table:table-cell>
              <table:table-cell office:value-type="string" table:style-name="ce1">
                <text:p>4225</text:p>
              </table:table-cell>
              <table:table-cell office:value-type="string" table:style-name="ce12">
                <text:p>PROCESSAMENTO DE CAUSAS E GESTAO ADMINISTRATIVA NA JUSTICA M</text:p>
              </table:table-cell>
              <table:table-cell office:value-type="string" table:style-name="ce1">
                <text:p>4225</text:p>
              </table:table-cell>
              <table:table-cell office:value-type="string" table:style-name="ce12">
                <text:p>0001</text:p>
              </table:table-cell>
              <table:table-cell office:value-type="string" table:style-name="ce1">
                <text:p>1000</text:p>
              </table:table-cell>
              <table:table-cell office:value-type="string" table:style-name="ce12">
                <text:p>339147</text:p>
              </table:table-cell>
              <table:table-cell office:value-type="string" table:style-name="ce1">
                <text:p>OBRIG.TRIBUT.E CONTRIB-OP.INTRA-ORCAMENTARIAS</text:p>
              </table:table-cell>
              <table:table-cell table:number-columns-repeated="3" table:style-name="ce9"/>
              <table:table-cell office:value-type="float" office:value="1934.72" table:style-name="ce11">
                <text:p>1934,72</text:p>
              </table:table-cell>
              <table:table-cell office:value-type="float" office:value="334.52" table:style-name="ce10">
                <text:p>334,52</text:p>
              </table:table-cell>
              <table:table-cell table:number-columns-repeated="2" table:style-name="ce9"/>
              <table:table-cell table:number-columns-repeated="16366"/>
            </table:table-row>
            <table:table-row table:style-name="ro1">
              <table:table-cell office:value-type="string" table:style-name="ce12">
                <text:p>060001</text:p>
              </table:table-cell>
              <table:table-cell office:value-type="string" table:style-name="ce12">
                <text:p>SUPERIOR TRIBUNAL MILITAR</text:p>
              </table:table-cell>
              <table:table-cell office:value-type="string" table:style-name="ce1">
                <text:p>2</text:p>
              </table:table-cell>
              <table:table-cell office:value-type="string" table:style-name="ce12">
                <text:p>PRIMARIO DISCRICIONARIO</text:p>
              </table:table-cell>
              <table:table-cell office:value-type="string" table:style-name="ce1">
                <text:p>4225</text:p>
              </table:table-cell>
              <table:table-cell office:value-type="string" table:style-name="ce12">
                <text:p>PROCESSAMENTO DE CAUSAS E GESTAO ADMINISTRATIVA NA JUSTICA M</text:p>
              </table:table-cell>
              <table:table-cell office:value-type="string" table:style-name="ce1">
                <text:p>4225</text:p>
              </table:table-cell>
              <table:table-cell office:value-type="string" table:style-name="ce12">
                <text:p>0001</text:p>
              </table:table-cell>
              <table:table-cell office:value-type="string" table:style-name="ce1">
                <text:p>1000</text:p>
              </table:table-cell>
              <table:table-cell office:value-type="string" table:style-name="ce12">
                <text:p>339147</text:p>
              </table:table-cell>
              <table:table-cell office:value-type="string" table:style-name="ce1">
                <text:p>OBRIG.TRIBUT.E CONTRIB-OP.INTRA-ORCAMENTARIAS</text:p>
              </table:table-cell>
              <table:table-cell office:value-type="float" office:value="11050" table:style-name="ce9">
                <text:p><text:s/>11.050,00<text:s/></text:p>
              </table:table-cell>
              <table:table-cell office:value-type="float" office:value="1182.04" table:style-name="ce9">
                <text:p><text:s/>1.182,04<text:s/></text:p>
              </table:table-cell>
              <table:table-cell office:value-type="float" office:value="1182.04" table:style-name="ce9">
                <text:p><text:s/>1.182,04<text:s/></text:p>
              </table:table-cell>
              <table:table-cell office:value-type="string" table:style-name="ce11">
                <text:p>0</text:p>
              </table:table-cell>
              <table:table-cell office:value-type="string" table:style-name="ce10">
                <text:p>0</text:p>
              </table:table-cell>
              <table:table-cell table:number-columns-repeated="2" table:style-name="ce9"/>
              <table:table-cell table:number-columns-repeated="16366"/>
            </table:table-row>
            <table:table-row table:style-name="ro1">
              <table:table-cell office:value-type="string" table:style-name="ce12">
                <text:p>060001</text:p>
              </table:table-cell>
              <table:table-cell office:value-type="string" table:style-name="ce12">
                <text:p>SUPERIOR TRIBUNAL MILITAR</text:p>
              </table:table-cell>
              <table:table-cell office:value-type="string" table:style-name="ce1">
                <text:p>2</text:p>
              </table:table-cell>
              <table:table-cell office:value-type="string" table:style-name="ce12">
                <text:p>PRIMARIO DISCRICIONARIO</text:p>
              </table:table-cell>
              <table:table-cell office:value-type="string" table:style-name="ce1">
                <text:p>4225</text:p>
              </table:table-cell>
              <table:table-cell office:value-type="string" table:style-name="ce12">
                <text:p>PROCESSAMENTO DE CAUSAS E GESTAO ADMINISTRATIVA NA JUSTICA M</text:p>
              </table:table-cell>
              <table:table-cell office:value-type="string" table:style-name="ce1">
                <text:p>4225</text:p>
              </table:table-cell>
              <table:table-cell office:value-type="string" table:style-name="ce12">
                <text:p>0001</text:p>
              </table:table-cell>
              <table:table-cell office:value-type="string" table:style-name="ce1">
                <text:p>1000</text:p>
              </table:table-cell>
              <table:table-cell office:value-type="string" table:style-name="ce12">
                <text:p>339193</text:p>
              </table:table-cell>
              <table:table-cell office:value-type="string" table:style-name="ce1">
                <text:p>INDENIZACOES E RESTITUICOES</text:p>
              </table:table-cell>
              <table:table-cell office:value-type="float" office:value="3200" table:style-name="ce9">
                <text:p><text:s/>3.200,00<text:s/></text:p>
              </table:table-cell>
              <table:table-cell table:number-columns-repeated="2" table:style-name="ce9"/>
              <table:table-cell office:value-type="string" table:style-name="ce11">
                <text:p>0</text:p>
              </table:table-cell>
              <table:table-cell office:value-type="string" table:style-name="ce10">
                <text:p>0</text:p>
              </table:table-cell>
              <table:table-cell table:number-columns-repeated="2" table:style-name="ce9"/>
              <table:table-cell table:number-columns-repeated="16366"/>
            </table:table-row>
            <table:table-row table:style-name="ro1">
              <table:table-cell office:value-type="string" table:style-name="ce12">
                <text:p>060001</text:p>
              </table:table-cell>
              <table:table-cell office:value-type="string" table:style-name="ce12">
                <text:p>SUPERIOR TRIBUNAL MILITAR</text:p>
              </table:table-cell>
              <table:table-cell office:value-type="string" table:style-name="ce1">
                <text:p>2</text:p>
              </table:table-cell>
              <table:table-cell office:value-type="string" table:style-name="ce12">
                <text:p>PRIMARIO DISCRICIONARIO</text:p>
              </table:table-cell>
              <table:table-cell office:value-type="string" table:style-name="ce1">
                <text:p>4225</text:p>
              </table:table-cell>
              <table:table-cell office:value-type="string" table:style-name="ce12">
                <text:p>PROCESSAMENTO DE CAUSAS E GESTAO ADMINISTRATIVA NA JUSTICA M</text:p>
              </table:table-cell>
              <table:table-cell office:value-type="string" table:style-name="ce1">
                <text:p>4225</text:p>
              </table:table-cell>
              <table:table-cell office:value-type="string" table:style-name="ce12">
                <text:p>0001</text:p>
              </table:table-cell>
              <table:table-cell office:value-type="string" table:style-name="ce1">
                <text:p>1000</text:p>
              </table:table-cell>
              <table:table-cell office:value-type="string" table:style-name="ce12">
                <text:p>449040</text:p>
              </table:table-cell>
              <table:table-cell office:value-type="string" table:style-name="ce1">
                <text:p>SERVICOS DE TECNOLOGIA DA INFORMACAO E COMUNICACAO - PJ</text:p>
              </table:table-cell>
              <table:table-cell table:number-columns-repeated="3" table:style-name="ce9"/>
              <table:table-cell office:value-type="float" office:value="2447.7600000000002" table:style-name="ce11">
                <text:p>2447,76</text:p>
              </table:table-cell>
              <table:table-cell office:value-type="string" table:style-name="ce10">
                <text:p>0</text:p>
              </table:table-cell>
              <table:table-cell table:number-columns-repeated="2" table:style-name="ce9"/>
              <table:table-cell table:number-columns-repeated="16366"/>
            </table:table-row>
            <table:table-row table:style-name="ro1">
              <table:table-cell office:value-type="string" table:style-name="ce12">
                <text:p>060001</text:p>
              </table:table-cell>
              <table:table-cell office:value-type="string" table:style-name="ce12">
                <text:p>SUPERIOR TRIBUNAL MILITAR</text:p>
              </table:table-cell>
              <table:table-cell office:value-type="string" table:style-name="ce1">
                <text:p>2</text:p>
              </table:table-cell>
              <table:table-cell office:value-type="string" table:style-name="ce12">
                <text:p>PRIMARIO DISCRICIONARIO</text:p>
              </table:table-cell>
              <table:table-cell office:value-type="string" table:style-name="ce1">
                <text:p>4225</text:p>
              </table:table-cell>
              <table:table-cell office:value-type="string" table:style-name="ce12">
                <text:p>PROCESSAMENTO DE CAUSAS E GESTAO ADMINISTRATIVA NA JUSTICA M</text:p>
              </table:table-cell>
              <table:table-cell office:value-type="string" table:style-name="ce1">
                <text:p>4225</text:p>
              </table:table-cell>
              <table:table-cell office:value-type="string" table:style-name="ce12">
                <text:p>0001</text:p>
              </table:table-cell>
              <table:table-cell office:value-type="string" table:style-name="ce1">
                <text:p>1000</text:p>
              </table:table-cell>
              <table:table-cell office:value-type="string" table:style-name="ce12">
                <text:p>449051</text:p>
              </table:table-cell>
              <table:table-cell office:value-type="string" table:style-name="ce1">
                <text:p>OBRAS E INSTALACOES</text:p>
              </table:table-cell>
              <table:table-cell table:number-columns-repeated="3" table:style-name="ce9"/>
              <table:table-cell office:value-type="float" office:value="53000" table:style-name="ce11">
                <text:p>53000</text:p>
              </table:table-cell>
              <table:table-cell office:value-type="string" table:style-name="ce10">
                <text:p>0</text:p>
              </table:table-cell>
              <table:table-cell table:number-columns-repeated="2" table:style-name="ce9"/>
              <table:table-cell table:number-columns-repeated="16366"/>
            </table:table-row>
            <table:table-row table:style-name="ro1">
              <table:table-cell office:value-type="string" table:style-name="ce12">
                <text:p>060001</text:p>
              </table:table-cell>
              <table:table-cell office:value-type="string" table:style-name="ce12">
                <text:p>SUPERIOR TRIBUNAL MILITAR</text:p>
              </table:table-cell>
              <table:table-cell office:value-type="string" table:style-name="ce1">
                <text:p>2</text:p>
              </table:table-cell>
              <table:table-cell office:value-type="string" table:style-name="ce12">
                <text:p>PRIMARIO DISCRICIONARIO</text:p>
              </table:table-cell>
              <table:table-cell office:value-type="string" table:style-name="ce1">
                <text:p>4225</text:p>
              </table:table-cell>
              <table:table-cell office:value-type="string" table:style-name="ce12">
                <text:p>PROCESSAMENTO DE CAUSAS E GESTAO ADMINISTRATIVA NA JUSTICA M</text:p>
              </table:table-cell>
              <table:table-cell office:value-type="string" table:style-name="ce1">
                <text:p>4225</text:p>
              </table:table-cell>
              <table:table-cell office:value-type="string" table:style-name="ce12">
                <text:p>0001</text:p>
              </table:table-cell>
              <table:table-cell office:value-type="string" table:style-name="ce1">
                <text:p>1000</text:p>
              </table:table-cell>
              <table:table-cell office:value-type="string" table:style-name="ce12">
                <text:p>449052</text:p>
              </table:table-cell>
              <table:table-cell office:value-type="string" table:style-name="ce1">
                <text:p>EQUIPAMENTOS E MATERIAL PERMANENTE</text:p>
              </table:table-cell>
              <table:table-cell table:number-columns-repeated="3" table:style-name="ce9"/>
              <table:table-cell office:value-type="float" office:value="4136822.09" table:style-name="ce11">
                <text:p>4136822,09</text:p>
              </table:table-cell>
              <table:table-cell office:value-type="float" office:value="597" table:style-name="ce10">
                <text:p>597</text:p>
              </table:table-cell>
              <table:table-cell table:number-columns-repeated="2" table:style-name="ce9"/>
              <table:table-cell table:number-columns-repeated="16366"/>
            </table:table-row>
            <table:table-row table:style-name="ro1">
              <table:table-cell office:value-type="string" table:style-name="ce12">
                <text:p>060001</text:p>
              </table:table-cell>
              <table:table-cell office:value-type="string" table:style-name="ce12">
                <text:p>SUPERIOR TRIBUNAL MILITAR</text:p>
              </table:table-cell>
              <table:table-cell office:value-type="string" table:style-name="ce1">
                <text:p>2</text:p>
              </table:table-cell>
              <table:table-cell office:value-type="string" table:style-name="ce12">
                <text:p>PRIMARIO DISCRICIONARIO</text:p>
              </table:table-cell>
              <table:table-cell office:value-type="string" table:style-name="ce1">
                <text:p>4225</text:p>
              </table:table-cell>
              <table:table-cell office:value-type="string" table:style-name="ce12">
                <text:p>PROCESSAMENTO DE CAUSAS E GESTAO ADMINISTRATIVA NA JUSTICA M</text:p>
              </table:table-cell>
              <table:table-cell office:value-type="string" table:style-name="ce1">
                <text:p>4225</text:p>
              </table:table-cell>
              <table:table-cell office:value-type="string" table:style-name="ce12">
                <text:p>0001</text:p>
              </table:table-cell>
              <table:table-cell office:value-type="string" table:style-name="ce1">
                <text:p>1000</text:p>
              </table:table-cell>
              <table:table-cell office:value-type="string" table:style-name="ce12">
                <text:p>449052</text:p>
              </table:table-cell>
              <table:table-cell office:value-type="string" table:style-name="ce1">
                <text:p>EQUIPAMENTOS E MATERIAL PERMANENTE</text:p>
              </table:table-cell>
              <table:table-cell office:value-type="float" office:value="62577.68" table:style-name="ce9">
                <text:p><text:s/>62.577,68<text:s/></text:p>
              </table:table-cell>
              <table:table-cell office:value-type="float" office:value="6408.42" table:style-name="ce9">
                <text:p><text:s/>6.408,42<text:s/></text:p>
              </table:table-cell>
              <table:table-cell office:value-type="float" office:value="6075.01" table:style-name="ce9">
                <text:p><text:s/>6.075,01<text:s/></text:p>
              </table:table-cell>
              <table:table-cell office:value-type="string" table:style-name="ce11">
                <text:p>0</text:p>
              </table:table-cell>
              <table:table-cell office:value-type="string" table:style-name="ce10">
                <text:p>0</text:p>
              </table:table-cell>
              <table:table-cell office:value-type="float" office:value="5.44" table:style-name="ce9">
                <text:p><text:s/>5,44<text:s/></text:p>
              </table:table-cell>
              <table:table-cell office:value-type="float" office:value="438792.6" table:style-name="ce9">
                <text:p><text:s/>438.792,60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2">
                <text:p>060001</text:p>
              </table:table-cell>
              <table:table-cell office:value-type="string" table:style-name="ce12">
                <text:p>SUPERIOR TRIBUNAL MILITAR</text:p>
              </table:table-cell>
              <table:table-cell office:value-type="string" table:style-name="ce1">
                <text:p>2</text:p>
              </table:table-cell>
              <table:table-cell office:value-type="string" table:style-name="ce12">
                <text:p>PRIMARIO DISCRICIONARIO</text:p>
              </table:table-cell>
              <table:table-cell office:value-type="string" table:style-name="ce1">
                <text:p>4225</text:p>
              </table:table-cell>
              <table:table-cell office:value-type="string" table:style-name="ce12">
                <text:p>PROCESSAMENTO DE CAUSAS E GESTAO ADMINISTRATIVA NA JUSTICA M</text:p>
              </table:table-cell>
              <table:table-cell office:value-type="string" table:style-name="ce1">
                <text:p>4225</text:p>
              </table:table-cell>
              <table:table-cell office:value-type="string" table:style-name="ce12">
                <text:p>0001</text:p>
              </table:table-cell>
              <table:table-cell office:value-type="string" table:style-name="ce1">
                <text:p>1000</text:p>
              </table:table-cell>
              <table:table-cell office:value-type="string" table:style-name="ce12">
                <text:p>449092</text:p>
              </table:table-cell>
              <table:table-cell office:value-type="string" table:style-name="ce1">
                <text:p>DESPESAS DE EXERCICIOS ANTERIORES</text:p>
              </table:table-cell>
              <table:table-cell office:value-type="float" office:value="14107.76" table:style-name="ce9">
                <text:p><text:s/>14.107,76<text:s/></text:p>
              </table:table-cell>
              <table:table-cell office:value-type="float" office:value="14107.76" table:style-name="ce9">
                <text:p><text:s/>14.107,76<text:s/></text:p>
              </table:table-cell>
              <table:table-cell office:value-type="float" office:value="14107.76" table:style-name="ce9">
                <text:p><text:s/>14.107,76<text:s/></text:p>
              </table:table-cell>
              <table:table-cell office:value-type="string" table:style-name="ce11">
                <text:p>0</text:p>
              </table:table-cell>
              <table:table-cell office:value-type="string" table:style-name="ce10">
                <text:p>0</text:p>
              </table:table-cell>
              <table:table-cell table:number-columns-repeated="2" table:style-name="ce9"/>
              <table:table-cell table:number-columns-repeated="16366"/>
            </table:table-row>
            <table:table-row table:style-name="ro1">
              <table:table-cell office:value-type="string" table:style-name="ce12">
                <text:p>060001</text:p>
              </table:table-cell>
              <table:table-cell office:value-type="string" table:style-name="ce12">
                <text:p>SUPERIOR TRIBUNAL MILITAR</text:p>
              </table:table-cell>
              <table:table-cell office:value-type="string" table:style-name="ce1">
                <text:p>2</text:p>
              </table:table-cell>
              <table:table-cell office:value-type="string" table:style-name="ce12">
                <text:p>PRIMARIO DISCRICIONARIO</text:p>
              </table:table-cell>
              <table:table-cell office:value-type="string" table:style-name="ce1">
                <text:p>4225</text:p>
              </table:table-cell>
              <table:table-cell office:value-type="string" table:style-name="ce12">
                <text:p>PROCESSAMENTO DE CAUSAS E GESTAO ADMINISTRATIVA NA JUSTICA M</text:p>
              </table:table-cell>
              <table:table-cell office:value-type="string" table:style-name="ce1">
                <text:p>4225</text:p>
              </table:table-cell>
              <table:table-cell office:value-type="string" table:style-name="ce12">
                <text:p>0001</text:p>
              </table:table-cell>
              <table:table-cell office:value-type="string" table:style-name="ce1">
                <text:p>1027</text:p>
              </table:table-cell>
              <table:table-cell office:value-type="string" table:style-name="ce12">
                <text:p>339037</text:p>
              </table:table-cell>
              <table:table-cell office:value-type="string" table:style-name="ce1">
                <text:p>LOCACAO DE MAO-DE-OBRA</text:p>
              </table:table-cell>
              <table:table-cell table:number-columns-repeated="3" table:style-name="ce9"/>
              <table:table-cell office:value-type="float" office:value="266041.38" table:style-name="ce11">
                <text:p>266041,38</text:p>
              </table:table-cell>
              <table:table-cell office:value-type="string" table:style-name="ce10">
                <text:p>0</text:p>
              </table:table-cell>
              <table:table-cell table:number-columns-repeated="2" table:style-name="ce9"/>
              <table:table-cell table:number-columns-repeated="16366"/>
            </table:table-row>
          </table:table-row-group>
          <table:table-row table:style-name="ro1">
            <table:table-cell office:value-type="string" table:style-name="ce12">
              <text:p>060001</text:p>
            </table:table-cell>
            <table:table-cell office:value-type="string" table:style-name="ce12">
              <text:p>SUPERIOR TRIBUNAL MILITAR</text:p>
            </table:table-cell>
            <table:table-cell office:value-type="string" table:style-name="ce1">
              <text:p>2</text:p>
            </table:table-cell>
            <table:table-cell office:value-type="string" table:style-name="ce12">
              <text:p>PRIMARIO DISCRICIONARIO</text:p>
            </table:table-cell>
            <table:table-cell office:value-type="string" table:style-name="ce1">
              <text:p>4225</text:p>
            </table:table-cell>
            <table:table-cell office:value-type="string" table:style-name="ce12">
              <text:p>PROCESSAMENTO DE CAUSAS E GESTAO ADMINISTRATIVA NA JUSTICA M</text:p>
            </table:table-cell>
            <table:table-cell office:value-type="string" table:style-name="ce1">
              <text:p>4225</text:p>
            </table:table-cell>
            <table:table-cell office:value-type="string" table:style-name="ce12">
              <text:p>0001</text:p>
            </table:table-cell>
            <table:table-cell office:value-type="string" table:style-name="ce1">
              <text:p>1027</text:p>
            </table:table-cell>
            <table:table-cell office:value-type="string" table:style-name="ce12">
              <text:p>339037</text:p>
            </table:table-cell>
            <table:table-cell office:value-type="string" table:style-name="ce1">
              <text:p>LOCACAO DE MAO-DE-OBRA</text:p>
            </table:table-cell>
            <table:table-cell office:value-type="float" office:value="14498400" table:style-name="ce9">
              <text:p><text:s/>14.498.400,00<text:s/></text:p>
            </table:table-cell>
            <table:table-cell office:value-type="float" office:value="2949863.67" table:style-name="ce9">
              <text:p><text:s/>2.949.863,67<text:s/></text:p>
            </table:table-cell>
            <table:table-cell office:value-type="float" office:value="2621481.84" table:style-name="ce9">
              <text:p><text:s/>2.621.481,84<text:s/></text:p>
            </table:table-cell>
            <table:table-cell office:value-type="string" table:style-name="ce11">
              <text:p>0</text:p>
            </table:table-cell>
            <table:table-cell office:value-type="string" table:style-name="ce10">
              <text:p>0</text:p>
            </table:table-cell>
            <table:table-cell table:style-name="ce9"/>
            <table:table-cell office:value-type="float" office:value="265951.14" table:style-name="ce9">
              <text:p><text:s/>265.951,14<text:s/></text:p>
            </table:table-cell>
            <table:table-cell table:number-columns-repeated="16366"/>
          </table:table-row>
          <table:table-row-group>
            <table:table-row table:style-name="ro1">
              <table:table-cell office:value-type="string" table:style-name="ce12">
                <text:p>060001</text:p>
              </table:table-cell>
              <table:table-cell office:value-type="string" table:style-name="ce12">
                <text:p>SUPERIOR TRIBUNAL MILITAR</text:p>
              </table:table-cell>
              <table:table-cell office:value-type="string" table:style-name="ce1">
                <text:p>2</text:p>
              </table:table-cell>
              <table:table-cell office:value-type="string" table:style-name="ce12">
                <text:p>PRIMARIO DISCRICIONARIO</text:p>
              </table:table-cell>
              <table:table-cell office:value-type="string" table:style-name="ce1">
                <text:p>4225</text:p>
              </table:table-cell>
              <table:table-cell office:value-type="string" table:style-name="ce12">
                <text:p>PROCESSAMENTO DE CAUSAS E GESTAO ADMINISTRATIVA NA JUSTICA M</text:p>
              </table:table-cell>
              <table:table-cell office:value-type="string" table:style-name="ce1">
                <text:p>4225</text:p>
              </table:table-cell>
              <table:table-cell office:value-type="string" table:style-name="ce12">
                <text:p>0001</text:p>
              </table:table-cell>
              <table:table-cell office:value-type="string" table:style-name="ce1">
                <text:p>1027</text:p>
              </table:table-cell>
              <table:table-cell office:value-type="string" table:style-name="ce12">
                <text:p>339039</text:p>
              </table:table-cell>
              <table:table-cell office:value-type="string" table:style-name="ce1">
                <text:p>OUTROS SERVICOS DE TERCEIROS - PESSOA JURIDICA</text:p>
              </table:table-cell>
              <table:table-cell table:number-columns-repeated="3" table:style-name="ce9"/>
              <table:table-cell office:value-type="float" office:value="2174113.9700000002" table:style-name="ce11">
                <text:p>2174113,97</text:p>
              </table:table-cell>
              <table:table-cell office:value-type="string" table:style-name="ce10">
                <text:p>0</text:p>
              </table:table-cell>
              <table:table-cell table:number-columns-repeated="2" table:style-name="ce9"/>
              <table:table-cell table:number-columns-repeated="16366"/>
            </table:table-row>
            <table:table-row table:style-name="ro1">
              <table:table-cell office:value-type="string" table:style-name="ce12">
                <text:p>060001</text:p>
              </table:table-cell>
              <table:table-cell office:value-type="string" table:style-name="ce12">
                <text:p>SUPERIOR TRIBUNAL MILITAR</text:p>
              </table:table-cell>
              <table:table-cell office:value-type="string" table:style-name="ce1">
                <text:p>2</text:p>
              </table:table-cell>
              <table:table-cell office:value-type="string" table:style-name="ce12">
                <text:p>PRIMARIO DISCRICIONARIO</text:p>
              </table:table-cell>
              <table:table-cell office:value-type="string" table:style-name="ce1">
                <text:p>4225</text:p>
              </table:table-cell>
              <table:table-cell office:value-type="string" table:style-name="ce12">
                <text:p>PROCESSAMENTO DE CAUSAS E GESTAO ADMINISTRATIVA NA JUSTICA M</text:p>
              </table:table-cell>
              <table:table-cell office:value-type="string" table:style-name="ce1">
                <text:p>4225</text:p>
              </table:table-cell>
              <table:table-cell office:value-type="string" table:style-name="ce12">
                <text:p>0001</text:p>
              </table:table-cell>
              <table:table-cell office:value-type="string" table:style-name="ce1">
                <text:p>1027</text:p>
              </table:table-cell>
              <table:table-cell office:value-type="string" table:style-name="ce12">
                <text:p>339039</text:p>
              </table:table-cell>
              <table:table-cell office:value-type="string" table:style-name="ce1">
                <text:p>OUTROS SERVICOS DE TERCEIROS - PESSOA JURIDICA</text:p>
              </table:table-cell>
              <table:table-cell table:number-columns-repeated="3" table:style-name="ce9"/>
              <table:table-cell office:value-type="string" table:style-name="ce11">
                <text:p>0</text:p>
              </table:table-cell>
              <table:table-cell office:value-type="string" table:style-name="ce10">
                <text:p>0</text:p>
              </table:table-cell>
              <table:table-cell table:style-name="ce9"/>
              <table:table-cell office:value-type="float" office:value="59801.41" table:style-name="ce9">
                <text:p><text:s/>59.801,41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2">
                <text:p>060001</text:p>
              </table:table-cell>
              <table:table-cell office:value-type="string" table:style-name="ce12">
                <text:p>SUPERIOR TRIBUNAL MILITAR</text:p>
              </table:table-cell>
              <table:table-cell office:value-type="string" table:style-name="ce1">
                <text:p>2</text:p>
              </table:table-cell>
              <table:table-cell office:value-type="string" table:style-name="ce12">
                <text:p>PRIMARIO DISCRICIONARIO</text:p>
              </table:table-cell>
              <table:table-cell office:value-type="string" table:style-name="ce1">
                <text:p>4225</text:p>
              </table:table-cell>
              <table:table-cell office:value-type="string" table:style-name="ce12">
                <text:p>PROCESSAMENTO DE CAUSAS E GESTAO ADMINISTRATIVA NA JUSTICA M</text:p>
              </table:table-cell>
              <table:table-cell office:value-type="string" table:style-name="ce1">
                <text:p>4225</text:p>
              </table:table-cell>
              <table:table-cell office:value-type="string" table:style-name="ce12">
                <text:p>0001</text:p>
              </table:table-cell>
              <table:table-cell office:value-type="string" table:style-name="ce1">
                <text:p>1027</text:p>
              </table:table-cell>
              <table:table-cell office:value-type="string" table:style-name="ce12">
                <text:p>449052</text:p>
              </table:table-cell>
              <table:table-cell office:value-type="string" table:style-name="ce1">
                <text:p>EQUIPAMENTOS E MATERIAL PERMANENTE</text:p>
              </table:table-cell>
              <table:table-cell table:number-columns-repeated="3" table:style-name="ce9"/>
              <table:table-cell office:value-type="float" office:value="66516.259999999995" table:style-name="ce11">
                <text:p>66516,26</text:p>
              </table:table-cell>
              <table:table-cell office:value-type="string" table:style-name="ce10">
                <text:p>0</text:p>
              </table:table-cell>
              <table:table-cell table:number-columns-repeated="2" table:style-name="ce9"/>
              <table:table-cell table:number-columns-repeated="16366"/>
            </table:table-row>
            <table:table-row table:style-name="ro1">
              <table:table-cell office:value-type="string" table:style-name="ce12">
                <text:p>060001</text:p>
              </table:table-cell>
              <table:table-cell office:value-type="string" table:style-name="ce12">
                <text:p>SUPERIOR TRIBUNAL MILITAR</text:p>
              </table:table-cell>
              <table:table-cell office:value-type="string" table:style-name="ce1">
                <text:p>2</text:p>
              </table:table-cell>
              <table:table-cell office:value-type="string" table:style-name="ce12">
                <text:p>PRIMARIO DISCRICIONARIO</text:p>
              </table:table-cell>
              <table:table-cell office:value-type="string" table:style-name="ce1">
                <text:p>4225</text:p>
              </table:table-cell>
              <table:table-cell office:value-type="string" table:style-name="ce12">
                <text:p>PROCESSAMENTO DE CAUSAS E GESTAO ADMINISTRATIVA NA JUSTICA M</text:p>
              </table:table-cell>
              <table:table-cell office:value-type="string" table:style-name="ce1">
                <text:p>4225</text:p>
              </table:table-cell>
              <table:table-cell office:value-type="string" table:style-name="ce12">
                <text:p>0001</text:p>
              </table:table-cell>
              <table:table-cell office:value-type="string" table:style-name="ce1">
                <text:p>1050</text:p>
              </table:table-cell>
              <table:table-cell office:value-type="string" table:style-name="ce12">
                <text:p>339030</text:p>
              </table:table-cell>
              <table:table-cell office:value-type="string" table:style-name="ce1">
                <text:p>MATERIAL DE CONSUMO</text:p>
              </table:table-cell>
              <table:table-cell table:number-columns-repeated="3" table:style-name="ce9"/>
              <table:table-cell office:value-type="float" office:value="6800" table:style-name="ce11">
                <text:p>6800</text:p>
              </table:table-cell>
              <table:table-cell office:value-type="string" table:style-name="ce10">
                <text:p>0</text:p>
              </table:table-cell>
              <table:table-cell table:number-columns-repeated="2" table:style-name="ce9"/>
              <table:table-cell table:number-columns-repeated="16366"/>
            </table:table-row>
            <table:table-row table:style-name="ro1">
              <table:table-cell office:value-type="string" table:style-name="ce12">
                <text:p>060001</text:p>
              </table:table-cell>
              <table:table-cell office:value-type="string" table:style-name="ce12">
                <text:p>SUPERIOR TRIBUNAL MILITAR</text:p>
              </table:table-cell>
              <table:table-cell office:value-type="string" table:style-name="ce1">
                <text:p>2</text:p>
              </table:table-cell>
              <table:table-cell office:value-type="string" table:style-name="ce12">
                <text:p>PRIMARIO DISCRICIONARIO</text:p>
              </table:table-cell>
              <table:table-cell office:value-type="string" table:style-name="ce1">
                <text:p>4225</text:p>
              </table:table-cell>
              <table:table-cell office:value-type="string" table:style-name="ce12">
                <text:p>PROCESSAMENTO DE CAUSAS E GESTAO ADMINISTRATIVA NA JUSTICA M</text:p>
              </table:table-cell>
              <table:table-cell office:value-type="string" table:style-name="ce1">
                <text:p>4225</text:p>
              </table:table-cell>
              <table:table-cell office:value-type="string" table:style-name="ce12">
                <text:p>0001</text:p>
              </table:table-cell>
              <table:table-cell office:value-type="string" table:style-name="ce1">
                <text:p>1050</text:p>
              </table:table-cell>
              <table:table-cell office:value-type="string" table:style-name="ce12">
                <text:p>339030</text:p>
              </table:table-cell>
              <table:table-cell office:value-type="string" table:style-name="ce1">
                <text:p>MATERIAL DE CONSUMO</text:p>
              </table:table-cell>
              <table:table-cell office:value-type="float" office:value="60000" table:style-name="ce9">
                <text:p><text:s/>60.000,00<text:s/></text:p>
              </table:table-cell>
              <table:table-cell office:value-type="float" office:value="14477.56" table:style-name="ce9">
                <text:p><text:s/>14.477,56<text:s/></text:p>
              </table:table-cell>
              <table:table-cell office:value-type="float" office:value="14477.56" table:style-name="ce9">
                <text:p><text:s/>14.477,56<text:s/></text:p>
              </table:table-cell>
              <table:table-cell office:value-type="string" table:style-name="ce11">
                <text:p>0</text:p>
              </table:table-cell>
              <table:table-cell office:value-type="string" table:style-name="ce10">
                <text:p>0</text:p>
              </table:table-cell>
              <table:table-cell table:number-columns-repeated="2" table:style-name="ce9"/>
              <table:table-cell table:number-columns-repeated="16366"/>
            </table:table-row>
            <table:table-row table:style-name="ro1">
              <table:table-cell office:value-type="string" table:style-name="ce12">
                <text:p>060001</text:p>
              </table:table-cell>
              <table:table-cell office:value-type="string" table:style-name="ce12">
                <text:p>SUPERIOR TRIBUNAL MILITAR</text:p>
              </table:table-cell>
              <table:table-cell office:value-type="string" table:style-name="ce1">
                <text:p>2</text:p>
              </table:table-cell>
              <table:table-cell office:value-type="string" table:style-name="ce12">
                <text:p>PRIMARIO DISCRICIONARIO</text:p>
              </table:table-cell>
              <table:table-cell office:value-type="string" table:style-name="ce1">
                <text:p>4225</text:p>
              </table:table-cell>
              <table:table-cell office:value-type="string" table:style-name="ce12">
                <text:p>PROCESSAMENTO DE CAUSAS E GESTAO ADMINISTRATIVA NA JUSTICA M</text:p>
              </table:table-cell>
              <table:table-cell office:value-type="string" table:style-name="ce1">
                <text:p>4225</text:p>
              </table:table-cell>
              <table:table-cell office:value-type="string" table:style-name="ce12">
                <text:p>0001</text:p>
              </table:table-cell>
              <table:table-cell office:value-type="string" table:style-name="ce1">
                <text:p>1050</text:p>
              </table:table-cell>
              <table:table-cell office:value-type="string" table:style-name="ce12">
                <text:p>339031</text:p>
              </table:table-cell>
              <table:table-cell office:value-type="string" table:style-name="ce1">
                <text:p>PREMIACOES CULT., ART., CIENT., DESP. E OUTR.</text:p>
              </table:table-cell>
              <table:table-cell office:value-type="float" office:value="9210" table:style-name="ce9">
                <text:p><text:s/>9.210,00<text:s/></text:p>
              </table:table-cell>
              <table:table-cell table:number-columns-repeated="2" table:style-name="ce9"/>
              <table:table-cell office:value-type="string" table:style-name="ce11">
                <text:p>0</text:p>
              </table:table-cell>
              <table:table-cell office:value-type="string" table:style-name="ce10">
                <text:p>0</text:p>
              </table:table-cell>
              <table:table-cell table:number-columns-repeated="2" table:style-name="ce9"/>
              <table:table-cell table:number-columns-repeated="16366"/>
            </table:table-row>
            <table:table-row table:style-name="ro1">
              <table:table-cell office:value-type="string" table:style-name="ce12">
                <text:p>060001</text:p>
              </table:table-cell>
              <table:table-cell office:value-type="string" table:style-name="ce12">
                <text:p>SUPERIOR TRIBUNAL MILITAR</text:p>
              </table:table-cell>
              <table:table-cell office:value-type="string" table:style-name="ce1">
                <text:p>2</text:p>
              </table:table-cell>
              <table:table-cell office:value-type="string" table:style-name="ce12">
                <text:p>PRIMARIO DISCRICIONARIO</text:p>
              </table:table-cell>
              <table:table-cell office:value-type="string" table:style-name="ce1">
                <text:p>4225</text:p>
              </table:table-cell>
              <table:table-cell office:value-type="string" table:style-name="ce12">
                <text:p>PROCESSAMENTO DE CAUSAS E GESTAO ADMINISTRATIVA NA JUSTICA M</text:p>
              </table:table-cell>
              <table:table-cell office:value-type="string" table:style-name="ce1">
                <text:p>4225</text:p>
              </table:table-cell>
              <table:table-cell office:value-type="string" table:style-name="ce12">
                <text:p>0001</text:p>
              </table:table-cell>
              <table:table-cell office:value-type="string" table:style-name="ce1">
                <text:p>1050</text:p>
              </table:table-cell>
              <table:table-cell office:value-type="string" table:style-name="ce12">
                <text:p>339039</text:p>
              </table:table-cell>
              <table:table-cell office:value-type="string" table:style-name="ce1">
                <text:p>OUTROS SERVICOS DE TERCEIROS - PESSOA JURIDICA</text:p>
              </table:table-cell>
              <table:table-cell table:number-columns-repeated="3" table:style-name="ce9"/>
              <table:table-cell office:value-type="float" office:value="9999.98" table:style-name="ce11">
                <text:p>9999,98</text:p>
              </table:table-cell>
              <table:table-cell office:value-type="string" table:style-name="ce10">
                <text:p>0</text:p>
              </table:table-cell>
              <table:table-cell table:number-columns-repeated="2" table:style-name="ce9"/>
              <table:table-cell table:number-columns-repeated="16366"/>
            </table:table-row>
            <table:table-row table:style-name="ro1">
              <table:table-cell office:value-type="string" table:style-name="ce12">
                <text:p>060001</text:p>
              </table:table-cell>
              <table:table-cell office:value-type="string" table:style-name="ce12">
                <text:p>SUPERIOR TRIBUNAL MILITAR</text:p>
              </table:table-cell>
              <table:table-cell office:value-type="string" table:style-name="ce1">
                <text:p>2</text:p>
              </table:table-cell>
              <table:table-cell office:value-type="string" table:style-name="ce12">
                <text:p>PRIMARIO DISCRICIONARIO</text:p>
              </table:table-cell>
              <table:table-cell office:value-type="string" table:style-name="ce1">
                <text:p>4225</text:p>
              </table:table-cell>
              <table:table-cell office:value-type="string" table:style-name="ce12">
                <text:p>PROCESSAMENTO DE CAUSAS E GESTAO ADMINISTRATIVA NA JUSTICA M</text:p>
              </table:table-cell>
              <table:table-cell office:value-type="string" table:style-name="ce1">
                <text:p>4225</text:p>
              </table:table-cell>
              <table:table-cell office:value-type="string" table:style-name="ce12">
                <text:p>0001</text:p>
              </table:table-cell>
              <table:table-cell office:value-type="string" table:style-name="ce1">
                <text:p>3050</text:p>
              </table:table-cell>
              <table:table-cell office:value-type="string" table:style-name="ce12">
                <text:p>339037</text:p>
              </table:table-cell>
              <table:table-cell office:value-type="string" table:style-name="ce1">
                <text:p>LOCACAO DE MAO-DE-OBRA</text:p>
              </table:table-cell>
              <table:table-cell table:number-columns-repeated="3" table:style-name="ce9"/>
              <table:table-cell office:value-type="float" office:value="337000" table:style-name="ce11">
                <text:p>337000</text:p>
              </table:table-cell>
              <table:table-cell office:value-type="string" table:style-name="ce10">
                <text:p>0</text:p>
              </table:table-cell>
              <table:table-cell table:number-columns-repeated="2" table:style-name="ce9"/>
              <table:table-cell table:number-columns-repeated="16366"/>
            </table:table-row>
            <table:table-row table:style-name="ro1">
              <table:table-cell office:value-type="string" table:style-name="ce12">
                <text:p>060001</text:p>
              </table:table-cell>
              <table:table-cell office:value-type="string" table:style-name="ce12">
                <text:p>SUPERIOR TRIBUNAL MILITAR</text:p>
              </table:table-cell>
              <table:table-cell office:value-type="string" table:style-name="ce1">
                <text:p>2</text:p>
              </table:table-cell>
              <table:table-cell office:value-type="string" table:style-name="ce12">
                <text:p>PRIMARIO DISCRICIONARIO</text:p>
              </table:table-cell>
              <table:table-cell office:value-type="string" table:style-name="ce1">
                <text:p>4225</text:p>
              </table:table-cell>
              <table:table-cell office:value-type="string" table:style-name="ce12">
                <text:p>PROCESSAMENTO DE CAUSAS E GESTAO ADMINISTRATIVA NA JUSTICA M</text:p>
              </table:table-cell>
              <table:table-cell office:value-type="string" table:style-name="ce1">
                <text:p>4225</text:p>
              </table:table-cell>
              <table:table-cell office:value-type="string" table:style-name="ce12">
                <text:p>0001</text:p>
              </table:table-cell>
              <table:table-cell office:value-type="string" table:style-name="ce1">
                <text:p>3050</text:p>
              </table:table-cell>
              <table:table-cell office:value-type="string" table:style-name="ce12">
                <text:p>339037</text:p>
              </table:table-cell>
              <table:table-cell office:value-type="string" table:style-name="ce1">
                <text:p>LOCACAO DE MAO-DE-OBRA</text:p>
              </table:table-cell>
              <table:table-cell table:number-columns-repeated="3" table:style-name="ce9"/>
              <table:table-cell office:value-type="string" table:style-name="ce11">
                <text:p>0</text:p>
              </table:table-cell>
              <table:table-cell office:value-type="string" table:style-name="ce10">
                <text:p>0</text:p>
              </table:table-cell>
              <table:table-cell table:style-name="ce9"/>
              <table:table-cell office:value-type="float" office:value="320723.81" table:style-name="ce9">
                <text:p><text:s/>320.723,81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2">
                <text:p>060001</text:p>
              </table:table-cell>
              <table:table-cell office:value-type="string" table:style-name="ce12">
                <text:p>SUPERIOR TRIBUNAL MILITAR</text:p>
              </table:table-cell>
              <table:table-cell office:value-type="string" table:style-name="ce1">
                <text:p>2</text:p>
              </table:table-cell>
              <table:table-cell office:value-type="string" table:style-name="ce12">
                <text:p>PRIMARIO DISCRICIONARIO</text:p>
              </table:table-cell>
              <table:table-cell office:value-type="string" table:style-name="ce1">
                <text:p>4225</text:p>
              </table:table-cell>
              <table:table-cell office:value-type="string" table:style-name="ce12">
                <text:p>PROCESSAMENTO DE CAUSAS E GESTAO ADMINISTRATIVA NA JUSTICA M</text:p>
              </table:table-cell>
              <table:table-cell office:value-type="string" table:style-name="ce1">
                <text:p>4225</text:p>
              </table:table-cell>
              <table:table-cell office:value-type="string" table:style-name="ce12">
                <text:p>0005</text:p>
              </table:table-cell>
              <table:table-cell office:value-type="string" table:style-name="ce1">
                <text:p>1000</text:p>
              </table:table-cell>
              <table:table-cell office:value-type="string" table:style-name="ce12">
                <text:p>339030</text:p>
              </table:table-cell>
              <table:table-cell office:value-type="string" table:style-name="ce1">
                <text:p>MATERIAL DE CONSUMO</text:p>
              </table:table-cell>
              <table:table-cell table:number-columns-repeated="3" table:style-name="ce9"/>
              <table:table-cell office:value-type="float" office:value="10244.6" table:style-name="ce11">
                <text:p>10244,6</text:p>
              </table:table-cell>
              <table:table-cell office:value-type="string" table:style-name="ce10">
                <text:p>0</text:p>
              </table:table-cell>
              <table:table-cell table:number-columns-repeated="2" table:style-name="ce9"/>
              <table:table-cell table:number-columns-repeated="16366"/>
            </table:table-row>
            <table:table-row table:style-name="ro1">
              <table:table-cell office:value-type="string" table:style-name="ce12">
                <text:p>060001</text:p>
              </table:table-cell>
              <table:table-cell office:value-type="string" table:style-name="ce12">
                <text:p>SUPERIOR TRIBUNAL MILITAR</text:p>
              </table:table-cell>
              <table:table-cell office:value-type="string" table:style-name="ce1">
                <text:p>2</text:p>
              </table:table-cell>
              <table:table-cell office:value-type="string" table:style-name="ce12">
                <text:p>PRIMARIO DISCRICIONARIO</text:p>
              </table:table-cell>
              <table:table-cell office:value-type="string" table:style-name="ce1">
                <text:p>4225</text:p>
              </table:table-cell>
              <table:table-cell office:value-type="string" table:style-name="ce12">
                <text:p>PROCESSAMENTO DE CAUSAS E GESTAO ADMINISTRATIVA NA JUSTICA M</text:p>
              </table:table-cell>
              <table:table-cell office:value-type="string" table:style-name="ce1">
                <text:p>4225</text:p>
              </table:table-cell>
              <table:table-cell office:value-type="string" table:style-name="ce12">
                <text:p>0005</text:p>
              </table:table-cell>
              <table:table-cell office:value-type="string" table:style-name="ce1">
                <text:p>1000</text:p>
              </table:table-cell>
              <table:table-cell office:value-type="string" table:style-name="ce12">
                <text:p>339030</text:p>
              </table:table-cell>
              <table:table-cell office:value-type="string" table:style-name="ce1">
                <text:p>MATERIAL DE CONSUMO</text:p>
              </table:table-cell>
              <table:table-cell office:value-type="float" office:value="1560" table:style-name="ce9">
                <text:p><text:s/>1.560,00<text:s/></text:p>
              </table:table-cell>
              <table:table-cell table:number-columns-repeated="2" table:style-name="ce9"/>
              <table:table-cell office:value-type="string" table:style-name="ce11">
                <text:p>0</text:p>
              </table:table-cell>
              <table:table-cell office:value-type="string" table:style-name="ce10">
                <text:p>0</text:p>
              </table:table-cell>
              <table:table-cell table:style-name="ce9"/>
              <table:table-cell office:value-type="float" office:value="8390.6" table:style-name="ce9">
                <text:p><text:s/>8.390,60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2">
                <text:p>060001</text:p>
              </table:table-cell>
              <table:table-cell office:value-type="string" table:style-name="ce12">
                <text:p>SUPERIOR TRIBUNAL MILITAR</text:p>
              </table:table-cell>
              <table:table-cell office:value-type="string" table:style-name="ce1">
                <text:p>2</text:p>
              </table:table-cell>
              <table:table-cell office:value-type="string" table:style-name="ce12">
                <text:p>PRIMARIO DISCRICIONARIO</text:p>
              </table:table-cell>
              <table:table-cell office:value-type="string" table:style-name="ce1">
                <text:p>4225</text:p>
              </table:table-cell>
              <table:table-cell office:value-type="string" table:style-name="ce12">
                <text:p>PROCESSAMENTO DE CAUSAS E GESTAO ADMINISTRATIVA NA JUSTICA M</text:p>
              </table:table-cell>
              <table:table-cell office:value-type="string" table:style-name="ce1">
                <text:p>4225</text:p>
              </table:table-cell>
              <table:table-cell office:value-type="string" table:style-name="ce12">
                <text:p>0005</text:p>
              </table:table-cell>
              <table:table-cell office:value-type="string" table:style-name="ce1">
                <text:p>1000</text:p>
              </table:table-cell>
              <table:table-cell office:value-type="string" table:style-name="ce12">
                <text:p>339039</text:p>
              </table:table-cell>
              <table:table-cell office:value-type="string" table:style-name="ce1">
                <text:p>OUTROS SERVICOS DE TERCEIROS - PESSOA JURIDICA</text:p>
              </table:table-cell>
              <table:table-cell table:number-columns-repeated="3" table:style-name="ce9"/>
              <table:table-cell office:value-type="float" office:value="1400" table:style-name="ce11">
                <text:p>1400</text:p>
              </table:table-cell>
              <table:table-cell office:value-type="string" table:style-name="ce10">
                <text:p>0</text:p>
              </table:table-cell>
              <table:table-cell table:number-columns-repeated="2" table:style-name="ce9"/>
              <table:table-cell table:number-columns-repeated="16366"/>
            </table:table-row>
            <table:table-row table:style-name="ro1">
              <table:table-cell office:value-type="string" table:style-name="ce12">
                <text:p>060001</text:p>
              </table:table-cell>
              <table:table-cell office:value-type="string" table:style-name="ce12">
                <text:p>SUPERIOR TRIBUNAL MILITAR</text:p>
              </table:table-cell>
              <table:table-cell office:value-type="string" table:style-name="ce1">
                <text:p>2</text:p>
              </table:table-cell>
              <table:table-cell office:value-type="string" table:style-name="ce12">
                <text:p>PRIMARIO DISCRICIONARIO</text:p>
              </table:table-cell>
              <table:table-cell office:value-type="string" table:style-name="ce1">
                <text:p>4225</text:p>
              </table:table-cell>
              <table:table-cell office:value-type="string" table:style-name="ce12">
                <text:p>PROCESSAMENTO DE CAUSAS E GESTAO ADMINISTRATIVA NA JUSTICA M</text:p>
              </table:table-cell>
              <table:table-cell office:value-type="string" table:style-name="ce1">
                <text:p>4225</text:p>
              </table:table-cell>
              <table:table-cell office:value-type="string" table:style-name="ce12">
                <text:p>0005</text:p>
              </table:table-cell>
              <table:table-cell office:value-type="string" table:style-name="ce1">
                <text:p>1000</text:p>
              </table:table-cell>
              <table:table-cell office:value-type="string" table:style-name="ce12">
                <text:p>339039</text:p>
              </table:table-cell>
              <table:table-cell office:value-type="string" table:style-name="ce1">
                <text:p>OUTROS SERVICOS DE TERCEIROS - PESSOA JURIDICA</text:p>
              </table:table-cell>
              <table:table-cell office:value-type="float" office:value="100750" table:style-name="ce9">
                <text:p><text:s/>100.750,00<text:s/></text:p>
              </table:table-cell>
              <table:table-cell office:value-type="float" office:value="49461.2" table:style-name="ce9">
                <text:p><text:s/>49.461,20<text:s/></text:p>
              </table:table-cell>
              <table:table-cell office:value-type="float" office:value="49461.2" table:style-name="ce9">
                <text:p><text:s/>49.461,20<text:s/></text:p>
              </table:table-cell>
              <table:table-cell office:value-type="string" table:style-name="ce11">
                <text:p>0</text:p>
              </table:table-cell>
              <table:table-cell office:value-type="string" table:style-name="ce10">
                <text:p>0</text:p>
              </table:table-cell>
              <table:table-cell table:number-columns-repeated="2" table:style-name="ce9"/>
              <table:table-cell table:number-columns-repeated="16366"/>
            </table:table-row>
            <table:table-row table:style-name="ro1">
              <table:table-cell office:value-type="string" table:style-name="ce12">
                <text:p>060001</text:p>
              </table:table-cell>
              <table:table-cell office:value-type="string" table:style-name="ce12">
                <text:p>SUPERIOR TRIBUNAL MILITAR</text:p>
              </table:table-cell>
              <table:table-cell office:value-type="string" table:style-name="ce1">
                <text:p>2</text:p>
              </table:table-cell>
              <table:table-cell office:value-type="string" table:style-name="ce12">
                <text:p>PRIMARIO DISCRICIONARIO</text:p>
              </table:table-cell>
              <table:table-cell office:value-type="string" table:style-name="ce1">
                <text:p>4225</text:p>
              </table:table-cell>
              <table:table-cell office:value-type="string" table:style-name="ce12">
                <text:p>PROCESSAMENTO DE CAUSAS E GESTAO ADMINISTRATIVA NA JUSTICA M</text:p>
              </table:table-cell>
              <table:table-cell office:value-type="string" table:style-name="ce1">
                <text:p>4225</text:p>
              </table:table-cell>
              <table:table-cell office:value-type="string" table:style-name="ce12">
                <text:p>0005</text:p>
              </table:table-cell>
              <table:table-cell office:value-type="string" table:style-name="ce1">
                <text:p>1000</text:p>
              </table:table-cell>
              <table:table-cell office:value-type="string" table:style-name="ce12">
                <text:p>339093</text:p>
              </table:table-cell>
              <table:table-cell office:value-type="string" table:style-name="ce1">
                <text:p>INDENIZACOES E RESTITUICOES</text:p>
              </table:table-cell>
              <table:table-cell office:value-type="float" office:value="38833.33" table:style-name="ce9">
                <text:p><text:s/>38.833,33<text:s/></text:p>
              </table:table-cell>
              <table:table-cell office:value-type="float" office:value="13089.63" table:style-name="ce9">
                <text:p><text:s/>13.089,63<text:s/></text:p>
              </table:table-cell>
              <table:table-cell office:value-type="float" office:value="13089.63" table:style-name="ce9">
                <text:p><text:s/>13.089,63<text:s/></text:p>
              </table:table-cell>
              <table:table-cell office:value-type="string" table:style-name="ce11">
                <text:p>0</text:p>
              </table:table-cell>
              <table:table-cell office:value-type="string" table:style-name="ce10">
                <text:p>0</text:p>
              </table:table-cell>
              <table:table-cell table:number-columns-repeated="2" table:style-name="ce9"/>
              <table:table-cell table:number-columns-repeated="16366"/>
            </table:table-row>
            <table:table-row table:style-name="ro1">
              <table:table-cell office:value-type="string" table:style-name="ce12">
                <text:p>060001</text:p>
              </table:table-cell>
              <table:table-cell office:value-type="string" table:style-name="ce12">
                <text:p>SUPERIOR TRIBUNAL MILITAR</text:p>
              </table:table-cell>
              <table:table-cell office:value-type="string" table:style-name="ce1">
                <text:p>2</text:p>
              </table:table-cell>
              <table:table-cell office:value-type="string" table:style-name="ce12">
                <text:p>PRIMARIO DISCRICIONARIO</text:p>
              </table:table-cell>
              <table:table-cell office:value-type="string" table:style-name="ce1">
                <text:p>4225</text:p>
              </table:table-cell>
              <table:table-cell office:value-type="string" table:style-name="ce12">
                <text:p>PROCESSAMENTO DE CAUSAS E GESTAO ADMINISTRATIVA NA JUSTICA M</text:p>
              </table:table-cell>
              <table:table-cell office:value-type="string" table:style-name="ce1">
                <text:p>4225</text:p>
              </table:table-cell>
              <table:table-cell office:value-type="string" table:style-name="ce12">
                <text:p>0005</text:p>
              </table:table-cell>
              <table:table-cell office:value-type="string" table:style-name="ce1">
                <text:p>1000</text:p>
              </table:table-cell>
              <table:table-cell office:value-type="string" table:style-name="ce12">
                <text:p>449052</text:p>
              </table:table-cell>
              <table:table-cell office:value-type="string" table:style-name="ce1">
                <text:p>EQUIPAMENTOS E MATERIAL PERMANENTE</text:p>
              </table:table-cell>
              <table:table-cell table:number-columns-repeated="3" table:style-name="ce9"/>
              <table:table-cell office:value-type="float" office:value="204224" table:style-name="ce11">
                <text:p>204224</text:p>
              </table:table-cell>
              <table:table-cell office:value-type="string" table:style-name="ce10">
                <text:p>0</text:p>
              </table:table-cell>
              <table:table-cell table:number-columns-repeated="2" table:style-name="ce9"/>
              <table:table-cell table:number-columns-repeated="16366"/>
            </table:table-row>
            <table:table-row table:style-name="ro1">
              <table:table-cell office:value-type="string" table:style-name="ce12">
                <text:p>060001</text:p>
              </table:table-cell>
              <table:table-cell office:value-type="string" table:style-name="ce12">
                <text:p>SUPERIOR TRIBUNAL MILITAR</text:p>
              </table:table-cell>
              <table:table-cell office:value-type="string" table:style-name="ce1">
                <text:p>2</text:p>
              </table:table-cell>
              <table:table-cell office:value-type="string" table:style-name="ce12">
                <text:p>PRIMARIO DISCRICIONARIO</text:p>
              </table:table-cell>
              <table:table-cell office:value-type="string" table:style-name="ce1">
                <text:p>4225</text:p>
              </table:table-cell>
              <table:table-cell office:value-type="string" table:style-name="ce12">
                <text:p>PROCESSAMENTO DE CAUSAS E GESTAO ADMINISTRATIVA NA JUSTICA M</text:p>
              </table:table-cell>
              <table:table-cell office:value-type="string" table:style-name="ce1">
                <text:p>4225</text:p>
              </table:table-cell>
              <table:table-cell office:value-type="string" table:style-name="ce12">
                <text:p>0005</text:p>
              </table:table-cell>
              <table:table-cell office:value-type="string" table:style-name="ce1">
                <text:p>1000</text:p>
              </table:table-cell>
              <table:table-cell office:value-type="string" table:style-name="ce12">
                <text:p>449052</text:p>
              </table:table-cell>
              <table:table-cell office:value-type="string" table:style-name="ce1">
                <text:p>EQUIPAMENTOS E MATERIAL PERMANENTE</text:p>
              </table:table-cell>
              <table:table-cell table:number-columns-repeated="3" table:style-name="ce9"/>
              <table:table-cell office:value-type="string" table:style-name="ce11">
                <text:p>0</text:p>
              </table:table-cell>
              <table:table-cell office:value-type="string" table:style-name="ce10">
                <text:p>0</text:p>
              </table:table-cell>
              <table:table-cell table:style-name="ce9"/>
              <table:table-cell office:value-type="float" office:value="178615.55" table:style-name="ce9">
                <text:p><text:s/>178.615,55<text:s/></text:p>
              </table:table-cell>
              <table:table-cell table:number-columns-repeated="16366"/>
            </table:table-row>
          </table:table-row-group>
          <table:table-row table:style-name="ro1">
            <table:table-cell office:value-type="string" table:style-name="ce12">
              <text:p>060001</text:p>
            </table:table-cell>
            <table:table-cell office:value-type="string" table:style-name="ce12">
              <text:p>SUPERIOR TRIBUNAL MILITAR</text:p>
            </table:table-cell>
            <table:table-cell office:value-type="string" table:style-name="ce1">
              <text:p>2</text:p>
            </table:table-cell>
            <table:table-cell office:value-type="string" table:style-name="ce12">
              <text:p>PRIMARIO DISCRICIONARIO</text:p>
            </table:table-cell>
            <table:table-cell office:value-type="string" table:style-name="ce1">
              <text:p>4225</text:p>
            </table:table-cell>
            <table:table-cell office:value-type="string" table:style-name="ce12">
              <text:p>PROCESSAMENTO DE CAUSAS E GESTAO ADMINISTRATIVA NA JUSTICA M</text:p>
            </table:table-cell>
            <table:table-cell office:value-type="string" table:style-name="ce1">
              <text:p>4225</text:p>
            </table:table-cell>
            <table:table-cell office:value-type="string" table:style-name="ce12">
              <text:p>0002</text:p>
            </table:table-cell>
            <table:table-cell office:value-type="string" table:style-name="ce1">
              <text:p>1000</text:p>
            </table:table-cell>
            <table:table-cell office:value-type="string" table:style-name="ce12">
              <text:p>339036</text:p>
            </table:table-cell>
            <table:table-cell office:value-type="string" table:style-name="ce1">
              <text:p>OUTROS SERVICOS DE TERCEIROS - PESSOA FISICA</text:p>
            </table:table-cell>
            <table:table-cell table:number-columns-repeated="3" table:style-name="ce9"/>
            <table:table-cell office:value-type="float" office:value="6570" table:style-name="ce11">
              <text:p>6570</text:p>
            </table:table-cell>
            <table:table-cell office:value-type="string" table:style-name="ce10">
              <text:p>0</text:p>
            </table:table-cell>
            <table:table-cell table:number-columns-repeated="2" table:style-name="ce9"/>
            <table:table-cell table:number-columns-repeated="16366"/>
          </table:table-row>
          <table:table-row-group>
            <table:table-row table:style-name="ro1">
              <table:table-cell office:value-type="string" table:style-name="ce12">
                <text:p>060001</text:p>
              </table:table-cell>
              <table:table-cell office:value-type="string" table:style-name="ce12">
                <text:p>SUPERIOR TRIBUNAL MILITAR</text:p>
              </table:table-cell>
              <table:table-cell office:value-type="string" table:style-name="ce1">
                <text:p>2</text:p>
              </table:table-cell>
              <table:table-cell office:value-type="string" table:style-name="ce12">
                <text:p>PRIMARIO DISCRICIONARIO</text:p>
              </table:table-cell>
              <table:table-cell office:value-type="string" table:style-name="ce1">
                <text:p>4225</text:p>
              </table:table-cell>
              <table:table-cell office:value-type="string" table:style-name="ce12">
                <text:p>PROCESSAMENTO DE CAUSAS E GESTAO ADMINISTRATIVA NA JUSTICA M</text:p>
              </table:table-cell>
              <table:table-cell office:value-type="string" table:style-name="ce1">
                <text:p>4225</text:p>
              </table:table-cell>
              <table:table-cell office:value-type="string" table:style-name="ce12">
                <text:p>0002</text:p>
              </table:table-cell>
              <table:table-cell office:value-type="string" table:style-name="ce1">
                <text:p>1000</text:p>
              </table:table-cell>
              <table:table-cell office:value-type="string" table:style-name="ce12">
                <text:p>339036</text:p>
              </table:table-cell>
              <table:table-cell office:value-type="string" table:style-name="ce1">
                <text:p>OUTROS SERVICOS DE TERCEIROS - PESSOA FISICA</text:p>
              </table:table-cell>
              <table:table-cell table:number-columns-repeated="3" table:style-name="ce9"/>
              <table:table-cell office:value-type="string" table:style-name="ce11">
                <text:p>0</text:p>
              </table:table-cell>
              <table:table-cell office:value-type="string" table:style-name="ce10">
                <text:p>0</text:p>
              </table:table-cell>
              <table:table-cell table:style-name="ce9"/>
              <table:table-cell office:value-type="float" office:value="6570" table:style-name="ce9">
                <text:p><text:s/>6.570,00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2">
                <text:p>060001</text:p>
              </table:table-cell>
              <table:table-cell office:value-type="string" table:style-name="ce12">
                <text:p>SUPERIOR TRIBUNAL MILITAR</text:p>
              </table:table-cell>
              <table:table-cell office:value-type="string" table:style-name="ce1">
                <text:p>2</text:p>
              </table:table-cell>
              <table:table-cell office:value-type="string" table:style-name="ce12">
                <text:p>PRIMARIO DISCRICIONARIO</text:p>
              </table:table-cell>
              <table:table-cell office:value-type="string" table:style-name="ce1">
                <text:p>4225</text:p>
              </table:table-cell>
              <table:table-cell office:value-type="string" table:style-name="ce12">
                <text:p>PROCESSAMENTO DE CAUSAS E GESTAO ADMINISTRATIVA NA JUSTICA M</text:p>
              </table:table-cell>
              <table:table-cell office:value-type="string" table:style-name="ce1">
                <text:p>4225</text:p>
              </table:table-cell>
              <table:table-cell office:value-type="string" table:style-name="ce12">
                <text:p>0002</text:p>
              </table:table-cell>
              <table:table-cell office:value-type="string" table:style-name="ce1">
                <text:p>1000</text:p>
              </table:table-cell>
              <table:table-cell office:value-type="string" table:style-name="ce12">
                <text:p>339039</text:p>
              </table:table-cell>
              <table:table-cell office:value-type="string" table:style-name="ce1">
                <text:p>OUTROS SERVICOS DE TERCEIROS - PESSOA JURIDICA</text:p>
              </table:table-cell>
              <table:table-cell table:number-columns-repeated="3" table:style-name="ce9"/>
              <table:table-cell office:value-type="float" office:value="74468" table:style-name="ce11">
                <text:p>74468</text:p>
              </table:table-cell>
              <table:table-cell office:value-type="float" office:value="800" table:style-name="ce10">
                <text:p>800</text:p>
              </table:table-cell>
              <table:table-cell table:number-columns-repeated="2" table:style-name="ce9"/>
              <table:table-cell table:number-columns-repeated="16366"/>
            </table:table-row>
            <table:table-row table:style-name="ro1">
              <table:table-cell office:value-type="string" table:style-name="ce12">
                <text:p>060001</text:p>
              </table:table-cell>
              <table:table-cell office:value-type="string" table:style-name="ce12">
                <text:p>SUPERIOR TRIBUNAL MILITAR</text:p>
              </table:table-cell>
              <table:table-cell office:value-type="string" table:style-name="ce1">
                <text:p>2</text:p>
              </table:table-cell>
              <table:table-cell office:value-type="string" table:style-name="ce12">
                <text:p>PRIMARIO DISCRICIONARIO</text:p>
              </table:table-cell>
              <table:table-cell office:value-type="string" table:style-name="ce1">
                <text:p>4225</text:p>
              </table:table-cell>
              <table:table-cell office:value-type="string" table:style-name="ce12">
                <text:p>PROCESSAMENTO DE CAUSAS E GESTAO ADMINISTRATIVA NA JUSTICA M</text:p>
              </table:table-cell>
              <table:table-cell office:value-type="string" table:style-name="ce1">
                <text:p>4225</text:p>
              </table:table-cell>
              <table:table-cell office:value-type="string" table:style-name="ce12">
                <text:p>0002</text:p>
              </table:table-cell>
              <table:table-cell office:value-type="string" table:style-name="ce1">
                <text:p>1000</text:p>
              </table:table-cell>
              <table:table-cell office:value-type="string" table:style-name="ce12">
                <text:p>339039</text:p>
              </table:table-cell>
              <table:table-cell office:value-type="string" table:style-name="ce1">
                <text:p>OUTROS SERVICOS DE TERCEIROS - PESSOA JURIDICA</text:p>
              </table:table-cell>
              <table:table-cell office:value-type="float" office:value="219200.72" table:style-name="ce9">
                <text:p><text:s/>219.200,72<text:s/></text:p>
              </table:table-cell>
              <table:table-cell office:value-type="float" office:value="85706.25" table:style-name="ce9">
                <text:p><text:s/>85.706,25<text:s/></text:p>
              </table:table-cell>
              <table:table-cell office:value-type="float" office:value="28017.200000000001" table:style-name="ce9">
                <text:p><text:s/>28.017,20<text:s/></text:p>
              </table:table-cell>
              <table:table-cell office:value-type="string" table:style-name="ce11">
                <text:p>0</text:p>
              </table:table-cell>
              <table:table-cell office:value-type="string" table:style-name="ce10">
                <text:p>0</text:p>
              </table:table-cell>
              <table:table-cell table:style-name="ce9"/>
              <table:table-cell office:value-type="float" office:value="39650" table:style-name="ce9">
                <text:p><text:s/>39.650,00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2">
                <text:p>060001</text:p>
              </table:table-cell>
              <table:table-cell office:value-type="string" table:style-name="ce12">
                <text:p>SUPERIOR TRIBUNAL MILITAR</text:p>
              </table:table-cell>
              <table:table-cell office:value-type="string" table:style-name="ce1">
                <text:p>2</text:p>
              </table:table-cell>
              <table:table-cell office:value-type="string" table:style-name="ce12">
                <text:p>PRIMARIO DISCRICIONARIO</text:p>
              </table:table-cell>
              <table:table-cell office:value-type="string" table:style-name="ce1">
                <text:p>4225</text:p>
              </table:table-cell>
              <table:table-cell office:value-type="string" table:style-name="ce12">
                <text:p>PROCESSAMENTO DE CAUSAS E GESTAO ADMINISTRATIVA NA JUSTICA M</text:p>
              </table:table-cell>
              <table:table-cell office:value-type="string" table:style-name="ce1">
                <text:p>4225</text:p>
              </table:table-cell>
              <table:table-cell office:value-type="string" table:style-name="ce12">
                <text:p>0002</text:p>
              </table:table-cell>
              <table:table-cell office:value-type="string" table:style-name="ce1">
                <text:p>1000</text:p>
              </table:table-cell>
              <table:table-cell office:value-type="string" table:style-name="ce12">
                <text:p>339092</text:p>
              </table:table-cell>
              <table:table-cell office:value-type="string" table:style-name="ce1">
                <text:p>DESPESAS DE EXERCICIOS ANTERIORES</text:p>
              </table:table-cell>
              <table:table-cell office:value-type="float" office:value="56545.8" table:style-name="ce9">
                <text:p><text:s/>56.545,80<text:s/></text:p>
              </table:table-cell>
              <table:table-cell office:value-type="float" office:value="56545.8" table:style-name="ce9">
                <text:p><text:s/>56.545,80<text:s/></text:p>
              </table:table-cell>
              <table:table-cell office:value-type="float" office:value="56545.8" table:style-name="ce9">
                <text:p><text:s/>56.545,80<text:s/></text:p>
              </table:table-cell>
              <table:table-cell office:value-type="string" table:style-name="ce11">
                <text:p>0</text:p>
              </table:table-cell>
              <table:table-cell office:value-type="string" table:style-name="ce10">
                <text:p>0</text:p>
              </table:table-cell>
              <table:table-cell table:number-columns-repeated="2" table:style-name="ce9"/>
              <table:table-cell table:number-columns-repeated="16366"/>
            </table:table-row>
            <table:table-row table:style-name="ro1">
              <table:table-cell office:value-type="string" table:style-name="ce12">
                <text:p>060001</text:p>
              </table:table-cell>
              <table:table-cell office:value-type="string" table:style-name="ce12">
                <text:p>SUPERIOR TRIBUNAL MILITAR</text:p>
              </table:table-cell>
              <table:table-cell office:value-type="string" table:style-name="ce1">
                <text:p>2</text:p>
              </table:table-cell>
              <table:table-cell office:value-type="string" table:style-name="ce12">
                <text:p>PRIMARIO DISCRICIONARIO</text:p>
              </table:table-cell>
              <table:table-cell office:value-type="string" table:style-name="ce1">
                <text:p>4225</text:p>
              </table:table-cell>
              <table:table-cell office:value-type="string" table:style-name="ce12">
                <text:p>PROCESSAMENTO DE CAUSAS E GESTAO ADMINISTRATIVA NA JUSTICA M</text:p>
              </table:table-cell>
              <table:table-cell office:value-type="string" table:style-name="ce1">
                <text:p>4225</text:p>
              </table:table-cell>
              <table:table-cell office:value-type="string" table:style-name="ce12">
                <text:p>0002</text:p>
              </table:table-cell>
              <table:table-cell office:value-type="string" table:style-name="ce1">
                <text:p>1000</text:p>
              </table:table-cell>
              <table:table-cell office:value-type="string" table:style-name="ce12">
                <text:p>339093</text:p>
              </table:table-cell>
              <table:table-cell office:value-type="string" table:style-name="ce1">
                <text:p>INDENIZACOES E RESTITUICOES</text:p>
              </table:table-cell>
              <table:table-cell table:number-columns-repeated="3" table:style-name="ce9"/>
              <table:table-cell office:value-type="float" office:value="14565.26" table:style-name="ce11">
                <text:p>14565,26</text:p>
              </table:table-cell>
              <table:table-cell office:value-type="string" table:style-name="ce10">
                <text:p>0</text:p>
              </table:table-cell>
              <table:table-cell table:number-columns-repeated="2" table:style-name="ce9"/>
              <table:table-cell table:number-columns-repeated="16366"/>
            </table:table-row>
            <table:table-row table:style-name="ro1">
              <table:table-cell office:value-type="string" table:style-name="ce12">
                <text:p>060001</text:p>
              </table:table-cell>
              <table:table-cell office:value-type="string" table:style-name="ce12">
                <text:p>SUPERIOR TRIBUNAL MILITAR</text:p>
              </table:table-cell>
              <table:table-cell office:value-type="string" table:style-name="ce1">
                <text:p>2</text:p>
              </table:table-cell>
              <table:table-cell office:value-type="string" table:style-name="ce12">
                <text:p>PRIMARIO DISCRICIONARIO</text:p>
              </table:table-cell>
              <table:table-cell office:value-type="string" table:style-name="ce1">
                <text:p>4225</text:p>
              </table:table-cell>
              <table:table-cell office:value-type="string" table:style-name="ce12">
                <text:p>PROCESSAMENTO DE CAUSAS E GESTAO ADMINISTRATIVA NA JUSTICA M</text:p>
              </table:table-cell>
              <table:table-cell office:value-type="string" table:style-name="ce1">
                <text:p>4225</text:p>
              </table:table-cell>
              <table:table-cell office:value-type="string" table:style-name="ce12">
                <text:p>0002</text:p>
              </table:table-cell>
              <table:table-cell office:value-type="string" table:style-name="ce1">
                <text:p>1000</text:p>
              </table:table-cell>
              <table:table-cell office:value-type="string" table:style-name="ce12">
                <text:p>339093</text:p>
              </table:table-cell>
              <table:table-cell office:value-type="string" table:style-name="ce1">
                <text:p>INDENIZACOES E RESTITUICOES</text:p>
              </table:table-cell>
              <table:table-cell office:value-type="float" office:value="349200" table:style-name="ce9">
                <text:p><text:s/>349.200,00<text:s/></text:p>
              </table:table-cell>
              <table:table-cell office:value-type="float" office:value="62714.62" table:style-name="ce9">
                <text:p><text:s/>62.714,62<text:s/></text:p>
              </table:table-cell>
              <table:table-cell office:value-type="float" office:value="62714.62" table:style-name="ce9">
                <text:p><text:s/>62.714,62<text:s/></text:p>
              </table:table-cell>
              <table:table-cell office:value-type="string" table:style-name="ce11">
                <text:p>0</text:p>
              </table:table-cell>
              <table:table-cell office:value-type="string" table:style-name="ce10">
                <text:p>0</text:p>
              </table:table-cell>
              <table:table-cell table:style-name="ce9"/>
              <table:table-cell office:value-type="float" office:value="9121.48" table:style-name="ce9">
                <text:p><text:s/>9.121,48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2">
                <text:p>060001</text:p>
              </table:table-cell>
              <table:table-cell office:value-type="string" table:style-name="ce12">
                <text:p>SUPERIOR TRIBUNAL MILITAR</text:p>
              </table:table-cell>
              <table:table-cell office:value-type="string" table:style-name="ce1">
                <text:p>2</text:p>
              </table:table-cell>
              <table:table-cell office:value-type="string" table:style-name="ce12">
                <text:p>PRIMARIO DISCRICIONARIO</text:p>
              </table:table-cell>
              <table:table-cell office:value-type="string" table:style-name="ce1">
                <text:p>4225</text:p>
              </table:table-cell>
              <table:table-cell office:value-type="string" table:style-name="ce12">
                <text:p>PROCESSAMENTO DE CAUSAS E GESTAO ADMINISTRATIVA NA JUSTICA M</text:p>
              </table:table-cell>
              <table:table-cell office:value-type="string" table:style-name="ce1">
                <text:p>4225</text:p>
              </table:table-cell>
              <table:table-cell office:value-type="string" table:style-name="ce12">
                <text:p>0003</text:p>
              </table:table-cell>
              <table:table-cell office:value-type="string" table:style-name="ce1">
                <text:p>1000</text:p>
              </table:table-cell>
              <table:table-cell office:value-type="string" table:style-name="ce12">
                <text:p>339030</text:p>
              </table:table-cell>
              <table:table-cell office:value-type="string" table:style-name="ce1">
                <text:p>MATERIAL DE CONSUMO</text:p>
              </table:table-cell>
              <table:table-cell table:number-columns-repeated="3" table:style-name="ce9"/>
              <table:table-cell office:value-type="float" office:value="2727.93" table:style-name="ce11">
                <text:p>2727,93</text:p>
              </table:table-cell>
              <table:table-cell office:value-type="string" table:style-name="ce10">
                <text:p>0</text:p>
              </table:table-cell>
              <table:table-cell table:number-columns-repeated="2" table:style-name="ce9"/>
              <table:table-cell table:number-columns-repeated="16366"/>
            </table:table-row>
            <table:table-row table:style-name="ro1">
              <table:table-cell office:value-type="string" table:style-name="ce12">
                <text:p>060001</text:p>
              </table:table-cell>
              <table:table-cell office:value-type="string" table:style-name="ce12">
                <text:p>SUPERIOR TRIBUNAL MILITAR</text:p>
              </table:table-cell>
              <table:table-cell office:value-type="string" table:style-name="ce1">
                <text:p>2</text:p>
              </table:table-cell>
              <table:table-cell office:value-type="string" table:style-name="ce12">
                <text:p>PRIMARIO DISCRICIONARIO</text:p>
              </table:table-cell>
              <table:table-cell office:value-type="string" table:style-name="ce1">
                <text:p>4225</text:p>
              </table:table-cell>
              <table:table-cell office:value-type="string" table:style-name="ce12">
                <text:p>PROCESSAMENTO DE CAUSAS E GESTAO ADMINISTRATIVA NA JUSTICA M</text:p>
              </table:table-cell>
              <table:table-cell office:value-type="string" table:style-name="ce1">
                <text:p>4225</text:p>
              </table:table-cell>
              <table:table-cell office:value-type="string" table:style-name="ce12">
                <text:p>0003</text:p>
              </table:table-cell>
              <table:table-cell office:value-type="string" table:style-name="ce1">
                <text:p>1000</text:p>
              </table:table-cell>
              <table:table-cell office:value-type="string" table:style-name="ce12">
                <text:p>339030</text:p>
              </table:table-cell>
              <table:table-cell office:value-type="string" table:style-name="ce1">
                <text:p>MATERIAL DE CONSUMO</text:p>
              </table:table-cell>
              <table:table-cell office:value-type="float" office:value="3300" table:style-name="ce9">
                <text:p><text:s/>3.300,00<text:s/></text:p>
              </table:table-cell>
              <table:table-cell office:value-type="float" office:value="3300" table:style-name="ce9">
                <text:p><text:s/>3.300,00<text:s/></text:p>
              </table:table-cell>
              <table:table-cell office:value-type="float" office:value="3300" table:style-name="ce9">
                <text:p><text:s/>3.300,00<text:s/></text:p>
              </table:table-cell>
              <table:table-cell office:value-type="string" table:style-name="ce11">
                <text:p>0</text:p>
              </table:table-cell>
              <table:table-cell office:value-type="string" table:style-name="ce10">
                <text:p>0</text:p>
              </table:table-cell>
              <table:table-cell table:number-columns-repeated="2" table:style-name="ce9"/>
              <table:table-cell table:number-columns-repeated="16366"/>
            </table:table-row>
            <table:table-row table:style-name="ro1">
              <table:table-cell office:value-type="string" table:style-name="ce12">
                <text:p>060001</text:p>
              </table:table-cell>
              <table:table-cell office:value-type="string" table:style-name="ce12">
                <text:p>SUPERIOR TRIBUNAL MILITAR</text:p>
              </table:table-cell>
              <table:table-cell office:value-type="string" table:style-name="ce1">
                <text:p>2</text:p>
              </table:table-cell>
              <table:table-cell office:value-type="string" table:style-name="ce12">
                <text:p>PRIMARIO DISCRICIONARIO</text:p>
              </table:table-cell>
              <table:table-cell office:value-type="string" table:style-name="ce1">
                <text:p>4225</text:p>
              </table:table-cell>
              <table:table-cell office:value-type="string" table:style-name="ce12">
                <text:p>PROCESSAMENTO DE CAUSAS E GESTAO ADMINISTRATIVA NA JUSTICA M</text:p>
              </table:table-cell>
              <table:table-cell office:value-type="string" table:style-name="ce1">
                <text:p>4225</text:p>
              </table:table-cell>
              <table:table-cell office:value-type="string" table:style-name="ce12">
                <text:p>0003</text:p>
              </table:table-cell>
              <table:table-cell office:value-type="string" table:style-name="ce1">
                <text:p>1000</text:p>
              </table:table-cell>
              <table:table-cell office:value-type="string" table:style-name="ce12">
                <text:p>339037</text:p>
              </table:table-cell>
              <table:table-cell office:value-type="string" table:style-name="ce1">
                <text:p>LOCACAO DE MAO-DE-OBRA</text:p>
              </table:table-cell>
              <table:table-cell table:number-columns-repeated="3" table:style-name="ce9"/>
              <table:table-cell office:value-type="float" office:value="265525" table:style-name="ce11">
                <text:p>265525</text:p>
              </table:table-cell>
              <table:table-cell office:value-type="string" table:style-name="ce10">
                <text:p>0</text:p>
              </table:table-cell>
              <table:table-cell table:number-columns-repeated="2" table:style-name="ce9"/>
              <table:table-cell table:number-columns-repeated="16366"/>
            </table:table-row>
            <table:table-row table:style-name="ro1">
              <table:table-cell office:value-type="string" table:style-name="ce12">
                <text:p>060001</text:p>
              </table:table-cell>
              <table:table-cell office:value-type="string" table:style-name="ce12">
                <text:p>SUPERIOR TRIBUNAL MILITAR</text:p>
              </table:table-cell>
              <table:table-cell office:value-type="string" table:style-name="ce1">
                <text:p>2</text:p>
              </table:table-cell>
              <table:table-cell office:value-type="string" table:style-name="ce12">
                <text:p>PRIMARIO DISCRICIONARIO</text:p>
              </table:table-cell>
              <table:table-cell office:value-type="string" table:style-name="ce1">
                <text:p>4225</text:p>
              </table:table-cell>
              <table:table-cell office:value-type="string" table:style-name="ce12">
                <text:p>PROCESSAMENTO DE CAUSAS E GESTAO ADMINISTRATIVA NA JUSTICA M</text:p>
              </table:table-cell>
              <table:table-cell office:value-type="string" table:style-name="ce1">
                <text:p>4225</text:p>
              </table:table-cell>
              <table:table-cell office:value-type="string" table:style-name="ce12">
                <text:p>0003</text:p>
              </table:table-cell>
              <table:table-cell office:value-type="string" table:style-name="ce1">
                <text:p>1000</text:p>
              </table:table-cell>
              <table:table-cell office:value-type="string" table:style-name="ce12">
                <text:p>339037</text:p>
              </table:table-cell>
              <table:table-cell office:value-type="string" table:style-name="ce1">
                <text:p>LOCACAO DE MAO-DE-OBRA</text:p>
              </table:table-cell>
              <table:table-cell office:value-type="float" office:value="1755757.44" table:style-name="ce9">
                <text:p><text:s/>1.755.757,44<text:s/></text:p>
              </table:table-cell>
              <table:table-cell office:value-type="float" office:value="268677.57" table:style-name="ce9">
                <text:p><text:s/>268.677,57<text:s/></text:p>
              </table:table-cell>
              <table:table-cell office:value-type="float" office:value="237397.16" table:style-name="ce9">
                <text:p><text:s/>237.397,16<text:s/></text:p>
              </table:table-cell>
              <table:table-cell office:value-type="string" table:style-name="ce11">
                <text:p>0</text:p>
              </table:table-cell>
              <table:table-cell office:value-type="string" table:style-name="ce10">
                <text:p>0</text:p>
              </table:table-cell>
              <table:table-cell table:style-name="ce9"/>
              <table:table-cell office:value-type="float" office:value="211075.8" table:style-name="ce9">
                <text:p><text:s/>211.075,80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2">
                <text:p>060001</text:p>
              </table:table-cell>
              <table:table-cell office:value-type="string" table:style-name="ce12">
                <text:p>SUPERIOR TRIBUNAL MILITAR</text:p>
              </table:table-cell>
              <table:table-cell office:value-type="string" table:style-name="ce1">
                <text:p>2</text:p>
              </table:table-cell>
              <table:table-cell office:value-type="string" table:style-name="ce12">
                <text:p>PRIMARIO DISCRICIONARIO</text:p>
              </table:table-cell>
              <table:table-cell office:value-type="string" table:style-name="ce1">
                <text:p>4225</text:p>
              </table:table-cell>
              <table:table-cell office:value-type="string" table:style-name="ce12">
                <text:p>PROCESSAMENTO DE CAUSAS E GESTAO ADMINISTRATIVA NA JUSTICA M</text:p>
              </table:table-cell>
              <table:table-cell office:value-type="string" table:style-name="ce1">
                <text:p>4225</text:p>
              </table:table-cell>
              <table:table-cell office:value-type="string" table:style-name="ce12">
                <text:p>0003</text:p>
              </table:table-cell>
              <table:table-cell office:value-type="string" table:style-name="ce1">
                <text:p>1000</text:p>
              </table:table-cell>
              <table:table-cell office:value-type="string" table:style-name="ce12">
                <text:p>339039</text:p>
              </table:table-cell>
              <table:table-cell office:value-type="string" table:style-name="ce1">
                <text:p>OUTROS SERVICOS DE TERCEIROS - PESSOA JURIDICA</text:p>
              </table:table-cell>
              <table:table-cell table:number-columns-repeated="3" table:style-name="ce9"/>
              <table:table-cell office:value-type="float" office:value="3447929.06" table:style-name="ce11">
                <text:p>3447929,06</text:p>
              </table:table-cell>
              <table:table-cell office:value-type="float" office:value="38886.25" table:style-name="ce10">
                <text:p>38886,25</text:p>
              </table:table-cell>
              <table:table-cell table:number-columns-repeated="2" table:style-name="ce9"/>
              <table:table-cell table:number-columns-repeated="16366"/>
            </table:table-row>
            <table:table-row table:style-name="ro1">
              <table:table-cell office:value-type="string" table:style-name="ce12">
                <text:p>060001</text:p>
              </table:table-cell>
              <table:table-cell office:value-type="string" table:style-name="ce12">
                <text:p>SUPERIOR TRIBUNAL MILITAR</text:p>
              </table:table-cell>
              <table:table-cell office:value-type="string" table:style-name="ce1">
                <text:p>2</text:p>
              </table:table-cell>
              <table:table-cell office:value-type="string" table:style-name="ce12">
                <text:p>PRIMARIO DISCRICIONARIO</text:p>
              </table:table-cell>
              <table:table-cell office:value-type="string" table:style-name="ce1">
                <text:p>4225</text:p>
              </table:table-cell>
              <table:table-cell office:value-type="string" table:style-name="ce12">
                <text:p>PROCESSAMENTO DE CAUSAS E GESTAO ADMINISTRATIVA NA JUSTICA M</text:p>
              </table:table-cell>
              <table:table-cell office:value-type="string" table:style-name="ce1">
                <text:p>4225</text:p>
              </table:table-cell>
              <table:table-cell office:value-type="string" table:style-name="ce12">
                <text:p>0003</text:p>
              </table:table-cell>
              <table:table-cell office:value-type="string" table:style-name="ce1">
                <text:p>1000</text:p>
              </table:table-cell>
              <table:table-cell office:value-type="string" table:style-name="ce12">
                <text:p>339039</text:p>
              </table:table-cell>
              <table:table-cell office:value-type="string" table:style-name="ce1">
                <text:p>OUTROS SERVICOS DE TERCEIROS - PESSOA JURIDICA</text:p>
              </table:table-cell>
              <table:table-cell office:value-type="float" office:value="4061529.02" table:style-name="ce9">
                <text:p><text:s/>4.061.529,02<text:s/></text:p>
              </table:table-cell>
              <table:table-cell office:value-type="float" office:value="233373.5" table:style-name="ce9">
                <text:p><text:s/>233.373,50<text:s/></text:p>
              </table:table-cell>
              <table:table-cell office:value-type="float" office:value="217742.55" table:style-name="ce9">
                <text:p><text:s/>217.742,55<text:s/></text:p>
              </table:table-cell>
              <table:table-cell office:value-type="string" table:style-name="ce11">
                <text:p>0</text:p>
              </table:table-cell>
              <table:table-cell office:value-type="string" table:style-name="ce10">
                <text:p>0</text:p>
              </table:table-cell>
              <table:table-cell table:style-name="ce9"/>
              <table:table-cell office:value-type="float" office:value="1693950.37" table:style-name="ce9">
                <text:p><text:s/>1.693.950,37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2">
                <text:p>060001</text:p>
              </table:table-cell>
              <table:table-cell office:value-type="string" table:style-name="ce12">
                <text:p>SUPERIOR TRIBUNAL MILITAR</text:p>
              </table:table-cell>
              <table:table-cell office:value-type="string" table:style-name="ce1">
                <text:p>2</text:p>
              </table:table-cell>
              <table:table-cell office:value-type="string" table:style-name="ce12">
                <text:p>PRIMARIO DISCRICIONARIO</text:p>
              </table:table-cell>
              <table:table-cell office:value-type="string" table:style-name="ce1">
                <text:p>4225</text:p>
              </table:table-cell>
              <table:table-cell office:value-type="string" table:style-name="ce12">
                <text:p>PROCESSAMENTO DE CAUSAS E GESTAO ADMINISTRATIVA NA JUSTICA M</text:p>
              </table:table-cell>
              <table:table-cell office:value-type="string" table:style-name="ce1">
                <text:p>4225</text:p>
              </table:table-cell>
              <table:table-cell office:value-type="string" table:style-name="ce12">
                <text:p>0003</text:p>
              </table:table-cell>
              <table:table-cell office:value-type="string" table:style-name="ce1">
                <text:p>1000</text:p>
              </table:table-cell>
              <table:table-cell office:value-type="string" table:style-name="ce12">
                <text:p>339047</text:p>
              </table:table-cell>
              <table:table-cell office:value-type="string" table:style-name="ce1">
                <text:p>OBRIGACOES TRIBUTARIAS E CONTRIBUTIVAS</text:p>
              </table:table-cell>
              <table:table-cell table:number-columns-repeated="3" table:style-name="ce9"/>
              <table:table-cell office:value-type="float" office:value="80" table:style-name="ce11">
                <text:p>80</text:p>
              </table:table-cell>
              <table:table-cell office:value-type="string" table:style-name="ce10">
                <text:p>0</text:p>
              </table:table-cell>
              <table:table-cell table:number-columns-repeated="2" table:style-name="ce9"/>
              <table:table-cell table:number-columns-repeated="16366"/>
            </table:table-row>
            <table:table-row table:style-name="ro1">
              <table:table-cell office:value-type="string" table:style-name="ce12">
                <text:p>060001</text:p>
              </table:table-cell>
              <table:table-cell office:value-type="string" table:style-name="ce12">
                <text:p>SUPERIOR TRIBUNAL MILITAR</text:p>
              </table:table-cell>
              <table:table-cell office:value-type="string" table:style-name="ce1">
                <text:p>2</text:p>
              </table:table-cell>
              <table:table-cell office:value-type="string" table:style-name="ce12">
                <text:p>PRIMARIO DISCRICIONARIO</text:p>
              </table:table-cell>
              <table:table-cell office:value-type="string" table:style-name="ce1">
                <text:p>4225</text:p>
              </table:table-cell>
              <table:table-cell office:value-type="string" table:style-name="ce12">
                <text:p>PROCESSAMENTO DE CAUSAS E GESTAO ADMINISTRATIVA NA JUSTICA M</text:p>
              </table:table-cell>
              <table:table-cell office:value-type="string" table:style-name="ce1">
                <text:p>4225</text:p>
              </table:table-cell>
              <table:table-cell office:value-type="string" table:style-name="ce12">
                <text:p>0003</text:p>
              </table:table-cell>
              <table:table-cell office:value-type="string" table:style-name="ce1">
                <text:p>1000</text:p>
              </table:table-cell>
              <table:table-cell office:value-type="string" table:style-name="ce12">
                <text:p>339047</text:p>
              </table:table-cell>
              <table:table-cell office:value-type="string" table:style-name="ce1">
                <text:p>OBRIGACOES TRIBUTARIAS E CONTRIBUTIVAS</text:p>
              </table:table-cell>
              <table:table-cell office:value-type="float" office:value="208.33" table:style-name="ce9">
                <text:p><text:s/>208,33<text:s/></text:p>
              </table:table-cell>
              <table:table-cell table:number-columns-repeated="2" table:style-name="ce9"/>
              <table:table-cell office:value-type="string" table:style-name="ce11">
                <text:p>0</text:p>
              </table:table-cell>
              <table:table-cell office:value-type="string" table:style-name="ce10">
                <text:p>0</text:p>
              </table:table-cell>
              <table:table-cell table:number-columns-repeated="2" table:style-name="ce9"/>
              <table:table-cell table:number-columns-repeated="16366"/>
            </table:table-row>
          </table:table-row-group>
          <table:table-row table:style-name="ro1">
            <table:table-cell office:value-type="string" table:style-name="ce12">
              <text:p>060001</text:p>
            </table:table-cell>
            <table:table-cell office:value-type="string" table:style-name="ce12">
              <text:p>SUPERIOR TRIBUNAL MILITAR</text:p>
            </table:table-cell>
            <table:table-cell office:value-type="string" table:style-name="ce1">
              <text:p>2</text:p>
            </table:table-cell>
            <table:table-cell office:value-type="string" table:style-name="ce12">
              <text:p>PRIMARIO DISCRICIONARIO</text:p>
            </table:table-cell>
            <table:table-cell office:value-type="string" table:style-name="ce1">
              <text:p>4225</text:p>
            </table:table-cell>
            <table:table-cell office:value-type="string" table:style-name="ce12">
              <text:p>PROCESSAMENTO DE CAUSAS E GESTAO ADMINISTRATIVA NA JUSTICA M</text:p>
            </table:table-cell>
            <table:table-cell office:value-type="string" table:style-name="ce1">
              <text:p>4225</text:p>
            </table:table-cell>
            <table:table-cell office:value-type="string" table:style-name="ce12">
              <text:p>0003</text:p>
            </table:table-cell>
            <table:table-cell office:value-type="string" table:style-name="ce1">
              <text:p>1000</text:p>
            </table:table-cell>
            <table:table-cell office:value-type="string" table:style-name="ce12">
              <text:p>449051</text:p>
            </table:table-cell>
            <table:table-cell office:value-type="string" table:style-name="ce1">
              <text:p>OBRAS E INSTALACOES</text:p>
            </table:table-cell>
            <table:table-cell table:number-columns-repeated="3" table:style-name="ce9"/>
            <table:table-cell office:value-type="float" office:value="151980" table:style-name="ce11">
              <text:p>151980</text:p>
            </table:table-cell>
            <table:table-cell office:value-type="string" table:style-name="ce10">
              <text:p>0</text:p>
            </table:table-cell>
            <table:table-cell table:number-columns-repeated="2" table:style-name="ce9"/>
            <table:table-cell table:number-columns-repeated="16366"/>
          </table:table-row>
          <table:table-row-group>
            <table:table-row table:style-name="ro1">
              <table:table-cell office:value-type="string" table:style-name="ce12">
                <text:p>060001</text:p>
              </table:table-cell>
              <table:table-cell office:value-type="string" table:style-name="ce12">
                <text:p>SUPERIOR TRIBUNAL MILITAR</text:p>
              </table:table-cell>
              <table:table-cell office:value-type="string" table:style-name="ce1">
                <text:p>2</text:p>
              </table:table-cell>
              <table:table-cell office:value-type="string" table:style-name="ce12">
                <text:p>PRIMARIO DISCRICIONARIO</text:p>
              </table:table-cell>
              <table:table-cell office:value-type="string" table:style-name="ce1">
                <text:p>4225</text:p>
              </table:table-cell>
              <table:table-cell office:value-type="string" table:style-name="ce12">
                <text:p>PROCESSAMENTO DE CAUSAS E GESTAO ADMINISTRATIVA NA JUSTICA M</text:p>
              </table:table-cell>
              <table:table-cell office:value-type="string" table:style-name="ce1">
                <text:p>4225</text:p>
              </table:table-cell>
              <table:table-cell office:value-type="string" table:style-name="ce12">
                <text:p>0003</text:p>
              </table:table-cell>
              <table:table-cell office:value-type="string" table:style-name="ce1">
                <text:p>1000</text:p>
              </table:table-cell>
              <table:table-cell office:value-type="string" table:style-name="ce12">
                <text:p>449052</text:p>
              </table:table-cell>
              <table:table-cell office:value-type="string" table:style-name="ce1">
                <text:p>EQUIPAMENTOS E MATERIAL PERMANENTE</text:p>
              </table:table-cell>
              <table:table-cell table:number-columns-repeated="3" table:style-name="ce9"/>
              <table:table-cell office:value-type="float" office:value="220738.67" table:style-name="ce11">
                <text:p>220738,67</text:p>
              </table:table-cell>
              <table:table-cell office:value-type="float" office:value="7570.7" table:style-name="ce10">
                <text:p>7570,7</text:p>
              </table:table-cell>
              <table:table-cell table:number-columns-repeated="2" table:style-name="ce9"/>
              <table:table-cell table:number-columns-repeated="16366"/>
            </table:table-row>
            <table:table-row table:style-name="ro1">
              <table:table-cell office:value-type="string" table:style-name="ce12">
                <text:p>060001</text:p>
              </table:table-cell>
              <table:table-cell office:value-type="string" table:style-name="ce12">
                <text:p>SUPERIOR TRIBUNAL MILITAR</text:p>
              </table:table-cell>
              <table:table-cell office:value-type="string" table:style-name="ce1">
                <text:p>2</text:p>
              </table:table-cell>
              <table:table-cell office:value-type="string" table:style-name="ce12">
                <text:p>PRIMARIO DISCRICIONARIO</text:p>
              </table:table-cell>
              <table:table-cell office:value-type="string" table:style-name="ce1">
                <text:p>4225</text:p>
              </table:table-cell>
              <table:table-cell office:value-type="string" table:style-name="ce12">
                <text:p>PROCESSAMENTO DE CAUSAS E GESTAO ADMINISTRATIVA NA JUSTICA M</text:p>
              </table:table-cell>
              <table:table-cell office:value-type="string" table:style-name="ce1">
                <text:p>4225</text:p>
              </table:table-cell>
              <table:table-cell office:value-type="string" table:style-name="ce12">
                <text:p>0003</text:p>
              </table:table-cell>
              <table:table-cell office:value-type="string" table:style-name="ce1">
                <text:p>1000</text:p>
              </table:table-cell>
              <table:table-cell office:value-type="string" table:style-name="ce12">
                <text:p>449052</text:p>
              </table:table-cell>
              <table:table-cell office:value-type="string" table:style-name="ce1">
                <text:p>EQUIPAMENTOS E MATERIAL PERMANENTE</text:p>
              </table:table-cell>
              <table:table-cell table:number-columns-repeated="3" table:style-name="ce9"/>
              <table:table-cell office:value-type="string" table:style-name="ce11">
                <text:p>0</text:p>
              </table:table-cell>
              <table:table-cell office:value-type="string" table:style-name="ce10">
                <text:p>0</text:p>
              </table:table-cell>
              <table:table-cell table:style-name="ce9"/>
              <table:table-cell office:value-type="float" office:value="42083.62" table:style-name="ce9">
                <text:p><text:s/>42.083,62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2">
                <text:p>060001</text:p>
              </table:table-cell>
              <table:table-cell office:value-type="string" table:style-name="ce12">
                <text:p>SUPERIOR TRIBUNAL MILITAR</text:p>
              </table:table-cell>
              <table:table-cell office:value-type="string" table:style-name="ce1">
                <text:p>2</text:p>
              </table:table-cell>
              <table:table-cell office:value-type="string" table:style-name="ce12">
                <text:p>PRIMARIO DISCRICIONARIO</text:p>
              </table:table-cell>
              <table:table-cell office:value-type="string" table:style-name="ce1">
                <text:p>4225</text:p>
              </table:table-cell>
              <table:table-cell office:value-type="string" table:style-name="ce12">
                <text:p>PROCESSAMENTO DE CAUSAS E GESTAO ADMINISTRATIVA NA JUSTICA M</text:p>
              </table:table-cell>
              <table:table-cell office:value-type="string" table:style-name="ce1">
                <text:p>4225</text:p>
              </table:table-cell>
              <table:table-cell office:value-type="string" table:style-name="ce12">
                <text:p>0003</text:p>
              </table:table-cell>
              <table:table-cell office:value-type="string" table:style-name="ce1">
                <text:p>1027</text:p>
              </table:table-cell>
              <table:table-cell office:value-type="string" table:style-name="ce12">
                <text:p>449051</text:p>
              </table:table-cell>
              <table:table-cell office:value-type="string" table:style-name="ce1">
                <text:p>OBRAS E INSTALACOES</text:p>
              </table:table-cell>
              <table:table-cell table:number-columns-repeated="3" table:style-name="ce9"/>
              <table:table-cell office:value-type="float" office:value="627850" table:style-name="ce11">
                <text:p>627850</text:p>
              </table:table-cell>
              <table:table-cell office:value-type="string" table:style-name="ce10">
                <text:p>0</text:p>
              </table:table-cell>
              <table:table-cell table:number-columns-repeated="2" table:style-name="ce9"/>
              <table:table-cell table:number-columns-repeated="16366"/>
            </table:table-row>
            <table:table-row table:style-name="ro1">
              <table:table-cell office:value-type="string" table:style-name="ce12">
                <text:p>060001</text:p>
              </table:table-cell>
              <table:table-cell office:value-type="string" table:style-name="ce12">
                <text:p>SUPERIOR TRIBUNAL MILITAR</text:p>
              </table:table-cell>
              <table:table-cell office:value-type="string" table:style-name="ce1">
                <text:p>2</text:p>
              </table:table-cell>
              <table:table-cell office:value-type="string" table:style-name="ce12">
                <text:p>PRIMARIO DISCRICIONARIO</text:p>
              </table:table-cell>
              <table:table-cell office:value-type="string" table:style-name="ce1">
                <text:p>4225</text:p>
              </table:table-cell>
              <table:table-cell office:value-type="string" table:style-name="ce12">
                <text:p>PROCESSAMENTO DE CAUSAS E GESTAO ADMINISTRATIVA NA JUSTICA M</text:p>
              </table:table-cell>
              <table:table-cell office:value-type="string" table:style-name="ce1">
                <text:p>4225</text:p>
              </table:table-cell>
              <table:table-cell office:value-type="string" table:style-name="ce12">
                <text:p>0003</text:p>
              </table:table-cell>
              <table:table-cell office:value-type="string" table:style-name="ce1">
                <text:p>1050</text:p>
              </table:table-cell>
              <table:table-cell office:value-type="string" table:style-name="ce12">
                <text:p>339039</text:p>
              </table:table-cell>
              <table:table-cell office:value-type="string" table:style-name="ce1">
                <text:p>OUTROS SERVICOS DE TERCEIROS - PESSOA JURIDICA</text:p>
              </table:table-cell>
              <table:table-cell table:number-columns-repeated="3" table:style-name="ce9"/>
              <table:table-cell office:value-type="float" office:value="460" table:style-name="ce11">
                <text:p>460</text:p>
              </table:table-cell>
              <table:table-cell office:value-type="string" table:style-name="ce10">
                <text:p>0</text:p>
              </table:table-cell>
              <table:table-cell table:number-columns-repeated="2" table:style-name="ce9"/>
              <table:table-cell table:number-columns-repeated="16366"/>
            </table:table-row>
            <table:table-row table:style-name="ro1">
              <table:table-cell office:value-type="string" table:style-name="ce12">
                <text:p>060001</text:p>
              </table:table-cell>
              <table:table-cell office:value-type="string" table:style-name="ce12">
                <text:p>SUPERIOR TRIBUNAL MILITAR</text:p>
              </table:table-cell>
              <table:table-cell office:value-type="string" table:style-name="ce1">
                <text:p>2</text:p>
              </table:table-cell>
              <table:table-cell office:value-type="string" table:style-name="ce12">
                <text:p>PRIMARIO DISCRICIONARIO</text:p>
              </table:table-cell>
              <table:table-cell office:value-type="string" table:style-name="ce1">
                <text:p>4225</text:p>
              </table:table-cell>
              <table:table-cell office:value-type="string" table:style-name="ce12">
                <text:p>PROCESSAMENTO DE CAUSAS E GESTAO ADMINISTRATIVA NA JUSTICA M</text:p>
              </table:table-cell>
              <table:table-cell office:value-type="string" table:style-name="ce1">
                <text:p>4225</text:p>
              </table:table-cell>
              <table:table-cell office:value-type="string" table:style-name="ce12">
                <text:p>0003</text:p>
              </table:table-cell>
              <table:table-cell office:value-type="string" table:style-name="ce1">
                <text:p>3050</text:p>
              </table:table-cell>
              <table:table-cell office:value-type="string" table:style-name="ce12">
                <text:p>339039</text:p>
              </table:table-cell>
              <table:table-cell office:value-type="string" table:style-name="ce1">
                <text:p>OUTROS SERVICOS DE TERCEIROS - PESSOA JURIDICA</text:p>
              </table:table-cell>
              <table:table-cell table:number-columns-repeated="3" table:style-name="ce9"/>
              <table:table-cell office:value-type="float" office:value="103173" table:style-name="ce11">
                <text:p>103173</text:p>
              </table:table-cell>
              <table:table-cell office:value-type="string" table:style-name="ce10">
                <text:p>0</text:p>
              </table:table-cell>
              <table:table-cell table:number-columns-repeated="2" table:style-name="ce9"/>
              <table:table-cell table:number-columns-repeated="16366"/>
            </table:table-row>
            <table:table-row table:style-name="ro1">
              <table:table-cell office:value-type="string" table:style-name="ce12">
                <text:p>060001</text:p>
              </table:table-cell>
              <table:table-cell office:value-type="string" table:style-name="ce12">
                <text:p>SUPERIOR TRIBUNAL MILITAR</text:p>
              </table:table-cell>
              <table:table-cell office:value-type="string" table:style-name="ce1">
                <text:p>2</text:p>
              </table:table-cell>
              <table:table-cell office:value-type="string" table:style-name="ce12">
                <text:p>PRIMARIO DISCRICIONARIO</text:p>
              </table:table-cell>
              <table:table-cell office:value-type="string" table:style-name="ce1">
                <text:p>4225</text:p>
              </table:table-cell>
              <table:table-cell office:value-type="string" table:style-name="ce12">
                <text:p>PROCESSAMENTO DE CAUSAS E GESTAO ADMINISTRATIVA NA JUSTICA M</text:p>
              </table:table-cell>
              <table:table-cell office:value-type="string" table:style-name="ce1">
                <text:p>4225</text:p>
              </table:table-cell>
              <table:table-cell office:value-type="string" table:style-name="ce12">
                <text:p>0004</text:p>
              </table:table-cell>
              <table:table-cell office:value-type="string" table:style-name="ce1">
                <text:p>1000</text:p>
              </table:table-cell>
              <table:table-cell office:value-type="string" table:style-name="ce12">
                <text:p>339030</text:p>
              </table:table-cell>
              <table:table-cell office:value-type="string" table:style-name="ce1">
                <text:p>MATERIAL DE CONSUMO</text:p>
              </table:table-cell>
              <table:table-cell table:number-columns-repeated="3" table:style-name="ce9"/>
              <table:table-cell office:value-type="float" office:value="24205" table:style-name="ce11">
                <text:p>24205</text:p>
              </table:table-cell>
              <table:table-cell office:value-type="float" office:value="10965.05" table:style-name="ce10">
                <text:p>10965,05</text:p>
              </table:table-cell>
              <table:table-cell table:number-columns-repeated="2" table:style-name="ce9"/>
              <table:table-cell table:number-columns-repeated="16366"/>
            </table:table-row>
            <table:table-row table:style-name="ro1">
              <table:table-cell office:value-type="string" table:style-name="ce12">
                <text:p>060001</text:p>
              </table:table-cell>
              <table:table-cell office:value-type="string" table:style-name="ce12">
                <text:p>SUPERIOR TRIBUNAL MILITAR</text:p>
              </table:table-cell>
              <table:table-cell office:value-type="string" table:style-name="ce1">
                <text:p>2</text:p>
              </table:table-cell>
              <table:table-cell office:value-type="string" table:style-name="ce12">
                <text:p>PRIMARIO DISCRICIONARIO</text:p>
              </table:table-cell>
              <table:table-cell office:value-type="string" table:style-name="ce1">
                <text:p>4225</text:p>
              </table:table-cell>
              <table:table-cell office:value-type="string" table:style-name="ce12">
                <text:p>PROCESSAMENTO DE CAUSAS E GESTAO ADMINISTRATIVA NA JUSTICA M</text:p>
              </table:table-cell>
              <table:table-cell office:value-type="string" table:style-name="ce1">
                <text:p>4225</text:p>
              </table:table-cell>
              <table:table-cell office:value-type="string" table:style-name="ce12">
                <text:p>0004</text:p>
              </table:table-cell>
              <table:table-cell office:value-type="string" table:style-name="ce1">
                <text:p>1000</text:p>
              </table:table-cell>
              <table:table-cell office:value-type="string" table:style-name="ce12">
                <text:p>339030</text:p>
              </table:table-cell>
              <table:table-cell office:value-type="string" table:style-name="ce1">
                <text:p>MATERIAL DE CONSUMO</text:p>
              </table:table-cell>
              <table:table-cell office:value-type="float" office:value="4140" table:style-name="ce9">
                <text:p><text:s/>4.140,00<text:s/></text:p>
              </table:table-cell>
              <table:table-cell office:value-type="float" office:value="2070" table:style-name="ce9">
                <text:p><text:s/>2.070,00<text:s/></text:p>
              </table:table-cell>
              <table:table-cell office:value-type="float" office:value="2070" table:style-name="ce9">
                <text:p><text:s/>2.070,00<text:s/></text:p>
              </table:table-cell>
              <table:table-cell office:value-type="string" table:style-name="ce11">
                <text:p>0</text:p>
              </table:table-cell>
              <table:table-cell office:value-type="string" table:style-name="ce10">
                <text:p>0</text:p>
              </table:table-cell>
              <table:table-cell table:style-name="ce9"/>
              <table:table-cell office:value-type="float" office:value="2070" table:style-name="ce9">
                <text:p><text:s/>2.070,00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2">
                <text:p>060001</text:p>
              </table:table-cell>
              <table:table-cell office:value-type="string" table:style-name="ce12">
                <text:p>SUPERIOR TRIBUNAL MILITAR</text:p>
              </table:table-cell>
              <table:table-cell office:value-type="string" table:style-name="ce1">
                <text:p>2</text:p>
              </table:table-cell>
              <table:table-cell office:value-type="string" table:style-name="ce12">
                <text:p>PRIMARIO DISCRICIONARIO</text:p>
              </table:table-cell>
              <table:table-cell office:value-type="string" table:style-name="ce1">
                <text:p>4225</text:p>
              </table:table-cell>
              <table:table-cell office:value-type="string" table:style-name="ce12">
                <text:p>PROCESSAMENTO DE CAUSAS E GESTAO ADMINISTRATIVA NA JUSTICA M</text:p>
              </table:table-cell>
              <table:table-cell office:value-type="string" table:style-name="ce1">
                <text:p>4225</text:p>
              </table:table-cell>
              <table:table-cell office:value-type="string" table:style-name="ce12">
                <text:p>0004</text:p>
              </table:table-cell>
              <table:table-cell office:value-type="string" table:style-name="ce1">
                <text:p>1000</text:p>
              </table:table-cell>
              <table:table-cell office:value-type="string" table:style-name="ce12">
                <text:p>339039</text:p>
              </table:table-cell>
              <table:table-cell office:value-type="string" table:style-name="ce1">
                <text:p>OUTROS SERVICOS DE TERCEIROS - PESSOA JURIDICA</text:p>
              </table:table-cell>
              <table:table-cell table:number-columns-repeated="3" table:style-name="ce9"/>
              <table:table-cell office:value-type="float" office:value="22945.56" table:style-name="ce11">
                <text:p>22945,56</text:p>
              </table:table-cell>
              <table:table-cell office:value-type="string" table:style-name="ce10">
                <text:p>0</text:p>
              </table:table-cell>
              <table:table-cell table:number-columns-repeated="2" table:style-name="ce9"/>
              <table:table-cell table:number-columns-repeated="16366"/>
            </table:table-row>
            <table:table-row table:style-name="ro1">
              <table:table-cell office:value-type="string" table:style-name="ce12">
                <text:p>060001</text:p>
              </table:table-cell>
              <table:table-cell office:value-type="string" table:style-name="ce12">
                <text:p>SUPERIOR TRIBUNAL MILITAR</text:p>
              </table:table-cell>
              <table:table-cell office:value-type="string" table:style-name="ce1">
                <text:p>2</text:p>
              </table:table-cell>
              <table:table-cell office:value-type="string" table:style-name="ce12">
                <text:p>PRIMARIO DISCRICIONARIO</text:p>
              </table:table-cell>
              <table:table-cell office:value-type="string" table:style-name="ce1">
                <text:p>4225</text:p>
              </table:table-cell>
              <table:table-cell office:value-type="string" table:style-name="ce12">
                <text:p>PROCESSAMENTO DE CAUSAS E GESTAO ADMINISTRATIVA NA JUSTICA M</text:p>
              </table:table-cell>
              <table:table-cell office:value-type="string" table:style-name="ce1">
                <text:p>4225</text:p>
              </table:table-cell>
              <table:table-cell office:value-type="string" table:style-name="ce12">
                <text:p>0004</text:p>
              </table:table-cell>
              <table:table-cell office:value-type="string" table:style-name="ce1">
                <text:p>1000</text:p>
              </table:table-cell>
              <table:table-cell office:value-type="string" table:style-name="ce12">
                <text:p>339039</text:p>
              </table:table-cell>
              <table:table-cell office:value-type="string" table:style-name="ce1">
                <text:p>OUTROS SERVICOS DE TERCEIROS - PESSOA JURIDICA</text:p>
              </table:table-cell>
              <table:table-cell office:value-type="float" office:value="64291.12" table:style-name="ce9">
                <text:p><text:s/>64.291,12<text:s/></text:p>
              </table:table-cell>
              <table:table-cell office:value-type="float" office:value="11472.78" table:style-name="ce9">
                <text:p><text:s/>11.472,78<text:s/></text:p>
              </table:table-cell>
              <table:table-cell office:value-type="float" office:value="11472.78" table:style-name="ce9">
                <text:p><text:s/>11.472,78<text:s/></text:p>
              </table:table-cell>
              <table:table-cell office:value-type="string" table:style-name="ce11">
                <text:p>0</text:p>
              </table:table-cell>
              <table:table-cell office:value-type="string" table:style-name="ce10">
                <text:p>0</text:p>
              </table:table-cell>
              <table:table-cell table:style-name="ce9"/>
              <table:table-cell office:value-type="float" office:value="11472.78" table:style-name="ce9">
                <text:p><text:s/>11.472,78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2">
                <text:p>060001</text:p>
              </table:table-cell>
              <table:table-cell office:value-type="string" table:style-name="ce12">
                <text:p>SUPERIOR TRIBUNAL MILITAR</text:p>
              </table:table-cell>
              <table:table-cell office:value-type="string" table:style-name="ce1">
                <text:p>2</text:p>
              </table:table-cell>
              <table:table-cell office:value-type="string" table:style-name="ce12">
                <text:p>PRIMARIO DISCRICIONARIO</text:p>
              </table:table-cell>
              <table:table-cell office:value-type="string" table:style-name="ce1">
                <text:p>4225</text:p>
              </table:table-cell>
              <table:table-cell office:value-type="string" table:style-name="ce12">
                <text:p>PROCESSAMENTO DE CAUSAS E GESTAO ADMINISTRATIVA NA JUSTICA M</text:p>
              </table:table-cell>
              <table:table-cell office:value-type="string" table:style-name="ce1">
                <text:p>4225</text:p>
              </table:table-cell>
              <table:table-cell office:value-type="string" table:style-name="ce12">
                <text:p>0004</text:p>
              </table:table-cell>
              <table:table-cell office:value-type="string" table:style-name="ce1">
                <text:p>1000</text:p>
              </table:table-cell>
              <table:table-cell office:value-type="string" table:style-name="ce12">
                <text:p>339040</text:p>
              </table:table-cell>
              <table:table-cell office:value-type="string" table:style-name="ce1">
                <text:p>SERVICOS DE TECNOLOGIA DA INFORMACAO E COMUNICACAO - PJ</text:p>
              </table:table-cell>
              <table:table-cell table:number-columns-repeated="3" table:style-name="ce9"/>
              <table:table-cell office:value-type="float" office:value="1338402.03" table:style-name="ce11">
                <text:p>1338402,03</text:p>
              </table:table-cell>
              <table:table-cell office:value-type="float" office:value="63965.39" table:style-name="ce10">
                <text:p>63965,39</text:p>
              </table:table-cell>
              <table:table-cell table:number-columns-repeated="2" table:style-name="ce9"/>
              <table:table-cell table:number-columns-repeated="16366"/>
            </table:table-row>
            <table:table-row table:style-name="ro1">
              <table:table-cell office:value-type="string" table:style-name="ce12">
                <text:p>060001</text:p>
              </table:table-cell>
              <table:table-cell office:value-type="string" table:style-name="ce12">
                <text:p>SUPERIOR TRIBUNAL MILITAR</text:p>
              </table:table-cell>
              <table:table-cell office:value-type="string" table:style-name="ce1">
                <text:p>2</text:p>
              </table:table-cell>
              <table:table-cell office:value-type="string" table:style-name="ce12">
                <text:p>PRIMARIO DISCRICIONARIO</text:p>
              </table:table-cell>
              <table:table-cell office:value-type="string" table:style-name="ce1">
                <text:p>4225</text:p>
              </table:table-cell>
              <table:table-cell office:value-type="string" table:style-name="ce12">
                <text:p>PROCESSAMENTO DE CAUSAS E GESTAO ADMINISTRATIVA NA JUSTICA M</text:p>
              </table:table-cell>
              <table:table-cell office:value-type="string" table:style-name="ce1">
                <text:p>4225</text:p>
              </table:table-cell>
              <table:table-cell office:value-type="string" table:style-name="ce12">
                <text:p>0004</text:p>
              </table:table-cell>
              <table:table-cell office:value-type="string" table:style-name="ce1">
                <text:p>1000</text:p>
              </table:table-cell>
              <table:table-cell office:value-type="string" table:style-name="ce12">
                <text:p>339040</text:p>
              </table:table-cell>
              <table:table-cell office:value-type="string" table:style-name="ce1">
                <text:p>SERVICOS DE TECNOLOGIA DA INFORMACAO E COMUNICACAO - PJ</text:p>
              </table:table-cell>
              <table:table-cell office:value-type="float" office:value="3520343.13" table:style-name="ce9">
                <text:p><text:s/>3.520.343,13<text:s/></text:p>
              </table:table-cell>
              <table:table-cell office:value-type="float" office:value="571133.23" table:style-name="ce9">
                <text:p><text:s/>571.133,23<text:s/></text:p>
              </table:table-cell>
              <table:table-cell office:value-type="float" office:value="465606.82" table:style-name="ce9">
                <text:p><text:s/>465.606,82<text:s/></text:p>
              </table:table-cell>
              <table:table-cell office:value-type="string" table:style-name="ce11">
                <text:p>0</text:p>
              </table:table-cell>
              <table:table-cell office:value-type="string" table:style-name="ce10">
                <text:p>0</text:p>
              </table:table-cell>
              <table:table-cell table:style-name="ce9"/>
              <table:table-cell office:value-type="float" office:value="599319.06000000006" table:style-name="ce9">
                <text:p><text:s/>599.319,06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2">
                <text:p>060001</text:p>
              </table:table-cell>
              <table:table-cell office:value-type="string" table:style-name="ce12">
                <text:p>SUPERIOR TRIBUNAL MILITAR</text:p>
              </table:table-cell>
              <table:table-cell office:value-type="string" table:style-name="ce1">
                <text:p>2</text:p>
              </table:table-cell>
              <table:table-cell office:value-type="string" table:style-name="ce12">
                <text:p>PRIMARIO DISCRICIONARIO</text:p>
              </table:table-cell>
              <table:table-cell office:value-type="string" table:style-name="ce1">
                <text:p>4225</text:p>
              </table:table-cell>
              <table:table-cell office:value-type="string" table:style-name="ce12">
                <text:p>PROCESSAMENTO DE CAUSAS E GESTAO ADMINISTRATIVA NA JUSTICA M</text:p>
              </table:table-cell>
              <table:table-cell office:value-type="string" table:style-name="ce1">
                <text:p>4225</text:p>
              </table:table-cell>
              <table:table-cell office:value-type="string" table:style-name="ce12">
                <text:p>0004</text:p>
              </table:table-cell>
              <table:table-cell office:value-type="string" table:style-name="ce1">
                <text:p>1000</text:p>
              </table:table-cell>
              <table:table-cell office:value-type="string" table:style-name="ce12">
                <text:p>339092</text:p>
              </table:table-cell>
              <table:table-cell office:value-type="string" table:style-name="ce1">
                <text:p>DESPESAS DE EXERCICIOS ANTERIORES</text:p>
              </table:table-cell>
              <table:table-cell office:value-type="float" office:value="42748.65" table:style-name="ce9">
                <text:p><text:s/>42.748,65<text:s/></text:p>
              </table:table-cell>
              <table:table-cell office:value-type="float" office:value="42748.65" table:style-name="ce9">
                <text:p><text:s/>42.748,65<text:s/></text:p>
              </table:table-cell>
              <table:table-cell office:value-type="float" office:value="42034.98" table:style-name="ce9">
                <text:p><text:s/>42.034,98<text:s/></text:p>
              </table:table-cell>
              <table:table-cell office:value-type="string" table:style-name="ce11">
                <text:p>0</text:p>
              </table:table-cell>
              <table:table-cell office:value-type="string" table:style-name="ce10">
                <text:p>0</text:p>
              </table:table-cell>
              <table:table-cell table:number-columns-repeated="2" table:style-name="ce9"/>
              <table:table-cell table:number-columns-repeated="16366"/>
            </table:table-row>
            <table:table-row table:style-name="ro1">
              <table:table-cell office:value-type="string" table:style-name="ce12">
                <text:p>060001</text:p>
              </table:table-cell>
              <table:table-cell office:value-type="string" table:style-name="ce12">
                <text:p>SUPERIOR TRIBUNAL MILITAR</text:p>
              </table:table-cell>
              <table:table-cell office:value-type="string" table:style-name="ce1">
                <text:p>2</text:p>
              </table:table-cell>
              <table:table-cell office:value-type="string" table:style-name="ce12">
                <text:p>PRIMARIO DISCRICIONARIO</text:p>
              </table:table-cell>
              <table:table-cell office:value-type="string" table:style-name="ce1">
                <text:p>4225</text:p>
              </table:table-cell>
              <table:table-cell office:value-type="string" table:style-name="ce12">
                <text:p>PROCESSAMENTO DE CAUSAS E GESTAO ADMINISTRATIVA NA JUSTICA M</text:p>
              </table:table-cell>
              <table:table-cell office:value-type="string" table:style-name="ce1">
                <text:p>4225</text:p>
              </table:table-cell>
              <table:table-cell office:value-type="string" table:style-name="ce12">
                <text:p>0004</text:p>
              </table:table-cell>
              <table:table-cell office:value-type="string" table:style-name="ce1">
                <text:p>1000</text:p>
              </table:table-cell>
              <table:table-cell office:value-type="string" table:style-name="ce12">
                <text:p>449030</text:p>
              </table:table-cell>
              <table:table-cell office:value-type="string" table:style-name="ce1">
                <text:p>MATERIAL DE CONSUMO</text:p>
              </table:table-cell>
              <table:table-cell table:number-columns-repeated="3" table:style-name="ce9"/>
              <table:table-cell office:value-type="float" office:value="637560" table:style-name="ce11">
                <text:p>637560</text:p>
              </table:table-cell>
              <table:table-cell office:value-type="string" table:style-name="ce10">
                <text:p>0</text:p>
              </table:table-cell>
              <table:table-cell table:number-columns-repeated="2" table:style-name="ce9"/>
              <table:table-cell table:number-columns-repeated="16366"/>
            </table:table-row>
            <table:table-row table:style-name="ro1">
              <table:table-cell office:value-type="string" table:style-name="ce12">
                <text:p>060001</text:p>
              </table:table-cell>
              <table:table-cell office:value-type="string" table:style-name="ce12">
                <text:p>SUPERIOR TRIBUNAL MILITAR</text:p>
              </table:table-cell>
              <table:table-cell office:value-type="string" table:style-name="ce1">
                <text:p>2</text:p>
              </table:table-cell>
              <table:table-cell office:value-type="string" table:style-name="ce12">
                <text:p>PRIMARIO DISCRICIONARIO</text:p>
              </table:table-cell>
              <table:table-cell office:value-type="string" table:style-name="ce1">
                <text:p>4225</text:p>
              </table:table-cell>
              <table:table-cell office:value-type="string" table:style-name="ce12">
                <text:p>PROCESSAMENTO DE CAUSAS E GESTAO ADMINISTRATIVA NA JUSTICA M</text:p>
              </table:table-cell>
              <table:table-cell office:value-type="string" table:style-name="ce1">
                <text:p>4225</text:p>
              </table:table-cell>
              <table:table-cell office:value-type="string" table:style-name="ce12">
                <text:p>0004</text:p>
              </table:table-cell>
              <table:table-cell office:value-type="string" table:style-name="ce1">
                <text:p>1000</text:p>
              </table:table-cell>
              <table:table-cell office:value-type="string" table:style-name="ce12">
                <text:p>449030</text:p>
              </table:table-cell>
              <table:table-cell office:value-type="string" table:style-name="ce1">
                <text:p>MATERIAL DE CONSUMO</text:p>
              </table:table-cell>
              <table:table-cell office:value-type="float" office:value="34330" table:style-name="ce9">
                <text:p><text:s/>34.330,00<text:s/></text:p>
              </table:table-cell>
              <table:table-cell table:number-columns-repeated="2" table:style-name="ce9"/>
              <table:table-cell office:value-type="string" table:style-name="ce11">
                <text:p>0</text:p>
              </table:table-cell>
              <table:table-cell office:value-type="string" table:style-name="ce10">
                <text:p>0</text:p>
              </table:table-cell>
              <table:table-cell table:style-name="ce9"/>
              <table:table-cell office:value-type="float" office:value="637560" table:style-name="ce9">
                <text:p><text:s/>637.560,00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2">
                <text:p>060001</text:p>
              </table:table-cell>
              <table:table-cell office:value-type="string" table:style-name="ce12">
                <text:p>SUPERIOR TRIBUNAL MILITAR</text:p>
              </table:table-cell>
              <table:table-cell office:value-type="string" table:style-name="ce1">
                <text:p>2</text:p>
              </table:table-cell>
              <table:table-cell office:value-type="string" table:style-name="ce12">
                <text:p>PRIMARIO DISCRICIONARIO</text:p>
              </table:table-cell>
              <table:table-cell office:value-type="string" table:style-name="ce1">
                <text:p>4225</text:p>
              </table:table-cell>
              <table:table-cell office:value-type="string" table:style-name="ce12">
                <text:p>PROCESSAMENTO DE CAUSAS E GESTAO ADMINISTRATIVA NA JUSTICA M</text:p>
              </table:table-cell>
              <table:table-cell office:value-type="string" table:style-name="ce1">
                <text:p>4225</text:p>
              </table:table-cell>
              <table:table-cell office:value-type="string" table:style-name="ce12">
                <text:p>0004</text:p>
              </table:table-cell>
              <table:table-cell office:value-type="string" table:style-name="ce1">
                <text:p>1000</text:p>
              </table:table-cell>
              <table:table-cell office:value-type="string" table:style-name="ce12">
                <text:p>449052</text:p>
              </table:table-cell>
              <table:table-cell office:value-type="string" table:style-name="ce1">
                <text:p>EQUIPAMENTOS E MATERIAL PERMANENTE</text:p>
              </table:table-cell>
              <table:table-cell table:number-columns-repeated="3" table:style-name="ce9"/>
              <table:table-cell office:value-type="float" office:value="212363.58" table:style-name="ce11">
                <text:p>212363,58</text:p>
              </table:table-cell>
              <table:table-cell office:value-type="string" table:style-name="ce10">
                <text:p>0</text:p>
              </table:table-cell>
              <table:table-cell table:number-columns-repeated="2" table:style-name="ce9"/>
              <table:table-cell table:number-columns-repeated="16366"/>
            </table:table-row>
          </table:table-row-group>
          <table:table-row table:style-name="ro1">
            <table:table-cell office:value-type="string" table:style-name="ce12">
              <text:p>060001</text:p>
            </table:table-cell>
            <table:table-cell office:value-type="string" table:style-name="ce12">
              <text:p>SUPERIOR TRIBUNAL MILITAR</text:p>
            </table:table-cell>
            <table:table-cell office:value-type="string" table:style-name="ce1">
              <text:p>2</text:p>
            </table:table-cell>
            <table:table-cell office:value-type="string" table:style-name="ce12">
              <text:p>PRIMARIO DISCRICIONARIO</text:p>
            </table:table-cell>
            <table:table-cell office:value-type="string" table:style-name="ce1">
              <text:p>4225</text:p>
            </table:table-cell>
            <table:table-cell office:value-type="string" table:style-name="ce12">
              <text:p>PROCESSAMENTO DE CAUSAS E GESTAO ADMINISTRATIVA NA JUSTICA M</text:p>
            </table:table-cell>
            <table:table-cell office:value-type="string" table:style-name="ce1">
              <text:p>4225</text:p>
            </table:table-cell>
            <table:table-cell office:value-type="string" table:style-name="ce12">
              <text:p>0004</text:p>
            </table:table-cell>
            <table:table-cell office:value-type="string" table:style-name="ce1">
              <text:p>1000</text:p>
            </table:table-cell>
            <table:table-cell office:value-type="string" table:style-name="ce12">
              <text:p>449052</text:p>
            </table:table-cell>
            <table:table-cell office:value-type="string" table:style-name="ce1">
              <text:p>EQUIPAMENTOS E MATERIAL PERMANENTE</text:p>
            </table:table-cell>
            <table:table-cell table:number-columns-repeated="3" table:style-name="ce9"/>
            <table:table-cell office:value-type="string" table:style-name="ce11">
              <text:p>0</text:p>
            </table:table-cell>
            <table:table-cell office:value-type="string" table:style-name="ce10">
              <text:p>0</text:p>
            </table:table-cell>
            <table:table-cell table:style-name="ce9"/>
            <table:table-cell office:value-type="float" office:value="209975.56" table:style-name="ce9">
              <text:p><text:s/>209.975,56<text:s/></text:p>
            </table:table-cell>
            <table:table-cell table:number-columns-repeated="16366"/>
          </table:table-row>
          <table:table-row-group>
            <table:table-row table:style-name="ro1">
              <table:table-cell office:value-type="string" table:style-name="ce12">
                <text:p>060001</text:p>
              </table:table-cell>
              <table:table-cell office:value-type="string" table:style-name="ce12">
                <text:p>SUPERIOR TRIBUNAL MILITAR</text:p>
              </table:table-cell>
              <table:table-cell office:value-type="string" table:style-name="ce1">
                <text:p>2</text:p>
              </table:table-cell>
              <table:table-cell office:value-type="string" table:style-name="ce12">
                <text:p>PRIMARIO DISCRICIONARIO</text:p>
              </table:table-cell>
              <table:table-cell office:value-type="string" table:style-name="ce1">
                <text:p>4225</text:p>
              </table:table-cell>
              <table:table-cell office:value-type="string" table:style-name="ce12">
                <text:p>PROCESSAMENTO DE CAUSAS E GESTAO ADMINISTRATIVA NA JUSTICA M</text:p>
              </table:table-cell>
              <table:table-cell office:value-type="string" table:style-name="ce1">
                <text:p>4225</text:p>
              </table:table-cell>
              <table:table-cell office:value-type="string" table:style-name="ce12">
                <text:p>0004</text:p>
              </table:table-cell>
              <table:table-cell office:value-type="string" table:style-name="ce1">
                <text:p>1027</text:p>
              </table:table-cell>
              <table:table-cell office:value-type="string" table:style-name="ce12">
                <text:p>449030</text:p>
              </table:table-cell>
              <table:table-cell office:value-type="string" table:style-name="ce1">
                <text:p>MATERIAL DE CONSUMO</text:p>
              </table:table-cell>
              <table:table-cell table:number-columns-repeated="3" table:style-name="ce9"/>
              <table:table-cell office:value-type="float" office:value="79695" table:style-name="ce11">
                <text:p>79695</text:p>
              </table:table-cell>
              <table:table-cell office:value-type="string" table:style-name="ce10">
                <text:p>0</text:p>
              </table:table-cell>
              <table:table-cell table:number-columns-repeated="2" table:style-name="ce9"/>
              <table:table-cell table:number-columns-repeated="16366"/>
            </table:table-row>
            <table:table-row table:style-name="ro1">
              <table:table-cell office:value-type="string" table:style-name="ce12">
                <text:p>060001</text:p>
              </table:table-cell>
              <table:table-cell office:value-type="string" table:style-name="ce12">
                <text:p>SUPERIOR TRIBUNAL MILITAR</text:p>
              </table:table-cell>
              <table:table-cell office:value-type="string" table:style-name="ce1">
                <text:p>2</text:p>
              </table:table-cell>
              <table:table-cell office:value-type="string" table:style-name="ce12">
                <text:p>PRIMARIO DISCRICIONARIO</text:p>
              </table:table-cell>
              <table:table-cell office:value-type="string" table:style-name="ce1">
                <text:p>4225</text:p>
              </table:table-cell>
              <table:table-cell office:value-type="string" table:style-name="ce12">
                <text:p>PROCESSAMENTO DE CAUSAS E GESTAO ADMINISTRATIVA NA JUSTICA M</text:p>
              </table:table-cell>
              <table:table-cell office:value-type="string" table:style-name="ce1">
                <text:p>4225</text:p>
              </table:table-cell>
              <table:table-cell office:value-type="string" table:style-name="ce12">
                <text:p>0004</text:p>
              </table:table-cell>
              <table:table-cell office:value-type="string" table:style-name="ce1">
                <text:p>1027</text:p>
              </table:table-cell>
              <table:table-cell office:value-type="string" table:style-name="ce12">
                <text:p>449030</text:p>
              </table:table-cell>
              <table:table-cell office:value-type="string" table:style-name="ce1">
                <text:p>MATERIAL DE CONSUMO</text:p>
              </table:table-cell>
              <table:table-cell table:number-columns-repeated="3" table:style-name="ce9"/>
              <table:table-cell office:value-type="string" table:style-name="ce11">
                <text:p>0</text:p>
              </table:table-cell>
              <table:table-cell office:value-type="string" table:style-name="ce10">
                <text:p>0</text:p>
              </table:table-cell>
              <table:table-cell table:style-name="ce9"/>
              <table:table-cell office:value-type="float" office:value="79695" table:style-name="ce9">
                <text:p><text:s/>79.695,00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2">
                <text:p>060001</text:p>
              </table:table-cell>
              <table:table-cell office:value-type="string" table:style-name="ce12">
                <text:p>SUPERIOR TRIBUNAL MILITAR</text:p>
              </table:table-cell>
              <table:table-cell office:value-type="string" table:style-name="ce1">
                <text:p>2</text:p>
              </table:table-cell>
              <table:table-cell office:value-type="string" table:style-name="ce12">
                <text:p>PRIMARIO DISCRICIONARIO</text:p>
              </table:table-cell>
              <table:table-cell office:value-type="string" table:style-name="ce1">
                <text:p>4225</text:p>
              </table:table-cell>
              <table:table-cell office:value-type="string" table:style-name="ce12">
                <text:p>PROCESSAMENTO DE CAUSAS E GESTAO ADMINISTRATIVA NA JUSTICA M</text:p>
              </table:table-cell>
              <table:table-cell office:value-type="string" table:style-name="ce1">
                <text:p>4225</text:p>
              </table:table-cell>
              <table:table-cell office:value-type="string" table:style-name="ce12">
                <text:p>SEG0</text:p>
              </table:table-cell>
              <table:table-cell office:value-type="string" table:style-name="ce1">
                <text:p>1000</text:p>
              </table:table-cell>
              <table:table-cell office:value-type="string" table:style-name="ce12">
                <text:p>339040</text:p>
              </table:table-cell>
              <table:table-cell office:value-type="string" table:style-name="ce1">
                <text:p>SERVICOS DE TECNOLOGIA DA INFORMACAO E COMUNICACAO - PJ</text:p>
              </table:table-cell>
              <table:table-cell table:number-columns-repeated="3" table:style-name="ce9"/>
              <table:table-cell office:value-type="float" office:value="313265.40000000002" table:style-name="ce11">
                <text:p>313265,4</text:p>
              </table:table-cell>
              <table:table-cell office:value-type="string" table:style-name="ce10">
                <text:p>0</text:p>
              </table:table-cell>
              <table:table-cell table:number-columns-repeated="2" table:style-name="ce9"/>
              <table:table-cell table:number-columns-repeated="16366"/>
            </table:table-row>
            <table:table-row table:style-name="ro1">
              <table:table-cell office:value-type="string" table:style-name="ce12">
                <text:p>060001</text:p>
              </table:table-cell>
              <table:table-cell office:value-type="string" table:style-name="ce12">
                <text:p>SUPERIOR TRIBUNAL MILITAR</text:p>
              </table:table-cell>
              <table:table-cell office:value-type="string" table:style-name="ce1">
                <text:p>2</text:p>
              </table:table-cell>
              <table:table-cell office:value-type="string" table:style-name="ce12">
                <text:p>PRIMARIO DISCRICIONARIO</text:p>
              </table:table-cell>
              <table:table-cell office:value-type="string" table:style-name="ce1">
                <text:p>4225</text:p>
              </table:table-cell>
              <table:table-cell office:value-type="string" table:style-name="ce12">
                <text:p>PROCESSAMENTO DE CAUSAS E GESTAO ADMINISTRATIVA NA JUSTICA M</text:p>
              </table:table-cell>
              <table:table-cell office:value-type="string" table:style-name="ce1">
                <text:p>4225</text:p>
              </table:table-cell>
              <table:table-cell office:value-type="string" table:style-name="ce12">
                <text:p>SEG0</text:p>
              </table:table-cell>
              <table:table-cell office:value-type="string" table:style-name="ce1">
                <text:p>1000</text:p>
              </table:table-cell>
              <table:table-cell office:value-type="string" table:style-name="ce12">
                <text:p>339040</text:p>
              </table:table-cell>
              <table:table-cell office:value-type="string" table:style-name="ce1">
                <text:p>SERVICOS DE TECNOLOGIA DA INFORMACAO E COMUNICACAO - PJ</text:p>
              </table:table-cell>
              <table:table-cell office:value-type="float" office:value="847929.6" table:style-name="ce9">
                <text:p><text:s/>847.929,60<text:s/></text:p>
              </table:table-cell>
              <table:table-cell office:value-type="float" office:value="129489.60000000001" table:style-name="ce9">
                <text:p><text:s/>129.489,60<text:s/></text:p>
              </table:table-cell>
              <table:table-cell office:value-type="float" office:value="108743.73" table:style-name="ce9">
                <text:p><text:s/>108.743,73<text:s/></text:p>
              </table:table-cell>
              <table:table-cell office:value-type="string" table:style-name="ce11">
                <text:p>0</text:p>
              </table:table-cell>
              <table:table-cell office:value-type="string" table:style-name="ce10">
                <text:p>0</text:p>
              </table:table-cell>
              <table:table-cell table:style-name="ce9"/>
              <table:table-cell office:value-type="float" office:value="125950.39999999999" table:style-name="ce9">
                <text:p><text:s/>125.950,40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2">
                <text:p>060001</text:p>
              </table:table-cell>
              <table:table-cell office:value-type="string" table:style-name="ce12">
                <text:p>SUPERIOR TRIBUNAL MILITAR</text:p>
              </table:table-cell>
              <table:table-cell office:value-type="string" table:style-name="ce1">
                <text:p>2</text:p>
              </table:table-cell>
              <table:table-cell office:value-type="string" table:style-name="ce12">
                <text:p>PRIMARIO DISCRICIONARIO</text:p>
              </table:table-cell>
              <table:table-cell office:value-type="string" table:style-name="ce1">
                <text:p>4225</text:p>
              </table:table-cell>
              <table:table-cell office:value-type="string" table:style-name="ce12">
                <text:p>PROCESSAMENTO DE CAUSAS E GESTAO ADMINISTRATIVA NA JUSTICA M</text:p>
              </table:table-cell>
              <table:table-cell office:value-type="string" table:style-name="ce1">
                <text:p>4225</text:p>
              </table:table-cell>
              <table:table-cell office:value-type="string" table:style-name="ce12">
                <text:p>SEG0</text:p>
              </table:table-cell>
              <table:table-cell office:value-type="string" table:style-name="ce1">
                <text:p>1000</text:p>
              </table:table-cell>
              <table:table-cell office:value-type="string" table:style-name="ce12">
                <text:p>339092</text:p>
              </table:table-cell>
              <table:table-cell office:value-type="string" table:style-name="ce1">
                <text:p>DESPESAS DE EXERCICIOS ANTERIORES</text:p>
              </table:table-cell>
              <table:table-cell office:value-type="float" office:value="16564.8" table:style-name="ce9">
                <text:p><text:s/>16.564,80<text:s/></text:p>
              </table:table-cell>
              <table:table-cell table:number-columns-repeated="2" table:style-name="ce9"/>
              <table:table-cell office:value-type="string" table:style-name="ce11">
                <text:p>0</text:p>
              </table:table-cell>
              <table:table-cell office:value-type="string" table:style-name="ce10">
                <text:p>0</text:p>
              </table:table-cell>
              <table:table-cell table:number-columns-repeated="2" table:style-name="ce9"/>
              <table:table-cell table:number-columns-repeated="16366"/>
            </table:table-row>
            <table:table-row table:style-name="ro1">
              <table:table-cell office:value-type="string" table:style-name="ce12">
                <text:p>060001</text:p>
              </table:table-cell>
              <table:table-cell office:value-type="string" table:style-name="ce12">
                <text:p>SUPERIOR TRIBUNAL MILITAR</text:p>
              </table:table-cell>
              <table:table-cell office:value-type="string" table:style-name="ce1">
                <text:p>2</text:p>
              </table:table-cell>
              <table:table-cell office:value-type="string" table:style-name="ce12">
                <text:p>PRIMARIO DISCRICIONARIO</text:p>
              </table:table-cell>
              <table:table-cell office:value-type="string" table:style-name="ce1">
                <text:p>4225</text:p>
              </table:table-cell>
              <table:table-cell office:value-type="string" table:style-name="ce12">
                <text:p>PROCESSAMENTO DE CAUSAS E GESTAO ADMINISTRATIVA NA JUSTICA M</text:p>
              </table:table-cell>
              <table:table-cell office:value-type="string" table:style-name="ce1">
                <text:p>4225</text:p>
              </table:table-cell>
              <table:table-cell office:value-type="string" table:style-name="ce12">
                <text:p>SEG0</text:p>
              </table:table-cell>
              <table:table-cell office:value-type="string" table:style-name="ce1">
                <text:p>1027</text:p>
              </table:table-cell>
              <table:table-cell office:value-type="string" table:style-name="ce12">
                <text:p>339040</text:p>
              </table:table-cell>
              <table:table-cell office:value-type="string" table:style-name="ce1">
                <text:p>SERVICOS DE TECNOLOGIA DA INFORMACAO E COMUNICACAO - PJ</text:p>
              </table:table-cell>
              <table:table-cell table:number-columns-repeated="3" table:style-name="ce9"/>
              <table:table-cell office:value-type="float" office:value="92000" table:style-name="ce11">
                <text:p>92000</text:p>
              </table:table-cell>
              <table:table-cell office:value-type="string" table:style-name="ce10">
                <text:p>0</text:p>
              </table:table-cell>
              <table:table-cell table:number-columns-repeated="2" table:style-name="ce9"/>
              <table:table-cell table:number-columns-repeated="16366"/>
            </table:table-row>
            <table:table-row table:style-name="ro1">
              <table:table-cell office:value-type="string" table:style-name="ce12">
                <text:p>060001</text:p>
              </table:table-cell>
              <table:table-cell office:value-type="string" table:style-name="ce12">
                <text:p>SUPERIOR TRIBUNAL MILITAR</text:p>
              </table:table-cell>
              <table:table-cell office:value-type="string" table:style-name="ce1">
                <text:p>2</text:p>
              </table:table-cell>
              <table:table-cell office:value-type="string" table:style-name="ce12">
                <text:p>PRIMARIO DISCRICIONARIO</text:p>
              </table:table-cell>
              <table:table-cell office:value-type="string" table:style-name="ce1">
                <text:p>4225</text:p>
              </table:table-cell>
              <table:table-cell office:value-type="string" table:style-name="ce12">
                <text:p>PROCESSAMENTO DE CAUSAS E GESTAO ADMINISTRATIVA NA JUSTICA M</text:p>
              </table:table-cell>
              <table:table-cell office:value-type="string" table:style-name="ce1">
                <text:p>4225</text:p>
              </table:table-cell>
              <table:table-cell office:value-type="string" table:style-name="ce12">
                <text:p>SEG0</text:p>
              </table:table-cell>
              <table:table-cell office:value-type="string" table:style-name="ce1">
                <text:p>1027</text:p>
              </table:table-cell>
              <table:table-cell office:value-type="string" table:style-name="ce12">
                <text:p>339040</text:p>
              </table:table-cell>
              <table:table-cell office:value-type="string" table:style-name="ce1">
                <text:p>SERVICOS DE TECNOLOGIA DA INFORMACAO E COMUNICACAO - PJ</text:p>
              </table:table-cell>
              <table:table-cell table:number-columns-repeated="3" table:style-name="ce9"/>
              <table:table-cell office:value-type="string" table:style-name="ce11">
                <text:p>0</text:p>
              </table:table-cell>
              <table:table-cell office:value-type="string" table:style-name="ce10">
                <text:p>0</text:p>
              </table:table-cell>
              <table:table-cell table:style-name="ce9"/>
              <table:table-cell office:value-type="float" office:value="88085.07" table:style-name="ce9">
                <text:p><text:s/>88.085,07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3">
                <text:p>060001</text:p>
              </table:table-cell>
              <table:table-cell office:value-type="string" table:style-name="ce12">
                <text:p>SUPERIOR TRIBUNAL MILITAR</text:p>
              </table:table-cell>
              <table:table-cell office:value-type="float" office:value="1" table:style-name="ce1">
                <text:p>1</text:p>
              </table:table-cell>
              <table:table-cell office:value-type="string" table:style-name="ce12">
                <text:p>PRIMARIO OBRIGATORIO</text:p>
              </table:table-cell>
              <table:table-cell office:value-type="string" table:style-name="ce1">
                <text:p>20TP</text:p>
              </table:table-cell>
              <table:table-cell office:value-type="string" table:style-name="ce12">
                <text:p>ATIVOS CIVIS DA UNIAO</text:p>
              </table:table-cell>
              <table:table-cell office:value-type="string" table:style-name="ce1">
                <text:p>20TP</text:p>
              </table:table-cell>
              <table:table-cell office:value-type="string" table:style-name="ce12">
                <text:p>0000</text:p>
              </table:table-cell>
              <table:table-cell office:value-type="string" table:style-name="ce1">
                <text:p>1000</text:p>
              </table:table-cell>
              <table:table-cell office:value-type="string" table:style-name="ce12">
                <text:p>319096</text:p>
              </table:table-cell>
              <table:table-cell office:value-type="string" table:style-name="ce1">
                <text:p>RESSARCIMENTO DE DESP. DE PESSOAL REQUISITADO</text:p>
              </table:table-cell>
              <table:table-cell table:number-columns-repeated="3" table:style-name="ce9"/>
              <table:table-cell office:value-type="float" office:value="35028.06" table:style-name="ce11">
                <text:p>35028,06</text:p>
              </table:table-cell>
              <table:table-cell office:value-type="string" table:style-name="ce10">
                <text:p>0</text:p>
              </table:table-cell>
              <table:table-cell table:number-columns-repeated="2" table:style-name="ce9"/>
              <table:table-cell table:number-columns-repeated="16366"/>
            </table:table-row>
            <table:table-row table:style-name="ro1">
              <table:table-cell office:value-type="string" table:number-columns-spanned="11" table:number-rows-spanned="1" table:style-name="ce8">
                <text:p>060001 Total</text:p>
              </table:table-cell>
              <table:covered-table-cell table:number-columns-repeated="10"/>
              <table:table-cell office:value-type="float" office:value="623306961.30000007" table:style-name="ce7">
                <text:p><text:s/>623.306.961,30<text:s/></text:p>
              </table:table-cell>
              <table:table-cell office:value-type="float" office:value="144004629.46999991" table:style-name="ce7">
                <text:p><text:s/>144.004.629,47<text:s/></text:p>
              </table:table-cell>
              <table:table-cell office:value-type="float" office:value="142034114.09999996" table:style-name="ce7">
                <text:p><text:s/>142.034.114,10<text:s/></text:p>
              </table:table-cell>
              <table:table-cell office:value-type="float" office:value="47852832.299999997" table:style-name="ce7">
                <text:p><text:s/>47.852.832,30<text:s/></text:p>
              </table:table-cell>
              <table:table-cell office:value-type="float" office:value="2164566.16" table:style-name="ce7">
                <text:p><text:s/>2.164.566,16<text:s/></text:p>
              </table:table-cell>
              <table:table-cell office:value-type="float" office:value="127397.8" table:style-name="ce7">
                <text:p><text:s/>127.397,80<text:s/></text:p>
              </table:table-cell>
              <table:table-cell office:value-type="float" office:value="14891430.620000003" table:style-name="ce7">
                <text:p><text:s/>14.891.430,62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2">
                <text:p>060002</text:p>
              </table:table-cell>
              <table:table-cell office:value-type="string" table:style-name="ce12">
                <text:p>AUDITORIA DA 8A. CJM</text:p>
              </table:table-cell>
              <table:table-cell office:value-type="string" table:style-name="ce1">
                <text:p>1</text:p>
              </table:table-cell>
              <table:table-cell office:value-type="string" table:style-name="ce12">
                <text:p>PRIMARIO OBRIGATORIO</text:p>
              </table:table-cell>
              <table:table-cell office:value-type="string" table:style-name="ce1">
                <text:p>2004</text:p>
              </table:table-cell>
              <table:table-cell office:value-type="string" table:style-name="ce12">
                <text:p>ASSISTENCIA MEDICA E ODONTOLOGICA AOS SERVIDORES CIVIS, EMPR</text:p>
              </table:table-cell>
              <table:table-cell office:value-type="string" table:style-name="ce1">
                <text:p>2004</text:p>
              </table:table-cell>
              <table:table-cell office:value-type="string" table:style-name="ce12">
                <text:p>0001</text:p>
              </table:table-cell>
              <table:table-cell office:value-type="string" table:style-name="ce1">
                <text:p>1000</text:p>
              </table:table-cell>
              <table:table-cell office:value-type="string" table:style-name="ce12">
                <text:p>339039</text:p>
              </table:table-cell>
              <table:table-cell office:value-type="string" table:style-name="ce1">
                <text:p>OUTROS SERVICOS DE TERCEIROS - PESSOA JURIDICA</text:p>
              </table:table-cell>
              <table:table-cell table:number-columns-repeated="3" table:style-name="ce9"/>
              <table:table-cell office:value-type="string" table:style-name="ce11">
                <text:p>0</text:p>
              </table:table-cell>
              <table:table-cell office:value-type="string" table:style-name="ce10">
                <text:p>0</text:p>
              </table:table-cell>
              <table:table-cell table:style-name="ce9"/>
              <table:table-cell office:value-type="float" office:value="2725" table:style-name="ce9">
                <text:p><text:s/>2.725,00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2">
                <text:p>060002</text:p>
              </table:table-cell>
              <table:table-cell office:value-type="string" table:style-name="ce12">
                <text:p>AUDITORIA DA 8A. CJM</text:p>
              </table:table-cell>
              <table:table-cell office:value-type="string" table:style-name="ce1">
                <text:p>2</text:p>
              </table:table-cell>
              <table:table-cell office:value-type="string" table:style-name="ce12">
                <text:p>PRIMARIO DISCRICIONARIO</text:p>
              </table:table-cell>
              <table:table-cell office:value-type="string" table:style-name="ce1">
                <text:p>4225</text:p>
              </table:table-cell>
              <table:table-cell office:value-type="string" table:style-name="ce12">
                <text:p>PROCESSAMENTO DE CAUSAS E GESTAO ADMINISTRATIVA NA JUSTICA M</text:p>
              </table:table-cell>
              <table:table-cell office:value-type="string" table:style-name="ce1">
                <text:p>4225</text:p>
              </table:table-cell>
              <table:table-cell office:value-type="string" table:style-name="ce12">
                <text:p>0001</text:p>
              </table:table-cell>
              <table:table-cell office:value-type="string" table:style-name="ce1">
                <text:p>1000</text:p>
              </table:table-cell>
              <table:table-cell office:value-type="string" table:style-name="ce12">
                <text:p>339014</text:p>
              </table:table-cell>
              <table:table-cell office:value-type="string" table:style-name="ce1">
                <text:p>DIARIAS - PESSOAL CIVIL</text:p>
              </table:table-cell>
              <table:table-cell office:value-type="float" office:value="34781.03" table:style-name="ce9">
                <text:p><text:s/>34.781,03<text:s/></text:p>
              </table:table-cell>
              <table:table-cell office:value-type="float" office:value="23338.47" table:style-name="ce9">
                <text:p><text:s/>23.338,47<text:s/></text:p>
              </table:table-cell>
              <table:table-cell office:value-type="float" office:value="21008.53" table:style-name="ce9">
                <text:p><text:s/>21.008,53<text:s/></text:p>
              </table:table-cell>
              <table:table-cell office:value-type="string" table:style-name="ce11">
                <text:p>0</text:p>
              </table:table-cell>
              <table:table-cell office:value-type="string" table:style-name="ce10">
                <text:p>0</text:p>
              </table:table-cell>
              <table:table-cell table:number-columns-repeated="2" table:style-name="ce9"/>
              <table:table-cell table:number-columns-repeated="16366"/>
            </table:table-row>
            <table:table-row table:style-name="ro1">
              <table:table-cell office:value-type="string" table:style-name="ce12">
                <text:p>060002</text:p>
              </table:table-cell>
              <table:table-cell office:value-type="string" table:style-name="ce12">
                <text:p>AUDITORIA DA 8A. CJM</text:p>
              </table:table-cell>
              <table:table-cell office:value-type="string" table:style-name="ce1">
                <text:p>2</text:p>
              </table:table-cell>
              <table:table-cell office:value-type="string" table:style-name="ce12">
                <text:p>PRIMARIO DISCRICIONARIO</text:p>
              </table:table-cell>
              <table:table-cell office:value-type="string" table:style-name="ce1">
                <text:p>4225</text:p>
              </table:table-cell>
              <table:table-cell office:value-type="string" table:style-name="ce12">
                <text:p>PROCESSAMENTO DE CAUSAS E GESTAO ADMINISTRATIVA NA JUSTICA M</text:p>
              </table:table-cell>
              <table:table-cell office:value-type="string" table:style-name="ce1">
                <text:p>4225</text:p>
              </table:table-cell>
              <table:table-cell office:value-type="string" table:style-name="ce12">
                <text:p>0001</text:p>
              </table:table-cell>
              <table:table-cell office:value-type="string" table:style-name="ce1">
                <text:p>1000</text:p>
              </table:table-cell>
              <table:table-cell office:value-type="string" table:style-name="ce12">
                <text:p>339030</text:p>
              </table:table-cell>
              <table:table-cell office:value-type="string" table:style-name="ce1">
                <text:p>MATERIAL DE CONSUMO</text:p>
              </table:table-cell>
              <table:table-cell office:value-type="float" office:value="28000" table:style-name="ce9">
                <text:p><text:s/>28.000,00<text:s/></text:p>
              </table:table-cell>
              <table:table-cell office:value-type="float" office:value="5224.3900000000003" table:style-name="ce9">
                <text:p><text:s/>5.224,39<text:s/></text:p>
              </table:table-cell>
              <table:table-cell office:value-type="float" office:value="5206.03" table:style-name="ce9">
                <text:p><text:s/>5.206,03<text:s/></text:p>
              </table:table-cell>
              <table:table-cell office:value-type="string" table:style-name="ce11">
                <text:p>0</text:p>
              </table:table-cell>
              <table:table-cell office:value-type="string" table:style-name="ce10">
                <text:p>0</text:p>
              </table:table-cell>
              <table:table-cell office:value-type="float" office:value="6194.47" table:style-name="ce9">
                <text:p><text:s/>6.194,47<text:s/></text:p>
              </table:table-cell>
              <table:table-cell office:value-type="float" office:value="3188.6" table:style-name="ce9">
                <text:p><text:s/>3.188,60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2">
                <text:p>060002</text:p>
              </table:table-cell>
              <table:table-cell office:value-type="string" table:style-name="ce12">
                <text:p>AUDITORIA DA 8A. CJM</text:p>
              </table:table-cell>
              <table:table-cell office:value-type="string" table:style-name="ce1">
                <text:p>2</text:p>
              </table:table-cell>
              <table:table-cell office:value-type="string" table:style-name="ce12">
                <text:p>PRIMARIO DISCRICIONARIO</text:p>
              </table:table-cell>
              <table:table-cell office:value-type="string" table:style-name="ce1">
                <text:p>4225</text:p>
              </table:table-cell>
              <table:table-cell office:value-type="string" table:style-name="ce12">
                <text:p>PROCESSAMENTO DE CAUSAS E GESTAO ADMINISTRATIVA NA JUSTICA M</text:p>
              </table:table-cell>
              <table:table-cell office:value-type="string" table:style-name="ce1">
                <text:p>4225</text:p>
              </table:table-cell>
              <table:table-cell office:value-type="string" table:style-name="ce12">
                <text:p>0001</text:p>
              </table:table-cell>
              <table:table-cell office:value-type="string" table:style-name="ce1">
                <text:p>1000</text:p>
              </table:table-cell>
              <table:table-cell office:value-type="string" table:style-name="ce12">
                <text:p>339037</text:p>
              </table:table-cell>
              <table:table-cell office:value-type="string" table:style-name="ce1">
                <text:p>LOCACAO DE MAO-DE-OBRA</text:p>
              </table:table-cell>
              <table:table-cell office:value-type="float" office:value="821174.61" table:style-name="ce9">
                <text:p><text:s/>821.174,61<text:s/></text:p>
              </table:table-cell>
              <table:table-cell office:value-type="float" office:value="128880.21" table:style-name="ce9">
                <text:p><text:s/>128.880,21<text:s/></text:p>
              </table:table-cell>
              <table:table-cell office:value-type="float" office:value="116240.02" table:style-name="ce9">
                <text:p><text:s/>116.240,02<text:s/></text:p>
              </table:table-cell>
              <table:table-cell office:value-type="string" table:style-name="ce11">
                <text:p>0</text:p>
              </table:table-cell>
              <table:table-cell office:value-type="string" table:style-name="ce10">
                <text:p>0</text:p>
              </table:table-cell>
              <table:table-cell table:style-name="ce9"/>
              <table:table-cell office:value-type="float" office:value="49097.48" table:style-name="ce9">
                <text:p><text:s/>49.097,48<text:s/></text:p>
              </table:table-cell>
              <table:table-cell table:number-columns-repeated="16366"/>
            </table:table-row>
          </table:table-row-group>
          <table:table-row table:style-name="ro1">
            <table:table-cell office:value-type="string" table:style-name="ce12">
              <text:p>060002</text:p>
            </table:table-cell>
            <table:table-cell office:value-type="string" table:style-name="ce12">
              <text:p>AUDITORIA DA 8A. CJM</text:p>
            </table:table-cell>
            <table:table-cell office:value-type="string" table:style-name="ce1">
              <text:p>2</text:p>
            </table:table-cell>
            <table:table-cell office:value-type="string" table:style-name="ce12">
              <text:p>PRIMARIO DISCRICIONARIO</text:p>
            </table:table-cell>
            <table:table-cell office:value-type="string" table:style-name="ce1">
              <text:p>4225</text:p>
            </table:table-cell>
            <table:table-cell office:value-type="string" table:style-name="ce12">
              <text:p>PROCESSAMENTO DE CAUSAS E GESTAO ADMINISTRATIVA NA JUSTICA M</text:p>
            </table:table-cell>
            <table:table-cell office:value-type="string" table:style-name="ce1">
              <text:p>4225</text:p>
            </table:table-cell>
            <table:table-cell office:value-type="string" table:style-name="ce12">
              <text:p>0001</text:p>
            </table:table-cell>
            <table:table-cell office:value-type="string" table:style-name="ce1">
              <text:p>1000</text:p>
            </table:table-cell>
            <table:table-cell office:value-type="string" table:style-name="ce12">
              <text:p>339039</text:p>
            </table:table-cell>
            <table:table-cell office:value-type="string" table:style-name="ce1">
              <text:p>OUTROS SERVICOS DE TERCEIROS - PESSOA JURIDICA</text:p>
            </table:table-cell>
            <table:table-cell office:value-type="float" office:value="126940" table:style-name="ce9">
              <text:p><text:s/>126.940,00<text:s/></text:p>
            </table:table-cell>
            <table:table-cell office:value-type="float" office:value="30328.03" table:style-name="ce9">
              <text:p><text:s/>30.328,03<text:s/></text:p>
            </table:table-cell>
            <table:table-cell office:value-type="float" office:value="29053.919999999998" table:style-name="ce9">
              <text:p><text:s/>29.053,92<text:s/></text:p>
            </table:table-cell>
            <table:table-cell office:value-type="string" table:style-name="ce11">
              <text:p>0</text:p>
            </table:table-cell>
            <table:table-cell office:value-type="string" table:style-name="ce10">
              <text:p>0</text:p>
            </table:table-cell>
            <table:table-cell office:value-type="float" office:value="4997.8500000000004" table:style-name="ce9">
              <text:p><text:s/>4.997,85<text:s/></text:p>
            </table:table-cell>
            <table:table-cell office:value-type="float" office:value="5607.07" table:style-name="ce9">
              <text:p><text:s/>5.607,07<text:s/></text:p>
            </table:table-cell>
            <table:table-cell table:number-columns-repeated="16366"/>
          </table:table-row>
          <table:table-row-group>
            <table:table-row table:style-name="ro1">
              <table:table-cell office:value-type="string" table:style-name="ce12">
                <text:p>060002</text:p>
              </table:table-cell>
              <table:table-cell office:value-type="string" table:style-name="ce12">
                <text:p>AUDITORIA DA 8A. CJM</text:p>
              </table:table-cell>
              <table:table-cell office:value-type="string" table:style-name="ce1">
                <text:p>2</text:p>
              </table:table-cell>
              <table:table-cell office:value-type="string" table:style-name="ce12">
                <text:p>PRIMARIO DISCRICIONARIO</text:p>
              </table:table-cell>
              <table:table-cell office:value-type="string" table:style-name="ce1">
                <text:p>4225</text:p>
              </table:table-cell>
              <table:table-cell office:value-type="string" table:style-name="ce12">
                <text:p>PROCESSAMENTO DE CAUSAS E GESTAO ADMINISTRATIVA NA JUSTICA M</text:p>
              </table:table-cell>
              <table:table-cell office:value-type="string" table:style-name="ce1">
                <text:p>4225</text:p>
              </table:table-cell>
              <table:table-cell office:value-type="string" table:style-name="ce12">
                <text:p>0001</text:p>
              </table:table-cell>
              <table:table-cell office:value-type="string" table:style-name="ce1">
                <text:p>1000</text:p>
              </table:table-cell>
              <table:table-cell office:value-type="string" table:style-name="ce12">
                <text:p>339047</text:p>
              </table:table-cell>
              <table:table-cell office:value-type="string" table:style-name="ce1">
                <text:p>OBRIGACOES TRIBUTARIAS E CONTRIBUTIVAS</text:p>
              </table:table-cell>
              <table:table-cell office:value-type="float" office:value="2177.27" table:style-name="ce9">
                <text:p><text:s/>2.177,27<text:s/></text:p>
              </table:table-cell>
              <table:table-cell office:value-type="float" office:value="2177.27" table:style-name="ce9">
                <text:p><text:s/>2.177,27<text:s/></text:p>
              </table:table-cell>
              <table:table-cell office:value-type="float" office:value="2177.27" table:style-name="ce9">
                <text:p><text:s/>2.177,27<text:s/></text:p>
              </table:table-cell>
              <table:table-cell office:value-type="string" table:style-name="ce11">
                <text:p>0</text:p>
              </table:table-cell>
              <table:table-cell office:value-type="string" table:style-name="ce10">
                <text:p>0</text:p>
              </table:table-cell>
              <table:table-cell table:number-columns-repeated="2" table:style-name="ce9"/>
              <table:table-cell table:number-columns-repeated="16366"/>
            </table:table-row>
            <table:table-row table:style-name="ro1">
              <table:table-cell office:value-type="string" table:style-name="ce12">
                <text:p>060002</text:p>
              </table:table-cell>
              <table:table-cell office:value-type="string" table:style-name="ce12">
                <text:p>AUDITORIA DA 8A. CJM</text:p>
              </table:table-cell>
              <table:table-cell office:value-type="string" table:style-name="ce1">
                <text:p>2</text:p>
              </table:table-cell>
              <table:table-cell office:value-type="string" table:style-name="ce12">
                <text:p>PRIMARIO DISCRICIONARIO</text:p>
              </table:table-cell>
              <table:table-cell office:value-type="string" table:style-name="ce1">
                <text:p>4225</text:p>
              </table:table-cell>
              <table:table-cell office:value-type="string" table:style-name="ce12">
                <text:p>PROCESSAMENTO DE CAUSAS E GESTAO ADMINISTRATIVA NA JUSTICA M</text:p>
              </table:table-cell>
              <table:table-cell office:value-type="string" table:style-name="ce1">
                <text:p>4225</text:p>
              </table:table-cell>
              <table:table-cell office:value-type="string" table:style-name="ce12">
                <text:p>0002</text:p>
              </table:table-cell>
              <table:table-cell office:value-type="string" table:style-name="ce1">
                <text:p>1000</text:p>
              </table:table-cell>
              <table:table-cell office:value-type="string" table:style-name="ce12">
                <text:p>339039</text:p>
              </table:table-cell>
              <table:table-cell office:value-type="string" table:style-name="ce1">
                <text:p>OUTROS SERVICOS DE TERCEIROS - PESSOA JURIDICA</text:p>
              </table:table-cell>
              <table:table-cell office:value-type="float" office:value="17670" table:style-name="ce9">
                <text:p><text:s/>17.670,00<text:s/></text:p>
              </table:table-cell>
              <table:table-cell table:number-columns-repeated="2" table:style-name="ce9"/>
              <table:table-cell office:value-type="string" table:style-name="ce11">
                <text:p>0</text:p>
              </table:table-cell>
              <table:table-cell office:value-type="string" table:style-name="ce10">
                <text:p>0</text:p>
              </table:table-cell>
              <table:table-cell table:number-columns-repeated="2" table:style-name="ce9"/>
              <table:table-cell table:number-columns-repeated="16366"/>
            </table:table-row>
            <table:table-row table:style-name="ro1">
              <table:table-cell office:value-type="string" table:style-name="ce12">
                <text:p>060002</text:p>
              </table:table-cell>
              <table:table-cell office:value-type="string" table:style-name="ce12">
                <text:p>AUDITORIA DA 8A. CJM</text:p>
              </table:table-cell>
              <table:table-cell office:value-type="string" table:style-name="ce1">
                <text:p>2</text:p>
              </table:table-cell>
              <table:table-cell office:value-type="string" table:style-name="ce12">
                <text:p>PRIMARIO DISCRICIONARIO</text:p>
              </table:table-cell>
              <table:table-cell office:value-type="string" table:style-name="ce1">
                <text:p>4225</text:p>
              </table:table-cell>
              <table:table-cell office:value-type="string" table:style-name="ce12">
                <text:p>PROCESSAMENTO DE CAUSAS E GESTAO ADMINISTRATIVA NA JUSTICA M</text:p>
              </table:table-cell>
              <table:table-cell office:value-type="string" table:style-name="ce1">
                <text:p>4225</text:p>
              </table:table-cell>
              <table:table-cell office:value-type="string" table:style-name="ce12">
                <text:p>0003</text:p>
              </table:table-cell>
              <table:table-cell office:value-type="string" table:style-name="ce1">
                <text:p>1000</text:p>
              </table:table-cell>
              <table:table-cell office:value-type="string" table:style-name="ce12">
                <text:p>339039</text:p>
              </table:table-cell>
              <table:table-cell office:value-type="string" table:style-name="ce1">
                <text:p>OUTROS SERVICOS DE TERCEIROS - PESSOA JURIDICA</text:p>
              </table:table-cell>
              <table:table-cell office:value-type="float" office:value="7200" table:style-name="ce9">
                <text:p><text:s/>7.200,00<text:s/></text:p>
              </table:table-cell>
              <table:table-cell office:value-type="float" office:value="1200" table:style-name="ce9">
                <text:p><text:s/>1.200,00<text:s/></text:p>
              </table:table-cell>
              <table:table-cell office:value-type="float" office:value="1086.5999999999999" table:style-name="ce9">
                <text:p><text:s/>1.086,60<text:s/></text:p>
              </table:table-cell>
              <table:table-cell office:value-type="string" table:style-name="ce11">
                <text:p>0</text:p>
              </table:table-cell>
              <table:table-cell office:value-type="string" table:style-name="ce10">
                <text:p>0</text:p>
              </table:table-cell>
              <table:table-cell table:number-columns-repeated="2" table:style-name="ce9"/>
              <table:table-cell table:number-columns-repeated="16366"/>
            </table:table-row>
            <table:table-row table:style-name="ro1">
              <table:table-cell office:value-type="string" table:style-name="ce12">
                <text:p>060002</text:p>
              </table:table-cell>
              <table:table-cell office:value-type="string" table:style-name="ce12">
                <text:p>AUDITORIA DA 8A. CJM</text:p>
              </table:table-cell>
              <table:table-cell office:value-type="string" table:style-name="ce1">
                <text:p>2</text:p>
              </table:table-cell>
              <table:table-cell office:value-type="string" table:style-name="ce12">
                <text:p>PRIMARIO DISCRICIONARIO</text:p>
              </table:table-cell>
              <table:table-cell office:value-type="string" table:style-name="ce1">
                <text:p>4225</text:p>
              </table:table-cell>
              <table:table-cell office:value-type="string" table:style-name="ce12">
                <text:p>PROCESSAMENTO DE CAUSAS E GESTAO ADMINISTRATIVA NA JUSTICA M</text:p>
              </table:table-cell>
              <table:table-cell office:value-type="string" table:style-name="ce1">
                <text:p>4225</text:p>
              </table:table-cell>
              <table:table-cell office:value-type="string" table:style-name="ce12">
                <text:p>0003</text:p>
              </table:table-cell>
              <table:table-cell office:value-type="string" table:style-name="ce1">
                <text:p>1000</text:p>
              </table:table-cell>
              <table:table-cell office:value-type="string" table:style-name="ce12">
                <text:p>449052</text:p>
              </table:table-cell>
              <table:table-cell office:value-type="string" table:style-name="ce1">
                <text:p>EQUIPAMENTOS E MATERIAL PERMANENTE</text:p>
              </table:table-cell>
              <table:table-cell table:number-columns-repeated="3" table:style-name="ce9"/>
              <table:table-cell office:value-type="string" table:style-name="ce11">
                <text:p>0</text:p>
              </table:table-cell>
              <table:table-cell office:value-type="string" table:style-name="ce10">
                <text:p>0</text:p>
              </table:table-cell>
              <table:table-cell table:style-name="ce9"/>
              <table:table-cell office:value-type="float" office:value="8118" table:style-name="ce9">
                <text:p><text:s/>8.118,00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2">
                <text:p>060002</text:p>
              </table:table-cell>
              <table:table-cell office:value-type="string" table:style-name="ce12">
                <text:p>AUDITORIA DA 8A. CJM</text:p>
              </table:table-cell>
              <table:table-cell office:value-type="string" table:style-name="ce1">
                <text:p>2</text:p>
              </table:table-cell>
              <table:table-cell office:value-type="string" table:style-name="ce12">
                <text:p>PRIMARIO DISCRICIONARIO</text:p>
              </table:table-cell>
              <table:table-cell office:value-type="string" table:style-name="ce1">
                <text:p>4225</text:p>
              </table:table-cell>
              <table:table-cell office:value-type="string" table:style-name="ce12">
                <text:p>PROCESSAMENTO DE CAUSAS E GESTAO ADMINISTRATIVA NA JUSTICA M</text:p>
              </table:table-cell>
              <table:table-cell office:value-type="string" table:style-name="ce1">
                <text:p>4225</text:p>
              </table:table-cell>
              <table:table-cell office:value-type="string" table:style-name="ce12">
                <text:p>0004</text:p>
              </table:table-cell>
              <table:table-cell office:value-type="string" table:style-name="ce1">
                <text:p>1000</text:p>
              </table:table-cell>
              <table:table-cell office:value-type="string" table:style-name="ce12">
                <text:p>339037</text:p>
              </table:table-cell>
              <table:table-cell office:value-type="string" table:style-name="ce1">
                <text:p>LOCACAO DE MAO-DE-OBRA</text:p>
              </table:table-cell>
              <table:table-cell office:value-type="float" office:value="122400" table:style-name="ce9">
                <text:p><text:s/>122.400,00<text:s/></text:p>
              </table:table-cell>
              <table:table-cell office:value-type="float" office:value="10580.43" table:style-name="ce9">
                <text:p><text:s/>10.580,43<text:s/></text:p>
              </table:table-cell>
              <table:table-cell office:value-type="float" office:value="9580.58" table:style-name="ce9">
                <text:p><text:s/>9.580,58<text:s/></text:p>
              </table:table-cell>
              <table:table-cell office:value-type="string" table:style-name="ce11">
                <text:p>0</text:p>
              </table:table-cell>
              <table:table-cell office:value-type="string" table:style-name="ce10">
                <text:p>0</text:p>
              </table:table-cell>
              <table:table-cell table:number-columns-repeated="2" table:style-name="ce9"/>
              <table:table-cell table:number-columns-repeated="16366"/>
            </table:table-row>
            <table:table-row table:style-name="ro1">
              <table:table-cell office:value-type="string" table:style-name="ce12">
                <text:p>060002</text:p>
              </table:table-cell>
              <table:table-cell office:value-type="string" table:style-name="ce12">
                <text:p>AUDITORIA DA 8A. CJM</text:p>
              </table:table-cell>
              <table:table-cell office:value-type="string" table:style-name="ce1">
                <text:p>2</text:p>
              </table:table-cell>
              <table:table-cell office:value-type="string" table:style-name="ce12">
                <text:p>PRIMARIO DISCRICIONARIO</text:p>
              </table:table-cell>
              <table:table-cell office:value-type="string" table:style-name="ce1">
                <text:p>4225</text:p>
              </table:table-cell>
              <table:table-cell office:value-type="string" table:style-name="ce12">
                <text:p>PROCESSAMENTO DE CAUSAS E GESTAO ADMINISTRATIVA NA JUSTICA M</text:p>
              </table:table-cell>
              <table:table-cell office:value-type="string" table:style-name="ce1">
                <text:p>4225</text:p>
              </table:table-cell>
              <table:table-cell office:value-type="string" table:style-name="ce12">
                <text:p>0004</text:p>
              </table:table-cell>
              <table:table-cell office:value-type="string" table:style-name="ce1">
                <text:p>1000</text:p>
              </table:table-cell>
              <table:table-cell office:value-type="string" table:style-name="ce12">
                <text:p>339040</text:p>
              </table:table-cell>
              <table:table-cell office:value-type="string" table:style-name="ce1">
                <text:p>SERVICOS DE TECNOLOGIA DA INFORMACAO E COMUNICACAO - PJ</text:p>
              </table:table-cell>
              <table:table-cell office:value-type="float" office:value="34076.699999999997" table:style-name="ce9">
                <text:p><text:s/>34.076,70<text:s/></text:p>
              </table:table-cell>
              <table:table-cell office:value-type="float" office:value="7210.08" table:style-name="ce9">
                <text:p><text:s/>7.210,08<text:s/></text:p>
              </table:table-cell>
              <table:table-cell office:value-type="float" office:value="6993.89" table:style-name="ce9">
                <text:p><text:s/>6.993,89<text:s/></text:p>
              </table:table-cell>
              <table:table-cell office:value-type="string" table:style-name="ce11">
                <text:p>0</text:p>
              </table:table-cell>
              <table:table-cell office:value-type="string" table:style-name="ce10">
                <text:p>0</text:p>
              </table:table-cell>
              <table:table-cell table:number-columns-repeated="2" table:style-name="ce9"/>
              <table:table-cell table:number-columns-repeated="16366"/>
            </table:table-row>
            <table:table-row table:style-name="ro1">
              <table:table-cell office:value-type="string" table:style-name="ce13">
                <text:p>060002</text:p>
              </table:table-cell>
              <table:table-cell office:value-type="string" table:style-name="ce12">
                <text:p>AUDITORIA DA 8A. CJM</text:p>
              </table:table-cell>
              <table:table-cell office:value-type="string" table:style-name="ce1">
                <text:p>2</text:p>
              </table:table-cell>
              <table:table-cell office:value-type="string" table:style-name="ce12">
                <text:p>PRIMARIO DISCRICIONARIO</text:p>
              </table:table-cell>
              <table:table-cell office:value-type="string" table:style-name="ce1">
                <text:p>4225</text:p>
              </table:table-cell>
              <table:table-cell office:value-type="string" table:style-name="ce12">
                <text:p>PROCESSAMENTO DE CAUSAS E GESTAO ADMINISTRATIVA NA JUSTICA M</text:p>
              </table:table-cell>
              <table:table-cell office:value-type="string" table:style-name="ce1">
                <text:p>4225</text:p>
              </table:table-cell>
              <table:table-cell office:value-type="string" table:style-name="ce12">
                <text:p>0004</text:p>
              </table:table-cell>
              <table:table-cell office:value-type="string" table:style-name="ce1">
                <text:p>1000</text:p>
              </table:table-cell>
              <table:table-cell office:value-type="string" table:style-name="ce12">
                <text:p>449052</text:p>
              </table:table-cell>
              <table:table-cell office:value-type="string" table:style-name="ce1">
                <text:p>EQUIPAMENTOS E MATERIAL PERMANENTE</text:p>
              </table:table-cell>
              <table:table-cell table:number-columns-repeated="3" table:style-name="ce9"/>
              <table:table-cell office:value-type="string" table:style-name="ce11">
                <text:p>0</text:p>
              </table:table-cell>
              <table:table-cell office:value-type="string" table:style-name="ce10">
                <text:p>0</text:p>
              </table:table-cell>
              <table:table-cell table:style-name="ce9"/>
              <table:table-cell office:value-type="float" office:value="2388.02" table:style-name="ce9">
                <text:p><text:s/>2.388,02<text:s/></text:p>
              </table:table-cell>
              <table:table-cell table:number-columns-repeated="16366"/>
            </table:table-row>
            <table:table-row table:style-name="ro1">
              <table:table-cell office:value-type="string" table:number-columns-spanned="11" table:number-rows-spanned="1" table:style-name="ce8">
                <text:p>060002 Total</text:p>
              </table:table-cell>
              <table:covered-table-cell table:number-columns-repeated="10"/>
              <table:table-cell office:value-type="float" office:value="1194419.6100000001" table:style-name="ce7">
                <text:p><text:s/>1.194.419,61<text:s/></text:p>
              </table:table-cell>
              <table:table-cell office:value-type="float" office:value="208938.87999999998" table:style-name="ce7">
                <text:p><text:s/>208.938,88<text:s/></text:p>
              </table:table-cell>
              <table:table-cell office:value-type="float" office:value="191346.84" table:style-name="ce7">
                <text:p><text:s/>191.346,84<text:s/></text:p>
              </table:table-cell>
              <table:table-cell office:value-type="float" office:value="0" table:style-name="ce7">
                <text:p><text:s/>-<text:s text:c="3"/></text:p>
              </table:table-cell>
              <table:table-cell office:value-type="float" office:value="0" table:style-name="ce7">
                <text:p><text:s/>-<text:s text:c="3"/></text:p>
              </table:table-cell>
              <table:table-cell office:value-type="float" office:value="11192.32" table:style-name="ce7">
                <text:p><text:s/>11.192,32<text:s/></text:p>
              </table:table-cell>
              <table:table-cell office:value-type="float" office:value="71124.17" table:style-name="ce7">
                <text:p><text:s/>71.124,17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2">
                <text:p>060003</text:p>
              </table:table-cell>
              <table:table-cell office:value-type="string" table:style-name="ce12">
                <text:p>AUDITORIA DA 10A. CJM</text:p>
              </table:table-cell>
              <table:table-cell office:value-type="string" table:style-name="ce1">
                <text:p>2</text:p>
              </table:table-cell>
              <table:table-cell office:value-type="string" table:style-name="ce12">
                <text:p>PRIMARIO DISCRICIONARIO</text:p>
              </table:table-cell>
              <table:table-cell office:value-type="string" table:style-name="ce1">
                <text:p>4225</text:p>
              </table:table-cell>
              <table:table-cell office:value-type="string" table:style-name="ce12">
                <text:p>PROCESSAMENTO DE CAUSAS E GESTAO ADMINISTRATIVA NA JUSTICA M</text:p>
              </table:table-cell>
              <table:table-cell office:value-type="string" table:style-name="ce1">
                <text:p>4225</text:p>
              </table:table-cell>
              <table:table-cell office:value-type="string" table:style-name="ce12">
                <text:p>0001</text:p>
              </table:table-cell>
              <table:table-cell office:value-type="string" table:style-name="ce1">
                <text:p>1000</text:p>
              </table:table-cell>
              <table:table-cell office:value-type="string" table:style-name="ce12">
                <text:p>339014</text:p>
              </table:table-cell>
              <table:table-cell office:value-type="string" table:style-name="ce1">
                <text:p>DIARIAS - PESSOAL CIVIL</text:p>
              </table:table-cell>
              <table:table-cell office:value-type="float" office:value="75400" table:style-name="ce9">
                <text:p><text:s/>75.400,00<text:s/></text:p>
              </table:table-cell>
              <table:table-cell office:value-type="float" office:value="1965" table:style-name="ce9">
                <text:p><text:s/>1.965,00<text:s/></text:p>
              </table:table-cell>
              <table:table-cell office:value-type="float" office:value="1403.57" table:style-name="ce9">
                <text:p><text:s/>1.403,57<text:s/></text:p>
              </table:table-cell>
              <table:table-cell office:value-type="string" table:style-name="ce11">
                <text:p>0</text:p>
              </table:table-cell>
              <table:table-cell office:value-type="string" table:style-name="ce10">
                <text:p>0</text:p>
              </table:table-cell>
              <table:table-cell table:number-columns-repeated="2" table:style-name="ce9"/>
              <table:table-cell table:number-columns-repeated="16366"/>
            </table:table-row>
            <table:table-row table:style-name="ro1">
              <table:table-cell office:value-type="string" table:style-name="ce12">
                <text:p>060003</text:p>
              </table:table-cell>
              <table:table-cell office:value-type="string" table:style-name="ce12">
                <text:p>AUDITORIA DA 10A. CJM</text:p>
              </table:table-cell>
              <table:table-cell office:value-type="string" table:style-name="ce1">
                <text:p>2</text:p>
              </table:table-cell>
              <table:table-cell office:value-type="string" table:style-name="ce12">
                <text:p>PRIMARIO DISCRICIONARIO</text:p>
              </table:table-cell>
              <table:table-cell office:value-type="string" table:style-name="ce1">
                <text:p>4225</text:p>
              </table:table-cell>
              <table:table-cell office:value-type="string" table:style-name="ce12">
                <text:p>PROCESSAMENTO DE CAUSAS E GESTAO ADMINISTRATIVA NA JUSTICA M</text:p>
              </table:table-cell>
              <table:table-cell office:value-type="string" table:style-name="ce1">
                <text:p>4225</text:p>
              </table:table-cell>
              <table:table-cell office:value-type="string" table:style-name="ce12">
                <text:p>0001</text:p>
              </table:table-cell>
              <table:table-cell office:value-type="string" table:style-name="ce1">
                <text:p>1000</text:p>
              </table:table-cell>
              <table:table-cell office:value-type="string" table:style-name="ce12">
                <text:p>339030</text:p>
              </table:table-cell>
              <table:table-cell office:value-type="string" table:style-name="ce1">
                <text:p>MATERIAL DE CONSUMO</text:p>
              </table:table-cell>
              <table:table-cell office:value-type="float" office:value="25458.36" table:style-name="ce9">
                <text:p><text:s/>25.458,36<text:s/></text:p>
              </table:table-cell>
              <table:table-cell office:value-type="float" office:value="10073.25" table:style-name="ce9">
                <text:p><text:s/>10.073,25<text:s/></text:p>
              </table:table-cell>
              <table:table-cell office:value-type="float" office:value="9257.48" table:style-name="ce9">
                <text:p><text:s/>9.257,48<text:s/></text:p>
              </table:table-cell>
              <table:table-cell office:value-type="string" table:style-name="ce11">
                <text:p>0</text:p>
              </table:table-cell>
              <table:table-cell office:value-type="string" table:style-name="ce10">
                <text:p>0</text:p>
              </table:table-cell>
              <table:table-cell table:style-name="ce9"/>
              <table:table-cell office:value-type="float" office:value="4661.54" table:style-name="ce9">
                <text:p><text:s/>4.661,54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2">
                <text:p>060003</text:p>
              </table:table-cell>
              <table:table-cell office:value-type="string" table:style-name="ce12">
                <text:p>AUDITORIA DA 10A. CJM</text:p>
              </table:table-cell>
              <table:table-cell office:value-type="string" table:style-name="ce1">
                <text:p>2</text:p>
              </table:table-cell>
              <table:table-cell office:value-type="string" table:style-name="ce12">
                <text:p>PRIMARIO DISCRICIONARIO</text:p>
              </table:table-cell>
              <table:table-cell office:value-type="string" table:style-name="ce1">
                <text:p>4225</text:p>
              </table:table-cell>
              <table:table-cell office:value-type="string" table:style-name="ce12">
                <text:p>PROCESSAMENTO DE CAUSAS E GESTAO ADMINISTRATIVA NA JUSTICA M</text:p>
              </table:table-cell>
              <table:table-cell office:value-type="string" table:style-name="ce1">
                <text:p>4225</text:p>
              </table:table-cell>
              <table:table-cell office:value-type="string" table:style-name="ce12">
                <text:p>0001</text:p>
              </table:table-cell>
              <table:table-cell office:value-type="string" table:style-name="ce1">
                <text:p>1000</text:p>
              </table:table-cell>
              <table:table-cell office:value-type="string" table:style-name="ce12">
                <text:p>339037</text:p>
              </table:table-cell>
              <table:table-cell office:value-type="string" table:style-name="ce1">
                <text:p>LOCACAO DE MAO-DE-OBRA</text:p>
              </table:table-cell>
              <table:table-cell office:value-type="float" office:value="294876.46000000002" table:style-name="ce9">
                <text:p><text:s/>294.876,46<text:s/></text:p>
              </table:table-cell>
              <table:table-cell office:value-type="float" office:value="43941.32" table:style-name="ce9">
                <text:p><text:s/>43.941,32<text:s/></text:p>
              </table:table-cell>
              <table:table-cell office:value-type="float" office:value="39606.33" table:style-name="ce9">
                <text:p><text:s/>39.606,33<text:s/></text:p>
              </table:table-cell>
              <table:table-cell office:value-type="string" table:style-name="ce11">
                <text:p>0</text:p>
              </table:table-cell>
              <table:table-cell office:value-type="string" table:style-name="ce10">
                <text:p>0</text:p>
              </table:table-cell>
              <table:table-cell table:style-name="ce9"/>
              <table:table-cell office:value-type="float" office:value="44066.12" table:style-name="ce9">
                <text:p><text:s/>44.066,12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2">
                <text:p>060003</text:p>
              </table:table-cell>
              <table:table-cell office:value-type="string" table:style-name="ce12">
                <text:p>AUDITORIA DA 10A. CJM</text:p>
              </table:table-cell>
              <table:table-cell office:value-type="string" table:style-name="ce1">
                <text:p>2</text:p>
              </table:table-cell>
              <table:table-cell office:value-type="string" table:style-name="ce12">
                <text:p>PRIMARIO DISCRICIONARIO</text:p>
              </table:table-cell>
              <table:table-cell office:value-type="string" table:style-name="ce1">
                <text:p>4225</text:p>
              </table:table-cell>
              <table:table-cell office:value-type="string" table:style-name="ce12">
                <text:p>PROCESSAMENTO DE CAUSAS E GESTAO ADMINISTRATIVA NA JUSTICA M</text:p>
              </table:table-cell>
              <table:table-cell office:value-type="string" table:style-name="ce1">
                <text:p>4225</text:p>
              </table:table-cell>
              <table:table-cell office:value-type="string" table:style-name="ce12">
                <text:p>0001</text:p>
              </table:table-cell>
              <table:table-cell office:value-type="string" table:style-name="ce1">
                <text:p>1000</text:p>
              </table:table-cell>
              <table:table-cell office:value-type="string" table:style-name="ce12">
                <text:p>339039</text:p>
              </table:table-cell>
              <table:table-cell office:value-type="string" table:style-name="ce1">
                <text:p>OUTROS SERVICOS DE TERCEIROS - PESSOA JURIDICA</text:p>
              </table:table-cell>
              <table:table-cell office:value-type="float" office:value="109440" table:style-name="ce9">
                <text:p><text:s/>109.440,00<text:s/></text:p>
              </table:table-cell>
              <table:table-cell office:value-type="float" office:value="23881.91" table:style-name="ce9">
                <text:p><text:s/>23.881,91<text:s/></text:p>
              </table:table-cell>
              <table:table-cell office:value-type="float" office:value="18970.03" table:style-name="ce9">
                <text:p><text:s/>18.970,03<text:s/></text:p>
              </table:table-cell>
              <table:table-cell office:value-type="string" table:style-name="ce11">
                <text:p>0</text:p>
              </table:table-cell>
              <table:table-cell office:value-type="string" table:style-name="ce10">
                <text:p>0</text:p>
              </table:table-cell>
              <table:table-cell table:style-name="ce9"/>
              <table:table-cell office:value-type="float" office:value="2216.04" table:style-name="ce9">
                <text:p><text:s/>2.216,04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2">
                <text:p>060003</text:p>
              </table:table-cell>
              <table:table-cell office:value-type="string" table:style-name="ce12">
                <text:p>AUDITORIA DA 10A. CJM</text:p>
              </table:table-cell>
              <table:table-cell office:value-type="string" table:style-name="ce1">
                <text:p>2</text:p>
              </table:table-cell>
              <table:table-cell office:value-type="string" table:style-name="ce12">
                <text:p>PRIMARIO DISCRICIONARIO</text:p>
              </table:table-cell>
              <table:table-cell office:value-type="string" table:style-name="ce1">
                <text:p>4225</text:p>
              </table:table-cell>
              <table:table-cell office:value-type="string" table:style-name="ce12">
                <text:p>PROCESSAMENTO DE CAUSAS E GESTAO ADMINISTRATIVA NA JUSTICA M</text:p>
              </table:table-cell>
              <table:table-cell office:value-type="string" table:style-name="ce1">
                <text:p>4225</text:p>
              </table:table-cell>
              <table:table-cell office:value-type="string" table:style-name="ce12">
                <text:p>0001</text:p>
              </table:table-cell>
              <table:table-cell office:value-type="string" table:style-name="ce1">
                <text:p>1000</text:p>
              </table:table-cell>
              <table:table-cell office:value-type="string" table:style-name="ce12">
                <text:p>339040</text:p>
              </table:table-cell>
              <table:table-cell office:value-type="string" table:style-name="ce1">
                <text:p>SERVICOS DE TECNOLOGIA DA INFORMACAO E COMUNICACAO - PJ</text:p>
              </table:table-cell>
              <table:table-cell table:number-columns-repeated="3" table:style-name="ce9"/>
              <table:table-cell office:value-type="string" table:style-name="ce11">
                <text:p>0</text:p>
              </table:table-cell>
              <table:table-cell office:value-type="string" table:style-name="ce10">
                <text:p>0</text:p>
              </table:table-cell>
              <table:table-cell table:style-name="ce9"/>
              <table:table-cell office:value-type="float" office:value="9517.61" table:style-name="ce9">
                <text:p><text:s/>9.517,61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2">
                <text:p>060003</text:p>
              </table:table-cell>
              <table:table-cell office:value-type="string" table:style-name="ce12">
                <text:p>AUDITORIA DA 10A. CJM</text:p>
              </table:table-cell>
              <table:table-cell office:value-type="string" table:style-name="ce1">
                <text:p>2</text:p>
              </table:table-cell>
              <table:table-cell office:value-type="string" table:style-name="ce12">
                <text:p>PRIMARIO DISCRICIONARIO</text:p>
              </table:table-cell>
              <table:table-cell office:value-type="string" table:style-name="ce1">
                <text:p>4225</text:p>
              </table:table-cell>
              <table:table-cell office:value-type="string" table:style-name="ce12">
                <text:p>PROCESSAMENTO DE CAUSAS E GESTAO ADMINISTRATIVA NA JUSTICA M</text:p>
              </table:table-cell>
              <table:table-cell office:value-type="string" table:style-name="ce1">
                <text:p>4225</text:p>
              </table:table-cell>
              <table:table-cell office:value-type="string" table:style-name="ce12">
                <text:p>0001</text:p>
              </table:table-cell>
              <table:table-cell office:value-type="string" table:style-name="ce1">
                <text:p>1000</text:p>
              </table:table-cell>
              <table:table-cell office:value-type="string" table:style-name="ce12">
                <text:p>449052</text:p>
              </table:table-cell>
              <table:table-cell office:value-type="string" table:style-name="ce1">
                <text:p>EQUIPAMENTOS E MATERIAL PERMANENTE</text:p>
              </table:table-cell>
              <table:table-cell table:number-columns-repeated="3" table:style-name="ce9"/>
              <table:table-cell office:value-type="string" table:style-name="ce11">
                <text:p>0</text:p>
              </table:table-cell>
              <table:table-cell office:value-type="string" table:style-name="ce10">
                <text:p>0</text:p>
              </table:table-cell>
              <table:table-cell table:style-name="ce9"/>
              <table:table-cell office:value-type="float" office:value="5960" table:style-name="ce9">
                <text:p><text:s/>5.960,00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2">
                <text:p>060003</text:p>
              </table:table-cell>
              <table:table-cell office:value-type="string" table:style-name="ce12">
                <text:p>AUDITORIA DA 10A. CJM</text:p>
              </table:table-cell>
              <table:table-cell office:value-type="string" table:style-name="ce1">
                <text:p>2</text:p>
              </table:table-cell>
              <table:table-cell office:value-type="string" table:style-name="ce12">
                <text:p>PRIMARIO DISCRICIONARIO</text:p>
              </table:table-cell>
              <table:table-cell office:value-type="string" table:style-name="ce1">
                <text:p>4225</text:p>
              </table:table-cell>
              <table:table-cell office:value-type="string" table:style-name="ce12">
                <text:p>PROCESSAMENTO DE CAUSAS E GESTAO ADMINISTRATIVA NA JUSTICA M</text:p>
              </table:table-cell>
              <table:table-cell office:value-type="string" table:style-name="ce1">
                <text:p>4225</text:p>
              </table:table-cell>
              <table:table-cell office:value-type="string" table:style-name="ce12">
                <text:p>0003</text:p>
              </table:table-cell>
              <table:table-cell office:value-type="string" table:style-name="ce1">
                <text:p>1000</text:p>
              </table:table-cell>
              <table:table-cell office:value-type="string" table:style-name="ce12">
                <text:p>449052</text:p>
              </table:table-cell>
              <table:table-cell office:value-type="string" table:style-name="ce1">
                <text:p>EQUIPAMENTOS E MATERIAL PERMANENTE</text:p>
              </table:table-cell>
              <table:table-cell table:number-columns-repeated="3" table:style-name="ce9"/>
              <table:table-cell office:value-type="string" table:style-name="ce11">
                <text:p>0</text:p>
              </table:table-cell>
              <table:table-cell office:value-type="string" table:style-name="ce10">
                <text:p>0</text:p>
              </table:table-cell>
              <table:table-cell table:style-name="ce9"/>
              <table:table-cell office:value-type="float" office:value="9141.3799999999992" table:style-name="ce9">
                <text:p><text:s/>9.141,38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2">
                <text:p>060003</text:p>
              </table:table-cell>
              <table:table-cell office:value-type="string" table:style-name="ce12">
                <text:p>AUDITORIA DA 10A. CJM</text:p>
              </table:table-cell>
              <table:table-cell office:value-type="string" table:style-name="ce1">
                <text:p>2</text:p>
              </table:table-cell>
              <table:table-cell office:value-type="string" table:style-name="ce12">
                <text:p>PRIMARIO DISCRICIONARIO</text:p>
              </table:table-cell>
              <table:table-cell office:value-type="string" table:style-name="ce1">
                <text:p>4225</text:p>
              </table:table-cell>
              <table:table-cell office:value-type="string" table:style-name="ce12">
                <text:p>PROCESSAMENTO DE CAUSAS E GESTAO ADMINISTRATIVA NA JUSTICA M</text:p>
              </table:table-cell>
              <table:table-cell office:value-type="string" table:style-name="ce1">
                <text:p>4225</text:p>
              </table:table-cell>
              <table:table-cell office:value-type="string" table:style-name="ce12">
                <text:p>0004</text:p>
              </table:table-cell>
              <table:table-cell office:value-type="string" table:style-name="ce1">
                <text:p>1000</text:p>
              </table:table-cell>
              <table:table-cell office:value-type="string" table:style-name="ce12">
                <text:p>339037</text:p>
              </table:table-cell>
              <table:table-cell office:value-type="string" table:style-name="ce1">
                <text:p>LOCACAO DE MAO-DE-OBRA</text:p>
              </table:table-cell>
              <table:table-cell office:value-type="float" office:value="31977.05" table:style-name="ce9">
                <text:p><text:s/>31.977,05<text:s/></text:p>
              </table:table-cell>
              <table:table-cell office:value-type="float" office:value="6395.41" table:style-name="ce9">
                <text:p><text:s/>6.395,41<text:s/></text:p>
              </table:table-cell>
              <table:table-cell office:value-type="float" office:value="6395.41" table:style-name="ce9">
                <text:p><text:s/>6.395,41<text:s/></text:p>
              </table:table-cell>
              <table:table-cell office:value-type="string" table:style-name="ce11">
                <text:p>0</text:p>
              </table:table-cell>
              <table:table-cell office:value-type="string" table:style-name="ce10">
                <text:p>0</text:p>
              </table:table-cell>
              <table:table-cell table:number-columns-repeated="2" table:style-name="ce9"/>
              <table:table-cell table:number-columns-repeated="16366"/>
            </table:table-row>
          </table:table-row-group>
          <table:table-row table:style-name="ro1">
            <table:table-cell office:value-type="string" table:style-name="ce13">
              <text:p>060003</text:p>
            </table:table-cell>
            <table:table-cell office:value-type="string" table:style-name="ce12">
              <text:p>AUDITORIA DA 10A. CJM</text:p>
            </table:table-cell>
            <table:table-cell office:value-type="string" table:style-name="ce1">
              <text:p>2</text:p>
            </table:table-cell>
            <table:table-cell office:value-type="string" table:style-name="ce12">
              <text:p>PRIMARIO DISCRICIONARIO</text:p>
            </table:table-cell>
            <table:table-cell office:value-type="string" table:style-name="ce1">
              <text:p>4225</text:p>
            </table:table-cell>
            <table:table-cell office:value-type="string" table:style-name="ce12">
              <text:p>PROCESSAMENTO DE CAUSAS E GESTAO ADMINISTRATIVA NA JUSTICA M</text:p>
            </table:table-cell>
            <table:table-cell office:value-type="string" table:style-name="ce1">
              <text:p>4225</text:p>
            </table:table-cell>
            <table:table-cell office:value-type="string" table:style-name="ce12">
              <text:p>0004</text:p>
            </table:table-cell>
            <table:table-cell office:value-type="string" table:style-name="ce1">
              <text:p>1000</text:p>
            </table:table-cell>
            <table:table-cell office:value-type="string" table:style-name="ce12">
              <text:p>339040</text:p>
            </table:table-cell>
            <table:table-cell office:value-type="string" table:style-name="ce1">
              <text:p>SERVICOS DE TECNOLOGIA DA INFORMACAO E COMUNICACAO - PJ</text:p>
            </table:table-cell>
            <table:table-cell office:value-type="float" office:value="46268.480000000003" table:style-name="ce9">
              <text:p><text:s/>46.268,48<text:s/></text:p>
            </table:table-cell>
            <table:table-cell office:value-type="float" office:value="8677.19" table:style-name="ce9">
              <text:p><text:s/>8.677,19<text:s/></text:p>
            </table:table-cell>
            <table:table-cell office:value-type="float" office:value="8305.09" table:style-name="ce9">
              <text:p><text:s/>8.305,09<text:s/></text:p>
            </table:table-cell>
            <table:table-cell office:value-type="string" table:style-name="ce11">
              <text:p>0</text:p>
            </table:table-cell>
            <table:table-cell office:value-type="string" table:style-name="ce10">
              <text:p>0</text:p>
            </table:table-cell>
            <table:table-cell table:number-columns-repeated="2" table:style-name="ce9"/>
            <table:table-cell table:number-columns-repeated="16366"/>
          </table:table-row>
          <table:table-row-group>
            <table:table-row table:style-name="ro1">
              <table:table-cell office:value-type="string" table:number-columns-spanned="11" table:number-rows-spanned="1" table:style-name="ce8">
                <text:p>060003 Total</text:p>
              </table:table-cell>
              <table:covered-table-cell table:number-columns-repeated="10"/>
              <table:table-cell office:value-type="float" office:value="583420.35" table:style-name="ce7">
                <text:p><text:s/>583.420,35<text:s/></text:p>
              </table:table-cell>
              <table:table-cell office:value-type="float" office:value="94934.080000000002" table:style-name="ce7">
                <text:p><text:s/>94.934,08<text:s/></text:p>
              </table:table-cell>
              <table:table-cell office:value-type="float" office:value="83937.91" table:style-name="ce7">
                <text:p><text:s/>83.937,91<text:s/></text:p>
              </table:table-cell>
              <table:table-cell office:value-type="float" office:value="0" table:style-name="ce7">
                <text:p><text:s/>-<text:s text:c="3"/></text:p>
              </table:table-cell>
              <table:table-cell office:value-type="float" office:value="0" table:style-name="ce7">
                <text:p><text:s/>-<text:s text:c="3"/></text:p>
              </table:table-cell>
              <table:table-cell office:value-type="float" office:value="0" table:style-name="ce7">
                <text:p><text:s/>-<text:s text:c="3"/></text:p>
              </table:table-cell>
              <table:table-cell office:value-type="float" office:value="75562.69" table:style-name="ce7">
                <text:p><text:s/>75.562,69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2">
                <text:p>060004</text:p>
              </table:table-cell>
              <table:table-cell office:value-type="string" table:style-name="ce12">
                <text:p>AUDITORIA DA 7A. CJM</text:p>
              </table:table-cell>
              <table:table-cell office:value-type="string" table:style-name="ce1">
                <text:p>2</text:p>
              </table:table-cell>
              <table:table-cell office:value-type="string" table:style-name="ce12">
                <text:p>PRIMARIO DISCRICIONARIO</text:p>
              </table:table-cell>
              <table:table-cell office:value-type="string" table:style-name="ce1">
                <text:p>4225</text:p>
              </table:table-cell>
              <table:table-cell office:value-type="string" table:style-name="ce12">
                <text:p>PROCESSAMENTO DE CAUSAS E GESTAO ADMINISTRATIVA NA JUSTICA M</text:p>
              </table:table-cell>
              <table:table-cell office:value-type="string" table:style-name="ce1">
                <text:p>4225</text:p>
              </table:table-cell>
              <table:table-cell office:value-type="string" table:style-name="ce12">
                <text:p>0001</text:p>
              </table:table-cell>
              <table:table-cell office:value-type="string" table:style-name="ce1">
                <text:p>1000</text:p>
              </table:table-cell>
              <table:table-cell office:value-type="string" table:style-name="ce12">
                <text:p>339014</text:p>
              </table:table-cell>
              <table:table-cell office:value-type="string" table:style-name="ce1">
                <text:p>DIARIAS - PESSOAL CIVIL</text:p>
              </table:table-cell>
              <table:table-cell office:value-type="float" office:value="25000" table:style-name="ce9">
                <text:p><text:s/>25.000,00<text:s/></text:p>
              </table:table-cell>
              <table:table-cell office:value-type="float" office:value="18984.8" table:style-name="ce9">
                <text:p><text:s/>18.984,80<text:s/></text:p>
              </table:table-cell>
              <table:table-cell office:value-type="float" office:value="18984.8" table:style-name="ce9">
                <text:p><text:s/>18.984,80<text:s/></text:p>
              </table:table-cell>
              <table:table-cell office:value-type="string" table:style-name="ce11">
                <text:p>0</text:p>
              </table:table-cell>
              <table:table-cell office:value-type="string" table:style-name="ce10">
                <text:p>0</text:p>
              </table:table-cell>
              <table:table-cell table:number-columns-repeated="2" table:style-name="ce9"/>
              <table:table-cell table:number-columns-repeated="16366"/>
            </table:table-row>
            <table:table-row table:style-name="ro1">
              <table:table-cell office:value-type="string" table:style-name="ce12">
                <text:p>060004</text:p>
              </table:table-cell>
              <table:table-cell office:value-type="string" table:style-name="ce12">
                <text:p>AUDITORIA DA 7A. CJM</text:p>
              </table:table-cell>
              <table:table-cell office:value-type="string" table:style-name="ce1">
                <text:p>2</text:p>
              </table:table-cell>
              <table:table-cell office:value-type="string" table:style-name="ce12">
                <text:p>PRIMARIO DISCRICIONARIO</text:p>
              </table:table-cell>
              <table:table-cell office:value-type="string" table:style-name="ce1">
                <text:p>4225</text:p>
              </table:table-cell>
              <table:table-cell office:value-type="string" table:style-name="ce12">
                <text:p>PROCESSAMENTO DE CAUSAS E GESTAO ADMINISTRATIVA NA JUSTICA M</text:p>
              </table:table-cell>
              <table:table-cell office:value-type="string" table:style-name="ce1">
                <text:p>4225</text:p>
              </table:table-cell>
              <table:table-cell office:value-type="string" table:style-name="ce12">
                <text:p>0001</text:p>
              </table:table-cell>
              <table:table-cell office:value-type="string" table:style-name="ce1">
                <text:p>1000</text:p>
              </table:table-cell>
              <table:table-cell office:value-type="string" table:style-name="ce12">
                <text:p>339030</text:p>
              </table:table-cell>
              <table:table-cell office:value-type="string" table:style-name="ce1">
                <text:p>MATERIAL DE CONSUMO</text:p>
              </table:table-cell>
              <table:table-cell office:value-type="float" office:value="12000" table:style-name="ce9">
                <text:p><text:s/>12.000,00<text:s/></text:p>
              </table:table-cell>
              <table:table-cell office:value-type="float" office:value="8000" table:style-name="ce9">
                <text:p><text:s/>8.000,00<text:s/></text:p>
              </table:table-cell>
              <table:table-cell office:value-type="float" office:value="8000" table:style-name="ce9">
                <text:p><text:s/>8.000,00<text:s/></text:p>
              </table:table-cell>
              <table:table-cell office:value-type="string" table:style-name="ce11">
                <text:p>0</text:p>
              </table:table-cell>
              <table:table-cell office:value-type="string" table:style-name="ce10">
                <text:p>0</text:p>
              </table:table-cell>
              <table:table-cell table:style-name="ce9"/>
              <table:table-cell office:value-type="float" office:value="10936.4" table:style-name="ce9">
                <text:p><text:s/>10.936,40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2">
                <text:p>060004</text:p>
              </table:table-cell>
              <table:table-cell office:value-type="string" table:style-name="ce12">
                <text:p>AUDITORIA DA 7A. CJM</text:p>
              </table:table-cell>
              <table:table-cell office:value-type="string" table:style-name="ce1">
                <text:p>2</text:p>
              </table:table-cell>
              <table:table-cell office:value-type="string" table:style-name="ce12">
                <text:p>PRIMARIO DISCRICIONARIO</text:p>
              </table:table-cell>
              <table:table-cell office:value-type="string" table:style-name="ce1">
                <text:p>4225</text:p>
              </table:table-cell>
              <table:table-cell office:value-type="string" table:style-name="ce12">
                <text:p>PROCESSAMENTO DE CAUSAS E GESTAO ADMINISTRATIVA NA JUSTICA M</text:p>
              </table:table-cell>
              <table:table-cell office:value-type="string" table:style-name="ce1">
                <text:p>4225</text:p>
              </table:table-cell>
              <table:table-cell office:value-type="string" table:style-name="ce12">
                <text:p>0001</text:p>
              </table:table-cell>
              <table:table-cell office:value-type="string" table:style-name="ce1">
                <text:p>1000</text:p>
              </table:table-cell>
              <table:table-cell office:value-type="string" table:style-name="ce12">
                <text:p>339037</text:p>
              </table:table-cell>
              <table:table-cell office:value-type="string" table:style-name="ce1">
                <text:p>LOCACAO DE MAO-DE-OBRA</text:p>
              </table:table-cell>
              <table:table-cell office:value-type="float" office:value="636887.76" table:style-name="ce9">
                <text:p><text:s/>636.887,76<text:s/></text:p>
              </table:table-cell>
              <table:table-cell office:value-type="float" office:value="205446.96" table:style-name="ce9">
                <text:p><text:s/>205.446,96<text:s/></text:p>
              </table:table-cell>
              <table:table-cell office:value-type="float" office:value="185031.84" table:style-name="ce9">
                <text:p><text:s/>185.031,84<text:s/></text:p>
              </table:table-cell>
              <table:table-cell office:value-type="string" table:style-name="ce11">
                <text:p>0</text:p>
              </table:table-cell>
              <table:table-cell office:value-type="string" table:style-name="ce10">
                <text:p>0</text:p>
              </table:table-cell>
              <table:table-cell table:number-columns-repeated="2" table:style-name="ce9"/>
              <table:table-cell table:number-columns-repeated="16366"/>
            </table:table-row>
            <table:table-row table:style-name="ro1">
              <table:table-cell office:value-type="string" table:style-name="ce12">
                <text:p>060004</text:p>
              </table:table-cell>
              <table:table-cell office:value-type="string" table:style-name="ce12">
                <text:p>AUDITORIA DA 7A. CJM</text:p>
              </table:table-cell>
              <table:table-cell office:value-type="string" table:style-name="ce1">
                <text:p>2</text:p>
              </table:table-cell>
              <table:table-cell office:value-type="string" table:style-name="ce12">
                <text:p>PRIMARIO DISCRICIONARIO</text:p>
              </table:table-cell>
              <table:table-cell office:value-type="string" table:style-name="ce1">
                <text:p>4225</text:p>
              </table:table-cell>
              <table:table-cell office:value-type="string" table:style-name="ce12">
                <text:p>PROCESSAMENTO DE CAUSAS E GESTAO ADMINISTRATIVA NA JUSTICA M</text:p>
              </table:table-cell>
              <table:table-cell office:value-type="string" table:style-name="ce1">
                <text:p>4225</text:p>
              </table:table-cell>
              <table:table-cell office:value-type="string" table:style-name="ce12">
                <text:p>0001</text:p>
              </table:table-cell>
              <table:table-cell office:value-type="string" table:style-name="ce1">
                <text:p>1000</text:p>
              </table:table-cell>
              <table:table-cell office:value-type="string" table:style-name="ce12">
                <text:p>339039</text:p>
              </table:table-cell>
              <table:table-cell office:value-type="string" table:style-name="ce1">
                <text:p>OUTROS SERVICOS DE TERCEIROS - PESSOA JURIDICA</text:p>
              </table:table-cell>
              <table:table-cell office:value-type="float" office:value="157050" table:style-name="ce9">
                <text:p><text:s/>157.050,00<text:s/></text:p>
              </table:table-cell>
              <table:table-cell office:value-type="float" office:value="15693.5" table:style-name="ce9">
                <text:p><text:s/>15.693,50<text:s/></text:p>
              </table:table-cell>
              <table:table-cell office:value-type="float" office:value="14909.52" table:style-name="ce9">
                <text:p><text:s/>14.909,52<text:s/></text:p>
              </table:table-cell>
              <table:table-cell office:value-type="string" table:style-name="ce11">
                <text:p>0</text:p>
              </table:table-cell>
              <table:table-cell office:value-type="string" table:style-name="ce10">
                <text:p>0</text:p>
              </table:table-cell>
              <table:table-cell table:style-name="ce9"/>
              <table:table-cell office:value-type="float" office:value="8842.89" table:style-name="ce9">
                <text:p><text:s/>8.842,89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2">
                <text:p>060004</text:p>
              </table:table-cell>
              <table:table-cell office:value-type="string" table:style-name="ce12">
                <text:p>AUDITORIA DA 7A. CJM</text:p>
              </table:table-cell>
              <table:table-cell office:value-type="string" table:style-name="ce1">
                <text:p>2</text:p>
              </table:table-cell>
              <table:table-cell office:value-type="string" table:style-name="ce12">
                <text:p>PRIMARIO DISCRICIONARIO</text:p>
              </table:table-cell>
              <table:table-cell office:value-type="string" table:style-name="ce1">
                <text:p>4225</text:p>
              </table:table-cell>
              <table:table-cell office:value-type="string" table:style-name="ce12">
                <text:p>PROCESSAMENTO DE CAUSAS E GESTAO ADMINISTRATIVA NA JUSTICA M</text:p>
              </table:table-cell>
              <table:table-cell office:value-type="string" table:style-name="ce1">
                <text:p>4225</text:p>
              </table:table-cell>
              <table:table-cell office:value-type="string" table:style-name="ce12">
                <text:p>0001</text:p>
              </table:table-cell>
              <table:table-cell office:value-type="string" table:style-name="ce1">
                <text:p>1000</text:p>
              </table:table-cell>
              <table:table-cell office:value-type="string" table:style-name="ce12">
                <text:p>339047</text:p>
              </table:table-cell>
              <table:table-cell office:value-type="string" table:style-name="ce1">
                <text:p>OBRIGACOES TRIBUTARIAS E CONTRIBUTIVAS</text:p>
              </table:table-cell>
              <table:table-cell office:value-type="float" office:value="3800" table:style-name="ce9">
                <text:p><text:s/>3.800,00<text:s/></text:p>
              </table:table-cell>
              <table:table-cell office:value-type="float" office:value="69.92" table:style-name="ce9">
                <text:p><text:s/>69,92<text:s/></text:p>
              </table:table-cell>
              <table:table-cell office:value-type="float" office:value="69.92" table:style-name="ce9">
                <text:p><text:s/>69,92<text:s/></text:p>
              </table:table-cell>
              <table:table-cell office:value-type="string" table:style-name="ce11">
                <text:p>0</text:p>
              </table:table-cell>
              <table:table-cell office:value-type="string" table:style-name="ce10">
                <text:p>0</text:p>
              </table:table-cell>
              <table:table-cell table:style-name="ce9"/>
              <table:table-cell office:value-type="float" office:value="68.930000000000007" table:style-name="ce9">
                <text:p><text:s/>68,93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2">
                <text:p>060004</text:p>
              </table:table-cell>
              <table:table-cell office:value-type="string" table:style-name="ce12">
                <text:p>AUDITORIA DA 7A. CJM</text:p>
              </table:table-cell>
              <table:table-cell office:value-type="string" table:style-name="ce1">
                <text:p>2</text:p>
              </table:table-cell>
              <table:table-cell office:value-type="string" table:style-name="ce12">
                <text:p>PRIMARIO DISCRICIONARIO</text:p>
              </table:table-cell>
              <table:table-cell office:value-type="string" table:style-name="ce1">
                <text:p>4225</text:p>
              </table:table-cell>
              <table:table-cell office:value-type="string" table:style-name="ce12">
                <text:p>PROCESSAMENTO DE CAUSAS E GESTAO ADMINISTRATIVA NA JUSTICA M</text:p>
              </table:table-cell>
              <table:table-cell office:value-type="string" table:style-name="ce1">
                <text:p>4225</text:p>
              </table:table-cell>
              <table:table-cell office:value-type="string" table:style-name="ce12">
                <text:p>0001</text:p>
              </table:table-cell>
              <table:table-cell office:value-type="string" table:style-name="ce1">
                <text:p>1000</text:p>
              </table:table-cell>
              <table:table-cell office:value-type="string" table:style-name="ce12">
                <text:p>449052</text:p>
              </table:table-cell>
              <table:table-cell office:value-type="string" table:style-name="ce1">
                <text:p>EQUIPAMENTOS E MATERIAL PERMANENTE</text:p>
              </table:table-cell>
              <table:table-cell table:number-columns-repeated="3" table:style-name="ce9"/>
              <table:table-cell office:value-type="string" table:style-name="ce11">
                <text:p>0</text:p>
              </table:table-cell>
              <table:table-cell office:value-type="string" table:style-name="ce10">
                <text:p>0</text:p>
              </table:table-cell>
              <table:table-cell table:style-name="ce9"/>
              <table:table-cell office:value-type="float" office:value="4100" table:style-name="ce9">
                <text:p><text:s/>4.100,00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3">
                <text:p>060004</text:p>
              </table:table-cell>
              <table:table-cell office:value-type="string" table:style-name="ce12">
                <text:p>AUDITORIA DA 7A. CJM</text:p>
              </table:table-cell>
              <table:table-cell office:value-type="string" table:style-name="ce1">
                <text:p>2</text:p>
              </table:table-cell>
              <table:table-cell office:value-type="string" table:style-name="ce12">
                <text:p>PRIMARIO DISCRICIONARIO</text:p>
              </table:table-cell>
              <table:table-cell office:value-type="string" table:style-name="ce1">
                <text:p>4225</text:p>
              </table:table-cell>
              <table:table-cell office:value-type="string" table:style-name="ce12">
                <text:p>PROCESSAMENTO DE CAUSAS E GESTAO ADMINISTRATIVA NA JUSTICA M</text:p>
              </table:table-cell>
              <table:table-cell office:value-type="string" table:style-name="ce1">
                <text:p>4225</text:p>
              </table:table-cell>
              <table:table-cell office:value-type="string" table:style-name="ce12">
                <text:p>0004</text:p>
              </table:table-cell>
              <table:table-cell office:value-type="string" table:style-name="ce1">
                <text:p>1000</text:p>
              </table:table-cell>
              <table:table-cell office:value-type="string" table:style-name="ce12">
                <text:p>339040</text:p>
              </table:table-cell>
              <table:table-cell office:value-type="string" table:style-name="ce1">
                <text:p>SERVICOS DE TECNOLOGIA DA INFORMACAO E COMUNICACAO - PJ</text:p>
              </table:table-cell>
              <table:table-cell office:value-type="float" office:value="68606.44" table:style-name="ce9">
                <text:p><text:s/>68.606,44<text:s/></text:p>
              </table:table-cell>
              <table:table-cell office:value-type="float" office:value="15452.69" table:style-name="ce9">
                <text:p><text:s/>15.452,69<text:s/></text:p>
              </table:table-cell>
              <table:table-cell office:value-type="float" office:value="14274.3" table:style-name="ce9">
                <text:p><text:s/>14.274,30<text:s/></text:p>
              </table:table-cell>
              <table:table-cell office:value-type="string" table:style-name="ce11">
                <text:p>0</text:p>
              </table:table-cell>
              <table:table-cell office:value-type="string" table:style-name="ce10">
                <text:p>0</text:p>
              </table:table-cell>
              <table:table-cell table:number-columns-repeated="2" table:style-name="ce9"/>
              <table:table-cell table:number-columns-repeated="16366"/>
            </table:table-row>
            <table:table-row table:style-name="ro1">
              <table:table-cell office:value-type="string" table:number-columns-spanned="11" table:number-rows-spanned="1" table:style-name="ce8">
                <text:p>060004 Total</text:p>
              </table:table-cell>
              <table:covered-table-cell table:number-columns-repeated="10"/>
              <table:table-cell office:value-type="float" office:value="903344.2" table:style-name="ce7">
                <text:p><text:s/>903.344,20<text:s/></text:p>
              </table:table-cell>
              <table:table-cell office:value-type="float" office:value="263647.87" table:style-name="ce7">
                <text:p><text:s/>263.647,87<text:s/></text:p>
              </table:table-cell>
              <table:table-cell office:value-type="float" office:value="241270.37999999998" table:style-name="ce7">
                <text:p><text:s/>241.270,38<text:s/></text:p>
              </table:table-cell>
              <table:table-cell office:value-type="float" office:value="0" table:style-name="ce7">
                <text:p><text:s/>-<text:s text:c="3"/></text:p>
              </table:table-cell>
              <table:table-cell office:value-type="float" office:value="0" table:style-name="ce7">
                <text:p><text:s/>-<text:s text:c="3"/></text:p>
              </table:table-cell>
              <table:table-cell office:value-type="float" office:value="0" table:style-name="ce7">
                <text:p><text:s/>-<text:s text:c="3"/></text:p>
              </table:table-cell>
              <table:table-cell office:value-type="float" office:value="23948.22" table:style-name="ce7">
                <text:p><text:s/>23.948,22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2">
                <text:p>060005</text:p>
              </table:table-cell>
              <table:table-cell office:value-type="string" table:style-name="ce12">
                <text:p>AUDITORIA DA 6A. CJM</text:p>
              </table:table-cell>
              <table:table-cell office:value-type="string" table:style-name="ce1">
                <text:p>2</text:p>
              </table:table-cell>
              <table:table-cell office:value-type="string" table:style-name="ce12">
                <text:p>PRIMARIO DISCRICIONARIO</text:p>
              </table:table-cell>
              <table:table-cell office:value-type="string" table:style-name="ce1">
                <text:p>4225</text:p>
              </table:table-cell>
              <table:table-cell office:value-type="string" table:style-name="ce12">
                <text:p>PROCESSAMENTO DE CAUSAS E GESTAO ADMINISTRATIVA NA JUSTICA M</text:p>
              </table:table-cell>
              <table:table-cell office:value-type="string" table:style-name="ce1">
                <text:p>4225</text:p>
              </table:table-cell>
              <table:table-cell office:value-type="string" table:style-name="ce12">
                <text:p>0001</text:p>
              </table:table-cell>
              <table:table-cell office:value-type="string" table:style-name="ce1">
                <text:p>1000</text:p>
              </table:table-cell>
              <table:table-cell office:value-type="string" table:style-name="ce12">
                <text:p>339014</text:p>
              </table:table-cell>
              <table:table-cell office:value-type="string" table:style-name="ce1">
                <text:p>DIARIAS - PESSOAL CIVIL</text:p>
              </table:table-cell>
              <table:table-cell office:value-type="float" office:value="77500" table:style-name="ce9">
                <text:p><text:s/>77.500,00<text:s/></text:p>
              </table:table-cell>
              <table:table-cell office:value-type="float" office:value="12800.09" table:style-name="ce9">
                <text:p><text:s/>12.800,09<text:s/></text:p>
              </table:table-cell>
              <table:table-cell office:value-type="float" office:value="12800.09" table:style-name="ce9">
                <text:p><text:s/>12.800,09<text:s/></text:p>
              </table:table-cell>
              <table:table-cell office:value-type="string" table:style-name="ce11">
                <text:p>0</text:p>
              </table:table-cell>
              <table:table-cell office:value-type="string" table:style-name="ce10">
                <text:p>0</text:p>
              </table:table-cell>
              <table:table-cell table:number-columns-repeated="2" table:style-name="ce9"/>
              <table:table-cell table:number-columns-repeated="16366"/>
            </table:table-row>
            <table:table-row table:style-name="ro1">
              <table:table-cell office:value-type="string" table:style-name="ce12">
                <text:p>060005</text:p>
              </table:table-cell>
              <table:table-cell office:value-type="string" table:style-name="ce12">
                <text:p>AUDITORIA DA 6A. CJM</text:p>
              </table:table-cell>
              <table:table-cell office:value-type="string" table:style-name="ce1">
                <text:p>2</text:p>
              </table:table-cell>
              <table:table-cell office:value-type="string" table:style-name="ce12">
                <text:p>PRIMARIO DISCRICIONARIO</text:p>
              </table:table-cell>
              <table:table-cell office:value-type="string" table:style-name="ce1">
                <text:p>4225</text:p>
              </table:table-cell>
              <table:table-cell office:value-type="string" table:style-name="ce12">
                <text:p>PROCESSAMENTO DE CAUSAS E GESTAO ADMINISTRATIVA NA JUSTICA M</text:p>
              </table:table-cell>
              <table:table-cell office:value-type="string" table:style-name="ce1">
                <text:p>4225</text:p>
              </table:table-cell>
              <table:table-cell office:value-type="string" table:style-name="ce12">
                <text:p>0001</text:p>
              </table:table-cell>
              <table:table-cell office:value-type="string" table:style-name="ce1">
                <text:p>1000</text:p>
              </table:table-cell>
              <table:table-cell office:value-type="string" table:style-name="ce12">
                <text:p>339030</text:p>
              </table:table-cell>
              <table:table-cell office:value-type="string" table:style-name="ce1">
                <text:p>MATERIAL DE CONSUMO</text:p>
              </table:table-cell>
              <table:table-cell office:value-type="float" office:value="8228.52" table:style-name="ce9">
                <text:p><text:s/>8.228,52<text:s/></text:p>
              </table:table-cell>
              <table:table-cell office:value-type="float" office:value="4885.97" table:style-name="ce9">
                <text:p><text:s/>4.885,97<text:s/></text:p>
              </table:table-cell>
              <table:table-cell office:value-type="float" office:value="4885.97" table:style-name="ce9">
                <text:p><text:s/>4.885,97<text:s/></text:p>
              </table:table-cell>
              <table:table-cell office:value-type="string" table:style-name="ce11">
                <text:p>0</text:p>
              </table:table-cell>
              <table:table-cell office:value-type="string" table:style-name="ce10">
                <text:p>0</text:p>
              </table:table-cell>
              <table:table-cell table:number-columns-repeated="2" table:style-name="ce9"/>
              <table:table-cell table:number-columns-repeated="16366"/>
            </table:table-row>
            <table:table-row table:style-name="ro1">
              <table:table-cell office:value-type="string" table:style-name="ce12">
                <text:p>060005</text:p>
              </table:table-cell>
              <table:table-cell office:value-type="string" table:style-name="ce12">
                <text:p>AUDITORIA DA 6A. CJM</text:p>
              </table:table-cell>
              <table:table-cell office:value-type="string" table:style-name="ce1">
                <text:p>2</text:p>
              </table:table-cell>
              <table:table-cell office:value-type="string" table:style-name="ce12">
                <text:p>PRIMARIO DISCRICIONARIO</text:p>
              </table:table-cell>
              <table:table-cell office:value-type="string" table:style-name="ce1">
                <text:p>4225</text:p>
              </table:table-cell>
              <table:table-cell office:value-type="string" table:style-name="ce12">
                <text:p>PROCESSAMENTO DE CAUSAS E GESTAO ADMINISTRATIVA NA JUSTICA M</text:p>
              </table:table-cell>
              <table:table-cell office:value-type="string" table:style-name="ce1">
                <text:p>4225</text:p>
              </table:table-cell>
              <table:table-cell office:value-type="string" table:style-name="ce12">
                <text:p>0001</text:p>
              </table:table-cell>
              <table:table-cell office:value-type="string" table:style-name="ce1">
                <text:p>1000</text:p>
              </table:table-cell>
              <table:table-cell office:value-type="string" table:style-name="ce12">
                <text:p>339037</text:p>
              </table:table-cell>
              <table:table-cell office:value-type="string" table:style-name="ce1">
                <text:p>LOCACAO DE MAO-DE-OBRA</text:p>
              </table:table-cell>
              <table:table-cell office:value-type="float" office:value="566220.24" table:style-name="ce9">
                <text:p><text:s/>566.220,24<text:s/></text:p>
              </table:table-cell>
              <table:table-cell office:value-type="float" office:value="96422.1" table:style-name="ce9">
                <text:p><text:s/>96.422,10<text:s/></text:p>
              </table:table-cell>
              <table:table-cell office:value-type="float" office:value="86901.759999999995" table:style-name="ce9">
                <text:p><text:s/>86.901,76<text:s/></text:p>
              </table:table-cell>
              <table:table-cell office:value-type="string" table:style-name="ce11">
                <text:p>0</text:p>
              </table:table-cell>
              <table:table-cell office:value-type="string" table:style-name="ce10">
                <text:p>0</text:p>
              </table:table-cell>
              <table:table-cell table:style-name="ce9"/>
              <table:table-cell office:value-type="float" office:value="50333.54" table:style-name="ce9">
                <text:p><text:s/>50.333,54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2">
                <text:p>060005</text:p>
              </table:table-cell>
              <table:table-cell office:value-type="string" table:style-name="ce12">
                <text:p>AUDITORIA DA 6A. CJM</text:p>
              </table:table-cell>
              <table:table-cell office:value-type="string" table:style-name="ce1">
                <text:p>2</text:p>
              </table:table-cell>
              <table:table-cell office:value-type="string" table:style-name="ce12">
                <text:p>PRIMARIO DISCRICIONARIO</text:p>
              </table:table-cell>
              <table:table-cell office:value-type="string" table:style-name="ce1">
                <text:p>4225</text:p>
              </table:table-cell>
              <table:table-cell office:value-type="string" table:style-name="ce12">
                <text:p>PROCESSAMENTO DE CAUSAS E GESTAO ADMINISTRATIVA NA JUSTICA M</text:p>
              </table:table-cell>
              <table:table-cell office:value-type="string" table:style-name="ce1">
                <text:p>4225</text:p>
              </table:table-cell>
              <table:table-cell office:value-type="string" table:style-name="ce12">
                <text:p>0001</text:p>
              </table:table-cell>
              <table:table-cell office:value-type="string" table:style-name="ce1">
                <text:p>1000</text:p>
              </table:table-cell>
              <table:table-cell office:value-type="string" table:style-name="ce12">
                <text:p>339039</text:p>
              </table:table-cell>
              <table:table-cell office:value-type="string" table:style-name="ce1">
                <text:p>OUTROS SERVICOS DE TERCEIROS - PESSOA JURIDICA</text:p>
              </table:table-cell>
              <table:table-cell office:value-type="float" office:value="115074.34" table:style-name="ce9">
                <text:p><text:s/>115.074,34<text:s/></text:p>
              </table:table-cell>
              <table:table-cell office:value-type="float" office:value="21588.48" table:style-name="ce9">
                <text:p><text:s/>21.588,48<text:s/></text:p>
              </table:table-cell>
              <table:table-cell office:value-type="float" office:value="15763.12" table:style-name="ce9">
                <text:p><text:s/>15.763,12<text:s/></text:p>
              </table:table-cell>
              <table:table-cell office:value-type="string" table:style-name="ce11">
                <text:p>0</text:p>
              </table:table-cell>
              <table:table-cell office:value-type="string" table:style-name="ce10">
                <text:p>0</text:p>
              </table:table-cell>
              <table:table-cell table:style-name="ce9"/>
              <table:table-cell office:value-type="float" office:value="1347.73" table:style-name="ce9">
                <text:p><text:s/>1.347,73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2">
                <text:p>060005</text:p>
              </table:table-cell>
              <table:table-cell office:value-type="string" table:style-name="ce12">
                <text:p>AUDITORIA DA 6A. CJM</text:p>
              </table:table-cell>
              <table:table-cell office:value-type="string" table:style-name="ce1">
                <text:p>2</text:p>
              </table:table-cell>
              <table:table-cell office:value-type="string" table:style-name="ce12">
                <text:p>PRIMARIO DISCRICIONARIO</text:p>
              </table:table-cell>
              <table:table-cell office:value-type="string" table:style-name="ce1">
                <text:p>4225</text:p>
              </table:table-cell>
              <table:table-cell office:value-type="string" table:style-name="ce12">
                <text:p>PROCESSAMENTO DE CAUSAS E GESTAO ADMINISTRATIVA NA JUSTICA M</text:p>
              </table:table-cell>
              <table:table-cell office:value-type="string" table:style-name="ce1">
                <text:p>4225</text:p>
              </table:table-cell>
              <table:table-cell office:value-type="string" table:style-name="ce12">
                <text:p>0001</text:p>
              </table:table-cell>
              <table:table-cell office:value-type="string" table:style-name="ce1">
                <text:p>1000</text:p>
              </table:table-cell>
              <table:table-cell office:value-type="string" table:style-name="ce12">
                <text:p>339040</text:p>
              </table:table-cell>
              <table:table-cell office:value-type="string" table:style-name="ce1">
                <text:p>SERVICOS DE TECNOLOGIA DA INFORMACAO E COMUNICACAO - PJ</text:p>
              </table:table-cell>
              <table:table-cell table:number-columns-repeated="3" table:style-name="ce9"/>
              <table:table-cell office:value-type="string" table:style-name="ce11">
                <text:p>0</text:p>
              </table:table-cell>
              <table:table-cell office:value-type="string" table:style-name="ce10">
                <text:p>0</text:p>
              </table:table-cell>
              <table:table-cell table:style-name="ce9"/>
              <table:table-cell office:value-type="float" office:value="4518.6899999999996" table:style-name="ce9">
                <text:p><text:s/>4.518,69<text:s/></text:p>
              </table:table-cell>
              <table:table-cell table:number-columns-repeated="16366"/>
            </table:table-row>
          </table:table-row-group>
          <table:table-row table:style-name="ro1">
            <table:table-cell office:value-type="string" table:style-name="ce12">
              <text:p>060005</text:p>
            </table:table-cell>
            <table:table-cell office:value-type="string" table:style-name="ce12">
              <text:p>AUDITORIA DA 6A. CJM</text:p>
            </table:table-cell>
            <table:table-cell office:value-type="string" table:style-name="ce1">
              <text:p>2</text:p>
            </table:table-cell>
            <table:table-cell office:value-type="string" table:style-name="ce12">
              <text:p>PRIMARIO DISCRICIONARIO</text:p>
            </table:table-cell>
            <table:table-cell office:value-type="string" table:style-name="ce1">
              <text:p>4225</text:p>
            </table:table-cell>
            <table:table-cell office:value-type="string" table:style-name="ce12">
              <text:p>PROCESSAMENTO DE CAUSAS E GESTAO ADMINISTRATIVA NA JUSTICA M</text:p>
            </table:table-cell>
            <table:table-cell office:value-type="string" table:style-name="ce1">
              <text:p>4225</text:p>
            </table:table-cell>
            <table:table-cell office:value-type="string" table:style-name="ce12">
              <text:p>0001</text:p>
            </table:table-cell>
            <table:table-cell office:value-type="string" table:style-name="ce1">
              <text:p>1000</text:p>
            </table:table-cell>
            <table:table-cell office:value-type="string" table:style-name="ce12">
              <text:p>339047</text:p>
            </table:table-cell>
            <table:table-cell office:value-type="string" table:style-name="ce1">
              <text:p>OBRIGACOES TRIBUTARIAS E CONTRIBUTIVAS</text:p>
            </table:table-cell>
            <table:table-cell office:value-type="float" office:value="5220" table:style-name="ce9">
              <text:p><text:s/>5.220,00<text:s/></text:p>
            </table:table-cell>
            <table:table-cell office:value-type="float" office:value="1139.07" table:style-name="ce9">
              <text:p><text:s/>1.139,07<text:s/></text:p>
            </table:table-cell>
            <table:table-cell office:value-type="float" office:value="759.38" table:style-name="ce9">
              <text:p><text:s/>759,38<text:s/></text:p>
            </table:table-cell>
            <table:table-cell office:value-type="string" table:style-name="ce11">
              <text:p>0</text:p>
            </table:table-cell>
            <table:table-cell office:value-type="string" table:style-name="ce10">
              <text:p>0</text:p>
            </table:table-cell>
            <table:table-cell table:number-columns-repeated="2" table:style-name="ce9"/>
            <table:table-cell table:number-columns-repeated="16366"/>
          </table:table-row>
          <table:table-row-group>
            <table:table-row table:style-name="ro1">
              <table:table-cell office:value-type="string" table:style-name="ce12">
                <text:p>060005</text:p>
              </table:table-cell>
              <table:table-cell office:value-type="string" table:style-name="ce12">
                <text:p>AUDITORIA DA 6A. CJM</text:p>
              </table:table-cell>
              <table:table-cell office:value-type="string" table:style-name="ce1">
                <text:p>2</text:p>
              </table:table-cell>
              <table:table-cell office:value-type="string" table:style-name="ce12">
                <text:p>PRIMARIO DISCRICIONARIO</text:p>
              </table:table-cell>
              <table:table-cell office:value-type="string" table:style-name="ce1">
                <text:p>4225</text:p>
              </table:table-cell>
              <table:table-cell office:value-type="string" table:style-name="ce12">
                <text:p>PROCESSAMENTO DE CAUSAS E GESTAO ADMINISTRATIVA NA JUSTICA M</text:p>
              </table:table-cell>
              <table:table-cell office:value-type="string" table:style-name="ce1">
                <text:p>4225</text:p>
              </table:table-cell>
              <table:table-cell office:value-type="string" table:style-name="ce12">
                <text:p>0001</text:p>
              </table:table-cell>
              <table:table-cell office:value-type="string" table:style-name="ce1">
                <text:p>1000</text:p>
              </table:table-cell>
              <table:table-cell office:value-type="string" table:style-name="ce12">
                <text:p>449052</text:p>
              </table:table-cell>
              <table:table-cell office:value-type="string" table:style-name="ce1">
                <text:p>EQUIPAMENTOS E MATERIAL PERMANENTE</text:p>
              </table:table-cell>
              <table:table-cell table:number-columns-repeated="3" table:style-name="ce9"/>
              <table:table-cell office:value-type="string" table:style-name="ce11">
                <text:p>0</text:p>
              </table:table-cell>
              <table:table-cell office:value-type="string" table:style-name="ce10">
                <text:p>0</text:p>
              </table:table-cell>
              <table:table-cell table:style-name="ce9"/>
              <table:table-cell office:value-type="float" office:value="2314.0500000000002" table:style-name="ce9">
                <text:p><text:s/>2.314,05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2">
                <text:p>060005</text:p>
              </table:table-cell>
              <table:table-cell office:value-type="string" table:style-name="ce12">
                <text:p>AUDITORIA DA 6A. CJM</text:p>
              </table:table-cell>
              <table:table-cell office:value-type="string" table:style-name="ce1">
                <text:p>2</text:p>
              </table:table-cell>
              <table:table-cell office:value-type="string" table:style-name="ce12">
                <text:p>PRIMARIO DISCRICIONARIO</text:p>
              </table:table-cell>
              <table:table-cell office:value-type="string" table:style-name="ce1">
                <text:p>4225</text:p>
              </table:table-cell>
              <table:table-cell office:value-type="string" table:style-name="ce12">
                <text:p>PROCESSAMENTO DE CAUSAS E GESTAO ADMINISTRATIVA NA JUSTICA M</text:p>
              </table:table-cell>
              <table:table-cell office:value-type="string" table:style-name="ce1">
                <text:p>4225</text:p>
              </table:table-cell>
              <table:table-cell office:value-type="string" table:style-name="ce12">
                <text:p>0003</text:p>
              </table:table-cell>
              <table:table-cell office:value-type="string" table:style-name="ce1">
                <text:p>1000</text:p>
              </table:table-cell>
              <table:table-cell office:value-type="string" table:style-name="ce12">
                <text:p>339039</text:p>
              </table:table-cell>
              <table:table-cell office:value-type="string" table:style-name="ce1">
                <text:p>OUTROS SERVICOS DE TERCEIROS - PESSOA JURIDICA</text:p>
              </table:table-cell>
              <table:table-cell office:value-type="float" office:value="19999" table:style-name="ce9">
                <text:p><text:s/>19.999,00<text:s/></text:p>
              </table:table-cell>
              <table:table-cell table:number-columns-repeated="2" table:style-name="ce9"/>
              <table:table-cell office:value-type="string" table:style-name="ce11">
                <text:p>0</text:p>
              </table:table-cell>
              <table:table-cell office:value-type="string" table:style-name="ce10">
                <text:p>0</text:p>
              </table:table-cell>
              <table:table-cell table:number-columns-repeated="2" table:style-name="ce9"/>
              <table:table-cell table:number-columns-repeated="16366"/>
            </table:table-row>
            <table:table-row table:style-name="ro1">
              <table:table-cell office:value-type="string" table:style-name="ce13">
                <text:p>060005</text:p>
              </table:table-cell>
              <table:table-cell office:value-type="string" table:style-name="ce12">
                <text:p>AUDITORIA DA 6A. CJM</text:p>
              </table:table-cell>
              <table:table-cell office:value-type="string" table:style-name="ce1">
                <text:p>2</text:p>
              </table:table-cell>
              <table:table-cell office:value-type="string" table:style-name="ce12">
                <text:p>PRIMARIO DISCRICIONARIO</text:p>
              </table:table-cell>
              <table:table-cell office:value-type="string" table:style-name="ce1">
                <text:p>4225</text:p>
              </table:table-cell>
              <table:table-cell office:value-type="string" table:style-name="ce12">
                <text:p>PROCESSAMENTO DE CAUSAS E GESTAO ADMINISTRATIVA NA JUSTICA M</text:p>
              </table:table-cell>
              <table:table-cell office:value-type="string" table:style-name="ce1">
                <text:p>4225</text:p>
              </table:table-cell>
              <table:table-cell office:value-type="string" table:style-name="ce12">
                <text:p>0004</text:p>
              </table:table-cell>
              <table:table-cell office:value-type="string" table:style-name="ce1">
                <text:p>1000</text:p>
              </table:table-cell>
              <table:table-cell office:value-type="string" table:style-name="ce12">
                <text:p>339040</text:p>
              </table:table-cell>
              <table:table-cell office:value-type="string" table:style-name="ce1">
                <text:p>SERVICOS DE TECNOLOGIA DA INFORMACAO E COMUNICACAO - PJ</text:p>
              </table:table-cell>
              <table:table-cell office:value-type="float" office:value="45471.72" table:style-name="ce9">
                <text:p><text:s/>45.471,72<text:s/></text:p>
              </table:table-cell>
              <table:table-cell office:value-type="float" office:value="7473.12" table:style-name="ce9">
                <text:p><text:s/>7.473,12<text:s/></text:p>
              </table:table-cell>
              <table:table-cell office:value-type="float" office:value="7114.95" table:style-name="ce9">
                <text:p><text:s/>7.114,95<text:s/></text:p>
              </table:table-cell>
              <table:table-cell office:value-type="string" table:style-name="ce11">
                <text:p>0</text:p>
              </table:table-cell>
              <table:table-cell office:value-type="string" table:style-name="ce10">
                <text:p>0</text:p>
              </table:table-cell>
              <table:table-cell table:style-name="ce9"/>
              <table:table-cell office:value-type="float" office:value="588" table:style-name="ce9">
                <text:p><text:s/>588,00<text:s/></text:p>
              </table:table-cell>
              <table:table-cell table:number-columns-repeated="16366"/>
            </table:table-row>
            <table:table-row table:style-name="ro1">
              <table:table-cell office:value-type="string" table:number-columns-spanned="11" table:number-rows-spanned="1" table:style-name="ce8">
                <text:p>060005 Total</text:p>
              </table:table-cell>
              <table:covered-table-cell table:number-columns-repeated="10"/>
              <table:table-cell office:value-type="float" office:value="837713.82" table:style-name="ce7">
                <text:p><text:s/>837.713,82<text:s/></text:p>
              </table:table-cell>
              <table:table-cell office:value-type="float" office:value="144308.83000000002" table:style-name="ce7">
                <text:p><text:s/>144.308,83<text:s/></text:p>
              </table:table-cell>
              <table:table-cell office:value-type="float" office:value="128225.26999999999" table:style-name="ce7">
                <text:p><text:s/>128.225,27<text:s/></text:p>
              </table:table-cell>
              <table:table-cell office:value-type="float" office:value="0" table:style-name="ce7">
                <text:p><text:s/>-<text:s text:c="3"/></text:p>
              </table:table-cell>
              <table:table-cell office:value-type="float" office:value="0" table:style-name="ce7">
                <text:p><text:s/>-<text:s text:c="3"/></text:p>
              </table:table-cell>
              <table:table-cell office:value-type="float" office:value="0" table:style-name="ce7">
                <text:p><text:s/>-<text:s text:c="3"/></text:p>
              </table:table-cell>
              <table:table-cell office:value-type="float" office:value="59102.010000000009" table:style-name="ce7">
                <text:p><text:s/>59.102,01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2">
                <text:p>060006</text:p>
              </table:table-cell>
              <table:table-cell office:value-type="string" table:style-name="ce12">
                <text:p>AUDITORIA DA 4A. CJM</text:p>
              </table:table-cell>
              <table:table-cell office:value-type="string" table:style-name="ce1">
                <text:p>2</text:p>
              </table:table-cell>
              <table:table-cell office:value-type="string" table:style-name="ce12">
                <text:p>PRIMARIO DISCRICIONARIO</text:p>
              </table:table-cell>
              <table:table-cell office:value-type="string" table:style-name="ce1">
                <text:p>4225</text:p>
              </table:table-cell>
              <table:table-cell office:value-type="string" table:style-name="ce12">
                <text:p>PROCESSAMENTO DE CAUSAS E GESTAO ADMINISTRATIVA NA JUSTICA M</text:p>
              </table:table-cell>
              <table:table-cell office:value-type="string" table:style-name="ce1">
                <text:p>4225</text:p>
              </table:table-cell>
              <table:table-cell office:value-type="string" table:style-name="ce12">
                <text:p>0001</text:p>
              </table:table-cell>
              <table:table-cell office:value-type="string" table:style-name="ce1">
                <text:p>1000</text:p>
              </table:table-cell>
              <table:table-cell office:value-type="string" table:style-name="ce12">
                <text:p>339014</text:p>
              </table:table-cell>
              <table:table-cell office:value-type="string" table:style-name="ce1">
                <text:p>DIARIAS - PESSOAL CIVIL</text:p>
              </table:table-cell>
              <table:table-cell office:value-type="float" office:value="52500" table:style-name="ce9">
                <text:p><text:s/>52.500,00<text:s/></text:p>
              </table:table-cell>
              <table:table-cell office:value-type="float" office:value="5895.52" table:style-name="ce9">
                <text:p><text:s/>5.895,52<text:s/></text:p>
              </table:table-cell>
              <table:table-cell office:value-type="float" office:value="5895.52" table:style-name="ce9">
                <text:p><text:s/>5.895,52<text:s/></text:p>
              </table:table-cell>
              <table:table-cell office:value-type="string" table:style-name="ce11">
                <text:p>0</text:p>
              </table:table-cell>
              <table:table-cell office:value-type="string" table:style-name="ce10">
                <text:p>0</text:p>
              </table:table-cell>
              <table:table-cell table:number-columns-repeated="2" table:style-name="ce9"/>
              <table:table-cell table:number-columns-repeated="16366"/>
            </table:table-row>
            <table:table-row table:style-name="ro1">
              <table:table-cell office:value-type="string" table:style-name="ce12">
                <text:p>060006</text:p>
              </table:table-cell>
              <table:table-cell office:value-type="string" table:style-name="ce12">
                <text:p>AUDITORIA DA 4A. CJM</text:p>
              </table:table-cell>
              <table:table-cell office:value-type="string" table:style-name="ce1">
                <text:p>2</text:p>
              </table:table-cell>
              <table:table-cell office:value-type="string" table:style-name="ce12">
                <text:p>PRIMARIO DISCRICIONARIO</text:p>
              </table:table-cell>
              <table:table-cell office:value-type="string" table:style-name="ce1">
                <text:p>4225</text:p>
              </table:table-cell>
              <table:table-cell office:value-type="string" table:style-name="ce12">
                <text:p>PROCESSAMENTO DE CAUSAS E GESTAO ADMINISTRATIVA NA JUSTICA M</text:p>
              </table:table-cell>
              <table:table-cell office:value-type="string" table:style-name="ce1">
                <text:p>4225</text:p>
              </table:table-cell>
              <table:table-cell office:value-type="string" table:style-name="ce12">
                <text:p>0001</text:p>
              </table:table-cell>
              <table:table-cell office:value-type="string" table:style-name="ce1">
                <text:p>1000</text:p>
              </table:table-cell>
              <table:table-cell office:value-type="string" table:style-name="ce12">
                <text:p>339030</text:p>
              </table:table-cell>
              <table:table-cell office:value-type="string" table:style-name="ce1">
                <text:p>MATERIAL DE CONSUMO</text:p>
              </table:table-cell>
              <table:table-cell office:value-type="float" office:value="5398.22" table:style-name="ce9">
                <text:p><text:s/>5.398,22<text:s/></text:p>
              </table:table-cell>
              <table:table-cell office:value-type="float" office:value="1552.53" table:style-name="ce9">
                <text:p><text:s/>1.552,53<text:s/></text:p>
              </table:table-cell>
              <table:table-cell office:value-type="float" office:value="1549.67" table:style-name="ce9">
                <text:p><text:s/>1.549,67<text:s/></text:p>
              </table:table-cell>
              <table:table-cell office:value-type="string" table:style-name="ce11">
                <text:p>0</text:p>
              </table:table-cell>
              <table:table-cell office:value-type="string" table:style-name="ce10">
                <text:p>0</text:p>
              </table:table-cell>
              <table:table-cell office:value-type="float" office:value="748.95" table:style-name="ce9">
                <text:p><text:s/>748,95<text:s/></text:p>
              </table:table-cell>
              <table:table-cell office:value-type="float" office:value="2606.61" table:style-name="ce9">
                <text:p><text:s/>2.606,61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2">
                <text:p>060006</text:p>
              </table:table-cell>
              <table:table-cell office:value-type="string" table:style-name="ce12">
                <text:p>AUDITORIA DA 4A. CJM</text:p>
              </table:table-cell>
              <table:table-cell office:value-type="string" table:style-name="ce1">
                <text:p>2</text:p>
              </table:table-cell>
              <table:table-cell office:value-type="string" table:style-name="ce12">
                <text:p>PRIMARIO DISCRICIONARIO</text:p>
              </table:table-cell>
              <table:table-cell office:value-type="string" table:style-name="ce1">
                <text:p>4225</text:p>
              </table:table-cell>
              <table:table-cell office:value-type="string" table:style-name="ce12">
                <text:p>PROCESSAMENTO DE CAUSAS E GESTAO ADMINISTRATIVA NA JUSTICA M</text:p>
              </table:table-cell>
              <table:table-cell office:value-type="string" table:style-name="ce1">
                <text:p>4225</text:p>
              </table:table-cell>
              <table:table-cell office:value-type="string" table:style-name="ce12">
                <text:p>0001</text:p>
              </table:table-cell>
              <table:table-cell office:value-type="string" table:style-name="ce1">
                <text:p>1000</text:p>
              </table:table-cell>
              <table:table-cell office:value-type="string" table:style-name="ce12">
                <text:p>339037</text:p>
              </table:table-cell>
              <table:table-cell office:value-type="string" table:style-name="ce1">
                <text:p>LOCACAO DE MAO-DE-OBRA</text:p>
              </table:table-cell>
              <table:table-cell office:value-type="float" office:value="540289.99" table:style-name="ce9">
                <text:p><text:s/>540.289,99<text:s/></text:p>
              </table:table-cell>
              <table:table-cell office:value-type="float" office:value="46416.95" table:style-name="ce9">
                <text:p><text:s/>46.416,95<text:s/></text:p>
              </table:table-cell>
              <table:table-cell office:value-type="float" office:value="45582.73" table:style-name="ce9">
                <text:p><text:s/>45.582,73<text:s/></text:p>
              </table:table-cell>
              <table:table-cell office:value-type="string" table:style-name="ce11">
                <text:p>0</text:p>
              </table:table-cell>
              <table:table-cell office:value-type="string" table:style-name="ce10">
                <text:p>0</text:p>
              </table:table-cell>
              <table:table-cell office:value-type="float" office:value="968.45" table:style-name="ce9">
                <text:p><text:s/>968,45<text:s/></text:p>
              </table:table-cell>
              <table:table-cell office:value-type="float" office:value="51066.39" table:style-name="ce9">
                <text:p><text:s/>51.066,39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2">
                <text:p>060006</text:p>
              </table:table-cell>
              <table:table-cell office:value-type="string" table:style-name="ce12">
                <text:p>AUDITORIA DA 4A. CJM</text:p>
              </table:table-cell>
              <table:table-cell office:value-type="string" table:style-name="ce1">
                <text:p>2</text:p>
              </table:table-cell>
              <table:table-cell office:value-type="string" table:style-name="ce12">
                <text:p>PRIMARIO DISCRICIONARIO</text:p>
              </table:table-cell>
              <table:table-cell office:value-type="string" table:style-name="ce1">
                <text:p>4225</text:p>
              </table:table-cell>
              <table:table-cell office:value-type="string" table:style-name="ce12">
                <text:p>PROCESSAMENTO DE CAUSAS E GESTAO ADMINISTRATIVA NA JUSTICA M</text:p>
              </table:table-cell>
              <table:table-cell office:value-type="string" table:style-name="ce1">
                <text:p>4225</text:p>
              </table:table-cell>
              <table:table-cell office:value-type="string" table:style-name="ce12">
                <text:p>0001</text:p>
              </table:table-cell>
              <table:table-cell office:value-type="string" table:style-name="ce1">
                <text:p>1000</text:p>
              </table:table-cell>
              <table:table-cell office:value-type="string" table:style-name="ce12">
                <text:p>339039</text:p>
              </table:table-cell>
              <table:table-cell office:value-type="string" table:style-name="ce1">
                <text:p>OUTROS SERVICOS DE TERCEIROS - PESSOA JURIDICA</text:p>
              </table:table-cell>
              <table:table-cell office:value-type="float" office:value="50236.22" table:style-name="ce9">
                <text:p><text:s/>50.236,22<text:s/></text:p>
              </table:table-cell>
              <table:table-cell office:value-type="float" office:value="9580.84" table:style-name="ce9">
                <text:p><text:s/>9.580,84<text:s/></text:p>
              </table:table-cell>
              <table:table-cell office:value-type="float" office:value="9230.41" table:style-name="ce9">
                <text:p><text:s/>9.230,41<text:s/></text:p>
              </table:table-cell>
              <table:table-cell office:value-type="string" table:style-name="ce11">
                <text:p>0</text:p>
              </table:table-cell>
              <table:table-cell office:value-type="string" table:style-name="ce10">
                <text:p>0</text:p>
              </table:table-cell>
              <table:table-cell office:value-type="float" office:value="2430.0700000000002" table:style-name="ce9">
                <text:p><text:s/>2.430,07<text:s/></text:p>
              </table:table-cell>
              <table:table-cell office:value-type="float" office:value="4254.1400000000003" table:style-name="ce9">
                <text:p><text:s/>4.254,14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2">
                <text:p>060006</text:p>
              </table:table-cell>
              <table:table-cell office:value-type="string" table:style-name="ce12">
                <text:p>AUDITORIA DA 4A. CJM</text:p>
              </table:table-cell>
              <table:table-cell office:value-type="string" table:style-name="ce1">
                <text:p>2</text:p>
              </table:table-cell>
              <table:table-cell office:value-type="string" table:style-name="ce12">
                <text:p>PRIMARIO DISCRICIONARIO</text:p>
              </table:table-cell>
              <table:table-cell office:value-type="string" table:style-name="ce1">
                <text:p>4225</text:p>
              </table:table-cell>
              <table:table-cell office:value-type="string" table:style-name="ce12">
                <text:p>PROCESSAMENTO DE CAUSAS E GESTAO ADMINISTRATIVA NA JUSTICA M</text:p>
              </table:table-cell>
              <table:table-cell office:value-type="string" table:style-name="ce1">
                <text:p>4225</text:p>
              </table:table-cell>
              <table:table-cell office:value-type="string" table:style-name="ce12">
                <text:p>0001</text:p>
              </table:table-cell>
              <table:table-cell office:value-type="string" table:style-name="ce1">
                <text:p>1000</text:p>
              </table:table-cell>
              <table:table-cell office:value-type="string" table:style-name="ce12">
                <text:p>339040</text:p>
              </table:table-cell>
              <table:table-cell office:value-type="string" table:style-name="ce1">
                <text:p>SERVICOS DE TECNOLOGIA DA INFORMACAO E COMUNICACAO - PJ</text:p>
              </table:table-cell>
              <table:table-cell table:number-columns-repeated="3" table:style-name="ce9"/>
              <table:table-cell office:value-type="string" table:style-name="ce11">
                <text:p>0</text:p>
              </table:table-cell>
              <table:table-cell office:value-type="string" table:style-name="ce10">
                <text:p>0</text:p>
              </table:table-cell>
              <table:table-cell office:value-type="float" office:value="2408.85" table:style-name="ce9">
                <text:p><text:s/>2.408,85<text:s/></text:p>
              </table:table-cell>
              <table:table-cell office:value-type="float" office:value="11037.8" table:style-name="ce9">
                <text:p><text:s/>11.037,80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2">
                <text:p>060006</text:p>
              </table:table-cell>
              <table:table-cell office:value-type="string" table:style-name="ce12">
                <text:p>AUDITORIA DA 4A. CJM</text:p>
              </table:table-cell>
              <table:table-cell office:value-type="string" table:style-name="ce1">
                <text:p>2</text:p>
              </table:table-cell>
              <table:table-cell office:value-type="string" table:style-name="ce12">
                <text:p>PRIMARIO DISCRICIONARIO</text:p>
              </table:table-cell>
              <table:table-cell office:value-type="string" table:style-name="ce1">
                <text:p>4225</text:p>
              </table:table-cell>
              <table:table-cell office:value-type="string" table:style-name="ce12">
                <text:p>PROCESSAMENTO DE CAUSAS E GESTAO ADMINISTRATIVA NA JUSTICA M</text:p>
              </table:table-cell>
              <table:table-cell office:value-type="string" table:style-name="ce1">
                <text:p>4225</text:p>
              </table:table-cell>
              <table:table-cell office:value-type="string" table:style-name="ce12">
                <text:p>0001</text:p>
              </table:table-cell>
              <table:table-cell office:value-type="string" table:style-name="ce1">
                <text:p>1000</text:p>
              </table:table-cell>
              <table:table-cell office:value-type="string" table:style-name="ce12">
                <text:p>339047</text:p>
              </table:table-cell>
              <table:table-cell office:value-type="string" table:style-name="ce1">
                <text:p>OBRIGACOES TRIBUTARIAS E CONTRIBUTIVAS</text:p>
              </table:table-cell>
              <table:table-cell office:value-type="float" office:value="1679.61" table:style-name="ce9">
                <text:p><text:s/>1.679,61<text:s/></text:p>
              </table:table-cell>
              <table:table-cell office:value-type="float" office:value="971.55" table:style-name="ce9">
                <text:p><text:s/>971,55<text:s/></text:p>
              </table:table-cell>
              <table:table-cell office:value-type="float" office:value="971.55" table:style-name="ce9">
                <text:p><text:s/>971,55<text:s/></text:p>
              </table:table-cell>
              <table:table-cell office:value-type="string" table:style-name="ce11">
                <text:p>0</text:p>
              </table:table-cell>
              <table:table-cell office:value-type="string" table:style-name="ce10">
                <text:p>0</text:p>
              </table:table-cell>
              <table:table-cell office:value-type="float" office:value="28.48" table:style-name="ce9">
                <text:p><text:s/>28,48<text:s/></text:p>
              </table:table-cell>
              <table:table-cell office:value-type="float" office:value="66.569999999999993" table:style-name="ce9">
                <text:p><text:s/>66,57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2">
                <text:p>060006</text:p>
              </table:table-cell>
              <table:table-cell office:value-type="string" table:style-name="ce12">
                <text:p>AUDITORIA DA 4A. CJM</text:p>
              </table:table-cell>
              <table:table-cell office:value-type="string" table:style-name="ce1">
                <text:p>2</text:p>
              </table:table-cell>
              <table:table-cell office:value-type="string" table:style-name="ce12">
                <text:p>PRIMARIO DISCRICIONARIO</text:p>
              </table:table-cell>
              <table:table-cell office:value-type="string" table:style-name="ce1">
                <text:p>4225</text:p>
              </table:table-cell>
              <table:table-cell office:value-type="string" table:style-name="ce12">
                <text:p>PROCESSAMENTO DE CAUSAS E GESTAO ADMINISTRATIVA NA JUSTICA M</text:p>
              </table:table-cell>
              <table:table-cell office:value-type="string" table:style-name="ce1">
                <text:p>4225</text:p>
              </table:table-cell>
              <table:table-cell office:value-type="string" table:style-name="ce12">
                <text:p>0001</text:p>
              </table:table-cell>
              <table:table-cell office:value-type="string" table:style-name="ce1">
                <text:p>1000</text:p>
              </table:table-cell>
              <table:table-cell office:value-type="string" table:style-name="ce12">
                <text:p>339147</text:p>
              </table:table-cell>
              <table:table-cell office:value-type="string" table:style-name="ce1">
                <text:p>OBRIG.TRIBUT.E CONTRIB-OP.INTRA-ORCAMENTARIAS</text:p>
              </table:table-cell>
              <table:table-cell office:value-type="float" office:value="26.69" table:style-name="ce9">
                <text:p><text:s/>26,69<text:s/></text:p>
              </table:table-cell>
              <table:table-cell office:value-type="float" office:value="26.69" table:style-name="ce9">
                <text:p><text:s/>26,69<text:s/></text:p>
              </table:table-cell>
              <table:table-cell office:value-type="float" office:value="26.69" table:style-name="ce9">
                <text:p><text:s/>26,69<text:s/></text:p>
              </table:table-cell>
              <table:table-cell office:value-type="string" table:style-name="ce11">
                <text:p>0</text:p>
              </table:table-cell>
              <table:table-cell office:value-type="string" table:style-name="ce10">
                <text:p>0</text:p>
              </table:table-cell>
              <table:table-cell table:number-columns-repeated="2" table:style-name="ce9"/>
              <table:table-cell table:number-columns-repeated="16366"/>
            </table:table-row>
            <table:table-row table:style-name="ro1">
              <table:table-cell office:value-type="string" table:style-name="ce12">
                <text:p>060006</text:p>
              </table:table-cell>
              <table:table-cell office:value-type="string" table:style-name="ce12">
                <text:p>AUDITORIA DA 4A. CJM</text:p>
              </table:table-cell>
              <table:table-cell office:value-type="string" table:style-name="ce1">
                <text:p>2</text:p>
              </table:table-cell>
              <table:table-cell office:value-type="string" table:style-name="ce12">
                <text:p>PRIMARIO DISCRICIONARIO</text:p>
              </table:table-cell>
              <table:table-cell office:value-type="string" table:style-name="ce1">
                <text:p>4225</text:p>
              </table:table-cell>
              <table:table-cell office:value-type="string" table:style-name="ce12">
                <text:p>PROCESSAMENTO DE CAUSAS E GESTAO ADMINISTRATIVA NA JUSTICA M</text:p>
              </table:table-cell>
              <table:table-cell office:value-type="string" table:style-name="ce1">
                <text:p>4225</text:p>
              </table:table-cell>
              <table:table-cell office:value-type="string" table:style-name="ce12">
                <text:p>0004</text:p>
              </table:table-cell>
              <table:table-cell office:value-type="string" table:style-name="ce1">
                <text:p>1000</text:p>
              </table:table-cell>
              <table:table-cell office:value-type="string" table:style-name="ce12">
                <text:p>339037</text:p>
              </table:table-cell>
              <table:table-cell office:value-type="string" table:style-name="ce1">
                <text:p>LOCACAO DE MAO-DE-OBRA</text:p>
              </table:table-cell>
              <table:table-cell office:value-type="float" office:value="55785.48" table:style-name="ce9">
                <text:p><text:s/>55.785,48<text:s/></text:p>
              </table:table-cell>
              <table:table-cell office:value-type="float" office:value="4648.79" table:style-name="ce9">
                <text:p><text:s/>4.648,79<text:s/></text:p>
              </table:table-cell>
              <table:table-cell office:value-type="float" office:value="4648.79" table:style-name="ce9">
                <text:p><text:s/>4.648,79<text:s/></text:p>
              </table:table-cell>
              <table:table-cell office:value-type="string" table:style-name="ce11">
                <text:p>0</text:p>
              </table:table-cell>
              <table:table-cell office:value-type="string" table:style-name="ce10">
                <text:p>0</text:p>
              </table:table-cell>
              <table:table-cell table:number-columns-repeated="2" table:style-name="ce9"/>
              <table:table-cell table:number-columns-repeated="16366"/>
            </table:table-row>
            <table:table-row table:style-name="ro1">
              <table:table-cell office:value-type="string" table:style-name="ce13">
                <text:p>060006</text:p>
              </table:table-cell>
              <table:table-cell office:value-type="string" table:style-name="ce12">
                <text:p>AUDITORIA DA 4A. CJM</text:p>
              </table:table-cell>
              <table:table-cell office:value-type="string" table:style-name="ce1">
                <text:p>2</text:p>
              </table:table-cell>
              <table:table-cell office:value-type="string" table:style-name="ce12">
                <text:p>PRIMARIO DISCRICIONARIO</text:p>
              </table:table-cell>
              <table:table-cell office:value-type="string" table:style-name="ce1">
                <text:p>4225</text:p>
              </table:table-cell>
              <table:table-cell office:value-type="string" table:style-name="ce12">
                <text:p>PROCESSAMENTO DE CAUSAS E GESTAO ADMINISTRATIVA NA JUSTICA M</text:p>
              </table:table-cell>
              <table:table-cell office:value-type="string" table:style-name="ce1">
                <text:p>4225</text:p>
              </table:table-cell>
              <table:table-cell office:value-type="string" table:style-name="ce12">
                <text:p>0004</text:p>
              </table:table-cell>
              <table:table-cell office:value-type="string" table:style-name="ce1">
                <text:p>1000</text:p>
              </table:table-cell>
              <table:table-cell office:value-type="string" table:style-name="ce12">
                <text:p>339040</text:p>
              </table:table-cell>
              <table:table-cell office:value-type="string" table:style-name="ce1">
                <text:p>SERVICOS DE TECNOLOGIA DA INFORMACAO E COMUNICACAO - PJ</text:p>
              </table:table-cell>
              <table:table-cell office:value-type="float" office:value="24521.040000000001" table:style-name="ce9">
                <text:p><text:s/>24.521,04<text:s/></text:p>
              </table:table-cell>
              <table:table-cell office:value-type="float" office:value="3031.9" table:style-name="ce9">
                <text:p><text:s/>3.031,90<text:s/></text:p>
              </table:table-cell>
              <table:table-cell office:value-type="float" office:value="2890.69" table:style-name="ce9">
                <text:p><text:s/>2.890,69<text:s/></text:p>
              </table:table-cell>
              <table:table-cell office:value-type="string" table:style-name="ce11">
                <text:p>0</text:p>
              </table:table-cell>
              <table:table-cell office:value-type="string" table:style-name="ce10">
                <text:p>0</text:p>
              </table:table-cell>
              <table:table-cell table:number-columns-repeated="2" table:style-name="ce9"/>
              <table:table-cell table:number-columns-repeated="16366"/>
            </table:table-row>
            <table:table-row table:style-name="ro1">
              <table:table-cell office:value-type="string" table:number-columns-spanned="11" table:number-rows-spanned="1" table:style-name="ce8">
                <text:p>060006 Total</text:p>
              </table:table-cell>
              <table:covered-table-cell table:number-columns-repeated="10"/>
              <table:table-cell office:value-type="float" office:value="730437.24999999988" table:style-name="ce7">
                <text:p><text:s/>730.437,25<text:s/></text:p>
              </table:table-cell>
              <table:table-cell office:value-type="float" office:value="72124.76999999999" table:style-name="ce7">
                <text:p><text:s/>72.124,77<text:s/></text:p>
              </table:table-cell>
              <table:table-cell office:value-type="float" office:value="70796.05" table:style-name="ce7">
                <text:p><text:s/>70.796,05<text:s/></text:p>
              </table:table-cell>
              <table:table-cell office:value-type="float" office:value="0" table:style-name="ce7">
                <text:p><text:s/>-<text:s text:c="3"/></text:p>
              </table:table-cell>
              <table:table-cell office:value-type="float" office:value="0" table:style-name="ce7">
                <text:p><text:s/>-<text:s text:c="3"/></text:p>
              </table:table-cell>
              <table:table-cell office:value-type="float" office:value="6584.7999999999993" table:style-name="ce7">
                <text:p><text:s/>6.584,80<text:s/></text:p>
              </table:table-cell>
              <table:table-cell office:value-type="float" office:value="69031.510000000009" table:style-name="ce7">
                <text:p><text:s/>69.031,51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2">
                <text:p>060007</text:p>
              </table:table-cell>
              <table:table-cell office:value-type="string" table:style-name="ce12">
                <text:p>AUDITORIA DA 9A. CJM</text:p>
              </table:table-cell>
              <table:table-cell office:value-type="string" table:style-name="ce1">
                <text:p>2</text:p>
              </table:table-cell>
              <table:table-cell office:value-type="string" table:style-name="ce12">
                <text:p>PRIMARIO DISCRICIONARIO</text:p>
              </table:table-cell>
              <table:table-cell office:value-type="string" table:style-name="ce1">
                <text:p>4225</text:p>
              </table:table-cell>
              <table:table-cell office:value-type="string" table:style-name="ce12">
                <text:p>PROCESSAMENTO DE CAUSAS E GESTAO ADMINISTRATIVA NA JUSTICA M</text:p>
              </table:table-cell>
              <table:table-cell office:value-type="string" table:style-name="ce1">
                <text:p>4225</text:p>
              </table:table-cell>
              <table:table-cell office:value-type="string" table:style-name="ce12">
                <text:p>0001</text:p>
              </table:table-cell>
              <table:table-cell office:value-type="string" table:style-name="ce1">
                <text:p>1000</text:p>
              </table:table-cell>
              <table:table-cell office:value-type="string" table:style-name="ce12">
                <text:p>339014</text:p>
              </table:table-cell>
              <table:table-cell office:value-type="string" table:style-name="ce1">
                <text:p>DIARIAS - PESSOAL CIVIL</text:p>
              </table:table-cell>
              <table:table-cell office:value-type="float" office:value="50000" table:style-name="ce9">
                <text:p><text:s/>50.000,00<text:s/></text:p>
              </table:table-cell>
              <table:table-cell table:number-columns-repeated="2" table:style-name="ce9"/>
              <table:table-cell office:value-type="string" table:style-name="ce11">
                <text:p>0</text:p>
              </table:table-cell>
              <table:table-cell office:value-type="string" table:style-name="ce10">
                <text:p>0</text:p>
              </table:table-cell>
              <table:table-cell table:number-columns-repeated="2" table:style-name="ce9"/>
              <table:table-cell table:number-columns-repeated="16366"/>
            </table:table-row>
            <table:table-row table:style-name="ro1">
              <table:table-cell office:value-type="string" table:style-name="ce12">
                <text:p>060007</text:p>
              </table:table-cell>
              <table:table-cell office:value-type="string" table:style-name="ce12">
                <text:p>AUDITORIA DA 9A. CJM</text:p>
              </table:table-cell>
              <table:table-cell office:value-type="string" table:style-name="ce1">
                <text:p>2</text:p>
              </table:table-cell>
              <table:table-cell office:value-type="string" table:style-name="ce12">
                <text:p>PRIMARIO DISCRICIONARIO</text:p>
              </table:table-cell>
              <table:table-cell office:value-type="string" table:style-name="ce1">
                <text:p>4225</text:p>
              </table:table-cell>
              <table:table-cell office:value-type="string" table:style-name="ce12">
                <text:p>PROCESSAMENTO DE CAUSAS E GESTAO ADMINISTRATIVA NA JUSTICA M</text:p>
              </table:table-cell>
              <table:table-cell office:value-type="string" table:style-name="ce1">
                <text:p>4225</text:p>
              </table:table-cell>
              <table:table-cell office:value-type="string" table:style-name="ce12">
                <text:p>0001</text:p>
              </table:table-cell>
              <table:table-cell office:value-type="string" table:style-name="ce1">
                <text:p>1000</text:p>
              </table:table-cell>
              <table:table-cell office:value-type="string" table:style-name="ce12">
                <text:p>339030</text:p>
              </table:table-cell>
              <table:table-cell office:value-type="string" table:style-name="ce1">
                <text:p>MATERIAL DE CONSUMO</text:p>
              </table:table-cell>
              <table:table-cell office:value-type="float" office:value="19500" table:style-name="ce9">
                <text:p><text:s/>19.500,00<text:s/></text:p>
              </table:table-cell>
              <table:table-cell office:value-type="float" office:value="5025.78" table:style-name="ce9">
                <text:p><text:s/>5.025,78<text:s/></text:p>
              </table:table-cell>
              <table:table-cell office:value-type="float" office:value="5022.54" table:style-name="ce9">
                <text:p><text:s/>5.022,54<text:s/></text:p>
              </table:table-cell>
              <table:table-cell office:value-type="string" table:style-name="ce11">
                <text:p>0</text:p>
              </table:table-cell>
              <table:table-cell office:value-type="string" table:style-name="ce10">
                <text:p>0</text:p>
              </table:table-cell>
              <table:table-cell office:value-type="float" office:value="153.19999999999999" table:style-name="ce9">
                <text:p><text:s/>153,20<text:s/></text:p>
              </table:table-cell>
              <table:table-cell table:style-name="ce9"/>
              <table:table-cell table:number-columns-repeated="16366"/>
            </table:table-row>
            <table:table-row table:style-name="ro1">
              <table:table-cell office:value-type="string" table:style-name="ce12">
                <text:p>060007</text:p>
              </table:table-cell>
              <table:table-cell office:value-type="string" table:style-name="ce12">
                <text:p>AUDITORIA DA 9A. CJM</text:p>
              </table:table-cell>
              <table:table-cell office:value-type="string" table:style-name="ce1">
                <text:p>2</text:p>
              </table:table-cell>
              <table:table-cell office:value-type="string" table:style-name="ce12">
                <text:p>PRIMARIO DISCRICIONARIO</text:p>
              </table:table-cell>
              <table:table-cell office:value-type="string" table:style-name="ce1">
                <text:p>4225</text:p>
              </table:table-cell>
              <table:table-cell office:value-type="string" table:style-name="ce12">
                <text:p>PROCESSAMENTO DE CAUSAS E GESTAO ADMINISTRATIVA NA JUSTICA M</text:p>
              </table:table-cell>
              <table:table-cell office:value-type="string" table:style-name="ce1">
                <text:p>4225</text:p>
              </table:table-cell>
              <table:table-cell office:value-type="string" table:style-name="ce12">
                <text:p>0001</text:p>
              </table:table-cell>
              <table:table-cell office:value-type="string" table:style-name="ce1">
                <text:p>1000</text:p>
              </table:table-cell>
              <table:table-cell office:value-type="string" table:style-name="ce12">
                <text:p>339037</text:p>
              </table:table-cell>
              <table:table-cell office:value-type="string" table:style-name="ce1">
                <text:p>LOCACAO DE MAO-DE-OBRA</text:p>
              </table:table-cell>
              <table:table-cell office:value-type="float" office:value="502920.05" table:style-name="ce9">
                <text:p><text:s/>502.920,05<text:s/></text:p>
              </table:table-cell>
              <table:table-cell office:value-type="float" office:value="81050.17" table:style-name="ce9">
                <text:p><text:s/>81.050,17<text:s/></text:p>
              </table:table-cell>
              <table:table-cell office:value-type="float" office:value="69572.59" table:style-name="ce9">
                <text:p><text:s/>69.572,59<text:s/></text:p>
              </table:table-cell>
              <table:table-cell office:value-type="string" table:style-name="ce11">
                <text:p>0</text:p>
              </table:table-cell>
              <table:table-cell office:value-type="string" table:style-name="ce10">
                <text:p>0</text:p>
              </table:table-cell>
              <table:table-cell office:value-type="float" office:value="962.83" table:style-name="ce9">
                <text:p><text:s/>962,83<text:s/></text:p>
              </table:table-cell>
              <table:table-cell office:value-type="float" office:value="87307.58" table:style-name="ce9">
                <text:p><text:s/>87.307,58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2">
                <text:p>060007</text:p>
              </table:table-cell>
              <table:table-cell office:value-type="string" table:style-name="ce12">
                <text:p>AUDITORIA DA 9A. CJM</text:p>
              </table:table-cell>
              <table:table-cell office:value-type="string" table:style-name="ce1">
                <text:p>2</text:p>
              </table:table-cell>
              <table:table-cell office:value-type="string" table:style-name="ce12">
                <text:p>PRIMARIO DISCRICIONARIO</text:p>
              </table:table-cell>
              <table:table-cell office:value-type="string" table:style-name="ce1">
                <text:p>4225</text:p>
              </table:table-cell>
              <table:table-cell office:value-type="string" table:style-name="ce12">
                <text:p>PROCESSAMENTO DE CAUSAS E GESTAO ADMINISTRATIVA NA JUSTICA M</text:p>
              </table:table-cell>
              <table:table-cell office:value-type="string" table:style-name="ce1">
                <text:p>4225</text:p>
              </table:table-cell>
              <table:table-cell office:value-type="string" table:style-name="ce12">
                <text:p>0001</text:p>
              </table:table-cell>
              <table:table-cell office:value-type="string" table:style-name="ce1">
                <text:p>1000</text:p>
              </table:table-cell>
              <table:table-cell office:value-type="string" table:style-name="ce12">
                <text:p>339039</text:p>
              </table:table-cell>
              <table:table-cell office:value-type="string" table:style-name="ce1">
                <text:p>OUTROS SERVICOS DE TERCEIROS - PESSOA JURIDICA</text:p>
              </table:table-cell>
              <table:table-cell office:value-type="float" office:value="146154.63" table:style-name="ce9">
                <text:p><text:s/>146.154,63<text:s/></text:p>
              </table:table-cell>
              <table:table-cell office:value-type="float" office:value="32328.54" table:style-name="ce9">
                <text:p><text:s/>32.328,54<text:s/></text:p>
              </table:table-cell>
              <table:table-cell office:value-type="float" office:value="31933.34" table:style-name="ce9">
                <text:p><text:s/>31.933,34<text:s/></text:p>
              </table:table-cell>
              <table:table-cell office:value-type="string" table:style-name="ce11">
                <text:p>0</text:p>
              </table:table-cell>
              <table:table-cell office:value-type="string" table:style-name="ce10">
                <text:p>0</text:p>
              </table:table-cell>
              <table:table-cell office:value-type="float" office:value="1473.98" table:style-name="ce9">
                <text:p><text:s/>1.473,98<text:s/></text:p>
              </table:table-cell>
              <table:table-cell office:value-type="float" office:value="3011.97" table:style-name="ce9">
                <text:p><text:s/>3.011,97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2">
                <text:p>060007</text:p>
              </table:table-cell>
              <table:table-cell office:value-type="string" table:style-name="ce12">
                <text:p>AUDITORIA DA 9A. CJM</text:p>
              </table:table-cell>
              <table:table-cell office:value-type="string" table:style-name="ce1">
                <text:p>2</text:p>
              </table:table-cell>
              <table:table-cell office:value-type="string" table:style-name="ce12">
                <text:p>PRIMARIO DISCRICIONARIO</text:p>
              </table:table-cell>
              <table:table-cell office:value-type="string" table:style-name="ce1">
                <text:p>4225</text:p>
              </table:table-cell>
              <table:table-cell office:value-type="string" table:style-name="ce12">
                <text:p>PROCESSAMENTO DE CAUSAS E GESTAO ADMINISTRATIVA NA JUSTICA M</text:p>
              </table:table-cell>
              <table:table-cell office:value-type="string" table:style-name="ce1">
                <text:p>4225</text:p>
              </table:table-cell>
              <table:table-cell office:value-type="string" table:style-name="ce12">
                <text:p>0001</text:p>
              </table:table-cell>
              <table:table-cell office:value-type="string" table:style-name="ce1">
                <text:p>1000</text:p>
              </table:table-cell>
              <table:table-cell office:value-type="string" table:style-name="ce12">
                <text:p>339040</text:p>
              </table:table-cell>
              <table:table-cell office:value-type="string" table:style-name="ce1">
                <text:p>SERVICOS DE TECNOLOGIA DA INFORMACAO E COMUNICACAO - PJ</text:p>
              </table:table-cell>
              <table:table-cell table:number-columns-repeated="3" table:style-name="ce9"/>
              <table:table-cell office:value-type="string" table:style-name="ce11">
                <text:p>0</text:p>
              </table:table-cell>
              <table:table-cell office:value-type="string" table:style-name="ce10">
                <text:p>0</text:p>
              </table:table-cell>
              <table:table-cell office:value-type="float" office:value="2095.9899999999998" table:style-name="ce9">
                <text:p><text:s/>2.095,99<text:s/></text:p>
              </table:table-cell>
              <table:table-cell office:value-type="float" office:value="2854.72" table:style-name="ce9">
                <text:p><text:s/>2.854,72<text:s/></text:p>
              </table:table-cell>
              <table:table-cell table:number-columns-repeated="16366"/>
            </table:table-row>
          </table:table-row-group>
          <table:table-row table:style-name="ro1">
            <table:table-cell office:value-type="string" table:style-name="ce12">
              <text:p>060007</text:p>
            </table:table-cell>
            <table:table-cell office:value-type="string" table:style-name="ce12">
              <text:p>AUDITORIA DA 9A. CJM</text:p>
            </table:table-cell>
            <table:table-cell office:value-type="string" table:style-name="ce1">
              <text:p>2</text:p>
            </table:table-cell>
            <table:table-cell office:value-type="string" table:style-name="ce12">
              <text:p>PRIMARIO DISCRICIONARIO</text:p>
            </table:table-cell>
            <table:table-cell office:value-type="string" table:style-name="ce1">
              <text:p>4225</text:p>
            </table:table-cell>
            <table:table-cell office:value-type="string" table:style-name="ce12">
              <text:p>PROCESSAMENTO DE CAUSAS E GESTAO ADMINISTRATIVA NA JUSTICA M</text:p>
            </table:table-cell>
            <table:table-cell office:value-type="string" table:style-name="ce1">
              <text:p>4225</text:p>
            </table:table-cell>
            <table:table-cell office:value-type="string" table:style-name="ce12">
              <text:p>0001</text:p>
            </table:table-cell>
            <table:table-cell office:value-type="string" table:style-name="ce1">
              <text:p>1000</text:p>
            </table:table-cell>
            <table:table-cell office:value-type="string" table:style-name="ce12">
              <text:p>339047</text:p>
            </table:table-cell>
            <table:table-cell office:value-type="string" table:style-name="ce1">
              <text:p>OBRIGACOES TRIBUTARIAS E CONTRIBUTIVAS</text:p>
            </table:table-cell>
            <table:table-cell office:value-type="float" office:value="5714.24" table:style-name="ce9">
              <text:p><text:s/>5.714,24<text:s/></text:p>
            </table:table-cell>
            <table:table-cell office:value-type="float" office:value="2377.19" table:style-name="ce9">
              <text:p><text:s/>2.377,19<text:s/></text:p>
            </table:table-cell>
            <table:table-cell office:value-type="float" office:value="2377.19" table:style-name="ce9">
              <text:p><text:s/>2.377,19<text:s/></text:p>
            </table:table-cell>
            <table:table-cell office:value-type="string" table:style-name="ce11">
              <text:p>0</text:p>
            </table:table-cell>
            <table:table-cell office:value-type="string" table:style-name="ce10">
              <text:p>0</text:p>
            </table:table-cell>
            <table:table-cell table:number-columns-repeated="2" table:style-name="ce9"/>
            <table:table-cell table:number-columns-repeated="16366"/>
          </table:table-row>
          <table:table-row-group>
            <table:table-row table:style-name="ro1">
              <table:table-cell office:value-type="string" table:style-name="ce12">
                <text:p>060007</text:p>
              </table:table-cell>
              <table:table-cell office:value-type="string" table:style-name="ce12">
                <text:p>AUDITORIA DA 9A. CJM</text:p>
              </table:table-cell>
              <table:table-cell office:value-type="string" table:style-name="ce1">
                <text:p>2</text:p>
              </table:table-cell>
              <table:table-cell office:value-type="string" table:style-name="ce12">
                <text:p>PRIMARIO DISCRICIONARIO</text:p>
              </table:table-cell>
              <table:table-cell office:value-type="string" table:style-name="ce1">
                <text:p>4225</text:p>
              </table:table-cell>
              <table:table-cell office:value-type="string" table:style-name="ce12">
                <text:p>PROCESSAMENTO DE CAUSAS E GESTAO ADMINISTRATIVA NA JUSTICA M</text:p>
              </table:table-cell>
              <table:table-cell office:value-type="string" table:style-name="ce1">
                <text:p>4225</text:p>
              </table:table-cell>
              <table:table-cell office:value-type="string" table:style-name="ce12">
                <text:p>0003</text:p>
              </table:table-cell>
              <table:table-cell office:value-type="string" table:style-name="ce1">
                <text:p>1000</text:p>
              </table:table-cell>
              <table:table-cell office:value-type="string" table:style-name="ce12">
                <text:p>339030</text:p>
              </table:table-cell>
              <table:table-cell office:value-type="string" table:style-name="ce1">
                <text:p>MATERIAL DE CONSUMO</text:p>
              </table:table-cell>
              <table:table-cell table:number-columns-repeated="3" table:style-name="ce9"/>
              <table:table-cell office:value-type="string" table:style-name="ce11">
                <text:p>0</text:p>
              </table:table-cell>
              <table:table-cell office:value-type="string" table:style-name="ce10">
                <text:p>0</text:p>
              </table:table-cell>
              <table:table-cell table:style-name="ce9"/>
              <table:table-cell office:value-type="float" office:value="720" table:style-name="ce9">
                <text:p><text:s/>720,00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2">
                <text:p>060007</text:p>
              </table:table-cell>
              <table:table-cell office:value-type="string" table:style-name="ce12">
                <text:p>AUDITORIA DA 9A. CJM</text:p>
              </table:table-cell>
              <table:table-cell office:value-type="string" table:style-name="ce1">
                <text:p>2</text:p>
              </table:table-cell>
              <table:table-cell office:value-type="string" table:style-name="ce12">
                <text:p>PRIMARIO DISCRICIONARIO</text:p>
              </table:table-cell>
              <table:table-cell office:value-type="string" table:style-name="ce1">
                <text:p>4225</text:p>
              </table:table-cell>
              <table:table-cell office:value-type="string" table:style-name="ce12">
                <text:p>PROCESSAMENTO DE CAUSAS E GESTAO ADMINISTRATIVA NA JUSTICA M</text:p>
              </table:table-cell>
              <table:table-cell office:value-type="string" table:style-name="ce1">
                <text:p>4225</text:p>
              </table:table-cell>
              <table:table-cell office:value-type="string" table:style-name="ce12">
                <text:p>0003</text:p>
              </table:table-cell>
              <table:table-cell office:value-type="string" table:style-name="ce1">
                <text:p>1000</text:p>
              </table:table-cell>
              <table:table-cell office:value-type="string" table:style-name="ce12">
                <text:p>339037</text:p>
              </table:table-cell>
              <table:table-cell office:value-type="string" table:style-name="ce1">
                <text:p>LOCACAO DE MAO-DE-OBRA</text:p>
              </table:table-cell>
              <table:table-cell office:value-type="float" office:value="30580.09" table:style-name="ce9">
                <text:p><text:s/>30.580,09<text:s/></text:p>
              </table:table-cell>
              <table:table-cell office:value-type="float" office:value="6020.94" table:style-name="ce9">
                <text:p><text:s/>6.020,94<text:s/></text:p>
              </table:table-cell>
              <table:table-cell office:value-type="float" office:value="6020.94" table:style-name="ce9">
                <text:p><text:s/>6.020,94<text:s/></text:p>
              </table:table-cell>
              <table:table-cell office:value-type="string" table:style-name="ce11">
                <text:p>0</text:p>
              </table:table-cell>
              <table:table-cell office:value-type="string" table:style-name="ce10">
                <text:p>0</text:p>
              </table:table-cell>
              <table:table-cell table:number-columns-repeated="2" table:style-name="ce9"/>
              <table:table-cell table:number-columns-repeated="16366"/>
            </table:table-row>
            <table:table-row table:style-name="ro1">
              <table:table-cell office:value-type="string" table:style-name="ce12">
                <text:p>060007</text:p>
              </table:table-cell>
              <table:table-cell office:value-type="string" table:style-name="ce12">
                <text:p>AUDITORIA DA 9A. CJM</text:p>
              </table:table-cell>
              <table:table-cell office:value-type="string" table:style-name="ce1">
                <text:p>2</text:p>
              </table:table-cell>
              <table:table-cell office:value-type="string" table:style-name="ce12">
                <text:p>PRIMARIO DISCRICIONARIO</text:p>
              </table:table-cell>
              <table:table-cell office:value-type="string" table:style-name="ce1">
                <text:p>4225</text:p>
              </table:table-cell>
              <table:table-cell office:value-type="string" table:style-name="ce12">
                <text:p>PROCESSAMENTO DE CAUSAS E GESTAO ADMINISTRATIVA NA JUSTICA M</text:p>
              </table:table-cell>
              <table:table-cell office:value-type="string" table:style-name="ce1">
                <text:p>4225</text:p>
              </table:table-cell>
              <table:table-cell office:value-type="string" table:style-name="ce12">
                <text:p>0003</text:p>
              </table:table-cell>
              <table:table-cell office:value-type="string" table:style-name="ce1">
                <text:p>1000</text:p>
              </table:table-cell>
              <table:table-cell office:value-type="string" table:style-name="ce12">
                <text:p>339039</text:p>
              </table:table-cell>
              <table:table-cell office:value-type="string" table:style-name="ce1">
                <text:p>OUTROS SERVICOS DE TERCEIROS - PESSOA JURIDICA</text:p>
              </table:table-cell>
              <table:table-cell office:value-type="float" office:value="5940" table:style-name="ce9">
                <text:p><text:s/>5.940,00<text:s/></text:p>
              </table:table-cell>
              <table:table-cell office:value-type="float" office:value="1320" table:style-name="ce9">
                <text:p><text:s/>1.320,00<text:s/></text:p>
              </table:table-cell>
              <table:table-cell office:value-type="float" office:value="1320" table:style-name="ce9">
                <text:p><text:s/>1.320,00<text:s/></text:p>
              </table:table-cell>
              <table:table-cell office:value-type="string" table:style-name="ce11">
                <text:p>0</text:p>
              </table:table-cell>
              <table:table-cell office:value-type="string" table:style-name="ce10">
                <text:p>0</text:p>
              </table:table-cell>
              <table:table-cell table:number-columns-repeated="2" table:style-name="ce9"/>
              <table:table-cell table:number-columns-repeated="16366"/>
            </table:table-row>
            <table:table-row table:style-name="ro1">
              <table:table-cell office:value-type="string" table:style-name="ce13">
                <text:p>060007</text:p>
              </table:table-cell>
              <table:table-cell office:value-type="string" table:style-name="ce12">
                <text:p>AUDITORIA DA 9A. CJM</text:p>
              </table:table-cell>
              <table:table-cell office:value-type="string" table:style-name="ce1">
                <text:p>2</text:p>
              </table:table-cell>
              <table:table-cell office:value-type="string" table:style-name="ce12">
                <text:p>PRIMARIO DISCRICIONARIO</text:p>
              </table:table-cell>
              <table:table-cell office:value-type="string" table:style-name="ce1">
                <text:p>4225</text:p>
              </table:table-cell>
              <table:table-cell office:value-type="string" table:style-name="ce12">
                <text:p>PROCESSAMENTO DE CAUSAS E GESTAO ADMINISTRATIVA NA JUSTICA M</text:p>
              </table:table-cell>
              <table:table-cell office:value-type="string" table:style-name="ce1">
                <text:p>4225</text:p>
              </table:table-cell>
              <table:table-cell office:value-type="string" table:style-name="ce12">
                <text:p>0004</text:p>
              </table:table-cell>
              <table:table-cell office:value-type="string" table:style-name="ce1">
                <text:p>1000</text:p>
              </table:table-cell>
              <table:table-cell office:value-type="string" table:style-name="ce12">
                <text:p>339040</text:p>
              </table:table-cell>
              <table:table-cell office:value-type="string" table:style-name="ce1">
                <text:p>SERVICOS DE TECNOLOGIA DA INFORMACAO E COMUNICACAO - PJ</text:p>
              </table:table-cell>
              <table:table-cell office:value-type="float" office:value="48543.48" table:style-name="ce9">
                <text:p><text:s/>48.543,48<text:s/></text:p>
              </table:table-cell>
              <table:table-cell office:value-type="float" office:value="6392.59" table:style-name="ce9">
                <text:p><text:s/>6.392,59<text:s/></text:p>
              </table:table-cell>
              <table:table-cell office:value-type="float" office:value="6093.06" table:style-name="ce9">
                <text:p><text:s/>6.093,06<text:s/></text:p>
              </table:table-cell>
              <table:table-cell office:value-type="string" table:style-name="ce11">
                <text:p>0</text:p>
              </table:table-cell>
              <table:table-cell office:value-type="string" table:style-name="ce10">
                <text:p>0</text:p>
              </table:table-cell>
              <table:table-cell office:value-type="float" office:value="221.66" table:style-name="ce9">
                <text:p><text:s/>221,66<text:s/></text:p>
              </table:table-cell>
              <table:table-cell table:style-name="ce9"/>
              <table:table-cell table:number-columns-repeated="16366"/>
            </table:table-row>
            <table:table-row table:style-name="ro1">
              <table:table-cell office:value-type="string" table:number-columns-spanned="11" table:number-rows-spanned="1" table:style-name="ce8">
                <text:p>060007 Total</text:p>
              </table:table-cell>
              <table:covered-table-cell table:number-columns-repeated="10"/>
              <table:table-cell office:value-type="float" office:value="809352.49" table:style-name="ce7">
                <text:p><text:s/>809.352,49<text:s/></text:p>
              </table:table-cell>
              <table:table-cell office:value-type="float" office:value="134515.21" table:style-name="ce7">
                <text:p><text:s/>134.515,21<text:s/></text:p>
              </table:table-cell>
              <table:table-cell office:value-type="float" office:value="122339.65999999999" table:style-name="ce7">
                <text:p><text:s/>122.339,66<text:s/></text:p>
              </table:table-cell>
              <table:table-cell office:value-type="float" office:value="0" table:style-name="ce7">
                <text:p><text:s/>-<text:s text:c="3"/></text:p>
              </table:table-cell>
              <table:table-cell office:value-type="float" office:value="0" table:style-name="ce7">
                <text:p><text:s/>-<text:s text:c="3"/></text:p>
              </table:table-cell>
              <table:table-cell office:value-type="float" office:value="4907.66" table:style-name="ce7">
                <text:p><text:s/>4.907,66<text:s/></text:p>
              </table:table-cell>
              <table:table-cell office:value-type="float" office:value="93894.27" table:style-name="ce7">
                <text:p><text:s/>93.894,27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2">
                <text:p>060017</text:p>
              </table:table-cell>
              <table:table-cell office:value-type="string" table:style-name="ce12">
                <text:p>AUDITORIA DA 5A. CJM</text:p>
              </table:table-cell>
              <table:table-cell office:value-type="string" table:style-name="ce1">
                <text:p>2</text:p>
              </table:table-cell>
              <table:table-cell office:value-type="string" table:style-name="ce12">
                <text:p>PRIMARIO DISCRICIONARIO</text:p>
              </table:table-cell>
              <table:table-cell office:value-type="string" table:style-name="ce1">
                <text:p>4225</text:p>
              </table:table-cell>
              <table:table-cell office:value-type="string" table:style-name="ce12">
                <text:p>PROCESSAMENTO DE CAUSAS E GESTAO ADMINISTRATIVA NA JUSTICA M</text:p>
              </table:table-cell>
              <table:table-cell office:value-type="string" table:style-name="ce1">
                <text:p>4225</text:p>
              </table:table-cell>
              <table:table-cell office:value-type="string" table:style-name="ce12">
                <text:p>0001</text:p>
              </table:table-cell>
              <table:table-cell office:value-type="string" table:style-name="ce1">
                <text:p>1000</text:p>
              </table:table-cell>
              <table:table-cell office:value-type="string" table:style-name="ce12">
                <text:p>339014</text:p>
              </table:table-cell>
              <table:table-cell office:value-type="string" table:style-name="ce1">
                <text:p>DIARIAS - PESSOAL CIVIL</text:p>
              </table:table-cell>
              <table:table-cell office:value-type="float" office:value="60000" table:style-name="ce9">
                <text:p><text:s/>60.000,00<text:s/></text:p>
              </table:table-cell>
              <table:table-cell office:value-type="float" office:value="7286.4" table:style-name="ce9">
                <text:p><text:s/>7.286,40<text:s/></text:p>
              </table:table-cell>
              <table:table-cell office:value-type="float" office:value="7286.4" table:style-name="ce9">
                <text:p><text:s/>7.286,40<text:s/></text:p>
              </table:table-cell>
              <table:table-cell office:value-type="string" table:style-name="ce11">
                <text:p>0</text:p>
              </table:table-cell>
              <table:table-cell office:value-type="string" table:style-name="ce10">
                <text:p>0</text:p>
              </table:table-cell>
              <table:table-cell table:number-columns-repeated="2" table:style-name="ce9"/>
              <table:table-cell table:number-columns-repeated="16366"/>
            </table:table-row>
            <table:table-row table:style-name="ro1">
              <table:table-cell office:value-type="string" table:style-name="ce12">
                <text:p>060017</text:p>
              </table:table-cell>
              <table:table-cell office:value-type="string" table:style-name="ce12">
                <text:p>AUDITORIA DA 5A. CJM</text:p>
              </table:table-cell>
              <table:table-cell office:value-type="string" table:style-name="ce1">
                <text:p>2</text:p>
              </table:table-cell>
              <table:table-cell office:value-type="string" table:style-name="ce12">
                <text:p>PRIMARIO DISCRICIONARIO</text:p>
              </table:table-cell>
              <table:table-cell office:value-type="string" table:style-name="ce1">
                <text:p>4225</text:p>
              </table:table-cell>
              <table:table-cell office:value-type="string" table:style-name="ce12">
                <text:p>PROCESSAMENTO DE CAUSAS E GESTAO ADMINISTRATIVA NA JUSTICA M</text:p>
              </table:table-cell>
              <table:table-cell office:value-type="string" table:style-name="ce1">
                <text:p>4225</text:p>
              </table:table-cell>
              <table:table-cell office:value-type="string" table:style-name="ce12">
                <text:p>0001</text:p>
              </table:table-cell>
              <table:table-cell office:value-type="string" table:style-name="ce1">
                <text:p>1000</text:p>
              </table:table-cell>
              <table:table-cell office:value-type="string" table:style-name="ce12">
                <text:p>339030</text:p>
              </table:table-cell>
              <table:table-cell office:value-type="string" table:style-name="ce1">
                <text:p>MATERIAL DE CONSUMO</text:p>
              </table:table-cell>
              <table:table-cell office:value-type="float" office:value="18333" table:style-name="ce9">
                <text:p><text:s/>18.333,00<text:s/></text:p>
              </table:table-cell>
              <table:table-cell office:value-type="float" office:value="3330.14" table:style-name="ce9">
                <text:p><text:s/>3.330,14<text:s/></text:p>
              </table:table-cell>
              <table:table-cell office:value-type="float" office:value="3311.87" table:style-name="ce9">
                <text:p><text:s/>3.311,87<text:s/></text:p>
              </table:table-cell>
              <table:table-cell office:value-type="string" table:style-name="ce11">
                <text:p>0</text:p>
              </table:table-cell>
              <table:table-cell office:value-type="string" table:style-name="ce10">
                <text:p>0</text:p>
              </table:table-cell>
              <table:table-cell table:number-columns-repeated="2" table:style-name="ce9"/>
              <table:table-cell table:number-columns-repeated="16366"/>
            </table:table-row>
            <table:table-row table:style-name="ro1">
              <table:table-cell office:value-type="string" table:style-name="ce12">
                <text:p>060017</text:p>
              </table:table-cell>
              <table:table-cell office:value-type="string" table:style-name="ce12">
                <text:p>AUDITORIA DA 5A. CJM</text:p>
              </table:table-cell>
              <table:table-cell office:value-type="string" table:style-name="ce1">
                <text:p>2</text:p>
              </table:table-cell>
              <table:table-cell office:value-type="string" table:style-name="ce12">
                <text:p>PRIMARIO DISCRICIONARIO</text:p>
              </table:table-cell>
              <table:table-cell office:value-type="string" table:style-name="ce1">
                <text:p>4225</text:p>
              </table:table-cell>
              <table:table-cell office:value-type="string" table:style-name="ce12">
                <text:p>PROCESSAMENTO DE CAUSAS E GESTAO ADMINISTRATIVA NA JUSTICA M</text:p>
              </table:table-cell>
              <table:table-cell office:value-type="string" table:style-name="ce1">
                <text:p>4225</text:p>
              </table:table-cell>
              <table:table-cell office:value-type="string" table:style-name="ce12">
                <text:p>0001</text:p>
              </table:table-cell>
              <table:table-cell office:value-type="string" table:style-name="ce1">
                <text:p>1000</text:p>
              </table:table-cell>
              <table:table-cell office:value-type="string" table:style-name="ce12">
                <text:p>339031</text:p>
              </table:table-cell>
              <table:table-cell office:value-type="string" table:style-name="ce1">
                <text:p>PREMIACOES CULT., ART., CIENT., DESP. E OUTR.</text:p>
              </table:table-cell>
              <table:table-cell office:value-type="float" office:value="11500" table:style-name="ce9">
                <text:p><text:s/>11.500,00<text:s/></text:p>
              </table:table-cell>
              <table:table-cell table:number-columns-repeated="2" table:style-name="ce9"/>
              <table:table-cell office:value-type="string" table:style-name="ce11">
                <text:p>0</text:p>
              </table:table-cell>
              <table:table-cell office:value-type="string" table:style-name="ce10">
                <text:p>0</text:p>
              </table:table-cell>
              <table:table-cell table:number-columns-repeated="2" table:style-name="ce9"/>
              <table:table-cell table:number-columns-repeated="16366"/>
            </table:table-row>
            <table:table-row table:style-name="ro1">
              <table:table-cell office:value-type="string" table:style-name="ce12">
                <text:p>060017</text:p>
              </table:table-cell>
              <table:table-cell office:value-type="string" table:style-name="ce12">
                <text:p>AUDITORIA DA 5A. CJM</text:p>
              </table:table-cell>
              <table:table-cell office:value-type="string" table:style-name="ce1">
                <text:p>2</text:p>
              </table:table-cell>
              <table:table-cell office:value-type="string" table:style-name="ce12">
                <text:p>PRIMARIO DISCRICIONARIO</text:p>
              </table:table-cell>
              <table:table-cell office:value-type="string" table:style-name="ce1">
                <text:p>4225</text:p>
              </table:table-cell>
              <table:table-cell office:value-type="string" table:style-name="ce12">
                <text:p>PROCESSAMENTO DE CAUSAS E GESTAO ADMINISTRATIVA NA JUSTICA M</text:p>
              </table:table-cell>
              <table:table-cell office:value-type="string" table:style-name="ce1">
                <text:p>4225</text:p>
              </table:table-cell>
              <table:table-cell office:value-type="string" table:style-name="ce12">
                <text:p>0001</text:p>
              </table:table-cell>
              <table:table-cell office:value-type="string" table:style-name="ce1">
                <text:p>1000</text:p>
              </table:table-cell>
              <table:table-cell office:value-type="string" table:style-name="ce12">
                <text:p>339036</text:p>
              </table:table-cell>
              <table:table-cell office:value-type="string" table:style-name="ce1">
                <text:p>OUTROS SERVICOS DE TERCEIROS - PESSOA FISICA</text:p>
              </table:table-cell>
              <table:table-cell office:value-type="float" office:value="7000" table:style-name="ce9">
                <text:p><text:s/>7.000,00<text:s/></text:p>
              </table:table-cell>
              <table:table-cell table:number-columns-repeated="2" table:style-name="ce9"/>
              <table:table-cell office:value-type="string" table:style-name="ce11">
                <text:p>0</text:p>
              </table:table-cell>
              <table:table-cell office:value-type="string" table:style-name="ce10">
                <text:p>0</text:p>
              </table:table-cell>
              <table:table-cell table:number-columns-repeated="2" table:style-name="ce9"/>
              <table:table-cell table:number-columns-repeated="16366"/>
            </table:table-row>
            <table:table-row table:style-name="ro1">
              <table:table-cell office:value-type="string" table:style-name="ce12">
                <text:p>060017</text:p>
              </table:table-cell>
              <table:table-cell office:value-type="string" table:style-name="ce12">
                <text:p>AUDITORIA DA 5A. CJM</text:p>
              </table:table-cell>
              <table:table-cell office:value-type="string" table:style-name="ce1">
                <text:p>2</text:p>
              </table:table-cell>
              <table:table-cell office:value-type="string" table:style-name="ce12">
                <text:p>PRIMARIO DISCRICIONARIO</text:p>
              </table:table-cell>
              <table:table-cell office:value-type="string" table:style-name="ce1">
                <text:p>4225</text:p>
              </table:table-cell>
              <table:table-cell office:value-type="string" table:style-name="ce12">
                <text:p>PROCESSAMENTO DE CAUSAS E GESTAO ADMINISTRATIVA NA JUSTICA M</text:p>
              </table:table-cell>
              <table:table-cell office:value-type="string" table:style-name="ce1">
                <text:p>4225</text:p>
              </table:table-cell>
              <table:table-cell office:value-type="string" table:style-name="ce12">
                <text:p>0001</text:p>
              </table:table-cell>
              <table:table-cell office:value-type="string" table:style-name="ce1">
                <text:p>1000</text:p>
              </table:table-cell>
              <table:table-cell office:value-type="string" table:style-name="ce12">
                <text:p>339037</text:p>
              </table:table-cell>
              <table:table-cell office:value-type="string" table:style-name="ce1">
                <text:p>LOCACAO DE MAO-DE-OBRA</text:p>
              </table:table-cell>
              <table:table-cell office:value-type="float" office:value="439042.31" table:style-name="ce9">
                <text:p><text:s/>439.042,31<text:s/></text:p>
              </table:table-cell>
              <table:table-cell office:value-type="float" office:value="94647.360000000001" table:style-name="ce9">
                <text:p><text:s/>94.647,36<text:s/></text:p>
              </table:table-cell>
              <table:table-cell office:value-type="float" office:value="86377.62" table:style-name="ce9">
                <text:p><text:s/>86.377,62<text:s/></text:p>
              </table:table-cell>
              <table:table-cell office:value-type="string" table:style-name="ce11">
                <text:p>0</text:p>
              </table:table-cell>
              <table:table-cell office:value-type="string" table:style-name="ce10">
                <text:p>0</text:p>
              </table:table-cell>
              <table:table-cell table:style-name="ce9"/>
              <table:table-cell office:value-type="float" office:value="46328.05" table:style-name="ce9">
                <text:p><text:s/>46.328,05<text:s/></text:p>
              </table:table-cell>
              <table:table-cell table:number-columns-repeated="16366"/>
            </table:table-row>
          </table:table-row-group>
          <table:table-row table:style-name="ro1">
            <table:table-cell office:value-type="string" table:style-name="ce12">
              <text:p>060017</text:p>
            </table:table-cell>
            <table:table-cell office:value-type="string" table:style-name="ce12">
              <text:p>AUDITORIA DA 5A. CJM</text:p>
            </table:table-cell>
            <table:table-cell office:value-type="string" table:style-name="ce1">
              <text:p>2</text:p>
            </table:table-cell>
            <table:table-cell office:value-type="string" table:style-name="ce12">
              <text:p>PRIMARIO DISCRICIONARIO</text:p>
            </table:table-cell>
            <table:table-cell office:value-type="string" table:style-name="ce1">
              <text:p>4225</text:p>
            </table:table-cell>
            <table:table-cell office:value-type="string" table:style-name="ce12">
              <text:p>PROCESSAMENTO DE CAUSAS E GESTAO ADMINISTRATIVA NA JUSTICA M</text:p>
            </table:table-cell>
            <table:table-cell office:value-type="string" table:style-name="ce1">
              <text:p>4225</text:p>
            </table:table-cell>
            <table:table-cell office:value-type="string" table:style-name="ce12">
              <text:p>0001</text:p>
            </table:table-cell>
            <table:table-cell office:value-type="string" table:style-name="ce1">
              <text:p>1000</text:p>
            </table:table-cell>
            <table:table-cell office:value-type="string" table:style-name="ce12">
              <text:p>339039</text:p>
            </table:table-cell>
            <table:table-cell office:value-type="string" table:style-name="ce1">
              <text:p>OUTROS SERVICOS DE TERCEIROS - PESSOA JURIDICA</text:p>
            </table:table-cell>
            <table:table-cell office:value-type="float" office:value="51697.07" table:style-name="ce9">
              <text:p><text:s/>51.697,07<text:s/></text:p>
            </table:table-cell>
            <table:table-cell office:value-type="float" office:value="19970.259999999998" table:style-name="ce9">
              <text:p><text:s/>19.970,26<text:s/></text:p>
            </table:table-cell>
            <table:table-cell office:value-type="float" office:value="19582.88" table:style-name="ce9">
              <text:p><text:s/>19.582,88<text:s/></text:p>
            </table:table-cell>
            <table:table-cell office:value-type="string" table:style-name="ce11">
              <text:p>0</text:p>
            </table:table-cell>
            <table:table-cell office:value-type="string" table:style-name="ce10">
              <text:p>0</text:p>
            </table:table-cell>
            <table:table-cell office:value-type="float" office:value="3027.26" table:style-name="ce9">
              <text:p><text:s/>3.027,26<text:s/></text:p>
            </table:table-cell>
            <table:table-cell office:value-type="float" office:value="7686.34" table:style-name="ce9">
              <text:p><text:s/>7.686,34<text:s/></text:p>
            </table:table-cell>
            <table:table-cell table:number-columns-repeated="16366"/>
          </table:table-row>
          <table:table-row-group>
            <table:table-row table:style-name="ro1">
              <table:table-cell office:value-type="string" table:style-name="ce12">
                <text:p>060017</text:p>
              </table:table-cell>
              <table:table-cell office:value-type="string" table:style-name="ce12">
                <text:p>AUDITORIA DA 5A. CJM</text:p>
              </table:table-cell>
              <table:table-cell office:value-type="string" table:style-name="ce1">
                <text:p>2</text:p>
              </table:table-cell>
              <table:table-cell office:value-type="string" table:style-name="ce12">
                <text:p>PRIMARIO DISCRICIONARIO</text:p>
              </table:table-cell>
              <table:table-cell office:value-type="string" table:style-name="ce1">
                <text:p>4225</text:p>
              </table:table-cell>
              <table:table-cell office:value-type="string" table:style-name="ce12">
                <text:p>PROCESSAMENTO DE CAUSAS E GESTAO ADMINISTRATIVA NA JUSTICA M</text:p>
              </table:table-cell>
              <table:table-cell office:value-type="string" table:style-name="ce1">
                <text:p>4225</text:p>
              </table:table-cell>
              <table:table-cell office:value-type="string" table:style-name="ce12">
                <text:p>0001</text:p>
              </table:table-cell>
              <table:table-cell office:value-type="string" table:style-name="ce1">
                <text:p>1000</text:p>
              </table:table-cell>
              <table:table-cell office:value-type="string" table:style-name="ce12">
                <text:p>339047</text:p>
              </table:table-cell>
              <table:table-cell office:value-type="string" table:style-name="ce1">
                <text:p>OBRIGACOES TRIBUTARIAS E CONTRIBUTIVAS</text:p>
              </table:table-cell>
              <table:table-cell office:value-type="float" office:value="1500" table:style-name="ce9">
                <text:p><text:s/>1.500,00<text:s/></text:p>
              </table:table-cell>
              <table:table-cell office:value-type="float" office:value="245.8" table:style-name="ce9">
                <text:p><text:s/>245,80<text:s/></text:p>
              </table:table-cell>
              <table:table-cell office:value-type="float" office:value="245.8" table:style-name="ce9">
                <text:p><text:s/>245,80<text:s/></text:p>
              </table:table-cell>
              <table:table-cell office:value-type="string" table:style-name="ce11">
                <text:p>0</text:p>
              </table:table-cell>
              <table:table-cell office:value-type="string" table:style-name="ce10">
                <text:p>0</text:p>
              </table:table-cell>
              <table:table-cell office:value-type="float" office:value="100" table:style-name="ce9">
                <text:p><text:s/>100,00<text:s/></text:p>
              </table:table-cell>
              <table:table-cell office:value-type="float" office:value="111.05" table:style-name="ce9">
                <text:p><text:s/>111,05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2">
                <text:p>060017</text:p>
              </table:table-cell>
              <table:table-cell office:value-type="string" table:style-name="ce12">
                <text:p>AUDITORIA DA 5A. CJM</text:p>
              </table:table-cell>
              <table:table-cell office:value-type="string" table:style-name="ce1">
                <text:p>2</text:p>
              </table:table-cell>
              <table:table-cell office:value-type="string" table:style-name="ce12">
                <text:p>PRIMARIO DISCRICIONARIO</text:p>
              </table:table-cell>
              <table:table-cell office:value-type="string" table:style-name="ce1">
                <text:p>4225</text:p>
              </table:table-cell>
              <table:table-cell office:value-type="string" table:style-name="ce12">
                <text:p>PROCESSAMENTO DE CAUSAS E GESTAO ADMINISTRATIVA NA JUSTICA M</text:p>
              </table:table-cell>
              <table:table-cell office:value-type="string" table:style-name="ce1">
                <text:p>4225</text:p>
              </table:table-cell>
              <table:table-cell office:value-type="string" table:style-name="ce12">
                <text:p>0001</text:p>
              </table:table-cell>
              <table:table-cell office:value-type="string" table:style-name="ce1">
                <text:p>1000</text:p>
              </table:table-cell>
              <table:table-cell office:value-type="string" table:style-name="ce12">
                <text:p>339147</text:p>
              </table:table-cell>
              <table:table-cell office:value-type="string" table:style-name="ce1">
                <text:p>OBRIG.TRIBUT.E CONTRIB-OP.INTRA-ORCAMENTARIAS</text:p>
              </table:table-cell>
              <table:table-cell office:value-type="float" office:value="1500" table:style-name="ce9">
                <text:p><text:s/>1.500,00<text:s/></text:p>
              </table:table-cell>
              <table:table-cell table:number-columns-repeated="2" table:style-name="ce9"/>
              <table:table-cell office:value-type="string" table:style-name="ce11">
                <text:p>0</text:p>
              </table:table-cell>
              <table:table-cell office:value-type="string" table:style-name="ce10">
                <text:p>0</text:p>
              </table:table-cell>
              <table:table-cell table:number-columns-repeated="2" table:style-name="ce9"/>
              <table:table-cell table:number-columns-repeated="16366"/>
            </table:table-row>
            <table:table-row table:style-name="ro1">
              <table:table-cell office:value-type="string" table:style-name="ce12">
                <text:p>060017</text:p>
              </table:table-cell>
              <table:table-cell office:value-type="string" table:style-name="ce12">
                <text:p>AUDITORIA DA 5A. CJM</text:p>
              </table:table-cell>
              <table:table-cell office:value-type="string" table:style-name="ce1">
                <text:p>2</text:p>
              </table:table-cell>
              <table:table-cell office:value-type="string" table:style-name="ce12">
                <text:p>PRIMARIO DISCRICIONARIO</text:p>
              </table:table-cell>
              <table:table-cell office:value-type="string" table:style-name="ce1">
                <text:p>4225</text:p>
              </table:table-cell>
              <table:table-cell office:value-type="string" table:style-name="ce12">
                <text:p>PROCESSAMENTO DE CAUSAS E GESTAO ADMINISTRATIVA NA JUSTICA M</text:p>
              </table:table-cell>
              <table:table-cell office:value-type="string" table:style-name="ce1">
                <text:p>4225</text:p>
              </table:table-cell>
              <table:table-cell office:value-type="string" table:style-name="ce12">
                <text:p>0001</text:p>
              </table:table-cell>
              <table:table-cell office:value-type="string" table:style-name="ce1">
                <text:p>1000</text:p>
              </table:table-cell>
              <table:table-cell office:value-type="string" table:style-name="ce12">
                <text:p>449052</text:p>
              </table:table-cell>
              <table:table-cell office:value-type="string" table:style-name="ce1">
                <text:p>EQUIPAMENTOS E MATERIAL PERMANENTE</text:p>
              </table:table-cell>
              <table:table-cell office:value-type="float" office:value="3721.24" table:style-name="ce9">
                <text:p><text:s/>3.721,24<text:s/></text:p>
              </table:table-cell>
              <table:table-cell table:number-columns-repeated="2" table:style-name="ce9"/>
              <table:table-cell office:value-type="string" table:style-name="ce11">
                <text:p>0</text:p>
              </table:table-cell>
              <table:table-cell office:value-type="string" table:style-name="ce10">
                <text:p>0</text:p>
              </table:table-cell>
              <table:table-cell table:number-columns-repeated="2" table:style-name="ce9"/>
              <table:table-cell table:number-columns-repeated="16366"/>
            </table:table-row>
            <table:table-row table:style-name="ro1">
              <table:table-cell office:value-type="string" table:style-name="ce12">
                <text:p>060017</text:p>
              </table:table-cell>
              <table:table-cell office:value-type="string" table:style-name="ce12">
                <text:p>AUDITORIA DA 5A. CJM</text:p>
              </table:table-cell>
              <table:table-cell office:value-type="string" table:style-name="ce1">
                <text:p>2</text:p>
              </table:table-cell>
              <table:table-cell office:value-type="string" table:style-name="ce12">
                <text:p>PRIMARIO DISCRICIONARIO</text:p>
              </table:table-cell>
              <table:table-cell office:value-type="string" table:style-name="ce1">
                <text:p>4225</text:p>
              </table:table-cell>
              <table:table-cell office:value-type="string" table:style-name="ce12">
                <text:p>PROCESSAMENTO DE CAUSAS E GESTAO ADMINISTRATIVA NA JUSTICA M</text:p>
              </table:table-cell>
              <table:table-cell office:value-type="string" table:style-name="ce1">
                <text:p>4225</text:p>
              </table:table-cell>
              <table:table-cell office:value-type="string" table:style-name="ce12">
                <text:p>0002</text:p>
              </table:table-cell>
              <table:table-cell office:value-type="string" table:style-name="ce1">
                <text:p>1000</text:p>
              </table:table-cell>
              <table:table-cell office:value-type="string" table:style-name="ce12">
                <text:p>339039</text:p>
              </table:table-cell>
              <table:table-cell office:value-type="string" table:style-name="ce1">
                <text:p>OUTROS SERVICOS DE TERCEIROS - PESSOA JURIDICA</text:p>
              </table:table-cell>
              <table:table-cell office:value-type="float" office:value="29000" table:style-name="ce9">
                <text:p><text:s/>29.000,00<text:s/></text:p>
              </table:table-cell>
              <table:table-cell table:number-columns-repeated="2" table:style-name="ce9"/>
              <table:table-cell office:value-type="string" table:style-name="ce11">
                <text:p>0</text:p>
              </table:table-cell>
              <table:table-cell office:value-type="string" table:style-name="ce10">
                <text:p>0</text:p>
              </table:table-cell>
              <table:table-cell table:number-columns-repeated="2" table:style-name="ce9"/>
              <table:table-cell table:number-columns-repeated="16366"/>
            </table:table-row>
            <table:table-row table:style-name="ro1">
              <table:table-cell office:value-type="string" table:style-name="ce12">
                <text:p>060017</text:p>
              </table:table-cell>
              <table:table-cell office:value-type="string" table:style-name="ce12">
                <text:p>AUDITORIA DA 5A. CJM</text:p>
              </table:table-cell>
              <table:table-cell office:value-type="string" table:style-name="ce1">
                <text:p>2</text:p>
              </table:table-cell>
              <table:table-cell office:value-type="string" table:style-name="ce12">
                <text:p>PRIMARIO DISCRICIONARIO</text:p>
              </table:table-cell>
              <table:table-cell office:value-type="string" table:style-name="ce1">
                <text:p>4225</text:p>
              </table:table-cell>
              <table:table-cell office:value-type="string" table:style-name="ce12">
                <text:p>PROCESSAMENTO DE CAUSAS E GESTAO ADMINISTRATIVA NA JUSTICA M</text:p>
              </table:table-cell>
              <table:table-cell office:value-type="string" table:style-name="ce1">
                <text:p>4225</text:p>
              </table:table-cell>
              <table:table-cell office:value-type="string" table:style-name="ce12">
                <text:p>0003</text:p>
              </table:table-cell>
              <table:table-cell office:value-type="string" table:style-name="ce1">
                <text:p>1000</text:p>
              </table:table-cell>
              <table:table-cell office:value-type="string" table:style-name="ce12">
                <text:p>339039</text:p>
              </table:table-cell>
              <table:table-cell office:value-type="string" table:style-name="ce1">
                <text:p>OUTROS SERVICOS DE TERCEIROS - PESSOA JURIDICA</text:p>
              </table:table-cell>
              <table:table-cell office:value-type="float" office:value="2760" table:style-name="ce9">
                <text:p><text:s/>2.760,00<text:s/></text:p>
              </table:table-cell>
              <table:table-cell office:value-type="float" office:value="460" table:style-name="ce9">
                <text:p><text:s/>460,00<text:s/></text:p>
              </table:table-cell>
              <table:table-cell office:value-type="float" office:value="460" table:style-name="ce9">
                <text:p><text:s/>460,00<text:s/></text:p>
              </table:table-cell>
              <table:table-cell office:value-type="string" table:style-name="ce11">
                <text:p>0</text:p>
              </table:table-cell>
              <table:table-cell office:value-type="string" table:style-name="ce10">
                <text:p>0</text:p>
              </table:table-cell>
              <table:table-cell table:number-columns-repeated="2" table:style-name="ce9"/>
              <table:table-cell table:number-columns-repeated="16366"/>
            </table:table-row>
            <table:table-row table:style-name="ro1">
              <table:table-cell office:value-type="string" table:style-name="ce13">
                <text:p>060017</text:p>
              </table:table-cell>
              <table:table-cell office:value-type="string" table:style-name="ce12">
                <text:p>AUDITORIA DA 5A. CJM</text:p>
              </table:table-cell>
              <table:table-cell office:value-type="string" table:style-name="ce1">
                <text:p>2</text:p>
              </table:table-cell>
              <table:table-cell office:value-type="string" table:style-name="ce12">
                <text:p>PRIMARIO DISCRICIONARIO</text:p>
              </table:table-cell>
              <table:table-cell office:value-type="string" table:style-name="ce1">
                <text:p>4225</text:p>
              </table:table-cell>
              <table:table-cell office:value-type="string" table:style-name="ce12">
                <text:p>PROCESSAMENTO DE CAUSAS E GESTAO ADMINISTRATIVA NA JUSTICA M</text:p>
              </table:table-cell>
              <table:table-cell office:value-type="string" table:style-name="ce1">
                <text:p>4225</text:p>
              </table:table-cell>
              <table:table-cell office:value-type="string" table:style-name="ce12">
                <text:p>0004</text:p>
              </table:table-cell>
              <table:table-cell office:value-type="string" table:style-name="ce1">
                <text:p>1000</text:p>
              </table:table-cell>
              <table:table-cell office:value-type="string" table:style-name="ce12">
                <text:p>339040</text:p>
              </table:table-cell>
              <table:table-cell office:value-type="string" table:style-name="ce1">
                <text:p>SERVICOS DE TECNOLOGIA DA INFORMACAO E COMUNICACAO - PJ</text:p>
              </table:table-cell>
              <table:table-cell office:value-type="float" office:value="23078" table:style-name="ce9">
                <text:p><text:s/>23.078,00<text:s/></text:p>
              </table:table-cell>
              <table:table-cell office:value-type="float" office:value="5921.5" table:style-name="ce9">
                <text:p><text:s/>5.921,50<text:s/></text:p>
              </table:table-cell>
              <table:table-cell office:value-type="float" office:value="5734.77" table:style-name="ce9">
                <text:p><text:s/>5.734,77<text:s/></text:p>
              </table:table-cell>
              <table:table-cell office:value-type="string" table:style-name="ce11">
                <text:p>0</text:p>
              </table:table-cell>
              <table:table-cell office:value-type="string" table:style-name="ce10">
                <text:p>0</text:p>
              </table:table-cell>
              <table:table-cell table:number-columns-repeated="2" table:style-name="ce9"/>
              <table:table-cell table:number-columns-repeated="16366"/>
            </table:table-row>
            <table:table-row table:style-name="ro1">
              <table:table-cell office:value-type="string" table:number-columns-spanned="11" table:number-rows-spanned="1" table:style-name="ce8">
                <text:p>060017 Total</text:p>
              </table:table-cell>
              <table:covered-table-cell table:number-columns-repeated="10"/>
              <table:table-cell office:value-type="float" office:value="649131.62" table:style-name="ce7">
                <text:p><text:s/>649.131,62<text:s/></text:p>
              </table:table-cell>
              <table:table-cell office:value-type="float" office:value="131861.46" table:style-name="ce7">
                <text:p><text:s/>131.861,46<text:s/></text:p>
              </table:table-cell>
              <table:table-cell office:value-type="float" office:value="122999.34000000001" table:style-name="ce7">
                <text:p><text:s/>122.999,34<text:s/></text:p>
              </table:table-cell>
              <table:table-cell office:value-type="float" office:value="0" table:style-name="ce7">
                <text:p><text:s/>-<text:s text:c="3"/></text:p>
              </table:table-cell>
              <table:table-cell office:value-type="float" office:value="0" table:style-name="ce7">
                <text:p><text:s/>-<text:s text:c="3"/></text:p>
              </table:table-cell>
              <table:table-cell office:value-type="float" office:value="3127.26" table:style-name="ce7">
                <text:p><text:s/>3.127,26<text:s/></text:p>
              </table:table-cell>
              <table:table-cell office:value-type="float" office:value="54125.440000000002" table:style-name="ce7">
                <text:p><text:s/>54.125,44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2">
                <text:p>060018</text:p>
              </table:table-cell>
              <table:table-cell office:value-type="string" table:style-name="ce12">
                <text:p>1A. AUDITORIA DA 3A. CJM</text:p>
              </table:table-cell>
              <table:table-cell office:value-type="string" table:style-name="ce1">
                <text:p>2</text:p>
              </table:table-cell>
              <table:table-cell office:value-type="string" table:style-name="ce12">
                <text:p>PRIMARIO DISCRICIONARIO</text:p>
              </table:table-cell>
              <table:table-cell office:value-type="string" table:style-name="ce1">
                <text:p>4225</text:p>
              </table:table-cell>
              <table:table-cell office:value-type="string" table:style-name="ce12">
                <text:p>PROCESSAMENTO DE CAUSAS E GESTAO ADMINISTRATIVA NA JUSTICA M</text:p>
              </table:table-cell>
              <table:table-cell office:value-type="string" table:style-name="ce1">
                <text:p>4225</text:p>
              </table:table-cell>
              <table:table-cell office:value-type="string" table:style-name="ce12">
                <text:p>0001</text:p>
              </table:table-cell>
              <table:table-cell office:value-type="string" table:style-name="ce1">
                <text:p>1000</text:p>
              </table:table-cell>
              <table:table-cell office:value-type="string" table:style-name="ce12">
                <text:p>339014</text:p>
              </table:table-cell>
              <table:table-cell office:value-type="string" table:style-name="ce1">
                <text:p>DIARIAS - PESSOAL CIVIL</text:p>
              </table:table-cell>
              <table:table-cell office:value-type="float" office:value="76100" table:style-name="ce9">
                <text:p><text:s/>76.100,00<text:s/></text:p>
              </table:table-cell>
              <table:table-cell office:value-type="float" office:value="3722.72" table:style-name="ce9">
                <text:p><text:s/>3.722,72<text:s/></text:p>
              </table:table-cell>
              <table:table-cell office:value-type="float" office:value="3722.72" table:style-name="ce9">
                <text:p><text:s/>3.722,72<text:s/></text:p>
              </table:table-cell>
              <table:table-cell office:value-type="string" table:style-name="ce11">
                <text:p>0</text:p>
              </table:table-cell>
              <table:table-cell office:value-type="string" table:style-name="ce10">
                <text:p>0</text:p>
              </table:table-cell>
              <table:table-cell table:number-columns-repeated="2" table:style-name="ce9"/>
              <table:table-cell table:number-columns-repeated="16366"/>
            </table:table-row>
            <table:table-row table:style-name="ro1">
              <table:table-cell office:value-type="string" table:style-name="ce12">
                <text:p>060018</text:p>
              </table:table-cell>
              <table:table-cell office:value-type="string" table:style-name="ce12">
                <text:p>1A. AUDITORIA DA 3A. CJM</text:p>
              </table:table-cell>
              <table:table-cell office:value-type="string" table:style-name="ce1">
                <text:p>2</text:p>
              </table:table-cell>
              <table:table-cell office:value-type="string" table:style-name="ce12">
                <text:p>PRIMARIO DISCRICIONARIO</text:p>
              </table:table-cell>
              <table:table-cell office:value-type="string" table:style-name="ce1">
                <text:p>4225</text:p>
              </table:table-cell>
              <table:table-cell office:value-type="string" table:style-name="ce12">
                <text:p>PROCESSAMENTO DE CAUSAS E GESTAO ADMINISTRATIVA NA JUSTICA M</text:p>
              </table:table-cell>
              <table:table-cell office:value-type="string" table:style-name="ce1">
                <text:p>4225</text:p>
              </table:table-cell>
              <table:table-cell office:value-type="string" table:style-name="ce12">
                <text:p>0001</text:p>
              </table:table-cell>
              <table:table-cell office:value-type="string" table:style-name="ce1">
                <text:p>1000</text:p>
              </table:table-cell>
              <table:table-cell office:value-type="string" table:style-name="ce12">
                <text:p>339030</text:p>
              </table:table-cell>
              <table:table-cell office:value-type="string" table:style-name="ce1">
                <text:p>MATERIAL DE CONSUMO</text:p>
              </table:table-cell>
              <table:table-cell office:value-type="float" office:value="12293.75" table:style-name="ce9">
                <text:p><text:s/>12.293,75<text:s/></text:p>
              </table:table-cell>
              <table:table-cell office:value-type="float" office:value="755.55" table:style-name="ce9">
                <text:p><text:s/>755,55<text:s/></text:p>
              </table:table-cell>
              <table:table-cell office:value-type="float" office:value="752.96" table:style-name="ce9">
                <text:p><text:s/>752,96<text:s/></text:p>
              </table:table-cell>
              <table:table-cell office:value-type="string" table:style-name="ce11">
                <text:p>0</text:p>
              </table:table-cell>
              <table:table-cell office:value-type="string" table:style-name="ce10">
                <text:p>0</text:p>
              </table:table-cell>
              <table:table-cell office:value-type="float" office:value="1414.03" table:style-name="ce9">
                <text:p><text:s/>1.414,03<text:s/></text:p>
              </table:table-cell>
              <table:table-cell office:value-type="float" office:value="385.97" table:style-name="ce9">
                <text:p><text:s/>385,97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2">
                <text:p>060018</text:p>
              </table:table-cell>
              <table:table-cell office:value-type="string" table:style-name="ce12">
                <text:p>1A. AUDITORIA DA 3A. CJM</text:p>
              </table:table-cell>
              <table:table-cell office:value-type="string" table:style-name="ce1">
                <text:p>2</text:p>
              </table:table-cell>
              <table:table-cell office:value-type="string" table:style-name="ce12">
                <text:p>PRIMARIO DISCRICIONARIO</text:p>
              </table:table-cell>
              <table:table-cell office:value-type="string" table:style-name="ce1">
                <text:p>4225</text:p>
              </table:table-cell>
              <table:table-cell office:value-type="string" table:style-name="ce12">
                <text:p>PROCESSAMENTO DE CAUSAS E GESTAO ADMINISTRATIVA NA JUSTICA M</text:p>
              </table:table-cell>
              <table:table-cell office:value-type="string" table:style-name="ce1">
                <text:p>4225</text:p>
              </table:table-cell>
              <table:table-cell office:value-type="string" table:style-name="ce12">
                <text:p>0001</text:p>
              </table:table-cell>
              <table:table-cell office:value-type="string" table:style-name="ce1">
                <text:p>1000</text:p>
              </table:table-cell>
              <table:table-cell office:value-type="string" table:style-name="ce12">
                <text:p>339037</text:p>
              </table:table-cell>
              <table:table-cell office:value-type="string" table:style-name="ce1">
                <text:p>LOCACAO DE MAO-DE-OBRA</text:p>
              </table:table-cell>
              <table:table-cell office:value-type="float" office:value="486569.22" table:style-name="ce9">
                <text:p><text:s/>486.569,22<text:s/></text:p>
              </table:table-cell>
              <table:table-cell office:value-type="float" office:value="89320.46" table:style-name="ce9">
                <text:p><text:s/>89.320,46<text:s/></text:p>
              </table:table-cell>
              <table:table-cell office:value-type="float" office:value="81332.240000000005" table:style-name="ce9">
                <text:p><text:s/>81.332,24<text:s/></text:p>
              </table:table-cell>
              <table:table-cell office:value-type="string" table:style-name="ce11">
                <text:p>0</text:p>
              </table:table-cell>
              <table:table-cell office:value-type="string" table:style-name="ce10">
                <text:p>0</text:p>
              </table:table-cell>
              <table:table-cell office:value-type="float" office:value="2025.36" table:style-name="ce9">
                <text:p><text:s/>2.025,36<text:s/></text:p>
              </table:table-cell>
              <table:table-cell office:value-type="float" office:value="43360.92" table:style-name="ce9">
                <text:p><text:s/>43.360,92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2">
                <text:p>060018</text:p>
              </table:table-cell>
              <table:table-cell office:value-type="string" table:style-name="ce12">
                <text:p>1A. AUDITORIA DA 3A. CJM</text:p>
              </table:table-cell>
              <table:table-cell office:value-type="string" table:style-name="ce1">
                <text:p>2</text:p>
              </table:table-cell>
              <table:table-cell office:value-type="string" table:style-name="ce12">
                <text:p>PRIMARIO DISCRICIONARIO</text:p>
              </table:table-cell>
              <table:table-cell office:value-type="string" table:style-name="ce1">
                <text:p>4225</text:p>
              </table:table-cell>
              <table:table-cell office:value-type="string" table:style-name="ce12">
                <text:p>PROCESSAMENTO DE CAUSAS E GESTAO ADMINISTRATIVA NA JUSTICA M</text:p>
              </table:table-cell>
              <table:table-cell office:value-type="string" table:style-name="ce1">
                <text:p>4225</text:p>
              </table:table-cell>
              <table:table-cell office:value-type="string" table:style-name="ce12">
                <text:p>0001</text:p>
              </table:table-cell>
              <table:table-cell office:value-type="string" table:style-name="ce1">
                <text:p>1000</text:p>
              </table:table-cell>
              <table:table-cell office:value-type="string" table:style-name="ce12">
                <text:p>339039</text:p>
              </table:table-cell>
              <table:table-cell office:value-type="string" table:style-name="ce1">
                <text:p>OUTROS SERVICOS DE TERCEIROS - PESSOA JURIDICA</text:p>
              </table:table-cell>
              <table:table-cell office:value-type="float" office:value="59161.599999999999" table:style-name="ce9">
                <text:p><text:s/>59.161,60<text:s/></text:p>
              </table:table-cell>
              <table:table-cell office:value-type="float" office:value="8455.7199999999993" table:style-name="ce9">
                <text:p><text:s/>8.455,72<text:s/></text:p>
              </table:table-cell>
              <table:table-cell office:value-type="float" office:value="8315.35" table:style-name="ce9">
                <text:p><text:s/>8.315,35<text:s/></text:p>
              </table:table-cell>
              <table:table-cell office:value-type="string" table:style-name="ce11">
                <text:p>0</text:p>
              </table:table-cell>
              <table:table-cell office:value-type="string" table:style-name="ce10">
                <text:p>0</text:p>
              </table:table-cell>
              <table:table-cell office:value-type="float" office:value="2230.41" table:style-name="ce9">
                <text:p><text:s/>2.230,41<text:s/></text:p>
              </table:table-cell>
              <table:table-cell office:value-type="float" office:value="3506.23" table:style-name="ce9">
                <text:p><text:s/>3.506,23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2">
                <text:p>060018</text:p>
              </table:table-cell>
              <table:table-cell office:value-type="string" table:style-name="ce12">
                <text:p>1A. AUDITORIA DA 3A. CJM</text:p>
              </table:table-cell>
              <table:table-cell office:value-type="string" table:style-name="ce1">
                <text:p>2</text:p>
              </table:table-cell>
              <table:table-cell office:value-type="string" table:style-name="ce12">
                <text:p>PRIMARIO DISCRICIONARIO</text:p>
              </table:table-cell>
              <table:table-cell office:value-type="string" table:style-name="ce1">
                <text:p>4225</text:p>
              </table:table-cell>
              <table:table-cell office:value-type="string" table:style-name="ce12">
                <text:p>PROCESSAMENTO DE CAUSAS E GESTAO ADMINISTRATIVA NA JUSTICA M</text:p>
              </table:table-cell>
              <table:table-cell office:value-type="string" table:style-name="ce1">
                <text:p>4225</text:p>
              </table:table-cell>
              <table:table-cell office:value-type="string" table:style-name="ce12">
                <text:p>0001</text:p>
              </table:table-cell>
              <table:table-cell office:value-type="string" table:style-name="ce1">
                <text:p>1000</text:p>
              </table:table-cell>
              <table:table-cell office:value-type="string" table:style-name="ce12">
                <text:p>339040</text:p>
              </table:table-cell>
              <table:table-cell office:value-type="string" table:style-name="ce1">
                <text:p>SERVICOS DE TECNOLOGIA DA INFORMACAO E COMUNICACAO - PJ</text:p>
              </table:table-cell>
              <table:table-cell office:value-type="float" office:value="108564.74" table:style-name="ce9">
                <text:p><text:s/>108.564,74<text:s/></text:p>
              </table:table-cell>
              <table:table-cell office:value-type="float" office:value="17302.009999999998" table:style-name="ce9">
                <text:p><text:s/>17.302,01<text:s/></text:p>
              </table:table-cell>
              <table:table-cell office:value-type="float" office:value="16174.53" table:style-name="ce9">
                <text:p><text:s/>16.174,53<text:s/></text:p>
              </table:table-cell>
              <table:table-cell office:value-type="string" table:style-name="ce11">
                <text:p>0</text:p>
              </table:table-cell>
              <table:table-cell office:value-type="string" table:style-name="ce10">
                <text:p>0</text:p>
              </table:table-cell>
              <table:table-cell office:value-type="float" office:value="1290.26" table:style-name="ce9">
                <text:p><text:s/>1.290,26<text:s/></text:p>
              </table:table-cell>
              <table:table-cell office:value-type="float" office:value="8643.93" table:style-name="ce9">
                <text:p><text:s/>8.643,93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2">
                <text:p>060018</text:p>
              </table:table-cell>
              <table:table-cell office:value-type="string" table:style-name="ce12">
                <text:p>1A. AUDITORIA DA 3A. CJM</text:p>
              </table:table-cell>
              <table:table-cell office:value-type="string" table:style-name="ce1">
                <text:p>2</text:p>
              </table:table-cell>
              <table:table-cell office:value-type="string" table:style-name="ce12">
                <text:p>PRIMARIO DISCRICIONARIO</text:p>
              </table:table-cell>
              <table:table-cell office:value-type="string" table:style-name="ce1">
                <text:p>4225</text:p>
              </table:table-cell>
              <table:table-cell office:value-type="string" table:style-name="ce12">
                <text:p>PROCESSAMENTO DE CAUSAS E GESTAO ADMINISTRATIVA NA JUSTICA M</text:p>
              </table:table-cell>
              <table:table-cell office:value-type="string" table:style-name="ce1">
                <text:p>4225</text:p>
              </table:table-cell>
              <table:table-cell office:value-type="string" table:style-name="ce12">
                <text:p>0001</text:p>
              </table:table-cell>
              <table:table-cell office:value-type="string" table:style-name="ce1">
                <text:p>1000</text:p>
              </table:table-cell>
              <table:table-cell office:value-type="string" table:style-name="ce12">
                <text:p>339047</text:p>
              </table:table-cell>
              <table:table-cell office:value-type="string" table:style-name="ce1">
                <text:p>OBRIGACOES TRIBUTARIAS E CONTRIBUTIVAS</text:p>
              </table:table-cell>
              <table:table-cell office:value-type="float" office:value="4673.47" table:style-name="ce9">
                <text:p><text:s/>4.673,47<text:s/></text:p>
              </table:table-cell>
              <table:table-cell office:value-type="float" office:value="4339.09" table:style-name="ce9">
                <text:p><text:s/>4.339,09<text:s/></text:p>
              </table:table-cell>
              <table:table-cell office:value-type="float" office:value="4339.09" table:style-name="ce9">
                <text:p><text:s/>4.339,09<text:s/></text:p>
              </table:table-cell>
              <table:table-cell office:value-type="string" table:style-name="ce11">
                <text:p>0</text:p>
              </table:table-cell>
              <table:table-cell office:value-type="string" table:style-name="ce10">
                <text:p>0</text:p>
              </table:table-cell>
              <table:table-cell office:value-type="float" office:value="146.94" table:style-name="ce9">
                <text:p><text:s/>146,94<text:s/></text:p>
              </table:table-cell>
              <table:table-cell office:value-type="float" office:value="25.62" table:style-name="ce9">
                <text:p><text:s/>25,62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2">
                <text:p>060018</text:p>
              </table:table-cell>
              <table:table-cell office:value-type="string" table:style-name="ce12">
                <text:p>1A. AUDITORIA DA 3A. CJM</text:p>
              </table:table-cell>
              <table:table-cell office:value-type="string" table:style-name="ce1">
                <text:p>2</text:p>
              </table:table-cell>
              <table:table-cell office:value-type="string" table:style-name="ce12">
                <text:p>PRIMARIO DISCRICIONARIO</text:p>
              </table:table-cell>
              <table:table-cell office:value-type="string" table:style-name="ce1">
                <text:p>4225</text:p>
              </table:table-cell>
              <table:table-cell office:value-type="string" table:style-name="ce12">
                <text:p>PROCESSAMENTO DE CAUSAS E GESTAO ADMINISTRATIVA NA JUSTICA M</text:p>
              </table:table-cell>
              <table:table-cell office:value-type="string" table:style-name="ce1">
                <text:p>4225</text:p>
              </table:table-cell>
              <table:table-cell office:value-type="string" table:style-name="ce12">
                <text:p>0003</text:p>
              </table:table-cell>
              <table:table-cell office:value-type="string" table:style-name="ce1">
                <text:p>1000</text:p>
              </table:table-cell>
              <table:table-cell office:value-type="string" table:style-name="ce12">
                <text:p>339030</text:p>
              </table:table-cell>
              <table:table-cell office:value-type="string" table:style-name="ce1">
                <text:p>MATERIAL DE CONSUMO</text:p>
              </table:table-cell>
              <table:table-cell office:value-type="float" office:value="10" table:style-name="ce9">
                <text:p><text:s/>10,00<text:s/></text:p>
              </table:table-cell>
              <table:table-cell table:number-columns-repeated="2" table:style-name="ce9"/>
              <table:table-cell office:value-type="string" table:style-name="ce11">
                <text:p>0</text:p>
              </table:table-cell>
              <table:table-cell office:value-type="string" table:style-name="ce10">
                <text:p>0</text:p>
              </table:table-cell>
              <table:table-cell table:number-columns-repeated="2" table:style-name="ce9"/>
              <table:table-cell table:number-columns-repeated="16366"/>
            </table:table-row>
            <table:table-row table:style-name="ro1">
              <table:table-cell office:value-type="string" table:style-name="ce12">
                <text:p>060018</text:p>
              </table:table-cell>
              <table:table-cell office:value-type="string" table:style-name="ce12">
                <text:p>1A. AUDITORIA DA 3A. CJM</text:p>
              </table:table-cell>
              <table:table-cell office:value-type="string" table:style-name="ce1">
                <text:p>2</text:p>
              </table:table-cell>
              <table:table-cell office:value-type="string" table:style-name="ce12">
                <text:p>PRIMARIO DISCRICIONARIO</text:p>
              </table:table-cell>
              <table:table-cell office:value-type="string" table:style-name="ce1">
                <text:p>4225</text:p>
              </table:table-cell>
              <table:table-cell office:value-type="string" table:style-name="ce12">
                <text:p>PROCESSAMENTO DE CAUSAS E GESTAO ADMINISTRATIVA NA JUSTICA M</text:p>
              </table:table-cell>
              <table:table-cell office:value-type="string" table:style-name="ce1">
                <text:p>4225</text:p>
              </table:table-cell>
              <table:table-cell office:value-type="string" table:style-name="ce12">
                <text:p>0003</text:p>
              </table:table-cell>
              <table:table-cell office:value-type="string" table:style-name="ce1">
                <text:p>1000</text:p>
              </table:table-cell>
              <table:table-cell office:value-type="string" table:style-name="ce12">
                <text:p>339039</text:p>
              </table:table-cell>
              <table:table-cell office:value-type="string" table:style-name="ce1">
                <text:p>OUTROS SERVICOS DE TERCEIROS - PESSOA JURIDICA</text:p>
              </table:table-cell>
              <table:table-cell office:value-type="float" office:value="2748" table:style-name="ce9">
                <text:p><text:s/>2.748,00<text:s/></text:p>
              </table:table-cell>
              <table:table-cell office:value-type="float" office:value="458" table:style-name="ce9">
                <text:p><text:s/>458,00<text:s/></text:p>
              </table:table-cell>
              <table:table-cell office:value-type="float" office:value="458" table:style-name="ce9">
                <text:p><text:s/>458,00<text:s/></text:p>
              </table:table-cell>
              <table:table-cell office:value-type="string" table:style-name="ce11">
                <text:p>0</text:p>
              </table:table-cell>
              <table:table-cell office:value-type="string" table:style-name="ce10">
                <text:p>0</text:p>
              </table:table-cell>
              <table:table-cell table:number-columns-repeated="2" table:style-name="ce9"/>
              <table:table-cell table:number-columns-repeated="16366"/>
            </table:table-row>
            <table:table-row table:style-name="ro1">
              <table:table-cell office:value-type="string" table:style-name="ce13">
                <text:p>060018</text:p>
              </table:table-cell>
              <table:table-cell office:value-type="string" table:style-name="ce12">
                <text:p>1A. AUDITORIA DA 3A. CJM</text:p>
              </table:table-cell>
              <table:table-cell office:value-type="string" table:style-name="ce1">
                <text:p>2</text:p>
              </table:table-cell>
              <table:table-cell office:value-type="string" table:style-name="ce12">
                <text:p>PRIMARIO DISCRICIONARIO</text:p>
              </table:table-cell>
              <table:table-cell office:value-type="string" table:style-name="ce1">
                <text:p>4225</text:p>
              </table:table-cell>
              <table:table-cell office:value-type="string" table:style-name="ce12">
                <text:p>PROCESSAMENTO DE CAUSAS E GESTAO ADMINISTRATIVA NA JUSTICA M</text:p>
              </table:table-cell>
              <table:table-cell office:value-type="string" table:style-name="ce1">
                <text:p>4225</text:p>
              </table:table-cell>
              <table:table-cell office:value-type="string" table:style-name="ce12">
                <text:p>0003</text:p>
              </table:table-cell>
              <table:table-cell office:value-type="string" table:style-name="ce1">
                <text:p>1000</text:p>
              </table:table-cell>
              <table:table-cell office:value-type="string" table:style-name="ce12">
                <text:p>449051</text:p>
              </table:table-cell>
              <table:table-cell office:value-type="string" table:style-name="ce1">
                <text:p>OBRAS E INSTALACOES</text:p>
              </table:table-cell>
              <table:table-cell table:number-columns-repeated="3" table:style-name="ce9"/>
              <table:table-cell office:value-type="string" table:style-name="ce11">
                <text:p>0</text:p>
              </table:table-cell>
              <table:table-cell office:value-type="string" table:style-name="ce10">
                <text:p>0</text:p>
              </table:table-cell>
              <table:table-cell table:style-name="ce9"/>
              <table:table-cell office:value-type="float" office:value="9876.0499999999993" table:style-name="ce9">
                <text:p><text:s/>9.876,05<text:s/></text:p>
              </table:table-cell>
              <table:table-cell table:number-columns-repeated="16366"/>
            </table:table-row>
            <table:table-row table:style-name="ro1">
              <table:table-cell office:value-type="string" table:number-columns-spanned="11" table:number-rows-spanned="1" table:style-name="ce8">
                <text:p>060018 Total</text:p>
              </table:table-cell>
              <table:covered-table-cell table:number-columns-repeated="10"/>
              <table:table-cell office:value-type="float" office:value="750120.77999999991" table:style-name="ce7">
                <text:p><text:s/>750.120,78<text:s/></text:p>
              </table:table-cell>
              <table:table-cell office:value-type="float" office:value="124353.55" table:style-name="ce7">
                <text:p><text:s/>124.353,55<text:s/></text:p>
              </table:table-cell>
              <table:table-cell office:value-type="float" office:value="115094.89000000001" table:style-name="ce7">
                <text:p><text:s/>115.094,89<text:s/></text:p>
              </table:table-cell>
              <table:table-cell office:value-type="float" office:value="0" table:style-name="ce7">
                <text:p><text:s/>-<text:s text:c="3"/></text:p>
              </table:table-cell>
              <table:table-cell office:value-type="float" office:value="0" table:style-name="ce7">
                <text:p><text:s/>-<text:s text:c="3"/></text:p>
              </table:table-cell>
              <table:table-cell office:value-type="float" office:value="7106.9999999999991" table:style-name="ce7">
                <text:p><text:s/>7.107,00<text:s/></text:p>
              </table:table-cell>
              <table:table-cell office:value-type="float" office:value="65798.720000000001" table:style-name="ce7">
                <text:p><text:s/>65.798,72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2">
                <text:p>060019</text:p>
              </table:table-cell>
              <table:table-cell office:value-type="string" table:style-name="ce12">
                <text:p>2A. AUDITORIA DA 3A. CJM</text:p>
              </table:table-cell>
              <table:table-cell office:value-type="string" table:style-name="ce1">
                <text:p>2</text:p>
              </table:table-cell>
              <table:table-cell office:value-type="string" table:style-name="ce12">
                <text:p>PRIMARIO DISCRICIONARIO</text:p>
              </table:table-cell>
              <table:table-cell office:value-type="string" table:style-name="ce1">
                <text:p>4225</text:p>
              </table:table-cell>
              <table:table-cell office:value-type="string" table:style-name="ce12">
                <text:p>PROCESSAMENTO DE CAUSAS E GESTAO ADMINISTRATIVA NA JUSTICA M</text:p>
              </table:table-cell>
              <table:table-cell office:value-type="string" table:style-name="ce1">
                <text:p>4225</text:p>
              </table:table-cell>
              <table:table-cell office:value-type="string" table:style-name="ce12">
                <text:p>0001</text:p>
              </table:table-cell>
              <table:table-cell office:value-type="string" table:style-name="ce1">
                <text:p>1000</text:p>
              </table:table-cell>
              <table:table-cell office:value-type="string" table:style-name="ce12">
                <text:p>339014</text:p>
              </table:table-cell>
              <table:table-cell office:value-type="string" table:style-name="ce1">
                <text:p>DIARIAS - PESSOAL CIVIL</text:p>
              </table:table-cell>
              <table:table-cell office:value-type="float" office:value="33735.870000000003" table:style-name="ce9">
                <text:p><text:s/>33.735,87<text:s/></text:p>
              </table:table-cell>
              <table:table-cell office:value-type="float" office:value="11037.96" table:style-name="ce9">
                <text:p><text:s/>11.037,96<text:s/></text:p>
              </table:table-cell>
              <table:table-cell office:value-type="float" office:value="11037.96" table:style-name="ce9">
                <text:p><text:s/>11.037,96<text:s/></text:p>
              </table:table-cell>
              <table:table-cell office:value-type="string" table:style-name="ce11">
                <text:p>0</text:p>
              </table:table-cell>
              <table:table-cell office:value-type="string" table:style-name="ce10">
                <text:p>0</text:p>
              </table:table-cell>
              <table:table-cell table:number-columns-repeated="2" table:style-name="ce9"/>
              <table:table-cell table:number-columns-repeated="16366"/>
            </table:table-row>
            <table:table-row table:style-name="ro1">
              <table:table-cell office:value-type="string" table:style-name="ce12">
                <text:p>060019</text:p>
              </table:table-cell>
              <table:table-cell office:value-type="string" table:style-name="ce12">
                <text:p>2A. AUDITORIA DA 3A. CJM</text:p>
              </table:table-cell>
              <table:table-cell office:value-type="string" table:style-name="ce1">
                <text:p>2</text:p>
              </table:table-cell>
              <table:table-cell office:value-type="string" table:style-name="ce12">
                <text:p>PRIMARIO DISCRICIONARIO</text:p>
              </table:table-cell>
              <table:table-cell office:value-type="string" table:style-name="ce1">
                <text:p>4225</text:p>
              </table:table-cell>
              <table:table-cell office:value-type="string" table:style-name="ce12">
                <text:p>PROCESSAMENTO DE CAUSAS E GESTAO ADMINISTRATIVA NA JUSTICA M</text:p>
              </table:table-cell>
              <table:table-cell office:value-type="string" table:style-name="ce1">
                <text:p>4225</text:p>
              </table:table-cell>
              <table:table-cell office:value-type="string" table:style-name="ce12">
                <text:p>0001</text:p>
              </table:table-cell>
              <table:table-cell office:value-type="string" table:style-name="ce1">
                <text:p>1000</text:p>
              </table:table-cell>
              <table:table-cell office:value-type="string" table:style-name="ce12">
                <text:p>339030</text:p>
              </table:table-cell>
              <table:table-cell office:value-type="string" table:style-name="ce1">
                <text:p>MATERIAL DE CONSUMO</text:p>
              </table:table-cell>
              <table:table-cell office:value-type="float" office:value="3817.32" table:style-name="ce9">
                <text:p><text:s/>3.817,32<text:s/></text:p>
              </table:table-cell>
              <table:table-cell office:value-type="float" office:value="1805.42" table:style-name="ce9">
                <text:p><text:s/>1.805,42<text:s/></text:p>
              </table:table-cell>
              <table:table-cell office:value-type="float" office:value="1798.32" table:style-name="ce9">
                <text:p><text:s/>1.798,32<text:s/></text:p>
              </table:table-cell>
              <table:table-cell office:value-type="string" table:style-name="ce11">
                <text:p>0</text:p>
              </table:table-cell>
              <table:table-cell office:value-type="string" table:style-name="ce10">
                <text:p>0</text:p>
              </table:table-cell>
              <table:table-cell table:style-name="ce9"/>
              <table:table-cell office:value-type="float" office:value="494.29" table:style-name="ce9">
                <text:p><text:s/>494,29<text:s/></text:p>
              </table:table-cell>
              <table:table-cell table:number-columns-repeated="16366"/>
            </table:table-row>
          </table:table-row-group>
          <table:table-row table:style-name="ro1">
            <table:table-cell office:value-type="string" table:style-name="ce12">
              <text:p>060019</text:p>
            </table:table-cell>
            <table:table-cell office:value-type="string" table:style-name="ce12">
              <text:p>2A. AUDITORIA DA 3A. CJM</text:p>
            </table:table-cell>
            <table:table-cell office:value-type="string" table:style-name="ce1">
              <text:p>2</text:p>
            </table:table-cell>
            <table:table-cell office:value-type="string" table:style-name="ce12">
              <text:p>PRIMARIO DISCRICIONARIO</text:p>
            </table:table-cell>
            <table:table-cell office:value-type="string" table:style-name="ce1">
              <text:p>4225</text:p>
            </table:table-cell>
            <table:table-cell office:value-type="string" table:style-name="ce12">
              <text:p>PROCESSAMENTO DE CAUSAS E GESTAO ADMINISTRATIVA NA JUSTICA M</text:p>
            </table:table-cell>
            <table:table-cell office:value-type="string" table:style-name="ce1">
              <text:p>4225</text:p>
            </table:table-cell>
            <table:table-cell office:value-type="string" table:style-name="ce12">
              <text:p>0001</text:p>
            </table:table-cell>
            <table:table-cell office:value-type="string" table:style-name="ce1">
              <text:p>1000</text:p>
            </table:table-cell>
            <table:table-cell office:value-type="string" table:style-name="ce12">
              <text:p>339037</text:p>
            </table:table-cell>
            <table:table-cell office:value-type="string" table:style-name="ce1">
              <text:p>LOCACAO DE MAO-DE-OBRA</text:p>
            </table:table-cell>
            <table:table-cell office:value-type="float" office:value="641053.94999999995" table:style-name="ce9">
              <text:p><text:s/>641.053,95<text:s/></text:p>
            </table:table-cell>
            <table:table-cell office:value-type="float" office:value="52689.919999999998" table:style-name="ce9">
              <text:p><text:s/>52.689,92<text:s/></text:p>
            </table:table-cell>
            <table:table-cell office:value-type="float" office:value="52689.919999999998" table:style-name="ce9">
              <text:p><text:s/>52.689,92<text:s/></text:p>
            </table:table-cell>
            <table:table-cell office:value-type="string" table:style-name="ce11">
              <text:p>0</text:p>
            </table:table-cell>
            <table:table-cell office:value-type="string" table:style-name="ce10">
              <text:p>0</text:p>
            </table:table-cell>
            <table:table-cell table:style-name="ce9"/>
            <table:table-cell office:value-type="float" office:value="50199.29" table:style-name="ce9">
              <text:p><text:s/>50.199,29<text:s/></text:p>
            </table:table-cell>
            <table:table-cell table:number-columns-repeated="16366"/>
          </table:table-row>
          <table:table-row-group>
            <table:table-row table:style-name="ro1">
              <table:table-cell office:value-type="string" table:style-name="ce12">
                <text:p>060019</text:p>
              </table:table-cell>
              <table:table-cell office:value-type="string" table:style-name="ce12">
                <text:p>2A. AUDITORIA DA 3A. CJM</text:p>
              </table:table-cell>
              <table:table-cell office:value-type="string" table:style-name="ce1">
                <text:p>2</text:p>
              </table:table-cell>
              <table:table-cell office:value-type="string" table:style-name="ce12">
                <text:p>PRIMARIO DISCRICIONARIO</text:p>
              </table:table-cell>
              <table:table-cell office:value-type="string" table:style-name="ce1">
                <text:p>4225</text:p>
              </table:table-cell>
              <table:table-cell office:value-type="string" table:style-name="ce12">
                <text:p>PROCESSAMENTO DE CAUSAS E GESTAO ADMINISTRATIVA NA JUSTICA M</text:p>
              </table:table-cell>
              <table:table-cell office:value-type="string" table:style-name="ce1">
                <text:p>4225</text:p>
              </table:table-cell>
              <table:table-cell office:value-type="string" table:style-name="ce12">
                <text:p>0001</text:p>
              </table:table-cell>
              <table:table-cell office:value-type="string" table:style-name="ce1">
                <text:p>1000</text:p>
              </table:table-cell>
              <table:table-cell office:value-type="string" table:style-name="ce12">
                <text:p>339039</text:p>
              </table:table-cell>
              <table:table-cell office:value-type="string" table:style-name="ce1">
                <text:p>OUTROS SERVICOS DE TERCEIROS - PESSOA JURIDICA</text:p>
              </table:table-cell>
              <table:table-cell office:value-type="float" office:value="61200" table:style-name="ce9">
                <text:p><text:s/>61.200,00<text:s/></text:p>
              </table:table-cell>
              <table:table-cell office:value-type="float" office:value="12400.56" table:style-name="ce9">
                <text:p><text:s/>12.400,56<text:s/></text:p>
              </table:table-cell>
              <table:table-cell office:value-type="float" office:value="12400.56" table:style-name="ce9">
                <text:p><text:s/>12.400,56<text:s/></text:p>
              </table:table-cell>
              <table:table-cell office:value-type="string" table:style-name="ce11">
                <text:p>0</text:p>
              </table:table-cell>
              <table:table-cell office:value-type="string" table:style-name="ce10">
                <text:p>0</text:p>
              </table:table-cell>
              <table:table-cell table:style-name="ce9"/>
              <table:table-cell office:value-type="float" office:value="3934" table:style-name="ce9">
                <text:p><text:s/>3.934,00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2">
                <text:p>060019</text:p>
              </table:table-cell>
              <table:table-cell office:value-type="string" table:style-name="ce12">
                <text:p>2A. AUDITORIA DA 3A. CJM</text:p>
              </table:table-cell>
              <table:table-cell office:value-type="string" table:style-name="ce1">
                <text:p>2</text:p>
              </table:table-cell>
              <table:table-cell office:value-type="string" table:style-name="ce12">
                <text:p>PRIMARIO DISCRICIONARIO</text:p>
              </table:table-cell>
              <table:table-cell office:value-type="string" table:style-name="ce1">
                <text:p>4225</text:p>
              </table:table-cell>
              <table:table-cell office:value-type="string" table:style-name="ce12">
                <text:p>PROCESSAMENTO DE CAUSAS E GESTAO ADMINISTRATIVA NA JUSTICA M</text:p>
              </table:table-cell>
              <table:table-cell office:value-type="string" table:style-name="ce1">
                <text:p>4225</text:p>
              </table:table-cell>
              <table:table-cell office:value-type="string" table:style-name="ce12">
                <text:p>0001</text:p>
              </table:table-cell>
              <table:table-cell office:value-type="string" table:style-name="ce1">
                <text:p>1000</text:p>
              </table:table-cell>
              <table:table-cell office:value-type="string" table:style-name="ce12">
                <text:p>339040</text:p>
              </table:table-cell>
              <table:table-cell office:value-type="string" table:style-name="ce1">
                <text:p>SERVICOS DE TECNOLOGIA DA INFORMACAO E COMUNICACAO - PJ</text:p>
              </table:table-cell>
              <table:table-cell office:value-type="float" office:value="92500" table:style-name="ce9">
                <text:p><text:s/>92.500,00<text:s/></text:p>
              </table:table-cell>
              <table:table-cell office:value-type="float" office:value="11235.34" table:style-name="ce9">
                <text:p><text:s/>11.235,34<text:s/></text:p>
              </table:table-cell>
              <table:table-cell office:value-type="float" office:value="11235.34" table:style-name="ce9">
                <text:p><text:s/>11.235,34<text:s/></text:p>
              </table:table-cell>
              <table:table-cell office:value-type="string" table:style-name="ce11">
                <text:p>0</text:p>
              </table:table-cell>
              <table:table-cell office:value-type="string" table:style-name="ce10">
                <text:p>0</text:p>
              </table:table-cell>
              <table:table-cell table:style-name="ce9"/>
              <table:table-cell office:value-type="float" office:value="4418.01" table:style-name="ce9">
                <text:p><text:s/>4.418,01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2">
                <text:p>060019</text:p>
              </table:table-cell>
              <table:table-cell office:value-type="string" table:style-name="ce12">
                <text:p>2A. AUDITORIA DA 3A. CJM</text:p>
              </table:table-cell>
              <table:table-cell office:value-type="string" table:style-name="ce1">
                <text:p>2</text:p>
              </table:table-cell>
              <table:table-cell office:value-type="string" table:style-name="ce12">
                <text:p>PRIMARIO DISCRICIONARIO</text:p>
              </table:table-cell>
              <table:table-cell office:value-type="string" table:style-name="ce1">
                <text:p>4225</text:p>
              </table:table-cell>
              <table:table-cell office:value-type="string" table:style-name="ce12">
                <text:p>PROCESSAMENTO DE CAUSAS E GESTAO ADMINISTRATIVA NA JUSTICA M</text:p>
              </table:table-cell>
              <table:table-cell office:value-type="string" table:style-name="ce1">
                <text:p>4225</text:p>
              </table:table-cell>
              <table:table-cell office:value-type="string" table:style-name="ce12">
                <text:p>0001</text:p>
              </table:table-cell>
              <table:table-cell office:value-type="string" table:style-name="ce1">
                <text:p>1000</text:p>
              </table:table-cell>
              <table:table-cell office:value-type="string" table:style-name="ce12">
                <text:p>339047</text:p>
              </table:table-cell>
              <table:table-cell office:value-type="string" table:style-name="ce1">
                <text:p>OBRIGACOES TRIBUTARIAS E CONTRIBUTIVAS</text:p>
              </table:table-cell>
              <table:table-cell office:value-type="float" office:value="7421.16" table:style-name="ce9">
                <text:p><text:s/>7.421,16<text:s/></text:p>
              </table:table-cell>
              <table:table-cell office:value-type="float" office:value="1901.16" table:style-name="ce9">
                <text:p><text:s/>1.901,16<text:s/></text:p>
              </table:table-cell>
              <table:table-cell office:value-type="float" office:value="1901.16" table:style-name="ce9">
                <text:p><text:s/>1.901,16<text:s/></text:p>
              </table:table-cell>
              <table:table-cell office:value-type="string" table:style-name="ce11">
                <text:p>0</text:p>
              </table:table-cell>
              <table:table-cell office:value-type="string" table:style-name="ce10">
                <text:p>0</text:p>
              </table:table-cell>
              <table:table-cell table:style-name="ce9"/>
              <table:table-cell office:value-type="float" office:value="552" table:style-name="ce9">
                <text:p><text:s/>552,00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2">
                <text:p>060019</text:p>
              </table:table-cell>
              <table:table-cell office:value-type="string" table:style-name="ce12">
                <text:p>2A. AUDITORIA DA 3A. CJM</text:p>
              </table:table-cell>
              <table:table-cell office:value-type="string" table:style-name="ce1">
                <text:p>2</text:p>
              </table:table-cell>
              <table:table-cell office:value-type="string" table:style-name="ce12">
                <text:p>PRIMARIO DISCRICIONARIO</text:p>
              </table:table-cell>
              <table:table-cell office:value-type="string" table:style-name="ce1">
                <text:p>4225</text:p>
              </table:table-cell>
              <table:table-cell office:value-type="string" table:style-name="ce12">
                <text:p>PROCESSAMENTO DE CAUSAS E GESTAO ADMINISTRATIVA NA JUSTICA M</text:p>
              </table:table-cell>
              <table:table-cell office:value-type="string" table:style-name="ce1">
                <text:p>4225</text:p>
              </table:table-cell>
              <table:table-cell office:value-type="string" table:style-name="ce12">
                <text:p>0001</text:p>
              </table:table-cell>
              <table:table-cell office:value-type="string" table:style-name="ce1">
                <text:p>1000</text:p>
              </table:table-cell>
              <table:table-cell office:value-type="string" table:style-name="ce12">
                <text:p>339092</text:p>
              </table:table-cell>
              <table:table-cell office:value-type="string" table:style-name="ce1">
                <text:p>DESPESAS DE EXERCICIOS ANTERIORES</text:p>
              </table:table-cell>
              <table:table-cell office:value-type="float" office:value="2783.81" table:style-name="ce9">
                <text:p><text:s/>2.783,81<text:s/></text:p>
              </table:table-cell>
              <table:table-cell office:value-type="float" office:value="2783.81" table:style-name="ce9">
                <text:p><text:s/>2.783,81<text:s/></text:p>
              </table:table-cell>
              <table:table-cell office:value-type="float" office:value="2783.81" table:style-name="ce9">
                <text:p><text:s/>2.783,81<text:s/></text:p>
              </table:table-cell>
              <table:table-cell office:value-type="string" table:style-name="ce11">
                <text:p>0</text:p>
              </table:table-cell>
              <table:table-cell office:value-type="string" table:style-name="ce10">
                <text:p>0</text:p>
              </table:table-cell>
              <table:table-cell table:number-columns-repeated="2" table:style-name="ce9"/>
              <table:table-cell table:number-columns-repeated="16366"/>
            </table:table-row>
            <table:table-row table:style-name="ro1">
              <table:table-cell office:value-type="string" table:style-name="ce12">
                <text:p>060019</text:p>
              </table:table-cell>
              <table:table-cell office:value-type="string" table:style-name="ce12">
                <text:p>2A. AUDITORIA DA 3A. CJM</text:p>
              </table:table-cell>
              <table:table-cell office:value-type="string" table:style-name="ce1">
                <text:p>2</text:p>
              </table:table-cell>
              <table:table-cell office:value-type="string" table:style-name="ce12">
                <text:p>PRIMARIO DISCRICIONARIO</text:p>
              </table:table-cell>
              <table:table-cell office:value-type="string" table:style-name="ce1">
                <text:p>4225</text:p>
              </table:table-cell>
              <table:table-cell office:value-type="string" table:style-name="ce12">
                <text:p>PROCESSAMENTO DE CAUSAS E GESTAO ADMINISTRATIVA NA JUSTICA M</text:p>
              </table:table-cell>
              <table:table-cell office:value-type="string" table:style-name="ce1">
                <text:p>4225</text:p>
              </table:table-cell>
              <table:table-cell office:value-type="string" table:style-name="ce12">
                <text:p>0001</text:p>
              </table:table-cell>
              <table:table-cell office:value-type="string" table:style-name="ce1">
                <text:p>1000</text:p>
              </table:table-cell>
              <table:table-cell office:value-type="string" table:style-name="ce12">
                <text:p>339093</text:p>
              </table:table-cell>
              <table:table-cell office:value-type="string" table:style-name="ce1">
                <text:p>INDENIZACOES E RESTITUICOES</text:p>
              </table:table-cell>
              <table:table-cell office:value-type="float" office:value="290.47000000000003" table:style-name="ce9">
                <text:p><text:s/>290,47<text:s/></text:p>
              </table:table-cell>
              <table:table-cell office:value-type="float" office:value="290.47000000000003" table:style-name="ce9">
                <text:p><text:s/>290,47<text:s/></text:p>
              </table:table-cell>
              <table:table-cell office:value-type="float" office:value="290.47000000000003" table:style-name="ce9">
                <text:p><text:s/>290,47<text:s/></text:p>
              </table:table-cell>
              <table:table-cell office:value-type="string" table:style-name="ce11">
                <text:p>0</text:p>
              </table:table-cell>
              <table:table-cell office:value-type="string" table:style-name="ce10">
                <text:p>0</text:p>
              </table:table-cell>
              <table:table-cell table:number-columns-repeated="2" table:style-name="ce9"/>
              <table:table-cell table:number-columns-repeated="16366"/>
            </table:table-row>
            <table:table-row table:style-name="ro1">
              <table:table-cell office:value-type="string" table:style-name="ce12">
                <text:p>060019</text:p>
              </table:table-cell>
              <table:table-cell office:value-type="string" table:style-name="ce12">
                <text:p>2A. AUDITORIA DA 3A. CJM</text:p>
              </table:table-cell>
              <table:table-cell office:value-type="string" table:style-name="ce1">
                <text:p>2</text:p>
              </table:table-cell>
              <table:table-cell office:value-type="string" table:style-name="ce12">
                <text:p>PRIMARIO DISCRICIONARIO</text:p>
              </table:table-cell>
              <table:table-cell office:value-type="string" table:style-name="ce1">
                <text:p>4225</text:p>
              </table:table-cell>
              <table:table-cell office:value-type="string" table:style-name="ce12">
                <text:p>PROCESSAMENTO DE CAUSAS E GESTAO ADMINISTRATIVA NA JUSTICA M</text:p>
              </table:table-cell>
              <table:table-cell office:value-type="string" table:style-name="ce1">
                <text:p>4225</text:p>
              </table:table-cell>
              <table:table-cell office:value-type="string" table:style-name="ce12">
                <text:p>0001</text:p>
              </table:table-cell>
              <table:table-cell office:value-type="string" table:style-name="ce1">
                <text:p>1000</text:p>
              </table:table-cell>
              <table:table-cell office:value-type="string" table:style-name="ce12">
                <text:p>339147</text:p>
              </table:table-cell>
              <table:table-cell office:value-type="string" table:style-name="ce1">
                <text:p>OBRIG.TRIBUT.E CONTRIB-OP.INTRA-ORCAMENTARIAS</text:p>
              </table:table-cell>
              <table:table-cell office:value-type="float" office:value="229.51" table:style-name="ce9">
                <text:p><text:s/>229,51<text:s/></text:p>
              </table:table-cell>
              <table:table-cell office:value-type="float" office:value="229.51" table:style-name="ce9">
                <text:p><text:s/>229,51<text:s/></text:p>
              </table:table-cell>
              <table:table-cell office:value-type="float" office:value="229.51" table:style-name="ce9">
                <text:p><text:s/>229,51<text:s/></text:p>
              </table:table-cell>
              <table:table-cell office:value-type="string" table:style-name="ce11">
                <text:p>0</text:p>
              </table:table-cell>
              <table:table-cell office:value-type="string" table:style-name="ce10">
                <text:p>0</text:p>
              </table:table-cell>
              <table:table-cell table:number-columns-repeated="2" table:style-name="ce9"/>
              <table:table-cell table:number-columns-repeated="16366"/>
            </table:table-row>
            <table:table-row table:style-name="ro1">
              <table:table-cell office:value-type="string" table:style-name="ce12">
                <text:p>060019</text:p>
              </table:table-cell>
              <table:table-cell office:value-type="string" table:style-name="ce12">
                <text:p>2A. AUDITORIA DA 3A. CJM</text:p>
              </table:table-cell>
              <table:table-cell office:value-type="string" table:style-name="ce1">
                <text:p>2</text:p>
              </table:table-cell>
              <table:table-cell office:value-type="string" table:style-name="ce12">
                <text:p>PRIMARIO DISCRICIONARIO</text:p>
              </table:table-cell>
              <table:table-cell office:value-type="string" table:style-name="ce1">
                <text:p>4225</text:p>
              </table:table-cell>
              <table:table-cell office:value-type="string" table:style-name="ce12">
                <text:p>PROCESSAMENTO DE CAUSAS E GESTAO ADMINISTRATIVA NA JUSTICA M</text:p>
              </table:table-cell>
              <table:table-cell office:value-type="string" table:style-name="ce1">
                <text:p>4225</text:p>
              </table:table-cell>
              <table:table-cell office:value-type="string" table:style-name="ce12">
                <text:p>0002</text:p>
              </table:table-cell>
              <table:table-cell office:value-type="string" table:style-name="ce1">
                <text:p>1000</text:p>
              </table:table-cell>
              <table:table-cell office:value-type="string" table:style-name="ce12">
                <text:p>339039</text:p>
              </table:table-cell>
              <table:table-cell office:value-type="string" table:style-name="ce1">
                <text:p>OUTROS SERVICOS DE TERCEIROS - PESSOA JURIDICA</text:p>
              </table:table-cell>
              <table:table-cell office:value-type="float" office:value="5890" table:style-name="ce9">
                <text:p><text:s/>5.890,00<text:s/></text:p>
              </table:table-cell>
              <table:table-cell table:number-columns-repeated="2" table:style-name="ce9"/>
              <table:table-cell office:value-type="string" table:style-name="ce11">
                <text:p>0</text:p>
              </table:table-cell>
              <table:table-cell office:value-type="string" table:style-name="ce10">
                <text:p>0</text:p>
              </table:table-cell>
              <table:table-cell table:number-columns-repeated="2" table:style-name="ce9"/>
              <table:table-cell table:number-columns-repeated="16366"/>
            </table:table-row>
            <table:table-row table:style-name="ro1">
              <table:table-cell office:value-type="string" table:style-name="ce13">
                <text:p>060019</text:p>
              </table:table-cell>
              <table:table-cell office:value-type="string" table:style-name="ce12">
                <text:p>2A. AUDITORIA DA 3A. CJM</text:p>
              </table:table-cell>
              <table:table-cell office:value-type="string" table:style-name="ce1">
                <text:p>2</text:p>
              </table:table-cell>
              <table:table-cell office:value-type="string" table:style-name="ce12">
                <text:p>PRIMARIO DISCRICIONARIO</text:p>
              </table:table-cell>
              <table:table-cell office:value-type="string" table:style-name="ce1">
                <text:p>4225</text:p>
              </table:table-cell>
              <table:table-cell office:value-type="string" table:style-name="ce12">
                <text:p>PROCESSAMENTO DE CAUSAS E GESTAO ADMINISTRATIVA NA JUSTICA M</text:p>
              </table:table-cell>
              <table:table-cell office:value-type="string" table:style-name="ce1">
                <text:p>4225</text:p>
              </table:table-cell>
              <table:table-cell office:value-type="string" table:style-name="ce12">
                <text:p>0004</text:p>
              </table:table-cell>
              <table:table-cell office:value-type="string" table:style-name="ce1">
                <text:p>1000</text:p>
              </table:table-cell>
              <table:table-cell office:value-type="string" table:style-name="ce12">
                <text:p>339040</text:p>
              </table:table-cell>
              <table:table-cell office:value-type="string" table:style-name="ce1">
                <text:p>SERVICOS DE TECNOLOGIA DA INFORMACAO E COMUNICACAO - PJ</text:p>
              </table:table-cell>
              <table:table-cell office:value-type="float" office:value="3240" table:style-name="ce9">
                <text:p><text:s/>3.240,00<text:s/></text:p>
              </table:table-cell>
              <table:table-cell office:value-type="float" office:value="420" table:style-name="ce9">
                <text:p><text:s/>420,00<text:s/></text:p>
              </table:table-cell>
              <table:table-cell office:value-type="float" office:value="420" table:style-name="ce9">
                <text:p><text:s/>420,00<text:s/></text:p>
              </table:table-cell>
              <table:table-cell office:value-type="string" table:style-name="ce11">
                <text:p>0</text:p>
              </table:table-cell>
              <table:table-cell office:value-type="string" table:style-name="ce10">
                <text:p>0</text:p>
              </table:table-cell>
              <table:table-cell table:style-name="ce9"/>
              <table:table-cell office:value-type="float" office:value="1980" table:style-name="ce9">
                <text:p><text:s/>1.980,00<text:s/></text:p>
              </table:table-cell>
              <table:table-cell table:number-columns-repeated="16366"/>
            </table:table-row>
            <table:table-row table:style-name="ro1">
              <table:table-cell office:value-type="string" table:number-columns-spanned="11" table:number-rows-spanned="1" table:style-name="ce8">
                <text:p>060019 Total</text:p>
              </table:table-cell>
              <table:covered-table-cell table:number-columns-repeated="10"/>
              <table:table-cell office:value-type="float" office:value="852162.09" table:style-name="ce7">
                <text:p><text:s/>852.162,09<text:s/></text:p>
              </table:table-cell>
              <table:table-cell office:value-type="float" office:value="94794.15" table:style-name="ce7">
                <text:p><text:s/>94.794,15<text:s/></text:p>
              </table:table-cell>
              <table:table-cell office:value-type="float" office:value="94787.049999999988" table:style-name="ce7">
                <text:p><text:s/>94.787,05<text:s/></text:p>
              </table:table-cell>
              <table:table-cell office:value-type="float" office:value="0" table:style-name="ce7">
                <text:p><text:s/>-<text:s text:c="3"/></text:p>
              </table:table-cell>
              <table:table-cell office:value-type="float" office:value="0" table:style-name="ce7">
                <text:p><text:s/>-<text:s text:c="3"/></text:p>
              </table:table-cell>
              <table:table-cell office:value-type="float" office:value="0" table:style-name="ce7">
                <text:p><text:s/>-<text:s text:c="3"/></text:p>
              </table:table-cell>
              <table:table-cell office:value-type="float" office:value="61577.590000000004" table:style-name="ce7">
                <text:p><text:s/>61.577,59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2">
                <text:p>060020</text:p>
              </table:table-cell>
              <table:table-cell office:value-type="string" table:style-name="ce12">
                <text:p>3A. AUDITORIA DA 3A. CJM</text:p>
              </table:table-cell>
              <table:table-cell office:value-type="string" table:style-name="ce1">
                <text:p>1</text:p>
              </table:table-cell>
              <table:table-cell office:value-type="string" table:style-name="ce12">
                <text:p>PRIMARIO OBRIGATORIO</text:p>
              </table:table-cell>
              <table:table-cell office:value-type="string" table:style-name="ce1">
                <text:p>2004</text:p>
              </table:table-cell>
              <table:table-cell office:value-type="string" table:style-name="ce12">
                <text:p>ASSISTENCIA MEDICA E ODONTOLOGICA AOS SERVIDORES CIVIS, EMPR</text:p>
              </table:table-cell>
              <table:table-cell office:value-type="string" table:style-name="ce1">
                <text:p>2004</text:p>
              </table:table-cell>
              <table:table-cell office:value-type="string" table:style-name="ce12">
                <text:p>0001</text:p>
              </table:table-cell>
              <table:table-cell office:value-type="string" table:style-name="ce1">
                <text:p>1000</text:p>
              </table:table-cell>
              <table:table-cell office:value-type="string" table:style-name="ce12">
                <text:p>339039</text:p>
              </table:table-cell>
              <table:table-cell office:value-type="string" table:style-name="ce1">
                <text:p>OUTROS SERVICOS DE TERCEIROS - PESSOA JURIDICA</text:p>
              </table:table-cell>
              <table:table-cell table:number-columns-repeated="3" table:style-name="ce9"/>
              <table:table-cell office:value-type="string" table:style-name="ce11">
                <text:p>0</text:p>
              </table:table-cell>
              <table:table-cell office:value-type="string" table:style-name="ce10">
                <text:p>0</text:p>
              </table:table-cell>
              <table:table-cell table:style-name="ce9"/>
              <table:table-cell office:value-type="float" office:value="8304.48" table:style-name="ce9">
                <text:p><text:s/>8.304,48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2">
                <text:p>060020</text:p>
              </table:table-cell>
              <table:table-cell office:value-type="string" table:style-name="ce12">
                <text:p>3A. AUDITORIA DA 3A. CJM</text:p>
              </table:table-cell>
              <table:table-cell office:value-type="string" table:style-name="ce1">
                <text:p>2</text:p>
              </table:table-cell>
              <table:table-cell office:value-type="string" table:style-name="ce12">
                <text:p>PRIMARIO DISCRICIONARIO</text:p>
              </table:table-cell>
              <table:table-cell office:value-type="string" table:style-name="ce1">
                <text:p>4225</text:p>
              </table:table-cell>
              <table:table-cell office:value-type="string" table:style-name="ce12">
                <text:p>PROCESSAMENTO DE CAUSAS E GESTAO ADMINISTRATIVA NA JUSTICA M</text:p>
              </table:table-cell>
              <table:table-cell office:value-type="string" table:style-name="ce1">
                <text:p>4225</text:p>
              </table:table-cell>
              <table:table-cell office:value-type="string" table:style-name="ce12">
                <text:p>0001</text:p>
              </table:table-cell>
              <table:table-cell office:value-type="string" table:style-name="ce1">
                <text:p>1000</text:p>
              </table:table-cell>
              <table:table-cell office:value-type="string" table:style-name="ce12">
                <text:p>339014</text:p>
              </table:table-cell>
              <table:table-cell office:value-type="string" table:style-name="ce1">
                <text:p>DIARIAS - PESSOAL CIVIL</text:p>
              </table:table-cell>
              <table:table-cell office:value-type="float" office:value="71800" table:style-name="ce9">
                <text:p><text:s/>71.800,00<text:s/></text:p>
              </table:table-cell>
              <table:table-cell office:value-type="float" office:value="35149.279999999999" table:style-name="ce9">
                <text:p><text:s/>35.149,28<text:s/></text:p>
              </table:table-cell>
              <table:table-cell office:value-type="float" office:value="27360.45" table:style-name="ce9">
                <text:p><text:s/>27.360,45<text:s/></text:p>
              </table:table-cell>
              <table:table-cell office:value-type="string" table:style-name="ce11">
                <text:p>0</text:p>
              </table:table-cell>
              <table:table-cell office:value-type="string" table:style-name="ce10">
                <text:p>0</text:p>
              </table:table-cell>
              <table:table-cell table:number-columns-repeated="2" table:style-name="ce9"/>
              <table:table-cell table:number-columns-repeated="16366"/>
            </table:table-row>
            <table:table-row table:style-name="ro1">
              <table:table-cell office:value-type="string" table:style-name="ce12">
                <text:p>060020</text:p>
              </table:table-cell>
              <table:table-cell office:value-type="string" table:style-name="ce12">
                <text:p>3A. AUDITORIA DA 3A. CJM</text:p>
              </table:table-cell>
              <table:table-cell office:value-type="string" table:style-name="ce1">
                <text:p>2</text:p>
              </table:table-cell>
              <table:table-cell office:value-type="string" table:style-name="ce12">
                <text:p>PRIMARIO DISCRICIONARIO</text:p>
              </table:table-cell>
              <table:table-cell office:value-type="string" table:style-name="ce1">
                <text:p>4225</text:p>
              </table:table-cell>
              <table:table-cell office:value-type="string" table:style-name="ce12">
                <text:p>PROCESSAMENTO DE CAUSAS E GESTAO ADMINISTRATIVA NA JUSTICA M</text:p>
              </table:table-cell>
              <table:table-cell office:value-type="string" table:style-name="ce1">
                <text:p>4225</text:p>
              </table:table-cell>
              <table:table-cell office:value-type="string" table:style-name="ce12">
                <text:p>0001</text:p>
              </table:table-cell>
              <table:table-cell office:value-type="string" table:style-name="ce1">
                <text:p>1000</text:p>
              </table:table-cell>
              <table:table-cell office:value-type="string" table:style-name="ce12">
                <text:p>339030</text:p>
              </table:table-cell>
              <table:table-cell office:value-type="string" table:style-name="ce1">
                <text:p>MATERIAL DE CONSUMO</text:p>
              </table:table-cell>
              <table:table-cell office:value-type="float" office:value="10000" table:style-name="ce9">
                <text:p><text:s/>10.000,00<text:s/></text:p>
              </table:table-cell>
              <table:table-cell office:value-type="float" office:value="1950.47" table:style-name="ce9">
                <text:p><text:s/>1.950,47<text:s/></text:p>
              </table:table-cell>
              <table:table-cell office:value-type="float" office:value="1942.66" table:style-name="ce9">
                <text:p><text:s/>1.942,66<text:s/></text:p>
              </table:table-cell>
              <table:table-cell office:value-type="string" table:style-name="ce11">
                <text:p>0</text:p>
              </table:table-cell>
              <table:table-cell office:value-type="string" table:style-name="ce10">
                <text:p>0</text:p>
              </table:table-cell>
              <table:table-cell table:style-name="ce9"/>
              <table:table-cell office:value-type="float" office:value="1060.6199999999999" table:style-name="ce9">
                <text:p><text:s/>1.060,62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2">
                <text:p>060020</text:p>
              </table:table-cell>
              <table:table-cell office:value-type="string" table:style-name="ce12">
                <text:p>3A. AUDITORIA DA 3A. CJM</text:p>
              </table:table-cell>
              <table:table-cell office:value-type="string" table:style-name="ce1">
                <text:p>2</text:p>
              </table:table-cell>
              <table:table-cell office:value-type="string" table:style-name="ce12">
                <text:p>PRIMARIO DISCRICIONARIO</text:p>
              </table:table-cell>
              <table:table-cell office:value-type="string" table:style-name="ce1">
                <text:p>4225</text:p>
              </table:table-cell>
              <table:table-cell office:value-type="string" table:style-name="ce12">
                <text:p>PROCESSAMENTO DE CAUSAS E GESTAO ADMINISTRATIVA NA JUSTICA M</text:p>
              </table:table-cell>
              <table:table-cell office:value-type="string" table:style-name="ce1">
                <text:p>4225</text:p>
              </table:table-cell>
              <table:table-cell office:value-type="string" table:style-name="ce12">
                <text:p>0001</text:p>
              </table:table-cell>
              <table:table-cell office:value-type="string" table:style-name="ce1">
                <text:p>1000</text:p>
              </table:table-cell>
              <table:table-cell office:value-type="string" table:style-name="ce12">
                <text:p>339037</text:p>
              </table:table-cell>
              <table:table-cell office:value-type="string" table:style-name="ce1">
                <text:p>LOCACAO DE MAO-DE-OBRA</text:p>
              </table:table-cell>
              <table:table-cell office:value-type="float" office:value="266932.84999999998" table:style-name="ce9">
                <text:p><text:s/>266.932,85<text:s/></text:p>
              </table:table-cell>
              <table:table-cell office:value-type="float" office:value="13711.51" table:style-name="ce9">
                <text:p><text:s/>13.711,51<text:s/></text:p>
              </table:table-cell>
              <table:table-cell office:value-type="float" office:value="13711.51" table:style-name="ce9">
                <text:p><text:s/>13.711,51<text:s/></text:p>
              </table:table-cell>
              <table:table-cell office:value-type="string" table:style-name="ce11">
                <text:p>0</text:p>
              </table:table-cell>
              <table:table-cell office:value-type="string" table:style-name="ce10">
                <text:p>0</text:p>
              </table:table-cell>
              <table:table-cell table:style-name="ce9"/>
              <table:table-cell office:value-type="float" office:value="61984.13" table:style-name="ce9">
                <text:p><text:s/>61.984,13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2">
                <text:p>060020</text:p>
              </table:table-cell>
              <table:table-cell office:value-type="string" table:style-name="ce12">
                <text:p>3A. AUDITORIA DA 3A. CJM</text:p>
              </table:table-cell>
              <table:table-cell office:value-type="string" table:style-name="ce1">
                <text:p>2</text:p>
              </table:table-cell>
              <table:table-cell office:value-type="string" table:style-name="ce12">
                <text:p>PRIMARIO DISCRICIONARIO</text:p>
              </table:table-cell>
              <table:table-cell office:value-type="string" table:style-name="ce1">
                <text:p>4225</text:p>
              </table:table-cell>
              <table:table-cell office:value-type="string" table:style-name="ce12">
                <text:p>PROCESSAMENTO DE CAUSAS E GESTAO ADMINISTRATIVA NA JUSTICA M</text:p>
              </table:table-cell>
              <table:table-cell office:value-type="string" table:style-name="ce1">
                <text:p>4225</text:p>
              </table:table-cell>
              <table:table-cell office:value-type="string" table:style-name="ce12">
                <text:p>0001</text:p>
              </table:table-cell>
              <table:table-cell office:value-type="string" table:style-name="ce1">
                <text:p>1000</text:p>
              </table:table-cell>
              <table:table-cell office:value-type="string" table:style-name="ce12">
                <text:p>339039</text:p>
              </table:table-cell>
              <table:table-cell office:value-type="string" table:style-name="ce1">
                <text:p>OUTROS SERVICOS DE TERCEIROS - PESSOA JURIDICA</text:p>
              </table:table-cell>
              <table:table-cell office:value-type="float" office:value="80404" table:style-name="ce9">
                <text:p><text:s/>80.404,00<text:s/></text:p>
              </table:table-cell>
              <table:table-cell office:value-type="float" office:value="17000.189999999999" table:style-name="ce9">
                <text:p><text:s/>17.000,19<text:s/></text:p>
              </table:table-cell>
              <table:table-cell office:value-type="float" office:value="16415.52" table:style-name="ce9">
                <text:p><text:s/>16.415,52<text:s/></text:p>
              </table:table-cell>
              <table:table-cell office:value-type="string" table:style-name="ce11">
                <text:p>0</text:p>
              </table:table-cell>
              <table:table-cell office:value-type="string" table:style-name="ce10">
                <text:p>0</text:p>
              </table:table-cell>
              <table:table-cell table:style-name="ce9"/>
              <table:table-cell office:value-type="float" office:value="8139.99" table:style-name="ce9">
                <text:p><text:s/>8.139,99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2">
                <text:p>060020</text:p>
              </table:table-cell>
              <table:table-cell office:value-type="string" table:style-name="ce12">
                <text:p>3A. AUDITORIA DA 3A. CJM</text:p>
              </table:table-cell>
              <table:table-cell office:value-type="string" table:style-name="ce1">
                <text:p>2</text:p>
              </table:table-cell>
              <table:table-cell office:value-type="string" table:style-name="ce12">
                <text:p>PRIMARIO DISCRICIONARIO</text:p>
              </table:table-cell>
              <table:table-cell office:value-type="string" table:style-name="ce1">
                <text:p>4225</text:p>
              </table:table-cell>
              <table:table-cell office:value-type="string" table:style-name="ce12">
                <text:p>PROCESSAMENTO DE CAUSAS E GESTAO ADMINISTRATIVA NA JUSTICA M</text:p>
              </table:table-cell>
              <table:table-cell office:value-type="string" table:style-name="ce1">
                <text:p>4225</text:p>
              </table:table-cell>
              <table:table-cell office:value-type="string" table:style-name="ce12">
                <text:p>0001</text:p>
              </table:table-cell>
              <table:table-cell office:value-type="string" table:style-name="ce1">
                <text:p>1000</text:p>
              </table:table-cell>
              <table:table-cell office:value-type="string" table:style-name="ce12">
                <text:p>339040</text:p>
              </table:table-cell>
              <table:table-cell office:value-type="string" table:style-name="ce1">
                <text:p>SERVICOS DE TECNOLOGIA DA INFORMACAO E COMUNICACAO - PJ</text:p>
              </table:table-cell>
              <table:table-cell office:value-type="float" office:value="36000" table:style-name="ce9">
                <text:p><text:s/>36.000,00<text:s/></text:p>
              </table:table-cell>
              <table:table-cell office:value-type="float" office:value="1283.6099999999999" table:style-name="ce9">
                <text:p><text:s/>1.283,61<text:s/></text:p>
              </table:table-cell>
              <table:table-cell office:value-type="float" office:value="1219.04" table:style-name="ce9">
                <text:p><text:s/>1.219,04<text:s/></text:p>
              </table:table-cell>
              <table:table-cell office:value-type="string" table:style-name="ce11">
                <text:p>0</text:p>
              </table:table-cell>
              <table:table-cell office:value-type="string" table:style-name="ce10">
                <text:p>0</text:p>
              </table:table-cell>
              <table:table-cell table:style-name="ce9"/>
              <table:table-cell office:value-type="float" office:value="3670.57" table:style-name="ce9">
                <text:p><text:s/>3.670,57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2">
                <text:p>060020</text:p>
              </table:table-cell>
              <table:table-cell office:value-type="string" table:style-name="ce12">
                <text:p>3A. AUDITORIA DA 3A. CJM</text:p>
              </table:table-cell>
              <table:table-cell office:value-type="string" table:style-name="ce1">
                <text:p>2</text:p>
              </table:table-cell>
              <table:table-cell office:value-type="string" table:style-name="ce12">
                <text:p>PRIMARIO DISCRICIONARIO</text:p>
              </table:table-cell>
              <table:table-cell office:value-type="string" table:style-name="ce1">
                <text:p>4225</text:p>
              </table:table-cell>
              <table:table-cell office:value-type="string" table:style-name="ce12">
                <text:p>PROCESSAMENTO DE CAUSAS E GESTAO ADMINISTRATIVA NA JUSTICA M</text:p>
              </table:table-cell>
              <table:table-cell office:value-type="string" table:style-name="ce1">
                <text:p>4225</text:p>
              </table:table-cell>
              <table:table-cell office:value-type="string" table:style-name="ce12">
                <text:p>0001</text:p>
              </table:table-cell>
              <table:table-cell office:value-type="string" table:style-name="ce1">
                <text:p>1000</text:p>
              </table:table-cell>
              <table:table-cell office:value-type="string" table:style-name="ce12">
                <text:p>339047</text:p>
              </table:table-cell>
              <table:table-cell office:value-type="string" table:style-name="ce1">
                <text:p>OBRIGACOES TRIBUTARIAS E CONTRIBUTIVAS</text:p>
              </table:table-cell>
              <table:table-cell office:value-type="float" office:value="1012.85" table:style-name="ce9">
                <text:p><text:s/>1.012,85<text:s/></text:p>
              </table:table-cell>
              <table:table-cell office:value-type="float" office:value="1012.85" table:style-name="ce9">
                <text:p><text:s/>1.012,85<text:s/></text:p>
              </table:table-cell>
              <table:table-cell office:value-type="float" office:value="1012.85" table:style-name="ce9">
                <text:p><text:s/>1.012,85<text:s/></text:p>
              </table:table-cell>
              <table:table-cell office:value-type="string" table:style-name="ce11">
                <text:p>0</text:p>
              </table:table-cell>
              <table:table-cell office:value-type="string" table:style-name="ce10">
                <text:p>0</text:p>
              </table:table-cell>
              <table:table-cell table:number-columns-repeated="2" table:style-name="ce9"/>
              <table:table-cell table:number-columns-repeated="16366"/>
            </table:table-row>
          </table:table-row-group>
          <table:table-row table:style-name="ro1">
            <table:table-cell office:value-type="string" table:style-name="ce12">
              <text:p>060020</text:p>
            </table:table-cell>
            <table:table-cell office:value-type="string" table:style-name="ce12">
              <text:p>3A. AUDITORIA DA 3A. CJM</text:p>
            </table:table-cell>
            <table:table-cell office:value-type="string" table:style-name="ce1">
              <text:p>2</text:p>
            </table:table-cell>
            <table:table-cell office:value-type="string" table:style-name="ce12">
              <text:p>PRIMARIO DISCRICIONARIO</text:p>
            </table:table-cell>
            <table:table-cell office:value-type="string" table:style-name="ce1">
              <text:p>4225</text:p>
            </table:table-cell>
            <table:table-cell office:value-type="string" table:style-name="ce12">
              <text:p>PROCESSAMENTO DE CAUSAS E GESTAO ADMINISTRATIVA NA JUSTICA M</text:p>
            </table:table-cell>
            <table:table-cell office:value-type="string" table:style-name="ce1">
              <text:p>4225</text:p>
            </table:table-cell>
            <table:table-cell office:value-type="string" table:style-name="ce12">
              <text:p>0001</text:p>
            </table:table-cell>
            <table:table-cell office:value-type="string" table:style-name="ce1">
              <text:p>1000</text:p>
            </table:table-cell>
            <table:table-cell office:value-type="string" table:style-name="ce12">
              <text:p>449052</text:p>
            </table:table-cell>
            <table:table-cell office:value-type="string" table:style-name="ce1">
              <text:p>EQUIPAMENTOS E MATERIAL PERMANENTE</text:p>
            </table:table-cell>
            <table:table-cell table:number-columns-repeated="3" table:style-name="ce9"/>
            <table:table-cell office:value-type="string" table:style-name="ce11">
              <text:p>0</text:p>
            </table:table-cell>
            <table:table-cell office:value-type="string" table:style-name="ce10">
              <text:p>0</text:p>
            </table:table-cell>
            <table:table-cell table:style-name="ce9"/>
            <table:table-cell office:value-type="float" office:value="17360.63" table:style-name="ce9">
              <text:p><text:s/>17.360,63<text:s/></text:p>
            </table:table-cell>
            <table:table-cell table:number-columns-repeated="16366"/>
          </table:table-row>
          <table:table-row-group>
            <table:table-row table:style-name="ro1">
              <table:table-cell office:value-type="string" table:style-name="ce12">
                <text:p>060020</text:p>
              </table:table-cell>
              <table:table-cell office:value-type="string" table:style-name="ce12">
                <text:p>3A. AUDITORIA DA 3A. CJM</text:p>
              </table:table-cell>
              <table:table-cell office:value-type="string" table:style-name="ce1">
                <text:p>2</text:p>
              </table:table-cell>
              <table:table-cell office:value-type="string" table:style-name="ce12">
                <text:p>PRIMARIO DISCRICIONARIO</text:p>
              </table:table-cell>
              <table:table-cell office:value-type="string" table:style-name="ce1">
                <text:p>4225</text:p>
              </table:table-cell>
              <table:table-cell office:value-type="string" table:style-name="ce12">
                <text:p>PROCESSAMENTO DE CAUSAS E GESTAO ADMINISTRATIVA NA JUSTICA M</text:p>
              </table:table-cell>
              <table:table-cell office:value-type="string" table:style-name="ce1">
                <text:p>4225</text:p>
              </table:table-cell>
              <table:table-cell office:value-type="string" table:style-name="ce12">
                <text:p>0002</text:p>
              </table:table-cell>
              <table:table-cell office:value-type="string" table:style-name="ce1">
                <text:p>1000</text:p>
              </table:table-cell>
              <table:table-cell office:value-type="string" table:style-name="ce12">
                <text:p>339039</text:p>
              </table:table-cell>
              <table:table-cell office:value-type="string" table:style-name="ce1">
                <text:p>OUTROS SERVICOS DE TERCEIROS - PESSOA JURIDICA</text:p>
              </table:table-cell>
              <table:table-cell office:value-type="float" office:value="4380" table:style-name="ce9">
                <text:p><text:s/>4.380,00<text:s/></text:p>
              </table:table-cell>
              <table:table-cell table:number-columns-repeated="2" table:style-name="ce9"/>
              <table:table-cell office:value-type="string" table:style-name="ce11">
                <text:p>0</text:p>
              </table:table-cell>
              <table:table-cell office:value-type="string" table:style-name="ce10">
                <text:p>0</text:p>
              </table:table-cell>
              <table:table-cell table:number-columns-repeated="2" table:style-name="ce9"/>
              <table:table-cell table:number-columns-repeated="16366"/>
            </table:table-row>
            <table:table-row table:style-name="ro1">
              <table:table-cell office:value-type="string" table:style-name="ce13">
                <text:p>060020</text:p>
              </table:table-cell>
              <table:table-cell office:value-type="string" table:style-name="ce12">
                <text:p>3A. AUDITORIA DA 3A. CJM</text:p>
              </table:table-cell>
              <table:table-cell office:value-type="string" table:style-name="ce1">
                <text:p>2</text:p>
              </table:table-cell>
              <table:table-cell office:value-type="string" table:style-name="ce12">
                <text:p>PRIMARIO DISCRICIONARIO</text:p>
              </table:table-cell>
              <table:table-cell office:value-type="string" table:style-name="ce1">
                <text:p>4225</text:p>
              </table:table-cell>
              <table:table-cell office:value-type="string" table:style-name="ce12">
                <text:p>PROCESSAMENTO DE CAUSAS E GESTAO ADMINISTRATIVA NA JUSTICA M</text:p>
              </table:table-cell>
              <table:table-cell office:value-type="string" table:style-name="ce1">
                <text:p>4225</text:p>
              </table:table-cell>
              <table:table-cell office:value-type="string" table:style-name="ce12">
                <text:p>0003</text:p>
              </table:table-cell>
              <table:table-cell office:value-type="string" table:style-name="ce1">
                <text:p>1000</text:p>
              </table:table-cell>
              <table:table-cell office:value-type="string" table:style-name="ce12">
                <text:p>339039</text:p>
              </table:table-cell>
              <table:table-cell office:value-type="string" table:style-name="ce1">
                <text:p>OUTROS SERVICOS DE TERCEIROS - PESSOA JURIDICA</text:p>
              </table:table-cell>
              <table:table-cell office:value-type="float" office:value="38490" table:style-name="ce9">
                <text:p><text:s/>38.490,00<text:s/></text:p>
              </table:table-cell>
              <table:table-cell office:value-type="float" office:value="2190" table:style-name="ce9">
                <text:p><text:s/>2.190,00<text:s/></text:p>
              </table:table-cell>
              <table:table-cell office:value-type="float" office:value="2166.85" table:style-name="ce9">
                <text:p><text:s/>2.166,85<text:s/></text:p>
              </table:table-cell>
              <table:table-cell office:value-type="string" table:style-name="ce11">
                <text:p>0</text:p>
              </table:table-cell>
              <table:table-cell office:value-type="string" table:style-name="ce10">
                <text:p>0</text:p>
              </table:table-cell>
              <table:table-cell table:number-columns-repeated="2" table:style-name="ce9"/>
              <table:table-cell table:number-columns-repeated="16366"/>
            </table:table-row>
            <table:table-row table:style-name="ro1">
              <table:table-cell office:value-type="string" table:number-columns-spanned="11" table:number-rows-spanned="1" table:style-name="ce8">
                <text:p>060020 Total</text:p>
              </table:table-cell>
              <table:covered-table-cell table:number-columns-repeated="10"/>
              <table:table-cell office:value-type="float" office:value="509019.69999999995" table:style-name="ce7">
                <text:p><text:s/>509.019,70<text:s/></text:p>
              </table:table-cell>
              <table:table-cell office:value-type="float" office:value="72297.91" table:style-name="ce7">
                <text:p><text:s/>72.297,91<text:s/></text:p>
              </table:table-cell>
              <table:table-cell office:value-type="float" office:value="63828.88" table:style-name="ce7">
                <text:p><text:s/>63.828,88<text:s/></text:p>
              </table:table-cell>
              <table:table-cell office:value-type="float" office:value="0" table:style-name="ce7">
                <text:p><text:s/>-<text:s text:c="3"/></text:p>
              </table:table-cell>
              <table:table-cell office:value-type="float" office:value="0" table:style-name="ce7">
                <text:p><text:s/>-<text:s text:c="3"/></text:p>
              </table:table-cell>
              <table:table-cell office:value-type="float" office:value="0" table:style-name="ce7">
                <text:p><text:s/>-<text:s text:c="3"/></text:p>
              </table:table-cell>
              <table:table-cell office:value-type="float" office:value="100520.42000000001" table:style-name="ce7">
                <text:p><text:s/>100.520,42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2">
                <text:p>060021</text:p>
              </table:table-cell>
              <table:table-cell office:value-type="string" table:style-name="ce12">
                <text:p>AUDITORIA DA 12A. CJM</text:p>
              </table:table-cell>
              <table:table-cell office:value-type="string" table:style-name="ce1">
                <text:p>2</text:p>
              </table:table-cell>
              <table:table-cell office:value-type="string" table:style-name="ce12">
                <text:p>PRIMARIO DISCRICIONARIO</text:p>
              </table:table-cell>
              <table:table-cell office:value-type="string" table:style-name="ce1">
                <text:p>4225</text:p>
              </table:table-cell>
              <table:table-cell office:value-type="string" table:style-name="ce12">
                <text:p>PROCESSAMENTO DE CAUSAS E GESTAO ADMINISTRATIVA NA JUSTICA M</text:p>
              </table:table-cell>
              <table:table-cell office:value-type="string" table:style-name="ce1">
                <text:p>4225</text:p>
              </table:table-cell>
              <table:table-cell office:value-type="string" table:style-name="ce12">
                <text:p>0001</text:p>
              </table:table-cell>
              <table:table-cell office:value-type="string" table:style-name="ce1">
                <text:p>1000</text:p>
              </table:table-cell>
              <table:table-cell office:value-type="string" table:style-name="ce12">
                <text:p>339014</text:p>
              </table:table-cell>
              <table:table-cell office:value-type="string" table:style-name="ce1">
                <text:p>DIARIAS - PESSOAL CIVIL</text:p>
              </table:table-cell>
              <table:table-cell office:value-type="float" office:value="66300" table:style-name="ce9">
                <text:p><text:s/>66.300,00<text:s/></text:p>
              </table:table-cell>
              <table:table-cell office:value-type="float" office:value="3007.33" table:style-name="ce9">
                <text:p><text:s/>3.007,33<text:s/></text:p>
              </table:table-cell>
              <table:table-cell office:value-type="float" office:value="3007.33" table:style-name="ce9">
                <text:p><text:s/>3.007,33<text:s/></text:p>
              </table:table-cell>
              <table:table-cell office:value-type="string" table:style-name="ce11">
                <text:p>0</text:p>
              </table:table-cell>
              <table:table-cell office:value-type="string" table:style-name="ce10">
                <text:p>0</text:p>
              </table:table-cell>
              <table:table-cell table:number-columns-repeated="2" table:style-name="ce9"/>
              <table:table-cell table:number-columns-repeated="16366"/>
            </table:table-row>
            <table:table-row table:style-name="ro1">
              <table:table-cell office:value-type="string" table:style-name="ce12">
                <text:p>060021</text:p>
              </table:table-cell>
              <table:table-cell office:value-type="string" table:style-name="ce12">
                <text:p>AUDITORIA DA 12A. CJM</text:p>
              </table:table-cell>
              <table:table-cell office:value-type="string" table:style-name="ce1">
                <text:p>2</text:p>
              </table:table-cell>
              <table:table-cell office:value-type="string" table:style-name="ce12">
                <text:p>PRIMARIO DISCRICIONARIO</text:p>
              </table:table-cell>
              <table:table-cell office:value-type="string" table:style-name="ce1">
                <text:p>4225</text:p>
              </table:table-cell>
              <table:table-cell office:value-type="string" table:style-name="ce12">
                <text:p>PROCESSAMENTO DE CAUSAS E GESTAO ADMINISTRATIVA NA JUSTICA M</text:p>
              </table:table-cell>
              <table:table-cell office:value-type="string" table:style-name="ce1">
                <text:p>4225</text:p>
              </table:table-cell>
              <table:table-cell office:value-type="string" table:style-name="ce12">
                <text:p>0001</text:p>
              </table:table-cell>
              <table:table-cell office:value-type="string" table:style-name="ce1">
                <text:p>1000</text:p>
              </table:table-cell>
              <table:table-cell office:value-type="string" table:style-name="ce12">
                <text:p>339030</text:p>
              </table:table-cell>
              <table:table-cell office:value-type="string" table:style-name="ce1">
                <text:p>MATERIAL DE CONSUMO</text:p>
              </table:table-cell>
              <table:table-cell office:value-type="float" office:value="23000" table:style-name="ce9">
                <text:p><text:s/>23.000,00<text:s/></text:p>
              </table:table-cell>
              <table:table-cell office:value-type="float" office:value="6202.9" table:style-name="ce9">
                <text:p><text:s/>6.202,90<text:s/></text:p>
              </table:table-cell>
              <table:table-cell office:value-type="float" office:value="6000.18" table:style-name="ce9">
                <text:p><text:s/>6.000,18<text:s/></text:p>
              </table:table-cell>
              <table:table-cell office:value-type="string" table:style-name="ce11">
                <text:p>0</text:p>
              </table:table-cell>
              <table:table-cell office:value-type="string" table:style-name="ce10">
                <text:p>0</text:p>
              </table:table-cell>
              <table:table-cell table:style-name="ce9"/>
              <table:table-cell office:value-type="float" office:value="2018.37" table:style-name="ce9">
                <text:p><text:s/>2.018,37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2">
                <text:p>060021</text:p>
              </table:table-cell>
              <table:table-cell office:value-type="string" table:style-name="ce12">
                <text:p>AUDITORIA DA 12A. CJM</text:p>
              </table:table-cell>
              <table:table-cell office:value-type="string" table:style-name="ce1">
                <text:p>2</text:p>
              </table:table-cell>
              <table:table-cell office:value-type="string" table:style-name="ce12">
                <text:p>PRIMARIO DISCRICIONARIO</text:p>
              </table:table-cell>
              <table:table-cell office:value-type="string" table:style-name="ce1">
                <text:p>4225</text:p>
              </table:table-cell>
              <table:table-cell office:value-type="string" table:style-name="ce12">
                <text:p>PROCESSAMENTO DE CAUSAS E GESTAO ADMINISTRATIVA NA JUSTICA M</text:p>
              </table:table-cell>
              <table:table-cell office:value-type="string" table:style-name="ce1">
                <text:p>4225</text:p>
              </table:table-cell>
              <table:table-cell office:value-type="string" table:style-name="ce12">
                <text:p>0001</text:p>
              </table:table-cell>
              <table:table-cell office:value-type="string" table:style-name="ce1">
                <text:p>1000</text:p>
              </table:table-cell>
              <table:table-cell office:value-type="string" table:style-name="ce12">
                <text:p>339037</text:p>
              </table:table-cell>
              <table:table-cell office:value-type="string" table:style-name="ce1">
                <text:p>LOCACAO DE MAO-DE-OBRA</text:p>
              </table:table-cell>
              <table:table-cell office:value-type="float" office:value="550269.92000000004" table:style-name="ce9">
                <text:p><text:s/>550.269,92<text:s/></text:p>
              </table:table-cell>
              <table:table-cell office:value-type="float" office:value="77204.14" table:style-name="ce9">
                <text:p><text:s/>77.204,14<text:s/></text:p>
              </table:table-cell>
              <table:table-cell office:value-type="float" office:value="73267.64" table:style-name="ce9">
                <text:p><text:s/>73.267,64<text:s/></text:p>
              </table:table-cell>
              <table:table-cell office:value-type="string" table:style-name="ce11">
                <text:p>0</text:p>
              </table:table-cell>
              <table:table-cell office:value-type="string" table:style-name="ce10">
                <text:p>0</text:p>
              </table:table-cell>
              <table:table-cell table:style-name="ce9"/>
              <table:table-cell office:value-type="float" office:value="171453.09" table:style-name="ce9">
                <text:p><text:s/>171.453,09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2">
                <text:p>060021</text:p>
              </table:table-cell>
              <table:table-cell office:value-type="string" table:style-name="ce12">
                <text:p>AUDITORIA DA 12A. CJM</text:p>
              </table:table-cell>
              <table:table-cell office:value-type="string" table:style-name="ce1">
                <text:p>2</text:p>
              </table:table-cell>
              <table:table-cell office:value-type="string" table:style-name="ce12">
                <text:p>PRIMARIO DISCRICIONARIO</text:p>
              </table:table-cell>
              <table:table-cell office:value-type="string" table:style-name="ce1">
                <text:p>4225</text:p>
              </table:table-cell>
              <table:table-cell office:value-type="string" table:style-name="ce12">
                <text:p>PROCESSAMENTO DE CAUSAS E GESTAO ADMINISTRATIVA NA JUSTICA M</text:p>
              </table:table-cell>
              <table:table-cell office:value-type="string" table:style-name="ce1">
                <text:p>4225</text:p>
              </table:table-cell>
              <table:table-cell office:value-type="string" table:style-name="ce12">
                <text:p>0001</text:p>
              </table:table-cell>
              <table:table-cell office:value-type="string" table:style-name="ce1">
                <text:p>1000</text:p>
              </table:table-cell>
              <table:table-cell office:value-type="string" table:style-name="ce12">
                <text:p>339039</text:p>
              </table:table-cell>
              <table:table-cell office:value-type="string" table:style-name="ce1">
                <text:p>OUTROS SERVICOS DE TERCEIROS - PESSOA JURIDICA</text:p>
              </table:table-cell>
              <table:table-cell office:value-type="float" office:value="170748.64" table:style-name="ce9">
                <text:p><text:s/>170.748,64<text:s/></text:p>
              </table:table-cell>
              <table:table-cell office:value-type="float" office:value="25405.45" table:style-name="ce9">
                <text:p><text:s/>25.405,45<text:s/></text:p>
              </table:table-cell>
              <table:table-cell office:value-type="float" office:value="24314.91" table:style-name="ce9">
                <text:p><text:s/>24.314,91<text:s/></text:p>
              </table:table-cell>
              <table:table-cell office:value-type="string" table:style-name="ce11">
                <text:p>0</text:p>
              </table:table-cell>
              <table:table-cell office:value-type="string" table:style-name="ce10">
                <text:p>0</text:p>
              </table:table-cell>
              <table:table-cell table:style-name="ce9"/>
              <table:table-cell office:value-type="float" office:value="19639.57" table:style-name="ce9">
                <text:p><text:s/>19.639,57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2">
                <text:p>060021</text:p>
              </table:table-cell>
              <table:table-cell office:value-type="string" table:style-name="ce12">
                <text:p>AUDITORIA DA 12A. CJM</text:p>
              </table:table-cell>
              <table:table-cell office:value-type="string" table:style-name="ce1">
                <text:p>2</text:p>
              </table:table-cell>
              <table:table-cell office:value-type="string" table:style-name="ce12">
                <text:p>PRIMARIO DISCRICIONARIO</text:p>
              </table:table-cell>
              <table:table-cell office:value-type="string" table:style-name="ce1">
                <text:p>4225</text:p>
              </table:table-cell>
              <table:table-cell office:value-type="string" table:style-name="ce12">
                <text:p>PROCESSAMENTO DE CAUSAS E GESTAO ADMINISTRATIVA NA JUSTICA M</text:p>
              </table:table-cell>
              <table:table-cell office:value-type="string" table:style-name="ce1">
                <text:p>4225</text:p>
              </table:table-cell>
              <table:table-cell office:value-type="string" table:style-name="ce12">
                <text:p>0001</text:p>
              </table:table-cell>
              <table:table-cell office:value-type="string" table:style-name="ce1">
                <text:p>1000</text:p>
              </table:table-cell>
              <table:table-cell office:value-type="string" table:style-name="ce12">
                <text:p>339040</text:p>
              </table:table-cell>
              <table:table-cell office:value-type="string" table:style-name="ce1">
                <text:p>SERVICOS DE TECNOLOGIA DA INFORMACAO E COMUNICACAO - PJ</text:p>
              </table:table-cell>
              <table:table-cell table:number-columns-repeated="3" table:style-name="ce9"/>
              <table:table-cell office:value-type="string" table:style-name="ce11">
                <text:p>0</text:p>
              </table:table-cell>
              <table:table-cell office:value-type="string" table:style-name="ce10">
                <text:p>0</text:p>
              </table:table-cell>
              <table:table-cell table:style-name="ce9"/>
              <table:table-cell office:value-type="float" office:value="5804" table:style-name="ce9">
                <text:p><text:s/>5.804,00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2">
                <text:p>060021</text:p>
              </table:table-cell>
              <table:table-cell office:value-type="string" table:style-name="ce12">
                <text:p>AUDITORIA DA 12A. CJM</text:p>
              </table:table-cell>
              <table:table-cell office:value-type="string" table:style-name="ce1">
                <text:p>2</text:p>
              </table:table-cell>
              <table:table-cell office:value-type="string" table:style-name="ce12">
                <text:p>PRIMARIO DISCRICIONARIO</text:p>
              </table:table-cell>
              <table:table-cell office:value-type="string" table:style-name="ce1">
                <text:p>4225</text:p>
              </table:table-cell>
              <table:table-cell office:value-type="string" table:style-name="ce12">
                <text:p>PROCESSAMENTO DE CAUSAS E GESTAO ADMINISTRATIVA NA JUSTICA M</text:p>
              </table:table-cell>
              <table:table-cell office:value-type="string" table:style-name="ce1">
                <text:p>4225</text:p>
              </table:table-cell>
              <table:table-cell office:value-type="string" table:style-name="ce12">
                <text:p>0001</text:p>
              </table:table-cell>
              <table:table-cell office:value-type="string" table:style-name="ce1">
                <text:p>1000</text:p>
              </table:table-cell>
              <table:table-cell office:value-type="string" table:style-name="ce12">
                <text:p>339139</text:p>
              </table:table-cell>
              <table:table-cell office:value-type="string" table:style-name="ce1">
                <text:p>OUTROS SERVICOS DE TERCEIROS - PESSOA JURIDICA (INTRA)</text:p>
              </table:table-cell>
              <table:table-cell office:value-type="float" office:value="38478" table:style-name="ce9">
                <text:p><text:s/>38.478,00<text:s/></text:p>
              </table:table-cell>
              <table:table-cell table:number-columns-repeated="2" table:style-name="ce9"/>
              <table:table-cell office:value-type="string" table:style-name="ce11">
                <text:p>0</text:p>
              </table:table-cell>
              <table:table-cell office:value-type="string" table:style-name="ce10">
                <text:p>0</text:p>
              </table:table-cell>
              <table:table-cell table:number-columns-repeated="2" table:style-name="ce9"/>
              <table:table-cell table:number-columns-repeated="16366"/>
            </table:table-row>
            <table:table-row table:style-name="ro1">
              <table:table-cell office:value-type="string" table:style-name="ce12">
                <text:p>060021</text:p>
              </table:table-cell>
              <table:table-cell office:value-type="string" table:style-name="ce12">
                <text:p>AUDITORIA DA 12A. CJM</text:p>
              </table:table-cell>
              <table:table-cell office:value-type="string" table:style-name="ce1">
                <text:p>2</text:p>
              </table:table-cell>
              <table:table-cell office:value-type="string" table:style-name="ce12">
                <text:p>PRIMARIO DISCRICIONARIO</text:p>
              </table:table-cell>
              <table:table-cell office:value-type="string" table:style-name="ce1">
                <text:p>4225</text:p>
              </table:table-cell>
              <table:table-cell office:value-type="string" table:style-name="ce12">
                <text:p>PROCESSAMENTO DE CAUSAS E GESTAO ADMINISTRATIVA NA JUSTICA M</text:p>
              </table:table-cell>
              <table:table-cell office:value-type="string" table:style-name="ce1">
                <text:p>4225</text:p>
              </table:table-cell>
              <table:table-cell office:value-type="string" table:style-name="ce12">
                <text:p>0001</text:p>
              </table:table-cell>
              <table:table-cell office:value-type="string" table:style-name="ce1">
                <text:p>1000</text:p>
              </table:table-cell>
              <table:table-cell office:value-type="string" table:style-name="ce12">
                <text:p>339147</text:p>
              </table:table-cell>
              <table:table-cell office:value-type="string" table:style-name="ce1">
                <text:p>OBRIG.TRIBUT.E CONTRIB-OP.INTRA-ORCAMENTARIAS</text:p>
              </table:table-cell>
              <table:table-cell office:value-type="float" office:value="8140" table:style-name="ce9">
                <text:p><text:s/>8.140,00<text:s/></text:p>
              </table:table-cell>
              <table:table-cell office:value-type="float" office:value="2789.05" table:style-name="ce9">
                <text:p><text:s/>2.789,05<text:s/></text:p>
              </table:table-cell>
              <table:table-cell office:value-type="float" office:value="2789.05" table:style-name="ce9">
                <text:p><text:s/>2.789,05<text:s/></text:p>
              </table:table-cell>
              <table:table-cell office:value-type="string" table:style-name="ce11">
                <text:p>0</text:p>
              </table:table-cell>
              <table:table-cell office:value-type="string" table:style-name="ce10">
                <text:p>0</text:p>
              </table:table-cell>
              <table:table-cell table:number-columns-repeated="2" table:style-name="ce9"/>
              <table:table-cell table:number-columns-repeated="16366"/>
            </table:table-row>
            <table:table-row table:style-name="ro1">
              <table:table-cell office:value-type="string" table:style-name="ce12">
                <text:p>060021</text:p>
              </table:table-cell>
              <table:table-cell office:value-type="string" table:style-name="ce12">
                <text:p>AUDITORIA DA 12A. CJM</text:p>
              </table:table-cell>
              <table:table-cell office:value-type="string" table:style-name="ce1">
                <text:p>2</text:p>
              </table:table-cell>
              <table:table-cell office:value-type="string" table:style-name="ce12">
                <text:p>PRIMARIO DISCRICIONARIO</text:p>
              </table:table-cell>
              <table:table-cell office:value-type="string" table:style-name="ce1">
                <text:p>4225</text:p>
              </table:table-cell>
              <table:table-cell office:value-type="string" table:style-name="ce12">
                <text:p>PROCESSAMENTO DE CAUSAS E GESTAO ADMINISTRATIVA NA JUSTICA M</text:p>
              </table:table-cell>
              <table:table-cell office:value-type="string" table:style-name="ce1">
                <text:p>4225</text:p>
              </table:table-cell>
              <table:table-cell office:value-type="string" table:style-name="ce12">
                <text:p>0003</text:p>
              </table:table-cell>
              <table:table-cell office:value-type="string" table:style-name="ce1">
                <text:p>1000</text:p>
              </table:table-cell>
              <table:table-cell office:value-type="string" table:style-name="ce12">
                <text:p>339030</text:p>
              </table:table-cell>
              <table:table-cell office:value-type="string" table:style-name="ce1">
                <text:p>MATERIAL DE CONSUMO</text:p>
              </table:table-cell>
              <table:table-cell office:value-type="float" office:value="16861.13" table:style-name="ce9">
                <text:p><text:s/>16.861,13<text:s/></text:p>
              </table:table-cell>
              <table:table-cell office:value-type="float" office:value="16861.13" table:style-name="ce9">
                <text:p><text:s/>16.861,13<text:s/></text:p>
              </table:table-cell>
              <table:table-cell office:value-type="float" office:value="16861.13" table:style-name="ce9">
                <text:p><text:s/>16.861,13<text:s/></text:p>
              </table:table-cell>
              <table:table-cell office:value-type="string" table:style-name="ce11">
                <text:p>0</text:p>
              </table:table-cell>
              <table:table-cell office:value-type="string" table:style-name="ce10">
                <text:p>0</text:p>
              </table:table-cell>
              <table:table-cell table:number-columns-repeated="2" table:style-name="ce9"/>
              <table:table-cell table:number-columns-repeated="16366"/>
            </table:table-row>
          </table:table-row-group>
          <table:table-row table:style-name="ro1">
            <table:table-cell office:value-type="string" table:style-name="ce12">
              <text:p>060021</text:p>
            </table:table-cell>
            <table:table-cell office:value-type="string" table:style-name="ce12">
              <text:p>AUDITORIA DA 12A. CJM</text:p>
            </table:table-cell>
            <table:table-cell office:value-type="string" table:style-name="ce1">
              <text:p>2</text:p>
            </table:table-cell>
            <table:table-cell office:value-type="string" table:style-name="ce12">
              <text:p>PRIMARIO DISCRICIONARIO</text:p>
            </table:table-cell>
            <table:table-cell office:value-type="string" table:style-name="ce1">
              <text:p>4225</text:p>
            </table:table-cell>
            <table:table-cell office:value-type="string" table:style-name="ce12">
              <text:p>PROCESSAMENTO DE CAUSAS E GESTAO ADMINISTRATIVA NA JUSTICA M</text:p>
            </table:table-cell>
            <table:table-cell office:value-type="string" table:style-name="ce1">
              <text:p>4225</text:p>
            </table:table-cell>
            <table:table-cell office:value-type="string" table:style-name="ce12">
              <text:p>0004</text:p>
            </table:table-cell>
            <table:table-cell office:value-type="string" table:style-name="ce1">
              <text:p>1000</text:p>
            </table:table-cell>
            <table:table-cell office:value-type="string" table:style-name="ce12">
              <text:p>339037</text:p>
            </table:table-cell>
            <table:table-cell office:value-type="string" table:style-name="ce1">
              <text:p>LOCACAO DE MAO-DE-OBRA</text:p>
            </table:table-cell>
            <table:table-cell office:value-type="float" office:value="155064" table:style-name="ce9">
              <text:p><text:s/>155.064,00<text:s/></text:p>
            </table:table-cell>
            <table:table-cell office:value-type="float" office:value="12856.4" table:style-name="ce9">
              <text:p><text:s/>12.856,40<text:s/></text:p>
            </table:table-cell>
            <table:table-cell office:value-type="float" office:value="12856.4" table:style-name="ce9">
              <text:p><text:s/>12.856,40<text:s/></text:p>
            </table:table-cell>
            <table:table-cell office:value-type="string" table:style-name="ce11">
              <text:p>0</text:p>
            </table:table-cell>
            <table:table-cell office:value-type="string" table:style-name="ce10">
              <text:p>0</text:p>
            </table:table-cell>
            <table:table-cell table:number-columns-repeated="2" table:style-name="ce9"/>
            <table:table-cell table:number-columns-repeated="16366"/>
          </table:table-row>
          <table:table-row-group>
            <table:table-row table:style-name="ro1">
              <table:table-cell office:value-type="string" table:style-name="ce13">
                <text:p>060021</text:p>
              </table:table-cell>
              <table:table-cell office:value-type="string" table:style-name="ce12">
                <text:p>AUDITORIA DA 12A. CJM</text:p>
              </table:table-cell>
              <table:table-cell office:value-type="string" table:style-name="ce1">
                <text:p>2</text:p>
              </table:table-cell>
              <table:table-cell office:value-type="string" table:style-name="ce12">
                <text:p>PRIMARIO DISCRICIONARIO</text:p>
              </table:table-cell>
              <table:table-cell office:value-type="string" table:style-name="ce1">
                <text:p>4225</text:p>
              </table:table-cell>
              <table:table-cell office:value-type="string" table:style-name="ce12">
                <text:p>PROCESSAMENTO DE CAUSAS E GESTAO ADMINISTRATIVA NA JUSTICA M</text:p>
              </table:table-cell>
              <table:table-cell office:value-type="string" table:style-name="ce1">
                <text:p>4225</text:p>
              </table:table-cell>
              <table:table-cell office:value-type="string" table:style-name="ce12">
                <text:p>0004</text:p>
              </table:table-cell>
              <table:table-cell office:value-type="string" table:style-name="ce1">
                <text:p>1000</text:p>
              </table:table-cell>
              <table:table-cell office:value-type="string" table:style-name="ce12">
                <text:p>339040</text:p>
              </table:table-cell>
              <table:table-cell office:value-type="string" table:style-name="ce1">
                <text:p>SERVICOS DE TECNOLOGIA DA INFORMACAO E COMUNICACAO - PJ</text:p>
              </table:table-cell>
              <table:table-cell office:value-type="float" office:value="40332.959999999999" table:style-name="ce9">
                <text:p><text:s/>40.332,96<text:s/></text:p>
              </table:table-cell>
              <table:table-cell office:value-type="float" office:value="6041.88" table:style-name="ce9">
                <text:p><text:s/>6.041,88<text:s/></text:p>
              </table:table-cell>
              <table:table-cell office:value-type="float" office:value="5690.53" table:style-name="ce9">
                <text:p><text:s/>5.690,53<text:s/></text:p>
              </table:table-cell>
              <table:table-cell office:value-type="string" table:style-name="ce11">
                <text:p>0</text:p>
              </table:table-cell>
              <table:table-cell office:value-type="string" table:style-name="ce10">
                <text:p>0</text:p>
              </table:table-cell>
              <table:table-cell table:number-columns-repeated="2" table:style-name="ce9"/>
              <table:table-cell table:number-columns-repeated="16366"/>
            </table:table-row>
            <table:table-row table:style-name="ro1">
              <table:table-cell office:value-type="string" table:number-columns-spanned="11" table:number-rows-spanned="1" table:style-name="ce8">
                <text:p>060021 Total</text:p>
              </table:table-cell>
              <table:covered-table-cell table:number-columns-repeated="10"/>
              <table:table-cell office:value-type="float" office:value="1069194.6500000001" table:style-name="ce7">
                <text:p><text:s/>1.069.194,65<text:s/></text:p>
              </table:table-cell>
              <table:table-cell office:value-type="float" office:value="150368.28" table:style-name="ce7">
                <text:p><text:s/>150.368,28<text:s/></text:p>
              </table:table-cell>
              <table:table-cell office:value-type="float" office:value="144787.17000000001" table:style-name="ce7">
                <text:p><text:s/>144.787,17<text:s/></text:p>
              </table:table-cell>
              <table:table-cell office:value-type="float" office:value="0" table:style-name="ce7">
                <text:p><text:s/>-<text:s text:c="3"/></text:p>
              </table:table-cell>
              <table:table-cell office:value-type="float" office:value="0" table:style-name="ce7">
                <text:p><text:s/>-<text:s text:c="3"/></text:p>
              </table:table-cell>
              <table:table-cell office:value-type="float" office:value="0" table:style-name="ce7">
                <text:p><text:s/>-<text:s text:c="3"/></text:p>
              </table:table-cell>
              <table:table-cell office:value-type="float" office:value="198915.03" table:style-name="ce7">
                <text:p><text:s/>198.915,03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2">
                <text:p>060028</text:p>
              </table:table-cell>
              <table:table-cell office:value-type="string" table:style-name="ce12">
                <text:p>DIRETORIA DO FORO - 1A CJM</text:p>
              </table:table-cell>
              <table:table-cell office:value-type="string" table:style-name="ce1">
                <text:p>2</text:p>
              </table:table-cell>
              <table:table-cell office:value-type="string" table:style-name="ce12">
                <text:p>PRIMARIO DISCRICIONARIO</text:p>
              </table:table-cell>
              <table:table-cell office:value-type="string" table:style-name="ce1">
                <text:p>4225</text:p>
              </table:table-cell>
              <table:table-cell office:value-type="string" table:style-name="ce12">
                <text:p>PROCESSAMENTO DE CAUSAS E GESTAO ADMINISTRATIVA NA JUSTICA M</text:p>
              </table:table-cell>
              <table:table-cell office:value-type="string" table:style-name="ce1">
                <text:p>4225</text:p>
              </table:table-cell>
              <table:table-cell office:value-type="string" table:style-name="ce12">
                <text:p>0001</text:p>
              </table:table-cell>
              <table:table-cell office:value-type="string" table:style-name="ce1">
                <text:p>1000</text:p>
              </table:table-cell>
              <table:table-cell office:value-type="string" table:style-name="ce12">
                <text:p>339014</text:p>
              </table:table-cell>
              <table:table-cell office:value-type="string" table:style-name="ce1">
                <text:p>DIARIAS - PESSOAL CIVIL</text:p>
              </table:table-cell>
              <table:table-cell office:value-type="float" office:value="11205.48" table:style-name="ce9">
                <text:p><text:s/>11.205,48<text:s/></text:p>
              </table:table-cell>
              <table:table-cell office:value-type="float" office:value="11202.48" table:style-name="ce9">
                <text:p><text:s/>11.202,48<text:s/></text:p>
              </table:table-cell>
              <table:table-cell office:value-type="float" office:value="11202.48" table:style-name="ce9">
                <text:p><text:s/>11.202,48<text:s/></text:p>
              </table:table-cell>
              <table:table-cell office:value-type="string" table:style-name="ce11">
                <text:p>0</text:p>
              </table:table-cell>
              <table:table-cell office:value-type="string" table:style-name="ce10">
                <text:p>0</text:p>
              </table:table-cell>
              <table:table-cell table:number-columns-repeated="2" table:style-name="ce9"/>
              <table:table-cell table:number-columns-repeated="16366"/>
            </table:table-row>
            <table:table-row table:style-name="ro1">
              <table:table-cell office:value-type="string" table:style-name="ce12">
                <text:p>060028</text:p>
              </table:table-cell>
              <table:table-cell office:value-type="string" table:style-name="ce12">
                <text:p>DIRETORIA DO FORO - 1A CJM</text:p>
              </table:table-cell>
              <table:table-cell office:value-type="string" table:style-name="ce1">
                <text:p>2</text:p>
              </table:table-cell>
              <table:table-cell office:value-type="string" table:style-name="ce12">
                <text:p>PRIMARIO DISCRICIONARIO</text:p>
              </table:table-cell>
              <table:table-cell office:value-type="string" table:style-name="ce1">
                <text:p>4225</text:p>
              </table:table-cell>
              <table:table-cell office:value-type="string" table:style-name="ce12">
                <text:p>PROCESSAMENTO DE CAUSAS E GESTAO ADMINISTRATIVA NA JUSTICA M</text:p>
              </table:table-cell>
              <table:table-cell office:value-type="string" table:style-name="ce1">
                <text:p>4225</text:p>
              </table:table-cell>
              <table:table-cell office:value-type="string" table:style-name="ce12">
                <text:p>0001</text:p>
              </table:table-cell>
              <table:table-cell office:value-type="string" table:style-name="ce1">
                <text:p>1000</text:p>
              </table:table-cell>
              <table:table-cell office:value-type="string" table:style-name="ce12">
                <text:p>339030</text:p>
              </table:table-cell>
              <table:table-cell office:value-type="string" table:style-name="ce1">
                <text:p>MATERIAL DE CONSUMO</text:p>
              </table:table-cell>
              <table:table-cell office:value-type="float" office:value="18367.330000000002" table:style-name="ce9">
                <text:p><text:s/>18.367,33<text:s/></text:p>
              </table:table-cell>
              <table:table-cell office:value-type="float" office:value="14473.34" table:style-name="ce9">
                <text:p><text:s/>14.473,34<text:s/></text:p>
              </table:table-cell>
              <table:table-cell office:value-type="float" office:value="9473.34" table:style-name="ce9">
                <text:p><text:s/>9.473,34<text:s/></text:p>
              </table:table-cell>
              <table:table-cell office:value-type="string" table:style-name="ce11">
                <text:p>0</text:p>
              </table:table-cell>
              <table:table-cell office:value-type="string" table:style-name="ce10">
                <text:p>0</text:p>
              </table:table-cell>
              <table:table-cell table:style-name="ce9"/>
              <table:table-cell office:value-type="float" office:value="25355.279999999999" table:style-name="ce9">
                <text:p><text:s/>25.355,28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2">
                <text:p>060028</text:p>
              </table:table-cell>
              <table:table-cell office:value-type="string" table:style-name="ce12">
                <text:p>DIRETORIA DO FORO - 1A CJM</text:p>
              </table:table-cell>
              <table:table-cell office:value-type="string" table:style-name="ce1">
                <text:p>2</text:p>
              </table:table-cell>
              <table:table-cell office:value-type="string" table:style-name="ce12">
                <text:p>PRIMARIO DISCRICIONARIO</text:p>
              </table:table-cell>
              <table:table-cell office:value-type="string" table:style-name="ce1">
                <text:p>4225</text:p>
              </table:table-cell>
              <table:table-cell office:value-type="string" table:style-name="ce12">
                <text:p>PROCESSAMENTO DE CAUSAS E GESTAO ADMINISTRATIVA NA JUSTICA M</text:p>
              </table:table-cell>
              <table:table-cell office:value-type="string" table:style-name="ce1">
                <text:p>4225</text:p>
              </table:table-cell>
              <table:table-cell office:value-type="string" table:style-name="ce12">
                <text:p>0001</text:p>
              </table:table-cell>
              <table:table-cell office:value-type="string" table:style-name="ce1">
                <text:p>1000</text:p>
              </table:table-cell>
              <table:table-cell office:value-type="string" table:style-name="ce12">
                <text:p>339037</text:p>
              </table:table-cell>
              <table:table-cell office:value-type="string" table:style-name="ce1">
                <text:p>LOCACAO DE MAO-DE-OBRA</text:p>
              </table:table-cell>
              <table:table-cell office:value-type="float" office:value="1758660" table:style-name="ce9">
                <text:p><text:s/>1.758.660,00<text:s/></text:p>
              </table:table-cell>
              <table:table-cell office:value-type="float" office:value="282267.46999999997" table:style-name="ce9">
                <text:p><text:s/>282.267,47<text:s/></text:p>
              </table:table-cell>
              <table:table-cell office:value-type="float" office:value="259562.13" table:style-name="ce9">
                <text:p><text:s/>259.562,13<text:s/></text:p>
              </table:table-cell>
              <table:table-cell office:value-type="string" table:style-name="ce11">
                <text:p>0</text:p>
              </table:table-cell>
              <table:table-cell office:value-type="string" table:style-name="ce10">
                <text:p>0</text:p>
              </table:table-cell>
              <table:table-cell table:style-name="ce9"/>
              <table:table-cell office:value-type="float" office:value="318330.92" table:style-name="ce9">
                <text:p><text:s/>318.330,92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2">
                <text:p>060028</text:p>
              </table:table-cell>
              <table:table-cell office:value-type="string" table:style-name="ce12">
                <text:p>DIRETORIA DO FORO - 1A CJM</text:p>
              </table:table-cell>
              <table:table-cell office:value-type="string" table:style-name="ce1">
                <text:p>2</text:p>
              </table:table-cell>
              <table:table-cell office:value-type="string" table:style-name="ce12">
                <text:p>PRIMARIO DISCRICIONARIO</text:p>
              </table:table-cell>
              <table:table-cell office:value-type="string" table:style-name="ce1">
                <text:p>4225</text:p>
              </table:table-cell>
              <table:table-cell office:value-type="string" table:style-name="ce12">
                <text:p>PROCESSAMENTO DE CAUSAS E GESTAO ADMINISTRATIVA NA JUSTICA M</text:p>
              </table:table-cell>
              <table:table-cell office:value-type="string" table:style-name="ce1">
                <text:p>4225</text:p>
              </table:table-cell>
              <table:table-cell office:value-type="string" table:style-name="ce12">
                <text:p>0001</text:p>
              </table:table-cell>
              <table:table-cell office:value-type="string" table:style-name="ce1">
                <text:p>1000</text:p>
              </table:table-cell>
              <table:table-cell office:value-type="string" table:style-name="ce12">
                <text:p>339039</text:p>
              </table:table-cell>
              <table:table-cell office:value-type="string" table:style-name="ce1">
                <text:p>OUTROS SERVICOS DE TERCEIROS - PESSOA JURIDICA</text:p>
              </table:table-cell>
              <table:table-cell office:value-type="float" office:value="436546.5" table:style-name="ce9">
                <text:p><text:s/>436.546,50<text:s/></text:p>
              </table:table-cell>
              <table:table-cell office:value-type="float" office:value="17324.09" table:style-name="ce9">
                <text:p><text:s/>17.324,09<text:s/></text:p>
              </table:table-cell>
              <table:table-cell office:value-type="float" office:value="16845.14" table:style-name="ce9">
                <text:p><text:s/>16.845,14<text:s/></text:p>
              </table:table-cell>
              <table:table-cell office:value-type="string" table:style-name="ce11">
                <text:p>0</text:p>
              </table:table-cell>
              <table:table-cell office:value-type="string" table:style-name="ce10">
                <text:p>0</text:p>
              </table:table-cell>
              <table:table-cell table:style-name="ce9"/>
              <table:table-cell office:value-type="float" office:value="113662.61" table:style-name="ce9">
                <text:p><text:s/>113.662,61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2">
                <text:p>060028</text:p>
              </table:table-cell>
              <table:table-cell office:value-type="string" table:style-name="ce12">
                <text:p>DIRETORIA DO FORO - 1A CJM</text:p>
              </table:table-cell>
              <table:table-cell office:value-type="string" table:style-name="ce1">
                <text:p>2</text:p>
              </table:table-cell>
              <table:table-cell office:value-type="string" table:style-name="ce12">
                <text:p>PRIMARIO DISCRICIONARIO</text:p>
              </table:table-cell>
              <table:table-cell office:value-type="string" table:style-name="ce1">
                <text:p>4225</text:p>
              </table:table-cell>
              <table:table-cell office:value-type="string" table:style-name="ce12">
                <text:p>PROCESSAMENTO DE CAUSAS E GESTAO ADMINISTRATIVA NA JUSTICA M</text:p>
              </table:table-cell>
              <table:table-cell office:value-type="string" table:style-name="ce1">
                <text:p>4225</text:p>
              </table:table-cell>
              <table:table-cell office:value-type="string" table:style-name="ce12">
                <text:p>0001</text:p>
              </table:table-cell>
              <table:table-cell office:value-type="string" table:style-name="ce1">
                <text:p>1000</text:p>
              </table:table-cell>
              <table:table-cell office:value-type="string" table:style-name="ce12">
                <text:p>339040</text:p>
              </table:table-cell>
              <table:table-cell office:value-type="string" table:style-name="ce1">
                <text:p>SERVICOS DE TECNOLOGIA DA INFORMACAO E COMUNICACAO - PJ</text:p>
              </table:table-cell>
              <table:table-cell table:number-columns-repeated="3" table:style-name="ce9"/>
              <table:table-cell office:value-type="string" table:style-name="ce11">
                <text:p>0</text:p>
              </table:table-cell>
              <table:table-cell office:value-type="string" table:style-name="ce10">
                <text:p>0</text:p>
              </table:table-cell>
              <table:table-cell table:style-name="ce9"/>
              <table:table-cell office:value-type="float" office:value="45564.08" table:style-name="ce9">
                <text:p><text:s/>45.564,08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2">
                <text:p>060028</text:p>
              </table:table-cell>
              <table:table-cell office:value-type="string" table:style-name="ce12">
                <text:p>DIRETORIA DO FORO - 1A CJM</text:p>
              </table:table-cell>
              <table:table-cell office:value-type="string" table:style-name="ce1">
                <text:p>2</text:p>
              </table:table-cell>
              <table:table-cell office:value-type="string" table:style-name="ce12">
                <text:p>PRIMARIO DISCRICIONARIO</text:p>
              </table:table-cell>
              <table:table-cell office:value-type="string" table:style-name="ce1">
                <text:p>4225</text:p>
              </table:table-cell>
              <table:table-cell office:value-type="string" table:style-name="ce12">
                <text:p>PROCESSAMENTO DE CAUSAS E GESTAO ADMINISTRATIVA NA JUSTICA M</text:p>
              </table:table-cell>
              <table:table-cell office:value-type="string" table:style-name="ce1">
                <text:p>4225</text:p>
              </table:table-cell>
              <table:table-cell office:value-type="string" table:style-name="ce12">
                <text:p>0001</text:p>
              </table:table-cell>
              <table:table-cell office:value-type="string" table:style-name="ce1">
                <text:p>1000</text:p>
              </table:table-cell>
              <table:table-cell office:value-type="string" table:style-name="ce12">
                <text:p>339047</text:p>
              </table:table-cell>
              <table:table-cell office:value-type="string" table:style-name="ce1">
                <text:p>OBRIGACOES TRIBUTARIAS E CONTRIBUTIVAS</text:p>
              </table:table-cell>
              <table:table-cell office:value-type="float" office:value="12500" table:style-name="ce9">
                <text:p><text:s/>12.500,00<text:s/></text:p>
              </table:table-cell>
              <table:table-cell office:value-type="float" office:value="1171.42" table:style-name="ce9">
                <text:p><text:s/>1.171,42<text:s/></text:p>
              </table:table-cell>
              <table:table-cell office:value-type="float" office:value="1171.42" table:style-name="ce9">
                <text:p><text:s/>1.171,42<text:s/></text:p>
              </table:table-cell>
              <table:table-cell office:value-type="string" table:style-name="ce11">
                <text:p>0</text:p>
              </table:table-cell>
              <table:table-cell office:value-type="string" table:style-name="ce10">
                <text:p>0</text:p>
              </table:table-cell>
              <table:table-cell table:style-name="ce9"/>
              <table:table-cell office:value-type="float" office:value="1972.99" table:style-name="ce9">
                <text:p><text:s/>1.972,99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2">
                <text:p>060028</text:p>
              </table:table-cell>
              <table:table-cell office:value-type="string" table:style-name="ce12">
                <text:p>DIRETORIA DO FORO - 1A CJM</text:p>
              </table:table-cell>
              <table:table-cell office:value-type="string" table:style-name="ce1">
                <text:p>2</text:p>
              </table:table-cell>
              <table:table-cell office:value-type="string" table:style-name="ce12">
                <text:p>PRIMARIO DISCRICIONARIO</text:p>
              </table:table-cell>
              <table:table-cell office:value-type="string" table:style-name="ce1">
                <text:p>4225</text:p>
              </table:table-cell>
              <table:table-cell office:value-type="string" table:style-name="ce12">
                <text:p>PROCESSAMENTO DE CAUSAS E GESTAO ADMINISTRATIVA NA JUSTICA M</text:p>
              </table:table-cell>
              <table:table-cell office:value-type="string" table:style-name="ce1">
                <text:p>4225</text:p>
              </table:table-cell>
              <table:table-cell office:value-type="string" table:style-name="ce12">
                <text:p>0001</text:p>
              </table:table-cell>
              <table:table-cell office:value-type="string" table:style-name="ce1">
                <text:p>1000</text:p>
              </table:table-cell>
              <table:table-cell office:value-type="string" table:style-name="ce12">
                <text:p>449052</text:p>
              </table:table-cell>
              <table:table-cell office:value-type="string" table:style-name="ce1">
                <text:p>EQUIPAMENTOS E MATERIAL PERMANENTE</text:p>
              </table:table-cell>
              <table:table-cell office:value-type="float" office:value="16480" table:style-name="ce9">
                <text:p><text:s/>16.480,00<text:s/></text:p>
              </table:table-cell>
              <table:table-cell office:value-type="float" office:value="16480" table:style-name="ce9">
                <text:p><text:s/>16.480,00<text:s/></text:p>
              </table:table-cell>
              <table:table-cell office:value-type="float" office:value="16480" table:style-name="ce9">
                <text:p><text:s/>16.480,00<text:s/></text:p>
              </table:table-cell>
              <table:table-cell office:value-type="string" table:style-name="ce11">
                <text:p>0</text:p>
              </table:table-cell>
              <table:table-cell office:value-type="string" table:style-name="ce10">
                <text:p>0</text:p>
              </table:table-cell>
              <table:table-cell office:value-type="float" office:value="415.53" table:style-name="ce9">
                <text:p><text:s/>415,53<text:s/></text:p>
              </table:table-cell>
              <table:table-cell office:value-type="float" office:value="5648.5" table:style-name="ce9">
                <text:p><text:s/>5.648,50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2">
                <text:p>060028</text:p>
              </table:table-cell>
              <table:table-cell office:value-type="string" table:style-name="ce12">
                <text:p>DIRETORIA DO FORO - 1A CJM</text:p>
              </table:table-cell>
              <table:table-cell office:value-type="string" table:style-name="ce1">
                <text:p>2</text:p>
              </table:table-cell>
              <table:table-cell office:value-type="string" table:style-name="ce12">
                <text:p>PRIMARIO DISCRICIONARIO</text:p>
              </table:table-cell>
              <table:table-cell office:value-type="string" table:style-name="ce1">
                <text:p>4225</text:p>
              </table:table-cell>
              <table:table-cell office:value-type="string" table:style-name="ce12">
                <text:p>PROCESSAMENTO DE CAUSAS E GESTAO ADMINISTRATIVA NA JUSTICA M</text:p>
              </table:table-cell>
              <table:table-cell office:value-type="string" table:style-name="ce1">
                <text:p>4225</text:p>
              </table:table-cell>
              <table:table-cell office:value-type="string" table:style-name="ce12">
                <text:p>0002</text:p>
              </table:table-cell>
              <table:table-cell office:value-type="string" table:style-name="ce1">
                <text:p>1000</text:p>
              </table:table-cell>
              <table:table-cell office:value-type="string" table:style-name="ce12">
                <text:p>339039</text:p>
              </table:table-cell>
              <table:table-cell office:value-type="string" table:style-name="ce1">
                <text:p>OUTROS SERVICOS DE TERCEIROS - PESSOA JURIDICA</text:p>
              </table:table-cell>
              <table:table-cell office:value-type="float" office:value="9880" table:style-name="ce9">
                <text:p><text:s/>9.880,00<text:s/></text:p>
              </table:table-cell>
              <table:table-cell table:number-columns-repeated="2" table:style-name="ce9"/>
              <table:table-cell office:value-type="string" table:style-name="ce11">
                <text:p>0</text:p>
              </table:table-cell>
              <table:table-cell office:value-type="string" table:style-name="ce10">
                <text:p>0</text:p>
              </table:table-cell>
              <table:table-cell table:style-name="ce9"/>
              <table:table-cell office:value-type="float" office:value="7110.54" table:style-name="ce9">
                <text:p><text:s/>7.110,54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2">
                <text:p>060028</text:p>
              </table:table-cell>
              <table:table-cell office:value-type="string" table:style-name="ce12">
                <text:p>DIRETORIA DO FORO - 1A CJM</text:p>
              </table:table-cell>
              <table:table-cell office:value-type="string" table:style-name="ce1">
                <text:p>2</text:p>
              </table:table-cell>
              <table:table-cell office:value-type="string" table:style-name="ce12">
                <text:p>PRIMARIO DISCRICIONARIO</text:p>
              </table:table-cell>
              <table:table-cell office:value-type="string" table:style-name="ce1">
                <text:p>4225</text:p>
              </table:table-cell>
              <table:table-cell office:value-type="string" table:style-name="ce12">
                <text:p>PROCESSAMENTO DE CAUSAS E GESTAO ADMINISTRATIVA NA JUSTICA M</text:p>
              </table:table-cell>
              <table:table-cell office:value-type="string" table:style-name="ce1">
                <text:p>4225</text:p>
              </table:table-cell>
              <table:table-cell office:value-type="string" table:style-name="ce12">
                <text:p>0003</text:p>
              </table:table-cell>
              <table:table-cell office:value-type="string" table:style-name="ce1">
                <text:p>1000</text:p>
              </table:table-cell>
              <table:table-cell office:value-type="string" table:style-name="ce12">
                <text:p>339030</text:p>
              </table:table-cell>
              <table:table-cell office:value-type="string" table:style-name="ce1">
                <text:p>MATERIAL DE CONSUMO</text:p>
              </table:table-cell>
              <table:table-cell table:number-columns-repeated="3" table:style-name="ce9"/>
              <table:table-cell office:value-type="string" table:style-name="ce11">
                <text:p>0</text:p>
              </table:table-cell>
              <table:table-cell office:value-type="string" table:style-name="ce10">
                <text:p>0</text:p>
              </table:table-cell>
              <table:table-cell table:style-name="ce9"/>
              <table:table-cell office:value-type="float" office:value="1457.93" table:style-name="ce9">
                <text:p><text:s/>1.457,93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2">
                <text:p>060028</text:p>
              </table:table-cell>
              <table:table-cell office:value-type="string" table:style-name="ce12">
                <text:p>DIRETORIA DO FORO - 1A CJM</text:p>
              </table:table-cell>
              <table:table-cell office:value-type="string" table:style-name="ce1">
                <text:p>2</text:p>
              </table:table-cell>
              <table:table-cell office:value-type="string" table:style-name="ce12">
                <text:p>PRIMARIO DISCRICIONARIO</text:p>
              </table:table-cell>
              <table:table-cell office:value-type="string" table:style-name="ce1">
                <text:p>4225</text:p>
              </table:table-cell>
              <table:table-cell office:value-type="string" table:style-name="ce12">
                <text:p>PROCESSAMENTO DE CAUSAS E GESTAO ADMINISTRATIVA NA JUSTICA M</text:p>
              </table:table-cell>
              <table:table-cell office:value-type="string" table:style-name="ce1">
                <text:p>4225</text:p>
              </table:table-cell>
              <table:table-cell office:value-type="string" table:style-name="ce12">
                <text:p>0003</text:p>
              </table:table-cell>
              <table:table-cell office:value-type="string" table:style-name="ce1">
                <text:p>1000</text:p>
              </table:table-cell>
              <table:table-cell office:value-type="string" table:style-name="ce12">
                <text:p>339037</text:p>
              </table:table-cell>
              <table:table-cell office:value-type="string" table:style-name="ce1">
                <text:p>LOCACAO DE MAO-DE-OBRA</text:p>
              </table:table-cell>
              <table:table-cell office:value-type="float" office:value="585000" table:style-name="ce9">
                <text:p><text:s/>585.000,00<text:s/></text:p>
              </table:table-cell>
              <table:table-cell office:value-type="float" office:value="114587.4" table:style-name="ce9">
                <text:p><text:s/>114.587,40<text:s/></text:p>
              </table:table-cell>
              <table:table-cell office:value-type="float" office:value="103578.32" table:style-name="ce9">
                <text:p><text:s/>103.578,32<text:s/></text:p>
              </table:table-cell>
              <table:table-cell office:value-type="string" table:style-name="ce11">
                <text:p>0</text:p>
              </table:table-cell>
              <table:table-cell office:value-type="string" table:style-name="ce10">
                <text:p>0</text:p>
              </table:table-cell>
              <table:table-cell table:number-columns-repeated="2" table:style-name="ce9"/>
              <table:table-cell table:number-columns-repeated="16366"/>
            </table:table-row>
            <table:table-row table:style-name="ro1">
              <table:table-cell office:value-type="string" table:style-name="ce12">
                <text:p>060028</text:p>
              </table:table-cell>
              <table:table-cell office:value-type="string" table:style-name="ce12">
                <text:p>DIRETORIA DO FORO - 1A CJM</text:p>
              </table:table-cell>
              <table:table-cell office:value-type="string" table:style-name="ce1">
                <text:p>2</text:p>
              </table:table-cell>
              <table:table-cell office:value-type="string" table:style-name="ce12">
                <text:p>PRIMARIO DISCRICIONARIO</text:p>
              </table:table-cell>
              <table:table-cell office:value-type="string" table:style-name="ce1">
                <text:p>4225</text:p>
              </table:table-cell>
              <table:table-cell office:value-type="string" table:style-name="ce12">
                <text:p>PROCESSAMENTO DE CAUSAS E GESTAO ADMINISTRATIVA NA JUSTICA M</text:p>
              </table:table-cell>
              <table:table-cell office:value-type="string" table:style-name="ce1">
                <text:p>4225</text:p>
              </table:table-cell>
              <table:table-cell office:value-type="string" table:style-name="ce12">
                <text:p>0003</text:p>
              </table:table-cell>
              <table:table-cell office:value-type="string" table:style-name="ce1">
                <text:p>1000</text:p>
              </table:table-cell>
              <table:table-cell office:value-type="string" table:style-name="ce12">
                <text:p>339039</text:p>
              </table:table-cell>
              <table:table-cell office:value-type="string" table:style-name="ce1">
                <text:p>OUTROS SERVICOS DE TERCEIROS - PESSOA JURIDICA</text:p>
              </table:table-cell>
              <table:table-cell table:number-columns-repeated="3" table:style-name="ce9"/>
              <table:table-cell office:value-type="string" table:style-name="ce11">
                <text:p>0</text:p>
              </table:table-cell>
              <table:table-cell office:value-type="string" table:style-name="ce10">
                <text:p>0</text:p>
              </table:table-cell>
              <table:table-cell table:style-name="ce9"/>
              <table:table-cell office:value-type="float" office:value="16355.61" table:style-name="ce9">
                <text:p><text:s/>16.355,61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2">
                <text:p>060028</text:p>
              </table:table-cell>
              <table:table-cell office:value-type="string" table:style-name="ce12">
                <text:p>DIRETORIA DO FORO - 1A CJM</text:p>
              </table:table-cell>
              <table:table-cell office:value-type="string" table:style-name="ce1">
                <text:p>2</text:p>
              </table:table-cell>
              <table:table-cell office:value-type="string" table:style-name="ce12">
                <text:p>PRIMARIO DISCRICIONARIO</text:p>
              </table:table-cell>
              <table:table-cell office:value-type="string" table:style-name="ce1">
                <text:p>4225</text:p>
              </table:table-cell>
              <table:table-cell office:value-type="string" table:style-name="ce12">
                <text:p>PROCESSAMENTO DE CAUSAS E GESTAO ADMINISTRATIVA NA JUSTICA M</text:p>
              </table:table-cell>
              <table:table-cell office:value-type="string" table:style-name="ce1">
                <text:p>4225</text:p>
              </table:table-cell>
              <table:table-cell office:value-type="string" table:style-name="ce12">
                <text:p>0004</text:p>
              </table:table-cell>
              <table:table-cell office:value-type="string" table:style-name="ce1">
                <text:p>1000</text:p>
              </table:table-cell>
              <table:table-cell office:value-type="string" table:style-name="ce12">
                <text:p>339030</text:p>
              </table:table-cell>
              <table:table-cell office:value-type="string" table:style-name="ce1">
                <text:p>MATERIAL DE CONSUMO</text:p>
              </table:table-cell>
              <table:table-cell table:number-columns-repeated="3" table:style-name="ce9"/>
              <table:table-cell office:value-type="string" table:style-name="ce11">
                <text:p>0</text:p>
              </table:table-cell>
              <table:table-cell office:value-type="string" table:style-name="ce10">
                <text:p>0</text:p>
              </table:table-cell>
              <table:table-cell table:style-name="ce9"/>
              <table:table-cell office:value-type="float" office:value="5810" table:style-name="ce9">
                <text:p><text:s/>5.810,00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2">
                <text:p>060028</text:p>
              </table:table-cell>
              <table:table-cell office:value-type="string" table:style-name="ce12">
                <text:p>DIRETORIA DO FORO - 1A CJM</text:p>
              </table:table-cell>
              <table:table-cell office:value-type="string" table:style-name="ce1">
                <text:p>2</text:p>
              </table:table-cell>
              <table:table-cell office:value-type="string" table:style-name="ce12">
                <text:p>PRIMARIO DISCRICIONARIO</text:p>
              </table:table-cell>
              <table:table-cell office:value-type="string" table:style-name="ce1">
                <text:p>4225</text:p>
              </table:table-cell>
              <table:table-cell office:value-type="string" table:style-name="ce12">
                <text:p>PROCESSAMENTO DE CAUSAS E GESTAO ADMINISTRATIVA NA JUSTICA M</text:p>
              </table:table-cell>
              <table:table-cell office:value-type="string" table:style-name="ce1">
                <text:p>4225</text:p>
              </table:table-cell>
              <table:table-cell office:value-type="string" table:style-name="ce12">
                <text:p>0004</text:p>
              </table:table-cell>
              <table:table-cell office:value-type="string" table:style-name="ce1">
                <text:p>1000</text:p>
              </table:table-cell>
              <table:table-cell office:value-type="string" table:style-name="ce12">
                <text:p>339037</text:p>
              </table:table-cell>
              <table:table-cell office:value-type="string" table:style-name="ce1">
                <text:p>LOCACAO DE MAO-DE-OBRA</text:p>
              </table:table-cell>
              <table:table-cell office:value-type="float" office:value="60000" table:style-name="ce9">
                <text:p><text:s/>60.000,00<text:s/></text:p>
              </table:table-cell>
              <table:table-cell office:value-type="float" office:value="37662.92" table:style-name="ce9">
                <text:p><text:s/>37.662,92<text:s/></text:p>
              </table:table-cell>
              <table:table-cell office:value-type="float" office:value="33256.379999999997" table:style-name="ce9">
                <text:p><text:s/>33.256,38<text:s/></text:p>
              </table:table-cell>
              <table:table-cell office:value-type="string" table:style-name="ce11">
                <text:p>0</text:p>
              </table:table-cell>
              <table:table-cell office:value-type="string" table:style-name="ce10">
                <text:p>0</text:p>
              </table:table-cell>
              <table:table-cell table:number-columns-repeated="2" table:style-name="ce9"/>
              <table:table-cell table:number-columns-repeated="16366"/>
            </table:table-row>
            <table:table-row table:style-name="ro1">
              <table:table-cell office:value-type="string" table:style-name="ce12">
                <text:p>060028</text:p>
              </table:table-cell>
              <table:table-cell office:value-type="string" table:style-name="ce12">
                <text:p>DIRETORIA DO FORO - 1A CJM</text:p>
              </table:table-cell>
              <table:table-cell office:value-type="string" table:style-name="ce1">
                <text:p>2</text:p>
              </table:table-cell>
              <table:table-cell office:value-type="string" table:style-name="ce12">
                <text:p>PRIMARIO DISCRICIONARIO</text:p>
              </table:table-cell>
              <table:table-cell office:value-type="string" table:style-name="ce1">
                <text:p>4225</text:p>
              </table:table-cell>
              <table:table-cell office:value-type="string" table:style-name="ce12">
                <text:p>PROCESSAMENTO DE CAUSAS E GESTAO ADMINISTRATIVA NA JUSTICA M</text:p>
              </table:table-cell>
              <table:table-cell office:value-type="string" table:style-name="ce1">
                <text:p>4225</text:p>
              </table:table-cell>
              <table:table-cell office:value-type="string" table:style-name="ce12">
                <text:p>0004</text:p>
              </table:table-cell>
              <table:table-cell office:value-type="string" table:style-name="ce1">
                <text:p>1000</text:p>
              </table:table-cell>
              <table:table-cell office:value-type="string" table:style-name="ce12">
                <text:p>339040</text:p>
              </table:table-cell>
              <table:table-cell office:value-type="string" table:style-name="ce1">
                <text:p>SERVICOS DE TECNOLOGIA DA INFORMACAO E COMUNICACAO - PJ</text:p>
              </table:table-cell>
              <table:table-cell office:value-type="float" office:value="199690.26" table:style-name="ce9">
                <text:p><text:s/>199.690,26<text:s/></text:p>
              </table:table-cell>
              <table:table-cell office:value-type="float" office:value="40066.6" table:style-name="ce9">
                <text:p><text:s/>40.066,60<text:s/></text:p>
              </table:table-cell>
              <table:table-cell office:value-type="float" office:value="36667.550000000003" table:style-name="ce9">
                <text:p><text:s/>36.667,55<text:s/></text:p>
              </table:table-cell>
              <table:table-cell office:value-type="string" table:style-name="ce11">
                <text:p>0</text:p>
              </table:table-cell>
              <table:table-cell office:value-type="string" table:style-name="ce10">
                <text:p>0</text:p>
              </table:table-cell>
              <table:table-cell table:style-name="ce9"/>
              <table:table-cell office:value-type="float" office:value="3711.02" table:style-name="ce9">
                <text:p><text:s/>3.711,02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3">
                <text:p>060028</text:p>
              </table:table-cell>
              <table:table-cell office:value-type="string" table:style-name="ce12">
                <text:p>DIRETORIA DO FORO - 1A CJM</text:p>
              </table:table-cell>
              <table:table-cell office:value-type="string" table:style-name="ce1">
                <text:p>2</text:p>
              </table:table-cell>
              <table:table-cell office:value-type="string" table:style-name="ce12">
                <text:p>PRIMARIO DISCRICIONARIO</text:p>
              </table:table-cell>
              <table:table-cell office:value-type="string" table:style-name="ce1">
                <text:p>4225</text:p>
              </table:table-cell>
              <table:table-cell office:value-type="string" table:style-name="ce12">
                <text:p>PROCESSAMENTO DE CAUSAS E GESTAO ADMINISTRATIVA NA JUSTICA M</text:p>
              </table:table-cell>
              <table:table-cell office:value-type="float" office:value="4225" table:style-name="ce1">
                <text:p>4225</text:p>
              </table:table-cell>
              <table:table-cell office:value-type="string" table:style-name="ce12">
                <text:p>0003</text:p>
              </table:table-cell>
              <table:table-cell office:value-type="string" table:style-name="ce1">
                <text:p>1000</text:p>
              </table:table-cell>
              <table:table-cell office:value-type="string" table:style-name="ce12">
                <text:p>449052</text:p>
              </table:table-cell>
              <table:table-cell office:value-type="string" table:style-name="ce1">
                <text:p>EQUIPAMENTOS E MATERIAL PERMANENTE</text:p>
              </table:table-cell>
              <table:table-cell table:number-columns-repeated="3" table:style-name="ce9"/>
              <table:table-cell office:value-type="string" table:style-name="ce11">
                <text:p>0</text:p>
              </table:table-cell>
              <table:table-cell office:value-type="string" table:style-name="ce10">
                <text:p>0</text:p>
              </table:table-cell>
              <table:table-cell table:style-name="ce9"/>
              <table:table-cell office:value-type="float" office:value="137248.87" table:style-name="ce9">
                <text:p><text:s/>137.248,87<text:s/></text:p>
              </table:table-cell>
              <table:table-cell table:number-columns-repeated="16366"/>
            </table:table-row>
            <table:table-row table:style-name="ro1">
              <table:table-cell office:value-type="string" table:number-columns-spanned="11" table:number-rows-spanned="1" table:style-name="ce8">
                <text:p>060028 Total</text:p>
              </table:table-cell>
              <table:covered-table-cell table:number-columns-repeated="10"/>
              <table:table-cell office:value-type="float" office:value="3108329.5700000003" table:style-name="ce7">
                <text:p><text:s/>3.108.329,57<text:s/></text:p>
              </table:table-cell>
              <table:table-cell office:value-type="float" office:value="535235.72" table:style-name="ce7">
                <text:p><text:s/>535.235,72<text:s/></text:p>
              </table:table-cell>
              <table:table-cell office:value-type="float" office:value="488236.76" table:style-name="ce7">
                <text:p><text:s/>488.236,76<text:s/></text:p>
              </table:table-cell>
              <table:table-cell office:value-type="float" office:value="0" table:style-name="ce7">
                <text:p><text:s/>-<text:s text:c="3"/></text:p>
              </table:table-cell>
              <table:table-cell office:value-type="float" office:value="0" table:style-name="ce7">
                <text:p><text:s/>-<text:s text:c="3"/></text:p>
              </table:table-cell>
              <table:table-cell office:value-type="float" office:value="415.53" table:style-name="ce7">
                <text:p><text:s/>415,53<text:s/></text:p>
              </table:table-cell>
              <table:table-cell office:value-type="float" office:value="682228.35" table:style-name="ce7">
                <text:p><text:s/>682.228,35<text:s/></text:p>
              </table:table-cell>
              <table:table-cell table:number-columns-repeated="16366"/>
            </table:table-row>
          </table:table-row-group>
          <table:table-row table:style-name="ro1">
            <table:table-cell office:value-type="string" table:style-name="ce12">
              <text:p>060029</text:p>
            </table:table-cell>
            <table:table-cell office:value-type="string" table:style-name="ce12">
              <text:p>DIRETORIA DO FORO - 2A. CJM</text:p>
            </table:table-cell>
            <table:table-cell office:value-type="string" table:style-name="ce1">
              <text:p>2</text:p>
            </table:table-cell>
            <table:table-cell office:value-type="string" table:style-name="ce12">
              <text:p>PRIMARIO DISCRICIONARIO</text:p>
            </table:table-cell>
            <table:table-cell office:value-type="string" table:style-name="ce1">
              <text:p>4225</text:p>
            </table:table-cell>
            <table:table-cell office:value-type="string" table:style-name="ce12">
              <text:p>PROCESSAMENTO DE CAUSAS E GESTAO ADMINISTRATIVA NA JUSTICA M</text:p>
            </table:table-cell>
            <table:table-cell office:value-type="string" table:style-name="ce1">
              <text:p>4225</text:p>
            </table:table-cell>
            <table:table-cell office:value-type="string" table:style-name="ce12">
              <text:p>0001</text:p>
            </table:table-cell>
            <table:table-cell office:value-type="string" table:style-name="ce1">
              <text:p>1000</text:p>
            </table:table-cell>
            <table:table-cell office:value-type="string" table:style-name="ce12">
              <text:p>339014</text:p>
            </table:table-cell>
            <table:table-cell office:value-type="string" table:style-name="ce1">
              <text:p>DIARIAS - PESSOAL CIVIL</text:p>
            </table:table-cell>
            <table:table-cell office:value-type="float" office:value="31060" table:style-name="ce9">
              <text:p><text:s/>31.060,00<text:s/></text:p>
            </table:table-cell>
            <table:table-cell office:value-type="float" office:value="9707.86" table:style-name="ce9">
              <text:p><text:s/>9.707,86<text:s/></text:p>
            </table:table-cell>
            <table:table-cell office:value-type="float" office:value="9707.86" table:style-name="ce9">
              <text:p><text:s/>9.707,86<text:s/></text:p>
            </table:table-cell>
            <table:table-cell office:value-type="string" table:style-name="ce11">
              <text:p>0</text:p>
            </table:table-cell>
            <table:table-cell office:value-type="string" table:style-name="ce10">
              <text:p>0</text:p>
            </table:table-cell>
            <table:table-cell table:number-columns-repeated="2" table:style-name="ce9"/>
            <table:table-cell table:number-columns-repeated="16366"/>
          </table:table-row>
          <table:table-row-group>
            <table:table-row table:style-name="ro1">
              <table:table-cell office:value-type="string" table:style-name="ce12">
                <text:p>060029</text:p>
              </table:table-cell>
              <table:table-cell office:value-type="string" table:style-name="ce12">
                <text:p>DIRETORIA DO FORO - 2A. CJM</text:p>
              </table:table-cell>
              <table:table-cell office:value-type="string" table:style-name="ce1">
                <text:p>2</text:p>
              </table:table-cell>
              <table:table-cell office:value-type="string" table:style-name="ce12">
                <text:p>PRIMARIO DISCRICIONARIO</text:p>
              </table:table-cell>
              <table:table-cell office:value-type="string" table:style-name="ce1">
                <text:p>4225</text:p>
              </table:table-cell>
              <table:table-cell office:value-type="string" table:style-name="ce12">
                <text:p>PROCESSAMENTO DE CAUSAS E GESTAO ADMINISTRATIVA NA JUSTICA M</text:p>
              </table:table-cell>
              <table:table-cell office:value-type="string" table:style-name="ce1">
                <text:p>4225</text:p>
              </table:table-cell>
              <table:table-cell office:value-type="string" table:style-name="ce12">
                <text:p>0001</text:p>
              </table:table-cell>
              <table:table-cell office:value-type="string" table:style-name="ce1">
                <text:p>1000</text:p>
              </table:table-cell>
              <table:table-cell office:value-type="string" table:style-name="ce12">
                <text:p>339030</text:p>
              </table:table-cell>
              <table:table-cell office:value-type="string" table:style-name="ce1">
                <text:p>MATERIAL DE CONSUMO</text:p>
              </table:table-cell>
              <table:table-cell office:value-type="float" office:value="64465" table:style-name="ce9">
                <text:p><text:s/>64.465,00<text:s/></text:p>
              </table:table-cell>
              <table:table-cell office:value-type="float" office:value="4667.2299999999996" table:style-name="ce9">
                <text:p><text:s/>4.667,23<text:s/></text:p>
              </table:table-cell>
              <table:table-cell office:value-type="float" office:value="4628.05" table:style-name="ce9">
                <text:p><text:s/>4.628,05<text:s/></text:p>
              </table:table-cell>
              <table:table-cell office:value-type="string" table:style-name="ce11">
                <text:p>0</text:p>
              </table:table-cell>
              <table:table-cell office:value-type="string" table:style-name="ce10">
                <text:p>0</text:p>
              </table:table-cell>
              <table:table-cell table:style-name="ce9"/>
              <table:table-cell office:value-type="float" office:value="5585.58" table:style-name="ce9">
                <text:p><text:s/>5.585,58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2">
                <text:p>060029</text:p>
              </table:table-cell>
              <table:table-cell office:value-type="string" table:style-name="ce12">
                <text:p>DIRETORIA DO FORO - 2A. CJM</text:p>
              </table:table-cell>
              <table:table-cell office:value-type="string" table:style-name="ce1">
                <text:p>2</text:p>
              </table:table-cell>
              <table:table-cell office:value-type="string" table:style-name="ce12">
                <text:p>PRIMARIO DISCRICIONARIO</text:p>
              </table:table-cell>
              <table:table-cell office:value-type="string" table:style-name="ce1">
                <text:p>4225</text:p>
              </table:table-cell>
              <table:table-cell office:value-type="string" table:style-name="ce12">
                <text:p>PROCESSAMENTO DE CAUSAS E GESTAO ADMINISTRATIVA NA JUSTICA M</text:p>
              </table:table-cell>
              <table:table-cell office:value-type="string" table:style-name="ce1">
                <text:p>4225</text:p>
              </table:table-cell>
              <table:table-cell office:value-type="string" table:style-name="ce12">
                <text:p>0001</text:p>
              </table:table-cell>
              <table:table-cell office:value-type="string" table:style-name="ce1">
                <text:p>1000</text:p>
              </table:table-cell>
              <table:table-cell office:value-type="string" table:style-name="ce12">
                <text:p>339037</text:p>
              </table:table-cell>
              <table:table-cell office:value-type="string" table:style-name="ce1">
                <text:p>LOCACAO DE MAO-DE-OBRA</text:p>
              </table:table-cell>
              <table:table-cell office:value-type="float" office:value="2000016" table:style-name="ce9">
                <text:p><text:s/>2.000.016,00<text:s/></text:p>
              </table:table-cell>
              <table:table-cell office:value-type="float" office:value="96874.83" table:style-name="ce9">
                <text:p><text:s/>96.874,83<text:s/></text:p>
              </table:table-cell>
              <table:table-cell office:value-type="float" office:value="80933.399999999994" table:style-name="ce9">
                <text:p><text:s/>80.933,40<text:s/></text:p>
              </table:table-cell>
              <table:table-cell office:value-type="string" table:style-name="ce11">
                <text:p>0</text:p>
              </table:table-cell>
              <table:table-cell office:value-type="string" table:style-name="ce10">
                <text:p>0</text:p>
              </table:table-cell>
              <table:table-cell table:style-name="ce9"/>
              <table:table-cell office:value-type="float" office:value="185098.9" table:style-name="ce9">
                <text:p><text:s/>185.098,90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2">
                <text:p>060029</text:p>
              </table:table-cell>
              <table:table-cell office:value-type="string" table:style-name="ce12">
                <text:p>DIRETORIA DO FORO - 2A. CJM</text:p>
              </table:table-cell>
              <table:table-cell office:value-type="string" table:style-name="ce1">
                <text:p>2</text:p>
              </table:table-cell>
              <table:table-cell office:value-type="string" table:style-name="ce12">
                <text:p>PRIMARIO DISCRICIONARIO</text:p>
              </table:table-cell>
              <table:table-cell office:value-type="string" table:style-name="ce1">
                <text:p>4225</text:p>
              </table:table-cell>
              <table:table-cell office:value-type="string" table:style-name="ce12">
                <text:p>PROCESSAMENTO DE CAUSAS E GESTAO ADMINISTRATIVA NA JUSTICA M</text:p>
              </table:table-cell>
              <table:table-cell office:value-type="string" table:style-name="ce1">
                <text:p>4225</text:p>
              </table:table-cell>
              <table:table-cell office:value-type="string" table:style-name="ce12">
                <text:p>0001</text:p>
              </table:table-cell>
              <table:table-cell office:value-type="string" table:style-name="ce1">
                <text:p>1000</text:p>
              </table:table-cell>
              <table:table-cell office:value-type="string" table:style-name="ce12">
                <text:p>339039</text:p>
              </table:table-cell>
              <table:table-cell office:value-type="string" table:style-name="ce1">
                <text:p>OUTROS SERVICOS DE TERCEIROS - PESSOA JURIDICA</text:p>
              </table:table-cell>
              <table:table-cell office:value-type="float" office:value="287443.69" table:style-name="ce9">
                <text:p><text:s/>287.443,69<text:s/></text:p>
              </table:table-cell>
              <table:table-cell office:value-type="float" office:value="69737.11" table:style-name="ce9">
                <text:p><text:s/>69.737,11<text:s/></text:p>
              </table:table-cell>
              <table:table-cell office:value-type="float" office:value="67716.06" table:style-name="ce9">
                <text:p><text:s/>67.716,06<text:s/></text:p>
              </table:table-cell>
              <table:table-cell office:value-type="string" table:style-name="ce11">
                <text:p>0</text:p>
              </table:table-cell>
              <table:table-cell office:value-type="string" table:style-name="ce10">
                <text:p>0</text:p>
              </table:table-cell>
              <table:table-cell table:style-name="ce9"/>
              <table:table-cell office:value-type="float" office:value="29614.49" table:style-name="ce9">
                <text:p><text:s/>29.614,49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2">
                <text:p>060029</text:p>
              </table:table-cell>
              <table:table-cell office:value-type="string" table:style-name="ce12">
                <text:p>DIRETORIA DO FORO - 2A. CJM</text:p>
              </table:table-cell>
              <table:table-cell office:value-type="string" table:style-name="ce1">
                <text:p>2</text:p>
              </table:table-cell>
              <table:table-cell office:value-type="string" table:style-name="ce12">
                <text:p>PRIMARIO DISCRICIONARIO</text:p>
              </table:table-cell>
              <table:table-cell office:value-type="string" table:style-name="ce1">
                <text:p>4225</text:p>
              </table:table-cell>
              <table:table-cell office:value-type="string" table:style-name="ce12">
                <text:p>PROCESSAMENTO DE CAUSAS E GESTAO ADMINISTRATIVA NA JUSTICA M</text:p>
              </table:table-cell>
              <table:table-cell office:value-type="string" table:style-name="ce1">
                <text:p>4225</text:p>
              </table:table-cell>
              <table:table-cell office:value-type="string" table:style-name="ce12">
                <text:p>0001</text:p>
              </table:table-cell>
              <table:table-cell office:value-type="string" table:style-name="ce1">
                <text:p>1000</text:p>
              </table:table-cell>
              <table:table-cell office:value-type="string" table:style-name="ce12">
                <text:p>339040</text:p>
              </table:table-cell>
              <table:table-cell office:value-type="string" table:style-name="ce1">
                <text:p>SERVICOS DE TECNOLOGIA DA INFORMACAO E COMUNICACAO - PJ</text:p>
              </table:table-cell>
              <table:table-cell table:number-columns-repeated="3" table:style-name="ce9"/>
              <table:table-cell office:value-type="string" table:style-name="ce11">
                <text:p>0</text:p>
              </table:table-cell>
              <table:table-cell office:value-type="string" table:style-name="ce10">
                <text:p>0</text:p>
              </table:table-cell>
              <table:table-cell table:style-name="ce9"/>
              <table:table-cell office:value-type="float" office:value="14561.59" table:style-name="ce9">
                <text:p><text:s/>14.561,59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2">
                <text:p>060029</text:p>
              </table:table-cell>
              <table:table-cell office:value-type="string" table:style-name="ce12">
                <text:p>DIRETORIA DO FORO - 2A. CJM</text:p>
              </table:table-cell>
              <table:table-cell office:value-type="string" table:style-name="ce1">
                <text:p>2</text:p>
              </table:table-cell>
              <table:table-cell office:value-type="string" table:style-name="ce12">
                <text:p>PRIMARIO DISCRICIONARIO</text:p>
              </table:table-cell>
              <table:table-cell office:value-type="string" table:style-name="ce1">
                <text:p>4225</text:p>
              </table:table-cell>
              <table:table-cell office:value-type="string" table:style-name="ce12">
                <text:p>PROCESSAMENTO DE CAUSAS E GESTAO ADMINISTRATIVA NA JUSTICA M</text:p>
              </table:table-cell>
              <table:table-cell office:value-type="string" table:style-name="ce1">
                <text:p>4225</text:p>
              </table:table-cell>
              <table:table-cell office:value-type="string" table:style-name="ce12">
                <text:p>0001</text:p>
              </table:table-cell>
              <table:table-cell office:value-type="string" table:style-name="ce1">
                <text:p>1000</text:p>
              </table:table-cell>
              <table:table-cell office:value-type="string" table:style-name="ce12">
                <text:p>339047</text:p>
              </table:table-cell>
              <table:table-cell office:value-type="string" table:style-name="ce1">
                <text:p>OBRIGACOES TRIBUTARIAS E CONTRIBUTIVAS</text:p>
              </table:table-cell>
              <table:table-cell office:value-type="float" office:value="6200" table:style-name="ce9">
                <text:p><text:s/>6.200,00<text:s/></text:p>
              </table:table-cell>
              <table:table-cell office:value-type="float" office:value="1681.32" table:style-name="ce9">
                <text:p><text:s/>1.681,32<text:s/></text:p>
              </table:table-cell>
              <table:table-cell office:value-type="float" office:value="1681.32" table:style-name="ce9">
                <text:p><text:s/>1.681,32<text:s/></text:p>
              </table:table-cell>
              <table:table-cell office:value-type="string" table:style-name="ce11">
                <text:p>0</text:p>
              </table:table-cell>
              <table:table-cell office:value-type="string" table:style-name="ce10">
                <text:p>0</text:p>
              </table:table-cell>
              <table:table-cell table:style-name="ce9"/>
              <table:table-cell office:value-type="float" office:value="711.1" table:style-name="ce9">
                <text:p><text:s/>711,10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2">
                <text:p>060029</text:p>
              </table:table-cell>
              <table:table-cell office:value-type="string" table:style-name="ce12">
                <text:p>DIRETORIA DO FORO - 2A. CJM</text:p>
              </table:table-cell>
              <table:table-cell office:value-type="string" table:style-name="ce1">
                <text:p>2</text:p>
              </table:table-cell>
              <table:table-cell office:value-type="string" table:style-name="ce12">
                <text:p>PRIMARIO DISCRICIONARIO</text:p>
              </table:table-cell>
              <table:table-cell office:value-type="string" table:style-name="ce1">
                <text:p>4225</text:p>
              </table:table-cell>
              <table:table-cell office:value-type="string" table:style-name="ce12">
                <text:p>PROCESSAMENTO DE CAUSAS E GESTAO ADMINISTRATIVA NA JUSTICA M</text:p>
              </table:table-cell>
              <table:table-cell office:value-type="string" table:style-name="ce1">
                <text:p>4225</text:p>
              </table:table-cell>
              <table:table-cell office:value-type="string" table:style-name="ce12">
                <text:p>0002</text:p>
              </table:table-cell>
              <table:table-cell office:value-type="string" table:style-name="ce1">
                <text:p>1000</text:p>
              </table:table-cell>
              <table:table-cell office:value-type="string" table:style-name="ce12">
                <text:p>339039</text:p>
              </table:table-cell>
              <table:table-cell office:value-type="string" table:style-name="ce1">
                <text:p>OUTROS SERVICOS DE TERCEIROS - PESSOA JURIDICA</text:p>
              </table:table-cell>
              <table:table-cell office:value-type="float" office:value="3190" table:style-name="ce9">
                <text:p><text:s/>3.190,00<text:s/></text:p>
              </table:table-cell>
              <table:table-cell table:number-columns-repeated="2" table:style-name="ce9"/>
              <table:table-cell office:value-type="string" table:style-name="ce11">
                <text:p>0</text:p>
              </table:table-cell>
              <table:table-cell office:value-type="string" table:style-name="ce10">
                <text:p>0</text:p>
              </table:table-cell>
              <table:table-cell table:number-columns-repeated="2" table:style-name="ce9"/>
              <table:table-cell table:number-columns-repeated="16366"/>
            </table:table-row>
            <table:table-row table:style-name="ro1">
              <table:table-cell office:value-type="string" table:style-name="ce12">
                <text:p>060029</text:p>
              </table:table-cell>
              <table:table-cell office:value-type="string" table:style-name="ce12">
                <text:p>DIRETORIA DO FORO - 2A. CJM</text:p>
              </table:table-cell>
              <table:table-cell office:value-type="string" table:style-name="ce1">
                <text:p>2</text:p>
              </table:table-cell>
              <table:table-cell office:value-type="string" table:style-name="ce12">
                <text:p>PRIMARIO DISCRICIONARIO</text:p>
              </table:table-cell>
              <table:table-cell office:value-type="string" table:style-name="ce1">
                <text:p>4225</text:p>
              </table:table-cell>
              <table:table-cell office:value-type="string" table:style-name="ce12">
                <text:p>PROCESSAMENTO DE CAUSAS E GESTAO ADMINISTRATIVA NA JUSTICA M</text:p>
              </table:table-cell>
              <table:table-cell office:value-type="string" table:style-name="ce1">
                <text:p>4225</text:p>
              </table:table-cell>
              <table:table-cell office:value-type="string" table:style-name="ce12">
                <text:p>0003</text:p>
              </table:table-cell>
              <table:table-cell office:value-type="string" table:style-name="ce1">
                <text:p>1000</text:p>
              </table:table-cell>
              <table:table-cell office:value-type="string" table:style-name="ce12">
                <text:p>339030</text:p>
              </table:table-cell>
              <table:table-cell office:value-type="string" table:style-name="ce1">
                <text:p>MATERIAL DE CONSUMO</text:p>
              </table:table-cell>
              <table:table-cell office:value-type="float" office:value="2000" table:style-name="ce9">
                <text:p><text:s/>2.000,00<text:s/></text:p>
              </table:table-cell>
              <table:table-cell office:value-type="float" office:value="2000" table:style-name="ce9">
                <text:p><text:s/>2.000,00<text:s/></text:p>
              </table:table-cell>
              <table:table-cell office:value-type="float" office:value="2000" table:style-name="ce9">
                <text:p><text:s/>2.000,00<text:s/></text:p>
              </table:table-cell>
              <table:table-cell office:value-type="string" table:style-name="ce11">
                <text:p>0</text:p>
              </table:table-cell>
              <table:table-cell office:value-type="string" table:style-name="ce10">
                <text:p>0</text:p>
              </table:table-cell>
              <table:table-cell table:number-columns-repeated="2" table:style-name="ce9"/>
              <table:table-cell table:number-columns-repeated="16366"/>
            </table:table-row>
            <table:table-row table:style-name="ro1">
              <table:table-cell office:value-type="string" table:style-name="ce12">
                <text:p>060029</text:p>
              </table:table-cell>
              <table:table-cell office:value-type="string" table:style-name="ce12">
                <text:p>DIRETORIA DO FORO - 2A. CJM</text:p>
              </table:table-cell>
              <table:table-cell office:value-type="string" table:style-name="ce1">
                <text:p>2</text:p>
              </table:table-cell>
              <table:table-cell office:value-type="string" table:style-name="ce12">
                <text:p>PRIMARIO DISCRICIONARIO</text:p>
              </table:table-cell>
              <table:table-cell office:value-type="string" table:style-name="ce1">
                <text:p>4225</text:p>
              </table:table-cell>
              <table:table-cell office:value-type="string" table:style-name="ce12">
                <text:p>PROCESSAMENTO DE CAUSAS E GESTAO ADMINISTRATIVA NA JUSTICA M</text:p>
              </table:table-cell>
              <table:table-cell office:value-type="string" table:style-name="ce1">
                <text:p>4225</text:p>
              </table:table-cell>
              <table:table-cell office:value-type="string" table:style-name="ce12">
                <text:p>0003</text:p>
              </table:table-cell>
              <table:table-cell office:value-type="string" table:style-name="ce1">
                <text:p>1000</text:p>
              </table:table-cell>
              <table:table-cell office:value-type="string" table:style-name="ce12">
                <text:p>339039</text:p>
              </table:table-cell>
              <table:table-cell office:value-type="string" table:style-name="ce1">
                <text:p>OUTROS SERVICOS DE TERCEIROS - PESSOA JURIDICA</text:p>
              </table:table-cell>
              <table:table-cell office:value-type="float" office:value="13400" table:style-name="ce9">
                <text:p><text:s/>13.400,00<text:s/></text:p>
              </table:table-cell>
              <table:table-cell office:value-type="float" office:value="3225" table:style-name="ce9">
                <text:p><text:s/>3.225,00<text:s/></text:p>
              </table:table-cell>
              <table:table-cell office:value-type="float" office:value="3225" table:style-name="ce9">
                <text:p><text:s/>3.225,00<text:s/></text:p>
              </table:table-cell>
              <table:table-cell office:value-type="string" table:style-name="ce11">
                <text:p>0</text:p>
              </table:table-cell>
              <table:table-cell office:value-type="string" table:style-name="ce10">
                <text:p>0</text:p>
              </table:table-cell>
              <table:table-cell table:number-columns-repeated="2" table:style-name="ce9"/>
              <table:table-cell table:number-columns-repeated="16366"/>
            </table:table-row>
            <table:table-row table:style-name="ro1">
              <table:table-cell office:value-type="string" table:style-name="ce12">
                <text:p>060029</text:p>
              </table:table-cell>
              <table:table-cell office:value-type="string" table:style-name="ce12">
                <text:p>DIRETORIA DO FORO - 2A. CJM</text:p>
              </table:table-cell>
              <table:table-cell office:value-type="string" table:style-name="ce1">
                <text:p>2</text:p>
              </table:table-cell>
              <table:table-cell office:value-type="string" table:style-name="ce12">
                <text:p>PRIMARIO DISCRICIONARIO</text:p>
              </table:table-cell>
              <table:table-cell office:value-type="string" table:style-name="ce1">
                <text:p>4225</text:p>
              </table:table-cell>
              <table:table-cell office:value-type="string" table:style-name="ce12">
                <text:p>PROCESSAMENTO DE CAUSAS E GESTAO ADMINISTRATIVA NA JUSTICA M</text:p>
              </table:table-cell>
              <table:table-cell office:value-type="string" table:style-name="ce1">
                <text:p>4225</text:p>
              </table:table-cell>
              <table:table-cell office:value-type="string" table:style-name="ce12">
                <text:p>0004</text:p>
              </table:table-cell>
              <table:table-cell office:value-type="string" table:style-name="ce1">
                <text:p>1000</text:p>
              </table:table-cell>
              <table:table-cell office:value-type="string" table:style-name="ce12">
                <text:p>339037</text:p>
              </table:table-cell>
              <table:table-cell office:value-type="string" table:style-name="ce1">
                <text:p>LOCACAO DE MAO-DE-OBRA</text:p>
              </table:table-cell>
              <table:table-cell office:value-type="float" office:value="60000" table:style-name="ce9">
                <text:p><text:s/>60.000,00<text:s/></text:p>
              </table:table-cell>
              <table:table-cell table:number-columns-repeated="2" table:style-name="ce9"/>
              <table:table-cell office:value-type="string" table:style-name="ce11">
                <text:p>0</text:p>
              </table:table-cell>
              <table:table-cell office:value-type="string" table:style-name="ce10">
                <text:p>0</text:p>
              </table:table-cell>
              <table:table-cell table:number-columns-repeated="2" table:style-name="ce9"/>
              <table:table-cell table:number-columns-repeated="16366"/>
            </table:table-row>
            <table:table-row table:style-name="ro1">
              <table:table-cell office:value-type="string" table:style-name="ce13">
                <text:p>060029</text:p>
              </table:table-cell>
              <table:table-cell office:value-type="string" table:style-name="ce12">
                <text:p>DIRETORIA DO FORO - 2A. CJM</text:p>
              </table:table-cell>
              <table:table-cell office:value-type="string" table:style-name="ce1">
                <text:p>2</text:p>
              </table:table-cell>
              <table:table-cell office:value-type="string" table:style-name="ce12">
                <text:p>PRIMARIO DISCRICIONARIO</text:p>
              </table:table-cell>
              <table:table-cell office:value-type="string" table:style-name="ce1">
                <text:p>4225</text:p>
              </table:table-cell>
              <table:table-cell office:value-type="string" table:style-name="ce12">
                <text:p>PROCESSAMENTO DE CAUSAS E GESTAO ADMINISTRATIVA NA JUSTICA M</text:p>
              </table:table-cell>
              <table:table-cell office:value-type="string" table:style-name="ce1">
                <text:p>4225</text:p>
              </table:table-cell>
              <table:table-cell office:value-type="string" table:style-name="ce12">
                <text:p>0004</text:p>
              </table:table-cell>
              <table:table-cell office:value-type="string" table:style-name="ce1">
                <text:p>1000</text:p>
              </table:table-cell>
              <table:table-cell office:value-type="string" table:style-name="ce12">
                <text:p>339040</text:p>
              </table:table-cell>
              <table:table-cell office:value-type="string" table:style-name="ce1">
                <text:p>SERVICOS DE TECNOLOGIA DA INFORMACAO E COMUNICACAO - PJ</text:p>
              </table:table-cell>
              <table:table-cell office:value-type="float" office:value="78768.86" table:style-name="ce9">
                <text:p><text:s/>78.768,86<text:s/></text:p>
              </table:table-cell>
              <table:table-cell office:value-type="float" office:value="5455" table:style-name="ce9">
                <text:p><text:s/>5.455,00<text:s/></text:p>
              </table:table-cell>
              <table:table-cell office:value-type="float" office:value="4955.45" table:style-name="ce9">
                <text:p><text:s/>4.955,45<text:s/></text:p>
              </table:table-cell>
              <table:table-cell office:value-type="string" table:style-name="ce11">
                <text:p>0</text:p>
              </table:table-cell>
              <table:table-cell office:value-type="string" table:style-name="ce10">
                <text:p>0</text:p>
              </table:table-cell>
              <table:table-cell table:style-name="ce9"/>
              <table:table-cell office:value-type="float" office:value="24990" table:style-name="ce9">
                <text:p><text:s/>24.990,00<text:s/></text:p>
              </table:table-cell>
              <table:table-cell table:number-columns-repeated="16366"/>
            </table:table-row>
            <table:table-row table:style-name="ro1">
              <table:table-cell office:value-type="string" table:number-columns-spanned="11" table:number-rows-spanned="1" table:style-name="ce8">
                <text:p>060029 Total</text:p>
              </table:table-cell>
              <table:covered-table-cell table:number-columns-repeated="10"/>
              <table:table-cell office:value-type="float" office:value="2546543.5499999998" table:style-name="ce7">
                <text:p><text:s/>2.546.543,55<text:s/></text:p>
              </table:table-cell>
              <table:table-cell office:value-type="float" office:value="193348.35" table:style-name="ce7">
                <text:p><text:s/>193.348,35<text:s/></text:p>
              </table:table-cell>
              <table:table-cell office:value-type="float" office:value="174847.14" table:style-name="ce7">
                <text:p><text:s/>174.847,14<text:s/></text:p>
              </table:table-cell>
              <table:table-cell office:value-type="float" office:value="0" table:style-name="ce7">
                <text:p><text:s/>-<text:s text:c="3"/></text:p>
              </table:table-cell>
              <table:table-cell office:value-type="float" office:value="0" table:style-name="ce7">
                <text:p><text:s/>-<text:s text:c="3"/></text:p>
              </table:table-cell>
              <table:table-cell office:value-type="float" office:value="0" table:style-name="ce7">
                <text:p><text:s/>-<text:s text:c="3"/></text:p>
              </table:table-cell>
              <table:table-cell office:value-type="float" office:value="260561.65999999997" table:style-name="ce7">
                <text:p><text:s/>260.561,66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2">
                <text:p>060030</text:p>
              </table:table-cell>
              <table:table-cell office:value-type="string" table:style-name="ce12">
                <text:p>DIRETORIA DO FORO DA 11A CJM</text:p>
              </table:table-cell>
              <table:table-cell office:value-type="string" table:style-name="ce1">
                <text:p>2</text:p>
              </table:table-cell>
              <table:table-cell office:value-type="string" table:style-name="ce12">
                <text:p>PRIMARIO DISCRICIONARIO</text:p>
              </table:table-cell>
              <table:table-cell office:value-type="string" table:style-name="ce1">
                <text:p>4225</text:p>
              </table:table-cell>
              <table:table-cell office:value-type="string" table:style-name="ce12">
                <text:p>PROCESSAMENTO DE CAUSAS E GESTAO ADMINISTRATIVA NA JUSTICA M</text:p>
              </table:table-cell>
              <table:table-cell office:value-type="string" table:style-name="ce1">
                <text:p>4225</text:p>
              </table:table-cell>
              <table:table-cell office:value-type="string" table:style-name="ce12">
                <text:p>0001</text:p>
              </table:table-cell>
              <table:table-cell office:value-type="string" table:style-name="ce1">
                <text:p>1000</text:p>
              </table:table-cell>
              <table:table-cell office:value-type="string" table:style-name="ce12">
                <text:p>339014</text:p>
              </table:table-cell>
              <table:table-cell office:value-type="string" table:style-name="ce1">
                <text:p>DIARIAS - PESSOAL CIVIL</text:p>
              </table:table-cell>
              <table:table-cell office:value-type="float" office:value="7413.06" table:style-name="ce9">
                <text:p><text:s/>7.413,06<text:s/></text:p>
              </table:table-cell>
              <table:table-cell office:value-type="float" office:value="7413.06" table:style-name="ce9">
                <text:p><text:s/>7.413,06<text:s/></text:p>
              </table:table-cell>
              <table:table-cell office:value-type="float" office:value="7413.06" table:style-name="ce9">
                <text:p><text:s/>7.413,06<text:s/></text:p>
              </table:table-cell>
              <table:table-cell office:value-type="string" table:style-name="ce11">
                <text:p>0</text:p>
              </table:table-cell>
              <table:table-cell office:value-type="string" table:style-name="ce10">
                <text:p>0</text:p>
              </table:table-cell>
              <table:table-cell table:number-columns-repeated="2" table:style-name="ce9"/>
              <table:table-cell table:number-columns-repeated="16366"/>
            </table:table-row>
            <table:table-row table:style-name="ro1">
              <table:table-cell office:value-type="string" table:style-name="ce12">
                <text:p>060030</text:p>
              </table:table-cell>
              <table:table-cell office:value-type="string" table:style-name="ce12">
                <text:p>DIRETORIA DO FORO DA 11A CJM</text:p>
              </table:table-cell>
              <table:table-cell office:value-type="string" table:style-name="ce1">
                <text:p>2</text:p>
              </table:table-cell>
              <table:table-cell office:value-type="string" table:style-name="ce12">
                <text:p>PRIMARIO DISCRICIONARIO</text:p>
              </table:table-cell>
              <table:table-cell office:value-type="string" table:style-name="ce1">
                <text:p>4225</text:p>
              </table:table-cell>
              <table:table-cell office:value-type="string" table:style-name="ce12">
                <text:p>PROCESSAMENTO DE CAUSAS E GESTAO ADMINISTRATIVA NA JUSTICA M</text:p>
              </table:table-cell>
              <table:table-cell office:value-type="string" table:style-name="ce1">
                <text:p>4225</text:p>
              </table:table-cell>
              <table:table-cell office:value-type="string" table:style-name="ce12">
                <text:p>0001</text:p>
              </table:table-cell>
              <table:table-cell office:value-type="string" table:style-name="ce1">
                <text:p>1000</text:p>
              </table:table-cell>
              <table:table-cell office:value-type="string" table:style-name="ce12">
                <text:p>339030</text:p>
              </table:table-cell>
              <table:table-cell office:value-type="string" table:style-name="ce1">
                <text:p>MATERIAL DE CONSUMO</text:p>
              </table:table-cell>
              <table:table-cell office:value-type="float" office:value="3320" table:style-name="ce9">
                <text:p><text:s/>3.320,00<text:s/></text:p>
              </table:table-cell>
              <table:table-cell office:value-type="float" office:value="1685.98" table:style-name="ce9">
                <text:p><text:s/>1.685,98<text:s/></text:p>
              </table:table-cell>
              <table:table-cell office:value-type="float" office:value="1685.98" table:style-name="ce9">
                <text:p><text:s/>1.685,98<text:s/></text:p>
              </table:table-cell>
              <table:table-cell office:value-type="string" table:style-name="ce11">
                <text:p>0</text:p>
              </table:table-cell>
              <table:table-cell office:value-type="string" table:style-name="ce10">
                <text:p>0</text:p>
              </table:table-cell>
              <table:table-cell table:number-columns-repeated="2" table:style-name="ce9"/>
              <table:table-cell table:number-columns-repeated="16366"/>
            </table:table-row>
            <table:table-row table:style-name="ro1">
              <table:table-cell office:value-type="string" table:style-name="ce12">
                <text:p>060030</text:p>
              </table:table-cell>
              <table:table-cell office:value-type="string" table:style-name="ce12">
                <text:p>DIRETORIA DO FORO DA 11A CJM</text:p>
              </table:table-cell>
              <table:table-cell office:value-type="string" table:style-name="ce1">
                <text:p>2</text:p>
              </table:table-cell>
              <table:table-cell office:value-type="string" table:style-name="ce12">
                <text:p>PRIMARIO DISCRICIONARIO</text:p>
              </table:table-cell>
              <table:table-cell office:value-type="string" table:style-name="ce1">
                <text:p>4225</text:p>
              </table:table-cell>
              <table:table-cell office:value-type="string" table:style-name="ce12">
                <text:p>PROCESSAMENTO DE CAUSAS E GESTAO ADMINISTRATIVA NA JUSTICA M</text:p>
              </table:table-cell>
              <table:table-cell office:value-type="string" table:style-name="ce1">
                <text:p>4225</text:p>
              </table:table-cell>
              <table:table-cell office:value-type="string" table:style-name="ce12">
                <text:p>0001</text:p>
              </table:table-cell>
              <table:table-cell office:value-type="string" table:style-name="ce1">
                <text:p>1000</text:p>
              </table:table-cell>
              <table:table-cell office:value-type="string" table:style-name="ce12">
                <text:p>339037</text:p>
              </table:table-cell>
              <table:table-cell office:value-type="string" table:style-name="ce1">
                <text:p>LOCACAO DE MAO-DE-OBRA</text:p>
              </table:table-cell>
              <table:table-cell office:value-type="float" office:value="2030464.04" table:style-name="ce9">
                <text:p><text:s/>2.030.464,04<text:s/></text:p>
              </table:table-cell>
              <table:table-cell office:value-type="float" office:value="231156.06" table:style-name="ce9">
                <text:p><text:s/>231.156,06<text:s/></text:p>
              </table:table-cell>
              <table:table-cell office:value-type="float" office:value="231156.06" table:style-name="ce9">
                <text:p><text:s/>231.156,06<text:s/></text:p>
              </table:table-cell>
              <table:table-cell office:value-type="string" table:style-name="ce11">
                <text:p>0</text:p>
              </table:table-cell>
              <table:table-cell office:value-type="string" table:style-name="ce10">
                <text:p>0</text:p>
              </table:table-cell>
              <table:table-cell table:style-name="ce9"/>
              <table:table-cell office:value-type="float" office:value="230341.13" table:style-name="ce9">
                <text:p><text:s/>230.341,13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2">
                <text:p>060030</text:p>
              </table:table-cell>
              <table:table-cell office:value-type="string" table:style-name="ce12">
                <text:p>DIRETORIA DO FORO DA 11A CJM</text:p>
              </table:table-cell>
              <table:table-cell office:value-type="string" table:style-name="ce1">
                <text:p>2</text:p>
              </table:table-cell>
              <table:table-cell office:value-type="string" table:style-name="ce12">
                <text:p>PRIMARIO DISCRICIONARIO</text:p>
              </table:table-cell>
              <table:table-cell office:value-type="string" table:style-name="ce1">
                <text:p>4225</text:p>
              </table:table-cell>
              <table:table-cell office:value-type="string" table:style-name="ce12">
                <text:p>PROCESSAMENTO DE CAUSAS E GESTAO ADMINISTRATIVA NA JUSTICA M</text:p>
              </table:table-cell>
              <table:table-cell office:value-type="string" table:style-name="ce1">
                <text:p>4225</text:p>
              </table:table-cell>
              <table:table-cell office:value-type="string" table:style-name="ce12">
                <text:p>0001</text:p>
              </table:table-cell>
              <table:table-cell office:value-type="string" table:style-name="ce1">
                <text:p>1000</text:p>
              </table:table-cell>
              <table:table-cell office:value-type="string" table:style-name="ce12">
                <text:p>339039</text:p>
              </table:table-cell>
              <table:table-cell office:value-type="string" table:style-name="ce1">
                <text:p>OUTROS SERVICOS DE TERCEIROS - PESSOA JURIDICA</text:p>
              </table:table-cell>
              <table:table-cell office:value-type="float" office:value="3096908.96" table:style-name="ce9">
                <text:p><text:s/>3.096.908,96<text:s/></text:p>
              </table:table-cell>
              <table:table-cell office:value-type="float" office:value="1000483.15" table:style-name="ce9">
                <text:p><text:s/>1.000.483,15<text:s/></text:p>
              </table:table-cell>
              <table:table-cell office:value-type="float" office:value="955731.3" table:style-name="ce9">
                <text:p><text:s/>955.731,30<text:s/></text:p>
              </table:table-cell>
              <table:table-cell office:value-type="string" table:style-name="ce11">
                <text:p>0</text:p>
              </table:table-cell>
              <table:table-cell office:value-type="string" table:style-name="ce10">
                <text:p>0</text:p>
              </table:table-cell>
              <table:table-cell table:style-name="ce9"/>
              <table:table-cell office:value-type="float" office:value="108.39" table:style-name="ce9">
                <text:p><text:s/>108,39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2">
                <text:p>060030</text:p>
              </table:table-cell>
              <table:table-cell office:value-type="string" table:style-name="ce12">
                <text:p>DIRETORIA DO FORO DA 11A CJM</text:p>
              </table:table-cell>
              <table:table-cell office:value-type="string" table:style-name="ce1">
                <text:p>2</text:p>
              </table:table-cell>
              <table:table-cell office:value-type="string" table:style-name="ce12">
                <text:p>PRIMARIO DISCRICIONARIO</text:p>
              </table:table-cell>
              <table:table-cell office:value-type="string" table:style-name="ce1">
                <text:p>4225</text:p>
              </table:table-cell>
              <table:table-cell office:value-type="string" table:style-name="ce12">
                <text:p>PROCESSAMENTO DE CAUSAS E GESTAO ADMINISTRATIVA NA JUSTICA M</text:p>
              </table:table-cell>
              <table:table-cell office:value-type="string" table:style-name="ce1">
                <text:p>4225</text:p>
              </table:table-cell>
              <table:table-cell office:value-type="string" table:style-name="ce12">
                <text:p>0001</text:p>
              </table:table-cell>
              <table:table-cell office:value-type="string" table:style-name="ce1">
                <text:p>1000</text:p>
              </table:table-cell>
              <table:table-cell office:value-type="string" table:style-name="ce12">
                <text:p>339040</text:p>
              </table:table-cell>
              <table:table-cell office:value-type="string" table:style-name="ce1">
                <text:p>SERVICOS DE TECNOLOGIA DA INFORMACAO E COMUNICACAO - PJ</text:p>
              </table:table-cell>
              <table:table-cell office:value-type="float" office:value="158386.07999999999" table:style-name="ce9">
                <text:p><text:s/>158.386,08<text:s/></text:p>
              </table:table-cell>
              <table:table-cell office:value-type="float" office:value="23212.84" table:style-name="ce9">
                <text:p><text:s/>23.212,84<text:s/></text:p>
              </table:table-cell>
              <table:table-cell office:value-type="float" office:value="21188.62" table:style-name="ce9">
                <text:p><text:s/>21.188,62<text:s/></text:p>
              </table:table-cell>
              <table:table-cell office:value-type="string" table:style-name="ce11">
                <text:p>0</text:p>
              </table:table-cell>
              <table:table-cell office:value-type="string" table:style-name="ce10">
                <text:p>0</text:p>
              </table:table-cell>
              <table:table-cell table:style-name="ce9"/>
              <table:table-cell office:value-type="float" office:value="15938.18" table:style-name="ce9">
                <text:p><text:s/>15.938,18<text:s/></text:p>
              </table:table-cell>
              <table:table-cell table:number-columns-repeated="16366"/>
            </table:table-row>
          </table:table-row-group>
          <table:table-row table:style-name="ro1">
            <table:table-cell office:value-type="string" table:style-name="ce12">
              <text:p>060030</text:p>
            </table:table-cell>
            <table:table-cell office:value-type="string" table:style-name="ce12">
              <text:p>DIRETORIA DO FORO DA 11A CJM</text:p>
            </table:table-cell>
            <table:table-cell office:value-type="string" table:style-name="ce1">
              <text:p>2</text:p>
            </table:table-cell>
            <table:table-cell office:value-type="string" table:style-name="ce12">
              <text:p>PRIMARIO DISCRICIONARIO</text:p>
            </table:table-cell>
            <table:table-cell office:value-type="string" table:style-name="ce1">
              <text:p>4225</text:p>
            </table:table-cell>
            <table:table-cell office:value-type="string" table:style-name="ce12">
              <text:p>PROCESSAMENTO DE CAUSAS E GESTAO ADMINISTRATIVA NA JUSTICA M</text:p>
            </table:table-cell>
            <table:table-cell office:value-type="string" table:style-name="ce1">
              <text:p>4225</text:p>
            </table:table-cell>
            <table:table-cell office:value-type="string" table:style-name="ce12">
              <text:p>0001</text:p>
            </table:table-cell>
            <table:table-cell office:value-type="string" table:style-name="ce1">
              <text:p>1000</text:p>
            </table:table-cell>
            <table:table-cell office:value-type="string" table:style-name="ce12">
              <text:p>339047</text:p>
            </table:table-cell>
            <table:table-cell office:value-type="string" table:style-name="ce1">
              <text:p>OBRIGACOES TRIBUTARIAS E CONTRIBUTIVAS</text:p>
            </table:table-cell>
            <table:table-cell office:value-type="float" office:value="163636.65" table:style-name="ce9">
              <text:p><text:s/>163.636,65<text:s/></text:p>
            </table:table-cell>
            <table:table-cell office:value-type="float" office:value="155655.07" table:style-name="ce9">
              <text:p><text:s/>155.655,07<text:s/></text:p>
            </table:table-cell>
            <table:table-cell office:value-type="float" office:value="155655.07" table:style-name="ce9">
              <text:p><text:s/>155.655,07<text:s/></text:p>
            </table:table-cell>
            <table:table-cell office:value-type="string" table:style-name="ce11">
              <text:p>0</text:p>
            </table:table-cell>
            <table:table-cell office:value-type="string" table:style-name="ce10">
              <text:p>0</text:p>
            </table:table-cell>
            <table:table-cell table:number-columns-repeated="2" table:style-name="ce9"/>
            <table:table-cell table:number-columns-repeated="16366"/>
          </table:table-row>
          <table:table-row-group>
            <table:table-row table:style-name="ro1">
              <table:table-cell office:value-type="string" table:style-name="ce12">
                <text:p>060030</text:p>
              </table:table-cell>
              <table:table-cell office:value-type="string" table:style-name="ce12">
                <text:p>DIRETORIA DO FORO DA 11A CJM</text:p>
              </table:table-cell>
              <table:table-cell office:value-type="string" table:style-name="ce1">
                <text:p>2</text:p>
              </table:table-cell>
              <table:table-cell office:value-type="string" table:style-name="ce12">
                <text:p>PRIMARIO DISCRICIONARIO</text:p>
              </table:table-cell>
              <table:table-cell office:value-type="string" table:style-name="ce1">
                <text:p>4225</text:p>
              </table:table-cell>
              <table:table-cell office:value-type="string" table:style-name="ce12">
                <text:p>PROCESSAMENTO DE CAUSAS E GESTAO ADMINISTRATIVA NA JUSTICA M</text:p>
              </table:table-cell>
              <table:table-cell office:value-type="string" table:style-name="ce1">
                <text:p>4225</text:p>
              </table:table-cell>
              <table:table-cell office:value-type="string" table:style-name="ce12">
                <text:p>0001</text:p>
              </table:table-cell>
              <table:table-cell office:value-type="string" table:style-name="ce1">
                <text:p>1000</text:p>
              </table:table-cell>
              <table:table-cell office:value-type="string" table:style-name="ce12">
                <text:p>449052</text:p>
              </table:table-cell>
              <table:table-cell office:value-type="string" table:style-name="ce1">
                <text:p>EQUIPAMENTOS E MATERIAL PERMANENTE</text:p>
              </table:table-cell>
              <table:table-cell table:number-columns-repeated="3" table:style-name="ce9"/>
              <table:table-cell office:value-type="string" table:style-name="ce11">
                <text:p>0</text:p>
              </table:table-cell>
              <table:table-cell office:value-type="string" table:style-name="ce10">
                <text:p>0</text:p>
              </table:table-cell>
              <table:table-cell table:style-name="ce9"/>
              <table:table-cell office:value-type="float" office:value="78830" table:style-name="ce9">
                <text:p><text:s/>78.830,00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2">
                <text:p>060030</text:p>
              </table:table-cell>
              <table:table-cell office:value-type="string" table:style-name="ce12">
                <text:p>DIRETORIA DO FORO DA 11A CJM</text:p>
              </table:table-cell>
              <table:table-cell office:value-type="string" table:style-name="ce1">
                <text:p>2</text:p>
              </table:table-cell>
              <table:table-cell office:value-type="string" table:style-name="ce12">
                <text:p>PRIMARIO DISCRICIONARIO</text:p>
              </table:table-cell>
              <table:table-cell office:value-type="string" table:style-name="ce1">
                <text:p>4225</text:p>
              </table:table-cell>
              <table:table-cell office:value-type="string" table:style-name="ce12">
                <text:p>PROCESSAMENTO DE CAUSAS E GESTAO ADMINISTRATIVA NA JUSTICA M</text:p>
              </table:table-cell>
              <table:table-cell office:value-type="string" table:style-name="ce1">
                <text:p>4225</text:p>
              </table:table-cell>
              <table:table-cell office:value-type="string" table:style-name="ce12">
                <text:p>0002</text:p>
              </table:table-cell>
              <table:table-cell office:value-type="string" table:style-name="ce1">
                <text:p>1000</text:p>
              </table:table-cell>
              <table:table-cell office:value-type="string" table:style-name="ce12">
                <text:p>339039</text:p>
              </table:table-cell>
              <table:table-cell office:value-type="string" table:style-name="ce1">
                <text:p>OUTROS SERVICOS DE TERCEIROS - PESSOA JURIDICA</text:p>
              </table:table-cell>
              <table:table-cell office:value-type="float" office:value="10798" table:style-name="ce9">
                <text:p><text:s/>10.798,00<text:s/></text:p>
              </table:table-cell>
              <table:table-cell table:number-columns-repeated="2" table:style-name="ce9"/>
              <table:table-cell office:value-type="string" table:style-name="ce11">
                <text:p>0</text:p>
              </table:table-cell>
              <table:table-cell office:value-type="string" table:style-name="ce10">
                <text:p>0</text:p>
              </table:table-cell>
              <table:table-cell table:number-columns-repeated="2" table:style-name="ce9"/>
              <table:table-cell table:number-columns-repeated="16366"/>
            </table:table-row>
            <table:table-row table:style-name="ro1">
              <table:table-cell office:value-type="string" table:style-name="ce12">
                <text:p>060030</text:p>
              </table:table-cell>
              <table:table-cell office:value-type="string" table:style-name="ce12">
                <text:p>DIRETORIA DO FORO DA 11A CJM</text:p>
              </table:table-cell>
              <table:table-cell office:value-type="string" table:style-name="ce1">
                <text:p>2</text:p>
              </table:table-cell>
              <table:table-cell office:value-type="string" table:style-name="ce12">
                <text:p>PRIMARIO DISCRICIONARIO</text:p>
              </table:table-cell>
              <table:table-cell office:value-type="string" table:style-name="ce1">
                <text:p>4225</text:p>
              </table:table-cell>
              <table:table-cell office:value-type="string" table:style-name="ce12">
                <text:p>PROCESSAMENTO DE CAUSAS E GESTAO ADMINISTRATIVA NA JUSTICA M</text:p>
              </table:table-cell>
              <table:table-cell office:value-type="string" table:style-name="ce1">
                <text:p>4225</text:p>
              </table:table-cell>
              <table:table-cell office:value-type="string" table:style-name="ce12">
                <text:p>0003</text:p>
              </table:table-cell>
              <table:table-cell office:value-type="string" table:style-name="ce1">
                <text:p>1000</text:p>
              </table:table-cell>
              <table:table-cell office:value-type="string" table:style-name="ce12">
                <text:p>339030</text:p>
              </table:table-cell>
              <table:table-cell office:value-type="string" table:style-name="ce1">
                <text:p>MATERIAL DE CONSUMO</text:p>
              </table:table-cell>
              <table:table-cell office:value-type="float" office:value="500" table:style-name="ce9">
                <text:p><text:s/>500,00<text:s/></text:p>
              </table:table-cell>
              <table:table-cell table:number-columns-repeated="2" table:style-name="ce9"/>
              <table:table-cell office:value-type="string" table:style-name="ce11">
                <text:p>0</text:p>
              </table:table-cell>
              <table:table-cell office:value-type="string" table:style-name="ce10">
                <text:p>0</text:p>
              </table:table-cell>
              <table:table-cell table:number-columns-repeated="2" table:style-name="ce9"/>
              <table:table-cell table:number-columns-repeated="16366"/>
            </table:table-row>
            <table:table-row table:style-name="ro1">
              <table:table-cell office:value-type="string" table:style-name="ce12">
                <text:p>060030</text:p>
              </table:table-cell>
              <table:table-cell office:value-type="string" table:style-name="ce12">
                <text:p>DIRETORIA DO FORO DA 11A CJM</text:p>
              </table:table-cell>
              <table:table-cell office:value-type="string" table:style-name="ce1">
                <text:p>2</text:p>
              </table:table-cell>
              <table:table-cell office:value-type="string" table:style-name="ce12">
                <text:p>PRIMARIO DISCRICIONARIO</text:p>
              </table:table-cell>
              <table:table-cell office:value-type="string" table:style-name="ce1">
                <text:p>4225</text:p>
              </table:table-cell>
              <table:table-cell office:value-type="string" table:style-name="ce12">
                <text:p>PROCESSAMENTO DE CAUSAS E GESTAO ADMINISTRATIVA NA JUSTICA M</text:p>
              </table:table-cell>
              <table:table-cell office:value-type="string" table:style-name="ce1">
                <text:p>4225</text:p>
              </table:table-cell>
              <table:table-cell office:value-type="string" table:style-name="ce12">
                <text:p>0003</text:p>
              </table:table-cell>
              <table:table-cell office:value-type="string" table:style-name="ce1">
                <text:p>1000</text:p>
              </table:table-cell>
              <table:table-cell office:value-type="string" table:style-name="ce12">
                <text:p>339037</text:p>
              </table:table-cell>
              <table:table-cell office:value-type="string" table:style-name="ce1">
                <text:p>LOCACAO DE MAO-DE-OBRA</text:p>
              </table:table-cell>
              <table:table-cell office:value-type="float" office:value="262906.83" table:style-name="ce9">
                <text:p><text:s/>262.906,83<text:s/></text:p>
              </table:table-cell>
              <table:table-cell office:value-type="float" office:value="29211.87" table:style-name="ce9">
                <text:p><text:s/>29.211,87<text:s/></text:p>
              </table:table-cell>
              <table:table-cell office:value-type="float" office:value="29211.87" table:style-name="ce9">
                <text:p><text:s/>29.211,87<text:s/></text:p>
              </table:table-cell>
              <table:table-cell office:value-type="string" table:style-name="ce11">
                <text:p>0</text:p>
              </table:table-cell>
              <table:table-cell office:value-type="string" table:style-name="ce10">
                <text:p>0</text:p>
              </table:table-cell>
              <table:table-cell table:style-name="ce9"/>
              <table:table-cell office:value-type="float" office:value="29211.87" table:style-name="ce9">
                <text:p><text:s/>29.211,87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2">
                <text:p>060030</text:p>
              </table:table-cell>
              <table:table-cell office:value-type="string" table:style-name="ce12">
                <text:p>DIRETORIA DO FORO DA 11A CJM</text:p>
              </table:table-cell>
              <table:table-cell office:value-type="string" table:style-name="ce1">
                <text:p>2</text:p>
              </table:table-cell>
              <table:table-cell office:value-type="string" table:style-name="ce12">
                <text:p>PRIMARIO DISCRICIONARIO</text:p>
              </table:table-cell>
              <table:table-cell office:value-type="string" table:style-name="ce1">
                <text:p>4225</text:p>
              </table:table-cell>
              <table:table-cell office:value-type="string" table:style-name="ce12">
                <text:p>PROCESSAMENTO DE CAUSAS E GESTAO ADMINISTRATIVA NA JUSTICA M</text:p>
              </table:table-cell>
              <table:table-cell office:value-type="string" table:style-name="ce1">
                <text:p>4225</text:p>
              </table:table-cell>
              <table:table-cell office:value-type="string" table:style-name="ce12">
                <text:p>0003</text:p>
              </table:table-cell>
              <table:table-cell office:value-type="string" table:style-name="ce1">
                <text:p>1000</text:p>
              </table:table-cell>
              <table:table-cell office:value-type="string" table:style-name="ce12">
                <text:p>339039</text:p>
              </table:table-cell>
              <table:table-cell office:value-type="string" table:style-name="ce1">
                <text:p>OUTROS SERVICOS DE TERCEIROS - PESSOA JURIDICA</text:p>
              </table:table-cell>
              <table:table-cell table:number-columns-repeated="3" table:style-name="ce9"/>
              <table:table-cell office:value-type="string" table:style-name="ce11">
                <text:p>0</text:p>
              </table:table-cell>
              <table:table-cell office:value-type="string" table:style-name="ce10">
                <text:p>0</text:p>
              </table:table-cell>
              <table:table-cell table:style-name="ce9"/>
              <table:table-cell office:value-type="float" office:value="31229.77" table:style-name="ce9">
                <text:p><text:s/>31.229,77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3">
                <text:p>060030</text:p>
              </table:table-cell>
              <table:table-cell office:value-type="string" table:style-name="ce12">
                <text:p>DIRETORIA DO FORO DA 11A CJM</text:p>
              </table:table-cell>
              <table:table-cell office:value-type="string" table:style-name="ce1">
                <text:p>2</text:p>
              </table:table-cell>
              <table:table-cell office:value-type="string" table:style-name="ce12">
                <text:p>PRIMARIO DISCRICIONARIO</text:p>
              </table:table-cell>
              <table:table-cell office:value-type="string" table:style-name="ce1">
                <text:p>4225</text:p>
              </table:table-cell>
              <table:table-cell office:value-type="string" table:style-name="ce12">
                <text:p>PROCESSAMENTO DE CAUSAS E GESTAO ADMINISTRATIVA NA JUSTICA M</text:p>
              </table:table-cell>
              <table:table-cell office:value-type="string" table:style-name="ce1">
                <text:p>4225</text:p>
              </table:table-cell>
              <table:table-cell office:value-type="string" table:style-name="ce12">
                <text:p>0004</text:p>
              </table:table-cell>
              <table:table-cell office:value-type="string" table:style-name="ce1">
                <text:p>1000</text:p>
              </table:table-cell>
              <table:table-cell office:value-type="string" table:style-name="ce12">
                <text:p>339040</text:p>
              </table:table-cell>
              <table:table-cell office:value-type="string" table:style-name="ce1">
                <text:p>SERVICOS DE TECNOLOGIA DA INFORMACAO E COMUNICACAO - PJ</text:p>
              </table:table-cell>
              <table:table-cell office:value-type="float" office:value="23544" table:style-name="ce9">
                <text:p><text:s/>23.544,00<text:s/></text:p>
              </table:table-cell>
              <table:table-cell office:value-type="float" office:value="3849.43" table:style-name="ce9">
                <text:p><text:s/>3.849,43<text:s/></text:p>
              </table:table-cell>
              <table:table-cell office:value-type="float" office:value="3710.9" table:style-name="ce9">
                <text:p><text:s/>3.710,90<text:s/></text:p>
              </table:table-cell>
              <table:table-cell office:value-type="string" table:style-name="ce11">
                <text:p>0</text:p>
              </table:table-cell>
              <table:table-cell office:value-type="string" table:style-name="ce10">
                <text:p>0</text:p>
              </table:table-cell>
              <table:table-cell table:style-name="ce9"/>
              <table:table-cell office:value-type="float" office:value="1466" table:style-name="ce9">
                <text:p><text:s/>1.466,00<text:s/></text:p>
              </table:table-cell>
              <table:table-cell table:number-columns-repeated="16366"/>
            </table:table-row>
            <table:table-row table:style-name="ro1">
              <table:table-cell office:value-type="string" table:number-columns-spanned="11" table:number-rows-spanned="1" table:style-name="ce8">
                <text:p>060030 Total</text:p>
              </table:table-cell>
              <table:covered-table-cell table:number-columns-repeated="10"/>
              <table:table-cell office:value-type="float" office:value="5757877.620000001" table:style-name="ce7">
                <text:p><text:s/>5.757.877,62<text:s/></text:p>
              </table:table-cell>
              <table:table-cell office:value-type="float" office:value="1452667.4600000002" table:style-name="ce7">
                <text:p><text:s/>1.452.667,46<text:s/></text:p>
              </table:table-cell>
              <table:table-cell office:value-type="float" office:value="1405752.8600000003" table:style-name="ce7">
                <text:p><text:s/>1.405.752,86<text:s/></text:p>
              </table:table-cell>
              <table:table-cell office:value-type="float" office:value="0" table:style-name="ce7">
                <text:p><text:s/>-<text:s text:c="3"/></text:p>
              </table:table-cell>
              <table:table-cell office:value-type="float" office:value="0" table:style-name="ce7">
                <text:p><text:s/>-<text:s text:c="3"/></text:p>
              </table:table-cell>
              <table:table-cell office:value-type="float" office:value="0" table:style-name="ce7">
                <text:p><text:s/>-<text:s text:c="3"/></text:p>
              </table:table-cell>
              <table:table-cell office:value-type="float" office:value="387125.34" table:style-name="ce7">
                <text:p><text:s/>387.125,34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3">
                <text:p>160285</text:p>
              </table:table-cell>
              <table:table-cell office:value-type="string" table:style-name="ce12">
                <text:p>ARSENAL DE GUERRA DO RIO</text:p>
              </table:table-cell>
              <table:table-cell office:value-type="string" table:style-name="ce1">
                <text:p>2</text:p>
              </table:table-cell>
              <table:table-cell office:value-type="string" table:style-name="ce12">
                <text:p>PRIMARIO DISCRICIONARIO</text:p>
              </table:table-cell>
              <table:table-cell office:value-type="string" table:style-name="ce1">
                <text:p>4225</text:p>
              </table:table-cell>
              <table:table-cell office:value-type="string" table:style-name="ce12">
                <text:p>PROCESSAMENTO DE CAUSAS E GESTAO ADMINISTRATIVA NA JUSTICA M</text:p>
              </table:table-cell>
              <table:table-cell office:value-type="string" table:style-name="ce1">
                <text:p>4225</text:p>
              </table:table-cell>
              <table:table-cell office:value-type="string" table:style-name="ce12">
                <text:p>0001</text:p>
              </table:table-cell>
              <table:table-cell office:value-type="string" table:style-name="ce1">
                <text:p>1000</text:p>
              </table:table-cell>
              <table:table-cell office:value-type="string" table:style-name="ce12">
                <text:p>339030</text:p>
              </table:table-cell>
              <table:table-cell office:value-type="string" table:style-name="ce1">
                <text:p>MATERIAL DE CONSUMO</text:p>
              </table:table-cell>
              <table:table-cell table:number-columns-repeated="3" table:style-name="ce9"/>
              <table:table-cell office:value-type="string" table:style-name="ce11">
                <text:p>0</text:p>
              </table:table-cell>
              <table:table-cell office:value-type="string" table:style-name="ce10">
                <text:p>0</text:p>
              </table:table-cell>
              <table:table-cell table:style-name="ce9"/>
              <table:table-cell office:value-type="float" office:value="315" table:style-name="ce9">
                <text:p><text:s/>315,00<text:s/></text:p>
              </table:table-cell>
              <table:table-cell table:number-columns-repeated="16366"/>
            </table:table-row>
            <table:table-row table:style-name="ro1">
              <table:table-cell office:value-type="string" table:number-columns-spanned="11" table:number-rows-spanned="1" table:style-name="ce8">
                <text:p>160285 Total</text:p>
              </table:table-cell>
              <table:covered-table-cell table:number-columns-repeated="10"/>
              <table:table-cell office:value-type="float" office:value="0" table:style-name="ce7">
                <text:p><text:s/>-<text:s text:c="3"/></text:p>
              </table:table-cell>
              <table:table-cell office:value-type="float" office:value="0" table:style-name="ce7">
                <text:p><text:s/>-<text:s text:c="3"/></text:p>
              </table:table-cell>
              <table:table-cell office:value-type="float" office:value="0" table:style-name="ce7">
                <text:p><text:s/>-<text:s text:c="3"/></text:p>
              </table:table-cell>
              <table:table-cell office:value-type="float" office:value="0" table:style-name="ce7">
                <text:p><text:s/>-<text:s text:c="3"/></text:p>
              </table:table-cell>
              <table:table-cell office:value-type="float" office:value="0" table:style-name="ce7">
                <text:p><text:s/>-<text:s text:c="3"/></text:p>
              </table:table-cell>
              <table:table-cell office:value-type="float" office:value="0" table:style-name="ce7">
                <text:p><text:s/>-<text:s text:c="3"/></text:p>
              </table:table-cell>
              <table:table-cell office:value-type="float" office:value="315" table:style-name="ce7">
                <text:p><text:s/>315,00<text:s/></text:p>
              </table:table-cell>
              <table:table-cell table:number-columns-repeated="16366"/>
            </table:table-row>
            <table:table-row table:style-name="ro1">
              <table:table-cell office:value-type="string" table:style-name="ce13">
                <text:p>160530</text:p>
              </table:table-cell>
              <table:table-cell office:value-type="string" table:style-name="ce12">
                <text:p>BASE DE ADMINISTRACAO E APOIO DO CMO</text:p>
              </table:table-cell>
              <table:table-cell office:value-type="string" table:style-name="ce1">
                <text:p>2</text:p>
              </table:table-cell>
              <table:table-cell office:value-type="string" table:style-name="ce12">
                <text:p>PRIMARIO DISCRICIONARIO</text:p>
              </table:table-cell>
              <table:table-cell office:value-type="string" table:style-name="ce1">
                <text:p>4225</text:p>
              </table:table-cell>
              <table:table-cell office:value-type="string" table:style-name="ce12">
                <text:p>PROCESSAMENTO DE CAUSAS E GESTAO ADMINISTRATIVA NA JUSTICA M</text:p>
              </table:table-cell>
              <table:table-cell office:value-type="string" table:style-name="ce1">
                <text:p>4225</text:p>
              </table:table-cell>
              <table:table-cell office:value-type="string" table:style-name="ce12">
                <text:p>0005</text:p>
              </table:table-cell>
              <table:table-cell office:value-type="string" table:style-name="ce1">
                <text:p>1000</text:p>
              </table:table-cell>
              <table:table-cell office:value-type="string" table:style-name="ce12">
                <text:p>339030</text:p>
              </table:table-cell>
              <table:table-cell office:value-type="string" table:style-name="ce1">
                <text:p>MATERIAL DE CONSUMO</text:p>
              </table:table-cell>
              <table:table-cell table:number-columns-repeated="3" table:style-name="ce9"/>
              <table:table-cell office:value-type="string" table:style-name="ce11">
                <text:p>0</text:p>
              </table:table-cell>
              <table:table-cell office:value-type="string" table:style-name="ce10">
                <text:p>0</text:p>
              </table:table-cell>
              <table:table-cell table:style-name="ce9"/>
              <table:table-cell office:value-type="float" office:value="1854" table:style-name="ce9">
                <text:p><text:s/>1.854,00<text:s/></text:p>
              </table:table-cell>
              <table:table-cell table:number-columns-repeated="16366"/>
            </table:table-row>
            <table:table-row table:style-name="ro1">
              <table:table-cell office:value-type="string" table:number-columns-spanned="11" table:number-rows-spanned="1" table:style-name="ce8">
                <text:p>160530 Total</text:p>
              </table:table-cell>
              <table:covered-table-cell table:number-columns-repeated="10"/>
              <table:table-cell office:value-type="float" office:value="0" table:style-name="ce7">
                <text:p><text:s/>-<text:s text:c="3"/></text:p>
              </table:table-cell>
              <table:table-cell office:value-type="float" office:value="0" table:style-name="ce7">
                <text:p><text:s/>-<text:s text:c="3"/></text:p>
              </table:table-cell>
              <table:table-cell office:value-type="float" office:value="0" table:style-name="ce7">
                <text:p><text:s/>-<text:s text:c="3"/></text:p>
              </table:table-cell>
              <table:table-cell office:value-type="float" office:value="0" table:style-name="ce7">
                <text:p><text:s/>-<text:s text:c="3"/></text:p>
              </table:table-cell>
              <table:table-cell office:value-type="float" office:value="0" table:style-name="ce7">
                <text:p><text:s/>-<text:s text:c="3"/></text:p>
              </table:table-cell>
              <table:table-cell office:value-type="float" office:value="0" table:style-name="ce7">
                <text:p><text:s/>-<text:s text:c="3"/></text:p>
              </table:table-cell>
              <table:table-cell office:value-type="float" office:value="1854" table:style-name="ce7">
                <text:p><text:s/>1.854,00<text:s/></text:p>
              </table:table-cell>
              <table:table-cell table:number-columns-repeated="16366"/>
            </table:table-row>
          </table:table-row-group>
        </table:table-row-group>
        <table:table-row table:style-name="ro1">
          <table:table-cell office:value-type="string" table:number-columns-spanned="11" table:number-rows-spanned="1" table:style-name="ce30">
            <text:p>Total Geral</text:p>
          </table:table-cell>
          <table:covered-table-cell table:number-columns-repeated="10"/>
          <table:table-cell office:value-type="float" office:value="643608028.60000026" table:style-name="ce3">
            <text:p><text:s/>643.608.028,60<text:s/></text:p>
          </table:table-cell>
          <table:table-cell office:value-type="float" office:value="147678025.98999998" table:style-name="ce3">
            <text:p><text:s/>147.678.025,99<text:s/></text:p>
          </table:table-cell>
          <table:table-cell office:value-type="float" office:value="145482364.29999995" table:style-name="ce3">
            <text:p><text:s/>145.482.364,30<text:s/></text:p>
          </table:table-cell>
          <table:table-cell office:value-type="float" office:value="47852832.299999997" table:style-name="ce3">
            <text:p><text:s/>47.852.832,30<text:s/></text:p>
          </table:table-cell>
          <table:table-cell office:value-type="float" office:value="2164566.16" table:style-name="ce3">
            <text:p><text:s/>2.164.566,16<text:s/></text:p>
          </table:table-cell>
          <table:table-cell office:value-type="float" office:value="160732.37" table:style-name="ce3">
            <text:p><text:s/>160.732,37<text:s/></text:p>
          </table:table-cell>
          <table:table-cell office:value-type="float" office:value="17097115.040000003" table:style-name="ce3">
            <text:p><text:s/>17.097.115,04<text:s/></text:p>
          </table:table-cell>
          <table:table-cell table:number-columns-repeated="16366"/>
        </table:table-row>
        <table:table-row table:style-name="ro1">
          <table:table-cell table:number-columns-repeated="18" table:style-name="ce2"/>
          <table:table-cell table:number-columns-repeated="16366"/>
        </table:table-row>
        <table:table-row table:number-rows-repeated="1048255" table:style-name="ro1">
          <table:table-cell table:number-columns-repeated="16384"/>
        </table:table-row>
        <table:named-expressions>
          <table:named-range table:name="Print_Area" table:cell-range-address="Publicação.$A$3:Publicação.$R$321" table:base-cell-address="Publicação.$A$1"/>
          <table:named-range table:name="Print_Titles" table:cell-range-address="Publicação.$A$1:Publicação.$XFD$8" table:base-cell-address="Publicaçã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5"/>
    <style:style style:name="V_237_rgula_32_2" style:display-name="Vírgula 2" style:family="table-cell" style:data-style-name="N35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18110236220472in" fo:margin-bottom="0.078740157480315in" fo:margin-left="0.196850393700787in" fo:margin-right="0.196850393700787in" style:print-orientation="landscape" style:print-page-order="ttb" style:first-page-number="continue" style:scale-to="28%" style:table-centering="horizontal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odolfo Marcus da Silva Maia</meta:initial-creator>
    <dc:creator>Rodolfo Marcus da Silva Maia</dc:creator>
    <meta:creation-date>2024-04-17T21:44:29Z</meta:creation-date>
    <dc:date>2024-04-17T21:45:10Z</dc:date>
  </office:meta>
</office:document-meta>
</file>