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0965in" fo:margin-right="0in" fo:text-indent="0in">
        <style:tab-stops/>
      </style:paragraph-properties>
    </style:style>
    <style:style style:name="P2" style:parent-style-name="Normal" style:family="paragraph">
      <style:paragraph-properties fo:line-height="107%" fo:margin-left="-0.0965in" fo:margin-right="0in" fo:text-indent="0in">
        <style:tab-stops/>
      </style:paragraph-properties>
    </style:style>
    <style:style style:name="P3" style:parent-style-name="Normal" style:family="paragraph">
      <style:paragraph-properties fo:margin-bottom="0.0173in" fo:line-height="107%" fo:margin-left="-0.0965in" fo:margin-right="0in" fo:text-indent="0in">
        <style:tab-stops/>
      </style:paragraph-properties>
    </style:style>
    <style:style style:name="P4" style:parent-style-name="Normal" style:family="paragraph">
      <style:paragraph-properties fo:line-height="107%" fo:margin-left="-0.0965in" fo:margin-righ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/></text:p>
      <text:p text:style-name="Normal">A partir da Instrução Normativa TCU n.º 84, de 22 de abril de 2020, não há mais o Parecer do Dirigente do Órgão de Auditoria Interna como documento distinto, sendo incluído no Certificado de Auditor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4%" fo:margin-left="-0.0159in" fo:margin-right="0.0041in" fo:text-indent="-0.000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71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ord</dc:creator>
    <meta:creation-date>2024-04-11T18:52:00Z</meta:creation-date>
    <dc:date>2024-04-11T18:5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