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3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6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9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12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margin-bottom="0in" fo:line-height="100%" fo:background-color="#FFFFFF"/>
    </style:style>
    <style:style style:name="T17" style:parent-style-name="Fonteparág.padrão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bottom="0in" fo:line-height="100%" fo:background-color="#FFFFFF"/>
    </style:style>
    <style:style style:name="T21" style:parent-style-name="Fonteparág.padrão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2">O Sistema<text:s/>e-Proc/JMU disponibiliza os seguintes serviços, por meio do MNI:<text:s/></text:p>
      <text:list text:style-name="LFO1" text:continue-numbering="true">
        <text:list-item>
          <text:p text:style-name="P3"><text:span text:style-name="T4">Consultar processos</text:span><text:span text:style-name="T5">: consulta os dados processuais, respeitando o controle de acesso aos processos sigilosos;</text:span></text:p>
        </text:list-item>
        <text:list-item>
          <text:p text:style-name="P6"><text:span text:style-name="T7">Entregar manifestação processual</text:span><text:span text:style-name="T8">: entrega petições iniciais e ajuizamentos;</text:span></text:p>
        </text:list-item>
        <text:list-item>
          <text:p text:style-name="P9"><text:span text:style-name="T10">Consultar avisos pendentes</text:span><text:span text:style-name="T11">; consulta a lista de intimações realizadas pela Justiça Militar da União;</text:span></text:p>
        </text:list-item>
        <text:list-item>
          <text:p text:style-name="P12"><text:span text:style-name="T13">Consultar teor de comunicação</text:span><text:span text:style-name="T14">: consulta o documento de intimação.</text:span></text:p>
        </text:list-item>
      </text:list>
      <text:p text:style-name="P15">A documentação da versão MNI 2.2.2 está disponível  em: </text:p>
      <text:p text:style-name="P16"><text:a xlink:href="https://www.cnj.jus.br/versao-2-2-2-07-07-2014/" office:target-frame-name="_blank" xlink:show="new"><text:span text:style-name="T17">https://www.cnj.jus.br/versao-2-2-2-07-07-2014/</text:span></text:a><text:span text:style-name="T18"><text:s/>e<text:s/></text:span><text:span text:style-name="T19"> </text:span></text:p>
      <text:p text:style-name="P20"><text:a xlink:href="https://www.cnj.jus.br/wp-content/uploads/2015/05/interoperabilidade_2.2.2.pdf" office:target-frame-name="_blank" xlink:show="new"><text:span text:style-name="T21">https://www.cnj.jus.br/wp-content/uploads/2015/05/interoperabilidade_2.2.2.pdf</text:span></text:a></text:p>
      <text:p text:style-name="P22"/>
      <text:p text:style-name="P23">Os serviços supracitados possuem<text:s/>dois tipos de parâmetros, sendo um só parâmetro de entrada e um só parâmetro de saída. Esses de tipos que encapsulam duas informações básicas e o efetivo resultado da operação. </text:p>
      <text:p text:style-name="P24"/>
      <text:p text:style-name="P25"><text:span text:style-name="T26">O WSDL está<text:s/></text:span><text:span text:style-name="T27">disponível em: </text:span><text:a xlink:href="https://www.cnj.jus.br/wp-content/uploads/conteudo/arquivo/2019/10/tipos-servico-intercomunicacao-2.2.2.xsd" office:target-frame-name="_blank" xlink:show="new"><text:span text:style-name="T28">https://www.cnj.jus.br/wp-content/uploads/conteudo/arquivo/2019/10/tipos-servico-intercomunicacao-2.2.2.xsd</text:span></text:a><text:span text:style-name="T29">.<text:s/></text:span><text:span text:style-name="T30"><text:s/></text:span></text:p>
      <text:p text:style-name="P31"/>
      <text:p text:style-name="P32"><text:span text:style-name="T33">Para realizar os testes e acesso ao serviço é necessário realizar o contato com a Coordenadoria de Sistemas Judiciais, por meio do e-mail: cosju@stm.jus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anne Carvalho Barros</meta:initial-creator>
    <dc:creator>Ianne Carvalho Barros</dc:creator>
    <meta:creation-date>2024-03-27T00:09:00Z</meta:creation-date>
    <dc:date>2024-03-27T00:09:00Z</dc:date>
    <meta:template xlink:href="Normal.dotm" xlink:type="simple"/>
    <meta:editing-cycles>2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