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CCCCCC" fo:border-bottom="2pt solid #CCCCCC" fo:border-left="none" fo:border-right="2pt solid #CCCCCC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CCCCCC" fo:border-left="none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CCCCCC" fo:border-left="none" fo:border-right="2pt solid #CCCCCC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Hiperlink" style:data-style-name="N0">
      <style:table-cell-properties fo:border-top="none" fo:border-bottom="2pt solid #CCCCCC" fo:border-left="none" fo:border-right="2pt solid #CCCCCC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2pt solid #CCCCCC" fo:border-left="none" fo:border-right="2pt solid #CCCCCC" style:vertical-align="automatic" fo:wrap-option="wrap"/>
    </style:style>
    <style:style style:name="ce10" style:family="table-cell" style:parent-style-name="Hiperlink" style:data-style-name="N0">
      <style:table-cell-properties fo:border-top="none" fo:border-bottom="none" fo:border-left="none" fo:border-right="2pt solid #CCCCCC" style:vertical-align="middle" fo:wrap-option="wrap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2pt solid #CCCCCC" fo:border-left="none" fo:border-right="2pt solid #CCCCCC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CCCCCC" fo:border-left="none" fo:border-right="2pt solid #CCCCCC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-top="none" fo:border-bottom="none" fo:border-left="none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CCCCCC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CCCCCC" fo:border-right="2pt solid #CCCCCC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CCCCCC" fo:border-right="2pt solid #CCCCCC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CCCCCC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78.6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67.2pt" style:use-optimal-row-height="false" fo:break-before="auto"/>
    </style:style>
    <style:style style:name="ro5" style:family="table-row">
      <style:table-row-properties style:row-height="151.8pt" style:use-optimal-row-height="false" fo:break-before="auto"/>
    </style:style>
    <style:style style:name="ro6" style:family="table-row">
      <style:table-row-properties style:row-height="106.2pt" style:use-optimal-row-height="true" fo:break-before="auto"/>
    </style:style>
    <style:style style:name="ro7" style:family="table-row">
      <style:table-row-properties style:row-height="132.6pt" style:use-optimal-row-height="true" fo:break-before="auto"/>
    </style:style>
    <style:style style:name="ro8" style:family="table-row">
      <style:table-row-properties style:row-height="172.2pt" style:use-optimal-row-height="tru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265.8pt" style:use-optimal-row-height="true" fo:break-before="auto"/>
    </style:style>
    <style:style style:name="ro11" style:family="table-row">
      <style:table-row-properties style:row-height="185.4pt" style:use-optimal-row-height="tru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86.4pt" style:use-optimal-row-height="true" fo:break-before="auto"/>
    </style:style>
    <style:style style:name="ro14" style:family="table-row">
      <style:table-row-properties style:row-height="40.2pt" style:use-optimal-row-height="true" fo:break-before="auto"/>
    </style:style>
    <style:style style:name="ro15" style:family="table-row">
      <style:table-row-properties style:row-height="237.6pt" style:use-optimal-row-height="true" fo:break-before="auto"/>
    </style:style>
    <style:style style:name="ro16" style:family="table-row">
      <style:table-row-properties style:row-height="105.6pt" style:use-optimal-row-height="tru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52.8pt" style:use-optimal-row-height="true" fo:break-before="auto"/>
    </style:style>
    <style:style style:name="ro19" style:family="table-row">
      <style:table-row-properties style:row-height="87pt" style:use-optimal-row-height="tru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7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ANEXO Nº PLANO DE CAPACITAÇÃO 2024 DITI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Curso</text:p>
          </table:table-cell>
          <table:table-cell office:value-type="string" table:style-name="ce3">
            <text:p>Prioridade (Alta, Média, Baixa)</text:p>
          </table:table-cell>
          <table:table-cell office:value-type="string" table:style-name="ce3">
            <text:p>Público Alvo (Estimar nº de participantes)</text:p>
          </table:table-cell>
          <table:table-cell office:value-type="string" table:style-name="ce3">
            <text:p>Macroprocesso EnticJud*</text:p>
          </table:table-cell>
          <table:table-cell office:value-type="string" table:style-name="ce3">
            <text:p>Justificativa / Observação</text:p>
          </table:table-cell>
          <table:table-cell office:value-type="string" table:style-name="ce3">
            <text:p>Sugestões de ementas e locais</text:p>
          </table:table-cell>
          <table:table-cell office:value-type="string" table:style-name="ce3">
            <text:p>Período de Preferência da Execução do Curso</text:p>
          </table:table-cell>
          <table:table-cell office:value-type="string" table:style-name="ce3">
            <text:p>Modalidade preferencial (Curso in Company** / Curso disponível no mercado / Curso a ser contratado com a solução de TIC / Instrutoria Interna)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8">
            <text:p>Gartner Data &amp; Analytics Summit</text:p>
          </table:table-cell>
          <table:table-cell office:value-type="string" table:number-columns-spanned="1" table:number-rows-spanned="2" table:style-name="ce27">
            <text:p>Alta</text:p>
          </table:table-cell>
          <table:table-cell office:value-type="float" office:value="3" table:number-columns-spanned="1" table:number-rows-spanned="2" table:style-name="ce29">
            <text:p>3</text:p>
          </table:table-cell>
          <table:table-cell office:value-type="string" table:number-columns-spanned="1" table:number-rows-spanned="2" table:style-name="ce27">
            <text:p>Governança e Gestão de TIC</text:p>
          </table:table-cell>
          <table:table-cell office:value-type="string" table:number-columns-spanned="1" table:number-rows-spanned="2" table:style-name="ce27">
            <text:p>Conhecer os atuais e novos caminhos para aperfeiçoar o uso dos dados pela JMU por meio de soluções de TI.</text:p>
          </table:table-cell>
          <table:table-cell office:value-type="string" table:number-columns-spanned="1" table:number-rows-spanned="2" table:style-name="ce27">
            <text:p>https://www.gartner.com/en/conferences/la/data-analytics-brazil São Paulo</text:p>
          </table:table-cell>
          <table:table-cell office:value-type="string" table:number-columns-spanned="1" table:number-rows-spanned="2" table:style-name="ce28">
            <text:p>1º semestre 2024</text:p>
          </table:table-cell>
          <table:table-cell office:value-type="string" table:number-columns-spanned="1" table:number-rows-spanned="2" table:style-name="ce27">
            <text:p>Curso disponível no merc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Engenharia de Dados</text:p>
          </table:table-cell>
          <table:table-cell office:value-type="string" table:style-name="ce5">
            <text:p>Alta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Governança e Gestão de TIC/Transformação Digital</text:p>
          </table:table-cell>
          <table:table-cell office:value-type="string" table:style-name="ce5">
            <text:p>Aprimorar a extração e transformação de dados, aprofundando os conhecimentos em projetar, modelar, estruturar, inserir, modificar e recuperar dados estruturados ou não estruturados, construindo queries e otimizando bancos de dados, seja na abordagem relacional ou não relacional.</text:p>
          </table:table-cell>
          <table:table-cell office:value-type="string" table:style-name="ce8">
            <text:p><text:a xlink:href="https://www.datascienceacademy.com.br/bundle/formacao-engenheiro-de-dados-4">https://www.datascienceacademy.com.br/bundle/formacao-engenheiro-de-dados-4</text:a></text:p>
          </table:table-cell>
          <table:table-cell office:value-type="string" table:style-name="ce5">
            <text:p>1º semestre 2024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ratações de TIC na Administração Pública</text:p>
          </table:table-cell>
          <table:table-cell office:value-type="string" table:style-name="ce5">
            <text:p>Alta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Governança e Gestão de TIC</text:p>
          </table:table-cell>
          <table:table-cell office:value-type="string" table:style-name="ce5">
            <text:p>Capacitar gestores e técnicos da DITIN na elaboração de Termos de Referência e na gestão exitosa de contratos de TI, seguindo as etapas definidas na nova IN SGD 94/2022, bem como na Resolução CNJ 468/2023.</text:p>
          </table:table-cell>
          <table:table-cell office:value-type="string" table:style-name="ce8">
            <text:p><text:a xlink:href="https://ibgp.net.br/cursos/governanca-das-contratacoes/contratacoes-de-ti-com-base-na-in-sgd-94-2022-e-na-resolucao-cnj-468-2023-com-enfase-na-pratica">https://ibgp.net.br/cursos/governanca-das-contratacoes/contratacoes-de-ti-com-base-na-in-sgd-94-2022-e-na-resolucao-cnj-468-2023-com-enfase-na-pratica</text:a></text:p>
          </table:table-cell>
          <table:table-cell office:value-type="string" table:style-name="ce5">
            <text:p>1º semestre 2024</text:p>
          </table:table-cell>
          <table:table-cell office:value-type="string" table:style-name="ce5">
            <text:p>Curso in Company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glês</text:p>
          </table:table-cell>
          <table:table-cell office:value-type="string" table:style-name="ce5">
            <text:p>Alta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Governança e Gestão de TIC</text:p>
          </table:table-cell>
          <table:table-cell office:value-type="string" table:style-name="ce5">
            <text:p>Ter colaboradores fluentes na língua inglesa, de forma que possam não só buscar conhecimentos técnicos, mas também se comunicarem com especialista de todas as partes do mundo.</text:p>
          </table:table-cell>
          <table:table-cell office:value-type="string" table:style-name="ce8">
            <text:p><text:a xlink:href="https://thomas.org.br/para-empresas/">https://thomas.org.br/para-empresas/</text:a></text:p>
          </table:table-cell>
          <table:table-cell office:value-type="string" table:style-name="ce5">
            <text:p>2º semestre de 2024</text:p>
          </table:table-cell>
          <table:table-cell office:value-type="string" table:style-name="ce5">
            <text:p>Curso in Company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ormação Engenheiro de Inteligência Artificial 4.0</text:p>
          </table:table-cell>
          <table:table-cell office:value-type="string" table:style-name="ce5">
            <text:p>Alta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Governança e Gestão de TIC/Transformação Digital</text:p>
          </table:table-cell>
          <table:table-cell office:value-type="string" table:style-name="ce5">
            <text:p>Permitir o desenvolvimento, teste e implantação de modelos de Inteligência Artificial, bem como compreender toda a infraestrutura envolvida.</text:p>
          </table:table-cell>
          <table:table-cell office:value-type="string" table:style-name="ce8">
            <text:p><text:a xlink:href="https://www.datascienceacademy.com.br/bundle/formacao-engenheiro-de-inteligencia-artificial-4">https://www.datascienceacademy.com.br/bundle/formacao-engenheiro-de-inteligencia-artificial-4</text:a></text:p>
          </table:table-cell>
          <table:table-cell office:value-type="string" table:style-name="ce5">
            <text:p>2º semestre de 2024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xpojud</text:p>
          </table:table-cell>
          <table:table-cell office:value-type="string" table:style-name="ce5">
            <text:p>Média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Governança e Gestão de TIC</text:p>
          </table:table-cell>
          <table:table-cell office:value-type="string" table:style-name="ce5">
            <text:p>Atualizar-se e conhecer o que tem sido implementado em outros órgãos da Justiça</text:p>
          </table:table-cell>
          <table:table-cell office:value-type="string" table:style-name="ce8">
            <text:p><text:a xlink:href="https://www.expojud.com/">https://www.expojud.com/</text:a></text:p>
          </table:table-cell>
          <table:table-cell office:value-type="string" table:style-name="ce5">
            <text:p>2º semestre de 2024 (Provavelmente em Outubro)</text:p>
          </table:table-cell>
          <table:table-cell office:value-type="string" table:style-name="ce5">
            <text:p>Curso disponível no mercado (Evento gratuito para o Judiciário)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gresso de Segurança Cibernética do Security Leaders</text:p>
          </table:table-cell>
          <table:table-cell office:value-type="string" table:style-name="ce5">
            <text:p>Alta</text:p>
          </table:table-cell>
          <table:table-cell office:value-type="string" table:style-name="ce7">
            <text:p>16 (dezesseis) servidores no encontro de Brasília</text:p>
          </table:table-cell>
          <table:table-cell office:value-type="string" table:style-name="ce5">
            <text:p>Segurança da Informação e Proteção de Dados</text:p>
          </table:table-cell>
          <table:table-cell office:value-type="string" table:style-name="ce5">
            <text:p>Congresso Brasileiro de Segurança da Informação, tratando de assuntos como Gestão de Riscos, Privacidade e Resiliência Cibernética.</text:p>
          </table:table-cell>
          <table:table-cell office:value-type="string" table:style-name="ce8">
            <text:p><text:a xlink:href="https://securityleaders.com.br/">https://securityleaders.com.br/</text:a></text:p>
          </table:table-cell>
          <table:table-cell office:value-type="string" table:style-name="ce5">
            <text:p>1º e 2º semestre 2024</text:p>
          </table:table-cell>
          <table:table-cell office:value-type="string" table:style-name="ce5">
            <text:p>Curso disponível no mercado (Evento gratuito)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5"/>
          <table:table-cell office:value-type="string" table:style-name="ce7">
            <text:p>06(seis) participações no evento Security Leaders Nacional</text:p>
          </table:table-cell>
          <table:table-cell table:style-name="ce5"/>
          <table:table-cell office:value-type="string" table:style-name="ce5">
            <text:p>O Security Leaders conecta líderes, especialistas e profissionais em torno dos grandes temas reunindo milhares de pessoas de diversas regiões do País.</text:p>
          </table:table-cell>
          <table:table-cell table:style-name="ce8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6"/>
          <table:table-cell table:style-name="ce5"/>
          <table:table-cell office:value-type="string" table:style-name="ce7">
            <text:p>02(duas) participações nos demais encontros</text:p>
          </table:table-cell>
          <table:table-cell table:style-name="ce5"/>
          <table:table-cell office:value-type="string" table:style-name="ce5">
            <text:p>Estão previstos 08 (oito) encontros ao longo do ano.</text:p>
          </table:table-cell>
          <table:table-cell table:style-name="ce8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5">
            <text:p>Evento Gratuito</text:p>
          </table:table-cell>
          <table:table-cell table:style-name="ce8"/>
          <table:table-cell table:number-columns-repeated="2" table:style-name="ce5"/>
          <table:table-cell table:number-columns-repeated="16376"/>
        </table:table-row>
        <table:table-row table:style-name="ro5">
          <table:table-cell office:value-type="string" table:style-name="ce6">
            <text:p>Conferência C-DAYS</text:p>
          </table:table-cell>
          <table:table-cell office:value-type="string" table:style-name="ce5">
            <text:p>Alta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gurança da Informação e Proteção de Dados</text:p>
          </table:table-cell>
          <table:table-cell office:value-type="string" table:style-name="ce5">
            <text:p>Conferência C-DAYS, dedicada a um tema específico é o ponto de encontro da comunidade da área da cibersegurança que procura proporcionar o ambiente ideal para a partilha de conhecimento, ideias e práticas de cibersegurança.</text:p>
          </table:table-cell>
          <table:table-cell office:value-type="string" table:style-name="ce8">
            <text:p><text:a xlink:href="https://www.c-days.cncs.gov.pt/">https://www.c-days.cncs.gov.pt/</text:a></text:p>
          </table:table-cell>
          <table:table-cell office:value-type="string" table:style-name="ce5">
            <text:p>1º Semestre de 2024 18,19 e 20 de Junho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Hack</text:p>
          </table:table-cell>
          <table:table-cell office:value-type="string" table:style-name="ce5">
            <text:p>Alta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gurança da Informação e Proteção de Dados</text:p>
          </table:table-cell>
          <table:table-cell office:value-type="string" table:style-name="ce5">
            <text:p>Por ocorrer no final do ano, consolida o cenário nacional direcionando palestras repletas de conteúdos atuais e relevantes para todos aqueles que lidam com Segurança da Informação, agregando conhecimento e promovendo integração entre gestores e técnicos.</text:p>
          </table:table-cell>
          <table:table-cell office:value-type="string" table:style-name="ce8">
            <text:p><text:a xlink:href="https://www.bhack.com.br/#sobre">https://www.bhack.com.br/#sobre</text:a></text:p>
          </table:table-cell>
          <table:table-cell office:value-type="string" table:style-name="ce5">
            <text:p>2º semestre de 2024 (Provavelmente em Dezembro)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ber Security Summit 2023</text:p>
          </table:table-cell>
          <table:table-cell office:value-type="string" table:style-name="ce5">
            <text:p>Alta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gurança da Informação e Proteção de Dados</text:p>
          </table:table-cell>
          <table:table-cell office:value-type="string" table:style-name="ce5">
            <text:p>Evento de segurança cibernética que reúne líderes da indústria, especialistas e profissionais para discutir as últimas tendências e avanços na segurança cibernética e explorar ameaças emergentes. O evento aborda a inteligência artificial (IA) pode ser usada para a segurança cibernética proativa. Além disso, vamos discutir como se adaptar ao cenário de ameaças em constante evolução e como pensar criticamente sobre o tamanho do mercado e suas implicações.</text:p>
          </table:table-cell>
          <table:table-cell office:value-type="string" table:style-name="ce8">
            <text:p><text:a xlink:href="https://www.cybersecuritysummit.com.br/">https://www.cybersecuritysummit.com.br/</text:a></text:p>
          </table:table-cell>
          <table:table-cell office:value-type="string" table:style-name="ce5">
            <text:p>2º semestre de 2024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EGURANÇA CIBERNÉTICA COM BASE NA RESOLUÇÃO CNJ 396-2021</text:p>
          </table:table-cell>
          <table:table-cell office:value-type="string" table:style-name="ce5">
            <text:p>Alta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Segurança da Informação e Proteção de Dados</text:p>
          </table:table-cell>
          <table:table-cell office:value-type="string" table:style-name="ce5">
            <text:p>Tendo em vista o aumento de ameaças cibernéticas, conforme demonstrado por recentes incidentes de segurança em órgãos e empresas do setor público brasileiro, torna-se necessária a criação de Programas de Segurança Cibernética, com vistas a implantar sistemas adequados de proteção. Com essa finalidade, o Conselho Nacional de Justiça (CNJ) instituiu a Estratégia Nacional de Segurança Cibernética do Poder Judiciário (ENSEC-PJ – Resolução CNJ 396/2021), que traz diretrizes para que órgãos do Poder Judiciário implantem seus Programas Internos de Segurança da Informação.</text:p>
          </table:table-cell>
          <table:table-cell office:value-type="string" table:style-name="ce8">
            <text:p><text:a xlink:href="https://ibgp.net.br/cursos/seguranca-da-informacao/seguranca-cibernetica-com-base-na-resolucao-cnj-396-2021">https://ibgp.net.br/cursos/seguranca-da-informacao/seguranca-cibernetica-com-base-na-resolucao-cnj-396-2021</text:a></text:p>
          </table:table-cell>
          <table:table-cell office:value-type="string" table:style-name="ce5">
            <text:p>1º semestre 2024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://cyber.gov/">Cyber.gov</text:a></text:p>
          </table:table-cell>
          <table:table-cell office:value-type="string" table:style-name="ce5">
            <text:p>Média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Segurança da Informação e Proteção de Dados</text:p>
          </table:table-cell>
          <table:table-cell office:value-type="string" table:style-name="ce5">
            <text:p>Debates sobre a aérea de Cyber Security com as principais lideranças de autarquias e empresas do Governo Federal, além de empresas privadas e consultores especialistas.</text:p>
          </table:table-cell>
          <table:table-cell office:value-type="string" table:style-name="ce8">
            <text:p><text:a xlink:href="https://www.cybergov.com.br/">https://www.cybergov.com.br/</text:a></text:p>
          </table:table-cell>
          <table:table-cell office:value-type="string" table:style-name="ce5">
            <text:p>1º semestre de 2025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DI EXPERIENCE</text:p>
          </table:table-cell>
          <table:table-cell office:value-type="string" table:style-name="ce5">
            <text:p>Alta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gurança da Informação e Proteção de Dados</text:p>
          </table:table-cell>
          <table:table-cell office:value-type="string" table:style-name="ce5">
            <text:p>Explorar os novos modelos tecnológicos, buscando atender os negócios de suas empresas e clientes. Abordando temas como customer experience, user experience, inovação, inteligência artiﬁcial, bots, gestão do conhecimento, métodos ágeis, devops, suporte e serviços de TI.</text:p>
          </table:table-cell>
          <table:table-cell office:value-type="string" table:style-name="ce8">
            <text:p><text:a xlink:href="https://hdibrasil.com.br/">https://hdibrasil.com.br/</text:a></text:p>
          </table:table-cell>
          <table:table-cell office:value-type="string" table:style-name="ce5">
            <text:p>2º semestre de 2024 (18,19 e 20 de Setembro)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UTURECOM</text:p>
          </table:table-cell>
          <table:table-cell office:value-type="string" table:style-name="ce5">
            <text:p>Alta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gurança da Informação e Proteção de Dados</text:p>
          </table:table-cell>
          <table:table-cell office:value-type="string" table:style-name="ce5">
            <text:p>Impulsionar o ecossistema de tecnologia e telecomunicações, apresentando soluções, por meio de conexões de comunidades, relacionamentos e conteúdo para os ambientes: digital e físico</text:p>
          </table:table-cell>
          <table:table-cell office:value-type="string" table:style-name="ce8">
            <text:p><text:a xlink:href="https://www.futurecom.com.br/pt/home.html">https://www.futurecom.com.br/pt/home.html</text:a></text:p>
          </table:table-cell>
          <table:table-cell office:value-type="string" table:style-name="ce5">
            <text:p>2º semestre de 2024 (08 a 10 de outubro)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HP e TDD: Testes com PHPUnit</text:p>
          </table:table-cell>
          <table:table-cell office:value-type="string" table:style-name="ce5">
            <text:p>Alta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Desenvolvimento de Soluções e Aplicações</text:p>
          </table:table-cell>
          <table:table-cell office:value-type="string" table:style-name="ce5">
            <text:p>Capacitar colaboradores na ferramenta de automação de testes utilizando a linguagem PHP.</text:p>
          </table:table-cell>
          <table:table-cell office:value-type="string" table:style-name="ce8">
            <text:p><text:a xlink:href="https://www.alura.com.br/curso-online-phpunit-tdd">https://www.alura.com.br/curso-online-phpunit-tdd</text:a></text:p>
          </table:table-cell>
          <table:table-cell office:value-type="string" table:style-name="ce5">
            <text:p>1º semestre 2024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este Unitário Iniciantes com PHP Codeception</text:p>
          </table:table-cell>
          <table:table-cell office:value-type="string" table:style-name="ce5">
            <text:p>Alta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Desenvolvimento de Soluções e Aplicações</text:p>
          </table:table-cell>
          <table:table-cell office:value-type="string" table:style-name="ce5">
            <text:p>Capacitar colaboradores na criação e domínio dos tgestes unitários em projetos PHP, utilizando o framework CODECEPTION</text:p>
          </table:table-cell>
          <table:table-cell office:value-type="string" table:style-name="ce8">
            <text:p><text:a xlink:href="https://www.udemy.com/course/teste-unitario-para-iniciantes-php-codeception/">https://www.udemy.com/course/teste-unitario-para-iniciantes-php-codeception/</text:a></text:p>
          </table:table-cell>
          <table:table-cell office:value-type="string" table:style-name="ce5">
            <text:p>2º semestre 2024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ormação Symfony e Doctrine</text:p>
          </table:table-cell>
          <table:table-cell office:value-type="string" table:style-name="ce5">
            <text:p>Alta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Desenvolvimento de Soluções e Aplicações</text:p>
          </table:table-cell>
          <table:table-cell office:value-type="string" table:style-name="ce5">
            <text:p>Capacitar colaboradores na ferramenta de criação de aplicações Web utilizando a linguagem PHP</text:p>
          </table:table-cell>
          <table:table-cell office:value-type="string" table:style-name="ce8">
            <text:p><text:a xlink:href="https://www.alura.com.br/formacao-symfony-e-doctrine">https://www.alura.com.br/formacao-symfony-e-doctrine</text:a></text:p>
          </table:table-cell>
          <table:table-cell office:value-type="string" table:style-name="ce5">
            <text:p>2º semestre 2024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earn QA Automation: Browser testing with Codeception</text:p>
          </table:table-cell>
          <table:table-cell office:value-type="string" table:style-name="ce5">
            <text:p>Alta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Desenvolvimento de Soluções e Aplicações</text:p>
          </table:table-cell>
          <table:table-cell office:value-type="string" table:style-name="ce5">
            <text:p>Capacitar colaboradores nos testes de INTERFACES usando o framework CODECEPTION</text:p>
          </table:table-cell>
          <table:table-cell office:value-type="string" table:style-name="ce8">
            <text:p><text:a xlink:href="https://www.udemy.com/course/learn-qa-automation-browser-testing-with-codeception/">https://www.udemy.com/course/learn-qa-automation-browser-testing-with-codeception/</text:a></text:p>
          </table:table-cell>
          <table:table-cell office:value-type="string" table:style-name="ce5">
            <text:p>2º semestre 2024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IP Judiciário</text:p>
          </table:table-cell>
          <table:table-cell office:value-type="string" table:style-name="ce5">
            <text:p>Média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Governança e Gestão de TIC</text:p>
          </table:table-cell>
          <table:table-cell office:value-type="string" table:style-name="ce5">
            <text:p>Atualização de conhecimento das novas tecnologias e realização de contatos com servidores de informática do Poder Judiciário</text:p>
          </table:table-cell>
          <table:table-cell office:value-type="string" table:style-name="ce8">
            <text:p>Atualização de conhecimento das novas tecnologias e realização de contatos com servidores de informática do Poder Judiciário https://conipdigital.com.br/</text:p>
          </table:table-cell>
          <table:table-cell office:value-type="string" table:style-name="ce5">
            <text:p>2º Semestre 28 e 29 de agosto</text:p>
          </table:table-cell>
          <table:table-cell office:value-type="string" table:style-name="ce5">
            <text:p>Curso disponível no mercado (Evento gratuito)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ferência CIO e Executiva de TI do Gartner</text:p>
          </table:table-cell>
          <table:table-cell office:value-type="string" table:style-name="ce5">
            <text:p>Alta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Governança e Gestão de TIC</text:p>
          </table:table-cell>
          <table:table-cell office:value-type="string" table:style-name="ce5">
            <text:p>Produzir insights e orientação especializada sobre a direção futura da tecnologia, práticas recomendadas para definir e validar estratégias de TI e exemplos reais sobre como executar iniciativas importantes.</text:p>
          </table:table-cell>
          <table:table-cell office:value-type="string" table:style-name="ce8">
            <text:p><text:a xlink:href="https://www.gartner.com/en/conferences/la/cio-brazil">https://www.gartner.com/en/conferences/la/cio-brazil</text:a></text:p>
          </table:table-cell>
          <table:table-cell office:value-type="string" table:style-name="ce5">
            <text:p>2º Semestre 23 a 25 de setembro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ongresso Brasileiro Governança, Controle Público e Gestão de Riscos nas Aquisições.</text:p>
          </table:table-cell>
          <table:table-cell office:value-type="string" table:style-name="ce5">
            <text:p>Média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Governança e Gestão de TIC</text:p>
          </table:table-cell>
          <table:table-cell office:value-type="string" table:style-name="ce5">
            <text:p>Propiciar às camadas diretivas e às diferentes linhas de defesa uma abordagem direta e prática quanto à sua atuação e a relação aos recursos públicos, em especial àqueles atinentes à implantação de soluções tecnológicas</text:p>
          </table:table-cell>
          <table:table-cell office:value-type="string" table:style-name="ce8">
            <text:p><text:a xlink:href="https://negociospublicos.com.br/governanca/index.html">https://negociospublicos.com.br/governanca/index.html</text:a></text:p>
          </table:table-cell>
          <table:table-cell office:value-type="string" table:style-name="ce5">
            <text:p>2º Semestre (Possivelemente em Novembro)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MILVUS</text:p>
          </table:table-cell>
          <table:table-cell office:value-type="string" table:style-name="ce5">
            <text:p>Alta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Governança e Gestão de TIC</text:p>
          </table:table-cell>
          <table:table-cell office:value-type="string" table:style-name="ce5">
            <text:p>Focado em estimular criatividade e aprimorar habilidades como gestor de TI.</text:p>
          </table:table-cell>
          <table:table-cell office:value-type="string" table:style-name="ce8">
            <text:p><text:a xlink:href="https://milvussummit.com.br/">https://milvussummit.com.br/</text:a></text:p>
          </table:table-cell>
          <table:table-cell office:value-type="string" table:style-name="ce5">
            <text:p>2º Semestre 20 de Outubro em São Paulo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Linguagem PHP 8.0 - do Básico ao Avançado</text:p>
          </table:table-cell>
          <table:table-cell office:value-type="string" table:style-name="ce5">
            <text:p>Alta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Desenvolvimento de Soluções e Aplicações</text:p>
          </table:table-cell>
          <table:table-cell office:value-type="string" table:style-name="ce5">
            <text:p>Capacitar o servidores na linguagem de desenvolvimento de sistema PHP</text:p>
          </table:table-cell>
          <table:table-cell table:style-name="ce11"/>
          <table:table-cell office:value-type="string" table:style-name="ce5">
            <text:p>1º semestre</text:p>
          </table:table-cell>
          <table:table-cell office:value-type="string" table:style-name="ce5">
            <text:p>Instrutoria Interna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Framework Symfony</text:p>
          </table:table-cell>
          <table:table-cell office:value-type="string" table:style-name="ce5">
            <text:p>Alta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Desenvolvimento de Soluções e Aplicações</text:p>
          </table:table-cell>
          <table:table-cell office:value-type="string" table:style-name="ce5">
            <text:p>Capacitar os servidores na utilização do Frework Symfony para desenvolvimento de sistemas PHP</text:p>
          </table:table-cell>
          <table:table-cell table:style-name="ce11"/>
          <table:table-cell office:value-type="string" table:style-name="ce5">
            <text:p>1º semestre</text:p>
          </table:table-cell>
          <table:table-cell office:value-type="string" table:style-name="ce5">
            <text:p>Instrutoria Interna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Framework Ionic</text:p>
          </table:table-cell>
          <table:table-cell office:value-type="string" table:style-name="ce5">
            <text:p>Alta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Desenvolvimento de Soluções e Aplicações</text:p>
          </table:table-cell>
          <table:table-cell office:value-type="string" table:style-name="ce5">
            <text:p>Desenvolvimento de sistemas mobile</text:p>
          </table:table-cell>
          <table:table-cell table:style-name="ce11"/>
          <table:table-cell office:value-type="string" table:style-name="ce5">
            <text:p>1º semestre</text:p>
          </table:table-cell>
          <table:table-cell office:value-type="string" table:style-name="ce5">
            <text:p>Instrutoria Interna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Gestão de Projetos Ágeis - Metodologia SCRUM</text:p>
          </table:table-cell>
          <table:table-cell office:value-type="string" table:style-name="ce5">
            <text:p>Alta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Governança e Gestão de TIC/Gerenciamento de Projeto</text:p>
          </table:table-cell>
          <table:table-cell office:value-type="string" table:style-name="ce13">
            <text:p>Curso Agile Scrum Foundation (Gerenciamento Ágil de Projetos de Software) Preparatório para Certificação</text:p>
          </table:table-cell>
          <table:table-cell office:value-type="string" table:style-name="ce8">
            <text:p><text:a xlink:href="https://www.trainning.com.br/cursos/curso-scrum-master-gerenciamento-agil-projetos-software">https://www.trainning.com.br/cursos/curso-scrum-master-gerenciamento-agil-projetos-software</text:a></text:p>
          </table:table-cell>
          <table:table-cell office:value-type="string" table:style-name="ce5">
            <text:p>1º semestre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Agile Scrum Master - ASM</text:p>
          </table:table-cell>
          <table:table-cell office:value-type="string" table:style-name="ce5">
            <text:p>Alta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Governança e Gestão de TIC/Gerenciamento de Projeto</text:p>
          </table:table-cell>
          <table:table-cell office:value-type="string" table:style-name="ce5">
            <text:p>Curso Agile Scrum Master - ASM</text:p>
          </table:table-cell>
          <table:table-cell office:value-type="string" table:style-name="ce8">
            <text:p><text:a xlink:href="https://www.trainning.com.br/cursos/agile-scrum-master">https://www.trainning.com.br/cursos/agile-scrum-master</text:a></text:p>
          </table:table-cell>
          <table:table-cell office:value-type="string" table:style-name="ce5">
            <text:p>1º semestre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Big Data Hadoop</text:p>
          </table:table-cell>
          <table:table-cell office:value-type="string" table:style-name="ce5">
            <text:p>Alta</text:p>
          </table:table-cell>
          <table:table-cell office:value-type="float" office:value="12" table:style-name="ce7">
            <text:p>12</text:p>
          </table:table-cell>
          <table:table-cell office:value-type="string" table:style-name="ce13">
            <text:p>Desenvolvimento de Soluções e Aplicações</text:p>
          </table:table-cell>
          <table:table-cell office:value-type="string" table:style-name="ce5">
            <text:p>Permitir a transformação de dados em alta performance, aplicado a migração e integração de sistema</text:p>
          </table:table-cell>
          <table:table-cell office:value-type="string" table:style-name="ce8">
            <text:p><text:a xlink:href="https://www.trainning.com.br/cursos/curso-bi-big-data-hadoop">https://www.trainning.com.br/cursos/curso-bi-big-data-hadoop</text:a></text:p>
          </table:table-cell>
          <table:table-cell office:value-type="string" table:style-name="ce5">
            <text:p>2º semestre</text:p>
          </table:table-cell>
          <table:table-cell office:value-type="string" table:style-name="ce5">
            <text:p>Curso disponível no mercado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7">
            <text:p>Rio Innovation Week</text:p>
          </table:table-cell>
          <table:table-cell office:value-type="string" table:number-columns-spanned="1" table:number-rows-spanned="3" table:style-name="ce27">
            <text:p>Alta</text:p>
          </table:table-cell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number-columns-spanned="1" table:number-rows-spanned="3" table:style-name="ce30">
            <text:p>Governança e Gestão de TIC/Transformação Digital</text:p>
          </table:table-cell>
          <table:table-cell office:value-type="string" table:number-columns-spanned="1" table:number-rows-spanned="3" table:style-name="ce27">
            <text:p>Prospectar novas aplicações de IA</text:p>
          </table:table-cell>
          <table:table-cell office:value-type="string" table:style-name="ce4">
            <text:p>Rio Innovation Week</text:p>
          </table:table-cell>
          <table:table-cell office:value-type="string" table:style-name="ce4">
            <text:p>2º Semestre</text:p>
          </table:table-cell>
          <table:table-cell office:value-type="string" table:number-columns-spanned="1" table:number-rows-spanned="3" table:style-name="ce27">
            <text:p>Curso disponível no mercado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rioinnovationweek.com.br/informacoes-gerais/">https://rioinnovationweek.com.br/informacoes-gerais/</text:a></text:p>
          </table:table-cell>
          <table:table-cell office:value-type="string" table:style-name="ce4">
            <text:p>13/08/2024 a 16/08/2024</text:p>
          </table:table-cell>
          <table:covered-table-cell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5">
            <text:p>Rio de Janeiro - RJ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1" table:number-rows-spanned="3" table:style-name="ce27">
            <text:p>Fórum TI Inside 2024</text:p>
          </table:table-cell>
          <table:table-cell office:value-type="string" table:number-columns-spanned="1" table:number-rows-spanned="3" table:style-name="ce27">
            <text:p>Alta</text:p>
          </table:table-cell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number-columns-spanned="1" table:number-rows-spanned="3" table:style-name="ce30">
            <text:p>Governança e Gestão de TIC/Transformação Digital</text:p>
          </table:table-cell>
          <table:table-cell office:value-type="string" table:style-name="ce4">
            <text:p>O evento vai reunir num único dia diferentes trilhas de conhecimento, envolvendo conteúdos relevantes sobre as tecnologias</text:p>
          </table:table-cell>
          <table:table-cell office:value-type="string" table:style-name="ce4">
            <text:p>Fórum TI Inside 2024</text:p>
          </table:table-cell>
          <table:table-cell office:value-type="string" table:style-name="ce4">
            <text:p>2º Semestre</text:p>
          </table:table-cell>
          <table:table-cell office:value-type="string" table:number-columns-spanned="1" table:number-rows-spanned="3" table:style-name="ce27">
            <text:p>Curso disponível no mercado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">
            <text:p>que estão alavancando o redesenho da transformação digital</text:p>
          </table:table-cell>
          <table:table-cell office:value-type="string" table:style-name="ce10">
            <text:p><text:a xlink:href="https://forumtiinside.com.br/">https://forumtiinside.com.br/</text:a></text:p>
          </table:table-cell>
          <table:table-cell office:value-type="date" office:date-value="2024-08-22T00:00:00" table:style-name="ce14">
            <text:p>22/08/2024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9"/>
          <table:table-cell office:value-type="string" table:style-name="ce5">
            <text:p>São Paulo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27">
            <text:p>TDC Summit Brasília Inteligência Artificial, Liderança, Técnica, Gestão e Você.</text:p>
          </table:table-cell>
          <table:table-cell office:value-type="string" table:number-columns-spanned="1" table:number-rows-spanned="2" table:style-name="ce27">
            <text:p>Alta</text:p>
          </table:table-cell>
          <table:table-cell office:value-type="float" office:value="12" table:number-columns-spanned="1" table:number-rows-spanned="2" table:style-name="ce29">
            <text:p>12</text:p>
          </table:table-cell>
          <table:table-cell office:value-type="string" table:number-columns-spanned="1" table:number-rows-spanned="2" table:style-name="ce30">
            <text:p>Governança e Gestão de TIC/Transformação Digital</text:p>
          </table:table-cell>
          <table:table-cell office:value-type="string" table:number-columns-spanned="1" table:number-rows-spanned="2" table:style-name="ce27">
            <text:p>Conferência de desenvolvedores com foco em inteligência artificial, liderança técnica e gestão.</text:p>
          </table:table-cell>
          <table:table-cell office:value-type="string" table:style-name="ce4">
            <text:p>TDC SUMMIT BRASÍLIA</text:p>
          </table:table-cell>
          <table:table-cell office:value-type="string" table:number-columns-spanned="1" table:number-rows-spanned="2" table:style-name="ce27">
            <text:p>2º Semestre</text:p>
          </table:table-cell>
          <table:table-cell office:value-type="string" table:number-columns-spanned="1" table:number-rows-spanned="2" table:style-name="ce27">
            <text:p>Curso disponível no mercado</text:p>
          </table:table-cell>
          <table:table-cell table:number-columns-repeated="1637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thedevconf.com/tdc/2024/summit-brasilia/">https://thedevconf.com/tdc/2024/summit-brasilia/</text:a></text:p>
          </table:table-cell>
          <table:covered-table-cell/>
          <table:covered-table-cell/>
          <table:table-cell table:number-columns-repeated="16376"/>
        </table:table-row>
        <table:table-row table:number-rows-repeated="3" table:style-name="ro20">
          <table:table-cell table:number-columns-repeated="16384"/>
        </table:table-row>
        <table:table-row table:style-name="ro21">
          <table:table-cell table:number-columns-repeated="16384" table:style-name="ce1"/>
        </table:table-row>
        <table:table-row table:number-rows-repeated="1048530" table:style-name="ro20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anne Carvalho Barros</meta:initial-creator>
    <dc:creator>Ianne Carvalho Barros</dc:creator>
    <meta:creation-date>2024-03-26T23:24:38Z</meta:creation-date>
    <dc:date>2024-03-26T23:27:52Z</dc:date>
  </office:meta>
</office:document-meta>
</file>