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E6E6E6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2F2F2"/>
    </style:style>
    <style:style style:name="ce5" style:family="table-cell" style:parent-style-name="Default" style:data-style-name="N0">
      <style:table-cell-properties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7.859375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-_EXECU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72" table:default-cell-style-name="ce1"/>
        <table:table-row-group>
          <table:table-row table:style-name="ro1">
            <table:table-cell office:value-type="string" table:number-columns-spanned="12" table:number-rows-spanned="1" table:style-name="ce5">
              <text:p>RELATÓRIO DE EXECUÇÃO DO PLANO DE AÇÃO - 2024</text:p>
            </table:table-cell>
            <table:covered-table-cell table:number-columns-repeated="11"/>
            <table:table-cell table:number-columns-repeated="16372"/>
          </table:table-row>
        </table:table-row-group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7">
            <text:p>Diretoria de Tecnologia da Informação - DITIN</text:p>
          </table:table-cell>
          <table:covered-table-cell table:number-columns-repeated="2"/>
          <table:table-cell table:style-name="ce2"/>
          <table:table-cell office:value-type="string" table:style-name="ce2">
            <text:p>Total Reprogramado:<text:s/></text:p>
            <text:p>R$ 12.067.514,68</text:p>
          </table:table-cell>
          <table:table-cell table:style-name="ce2"/>
          <table:table-cell office:value-type="string" table:style-name="ce2">
            <text:p>Total Executado:<text:s/></text:p>
            <text:p>R$ 3.092.254,5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4 - JUPROC</text:p>
          </table:table-cell>
          <table:table-cell office:value-type="string" table:style-name="ce3">
            <text:p>Julgamento de Processos e Gestão Administrativa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39.58 - Outros Serviços de Terceiros - Pessoa Jurídica</text:p>
          </table:table-cell>
          <table:table-cell table:number-columns-repeated="2" table:style-name="ce3"/>
          <table:table-cell office:value-type="string" table:style-name="ce3">
            <text:p>Total Reprogramado: R$ 80.00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JUPROC.33903958.26107</text:p>
          </table:table-cell>
          <table:table-cell office:value-type="string" table:style-name="ce1">
            <text:p>Assinatura de Ramal Telefonico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80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80.000,00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4 - JUPROC</text:p>
          </table:table-cell>
          <table:table-cell office:value-type="string" table:style-name="ce3">
            <text:p>Julgamento de Processos e Gestão Administrativa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14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600.000,83</text:p>
          </table:table-cell>
          <table:table-cell table:style-name="ce3"/>
          <table:table-cell office:value-type="string" table:style-name="ce3">
            <text:p>Total Executado: R$ 517.090,89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JUPROC.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600.000,83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517.090,89</text:p>
          </table:table-cell>
          <table:table-cell office:value-type="string" table:style-name="ce1">
            <text:p>86,18%</text:p>
          </table:table-cell>
          <table:table-cell office:value-type="string" table:style-name="ce1">
            <text:p>R$ 82.909,94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30.17 - Material de Consumo</text:p>
          </table:table-cell>
          <table:table-cell table:number-columns-repeated="2" table:style-name="ce3"/>
          <table:table-cell office:value-type="string" table:style-name="ce3">
            <text:p>Total Reprogramado: R$ 6.00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6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6.00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30.96 - Material de Consumo</text:p>
          </table:table-cell>
          <table:table-cell table:number-columns-repeated="2" table:style-name="ce3"/>
          <table:table-cell office:value-type="string" table:style-name="ce3">
            <text:p>Total Reprogramado: R$ 2.000,00</text:p>
          </table:table-cell>
          <table:table-cell table:style-name="ce3"/>
          <table:table-cell office:value-type="string" table:style-name="ce3">
            <text:p>Total Executado: R$ 2.00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3096</text:p>
          </table:table-cell>
          <table:table-cell office:value-type="string" table:style-name="ce1">
            <text:p>MATERIAL DE CONSUMO - PAGTO ANTECIPADO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2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2.000,00</text:p>
          </table:table-cell>
          <table:table-cell office:value-type="string" table:style-name="ce1">
            <text:p>100,00%</text:p>
          </table:table-cell>
          <table:table-cell office:value-type="string" table:style-name="ce1">
            <text:p>R$ 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06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36.666,67</text:p>
          </table:table-cell>
          <table:table-cell table:style-name="ce3"/>
          <table:table-cell office:value-type="string" table:style-name="ce3">
            <text:p>Total Executado: R$ 4.321,05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06.18112</text:p>
          </table:table-cell>
          <table:table-cell office:value-type="string" table:style-name="ce1">
            <text:p>Teleconferência / Videoconferência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36.666,67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4.321,05</text:p>
          </table:table-cell>
          <table:table-cell office:value-type="string" table:style-name="ce1">
            <text:p>11,78%</text:p>
          </table:table-cell>
          <table:table-cell office:value-type="string" table:style-name="ce1">
            <text:p>R$ 32.345,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06.27502</text:p>
          </table:table-cell>
          <table:table-cell office:value-type="string" table:style-name="ce1">
            <text:p>Cessão Temporária de Direitos Sobre Programas de Computador Locação de Software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2.3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2.3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06</text:p>
          </table:table-cell>
          <table:table-cell office:value-type="string" table:style-name="ce1">
            <text:p>LOCACAO DE SOFTWARE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10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4.321,05</text:p>
          </table:table-cell>
          <table:table-cell office:value-type="string" table:style-name="ce1">
            <text:p>43,21%</text:p>
          </table:table-cell>
          <table:table-cell office:value-type="string" table:style-name="ce1">
            <text:p>R$ 5.678,95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07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87.000,00</text:p>
          </table:table-cell>
          <table:table-cell table:style-name="ce3"/>
          <table:table-cell office:value-type="string" table:style-name="ce3">
            <text:p>Total Executado: R$ 53.738,33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87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53.738,33</text:p>
          </table:table-cell>
          <table:table-cell office:value-type="string" table:style-name="ce1">
            <text:p>61,77%</text:p>
          </table:table-cell>
          <table:table-cell office:value-type="string" table:style-name="ce1">
            <text:p>R$ 33.261,6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10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0.26980</text:p>
          </table:table-cell>
          <table:table-cell office:value-type="string" table:style-name="ce1">
            <text:p>Central de Serviços de TIC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11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200.00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1.27014</text:p>
          </table:table-cell>
          <table:table-cell office:value-type="string" table:style-name="ce1">
            <text:p>Serviços de Gerenciamento de Infraestrutura de Tecnologia daInformação e Comunicação (TIC)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200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200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236.184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223.629,50</text:p>
          </table:table-cell>
          <table:table-cell office:value-type="string" table:style-name="ce1">
            <text:p>94,68%</text:p>
          </table:table-cell>
          <table:table-cell office:value-type="string" table:style-name="ce1">
            <text:p>R$ 12.554,5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12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36.00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2.27120</text:p>
          </table:table-cell>
          <table:table-cell office:value-type="string" table:style-name="ce1">
            <text:p>Serviços de Manutenção de <text:s/>Equipamentos de Comunicação de Dados e Comutação Telefônica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36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36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2</text:p>
          </table:table-cell>
          <table:table-cell office:value-type="string" table:style-name="ce1">
            <text:p>MANUTENCAO E CONSERVACAO DE EQUIPAMENTOS DE TIC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179.88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28.233,99</text:p>
          </table:table-cell>
          <table:table-cell office:value-type="string" table:style-name="ce1">
            <text:p>15,70%</text:p>
          </table:table-cell>
          <table:table-cell office:value-type="string" table:style-name="ce1">
            <text:p>R$ 151.646,0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13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289.50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3.26344</text:p>
          </table:table-cell>
          <table:table-cell office:value-type="string" table:style-name="ce1">
            <text:p>Acesso a Internet Móvel (Banda Larga)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289.5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289.5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1.391.2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925.443,26</text:p>
          </table:table-cell>
          <table:table-cell office:value-type="string" table:style-name="ce1">
            <text:p>66,52%</text:p>
          </table:table-cell>
          <table:table-cell office:value-type="string" table:style-name="ce1">
            <text:p>R$ 465.756,74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15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6.000,00</text:p>
          </table:table-cell>
          <table:table-cell table:style-name="ce3"/>
          <table:table-cell office:value-type="string" table:style-name="ce3">
            <text:p>Total Executado: R$ 50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5</text:p>
          </table:table-cell>
          <table:table-cell office:value-type="string" table:style-name="ce1">
            <text:p>DIGITALIZACAO/INDEXACAO DE DOCUMENTO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6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500,00</text:p>
          </table:table-cell>
          <table:table-cell office:value-type="string" table:style-name="ce1">
            <text:p>8,33%</text:p>
          </table:table-cell>
          <table:table-cell office:value-type="string" table:style-name="ce1">
            <text:p>R$ 5.50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16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285.842,58</text:p>
          </table:table-cell>
          <table:table-cell table:style-name="ce3"/>
          <table:table-cell office:value-type="string" table:style-name="ce3">
            <text:p>Total Executado: R$ 138.157,3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6</text:p>
          </table:table-cell>
          <table:table-cell office:value-type="string" table:style-name="ce1">
            <text:p>OUTSOURCING DE IMPRESSAO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285.842,58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138.157,30</text:p>
          </table:table-cell>
          <table:table-cell office:value-type="string" table:style-name="ce1">
            <text:p>48,33%</text:p>
          </table:table-cell>
          <table:table-cell office:value-type="string" table:style-name="ce1">
            <text:p>R$ 147.685,28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19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479.20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9.26077</text:p>
          </table:table-cell>
          <table:table-cell office:value-type="string" table:style-name="ce1">
            <text:p>Software como Servico - Sa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479.2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479.2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9.27456</text:p>
          </table:table-cell>
          <table:table-cell office:value-type="string" table:style-name="ce1">
            <text:p>Licenciamento de Direitos Permanentes <text:s/>de <text:s/>Uso <text:s/>de <text:s/>Softwarepara Estação de Trabalho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6.413,18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6.413,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9.27480</text:p>
          </table:table-cell>
          <table:table-cell office:value-type="string" table:style-name="ce1">
            <text:p>Licenciamento de Direitos de Produção, Distribuição ou Comercialização de Programas de Computador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10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10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9.27502</text:p>
          </table:table-cell>
          <table:table-cell office:value-type="string" table:style-name="ce1">
            <text:p>Cessão Temporária de Direitos Sobre Programas de Computador Locação de Software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700.45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700.45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9</text:p>
          </table:table-cell>
          <table:table-cell office:value-type="string" table:style-name="ce1">
            <text:p>COMPUTACAO EM NUVEM - SOFTWARE COMO SERVICO (SAAS)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982.862,01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238.229,40</text:p>
          </table:table-cell>
          <table:table-cell office:value-type="string" table:style-name="ce1">
            <text:p>24,24%</text:p>
          </table:table-cell>
          <table:table-cell office:value-type="string" table:style-name="ce1">
            <text:p>R$ 744.632,6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21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1.000.000,00</text:p>
          </table:table-cell>
          <table:table-cell table:style-name="ce3"/>
          <table:table-cell office:value-type="string" table:style-name="ce3">
            <text:p>Total Executado: R$ 37.50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1.000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37.500,00</text:p>
          </table:table-cell>
          <table:table-cell office:value-type="string" table:style-name="ce1">
            <text:p>3,75%</text:p>
          </table:table-cell>
          <table:table-cell office:value-type="string" table:style-name="ce1">
            <text:p>R$ 962.50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23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15.00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23.27219</text:p>
          </table:table-cell>
          <table:table-cell office:value-type="string" table:style-name="ce1">
            <text:p>Emissão de Certificado Digital A3, sem Token Pessoa <text:s text:c="2"/>Física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15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15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23.27251</text:p>
          </table:table-cell>
          <table:table-cell office:value-type="string" table:style-name="ce1">
            <text:p>Emissão de Outros Tipos de Certificados sem Token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2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2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2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2.00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96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3.600,00</text:p>
          </table:table-cell>
          <table:table-cell table:style-name="ce3"/>
          <table:table-cell office:value-type="string" table:style-name="ce3">
            <text:p>Total Executado: R$ 2.00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96</text:p>
          </table:table-cell>
          <table:table-cell office:value-type="string" table:style-name="ce1">
            <text:p>SERVICOS DE TIC PESSOA JURIDICA - PAGAMENTO ANTECIPADO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3.6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2.000,00</text:p>
          </table:table-cell>
          <table:table-cell office:value-type="string" table:style-name="ce1">
            <text:p>55,56%</text:p>
          </table:table-cell>
          <table:table-cell office:value-type="string" table:style-name="ce1">
            <text:p>R$ 1.60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92.40 - Despesas de Exercícios Anteriores</text:p>
          </table:table-cell>
          <table:table-cell table:number-columns-repeated="2" table:style-name="ce3"/>
          <table:table-cell office:value-type="string" table:style-name="ce3">
            <text:p>Total Reprogramado: R$ 18.265,41</text:p>
          </table:table-cell>
          <table:table-cell table:style-name="ce3"/>
          <table:table-cell office:value-type="string" table:style-name="ce3">
            <text:p>Total Executado: R$ 18.265,41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18.265,41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18.265,41</text:p>
          </table:table-cell>
          <table:table-cell office:value-type="string" table:style-name="ce1">
            <text:p>100,00%</text:p>
          </table:table-cell>
          <table:table-cell office:value-type="string" table:style-name="ce1">
            <text:p>R$ 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4.4.90.30.17 - Material de Consumo</text:p>
          </table:table-cell>
          <table:table-cell table:number-columns-repeated="2" table:style-name="ce3"/>
          <table:table-cell office:value-type="string" table:style-name="ce3">
            <text:p>Total Reprogramado: R$ 34.330,00</text:p>
          </table:table-cell>
          <table:table-cell table:style-name="ce3"/>
          <table:table-cell office:value-type="string" table:style-name="ce3">
            <text:p>Total Executado: R$ 34.33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44903017</text:p>
          </table:table-cell>
          <table:table-cell office:value-type="string" table:style-name="ce1">
            <text:p>MATERIAL DE TIC (CONSUMO)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34.33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34.330,00</text:p>
          </table:table-cell>
          <table:table-cell office:value-type="string" table:style-name="ce1">
            <text:p>100,00%</text:p>
          </table:table-cell>
          <table:table-cell office:value-type="string" table:style-name="ce1">
            <text:p>R$ 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4.4.90.40.05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2.32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44904005.21040</text:p>
          </table:table-cell>
          <table:table-cell office:value-type="string" table:style-name="ce1">
            <text:p>Assinatura - Publicação Informatizada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2.32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2.32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44904005.27456</text:p>
          </table:table-cell>
          <table:table-cell office:value-type="string" table:style-name="ce1">
            <text:p>Licenciamento de Direitos Permanentes <text:s/>de <text:s/>Uso <text:s/>de <text:s/>Softwarepara Estação de Trabalho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30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30.00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4.4.90.52.41 - Equipamentos e Material Permanente</text:p>
          </table:table-cell>
          <table:table-cell table:number-columns-repeated="2" table:style-name="ce3"/>
          <table:table-cell office:value-type="string" table:style-name="ce3">
            <text:p>Total Reprogramado: R$ 41.00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10.MTGI.44905241.482914</text:p>
          </table:table-cell>
          <table:table-cell office:value-type="string" table:style-name="ce1">
            <text:p>Monitor Computador - Tipo De Tela : Led - Interatividade Da Tela : Sem Interatividade - Alimentação : Bivolt - Ajuste : Ajuste De Rotação, Altura E Inclinação Do Display - Formato Tela : Ultrawide - Garantia On Site : 12 - Qualidade De Imagem : 4 K - Tamanho Tela : 31 A 40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41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41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10.MTGI.44905241.604546</text:p>
          </table:table-cell>
          <table:table-cell office:value-type="string" table:style-name="ce1">
            <text:p>Microcomputador - Gabinete : Torre - Monitor : Sem Monitor - Componentes Adicionais : Com Teclado E Mouse - Núcleos Por Processador : Superior A 8 - Armazenamento Hdd : 2 - Garantia On Site : 24 - Armazenamento Ssd : Até 2 Tb - Sistema Operacional : Proprietário - Memória Ram : Superior A 8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200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200.00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167547 - MTGI</text:p>
          </table:table-cell>
          <table:table-cell office:value-type="string" table:style-name="ce3">
            <text:p>Modernização Tecnológica e Gestão da Informação na Justiça Militar da Uni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4.4.90.52.43 - Equipamentos e Material Permanente</text:p>
          </table:table-cell>
          <table:table-cell table:number-columns-repeated="2" table:style-name="ce3"/>
          <table:table-cell office:value-type="string" table:style-name="ce3">
            <text:p>Total Reprogramado: R$ 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10.MTGI.44905243.458073</text:p>
          </table:table-cell>
          <table:table-cell office:value-type="string" table:style-name="ce1">
            <text:p>Servidor - Núcleos Por Processador : 8 - Armazenamento Sata : Com Discos Sata - Armazenamento Ssd : Com Discos Ssd - Garantia On Site : Superior 48 - Interface Rede Lan : Superior A 4 - Interface Rede San : 3 A 4 - Armazenamento Sas : Com Discos Sas - Processadores Físicos : 4 - Tipo : San - Storage Area Network - Fonte Alimentação : 220vac-50/60hz - Sistema Operacional : Proprietário - Memória Ram : 96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0,0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203847 - SEG0</text:p>
          </table:table-cell>
          <table:table-cell office:value-type="string" table:style-name="ce3">
            <text:p>Segurança da Informaç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06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2.012.50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SEG0.33904006.27502</text:p>
          </table:table-cell>
          <table:table-cell office:value-type="string" table:style-name="ce1">
            <text:p>Cessão Temporária de Direitos Sobre Programas de Computador Locação de Software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2.012.5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2.012.50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203847 - SEG0</text:p>
          </table:table-cell>
          <table:table-cell office:value-type="string" table:style-name="ce3">
            <text:p>Segurança da Informaç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11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160.00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SEG0.33904011.27022</text:p>
          </table:table-cell>
          <table:table-cell office:value-type="string" table:style-name="ce1">
            <text:p>Outros Serviços de <text:s/>Gerenciamento de Infraestrutura De Tecnologia da Informação e Comunicação (TIC)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160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160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SEG0.33904011.27758</text:p>
          </table:table-cell>
          <table:table-cell office:value-type="string" table:style-name="ce1">
            <text:p>Serviços Especializados <text:s/>de Disponibilização de Cópias de Segurança de Dados (Backup como serviço)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500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500.000,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SEG0.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2.263.435,2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847.929,60</text:p>
          </table:table-cell>
          <table:table-cell office:value-type="string" table:style-name="ce1">
            <text:p>37,46%</text:p>
          </table:table-cell>
          <table:table-cell office:value-type="string" table:style-name="ce1">
            <text:p>R$ 1.415.505,6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203847 - SEG0</text:p>
          </table:table-cell>
          <table:table-cell office:value-type="string" table:style-name="ce3">
            <text:p>Segurança da Informaç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17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80.00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SEG0.33904017.26050</text:p>
          </table:table-cell>
          <table:table-cell office:value-type="string" table:style-name="ce1">
            <text:p>Infraestrutura como Servico - Ia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80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80.00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203847 - SEG0</text:p>
          </table:table-cell>
          <table:table-cell office:value-type="string" table:style-name="ce3">
            <text:p>Segurança da Informação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92.40 - Despesas de Exercícios Anteriores</text:p>
          </table:table-cell>
          <table:table-cell table:number-columns-repeated="2" table:style-name="ce3"/>
          <table:table-cell office:value-type="string" table:style-name="ce3">
            <text:p>Total Reprogramado: R$ 16.564,80</text:p>
          </table:table-cell>
          <table:table-cell table:style-name="ce3"/>
          <table:table-cell office:value-type="string" table:style-name="ce3">
            <text:p>Total Executado: R$ 16.564,8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SEG0.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16.564,8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16.564,80</text:p>
          </table:table-cell>
          <table:table-cell office:value-type="string" table:style-name="ce1">
            <text:p>100,00%</text:p>
          </table:table-cell>
          <table:table-cell office:value-type="string" table:style-name="ce1">
            <text:p>R$ 0,0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213822 - ENAJUM</text:p>
          </table:table-cell>
          <table:table-cell office:value-type="string" table:style-name="ce3">
            <text:p>Escola Nacional de Formação e Aperfeiçoamento de Magistrados da JMU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06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7.00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ENAJUM.33904006.26077</text:p>
          </table:table-cell>
          <table:table-cell office:value-type="string" table:style-name="ce1">
            <text:p>Software como Servico - Sa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7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7.00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213822 - ENAJUM</text:p>
          </table:table-cell>
          <table:table-cell office:value-type="string" table:style-name="ce3">
            <text:p>Escola Nacional de Formação e Aperfeiçoamento de Magistrados da JMU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3.3.90.40.19 - Serviços de Tecnologia da Informação e Comunicação - Pessoa Jurídica</text:p>
          </table:table-cell>
          <table:table-cell table:number-columns-repeated="2" table:style-name="ce3"/>
          <table:table-cell office:value-type="string" table:style-name="ce3">
            <text:p>Total Reprogramado: R$ 36.00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ENAJUM.33904019.26077</text:p>
          </table:table-cell>
          <table:table-cell office:value-type="string" table:style-name="ce1">
            <text:p>Software como Servico - Sa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36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36.00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TRES:</text:p>
          </table:table-cell>
          <table:table-cell office:value-type="string" table:style-name="ce3">
            <text:p>213822 - ENAJUM</text:p>
          </table:table-cell>
          <table:table-cell office:value-type="string" table:style-name="ce3">
            <text:p>Escola Nacional de Formação e Aperfeiçoamento de Magistrados da JMU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ND:</text:p>
          </table:table-cell>
          <table:table-cell office:value-type="string" table:style-name="ce3">
            <text:p>4.4.90.52.35 - Equipamentos e Material Permanente</text:p>
          </table:table-cell>
          <table:table-cell table:number-columns-repeated="2" table:style-name="ce3"/>
          <table:table-cell office:value-type="string" table:style-name="ce3">
            <text:p>Total Reprogramado: R$ 16.000,00</text:p>
          </table:table-cell>
          <table:table-cell table:style-name="ce3"/>
          <table:table-cell office:value-type="string" table:style-name="ce3">
            <text:p>Total Executado: R$ 0,00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ituação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Categoria da Demanda<text:s/>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Valor Reprogramado</text:p>
          </table:table-cell>
          <table:table-cell office:value-type="string" table:style-name="ce4">
            <text:p>Restrição</text:p>
          </table:table-cell>
          <table:table-cell office:value-type="string" table:style-name="ce4">
            <text:p>Valor Executado</text:p>
          </table:table-cell>
          <table:table-cell table:style-name="ce4"/>
          <table:table-cell office:value-type="string" table:style-name="ce4">
            <text:p>Saldo</text:p>
          </table:table-cell>
          <table:table-cell table:number-columns-repeated="16375"/>
        </table:table-row>
        <table:table-row table:style-name="ro2">
          <table:table-cell table:number-columns-repeated="6" table:style-name="ce4"/>
          <table:table-cell office:value-type="string" table:style-name="ce4">
            <text:p>Valor</text:p>
          </table:table-cell>
          <table:table-cell office:value-type="string" table:style-name="ce4">
            <text:p>Percentual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10.ENAJUM.44905235.485769</text:p>
          </table:table-cell>
          <table:table-cell office:value-type="string" table:style-name="ce1">
            <text:p>Monitor Computador - Garantia On Site : Superior A 36 - Ajuste : Com Regulagem De Altura - Formato Tela : Widescreen - Tipo De Tela : Led - Interatividade Da Tela : Sem Interatividade - Qualidade De Imagem : Hd - Alimentação : Bivolt - Tamanho Tela : 23 A 30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R$ 16.00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office:value-type="string" table:style-name="ce1">
            <text:p>R$ 16.000,00</text:p>
          </table:table-cell>
          <table:table-cell table:number-columns-repeated="16375"/>
        </table:table-row>
        <table:table-row table:number-rows-repeated="10483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TÃ“RIO DE EXECUÃ‡ÃƒO DO PLANO DE AÃ‡ÃƒO - 2024</dc:title>
    <meta:initial-creator>SIPOC_WEB</meta:initial-creator>
    <dc:creator>Ianne Carvalho Barros</dc:creator>
    <meta:creation-date>2024-03-26T19:35:19Z</meta:creation-date>
    <dc:date>2024-03-26T22:36:54Z</dc:date>
  </office:meta>
</office:document-meta>
</file>