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fo:color="#000000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fo:color="#000000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fo:color="#000000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8" style:family="table-row">
      <style:table-row-properties style:min-row-height="0.4291in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0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" style:parent-style-name="NormalWeb" style:family="paragraph">
      <style:paragraph-properties fo:text-align="end" fo:margin-top="0in" fo:margin-bottom="0in"/>
    </style:style>
    <style:style style:name="T115" style:parent-style-name="Fonteparág.padrão" style:family="text">
      <style:text-properties style:font-name="Calibri" fo:font-size="10pt" style:font-size-asian="10pt" style:font-size-complex="10pt"/>
    </style:style>
    <style:style style:name="T116" style:parent-style-name="Fonteparág.padrão" style:family="text">
      <style:text-properties style:font-name="Calibri" fo:font-size="10pt" style:font-size-asian="10pt" style:font-size-complex="10pt"/>
    </style:style>
    <style:style style:name="T117" style:parent-style-name="Fonteparág.padrão" style:family="text">
      <style:text-properties style:font-name="Calibri" fo:font-size="10pt" style:font-size-asian="10pt" style:font-size-complex="10pt"/>
    </style:style>
    <style:style style:name="T118" style:parent-style-name="Fonteparág.padrão" style:family="text">
      <style:text-properties style:font-name="Calibri" fo:font-size="10pt" style:font-size-asian="10pt" style:font-size-complex="10pt"/>
    </style:style>
    <style:style style:name="T119" style:parent-style-name="Fonteparág.padrão" style:family="text">
      <style:text-properties style:font-name="Calibri" fo:font-size="10pt" style:font-size-asian="10pt" style:font-size-complex="10pt"/>
    </style:style>
    <style:style style:name="T120" style:parent-style-name="Fonteparág.padrão" style:family="text">
      <style:text-properties style:font-name="Calibri" fo:font-size="10pt" style:font-size-asian="10pt" style:font-size-complex="10pt"/>
    </style:style>
    <style:style style:name="T121" style:parent-style-name="Fonteparág.padrão" style:family="text">
      <style:text-properties style:font-name="Calibri" fo:font-size="10pt" style:font-size-asian="10pt" style:font-size-complex="10pt"/>
    </style:style>
    <style:style style:name="T122" style:parent-style-name="Fonteparág.padrão" style:family="text">
      <style:text-properties style:font-name="Calibri" fo:font-size="10pt" style:font-size-asian="10pt" style:font-size-complex="10pt"/>
    </style:style>
    <style:style style:name="T123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<text:s/>E FINANCEIRA</text:p>
      <text:p text:style-name="P6">SEÇÃO DE<text:s/>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<text:s/>–<text:s/>2024<text:s text:c="150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<text:s/>-<text:s/>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</text:span><text:span text:style-name="T33">58</text:span><text:span text:style-name="T34">.</text:span><text:span text:style-name="T35">713</text:span><text:span text:style-name="T36">.</text:span><text:span text:style-name="T37">265</text:span><text:span text:style-name="T38">,00</text:span></text:p>
          </table:table-cell>
          <table:table-cell table:style-name="TableCell39">
            <text:p text:style-name="P40">0,00</text:p>
          </table:table-cell>
          <table:table-cell table:style-name="TableCell41">
            <text:p text:style-name="P42"><text:span text:style-name="T43">758.713.265,00</text:span></text:p>
          </table:table-cell>
          <table:table-cell table:style-name="TableCell44">
            <text:p text:style-name="P45"><text:span text:style-name="T46">Ofício Circular SEI nº 37/2024/MPO, de 22 de março de 2024</text:span></text:p>
          </table:table-cell>
        </table:table-row>
        <table:table-row table:style-name="TableRow47">
          <table:table-cell table:style-name="TableCell48">
            <text:p text:style-name="P49">Mar/Abr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ai/Jun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Jul/Ago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et/Out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Nov/Dez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OBS:<text:s/></text:span><text:span text:style-name="T104">O Relatório de Avaliação de Receitas e Despesas Primárias referente ao primeiro bimestre de 2024<text:s/></text:span><text:span text:style-name="T105">não indicou necessidade de limitação de empenho e de movimentação financeira</text:span><text:span text:style-name="T106"><text:s/>(contingenciamento)</text:span><text:span text:style-name="T107"> para cumprimento do limite inferior da meta de resultado primário estabelecida na LDO-2024</text:span><text:span text:style-name="T108">. Além disso, não houve a necessidade de limitação de gastos, em respeito ao limite individualizado<text:s/></text:span><text:span text:style-name="T109">de cada Poder, conforme<text:s/></text:span><text:span text:style-name="T110">estabelecido<text:s/></text:span><text:span text:style-name="T111">no</text:span><text:span text:style-name="T112"><text:s/> art. 3º, § 1º, inciso II da LC 200/2023 <text:s text:c="2"/></text:span><text:span text:style-name="T113">.</text:span></text:p>
      <text:p text:style-name="P114"><text:span text:style-name="T115">Brasília – DF,<text:s/></text:span><text:span text:style-name="T116">2</text:span><text:span text:style-name="T117">6</text:span><text:span text:style-name="T118"><text:s/>de<text:s/></text:span><text:span text:style-name="T119">março</text:span><text:span text:style-name="T120"><text:s/>de 20</text:span><text:span text:style-name="T121">2</text:span><text:span text:style-name="T122">4</text:span><text:span text:style-name="T1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o</meta:initial-creator>
    <dc:creator>Juliana Lanaro</dc:creator>
    <meta:creation-date>2024-03-26T19:37:00Z</meta:creation-date>
    <dc:date>2024-03-26T19:37:00Z</dc:date>
    <meta:print-date>2022-04-18T17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34" meta:row-count="9" meta:non-whitespace-character-count="1128"/>
  </office:meta>
</office:document-meta>
</file>