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5">
      <style:table-cell-properties fo:border-top="2pt solid #000000" fo:border-bottom="2pt solid #000000" fo:border-left="none" fo:border-right="2pt solid #000000" fo:background-color="#FFC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fo:background-color="#FFC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5">
      <style:table-cell-properties fo:border-top="2pt solid #000000" fo:border-bottom="2pt solid #000000" fo:border-left="none" fo:border-right="none" fo:background-color="#FFC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V_237_rgula" style:data-style-name="N35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" style:family="table-cell" style:parent-style-name="V_237_rgula" style:data-style-name="N35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35">
      <style:table-cell-properties fo:border-top="2pt solid #000000" fo:border-bottom="2pt solid #000000" fo:border-left="none" fo:border-right="2pt solid #000000" fo:background-color="#D9D9D9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fo:background-color="#D9D9D9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fo:border-top="2pt solid #000000" fo:border-bottom="2pt solid #000000" fo:border-left="none" fo:border-right="none" fo:background-color="#D9D9D9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2pt solid #000000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19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2pt solid #000000" fo:border-bottom="2pt solid #000000" fo:border-left="none" fo:border-right="none" fo:background-color="#D9D9D9"/>
      <style:text-properties fo:font-weight="bold" style:font-weight-asian="bold" style:font-weight-complex="bold" style:font-family-generic="swiss"/>
    </style:style>
    <style:style style:name="ce39" style:family="table-cell" style:parent-style-name="V_237_rgula" style:data-style-name="N35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V_237_rgula" style:data-style-name="N35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3.5pt" style:use-optimal-row-height="true" fo:break-before="page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3">
            <text:p>Secretaria do Superior Tribunal Militar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Diretoria de Orçamento e Finanças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Coordenadoria de Programação Orçamentária e Financeira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Seção de Programação Financeira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4">
            <text:p>Quadro de Acompanhamento da Concessão e Execução de Suprimento de Fundos por Unidade Gestora - JMU (Dezembro de 2023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4">
          <table:table-cell office:value-type="string" table:style-name="ce43">
            <text:p>UG Executora</text:p>
          </table:table-cell>
          <table:table-cell office:value-type="string" table:style-name="ce42">
            <text:p>Documento de Concessão</text:p>
          </table:table-cell>
          <table:table-cell office:value-type="string" table:style-name="ce42">
            <text:p>Data da Concessão</text:p>
          </table:table-cell>
          <table:table-cell office:value-type="string" table:style-name="ce42">
            <text:p>Valor Concedido</text:p>
          </table:table-cell>
          <table:table-cell office:value-type="string" table:style-name="ce42">
            <text:p>Suprido</text:p>
          </table:table-cell>
          <table:table-cell office:value-type="string" table:style-name="ce42">
            <text:p>Empenho</text:p>
          </table:table-cell>
          <table:table-cell office:value-type="string" table:style-name="ce42">
            <text:p>Subelemento</text:p>
          </table:table-cell>
          <table:table-cell office:value-type="string" table:style-name="ce41">
            <text:p>Execução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30">
            <text:p>060001 - STM</text:p>
          </table:table-cell>
          <table:table-cell table:number-columns-repeated="2" table:style-name="ce28"/>
          <table:table-cell office:value-type="float" office:value="73730" table:style-name="ce38">
            <text:p>73.730,00</text:p>
          </table:table-cell>
          <table:table-cell table:number-columns-repeated="3" table:style-name="ce28"/>
          <table:table-cell office:value-type="float" office:value="38372.329999999994" table:style-name="ce26">
            <text:p><text:s/>38.372,33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1-31T00:00:00" table:style-name="ce36">
            <text:p>31/01/2023</text:p>
          </table:table-cell>
          <table:table-cell office:value-type="float" office:value="4500" table:style-name="ce35">
            <text:p>4.500,00</text:p>
          </table:table-cell>
          <table:table-cell table:number-columns-repeated="3" table:style-name="ce34"/>
          <table:table-cell office:value-type="float" office:value="2270.2799999999997" table:style-name="ce32">
            <text:p><text:s/>2.270,28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LINDALVA DE CASTRO REIS</text:p>
          </table:table-cell>
          <table:table-cell table:number-columns-repeated="2" table:style-name="ce18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162</text:p>
          </table:table-cell>
          <table:table-cell table:style-name="ce18"/>
          <table:table-cell office:value-type="float" office:value="1553.78" table:style-name="ce16">
            <text:p><text:s/>1.553,7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064" table:style-name="ce16">
            <text:p><text:s/>1.06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0" table:style-name="ce16">
            <text:p><text:s/>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133.78" table:style-name="ce16">
            <text:p><text:s/>133,7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99.02" table:style-name="ce16">
            <text:p><text:s/>199,0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3</text:p>
          </table:table-cell>
          <table:table-cell office:value-type="float" office:value="36.979999999999997" table:style-name="ce16">
            <text:p><text:s/>36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164</text:p>
          </table:table-cell>
          <table:table-cell table:style-name="ce17"/>
          <table:table-cell office:value-type="float" office:value="100" table:style-name="ce16">
            <text:p><text:s/>1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699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165</text:p>
          </table:table-cell>
          <table:table-cell table:style-name="ce17"/>
          <table:table-cell office:value-type="float" office:value="616.5" table:style-name="ce16">
            <text:p><text:s/>616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50" table:style-name="ce16">
            <text:p><text:s/>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3</text:p>
          </table:table-cell>
          <table:table-cell office:value-type="float" office:value="225" table:style-name="ce16">
            <text:p><text:s/>22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59</text:p>
          </table:table-cell>
          <table:table-cell office:value-type="float" office:value="231.5" table:style-name="ce16">
            <text:p><text:s/>231,5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99</text:p>
          </table:table-cell>
          <table:table-cell office:value-type="float" office:value="110" table:style-name="ce11">
            <text:p><text:s/>11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1-31T00:00:00" table:style-name="ce36">
            <text:p>31/01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430.62" table:style-name="ce32">
            <text:p><text:s/>430,62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LINDALVA DE CASTRO REI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331</text:p>
          </table:table-cell>
          <table:table-cell table:style-name="ce17"/>
          <table:table-cell office:value-type="float" office:value="430.62" table:style-name="ce16">
            <text:p><text:s/>430,62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4006</text:p>
          </table:table-cell>
          <table:table-cell office:value-type="float" office:value="430.62" table:style-name="ce11">
            <text:p><text:s/>430,62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2-01T00:00:00" table:style-name="ce36">
            <text:p>01/02/2023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34"/>
          <table:table-cell table:style-name="ce33"/>
          <table:table-cell office:value-type="float" office:value="5094.6400000000003" table:style-name="ce32">
            <text:p><text:s/>5.094,64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RIANA FAGUNDES SILVA CORT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160</text:p>
          </table:table-cell>
          <table:table-cell table:style-name="ce17"/>
          <table:table-cell office:value-type="float" office:value="2950" table:style-name="ce16">
            <text:p><text:s/>2.9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4</text:p>
          </table:table-cell>
          <table:table-cell office:value-type="float" office:value="1750" table:style-name="ce16">
            <text:p><text:s/>1.7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161</text:p>
          </table:table-cell>
          <table:table-cell table:style-name="ce17"/>
          <table:table-cell office:value-type="float" office:value="2144.6400000000003" table:style-name="ce16">
            <text:p><text:s/>2.144,6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032.8900000000001" table:style-name="ce16">
            <text:p><text:s/>1.032,8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510.7" table:style-name="ce16">
            <text:p><text:s/>510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92.95" table:style-name="ce16">
            <text:p><text:s/>492,95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8</text:p>
          </table:table-cell>
          <table:table-cell office:value-type="float" office:value="108.1" table:style-name="ce11">
            <text:p><text:s/>108,1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2-24T00:00:00" table:style-name="ce36">
            <text:p>24/02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410.23" table:style-name="ce32">
            <text:p><text:s/>410,23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JOAO MANOEL DE OLIVEIRA ROCHA GOM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08</text:p>
          </table:table-cell>
          <table:table-cell table:style-name="ce17"/>
          <table:table-cell office:value-type="float" office:value="44.43" table:style-name="ce16">
            <text:p><text:s/>44,4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44.43" table:style-name="ce16">
            <text:p><text:s/>44,4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09</text:p>
          </table:table-cell>
          <table:table-cell table:style-name="ce17"/>
          <table:table-cell office:value-type="float" office:value="365.8" table:style-name="ce16">
            <text:p><text:s/>365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47" table:style-name="ce16">
            <text:p><text:s/>247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2</text:p>
          </table:table-cell>
          <table:table-cell office:value-type="float" office:value="118.8" table:style-name="ce11">
            <text:p><text:s/>118,8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6</text:p>
          </table:table-cell>
          <table:table-cell office:value-type="date" office:date-value="2023-03-13T00:00:00" table:style-name="ce36">
            <text:p>13/03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728" table:style-name="ce32">
            <text:p><text:s/>1.728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GONCALO MARCELINO DE LIRA NE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52</text:p>
          </table:table-cell>
          <table:table-cell table:style-name="ce17"/>
          <table:table-cell office:value-type="float" office:value="1728" table:style-name="ce16">
            <text:p><text:s/>1.72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582.15" table:style-name="ce16">
            <text:p><text:s/>582,1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456.6" table:style-name="ce16">
            <text:p><text:s/>456,6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74.2" table:style-name="ce16">
            <text:p><text:s/>74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11.9" table:style-name="ce16">
            <text:p><text:s/>411,9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4</text:p>
          </table:table-cell>
          <table:table-cell office:value-type="float" office:value="203.15" table:style-name="ce11">
            <text:p><text:s/>203,15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7</text:p>
          </table:table-cell>
          <table:table-cell office:value-type="date" office:date-value="2023-03-13T00:00:00" table:style-name="ce36">
            <text:p>13/03/2023</text:p>
          </table:table-cell>
          <table:table-cell office:value-type="float" office:value="3500" table:style-name="ce35">
            <text:p>3.500,00</text:p>
          </table:table-cell>
          <table:table-cell table:number-columns-repeated="2" table:style-name="ce34"/>
          <table:table-cell table:style-name="ce33"/>
          <table:table-cell office:value-type="float" office:value="2272.9899999999998" table:style-name="ce32">
            <text:p><text:s/>2.272,99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ANDRE PASSO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47</text:p>
          </table:table-cell>
          <table:table-cell table:style-name="ce17"/>
          <table:table-cell office:value-type="float" office:value="894.99" table:style-name="ce16">
            <text:p><text:s/>894,9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4006</text:p>
          </table:table-cell>
          <table:table-cell office:value-type="float" office:value="659.99" table:style-name="ce16">
            <text:p><text:s/>659,9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4023</text:p>
          </table:table-cell>
          <table:table-cell office:value-type="float" office:value="235" table:style-name="ce16">
            <text:p><text:s/>23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48</text:p>
          </table:table-cell>
          <table:table-cell table:style-name="ce17"/>
          <table:table-cell office:value-type="float" office:value="1378" table:style-name="ce16">
            <text:p><text:s/>1.37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20" table:style-name="ce16">
            <text:p><text:s/>22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17</text:p>
          </table:table-cell>
          <table:table-cell office:value-type="float" office:value="1158" table:style-name="ce11">
            <text:p><text:s/>1.158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8</text:p>
          </table:table-cell>
          <table:table-cell office:value-type="date" office:date-value="2023-03-14T00:00:00" table:style-name="ce36">
            <text:p>14/03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341.5" table:style-name="ce32">
            <text:p><text:s/>1.341,5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LUCIANA LOPES HUMIG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44</text:p>
          </table:table-cell>
          <table:table-cell table:style-name="ce17"/>
          <table:table-cell office:value-type="float" office:value="901.5" table:style-name="ce16">
            <text:p><text:s/>901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42.7" table:style-name="ce16">
            <text:p><text:s/>42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108" table:style-name="ce16">
            <text:p><text:s/>10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05.8" table:style-name="ce16">
            <text:p><text:s/>105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619" table:style-name="ce16">
            <text:p><text:s/>61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42</text:p>
          </table:table-cell>
          <table:table-cell office:value-type="float" office:value="26" table:style-name="ce16">
            <text:p><text:s/>2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45</text:p>
          </table:table-cell>
          <table:table-cell table:style-name="ce17"/>
          <table:table-cell office:value-type="float" office:value="440" table:style-name="ce16">
            <text:p><text:s/>44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59</text:p>
          </table:table-cell>
          <table:table-cell office:value-type="float" office:value="440" table:style-name="ce11">
            <text:p><text:s/>44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9</text:p>
          </table:table-cell>
          <table:table-cell office:value-type="date" office:date-value="2023-04-10T00:00:00" table:style-name="ce36">
            <text:p>10/04/2023</text:p>
          </table:table-cell>
          <table:table-cell office:value-type="float" office:value="4000" table:style-name="ce35">
            <text:p>4.000,00</text:p>
          </table:table-cell>
          <table:table-cell table:number-columns-repeated="2" table:style-name="ce34"/>
          <table:table-cell table:style-name="ce33"/>
          <table:table-cell office:value-type="float" office:value="1436.21" table:style-name="ce32">
            <text:p><text:s/>1.436,21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LINDALVA DE CASTRO REI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85</text:p>
          </table:table-cell>
          <table:table-cell table:style-name="ce17"/>
          <table:table-cell office:value-type="float" office:value="969.96" table:style-name="ce16">
            <text:p><text:s/>969,9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0</text:p>
          </table:table-cell>
          <table:table-cell office:value-type="float" office:value="279.95999999999998" table:style-name="ce16">
            <text:p><text:s/>279,9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9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44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86</text:p>
          </table:table-cell>
          <table:table-cell table:style-name="ce17"/>
          <table:table-cell office:value-type="float" office:value="466.25" table:style-name="ce16">
            <text:p><text:s/>466,25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59</text:p>
          </table:table-cell>
          <table:table-cell office:value-type="float" office:value="466.25" table:style-name="ce11">
            <text:p><text:s/>466,25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0</text:p>
          </table:table-cell>
          <table:table-cell office:value-type="date" office:date-value="2023-04-11T00:00:00" table:style-name="ce36">
            <text:p>11/04/2023</text:p>
          </table:table-cell>
          <table:table-cell office:value-type="float" office:value="8000" table:style-name="ce35">
            <text:p>8.000,00</text:p>
          </table:table-cell>
          <table:table-cell table:number-columns-repeated="2" table:style-name="ce34"/>
          <table:table-cell table:style-name="ce33"/>
          <table:table-cell office:value-type="float" office:value="1309.3000000000002" table:style-name="ce32">
            <text:p><text:s/>1.309,3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BRUNO SGARABO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87</text:p>
          </table:table-cell>
          <table:table-cell table:style-name="ce17"/>
          <table:table-cell office:value-type="float" office:value="735.4" table:style-name="ce16">
            <text:p><text:s/>735,4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735.4" table:style-name="ce16">
            <text:p><text:s/>735,4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288</text:p>
          </table:table-cell>
          <table:table-cell table:style-name="ce17"/>
          <table:table-cell office:value-type="float" office:value="573.9" table:style-name="ce16">
            <text:p><text:s/>573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515" table:style-name="ce16">
            <text:p><text:s/>51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19</text:p>
          </table:table-cell>
          <table:table-cell office:value-type="float" office:value="58.9" table:style-name="ce11">
            <text:p><text:s/>58,9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11</text:p>
          </table:table-cell>
          <table:table-cell office:value-type="date" office:date-value="2023-04-18T00:00:00" table:style-name="ce36">
            <text:p>18/04/2023</text:p>
          </table:table-cell>
          <table:table-cell office:value-type="float" office:value="1760" table:style-name="ce35">
            <text:p>1.760,00</text:p>
          </table:table-cell>
          <table:table-cell table:number-columns-repeated="2" table:style-name="ce34"/>
          <table:table-cell table:style-name="ce33"/>
          <table:table-cell office:value-type="float" office:value="669.99999999999989" table:style-name="ce32">
            <text:p><text:s/>67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RIANA FAGUNDES SILVA CORT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307</text:p>
          </table:table-cell>
          <table:table-cell table:style-name="ce17"/>
          <table:table-cell office:value-type="float" office:value="669.99999999999989" table:style-name="ce16">
            <text:p><text:s/>67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4710</text:p>
          </table:table-cell>
          <table:table-cell office:value-type="float" office:value="575.9" table:style-name="ce16">
            <text:p><text:s/>575,9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4796</text:p>
          </table:table-cell>
          <table:table-cell office:value-type="float" office:value="94.099999999999909" table:style-name="ce11">
            <text:p><text:s/>94,1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2</text:p>
          </table:table-cell>
          <table:table-cell office:value-type="date" office:date-value="2023-05-03T00:00:00" table:style-name="ce36">
            <text:p>03/05/2023</text:p>
          </table:table-cell>
          <table:table-cell office:value-type="float" office:value="1760" table:style-name="ce35">
            <text:p>1.760,00</text:p>
          </table:table-cell>
          <table:table-cell table:number-columns-repeated="2" table:style-name="ce34"/>
          <table:table-cell table:style-name="ce33"/>
          <table:table-cell office:value-type="float" office:value="1160" table:style-name="ce32">
            <text:p><text:s/>1.16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EGIANE QUEIROZ FERR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339</text:p>
          </table:table-cell>
          <table:table-cell table:style-name="ce17"/>
          <table:table-cell office:value-type="float" office:value="740" table:style-name="ce16">
            <text:p><text:s/>7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620" table:style-name="ce16">
            <text:p><text:s/>6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580</text:p>
          </table:table-cell>
          <table:table-cell table:style-name="ce17"/>
          <table:table-cell office:value-type="float" office:value="420" table:style-name="ce16">
            <text:p><text:s/>42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7</text:p>
          </table:table-cell>
          <table:table-cell office:value-type="float" office:value="420" table:style-name="ce11">
            <text:p><text:s/>42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3</text:p>
          </table:table-cell>
          <table:table-cell office:value-type="date" office:date-value="2023-06-06T00:00:00" table:style-name="ce36">
            <text:p>06/06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900" table:style-name="ce32">
            <text:p><text:s/>9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LUCIANA LOPES HUMIG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07</text:p>
          </table:table-cell>
          <table:table-cell table:style-name="ce17"/>
          <table:table-cell office:value-type="float" office:value="900" table:style-name="ce16">
            <text:p><text:s/>9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405" table:style-name="ce16">
            <text:p><text:s/>40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345" table:style-name="ce16">
            <text:p><text:s/>34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4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4</text:p>
          </table:table-cell>
          <table:table-cell office:value-type="date" office:date-value="2023-06-12T00:00:00" table:style-name="ce36">
            <text:p>12/06/2023</text:p>
          </table:table-cell>
          <table:table-cell office:value-type="float" office:value="4000" table:style-name="ce35">
            <text:p>4.000,00</text:p>
          </table:table-cell>
          <table:table-cell table:number-columns-repeated="2" table:style-name="ce34"/>
          <table:table-cell table:style-name="ce33"/>
          <table:table-cell office:value-type="float" office:value="885" table:style-name="ce32">
            <text:p><text:s/>885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LINDALVA DE CASTRO REI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11</text:p>
          </table:table-cell>
          <table:table-cell table:style-name="ce17"/>
          <table:table-cell office:value-type="float" office:value="520" table:style-name="ce16">
            <text:p><text:s/>5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280" table:style-name="ce16">
            <text:p><text:s/>2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99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12</text:p>
          </table:table-cell>
          <table:table-cell table:style-name="ce17"/>
          <table:table-cell office:value-type="float" office:value="365" table:style-name="ce16">
            <text:p><text:s/>36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16</text:p>
          </table:table-cell>
          <table:table-cell office:value-type="float" office:value="65" table:style-name="ce11">
            <text:p><text:s/>65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5</text:p>
          </table:table-cell>
          <table:table-cell office:value-type="date" office:date-value="2023-06-19T00:00:00" table:style-name="ce36">
            <text:p>19/06/2023</text:p>
          </table:table-cell>
          <table:table-cell office:value-type="float" office:value="5060" table:style-name="ce35">
            <text:p>5.060,00</text:p>
          </table:table-cell>
          <table:table-cell table:number-columns-repeated="2" table:style-name="ce34"/>
          <table:table-cell table:style-name="ce33"/>
          <table:table-cell office:value-type="float" office:value="2798.9500000000003" table:style-name="ce32">
            <text:p><text:s/>2.798,95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UGUSTO DE ARAUJO MARTINS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26</text:p>
          </table:table-cell>
          <table:table-cell table:style-name="ce17"/>
          <table:table-cell office:value-type="float" office:value="1633.7000000000003" table:style-name="ce16">
            <text:p><text:s/>1.633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77.900000000000006" table:style-name="ce16">
            <text:p><text:s/>77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083.9000000000001" table:style-name="ce16">
            <text:p><text:s/>1.083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128" table:style-name="ce16">
            <text:p><text:s/>12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70" table:style-name="ce16">
            <text:p><text:s/>17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173.9" table:style-name="ce16">
            <text:p><text:s/>173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27</text:p>
          </table:table-cell>
          <table:table-cell table:style-name="ce17"/>
          <table:table-cell office:value-type="float" office:value="1165.25" table:style-name="ce16">
            <text:p><text:s/>1.165,2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63</text:p>
          </table:table-cell>
          <table:table-cell office:value-type="float" office:value="165.25" table:style-name="ce11">
            <text:p><text:s/>165,25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6</text:p>
          </table:table-cell>
          <table:table-cell office:value-type="date" office:date-value="2023-07-12T00:00:00" table:style-name="ce36">
            <text:p>12/07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815.1499999999999" table:style-name="ce32">
            <text:p><text:s/>1.815,15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GONCALO MARCELINO DE LIRA NE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45</text:p>
          </table:table-cell>
          <table:table-cell table:style-name="ce17"/>
          <table:table-cell office:value-type="float" office:value="1815.1499999999999" table:style-name="ce16">
            <text:p><text:s/>1.815,1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40.3" table:style-name="ce16">
            <text:p><text:s/>240,3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7</text:p>
          </table:table-cell>
          <table:table-cell office:value-type="float" office:value="1349.85" table:style-name="ce16">
            <text:p><text:s/>1.349,85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8</text:p>
          </table:table-cell>
          <table:table-cell office:value-type="float" office:value="225" table:style-name="ce11">
            <text:p><text:s/>225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7</text:p>
          </table:table-cell>
          <table:table-cell office:value-type="date" office:date-value="2023-07-19T00:00:00" table:style-name="ce36">
            <text:p>19/07/2023</text:p>
          </table:table-cell>
          <table:table-cell office:value-type="float" office:value="4000" table:style-name="ce35">
            <text:p>4.000,00</text:p>
          </table:table-cell>
          <table:table-cell table:number-columns-repeated="2" table:style-name="ce34"/>
          <table:table-cell table:style-name="ce33"/>
          <table:table-cell office:value-type="float" office:value="2160.8999999999996" table:style-name="ce32">
            <text:p><text:s/>2.160,9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ANDRE PASSO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52</text:p>
          </table:table-cell>
          <table:table-cell table:style-name="ce17"/>
          <table:table-cell office:value-type="float" office:value="1935.8999999999999" table:style-name="ce16">
            <text:p><text:s/>1.935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1731.1" table:style-name="ce16">
            <text:p><text:s/>1.731,1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95.8" table:style-name="ce16">
            <text:p><text:s/>95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109.00000000000001" table:style-name="ce16">
            <text:p><text:s/>10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53</text:p>
          </table:table-cell>
          <table:table-cell table:style-name="ce17"/>
          <table:table-cell office:value-type="float" office:value="225" table:style-name="ce16">
            <text:p><text:s/>22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4023</text:p>
          </table:table-cell>
          <table:table-cell office:value-type="float" office:value="225" table:style-name="ce11">
            <text:p><text:s/>225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8</text:p>
          </table:table-cell>
          <table:table-cell office:value-type="date" office:date-value="2023-08-08T00:00:00" table:style-name="ce36">
            <text:p>08/08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399" table:style-name="ce32">
            <text:p><text:s/>399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LUCIANA LOPES HUMIG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73</text:p>
          </table:table-cell>
          <table:table-cell table:style-name="ce17"/>
          <table:table-cell office:value-type="float" office:value="399" table:style-name="ce16">
            <text:p><text:s/>399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3</text:p>
          </table:table-cell>
          <table:table-cell office:value-type="float" office:value="399" table:style-name="ce11">
            <text:p><text:s/>399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9</text:p>
          </table:table-cell>
          <table:table-cell office:value-type="date" office:date-value="2023-08-10T00:00:00" table:style-name="ce36">
            <text:p>10/08/2023</text:p>
          </table:table-cell>
          <table:table-cell office:value-type="float" office:value="880" table:style-name="ce39">
            <text:p><text:s/>880,00<text:s/></text:p>
          </table:table-cell>
          <table:table-cell table:number-columns-repeated="2" table:style-name="ce34"/>
          <table:table-cell table:style-name="ce33"/>
          <table:table-cell office:value-type="float" office:value="880" table:style-name="ce32">
            <text:p><text:s/>88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GONCALO MARCELINO DE LIRA NE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75</text:p>
          </table:table-cell>
          <table:table-cell table:style-name="ce17"/>
          <table:table-cell office:value-type="float" office:value="880" table:style-name="ce16">
            <text:p><text:s/>88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4710</text:p>
          </table:table-cell>
          <table:table-cell office:value-type="float" office:value="880" table:style-name="ce11">
            <text:p><text:s/>88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20</text:p>
          </table:table-cell>
          <table:table-cell office:value-type="date" office:date-value="2023-08-10T00:00:00" table:style-name="ce36">
            <text:p>10/08/2023</text:p>
          </table:table-cell>
          <table:table-cell office:value-type="float" office:value="5000" table:style-name="ce35">
            <text:p>5.000,00</text:p>
          </table:table-cell>
          <table:table-cell table:number-columns-repeated="2" table:style-name="ce34"/>
          <table:table-cell table:style-name="ce33"/>
          <table:table-cell office:value-type="float" office:value="4226.8099999999995" table:style-name="ce32">
            <text:p><text:s/>4.226,81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JOSE LUIZ PAZUTTI JUNIOR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79</text:p>
          </table:table-cell>
          <table:table-cell table:style-name="ce17"/>
          <table:table-cell office:value-type="float" office:value="1257.54" table:style-name="ce16">
            <text:p><text:s/>1.257,5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528.84" table:style-name="ce16">
            <text:p><text:s/>528,8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360" table:style-name="ce16">
            <text:p><text:s/>36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248.7" table:style-name="ce16">
            <text:p><text:s/>248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9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480</text:p>
          </table:table-cell>
          <table:table-cell table:style-name="ce17"/>
          <table:table-cell office:value-type="float" office:value="1179.27" table:style-name="ce16">
            <text:p><text:s/>1.179,2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720" table:style-name="ce16">
            <text:p><text:s/>7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96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99</text:p>
          </table:table-cell>
          <table:table-cell office:value-type="float" office:value="459.27" table:style-name="ce16">
            <text:p><text:s/>459,2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525</text:p>
          </table:table-cell>
          <table:table-cell table:style-name="ce17"/>
          <table:table-cell office:value-type="float" office:value="1400" table:style-name="ce16">
            <text:p><text:s/>1.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205</text:p>
          </table:table-cell>
          <table:table-cell office:value-type="float" office:value="1400" table:style-name="ce16">
            <text:p><text:s/>1.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741</text:p>
          </table:table-cell>
          <table:table-cell table:style-name="ce17"/>
          <table:table-cell office:value-type="float" office:value="390" table:style-name="ce16">
            <text:p><text:s/>39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44905244</text:p>
          </table:table-cell>
          <table:table-cell office:value-type="float" office:value="390" table:style-name="ce11">
            <text:p><text:s/>39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21</text:p>
          </table:table-cell>
          <table:table-cell office:value-type="date" office:date-value="2023-08-30T00:00:00" table:style-name="ce36">
            <text:p>30/08/2023</text:p>
          </table:table-cell>
          <table:table-cell office:value-type="float" office:value="500" table:style-name="ce39">
            <text:p><text:s/>500,00<text:s/></text:p>
          </table:table-cell>
          <table:table-cell table:number-columns-repeated="2" table:style-name="ce34"/>
          <table:table-cell table:style-name="ce33"/>
          <table:table-cell office:value-type="float" office:value="404.8" table:style-name="ce32">
            <text:p><text:s/>404,8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JOAO MANOEL DE OLIVEIRA ROCHA GOM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511</text:p>
          </table:table-cell>
          <table:table-cell table:style-name="ce17"/>
          <table:table-cell office:value-type="float" office:value="404.8" table:style-name="ce16">
            <text:p><text:s/>404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29.8" table:style-name="ce16">
            <text:p><text:s/>229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79" table:style-name="ce16">
            <text:p><text:s/>79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2</text:p>
          </table:table-cell>
          <table:table-cell office:value-type="float" office:value="96" table:style-name="ce11">
            <text:p><text:s/>96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22</text:p>
          </table:table-cell>
          <table:table-cell office:value-type="date" office:date-value="2023-09-14T00:00:00" table:style-name="ce36">
            <text:p>14/09/2023</text:p>
          </table:table-cell>
          <table:table-cell office:value-type="float" office:value="960" table:style-name="ce39">
            <text:p><text:s/>960,00<text:s/></text:p>
          </table:table-cell>
          <table:table-cell table:number-columns-repeated="2" table:style-name="ce34"/>
          <table:table-cell table:style-name="ce33"/>
          <table:table-cell office:value-type="float" office:value="820" table:style-name="ce32">
            <text:p><text:s/>82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RIANA FAGUNDES SILVA CORT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534</text:p>
          </table:table-cell>
          <table:table-cell table:style-name="ce17"/>
          <table:table-cell office:value-type="float" office:value="820" table:style-name="ce16">
            <text:p><text:s/>8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4710</text:p>
          </table:table-cell>
          <table:table-cell office:value-type="float" office:value="806.26" table:style-name="ce16">
            <text:p><text:s/>806,26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4796</text:p>
          </table:table-cell>
          <table:table-cell office:value-type="float" office:value="13.740000000000009" table:style-name="ce11">
            <text:p><text:s/>13,74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23</text:p>
          </table:table-cell>
          <table:table-cell office:value-type="date" office:date-value="2023-10-05T00:00:00" table:style-name="ce36">
            <text:p>05/10/2023</text:p>
          </table:table-cell>
          <table:table-cell office:value-type="float" office:value="910" table:style-name="ce39">
            <text:p><text:s/>910,00<text:s/></text:p>
          </table:table-cell>
          <table:table-cell table:number-columns-repeated="2" table:style-name="ce34"/>
          <table:table-cell table:style-name="ce33"/>
          <table:table-cell office:value-type="float" office:value="910" table:style-name="ce32">
            <text:p><text:s/>91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GONCALO MARCELINO DE LIRA NE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583</text:p>
          </table:table-cell>
          <table:table-cell table:style-name="ce17"/>
          <table:table-cell office:value-type="float" office:value="910" table:style-name="ce16">
            <text:p><text:s/>91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50</text:p>
          </table:table-cell>
          <table:table-cell office:value-type="float" office:value="910" table:style-name="ce11">
            <text:p><text:s/>910,0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24</text:p>
          </table:table-cell>
          <table:table-cell office:value-type="date" office:date-value="2023-10-06T00:00:00" table:style-name="ce36">
            <text:p>06/10/2023</text:p>
          </table:table-cell>
          <table:table-cell office:value-type="float" office:value="6600" table:style-name="ce35">
            <text:p>6.600,00</text:p>
          </table:table-cell>
          <table:table-cell table:number-columns-repeated="2" table:style-name="ce34"/>
          <table:table-cell table:style-name="ce33"/>
          <table:table-cell office:value-type="float" office:value="4002.9799999999996" table:style-name="ce32">
            <text:p><text:s/>4.002,98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UGUSTO DE ARAUJO MARTINS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584</text:p>
          </table:table-cell>
          <table:table-cell table:style-name="ce17"/>
          <table:table-cell office:value-type="float" office:value="2590" table:style-name="ce16">
            <text:p><text:s/>2.59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2590" table:style-name="ce16">
            <text:p><text:s/>2.59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585</text:p>
          </table:table-cell>
          <table:table-cell table:style-name="ce17"/>
          <table:table-cell office:value-type="float" office:value="833.28" table:style-name="ce16">
            <text:p><text:s/>833,2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7.5" table:style-name="ce16">
            <text:p><text:s/>17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104.8" table:style-name="ce16">
            <text:p><text:s/>104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80.75" table:style-name="ce16">
            <text:p><text:s/>80,7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411.53" table:style-name="ce16">
            <text:p><text:s/>411,5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148.69999999999999" table:style-name="ce16">
            <text:p><text:s/>148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44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734</text:p>
          </table:table-cell>
          <table:table-cell table:style-name="ce17"/>
          <table:table-cell office:value-type="float" office:value="579.70000000000005" table:style-name="ce16">
            <text:p><text:s/>579,7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44905242</text:p>
          </table:table-cell>
          <table:table-cell office:value-type="float" office:value="579.70000000000005" table:style-name="ce11">
            <text:p><text:s/>579,7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25</text:p>
          </table:table-cell>
          <table:table-cell office:value-type="date" office:date-value="2023-11-27T00:00:00" table:style-name="ce24">
            <text:p>27/11/2023</text:p>
          </table:table-cell>
          <table:table-cell office:value-type="float" office:value="300" table:style-name="ce23">
            <text:p><text:s/>300,00<text:s/></text:p>
          </table:table-cell>
          <table:table-cell table:number-columns-repeated="2" table:style-name="ce19"/>
          <table:table-cell table:style-name="ce22"/>
          <table:table-cell office:value-type="float" office:value="44.97" table:style-name="ce21">
            <text:p><text:s/>44,97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JOAO MANOEL DE OLIVEIRA ROCHA GOM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1000012023NE000654</text:p>
          </table:table-cell>
          <table:table-cell table:style-name="ce17"/>
          <table:table-cell office:value-type="float" office:value="44.97" table:style-name="ce16">
            <text:p><text:s/>44,97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44.97" table:style-name="ce16">
            <text:p><text:s/>44,97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02 - AUDITORIA DA 8A. CJM</text:p>
          </table:table-cell>
          <table:table-cell table:number-columns-repeated="2" table:style-name="ce28"/>
          <table:table-cell office:value-type="float" office:value="31516.5" table:style-name="ce29">
            <text:p><text:s/>31.516,50<text:s/></text:p>
          </table:table-cell>
          <table:table-cell table:number-columns-repeated="2" table:style-name="ce28"/>
          <table:table-cell table:style-name="ce27"/>
          <table:table-cell office:value-type="float" office:value="24937.359999999997" table:style-name="ce26">
            <text:p><text:s/>24.937,36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1-19T00:00:00" table:style-name="ce36">
            <text:p>19/01/2023</text:p>
          </table:table-cell>
          <table:table-cell office:value-type="float" office:value="800" table:style-name="ce39">
            <text:p><text:s/>800,00<text:s/></text:p>
          </table:table-cell>
          <table:table-cell table:number-columns-repeated="2" table:style-name="ce34"/>
          <table:table-cell table:style-name="ce33"/>
          <table:table-cell office:value-type="float" office:value="800" table:style-name="ce32">
            <text:p><text:s/>8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EGINA HELENA ALVES DE CAMPO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02</text:p>
          </table:table-cell>
          <table:table-cell table:style-name="ce17"/>
          <table:table-cell office:value-type="float" office:value="800" table:style-name="ce16">
            <text:p><text:s/>8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672.2" table:style-name="ce16">
            <text:p><text:s/>672,2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46</text:p>
          </table:table-cell>
          <table:table-cell office:value-type="float" office:value="127.8" table:style-name="ce11">
            <text:p><text:s/>127,8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1-31T00:00:00" table:style-name="ce36">
            <text:p>31/01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999.6" table:style-name="ce32">
            <text:p><text:s/>999,6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EGINA HELENA ALVES DE CAMPO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07</text:p>
          </table:table-cell>
          <table:table-cell table:style-name="ce17"/>
          <table:table-cell office:value-type="float" office:value="999.6" table:style-name="ce16">
            <text:p><text:s/>999,6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9.9499999999999993" table:style-name="ce16">
            <text:p><text:s/>9,9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64" table:style-name="ce16">
            <text:p><text:s/>6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479.65" table:style-name="ce16">
            <text:p><text:s/>479,6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16" table:style-name="ce16">
            <text:p><text:s/>116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9</text:p>
          </table:table-cell>
          <table:table-cell office:value-type="float" office:value="330" table:style-name="ce11">
            <text:p><text:s/>33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2-01T00:00:00" table:style-name="ce36">
            <text:p>01/02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1572.6299999999999" table:style-name="ce32">
            <text:p><text:s/>1.572,63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RODRIGUES DO NASCIMEN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08</text:p>
          </table:table-cell>
          <table:table-cell table:style-name="ce17"/>
          <table:table-cell office:value-type="float" office:value="1572.6299999999999" table:style-name="ce16">
            <text:p><text:s/>1.572,6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402.8" table:style-name="ce16">
            <text:p><text:s/>1.402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63</text:p>
          </table:table-cell>
          <table:table-cell office:value-type="float" office:value="69.83" table:style-name="ce11">
            <text:p><text:s/>69,83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2-01T00:00:00" table:style-name="ce36">
            <text:p>01/02/2023</text:p>
          </table:table-cell>
          <table:table-cell office:value-type="float" office:value="2023.5" table:style-name="ce35">
            <text:p>2.023,50</text:p>
          </table:table-cell>
          <table:table-cell table:number-columns-repeated="2" table:style-name="ce34"/>
          <table:table-cell table:style-name="ce33"/>
          <table:table-cell office:value-type="float" office:value="2023.5" table:style-name="ce32">
            <text:p><text:s/>2.023,5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RODRIGUES DO NASCIMEN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12</text:p>
          </table:table-cell>
          <table:table-cell table:style-name="ce17"/>
          <table:table-cell office:value-type="float" office:value="2023.5" table:style-name="ce16">
            <text:p><text:s/>2.023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115" table:style-name="ce16">
            <text:p><text:s/>11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364.92" table:style-name="ce16">
            <text:p><text:s/>364,9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335.63" table:style-name="ce16">
            <text:p><text:s/>335,6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600.46" table:style-name="ce16">
            <text:p><text:s/>600,4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18.99" table:style-name="ce16">
            <text:p><text:s/>418,9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165" table:style-name="ce16">
            <text:p><text:s/>16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96</text:p>
          </table:table-cell>
          <table:table-cell office:value-type="float" office:value="23.5" table:style-name="ce11">
            <text:p><text:s/>23,5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5</text:p>
          </table:table-cell>
          <table:table-cell office:value-type="date" office:date-value="2023-02-27T00:00:00" table:style-name="ce36">
            <text:p>27/02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953.35" table:style-name="ce32">
            <text:p><text:s/>1.953,35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EGINA HELENA ALVES DE CAMPO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24</text:p>
          </table:table-cell>
          <table:table-cell table:style-name="ce17"/>
          <table:table-cell office:value-type="float" office:value="1953.35" table:style-name="ce16">
            <text:p><text:s/>1.953,3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948.54" table:style-name="ce16">
            <text:p><text:s/>948,5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489" table:style-name="ce16">
            <text:p><text:s/>48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86" table:style-name="ce16">
            <text:p><text:s/>286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9</text:p>
          </table:table-cell>
          <table:table-cell office:value-type="float" office:value="169.81" table:style-name="ce11">
            <text:p><text:s/>169,81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6</text:p>
          </table:table-cell>
          <table:table-cell office:value-type="date" office:date-value="2023-04-20T00:00:00" table:style-name="ce36">
            <text:p>20/04/2023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34"/>
          <table:table-cell table:style-name="ce33"/>
          <table:table-cell office:value-type="float" office:value="2500" table:style-name="ce32">
            <text:p><text:s/>2.5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RODRIGUES DO NASCIMEN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35</text:p>
          </table:table-cell>
          <table:table-cell table:style-name="ce17"/>
          <table:table-cell office:value-type="float" office:value="2500" table:style-name="ce16">
            <text:p><text:s/>2.5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342.26" table:style-name="ce16">
            <text:p><text:s/>342,2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288" table:style-name="ce16">
            <text:p><text:s/>28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491.87" table:style-name="ce16">
            <text:p><text:s/>491,8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15" table:style-name="ce16">
            <text:p><text:s/>11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514" table:style-name="ce16">
            <text:p><text:s/>51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59</text:p>
          </table:table-cell>
          <table:table-cell office:value-type="float" office:value="598.87" table:style-name="ce11">
            <text:p><text:s/>598,87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7</text:p>
          </table:table-cell>
          <table:table-cell office:value-type="date" office:date-value="2023-05-16T00:00:00" table:style-name="ce36">
            <text:p>16/05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840" table:style-name="ce32">
            <text:p><text:s/>84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EGINA HELENA ALVES DE CAMPO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38</text:p>
          </table:table-cell>
          <table:table-cell table:style-name="ce17"/>
          <table:table-cell office:value-type="float" office:value="840" table:style-name="ce16">
            <text:p><text:s/>8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350" table:style-name="ce16">
            <text:p><text:s/>3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23</text:p>
          </table:table-cell>
          <table:table-cell office:value-type="float" office:value="490" table:style-name="ce11">
            <text:p><text:s/>49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8</text:p>
          </table:table-cell>
          <table:table-cell office:value-type="date" office:date-value="2023-06-21T00:00:00" table:style-name="ce36">
            <text:p>21/06/2023</text:p>
          </table:table-cell>
          <table:table-cell office:value-type="float" office:value="1785" table:style-name="ce35">
            <text:p>1.785,00</text:p>
          </table:table-cell>
          <table:table-cell table:number-columns-repeated="2" table:style-name="ce34"/>
          <table:table-cell table:style-name="ce33"/>
          <table:table-cell office:value-type="float" office:value="1785" table:style-name="ce32">
            <text:p><text:s/>1.785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RODRIGUES DO NASCIMEN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43</text:p>
          </table:table-cell>
          <table:table-cell table:style-name="ce17"/>
          <table:table-cell office:value-type="float" office:value="1785" table:style-name="ce16">
            <text:p><text:s/>1.78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9</text:p>
          </table:table-cell>
          <table:table-cell office:value-type="float" office:value="1785" table:style-name="ce11">
            <text:p><text:s/>1.785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9</text:p>
          </table:table-cell>
          <table:table-cell office:value-type="date" office:date-value="2023-06-22T00:00:00" table:style-name="ce36">
            <text:p>22/06/2023</text:p>
          </table:table-cell>
          <table:table-cell office:value-type="float" office:value="1500" table:style-name="ce35">
            <text:p>1.500,00</text:p>
          </table:table-cell>
          <table:table-cell table:number-columns-repeated="2" table:style-name="ce34"/>
          <table:table-cell table:style-name="ce33"/>
          <table:table-cell office:value-type="float" office:value="1497.7" table:style-name="ce32">
            <text:p><text:s/>1.497,7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RODRIGUES DO NASCIMEN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45</text:p>
          </table:table-cell>
          <table:table-cell table:style-name="ce17"/>
          <table:table-cell office:value-type="float" office:value="1497.7" table:style-name="ce16">
            <text:p><text:s/>1.497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80" table:style-name="ce16">
            <text:p><text:s/>1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686" table:style-name="ce16">
            <text:p><text:s/>68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587.70000000000005" table:style-name="ce16">
            <text:p><text:s/>587,7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6</text:p>
          </table:table-cell>
          <table:table-cell office:value-type="float" office:value="44" table:style-name="ce11">
            <text:p><text:s/>44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0</text:p>
          </table:table-cell>
          <table:table-cell office:value-type="date" office:date-value="2023-07-21T00:00:00" table:style-name="ce36">
            <text:p>21/07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1559.56" table:style-name="ce32">
            <text:p><text:s/>1.559,56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RODRIGUES DO NASCIMEN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50</text:p>
          </table:table-cell>
          <table:table-cell table:style-name="ce17"/>
          <table:table-cell office:value-type="float" office:value="809.56" table:style-name="ce16">
            <text:p><text:s/>809,5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809.56" table:style-name="ce16">
            <text:p><text:s/>809,5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51</text:p>
          </table:table-cell>
          <table:table-cell table:style-name="ce17"/>
          <table:table-cell office:value-type="float" office:value="750" table:style-name="ce16">
            <text:p><text:s/>7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9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11</text:p>
          </table:table-cell>
          <table:table-cell office:value-type="date" office:date-value="2023-08-24T00:00:00" table:style-name="ce36">
            <text:p>24/08/2023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34"/>
          <table:table-cell table:style-name="ce33"/>
          <table:table-cell office:value-type="float" office:value="2302.27" table:style-name="ce32">
            <text:p><text:s/>2.302,27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EGINA HELENA ALVES DE CAMPO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56</text:p>
          </table:table-cell>
          <table:table-cell table:style-name="ce17"/>
          <table:table-cell office:value-type="float" office:value="2302.27" table:style-name="ce16">
            <text:p><text:s/>2.302,2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757.98" table:style-name="ce16">
            <text:p><text:s/>757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788.2" table:style-name="ce16">
            <text:p><text:s/>788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88.84" table:style-name="ce16">
            <text:p><text:s/>88,8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436" table:style-name="ce16">
            <text:p><text:s/>436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89</text:p>
          </table:table-cell>
          <table:table-cell office:value-type="float" office:value="231.25" table:style-name="ce11">
            <text:p><text:s/>231,25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2</text:p>
          </table:table-cell>
          <table:table-cell office:value-type="date" office:date-value="2023-08-28T00:00:00" table:style-name="ce36">
            <text:p>28/08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210" table:style-name="ce32">
            <text:p><text:s/>1.21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EGINA HELENA ALVES DE CAMPO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59</text:p>
          </table:table-cell>
          <table:table-cell table:style-name="ce17"/>
          <table:table-cell office:value-type="float" office:value="1210" table:style-name="ce16">
            <text:p><text:s/>1.21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3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34" table:style-name="ce16">
            <text:p><text:s/>34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83</text:p>
          </table:table-cell>
          <table:table-cell office:value-type="float" office:value="206" table:style-name="ce11">
            <text:p><text:s/>206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3</text:p>
          </table:table-cell>
          <table:table-cell office:value-type="date" office:date-value="2023-09-04T00:00:00" table:style-name="ce36">
            <text:p>04/09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534.67000000000007" table:style-name="ce32">
            <text:p><text:s/>534,67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RODRIGUES DO NASCIMEN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61</text:p>
          </table:table-cell>
          <table:table-cell table:style-name="ce17"/>
          <table:table-cell office:value-type="float" office:value="534.67000000000007" table:style-name="ce16">
            <text:p><text:s/>534,67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01</text:p>
          </table:table-cell>
          <table:table-cell office:value-type="float" office:value="534.66999999999996" table:style-name="ce11">
            <text:p><text:s/>534,67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4</text:p>
          </table:table-cell>
          <table:table-cell office:value-type="date" office:date-value="2023-11-06T00:00:00" table:style-name="ce36">
            <text:p>06/11/2023</text:p>
          </table:table-cell>
          <table:table-cell office:value-type="float" office:value="408" table:style-name="ce39">
            <text:p><text:s/>408,00<text:s/></text:p>
          </table:table-cell>
          <table:table-cell table:number-columns-repeated="2" table:style-name="ce34"/>
          <table:table-cell table:style-name="ce33"/>
          <table:table-cell office:value-type="float" office:value="408" table:style-name="ce32">
            <text:p><text:s/>408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RODRIGUES DO NASCIMEN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69</text:p>
          </table:table-cell>
          <table:table-cell table:style-name="ce17"/>
          <table:table-cell office:value-type="float" office:value="408" table:style-name="ce16">
            <text:p><text:s/>408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4</text:p>
          </table:table-cell>
          <table:table-cell office:value-type="float" office:value="408" table:style-name="ce11">
            <text:p><text:s/>408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5</text:p>
          </table:table-cell>
          <table:table-cell office:value-type="date" office:date-value="2023-11-17T00:00:00" table:style-name="ce36">
            <text:p>17/11/2023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34"/>
          <table:table-cell table:style-name="ce33"/>
          <table:table-cell office:value-type="float" office:value="1089.08" table:style-name="ce32">
            <text:p><text:s/>1.089,08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RODRIGUES DO NASCIMEN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73</text:p>
          </table:table-cell>
          <table:table-cell table:style-name="ce17"/>
          <table:table-cell office:value-type="float" office:value="1089.08" table:style-name="ce16">
            <text:p><text:s/>1.089,0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527.35" table:style-name="ce16">
            <text:p><text:s/>527,3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310.73" table:style-name="ce16">
            <text:p><text:s/>310,7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0" table:style-name="ce16">
            <text:p><text:s/>2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8</text:p>
          </table:table-cell>
          <table:table-cell office:value-type="float" office:value="231" table:style-name="ce11">
            <text:p><text:s/>231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6</text:p>
          </table:table-cell>
          <table:table-cell office:value-type="date" office:date-value="2023-11-17T00:00:00" table:style-name="ce36">
            <text:p>17/11/2023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34"/>
          <table:table-cell table:style-name="ce33"/>
          <table:table-cell office:value-type="float" office:value="1862" table:style-name="ce32">
            <text:p><text:s/>1.862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EGINA HELENA ALVES DE CAMPO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74</text:p>
          </table:table-cell>
          <table:table-cell table:style-name="ce17"/>
          <table:table-cell office:value-type="float" office:value="1862" table:style-name="ce16">
            <text:p><text:s/>1.862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362" table:style-name="ce16">
            <text:p><text:s/>362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23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17</text:p>
          </table:table-cell>
          <table:table-cell office:value-type="date" office:date-value="2023-12-11T00:00:00" table:style-name="ce24">
            <text:p>11/12/2023</text:p>
          </table:table-cell>
          <table:table-cell office:value-type="float" office:value="2000" table:style-name="ce31">
            <text:p>2.000,00</text:p>
          </table:table-cell>
          <table:table-cell table:number-columns-repeated="2" table:style-name="ce19"/>
          <table:table-cell table:style-name="ce22"/>
          <table:table-cell office:value-type="float" office:value="2000" table:style-name="ce21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RODRIGUES DO NASCIMEN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2000012023NE000091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670" table:style-name="ce16">
            <text:p><text:s/>670,00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1330" table:style-name="ce16">
            <text:p><text:s/>1.330,00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03 - AUDITORIA DA 10A. CJM</text:p>
          </table:table-cell>
          <table:table-cell table:number-columns-repeated="2" table:style-name="ce28"/>
          <table:table-cell office:value-type="float" office:value="25200" table:style-name="ce29">
            <text:p><text:s/>25.200,00<text:s/></text:p>
          </table:table-cell>
          <table:table-cell table:number-columns-repeated="2" table:style-name="ce28"/>
          <table:table-cell table:style-name="ce27"/>
          <table:table-cell office:value-type="float" office:value="16532.259999999998" table:style-name="ce26">
            <text:p><text:s/>16.532,26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1-23T00:00:00" table:style-name="ce36">
            <text:p>23/01/2023</text:p>
          </table:table-cell>
          <table:table-cell office:value-type="float" office:value="1200" table:style-name="ce39">
            <text:p><text:s/>1.200,00<text:s/></text:p>
          </table:table-cell>
          <table:table-cell table:number-columns-repeated="2" table:style-name="ce34"/>
          <table:table-cell table:style-name="ce33"/>
          <table:table-cell office:value-type="float" office:value="1188.52" table:style-name="ce32">
            <text:p><text:s/>1.188,52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EDUARDO VALE SOAR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01</text:p>
          </table:table-cell>
          <table:table-cell table:style-name="ce17"/>
          <table:table-cell office:value-type="float" office:value="1188.52" table:style-name="ce16">
            <text:p><text:s/>1.188,5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72.989999999999995" table:style-name="ce16">
            <text:p><text:s/>72,9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67.53" table:style-name="ce16">
            <text:p><text:s/>67,5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709" table:style-name="ce16">
            <text:p><text:s/>709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8</text:p>
          </table:table-cell>
          <table:table-cell office:value-type="float" office:value="339" table:style-name="ce11">
            <text:p><text:s/>339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2-16T00:00:00" table:style-name="ce36">
            <text:p>16/02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675.8599999999999" table:style-name="ce32">
            <text:p><text:s/>675,86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EVANDRO ALBANO DA ROCH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19</text:p>
          </table:table-cell>
          <table:table-cell table:style-name="ce17"/>
          <table:table-cell office:value-type="float" office:value="675.8599999999999" table:style-name="ce16">
            <text:p><text:s/>675,8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20</text:p>
          </table:table-cell>
          <table:table-cell office:value-type="float" office:value="275.86" table:style-name="ce11">
            <text:p><text:s/>275,86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3-08T00:00:00" table:style-name="ce36">
            <text:p>08/03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410.3899999999996" table:style-name="ce32">
            <text:p><text:s/>1.410,39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EVANDRO ALBANO DA ROCH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23</text:p>
          </table:table-cell>
          <table:table-cell table:style-name="ce17"/>
          <table:table-cell office:value-type="float" office:value="1410.3899999999996" table:style-name="ce16">
            <text:p><text:s/>1.410,3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110" table:style-name="ce16">
            <text:p><text:s/>11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288" table:style-name="ce16">
            <text:p><text:s/>28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554.78" table:style-name="ce16">
            <text:p><text:s/>554,78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4</text:p>
          </table:table-cell>
          <table:table-cell office:value-type="float" office:value="457.61" table:style-name="ce11">
            <text:p><text:s/>457,61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5-04T00:00:00" table:style-name="ce36">
            <text:p>04/05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977.0099999999998" table:style-name="ce32">
            <text:p><text:s/>1.977,01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EDUARDO VALE SOAR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35</text:p>
          </table:table-cell>
          <table:table-cell table:style-name="ce17"/>
          <table:table-cell office:value-type="float" office:value="1977.0099999999998" table:style-name="ce16">
            <text:p><text:s/>1.977,0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220" table:style-name="ce16">
            <text:p><text:s/>2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19.96" table:style-name="ce16">
            <text:p><text:s/>119,9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246.72" table:style-name="ce16">
            <text:p><text:s/>246,7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1" table:style-name="ce16">
            <text:p><text:s/>21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65" table:style-name="ce16">
            <text:p><text:s/>6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266.2" table:style-name="ce16">
            <text:p><text:s/>266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320.63" table:style-name="ce16">
            <text:p><text:s/>320,6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4.0999999999999996" table:style-name="ce16">
            <text:p><text:s/>4,1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613.5" table:style-name="ce16">
            <text:p><text:s/>613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42</text:p>
          </table:table-cell>
          <table:table-cell office:value-type="float" office:value="89.9" table:style-name="ce16">
            <text:p><text:s/>89,9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99</text:p>
          </table:table-cell>
          <table:table-cell office:value-type="float" office:value="10" table:style-name="ce11">
            <text:p><text:s/>1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5</text:p>
          </table:table-cell>
          <table:table-cell office:value-type="date" office:date-value="2023-05-04T00:00:00" table:style-name="ce36">
            <text:p>04/05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EVANDRO ALBANO DA ROCH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36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087" table:style-name="ce16">
            <text:p><text:s/>1.087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1700" table:style-name="ce16">
            <text:p><text:s/>1.7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46</text:p>
          </table:table-cell>
          <table:table-cell office:value-type="float" office:value="213" table:style-name="ce11">
            <text:p><text:s/>213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6</text:p>
          </table:table-cell>
          <table:table-cell office:value-type="date" office:date-value="2023-06-28T00:00:00" table:style-name="ce36">
            <text:p>28/06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043.56" table:style-name="ce32">
            <text:p><text:s/>1.043,56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EDUARDO VALE SOAR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48</text:p>
          </table:table-cell>
          <table:table-cell table:style-name="ce17"/>
          <table:table-cell office:value-type="float" office:value="1043.56" table:style-name="ce16">
            <text:p><text:s/>1.043,5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823.56" table:style-name="ce16">
            <text:p><text:s/>823,56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46</text:p>
          </table:table-cell>
          <table:table-cell office:value-type="float" office:value="220" table:style-name="ce11">
            <text:p><text:s/>220,0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07</text:p>
          </table:table-cell>
          <table:table-cell office:value-type="date" office:date-value="2023-06-28T00:00:00" table:style-name="ce36">
            <text:p>28/06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65.98" table:style-name="ce32">
            <text:p><text:s/>265,98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EVANDRO ALBANO DA ROCH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49</text:p>
          </table:table-cell>
          <table:table-cell table:style-name="ce17"/>
          <table:table-cell office:value-type="float" office:value="265.98" table:style-name="ce16">
            <text:p><text:s/>265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0" table:style-name="ce16">
            <text:p><text:s/>1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38" table:style-name="ce16">
            <text:p><text:s/>3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77.98" table:style-name="ce16">
            <text:p><text:s/>177,98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6</text:p>
          </table:table-cell>
          <table:table-cell office:value-type="float" office:value="40" table:style-name="ce11">
            <text:p><text:s/>4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8</text:p>
          </table:table-cell>
          <table:table-cell office:value-type="date" office:date-value="2023-08-30T00:00:00" table:style-name="ce36">
            <text:p>30/08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990.7200000000003" table:style-name="ce32">
            <text:p><text:s/>1.990,72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EDUARDO VALE SOAR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54</text:p>
          </table:table-cell>
          <table:table-cell table:style-name="ce17"/>
          <table:table-cell office:value-type="float" office:value="1990.7200000000003" table:style-name="ce16">
            <text:p><text:s/>1.990,7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730.6" table:style-name="ce16">
            <text:p><text:s/>730,6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488.22" table:style-name="ce16">
            <text:p><text:s/>488,2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380" table:style-name="ce16">
            <text:p><text:s/>3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61.9" table:style-name="ce16">
            <text:p><text:s/>161,9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4</text:p>
          </table:table-cell>
          <table:table-cell office:value-type="float" office:value="230" table:style-name="ce11">
            <text:p><text:s/>23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9</text:p>
          </table:table-cell>
          <table:table-cell office:value-type="date" office:date-value="2023-08-30T00:00:00" table:style-name="ce36">
            <text:p>30/08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739.6" table:style-name="ce32">
            <text:p><text:s/>1.739,6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EVANDRO ALBANO DA ROCH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55</text:p>
          </table:table-cell>
          <table:table-cell table:style-name="ce17"/>
          <table:table-cell office:value-type="float" office:value="1739.6" table:style-name="ce16">
            <text:p><text:s/>1.739,6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20" table:style-name="ce16">
            <text:p><text:s/>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290" table:style-name="ce16">
            <text:p><text:s/>29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3</text:p>
          </table:table-cell>
          <table:table-cell office:value-type="float" office:value="226" table:style-name="ce16">
            <text:p><text:s/>22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6</text:p>
          </table:table-cell>
          <table:table-cell office:value-type="float" office:value="436" table:style-name="ce16">
            <text:p><text:s/>436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9</text:p>
          </table:table-cell>
          <table:table-cell office:value-type="float" office:value="567.6" table:style-name="ce11">
            <text:p><text:s/>567,6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0</text:p>
          </table:table-cell>
          <table:table-cell office:value-type="date" office:date-value="2023-10-05T00:00:00" table:style-name="ce36">
            <text:p>05/10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875.46" table:style-name="ce32">
            <text:p><text:s/>875,46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EVANDRO ALBANO DA ROCH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60</text:p>
          </table:table-cell>
          <table:table-cell table:style-name="ce17"/>
          <table:table-cell office:value-type="float" office:value="875.46" table:style-name="ce16">
            <text:p><text:s/>875,4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105" table:style-name="ce16">
            <text:p><text:s/>10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14.56" table:style-name="ce16">
            <text:p><text:s/>114,5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5" table:style-name="ce16">
            <text:p><text:s/>1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95" table:style-name="ce16">
            <text:p><text:s/>9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80" table:style-name="ce16">
            <text:p><text:s/>1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115.9" table:style-name="ce16">
            <text:p><text:s/>115,9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0</text:p>
          </table:table-cell>
          <table:table-cell office:value-type="float" office:value="250" table:style-name="ce11">
            <text:p><text:s/>250,00<text:s/>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34">
            <text:p>2023SF000011</text:p>
          </table:table-cell>
          <table:table-cell office:value-type="date" office:date-value="2023-10-05T00:00:00" table:style-name="ce36">
            <text:p>05/10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2060" table:style-name="ce32">
            <text:p><text:s/>2.06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EDUARDO VALE SOARES</text:p>
          </table:table-cell>
          <table:table-cell table:style-name="ce18"/>
          <table:table-cell table:style-name="ce17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61</text:p>
          </table:table-cell>
          <table:table-cell table:style-name="ce17"/>
          <table:table-cell office:value-type="float" office:value="2060" table:style-name="ce16">
            <text:p><text:s/>2.060,00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360" table:style-name="ce16">
            <text:p><text:s/>360,00<text:s/>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9</text:p>
          </table:table-cell>
          <table:table-cell office:value-type="float" office:value="1700" table:style-name="ce11">
            <text:p><text:s/>1.700,00<text:s/>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19">
            <text:p>2023SF000012</text:p>
          </table:table-cell>
          <table:table-cell office:value-type="date" office:date-value="2023-12-11T00:00:00" table:style-name="ce24">
            <text:p>11/12/2023</text:p>
          </table:table-cell>
          <table:table-cell office:value-type="float" office:value="2000" table:style-name="ce31">
            <text:p>2.000,00</text:p>
          </table:table-cell>
          <table:table-cell table:number-columns-repeated="2" table:style-name="ce19"/>
          <table:table-cell table:style-name="ce22"/>
          <table:table-cell office:value-type="float" office:value="305.16000000000003" table:style-name="ce21">
            <text:p><text:s/>305,16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EDUARDO VALE SOARES</text:p>
          </table:table-cell>
          <table:table-cell table:style-name="ce18"/>
          <table:table-cell table:style-name="ce17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3000012023NE000074</text:p>
          </table:table-cell>
          <table:table-cell table:style-name="ce17"/>
          <table:table-cell office:value-type="float" office:value="305.16000000000003" table:style-name="ce16">
            <text:p><text:s/>305,16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105" table:style-name="ce16">
            <text:p><text:s/>105,00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55.16" table:style-name="ce16">
            <text:p><text:s/>155,16<text:s/></text:p>
          </table:table-cell>
          <table:table-cell table:number-columns-repeated="16376" table:style-name="ce1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45" table:style-name="ce16">
            <text:p><text:s/>45,0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0">
            <text:p>060004 - AUDITORIA DA 7A. CJM</text:p>
          </table:table-cell>
          <table:table-cell table:number-columns-repeated="2" table:style-name="ce28"/>
          <table:table-cell office:value-type="float" office:value="62500" table:style-name="ce38">
            <text:p>62.500,00</text:p>
          </table:table-cell>
          <table:table-cell table:number-columns-repeated="2" table:style-name="ce28"/>
          <table:table-cell table:style-name="ce27"/>
          <table:table-cell office:value-type="float" office:value="62500" table:style-name="ce26">
            <text:p><text:s/>62.500,00<text:s/>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1-06T00:00:00" table:style-name="ce36">
            <text:p>06/01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02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320" table:style-name="ce16">
            <text:p><text:s/>320,00<text:s/></text:p>
          </table:table-cell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6</text:p>
          </table:table-cell>
          <table:table-cell office:value-type="float" office:value="350" table:style-name="ce16">
            <text:p><text:s/>350,00<text:s/></text:p>
          </table:table-cell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58</text:p>
          </table:table-cell>
          <table:table-cell office:value-type="float" office:value="323.5" table:style-name="ce16">
            <text:p><text:s/>323,50<text:s/></text:p>
          </table:table-cell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66</text:p>
          </table:table-cell>
          <table:table-cell office:value-type="float" office:value="16.5" table:style-name="ce11">
            <text:p><text:s/>16,50<text:s/></text:p>
          </table:table-cell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1-06T00:00:00" table:style-name="ce36">
            <text:p>06/01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01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190" table:style-name="ce16">
            <text:p><text:s/>190,00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244.65" table:style-name="ce16">
            <text:p><text:s/>244,65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95.6" table:style-name="ce16">
            <text:p><text:s/>95,60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124.8" table:style-name="ce16">
            <text:p><text:s/>124,80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34.9" table:style-name="ce16">
            <text:p><text:s/>34,90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336.25" table:style-name="ce16">
            <text:p><text:s/>336,25<text:s/></text:p>
          </table:table-cell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77.58" table:style-name="ce16">
            <text:p><text:s/>77,5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376.86" table:style-name="ce16">
            <text:p><text:s/>376,8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323.7" table:style-name="ce16">
            <text:p><text:s/>323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11.31" table:style-name="ce16">
            <text:p><text:s/>411,3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142.75" table:style-name="ce16">
            <text:p><text:s/>142,7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9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341.6" table:style-name="ce11">
            <text:p><text:s/>341,6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3-02T00:00:00" table:style-name="ce36">
            <text:p>02/03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.0000000000005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23</text:p>
          </table:table-cell>
          <table:table-cell table:style-name="ce17"/>
          <table:table-cell office:value-type="float" office:value="3000.0000000000005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420.56" table:style-name="ce16">
            <text:p><text:s/>420,5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501.64" table:style-name="ce16">
            <text:p><text:s/>501,6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505.05" table:style-name="ce16">
            <text:p><text:s/>505,0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225.05" table:style-name="ce16">
            <text:p><text:s/>225,0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420.5" table:style-name="ce16">
            <text:p><text:s/>420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390.8" table:style-name="ce16">
            <text:p><text:s/>390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27.5" table:style-name="ce16">
            <text:p><text:s/>427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0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1</text:p>
          </table:table-cell>
          <table:table-cell office:value-type="float" office:value="8.9" table:style-name="ce11">
            <text:p><text:s/>8,9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3-09T00:00:00" table:style-name="ce36">
            <text:p>09/03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24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820" table:style-name="ce16">
            <text:p><text:s/>8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270" table:style-name="ce16">
            <text:p><text:s/>27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9</text:p>
          </table:table-cell>
          <table:table-cell office:value-type="float" office:value="510" table:style-name="ce11">
            <text:p><text:s/>510,0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05</text:p>
          </table:table-cell>
          <table:table-cell office:value-type="date" office:date-value="2023-03-28T00:00:00" table:style-name="ce36">
            <text:p>28/03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34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432" table:style-name="ce16">
            <text:p><text:s/>432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820" table:style-name="ce16">
            <text:p><text:s/>8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47</text:p>
          </table:table-cell>
          <table:table-cell office:value-type="float" office:value="308" table:style-name="ce11">
            <text:p><text:s/>308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6</text:p>
          </table:table-cell>
          <table:table-cell office:value-type="date" office:date-value="2023-04-12T00:00:00" table:style-name="ce36">
            <text:p>12/04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41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380" table:style-name="ce16">
            <text:p><text:s/>3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291.97000000000003" table:style-name="ce16">
            <text:p><text:s/>291,9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9</text:p>
          </table:table-cell>
          <table:table-cell office:value-type="float" office:value="109.56" table:style-name="ce16">
            <text:p><text:s/>109,5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1</text:p>
          </table:table-cell>
          <table:table-cell office:value-type="float" office:value="127.8" table:style-name="ce16">
            <text:p><text:s/>127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419.2" table:style-name="ce16">
            <text:p><text:s/>419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52.74" table:style-name="ce16">
            <text:p><text:s/>52,7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409.5" table:style-name="ce16">
            <text:p><text:s/>409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219.85" table:style-name="ce16">
            <text:p><text:s/>219,8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542.08000000000004" table:style-name="ce16">
            <text:p><text:s/>542,0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144" table:style-name="ce16">
            <text:p><text:s/>14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55" table:style-name="ce16">
            <text:p><text:s/>5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248.3" table:style-name="ce11">
            <text:p><text:s/>248,3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7</text:p>
          </table:table-cell>
          <table:table-cell office:value-type="date" office:date-value="2023-05-10T00:00:00" table:style-name="ce36">
            <text:p>10/05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.0000000000005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47</text:p>
          </table:table-cell>
          <table:table-cell table:style-name="ce17"/>
          <table:table-cell office:value-type="float" office:value="3000.0000000000005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506.47" table:style-name="ce16">
            <text:p><text:s/>506,4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616.25" table:style-name="ce16">
            <text:p><text:s/>616,2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230.31" table:style-name="ce16">
            <text:p><text:s/>230,3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533.16999999999996" table:style-name="ce16">
            <text:p><text:s/>533,1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3</text:p>
          </table:table-cell>
          <table:table-cell office:value-type="float" office:value="321.3" table:style-name="ce16">
            <text:p><text:s/>321,3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219.9" table:style-name="ce16">
            <text:p><text:s/>219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55" table:style-name="ce16">
            <text:p><text:s/>5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134.80000000000001" table:style-name="ce16">
            <text:p><text:s/>134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9</text:p>
          </table:table-cell>
          <table:table-cell office:value-type="float" office:value="179.8" table:style-name="ce16">
            <text:p><text:s/>179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6</text:p>
          </table:table-cell>
          <table:table-cell office:value-type="float" office:value="53" table:style-name="ce16">
            <text:p><text:s/>53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50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8</text:p>
          </table:table-cell>
          <table:table-cell office:value-type="date" office:date-value="2023-05-17T00:00:00" table:style-name="ce36">
            <text:p>17/05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48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740" table:style-name="ce16">
            <text:p><text:s/>7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6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7</text:p>
          </table:table-cell>
          <table:table-cell office:value-type="float" office:value="384" table:style-name="ce16">
            <text:p><text:s/>384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59</text:p>
          </table:table-cell>
          <table:table-cell office:value-type="float" office:value="36" table:style-name="ce11">
            <text:p><text:s/>36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9</text:p>
          </table:table-cell>
          <table:table-cell office:value-type="date" office:date-value="2023-06-01T00:00:00" table:style-name="ce36">
            <text:p>01/06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55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155" table:style-name="ce16">
            <text:p><text:s/>15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3</text:p>
          </table:table-cell>
          <table:table-cell office:value-type="float" office:value="21.9" table:style-name="ce16">
            <text:p><text:s/>21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474.36" table:style-name="ce16">
            <text:p><text:s/>474,3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349.89" table:style-name="ce16">
            <text:p><text:s/>349,8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225" table:style-name="ce16">
            <text:p><text:s/>22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345.53" table:style-name="ce16">
            <text:p><text:s/>345,5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99.9" table:style-name="ce16">
            <text:p><text:s/>199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3</text:p>
          </table:table-cell>
          <table:table-cell office:value-type="float" office:value="64.42" table:style-name="ce16">
            <text:p><text:s/>64,4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342.5" table:style-name="ce16">
            <text:p><text:s/>342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9</text:p>
          </table:table-cell>
          <table:table-cell office:value-type="float" office:value="278.7" table:style-name="ce16">
            <text:p><text:s/>278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280" table:style-name="ce16">
            <text:p><text:s/>2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103.9" table:style-name="ce16">
            <text:p><text:s/>103,9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158.9" table:style-name="ce11">
            <text:p><text:s/>158,9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0</text:p>
          </table:table-cell>
          <table:table-cell office:value-type="date" office:date-value="2023-06-29T00:00:00" table:style-name="ce36">
            <text:p>29/06/2023</text:p>
          </table:table-cell>
          <table:table-cell office:value-type="float" office:value="4000" table:style-name="ce35">
            <text:p>4.000,00</text:p>
          </table:table-cell>
          <table:table-cell table:number-columns-repeated="2" table:style-name="ce34"/>
          <table:table-cell table:style-name="ce33"/>
          <table:table-cell office:value-type="float" office:value="4000" table:style-name="ce32">
            <text:p><text:s/>4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59</text:p>
          </table:table-cell>
          <table:table-cell table:style-name="ce17"/>
          <table:table-cell office:value-type="float" office:value="4000" table:style-name="ce16">
            <text:p><text:s/>4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135.02000000000001" table:style-name="ce16">
            <text:p><text:s/>135,0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270" table:style-name="ce16">
            <text:p><text:s/>27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348.87" table:style-name="ce16">
            <text:p><text:s/>348,8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294.98" table:style-name="ce16">
            <text:p><text:s/>294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188.7" table:style-name="ce16">
            <text:p><text:s/>188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80.7" table:style-name="ce16">
            <text:p><text:s/>80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0</text:p>
          </table:table-cell>
          <table:table-cell office:value-type="float" office:value="346.82" table:style-name="ce16">
            <text:p><text:s/>346,8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468.92" table:style-name="ce16">
            <text:p><text:s/>468,9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899.97" table:style-name="ce16">
            <text:p><text:s/>899,9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93" table:style-name="ce16">
            <text:p><text:s/>93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324.25" table:style-name="ce16">
            <text:p><text:s/>324,2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9</text:p>
          </table:table-cell>
          <table:table-cell office:value-type="float" office:value="38.340000000000003" table:style-name="ce16">
            <text:p><text:s/>38,3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53.9" table:style-name="ce16">
            <text:p><text:s/>53,9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456.53" table:style-name="ce11">
            <text:p><text:s/>456,53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1</text:p>
          </table:table-cell>
          <table:table-cell office:value-type="date" office:date-value="2023-07-07T00:00:00" table:style-name="ce36">
            <text:p>07/07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60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6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7</text:p>
          </table:table-cell>
          <table:table-cell office:value-type="float" office:value="185.9" table:style-name="ce16">
            <text:p><text:s/>185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59</text:p>
          </table:table-cell>
          <table:table-cell office:value-type="float" office:value="64" table:style-name="ce16">
            <text:p><text:s/>64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9</text:p>
          </table:table-cell>
          <table:table-cell office:value-type="float" office:value="360.1" table:style-name="ce11">
            <text:p><text:s/>360,1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12</text:p>
          </table:table-cell>
          <table:table-cell office:value-type="date" office:date-value="2023-07-28T00:00:00" table:style-name="ce36">
            <text:p>28/07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65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78" table:style-name="ce16">
            <text:p><text:s/>17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209.72" table:style-name="ce16">
            <text:p><text:s/>209,7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361.75" table:style-name="ce16">
            <text:p><text:s/>361,7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11.25" table:style-name="ce16">
            <text:p><text:s/>111,2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23.4" table:style-name="ce16">
            <text:p><text:s/>123,4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683.5" table:style-name="ce16">
            <text:p><text:s/>683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498.6" table:style-name="ce16">
            <text:p><text:s/>498,6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88" table:style-name="ce16">
            <text:p><text:s/>18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236" table:style-name="ce16">
            <text:p><text:s/>23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168.78" table:style-name="ce16">
            <text:p><text:s/>168,7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41</text:p>
          </table:table-cell>
          <table:table-cell office:value-type="float" office:value="121" table:style-name="ce16">
            <text:p><text:s/>121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50</text:p>
          </table:table-cell>
          <table:table-cell office:value-type="float" office:value="120" table:style-name="ce11">
            <text:p><text:s/>12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3</text:p>
          </table:table-cell>
          <table:table-cell office:value-type="date" office:date-value="2023-08-04T00:00:00" table:style-name="ce36">
            <text:p>04/08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67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1120" table:style-name="ce16">
            <text:p><text:s/>1.1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6</text:p>
          </table:table-cell>
          <table:table-cell office:value-type="float" office:value="228" table:style-name="ce16">
            <text:p><text:s/>228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47</text:p>
          </table:table-cell>
          <table:table-cell office:value-type="float" office:value="112" table:style-name="ce11">
            <text:p><text:s/>112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4</text:p>
          </table:table-cell>
          <table:table-cell office:value-type="date" office:date-value="2023-09-04T00:00:00" table:style-name="ce36">
            <text:p>04/09/2023</text:p>
          </table:table-cell>
          <table:table-cell office:value-type="float" office:value="4500" table:style-name="ce35">
            <text:p>4.500,00</text:p>
          </table:table-cell>
          <table:table-cell table:number-columns-repeated="2" table:style-name="ce34"/>
          <table:table-cell table:style-name="ce33"/>
          <table:table-cell office:value-type="float" office:value="4500.0000000000009" table:style-name="ce32">
            <text:p><text:s/>4.5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73</text:p>
          </table:table-cell>
          <table:table-cell table:style-name="ce17"/>
          <table:table-cell office:value-type="float" office:value="4500.0000000000009" table:style-name="ce16">
            <text:p><text:s/>4.5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015.26" table:style-name="ce16">
            <text:p><text:s/>1.015,2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170" table:style-name="ce16">
            <text:p><text:s/>1.17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452.1" table:style-name="ce16">
            <text:p><text:s/>452,1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202.5" table:style-name="ce16">
            <text:p><text:s/>202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018.69" table:style-name="ce16">
            <text:p><text:s/>1.018,6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21.92" table:style-name="ce16">
            <text:p><text:s/>121,9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253.85" table:style-name="ce16">
            <text:p><text:s/>253,8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6</text:p>
          </table:table-cell>
          <table:table-cell office:value-type="float" office:value="65.680000000000007" table:style-name="ce11">
            <text:p><text:s/>65,68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5</text:p>
          </table:table-cell>
          <table:table-cell office:value-type="date" office:date-value="2023-09-04T00:00:00" table:style-name="ce36">
            <text:p>04/09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74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835" table:style-name="ce16">
            <text:p><text:s/>83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3</text:p>
          </table:table-cell>
          <table:table-cell office:value-type="float" office:value="1210" table:style-name="ce16">
            <text:p><text:s/>1.21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7</text:p>
          </table:table-cell>
          <table:table-cell office:value-type="float" office:value="238" table:style-name="ce16">
            <text:p><text:s/>23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560" table:style-name="ce16">
            <text:p><text:s/>56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4</text:p>
          </table:table-cell>
          <table:table-cell office:value-type="float" office:value="7" table:style-name="ce11">
            <text:p><text:s/>7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6</text:p>
          </table:table-cell>
          <table:table-cell office:value-type="date" office:date-value="2023-09-11T00:00:00" table:style-name="ce36">
            <text:p>11/09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77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096.6300000000001" table:style-name="ce16">
            <text:p><text:s/>1.096,6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262.83" table:style-name="ce16">
            <text:p><text:s/>1.262,8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50.54" table:style-name="ce16">
            <text:p><text:s/>50,5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210" table:style-name="ce16">
            <text:p><text:s/>21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4</text:p>
          </table:table-cell>
          <table:table-cell office:value-type="float" office:value="180" table:style-name="ce11">
            <text:p><text:s/>18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7</text:p>
          </table:table-cell>
          <table:table-cell office:value-type="date" office:date-value="2023-10-02T00:00:00" table:style-name="ce36">
            <text:p>02/10/2023</text:p>
          </table:table-cell>
          <table:table-cell office:value-type="float" office:value="4000" table:style-name="ce35">
            <text:p>4.000,00</text:p>
          </table:table-cell>
          <table:table-cell table:number-columns-repeated="2" table:style-name="ce34"/>
          <table:table-cell table:style-name="ce33"/>
          <table:table-cell office:value-type="float" office:value="4000" table:style-name="ce32">
            <text:p><text:s/>4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82</text:p>
          </table:table-cell>
          <table:table-cell table:style-name="ce17"/>
          <table:table-cell office:value-type="float" office:value="4000" table:style-name="ce16">
            <text:p><text:s/>4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76.59" table:style-name="ce16">
            <text:p><text:s/>76,5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591.05999999999995" table:style-name="ce16">
            <text:p><text:s/>591,0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375.09" table:style-name="ce16">
            <text:p><text:s/>375,0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69.680000000000007" table:style-name="ce16">
            <text:p><text:s/>69,6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09.89" table:style-name="ce16">
            <text:p><text:s/>109,8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98.76" table:style-name="ce16">
            <text:p><text:s/>198,7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3</text:p>
          </table:table-cell>
          <table:table-cell office:value-type="float" office:value="349" table:style-name="ce16">
            <text:p><text:s/>34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316.64" table:style-name="ce16">
            <text:p><text:s/>316,6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147.06" table:style-name="ce16">
            <text:p><text:s/>147,0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536.98" table:style-name="ce16">
            <text:p><text:s/>536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746.13" table:style-name="ce16">
            <text:p><text:s/>746,1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35.22" table:style-name="ce16">
            <text:p><text:s/>35,22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72.900000000000006" table:style-name="ce11">
            <text:p><text:s/>72,9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8</text:p>
          </table:table-cell>
          <table:table-cell office:value-type="date" office:date-value="2023-10-06T00:00:00" table:style-name="ce36">
            <text:p>06/10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84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1275" table:style-name="ce16">
            <text:p><text:s/>1.27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715" table:style-name="ce16">
            <text:p><text:s/>71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6</text:p>
          </table:table-cell>
          <table:table-cell office:value-type="float" office:value="478" table:style-name="ce16">
            <text:p><text:s/>47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7</text:p>
          </table:table-cell>
          <table:table-cell office:value-type="float" office:value="120.5" table:style-name="ce16">
            <text:p><text:s/>120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59</text:p>
          </table:table-cell>
          <table:table-cell office:value-type="float" office:value="260" table:style-name="ce16">
            <text:p><text:s/>26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9</text:p>
          </table:table-cell>
          <table:table-cell office:value-type="float" office:value="11.5" table:style-name="ce11">
            <text:p><text:s/>11,5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9</text:p>
          </table:table-cell>
          <table:table-cell office:value-type="date" office:date-value="2023-10-27T00:00:00" table:style-name="ce36">
            <text:p>27/10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88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3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59</text:p>
          </table:table-cell>
          <table:table-cell office:value-type="float" office:value="486" table:style-name="ce16">
            <text:p><text:s/>486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9</text:p>
          </table:table-cell>
          <table:table-cell office:value-type="float" office:value="34" table:style-name="ce11">
            <text:p><text:s/>34,0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20</text:p>
          </table:table-cell>
          <table:table-cell office:value-type="date" office:date-value="2023-10-30T00:00:00" table:style-name="ce36">
            <text:p>30/10/2023</text:p>
          </table:table-cell>
          <table:table-cell office:value-type="float" office:value="4000" table:style-name="ce35">
            <text:p>4.000,00</text:p>
          </table:table-cell>
          <table:table-cell table:number-columns-repeated="2" table:style-name="ce34"/>
          <table:table-cell table:style-name="ce33"/>
          <table:table-cell office:value-type="float" office:value="4000" table:style-name="ce32">
            <text:p><text:s/>4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91</text:p>
          </table:table-cell>
          <table:table-cell table:style-name="ce17"/>
          <table:table-cell office:value-type="float" office:value="4000" table:style-name="ce16">
            <text:p><text:s/>4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510" table:style-name="ce16">
            <text:p><text:s/>51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590" table:style-name="ce16">
            <text:p><text:s/>59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843.29" table:style-name="ce16">
            <text:p><text:s/>843,2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12.9" table:style-name="ce16">
            <text:p><text:s/>12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669.08" table:style-name="ce16">
            <text:p><text:s/>669,0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173.4" table:style-name="ce16">
            <text:p><text:s/>173,4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73.59" table:style-name="ce16">
            <text:p><text:s/>73,5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680.37" table:style-name="ce16">
            <text:p><text:s/>680,3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114.7" table:style-name="ce16">
            <text:p><text:s/>114,7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132.66999999999999" table:style-name="ce11">
            <text:p><text:s/>132,67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21</text:p>
          </table:table-cell>
          <table:table-cell office:value-type="date" office:date-value="2023-11-29T00:00:00" table:style-name="ce24">
            <text:p>29/11/2023</text:p>
          </table:table-cell>
          <table:table-cell office:value-type="float" office:value="4000" table:style-name="ce31">
            <text:p>4.000,00</text:p>
          </table:table-cell>
          <table:table-cell table:number-columns-repeated="2" table:style-name="ce19"/>
          <table:table-cell table:style-name="ce22"/>
          <table:table-cell office:value-type="float" office:value="4000" table:style-name="ce21">
            <text:p><text:s/>4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EBER GUED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4000012023NE000094</text:p>
          </table:table-cell>
          <table:table-cell table:style-name="ce17"/>
          <table:table-cell office:value-type="float" office:value="4000" table:style-name="ce16">
            <text:p><text:s/>4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532.74" table:style-name="ce16">
            <text:p><text:s/>532,7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9</text:p>
          </table:table-cell>
          <table:table-cell office:value-type="float" office:value="10" table:style-name="ce16">
            <text:p><text:s/>1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42.44" table:style-name="ce16">
            <text:p><text:s/>142,4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519.79999999999995" table:style-name="ce16">
            <text:p><text:s/>519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429" table:style-name="ce16">
            <text:p><text:s/>42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263.89999999999998" table:style-name="ce16">
            <text:p><text:s/>263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160" table:style-name="ce16">
            <text:p><text:s/>16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9</text:p>
          </table:table-cell>
          <table:table-cell office:value-type="float" office:value="339" table:style-name="ce16">
            <text:p><text:s/>33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41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42</text:p>
          </table:table-cell>
          <table:table-cell office:value-type="float" office:value="203.12" table:style-name="ce16">
            <text:p><text:s/>203,12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05 - AUDITORIA DA 6A. CJM</text:p>
          </table:table-cell>
          <table:table-cell table:number-columns-repeated="2" table:style-name="ce28"/>
          <table:table-cell office:value-type="float" office:value="22800" table:style-name="ce38">
            <text:p>22.800,00</text:p>
          </table:table-cell>
          <table:table-cell table:number-columns-repeated="2" table:style-name="ce28"/>
          <table:table-cell table:style-name="ce27"/>
          <table:table-cell office:value-type="float" office:value="17318.759999999998" table:style-name="ce26">
            <text:p><text:s/>17.318,76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5-17T00:00:00" table:style-name="ce36">
            <text:p>17/05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674.8900000000001" table:style-name="ce32">
            <text:p><text:s/>674,89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DREI LOP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5000012023NE000034</text:p>
          </table:table-cell>
          <table:table-cell table:style-name="ce17"/>
          <table:table-cell office:value-type="float" office:value="674.8900000000001" table:style-name="ce16">
            <text:p><text:s/>674,8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124" table:style-name="ce16">
            <text:p><text:s/>12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191.2" table:style-name="ce16">
            <text:p><text:s/>191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314.7" table:style-name="ce16">
            <text:p><text:s/>314,7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8</text:p>
          </table:table-cell>
          <table:table-cell office:value-type="float" office:value="44.99" table:style-name="ce11">
            <text:p><text:s/>44,99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5-17T00:00:00" table:style-name="ce36">
            <text:p>17/05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58.799999999999955" table:style-name="ce32">
            <text:p><text:s/>58,8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DREI LOP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5000012023NE000035</text:p>
          </table:table-cell>
          <table:table-cell table:style-name="ce17"/>
          <table:table-cell office:value-type="float" office:value="58.799999999999955" table:style-name="ce16">
            <text:p><text:s/>58,8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83</text:p>
          </table:table-cell>
          <table:table-cell office:value-type="float" office:value="58.8" table:style-name="ce11">
            <text:p><text:s/>58,8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7-11T00:00:00" table:style-name="ce36">
            <text:p>11/07/2023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34"/>
          <table:table-cell table:style-name="ce33"/>
          <table:table-cell office:value-type="float" office:value="2023.25" table:style-name="ce32">
            <text:p><text:s/>2.023,25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DREI LOP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5000012023NE000049</text:p>
          </table:table-cell>
          <table:table-cell table:style-name="ce17"/>
          <table:table-cell office:value-type="float" office:value="2023.25" table:style-name="ce16">
            <text:p><text:s/>2.023,2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380" table:style-name="ce16">
            <text:p><text:s/>38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4</text:p>
          </table:table-cell>
          <table:table-cell office:value-type="float" office:value="143.25" table:style-name="ce11">
            <text:p><text:s/>143,25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7-11T00:00:00" table:style-name="ce36">
            <text:p>11/07/2023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34"/>
          <table:table-cell table:style-name="ce33"/>
          <table:table-cell office:value-type="float" office:value="1831.1600000000003" table:style-name="ce32">
            <text:p><text:s/>1.831,16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DREI LOP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5000012023NE000050</text:p>
          </table:table-cell>
          <table:table-cell table:style-name="ce17"/>
          <table:table-cell office:value-type="float" office:value="1831.1600000000003" table:style-name="ce16">
            <text:p><text:s/>1.831,1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647.56000000000006" table:style-name="ce16">
            <text:p><text:s/>647,5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815.1400000000001" table:style-name="ce16">
            <text:p><text:s/>815,1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8</text:p>
          </table:table-cell>
          <table:table-cell office:value-type="float" office:value="194.46" table:style-name="ce16">
            <text:p><text:s/>194,46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4</text:p>
          </table:table-cell>
          <table:table-cell office:value-type="float" office:value="174" table:style-name="ce11">
            <text:p><text:s/>174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5</text:p>
          </table:table-cell>
          <table:table-cell office:value-type="date" office:date-value="2023-09-13T00:00:00" table:style-name="ce36">
            <text:p>13/09/2023</text:p>
          </table:table-cell>
          <table:table-cell office:value-type="float" office:value="5000" table:style-name="ce35">
            <text:p>5.000,00</text:p>
          </table:table-cell>
          <table:table-cell table:number-columns-repeated="2" table:style-name="ce34"/>
          <table:table-cell table:style-name="ce33"/>
          <table:table-cell office:value-type="float" office:value="4719" table:style-name="ce32">
            <text:p><text:s/>4.719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DREI LOP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5000012023NE000063</text:p>
          </table:table-cell>
          <table:table-cell table:style-name="ce17"/>
          <table:table-cell office:value-type="float" office:value="4719" table:style-name="ce16">
            <text:p><text:s/>4.71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4</text:p>
          </table:table-cell>
          <table:table-cell office:value-type="float" office:value="640" table:style-name="ce16">
            <text:p><text:s/>6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360.5" table:style-name="ce16">
            <text:p><text:s/>360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3</text:p>
          </table:table-cell>
          <table:table-cell office:value-type="float" office:value="3576" table:style-name="ce16">
            <text:p><text:s/>3.57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48" table:style-name="ce16">
            <text:p><text:s/>48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83</text:p>
          </table:table-cell>
          <table:table-cell office:value-type="float" office:value="94.5" table:style-name="ce11">
            <text:p><text:s/>94,5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6</text:p>
          </table:table-cell>
          <table:table-cell office:value-type="date" office:date-value="2023-09-13T00:00:00" table:style-name="ce36">
            <text:p>13/09/2023</text:p>
          </table:table-cell>
          <table:table-cell office:value-type="float" office:value="4800" table:style-name="ce35">
            <text:p>4.800,00</text:p>
          </table:table-cell>
          <table:table-cell table:number-columns-repeated="2" table:style-name="ce34"/>
          <table:table-cell table:style-name="ce33"/>
          <table:table-cell office:value-type="float" office:value="4034.4100000000003" table:style-name="ce32">
            <text:p><text:s/>4.034,41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DREI LOP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5000012023NE000064</text:p>
          </table:table-cell>
          <table:table-cell table:style-name="ce17"/>
          <table:table-cell office:value-type="float" office:value="4034.4100000000003" table:style-name="ce16">
            <text:p><text:s/>4.034,4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234" table:style-name="ce16">
            <text:p><text:s/>23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223.02" table:style-name="ce16">
            <text:p><text:s/>1.223,0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781.98" table:style-name="ce16">
            <text:p><text:s/>781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312.20999999999998" table:style-name="ce16">
            <text:p><text:s/>312,2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350" table:style-name="ce16">
            <text:p><text:s/>3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513.14" table:style-name="ce16">
            <text:p><text:s/>513,1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53.46" table:style-name="ce16">
            <text:p><text:s/>153,46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96</text:p>
          </table:table-cell>
          <table:table-cell office:value-type="float" office:value="466.60000000000036" table:style-name="ce11">
            <text:p><text:s/>466,6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7</text:p>
          </table:table-cell>
          <table:table-cell office:value-type="date" office:date-value="2023-11-28T00:00:00" table:style-name="ce36">
            <text:p>28/11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DREI LOP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5000012023NE000076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4</text:p>
          </table:table-cell>
          <table:table-cell office:value-type="float" office:value="1356.2" table:style-name="ce16">
            <text:p><text:s/>1.356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3</text:p>
          </table:table-cell>
          <table:table-cell office:value-type="float" office:value="643.79999999999995" table:style-name="ce16">
            <text:p><text:s/>643,8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08</text:p>
          </table:table-cell>
          <table:table-cell office:value-type="date" office:date-value="2023-12-04T00:00:00" table:style-name="ce24">
            <text:p>04/12/2023</text:p>
          </table:table-cell>
          <table:table-cell office:value-type="float" office:value="2000" table:style-name="ce31">
            <text:p>2.000,00</text:p>
          </table:table-cell>
          <table:table-cell table:number-columns-repeated="2" table:style-name="ce19"/>
          <table:table-cell table:style-name="ce22"/>
          <table:table-cell office:value-type="float" office:value="1977.25" table:style-name="ce21">
            <text:p><text:s/>1.977,25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DREI LOPES DA COST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5000012023NE000077</text:p>
          </table:table-cell>
          <table:table-cell table:style-name="ce17"/>
          <table:table-cell office:value-type="float" office:value="1977.25" table:style-name="ce16">
            <text:p><text:s/>1.977,2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726.55" table:style-name="ce16">
            <text:p><text:s/>1.726,5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155" table:style-name="ce16">
            <text:p><text:s/>15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4</text:p>
          </table:table-cell>
          <table:table-cell office:value-type="float" office:value="95.7" table:style-name="ce11">
            <text:p><text:s/>95,70<text:s/>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060006 - AUDITORIA DA 4A. CJM</text:p>
          </table:table-cell>
          <table:table-cell table:number-columns-repeated="2" table:style-name="ce28"/>
          <table:table-cell office:value-type="float" office:value="57500" table:style-name="ce38">
            <text:p>57.500,00</text:p>
          </table:table-cell>
          <table:table-cell table:number-columns-repeated="2" table:style-name="ce28"/>
          <table:table-cell table:style-name="ce27"/>
          <table:table-cell office:value-type="float" office:value="42506.910000000025" table:style-name="ce26">
            <text:p><text:s/>42.506,91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1-30T00:00:00" table:style-name="ce36">
            <text:p>30/01/2023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34"/>
          <table:table-cell table:style-name="ce33"/>
          <table:table-cell office:value-type="float" office:value="2476.7999999999997" table:style-name="ce32">
            <text:p><text:s/>2.476,8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19</text:p>
          </table:table-cell>
          <table:table-cell table:style-name="ce17"/>
          <table:table-cell office:value-type="float" office:value="2476.7999999999997" table:style-name="ce16">
            <text:p><text:s/>2.476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35.69" table:style-name="ce16">
            <text:p><text:s/>135,6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12.7" table:style-name="ce16">
            <text:p><text:s/>12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453.7" table:style-name="ce16">
            <text:p><text:s/>453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0</text:p>
          </table:table-cell>
          <table:table-cell office:value-type="float" office:value="19.149999999999999" table:style-name="ce16">
            <text:p><text:s/>19,1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80.06" table:style-name="ce16">
            <text:p><text:s/>80,0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563.2" table:style-name="ce16">
            <text:p><text:s/>1.563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85.1" table:style-name="ce16">
            <text:p><text:s/>85,1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8</text:p>
          </table:table-cell>
          <table:table-cell office:value-type="float" office:value="127.2" table:style-name="ce11">
            <text:p><text:s/>127,2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1-30T00:00:00" table:style-name="ce36">
            <text:p>30/01/2023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34"/>
          <table:table-cell table:style-name="ce33"/>
          <table:table-cell office:value-type="float" office:value="2106.6999999999998" table:style-name="ce32">
            <text:p><text:s/>2.106,7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20</text:p>
          </table:table-cell>
          <table:table-cell table:style-name="ce17"/>
          <table:table-cell office:value-type="float" office:value="2106.6999999999998" table:style-name="ce16">
            <text:p><text:s/>2.106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756.7" table:style-name="ce16">
            <text:p><text:s/>1.756,7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7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2-23T00:00:00" table:style-name="ce36">
            <text:p>23/02/2023</text:p>
          </table:table-cell>
          <table:table-cell office:value-type="float" office:value="6000" table:style-name="ce35">
            <text:p>6.000,00</text:p>
          </table:table-cell>
          <table:table-cell table:number-columns-repeated="2" table:style-name="ce34"/>
          <table:table-cell table:style-name="ce33"/>
          <table:table-cell office:value-type="float" office:value="4259.84" table:style-name="ce32">
            <text:p><text:s/>4.259,84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24</text:p>
          </table:table-cell>
          <table:table-cell table:style-name="ce17"/>
          <table:table-cell office:value-type="float" office:value="4259.84" table:style-name="ce16">
            <text:p><text:s/>4.259,8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32.4" table:style-name="ce16">
            <text:p><text:s/>132,4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153" table:style-name="ce16">
            <text:p><text:s/>153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0</text:p>
          </table:table-cell>
          <table:table-cell office:value-type="float" office:value="37.799999999999997" table:style-name="ce16">
            <text:p><text:s/>37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39.54" table:style-name="ce16">
            <text:p><text:s/>39,5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1" table:style-name="ce16">
            <text:p><text:s/>11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3</text:p>
          </table:table-cell>
          <table:table-cell office:value-type="float" office:value="185.3" table:style-name="ce16">
            <text:p><text:s/>185,3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729.8" table:style-name="ce16">
            <text:p><text:s/>1.729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482" table:style-name="ce16">
            <text:p><text:s/>1.482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9</text:p>
          </table:table-cell>
          <table:table-cell office:value-type="float" office:value="489" table:style-name="ce11">
            <text:p><text:s/>489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2-23T00:00:00" table:style-name="ce36">
            <text:p>23/02/2023</text:p>
          </table:table-cell>
          <table:table-cell office:value-type="float" office:value="4000" table:style-name="ce35">
            <text:p>4.000,00</text:p>
          </table:table-cell>
          <table:table-cell table:number-columns-repeated="2" table:style-name="ce34"/>
          <table:table-cell table:style-name="ce33"/>
          <table:table-cell office:value-type="float" office:value="2080" table:style-name="ce32">
            <text:p><text:s/>2.08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25</text:p>
          </table:table-cell>
          <table:table-cell table:style-name="ce17"/>
          <table:table-cell office:value-type="float" office:value="2080" table:style-name="ce16">
            <text:p><text:s/>2.0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600" table:style-name="ce16">
            <text:p><text:s/>1.6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63</text:p>
          </table:table-cell>
          <table:table-cell office:value-type="float" office:value="240" table:style-name="ce11">
            <text:p><text:s/>24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5</text:p>
          </table:table-cell>
          <table:table-cell office:value-type="date" office:date-value="2023-04-19T00:00:00" table:style-name="ce36">
            <text:p>19/04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2755.79" table:style-name="ce32">
            <text:p><text:s/>2.755,79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45</text:p>
          </table:table-cell>
          <table:table-cell table:style-name="ce17"/>
          <table:table-cell office:value-type="float" office:value="2755.79" table:style-name="ce16">
            <text:p><text:s/>2.755,7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112.79" table:style-name="ce16">
            <text:p><text:s/>112,7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34.700000000000003" table:style-name="ce16">
            <text:p><text:s/>34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0</text:p>
          </table:table-cell>
          <table:table-cell office:value-type="float" office:value="18.899999999999999" table:style-name="ce16">
            <text:p><text:s/>18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98" table:style-name="ce16">
            <text:p><text:s/>19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413.45" table:style-name="ce16">
            <text:p><text:s/>413,4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603" table:style-name="ce16">
            <text:p><text:s/>1.603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6</text:p>
          </table:table-cell>
          <table:table-cell office:value-type="float" office:value="374.95" table:style-name="ce11">
            <text:p><text:s/>374,95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6</text:p>
          </table:table-cell>
          <table:table-cell office:value-type="date" office:date-value="2023-04-19T00:00:00" table:style-name="ce36">
            <text:p>19/04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3000" table:style-name="ce32">
            <text:p><text:s/>3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46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250" table:style-name="ce16">
            <text:p><text:s/>1.2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7</text:p>
          </table:table-cell>
          <table:table-cell office:value-type="float" office:value="1750" table:style-name="ce11">
            <text:p><text:s/>1.75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7</text:p>
          </table:table-cell>
          <table:table-cell office:value-type="date" office:date-value="2023-05-16T00:00:00" table:style-name="ce36">
            <text:p>16/05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1539" table:style-name="ce32">
            <text:p><text:s/>1.539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53</text:p>
          </table:table-cell>
          <table:table-cell table:style-name="ce17"/>
          <table:table-cell office:value-type="float" office:value="1539" table:style-name="ce16">
            <text:p><text:s/>1.53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39" table:style-name="ce16">
            <text:p><text:s/>3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37.9" table:style-name="ce16">
            <text:p><text:s/>37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453.6" table:style-name="ce16">
            <text:p><text:s/>1.453,6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6</text:p>
          </table:table-cell>
          <table:table-cell office:value-type="float" office:value="8.5" table:style-name="ce11">
            <text:p><text:s/>8,5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8</text:p>
          </table:table-cell>
          <table:table-cell office:value-type="date" office:date-value="2023-05-16T00:00:00" table:style-name="ce36">
            <text:p>16/05/2023</text:p>
          </table:table-cell>
          <table:table-cell office:value-type="float" office:value="3500" table:style-name="ce35">
            <text:p>3.500,00</text:p>
          </table:table-cell>
          <table:table-cell table:number-columns-repeated="2" table:style-name="ce34"/>
          <table:table-cell table:style-name="ce33"/>
          <table:table-cell office:value-type="float" office:value="3240" table:style-name="ce32">
            <text:p><text:s/>3.24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54</text:p>
          </table:table-cell>
          <table:table-cell table:style-name="ce17"/>
          <table:table-cell office:value-type="float" office:value="3240" table:style-name="ce16">
            <text:p><text:s/>3.2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750" table:style-name="ce16">
            <text:p><text:s/>1.7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7</text:p>
          </table:table-cell>
          <table:table-cell office:value-type="float" office:value="1490" table:style-name="ce11">
            <text:p><text:s/>1.49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9</text:p>
          </table:table-cell>
          <table:table-cell office:value-type="date" office:date-value="2023-06-07T00:00:00" table:style-name="ce36">
            <text:p>07/06/2023</text:p>
          </table:table-cell>
          <table:table-cell office:value-type="float" office:value="5000" table:style-name="ce35">
            <text:p>5.000,00</text:p>
          </table:table-cell>
          <table:table-cell table:number-columns-repeated="2" table:style-name="ce34"/>
          <table:table-cell table:style-name="ce33"/>
          <table:table-cell office:value-type="float" office:value="3989.75" table:style-name="ce32">
            <text:p><text:s/>3.989,75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56</text:p>
          </table:table-cell>
          <table:table-cell table:style-name="ce17"/>
          <table:table-cell office:value-type="float" office:value="3989.75" table:style-name="ce16">
            <text:p><text:s/>3.989,7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189.83" table:style-name="ce16">
            <text:p><text:s/>189,8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68.05" table:style-name="ce16">
            <text:p><text:s/>168,0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7.97" table:style-name="ce16">
            <text:p><text:s/>17,9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929.54" table:style-name="ce16">
            <text:p><text:s/>929,5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406.7" table:style-name="ce16">
            <text:p><text:s/>406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1700" table:style-name="ce16">
            <text:p><text:s/>1.7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6</text:p>
          </table:table-cell>
          <table:table-cell office:value-type="float" office:value="457.66" table:style-name="ce11">
            <text:p><text:s/>457,66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0</text:p>
          </table:table-cell>
          <table:table-cell office:value-type="date" office:date-value="2023-06-07T00:00:00" table:style-name="ce36">
            <text:p>07/06/2023</text:p>
          </table:table-cell>
          <table:table-cell office:value-type="float" office:value="5000" table:style-name="ce35">
            <text:p>5.000,00</text:p>
          </table:table-cell>
          <table:table-cell table:number-columns-repeated="2" table:style-name="ce34"/>
          <table:table-cell table:style-name="ce33"/>
          <table:table-cell office:value-type="float" office:value="3152.3" table:style-name="ce32">
            <text:p><text:s/>3.152,3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57</text:p>
          </table:table-cell>
          <table:table-cell table:style-name="ce17"/>
          <table:table-cell office:value-type="float" office:value="3152.3" table:style-name="ce16">
            <text:p><text:s/>3.152,3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600" table:style-name="ce16">
            <text:p><text:s/>1.6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850" table:style-name="ce16">
            <text:p><text:s/>8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8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4</text:p>
          </table:table-cell>
          <table:table-cell office:value-type="float" office:value="62.3" table:style-name="ce16">
            <text:p><text:s/>62,3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8</text:p>
          </table:table-cell>
          <table:table-cell office:value-type="float" office:value="490" table:style-name="ce11">
            <text:p><text:s/>49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1</text:p>
          </table:table-cell>
          <table:table-cell office:value-type="date" office:date-value="2023-07-24T00:00:00" table:style-name="ce36">
            <text:p>24/07/2023</text:p>
          </table:table-cell>
          <table:table-cell office:value-type="float" office:value="5000" table:style-name="ce35">
            <text:p>5.000,00</text:p>
          </table:table-cell>
          <table:table-cell table:number-columns-repeated="2" table:style-name="ce34"/>
          <table:table-cell table:style-name="ce33"/>
          <table:table-cell office:value-type="float" office:value="1884.4" table:style-name="ce32">
            <text:p><text:s/>1.884,4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66</text:p>
          </table:table-cell>
          <table:table-cell table:style-name="ce17"/>
          <table:table-cell office:value-type="float" office:value="1884.4" table:style-name="ce16">
            <text:p><text:s/>1.884,4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620" table:style-name="ce16">
            <text:p><text:s/>1.6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15" table:style-name="ce16">
            <text:p><text:s/>1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47</text:p>
          </table:table-cell>
          <table:table-cell office:value-type="float" office:value="129.4" table:style-name="ce11">
            <text:p><text:s/>129,4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12</text:p>
          </table:table-cell>
          <table:table-cell office:value-type="date" office:date-value="2023-07-24T00:00:00" table:style-name="ce36">
            <text:p>24/07/2023</text:p>
          </table:table-cell>
          <table:table-cell office:value-type="float" office:value="5000" table:style-name="ce35">
            <text:p>5.000,00</text:p>
          </table:table-cell>
          <table:table-cell table:number-columns-repeated="2" table:style-name="ce34"/>
          <table:table-cell table:style-name="ce33"/>
          <table:table-cell office:value-type="float" office:value="4370.3899999999994" table:style-name="ce32">
            <text:p><text:s/>4.370,39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67</text:p>
          </table:table-cell>
          <table:table-cell table:style-name="ce17"/>
          <table:table-cell office:value-type="float" office:value="4370.3899999999994" table:style-name="ce16">
            <text:p><text:s/>4.370,3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635.30999999999995" table:style-name="ce16">
            <text:p><text:s/>635,3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76.66" table:style-name="ce16">
            <text:p><text:s/>176,6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24.58" table:style-name="ce16">
            <text:p><text:s/>124,5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285" table:style-name="ce16">
            <text:p><text:s/>28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0</text:p>
          </table:table-cell>
          <table:table-cell office:value-type="float" office:value="34.770000000000003" table:style-name="ce16">
            <text:p><text:s/>34,7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60.9" table:style-name="ce16">
            <text:p><text:s/>60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40.200000000000003" table:style-name="ce16">
            <text:p><text:s/>40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239.7" table:style-name="ce16">
            <text:p><text:s/>239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1756" table:style-name="ce16">
            <text:p><text:s/>1.75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934.37" table:style-name="ce16">
            <text:p><text:s/>934,3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55" table:style-name="ce16">
            <text:p><text:s/>5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27.9" table:style-name="ce11">
            <text:p><text:s/>27,9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3</text:p>
          </table:table-cell>
          <table:table-cell office:value-type="date" office:date-value="2023-10-16T00:00:00" table:style-name="ce36">
            <text:p>16/10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1838.34" table:style-name="ce32">
            <text:p><text:s/>1.838,34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80</text:p>
          </table:table-cell>
          <table:table-cell table:style-name="ce17"/>
          <table:table-cell office:value-type="float" office:value="1838.34" table:style-name="ce16">
            <text:p><text:s/>1.838,3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4" table:style-name="ce16">
            <text:p><text:s/>2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1.9" table:style-name="ce16">
            <text:p><text:s/>11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279.95" table:style-name="ce16">
            <text:p><text:s/>279,9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22.49" table:style-name="ce16">
            <text:p><text:s/>22,49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6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4</text:p>
          </table:table-cell>
          <table:table-cell office:value-type="date" office:date-value="2023-10-16T00:00:00" table:style-name="ce36">
            <text:p>16/10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2300" table:style-name="ce32">
            <text:p><text:s/>2.3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81</text:p>
          </table:table-cell>
          <table:table-cell table:style-name="ce17"/>
          <table:table-cell office:value-type="float" office:value="2300" table:style-name="ce16">
            <text:p><text:s/>2.3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700" table:style-name="ce16">
            <text:p><text:s/>1.7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59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15</text:p>
          </table:table-cell>
          <table:table-cell office:value-type="date" office:date-value="2023-11-17T00:00:00" table:style-name="ce24">
            <text:p>17/11/2023</text:p>
          </table:table-cell>
          <table:table-cell office:value-type="float" office:value="4000" table:style-name="ce31">
            <text:p>4.000,00</text:p>
          </table:table-cell>
          <table:table-cell table:number-columns-repeated="2" table:style-name="ce19"/>
          <table:table-cell table:style-name="ce22"/>
          <table:table-cell office:value-type="float" office:value="3513.6" table:style-name="ce21">
            <text:p><text:s/>3.513,6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WALACE DE ABREU VI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88</text:p>
          </table:table-cell>
          <table:table-cell table:style-name="ce17"/>
          <table:table-cell office:value-type="float" office:value="1253.5999999999999" table:style-name="ce16">
            <text:p><text:s/>1.253,6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274.91000000000003" table:style-name="ce16">
            <text:p><text:s/>274,9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02.8" table:style-name="ce16">
            <text:p><text:s/>202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114.9" table:style-name="ce16">
            <text:p><text:s/>114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0</text:p>
          </table:table-cell>
          <table:table-cell office:value-type="float" office:value="18.899999999999999" table:style-name="ce16">
            <text:p><text:s/>18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311.49" table:style-name="ce16">
            <text:p><text:s/>311,4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1.8" table:style-name="ce16">
            <text:p><text:s/>11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318.8" table:style-name="ce16">
            <text:p><text:s/>318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6000012023NE000089</text:p>
          </table:table-cell>
          <table:table-cell table:style-name="ce17"/>
          <table:table-cell office:value-type="float" office:value="2260" table:style-name="ce16">
            <text:p><text:s/>2.26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550" table:style-name="ce16">
            <text:p><text:s/>1.5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8</text:p>
          </table:table-cell>
          <table:table-cell office:value-type="float" office:value="590" table:style-name="ce16">
            <text:p><text:s/>590,00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07 - AUDITORIA DA 9A. CJM</text:p>
          </table:table-cell>
          <table:table-cell table:number-columns-repeated="2" table:style-name="ce28"/>
          <table:table-cell office:value-type="float" office:value="51000" table:style-name="ce38">
            <text:p>51.000,00</text:p>
          </table:table-cell>
          <table:table-cell table:number-columns-repeated="2" table:style-name="ce28"/>
          <table:table-cell table:style-name="ce27"/>
          <table:table-cell office:value-type="float" office:value="42287.14" table:style-name="ce26">
            <text:p><text:s/>42.287,14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1-16T00:00:00" table:style-name="ce36">
            <text:p>16/01/2023</text:p>
          </table:table-cell>
          <table:table-cell office:value-type="float" office:value="6000" table:style-name="ce35">
            <text:p>6.000,00</text:p>
          </table:table-cell>
          <table:table-cell table:number-columns-repeated="2" table:style-name="ce34"/>
          <table:table-cell table:style-name="ce33"/>
          <table:table-cell office:value-type="float" office:value="5176.3500000000004" table:style-name="ce32">
            <text:p><text:s/>5.176,35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RCELO ATHAYDE FONTOU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01</text:p>
          </table:table-cell>
          <table:table-cell table:style-name="ce17"/>
          <table:table-cell office:value-type="float" office:value="2986.5" table:style-name="ce16">
            <text:p><text:s/>2.986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202.8" table:style-name="ce16">
            <text:p><text:s/>202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133.5" table:style-name="ce16">
            <text:p><text:s/>133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608.70000000000005" table:style-name="ce16">
            <text:p><text:s/>608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681.5" table:style-name="ce16">
            <text:p><text:s/>681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300" table:style-name="ce16">
            <text:p><text:s/>1.3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02</text:p>
          </table:table-cell>
          <table:table-cell table:style-name="ce17"/>
          <table:table-cell office:value-type="float" office:value="2189.85" table:style-name="ce16">
            <text:p><text:s/>2.189,8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180" table:style-name="ce16">
            <text:p><text:s/>1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1</text:p>
          </table:table-cell>
          <table:table-cell office:value-type="float" office:value="509.85" table:style-name="ce16">
            <text:p><text:s/>509,8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4</text:p>
          </table:table-cell>
          <table:table-cell office:value-type="float" office:value="450" table:style-name="ce16">
            <text:p><text:s/>4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99</text:p>
          </table:table-cell>
          <table:table-cell office:value-type="float" office:value="50" table:style-name="ce11">
            <text:p><text:s/>5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3-06T00:00:00" table:style-name="ce36">
            <text:p>06/03/2023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34"/>
          <table:table-cell table:style-name="ce33"/>
          <table:table-cell office:value-type="float" office:value="8088.75" table:style-name="ce32">
            <text:p><text:s/>8.088,75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RCELO ATHAYDE FONTOU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27</text:p>
          </table:table-cell>
          <table:table-cell table:style-name="ce17"/>
          <table:table-cell office:value-type="float" office:value="3666" table:style-name="ce16">
            <text:p><text:s/>3.66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800" table:style-name="ce16">
            <text:p><text:s/>8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9</text:p>
          </table:table-cell>
          <table:table-cell office:value-type="float" office:value="1666" table:style-name="ce16">
            <text:p><text:s/>1.66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28</text:p>
          </table:table-cell>
          <table:table-cell table:style-name="ce17"/>
          <table:table-cell office:value-type="float" office:value="4422.75" table:style-name="ce16">
            <text:p><text:s/>4.422,7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905" table:style-name="ce16">
            <text:p><text:s/>90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375.9" table:style-name="ce16">
            <text:p><text:s/>375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225" table:style-name="ce16">
            <text:p><text:s/>22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014.16" table:style-name="ce16">
            <text:p><text:s/>1.014,1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537.69000000000005" table:style-name="ce16">
            <text:p><text:s/>537,6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3</text:p>
          </table:table-cell>
          <table:table-cell office:value-type="float" office:value="1260" table:style-name="ce16">
            <text:p><text:s/>1.26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8</text:p>
          </table:table-cell>
          <table:table-cell office:value-type="float" office:value="25" table:style-name="ce11">
            <text:p><text:s/>25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5-02T00:00:00" table:style-name="ce36">
            <text:p>02/05/2023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34"/>
          <table:table-cell table:style-name="ce33"/>
          <table:table-cell office:value-type="float" office:value="6138.95" table:style-name="ce32">
            <text:p><text:s/>6.138,95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RCELO ATHAYDE FONTOU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36</text:p>
          </table:table-cell>
          <table:table-cell table:style-name="ce17"/>
          <table:table-cell office:value-type="float" office:value="4369.95" table:style-name="ce16">
            <text:p><text:s/>4.369,9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260" table:style-name="ce16">
            <text:p><text:s/>26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98.58" table:style-name="ce16">
            <text:p><text:s/>198,5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210.74" table:style-name="ce16">
            <text:p><text:s/>210,7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371.37" table:style-name="ce16">
            <text:p><text:s/>1.371,3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650" table:style-name="ce16">
            <text:p><text:s/>6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945" table:style-name="ce16">
            <text:p><text:s/>94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42</text:p>
          </table:table-cell>
          <table:table-cell office:value-type="float" office:value="734.26" table:style-name="ce16">
            <text:p><text:s/>734,2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37</text:p>
          </table:table-cell>
          <table:table-cell table:style-name="ce17"/>
          <table:table-cell office:value-type="float" office:value="1769" table:style-name="ce16">
            <text:p><text:s/>1.76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884" table:style-name="ce16">
            <text:p><text:s/>884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9</text:p>
          </table:table-cell>
          <table:table-cell office:value-type="float" office:value="885" table:style-name="ce11">
            <text:p><text:s/>885,0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7-03T00:00:00" table:style-name="ce36">
            <text:p>03/07/2023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34"/>
          <table:table-cell table:style-name="ce33"/>
          <table:table-cell office:value-type="float" office:value="8422.68" table:style-name="ce32">
            <text:p><text:s/>8.422,68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RCELO ATHAYDE FONTOU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43</text:p>
          </table:table-cell>
          <table:table-cell table:style-name="ce17"/>
          <table:table-cell office:value-type="float" office:value="3959.98" table:style-name="ce16">
            <text:p><text:s/>3.959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409.33" table:style-name="ce16">
            <text:p><text:s/>409,3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243" table:style-name="ce16">
            <text:p><text:s/>243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843.36" table:style-name="ce16">
            <text:p><text:s/>843,3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596.58" table:style-name="ce16">
            <text:p><text:s/>1.596,5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236.69" table:style-name="ce16">
            <text:p><text:s/>236,6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595.02" table:style-name="ce16">
            <text:p><text:s/>595,0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36" table:style-name="ce16">
            <text:p><text:s/>3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44</text:p>
          </table:table-cell>
          <table:table-cell table:style-name="ce17"/>
          <table:table-cell office:value-type="float" office:value="4462.7" table:style-name="ce16">
            <text:p><text:s/>4.462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3100" table:style-name="ce16">
            <text:p><text:s/>3.1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1140" table:style-name="ce16">
            <text:p><text:s/>1.1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7</text:p>
          </table:table-cell>
          <table:table-cell office:value-type="float" office:value="72.7" table:style-name="ce16">
            <text:p><text:s/>72,7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4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5</text:p>
          </table:table-cell>
          <table:table-cell office:value-type="date" office:date-value="2023-08-14T00:00:00" table:style-name="ce36">
            <text:p>14/08/2023</text:p>
          </table:table-cell>
          <table:table-cell office:value-type="float" office:value="6000" table:style-name="ce35">
            <text:p>6.000,00</text:p>
          </table:table-cell>
          <table:table-cell table:number-columns-repeated="2" table:style-name="ce34"/>
          <table:table-cell table:style-name="ce33"/>
          <table:table-cell office:value-type="float" office:value="5650.09" table:style-name="ce32">
            <text:p><text:s/>5.650,09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AFAEL RODRIGUES LIM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47</text:p>
          </table:table-cell>
          <table:table-cell table:style-name="ce17"/>
          <table:table-cell office:value-type="float" office:value="2678.59" table:style-name="ce16">
            <text:p><text:s/>2.678,5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17.8" table:style-name="ce16">
            <text:p><text:s/>17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65" table:style-name="ce16">
            <text:p><text:s/>16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447.8" table:style-name="ce16">
            <text:p><text:s/>447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047.99" table:style-name="ce16">
            <text:p><text:s/>2.047,9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48</text:p>
          </table:table-cell>
          <table:table-cell table:style-name="ce17"/>
          <table:table-cell office:value-type="float" office:value="2971.5" table:style-name="ce16">
            <text:p><text:s/>2.971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900" table:style-name="ce16">
            <text:p><text:s/>9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3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47</text:p>
          </table:table-cell>
          <table:table-cell office:value-type="float" office:value="71.5" table:style-name="ce11">
            <text:p><text:s/>71,5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06</text:p>
          </table:table-cell>
          <table:table-cell office:value-type="date" office:date-value="2023-09-25T00:00:00" table:style-name="ce24">
            <text:p>25/09/2023</text:p>
          </table:table-cell>
          <table:table-cell office:value-type="float" office:value="9000" table:style-name="ce31">
            <text:p>9.000,00</text:p>
          </table:table-cell>
          <table:table-cell table:number-columns-repeated="2" table:style-name="ce19"/>
          <table:table-cell table:style-name="ce22"/>
          <table:table-cell office:value-type="float" office:value="8810.32" table:style-name="ce21">
            <text:p><text:s/>8.810,32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AFAEL RODRIGUES LIM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62</text:p>
          </table:table-cell>
          <table:table-cell table:style-name="ce17"/>
          <table:table-cell office:value-type="float" office:value="5242.32" table:style-name="ce16">
            <text:p><text:s/>5.242,3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80.67" table:style-name="ce16">
            <text:p><text:s/>180,6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356" table:style-name="ce16">
            <text:p><text:s/>35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36" table:style-name="ce16">
            <text:p><text:s/>3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545.23" table:style-name="ce16">
            <text:p><text:s/>545,2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59.92" table:style-name="ce16">
            <text:p><text:s/>59,9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84.5" table:style-name="ce16">
            <text:p><text:s/>284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1690" table:style-name="ce16">
            <text:p><text:s/>1.69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9</text:p>
          </table:table-cell>
          <table:table-cell office:value-type="float" office:value="450" table:style-name="ce16">
            <text:p><text:s/>4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1240" table:style-name="ce16">
            <text:p><text:s/>1.2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59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07000012023NE000063</text:p>
          </table:table-cell>
          <table:table-cell table:style-name="ce17"/>
          <table:table-cell office:value-type="float" office:value="3568" table:style-name="ce16">
            <text:p><text:s/>3.56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4</text:p>
          </table:table-cell>
          <table:table-cell office:value-type="float" office:value="1030" table:style-name="ce16">
            <text:p><text:s/>1.03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760" table:style-name="ce16">
            <text:p><text:s/>76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4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9</text:p>
          </table:table-cell>
          <table:table-cell office:value-type="float" office:value="1378" table:style-name="ce16">
            <text:p><text:s/>1.378,00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17 - AUDITORIA DA 5A. CJM</text:p>
          </table:table-cell>
          <table:table-cell table:number-columns-repeated="2" table:style-name="ce28"/>
          <table:table-cell office:value-type="float" office:value="30300" table:style-name="ce38">
            <text:p>30.300,00</text:p>
          </table:table-cell>
          <table:table-cell table:number-columns-repeated="2" table:style-name="ce28"/>
          <table:table-cell table:style-name="ce27"/>
          <table:table-cell office:value-type="float" office:value="30300.000000000011" table:style-name="ce26">
            <text:p><text:s/>30.30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1-26T00:00:00" table:style-name="ce36">
            <text:p>26/01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A MARCIA CHARNEI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17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248.8" table:style-name="ce16">
            <text:p><text:s/>248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1</text:p>
          </table:table-cell>
          <table:table-cell office:value-type="float" office:value="12.9" table:style-name="ce16">
            <text:p><text:s/>12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67.400000000000006" table:style-name="ce16">
            <text:p><text:s/>67,4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162.80000000000001" table:style-name="ce16">
            <text:p><text:s/>162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81.9" table:style-name="ce16">
            <text:p><text:s/>181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32" table:style-name="ce16">
            <text:p><text:s/>32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670.2" table:style-name="ce16">
            <text:p><text:s/>670,2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1</text:p>
          </table:table-cell>
          <table:table-cell office:value-type="float" office:value="624" table:style-name="ce11">
            <text:p><text:s/>624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1-26T00:00:00" table:style-name="ce36">
            <text:p>26/01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A MARCIA CHARNEI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18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483" table:style-name="ce16">
            <text:p><text:s/>483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759.8" table:style-name="ce16">
            <text:p><text:s/>759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565" table:style-name="ce16">
            <text:p><text:s/>56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8</text:p>
          </table:table-cell>
          <table:table-cell office:value-type="float" office:value="192.2" table:style-name="ce11">
            <text:p><text:s/>192,2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2-14T00:00:00" table:style-name="ce36">
            <text:p>14/02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ANDRE DO CARMO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26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1117.3499999999999" table:style-name="ce16">
            <text:p><text:s/>1.117,35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96</text:p>
          </table:table-cell>
          <table:table-cell office:value-type="float" office:value="882.65000000000009" table:style-name="ce11">
            <text:p><text:s/>882,65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3-03T00:00:00" table:style-name="ce36">
            <text:p>03/03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1999.9999999999998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A MARCIA CHARNEI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29</text:p>
          </table:table-cell>
          <table:table-cell table:style-name="ce17"/>
          <table:table-cell office:value-type="float" office:value="1999.9999999999998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441.86" table:style-name="ce16">
            <text:p><text:s/>441,8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2.6" table:style-name="ce16">
            <text:p><text:s/>22,6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69.7" table:style-name="ce16">
            <text:p><text:s/>169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327.08" table:style-name="ce16">
            <text:p><text:s/>327,0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342.5" table:style-name="ce16">
            <text:p><text:s/>342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5.36" table:style-name="ce16">
            <text:p><text:s/>25,3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631.1" table:style-name="ce16">
            <text:p><text:s/>631,1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39.799999999999997" table:style-name="ce11">
            <text:p><text:s/>39,8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5</text:p>
          </table:table-cell>
          <table:table-cell office:value-type="date" office:date-value="2023-03-30T00:00:00" table:style-name="ce36">
            <text:p>30/03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.0000000000002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 CARLOTA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39</text:p>
          </table:table-cell>
          <table:table-cell table:style-name="ce17"/>
          <table:table-cell office:value-type="float" office:value="2000.0000000000002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45" table:style-name="ce16">
            <text:p><text:s/>4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7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9</text:p>
          </table:table-cell>
          <table:table-cell office:value-type="float" office:value="588.09" table:style-name="ce16">
            <text:p><text:s/>588,09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96</text:p>
          </table:table-cell>
          <table:table-cell office:value-type="float" office:value="96.910000000000082" table:style-name="ce11">
            <text:p><text:s/>96,91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06</text:p>
          </table:table-cell>
          <table:table-cell office:value-type="date" office:date-value="2023-04-27T00:00:00" table:style-name="ce36">
            <text:p>27/04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ANDRE DO CARMO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48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215.1" table:style-name="ce16">
            <text:p><text:s/>215,1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638" table:style-name="ce16">
            <text:p><text:s/>63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59.9" table:style-name="ce16">
            <text:p><text:s/>59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460.62" table:style-name="ce16">
            <text:p><text:s/>460,6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181" table:style-name="ce16">
            <text:p><text:s/>181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12.88" table:style-name="ce16">
            <text:p><text:s/>212,8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189" table:style-name="ce16">
            <text:p><text:s/>189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43.5" table:style-name="ce11">
            <text:p><text:s/>43,5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7</text:p>
          </table:table-cell>
          <table:table-cell office:value-type="date" office:date-value="2023-05-22T00:00:00" table:style-name="ce36">
            <text:p>22/05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 CARLOTA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59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281" table:style-name="ce16">
            <text:p><text:s/>281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809" table:style-name="ce16">
            <text:p><text:s/>80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9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20" table:style-name="ce16">
            <text:p><text:s/>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8</text:p>
          </table:table-cell>
          <table:table-cell office:value-type="float" office:value="230" table:style-name="ce16">
            <text:p><text:s/>23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9</text:p>
          </table:table-cell>
          <table:table-cell office:value-type="float" office:value="180" table:style-name="ce11">
            <text:p><text:s/>18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8</text:p>
          </table:table-cell>
          <table:table-cell office:value-type="date" office:date-value="2023-06-02T00:00:00" table:style-name="ce36">
            <text:p>02/06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ANDRE DO CARMO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67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99.98" table:style-name="ce16">
            <text:p><text:s/>199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1</text:p>
          </table:table-cell>
          <table:table-cell office:value-type="float" office:value="186.8" table:style-name="ce16">
            <text:p><text:s/>186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8.5" table:style-name="ce16">
            <text:p><text:s/>28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521.79999999999995" table:style-name="ce16">
            <text:p><text:s/>521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5" table:style-name="ce16">
            <text:p><text:s/>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35" table:style-name="ce16">
            <text:p><text:s/>3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565" table:style-name="ce16">
            <text:p><text:s/>56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8.02" table:style-name="ce16">
            <text:p><text:s/>48,0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230" table:style-name="ce16">
            <text:p><text:s/>23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29.9" table:style-name="ce11">
            <text:p><text:s/>29,9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9</text:p>
          </table:table-cell>
          <table:table-cell office:value-type="date" office:date-value="2023-07-10T00:00:00" table:style-name="ce36">
            <text:p>10/07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 CARLOTA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78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823.6" table:style-name="ce16">
            <text:p><text:s/>823,6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636.4" table:style-name="ce16">
            <text:p><text:s/>636,4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6</text:p>
          </table:table-cell>
          <table:table-cell office:value-type="float" office:value="18" table:style-name="ce16">
            <text:p><text:s/>1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12" table:style-name="ce16">
            <text:p><text:s/>12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7</text:p>
          </table:table-cell>
          <table:table-cell office:value-type="float" office:value="250" table:style-name="ce16">
            <text:p><text:s/>2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79</text:p>
          </table:table-cell>
          <table:table-cell office:value-type="float" office:value="260" table:style-name="ce11">
            <text:p><text:s/>26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0</text:p>
          </table:table-cell>
          <table:table-cell office:value-type="date" office:date-value="2023-07-10T00:00:00" table:style-name="ce36">
            <text:p>10/07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 CARLOTA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79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05.88" table:style-name="ce16">
            <text:p><text:s/>105,8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309.38" table:style-name="ce16">
            <text:p><text:s/>309,3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316.89999999999998" table:style-name="ce16">
            <text:p><text:s/>316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919.14" table:style-name="ce16">
            <text:p><text:s/>919,1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160.80000000000001" table:style-name="ce16">
            <text:p><text:s/>160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159.9" table:style-name="ce16">
            <text:p><text:s/>159,9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28" table:style-name="ce11">
            <text:p><text:s/>28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1</text:p>
          </table:table-cell>
          <table:table-cell office:value-type="date" office:date-value="2023-07-17T00:00:00" table:style-name="ce36">
            <text:p>17/07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1000" table:style-name="ce32">
            <text:p><text:s/>1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ANDRE DO CARMO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083</text:p>
          </table:table-cell>
          <table:table-cell table:style-name="ce17"/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301</text:p>
          </table:table-cell>
          <table:table-cell office:value-type="float" office:value="604.17999999999995" table:style-name="ce16">
            <text:p><text:s/>604,18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396</text:p>
          </table:table-cell>
          <table:table-cell office:value-type="float" office:value="395.82000000000005" table:style-name="ce11">
            <text:p><text:s/>395,82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2</text:p>
          </table:table-cell>
          <table:table-cell office:value-type="date" office:date-value="2023-08-29T00:00:00" table:style-name="ce36">
            <text:p>29/08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 CARLOTA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101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1</text:p>
          </table:table-cell>
          <table:table-cell office:value-type="float" office:value="293.3" table:style-name="ce16">
            <text:p><text:s/>293,3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358.4" table:style-name="ce16">
            <text:p><text:s/>358,4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79.900000000000006" table:style-name="ce16">
            <text:p><text:s/>79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128.80000000000001" table:style-name="ce16">
            <text:p><text:s/>128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180" table:style-name="ce16">
            <text:p><text:s/>1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58.5" table:style-name="ce16">
            <text:p><text:s/>58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65.7" table:style-name="ce16">
            <text:p><text:s/>165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693.4" table:style-name="ce16">
            <text:p><text:s/>693,4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42" table:style-name="ce11">
            <text:p><text:s/>42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3</text:p>
          </table:table-cell>
          <table:table-cell office:value-type="date" office:date-value="2023-09-06T00:00:00" table:style-name="ce36">
            <text:p>06/09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 CARLOTA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104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340" table:style-name="ce16">
            <text:p><text:s/>3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230" table:style-name="ce16">
            <text:p><text:s/>23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6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8</text:p>
          </table:table-cell>
          <table:table-cell office:value-type="float" office:value="750" table:style-name="ce16">
            <text:p><text:s/>7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9</text:p>
          </table:table-cell>
          <table:table-cell office:value-type="float" office:value="451.83" table:style-name="ce16">
            <text:p><text:s/>451,83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96</text:p>
          </table:table-cell>
          <table:table-cell office:value-type="float" office:value="88.170000000000073" table:style-name="ce11">
            <text:p><text:s/>88,17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4</text:p>
          </table:table-cell>
          <table:table-cell office:value-type="date" office:date-value="2023-10-11T00:00:00" table:style-name="ce36">
            <text:p>11/10/2023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34"/>
          <table:table-cell table:style-name="ce33"/>
          <table:table-cell office:value-type="float" office:value="2000" table:style-name="ce32">
            <text:p><text:s/>2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 CARLOTA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111</text:p>
          </table:table-cell>
          <table:table-cell table:style-name="ce17"/>
          <table:table-cell office:value-type="float" office:value="2000" table:style-name="ce16">
            <text:p><text:s/>2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436.55" table:style-name="ce16">
            <text:p><text:s/>436,5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534" table:style-name="ce16">
            <text:p><text:s/>53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343" table:style-name="ce16">
            <text:p><text:s/>343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311.38" table:style-name="ce16">
            <text:p><text:s/>311,3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348.17" table:style-name="ce16">
            <text:p><text:s/>348,17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26.9" table:style-name="ce11">
            <text:p><text:s/>26,9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15</text:p>
          </table:table-cell>
          <table:table-cell office:value-type="date" office:date-value="2023-10-31T00:00:00" table:style-name="ce36">
            <text:p>31/10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1000.0000000000001" table:style-name="ce32">
            <text:p><text:s/>1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 CARLOTA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115</text:p>
          </table:table-cell>
          <table:table-cell table:style-name="ce17"/>
          <table:table-cell office:value-type="float" office:value="1000.0000000000001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70.5" table:style-name="ce16">
            <text:p><text:s/>70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1</text:p>
          </table:table-cell>
          <table:table-cell office:value-type="float" office:value="12.9" table:style-name="ce16">
            <text:p><text:s/>12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9.9" table:style-name="ce16">
            <text:p><text:s/>9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0</text:p>
          </table:table-cell>
          <table:table-cell office:value-type="float" office:value="403" table:style-name="ce16">
            <text:p><text:s/>403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221.9" table:style-name="ce16">
            <text:p><text:s/>221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26.98" table:style-name="ce16">
            <text:p><text:s/>26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14.84" table:style-name="ce16">
            <text:p><text:s/>114,84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1</text:p>
          </table:table-cell>
          <table:table-cell office:value-type="float" office:value="139.97999999999999" table:style-name="ce11">
            <text:p><text:s/>139,98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16</text:p>
          </table:table-cell>
          <table:table-cell office:value-type="date" office:date-value="2023-11-10T00:00:00" table:style-name="ce36">
            <text:p>10/11/2023</text:p>
          </table:table-cell>
          <table:table-cell office:value-type="float" office:value="800" table:style-name="ce39">
            <text:p><text:s/>800,00<text:s/></text:p>
          </table:table-cell>
          <table:table-cell table:number-columns-repeated="2" table:style-name="ce34"/>
          <table:table-cell table:style-name="ce33"/>
          <table:table-cell office:value-type="float" office:value="800" table:style-name="ce32">
            <text:p><text:s/>8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ANDRE DO CARMO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119</text:p>
          </table:table-cell>
          <table:table-cell table:style-name="ce17"/>
          <table:table-cell office:value-type="float" office:value="800" table:style-name="ce16">
            <text:p><text:s/>8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301</text:p>
          </table:table-cell>
          <table:table-cell office:value-type="float" office:value="189.11" table:style-name="ce16">
            <text:p><text:s/>189,11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396</text:p>
          </table:table-cell>
          <table:table-cell office:value-type="float" office:value="610.89" table:style-name="ce11">
            <text:p><text:s/>610,89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17</text:p>
          </table:table-cell>
          <table:table-cell office:value-type="date" office:date-value="2023-11-17T00:00:00" table:style-name="ce24">
            <text:p>17/11/2023</text:p>
          </table:table-cell>
          <table:table-cell office:value-type="float" office:value="1500" table:style-name="ce31">
            <text:p>1.500,00</text:p>
          </table:table-cell>
          <table:table-cell table:number-columns-repeated="2" table:style-name="ce19"/>
          <table:table-cell table:style-name="ce22"/>
          <table:table-cell office:value-type="float" office:value="1500" table:style-name="ce21">
            <text:p><text:s/>1.5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ANDRE DO CARMO DE OLIVEIR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7000012023NE000121</text:p>
          </table:table-cell>
          <table:table-cell table:style-name="ce17"/>
          <table:table-cell office:value-type="float" office:value="1500" table:style-name="ce16">
            <text:p><text:s/>1.5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320" table:style-name="ce16">
            <text:p><text:s/>3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105" table:style-name="ce16">
            <text:p><text:s/>10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8</text:p>
          </table:table-cell>
          <table:table-cell office:value-type="float" office:value="399.53" table:style-name="ce16">
            <text:p><text:s/>399,5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9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96</text:p>
          </table:table-cell>
          <table:table-cell office:value-type="float" office:value="235.47000000000003" table:style-name="ce16">
            <text:p><text:s/>235,47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18 - 1A. AUDITORIA DA 3A. CJM</text:p>
          </table:table-cell>
          <table:table-cell table:number-columns-repeated="2" table:style-name="ce28"/>
          <table:table-cell office:value-type="float" office:value="5000" table:style-name="ce38">
            <text:p>5.000,00</text:p>
          </table:table-cell>
          <table:table-cell table:number-columns-repeated="2" table:style-name="ce28"/>
          <table:table-cell table:style-name="ce27"/>
          <table:table-cell office:value-type="float" office:value="3217.35" table:style-name="ce26">
            <text:p><text:s/>3.217,35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4-10T00:00:00" table:style-name="ce36">
            <text:p>10/04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1000" table:style-name="ce32">
            <text:p><text:s/>1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JOAO BATISTA DA SILVA DIA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8000012023NE000025</text:p>
          </table:table-cell>
          <table:table-cell table:style-name="ce17"/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218.82" table:style-name="ce16">
            <text:p><text:s/>218,8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284.88" table:style-name="ce16">
            <text:p><text:s/>284,8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96" table:style-name="ce16">
            <text:p><text:s/>496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96</text:p>
          </table:table-cell>
          <table:table-cell office:value-type="float" office:value="0.29999999999995453" table:style-name="ce11">
            <text:p><text:s/>0,3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9-04T00:00:00" table:style-name="ce36">
            <text:p>04/09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1217.3499999999999" table:style-name="ce32">
            <text:p><text:s/>1.217,35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FELIPE LIMA DE SALE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8000012023NE000044</text:p>
          </table:table-cell>
          <table:table-cell table:style-name="ce17"/>
          <table:table-cell office:value-type="float" office:value="1217.3499999999999" table:style-name="ce16">
            <text:p><text:s/>1.217,3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250" table:style-name="ce16">
            <text:p><text:s/>2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213.5" table:style-name="ce16">
            <text:p><text:s/>213,5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61.85000000000002" table:style-name="ce16">
            <text:p><text:s/>261,85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99</text:p>
          </table:table-cell>
          <table:table-cell office:value-type="float" office:value="12" table:style-name="ce11">
            <text:p><text:s/>12,0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03</text:p>
          </table:table-cell>
          <table:table-cell office:value-type="date" office:date-value="2023-09-19T00:00:00" table:style-name="ce24">
            <text:p>19/09/2023</text:p>
          </table:table-cell>
          <table:table-cell office:value-type="float" office:value="1000" table:style-name="ce31">
            <text:p>1.000,00</text:p>
          </table:table-cell>
          <table:table-cell table:number-columns-repeated="2" table:style-name="ce19"/>
          <table:table-cell table:style-name="ce22"/>
          <table:table-cell office:value-type="float" office:value="1000" table:style-name="ce21">
            <text:p><text:s/>1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JOAO BATISTA DA SILVA DIAS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8000012023NE000046</text:p>
          </table:table-cell>
          <table:table-cell table:style-name="ce17"/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6" table:style-name="ce16">
            <text:p><text:s/>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258.39999999999998" table:style-name="ce16">
            <text:p><text:s/>258,40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735.6" table:style-name="ce16">
            <text:p><text:s/>735,60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19 - 2A. AUDITORIA DA 3A. CJM</text:p>
          </table:table-cell>
          <table:table-cell table:number-columns-repeated="2" table:style-name="ce28"/>
          <table:table-cell office:value-type="float" office:value="1550" table:style-name="ce29">
            <text:p><text:s/>1.550,00<text:s/></text:p>
          </table:table-cell>
          <table:table-cell table:number-columns-repeated="2" table:style-name="ce28"/>
          <table:table-cell table:style-name="ce27"/>
          <table:table-cell office:value-type="float" office:value="1149.99" table:style-name="ce26">
            <text:p><text:s/>1.149,99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4-18T00:00:00" table:style-name="ce36">
            <text:p>18/04/2023</text:p>
          </table:table-cell>
          <table:table-cell office:value-type="float" office:value="500" table:style-name="ce39">
            <text:p><text:s/>500,00<text:s/></text:p>
          </table:table-cell>
          <table:table-cell table:number-columns-repeated="2" table:style-name="ce34"/>
          <table:table-cell table:style-name="ce33"/>
          <table:table-cell office:value-type="float" office:value="499.99" table:style-name="ce32">
            <text:p><text:s/>499,99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UILQUES ROBERTO MESA DA ROS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9000012023NE000049</text:p>
          </table:table-cell>
          <table:table-cell table:style-name="ce17"/>
          <table:table-cell office:value-type="float" office:value="499.99" table:style-name="ce16">
            <text:p><text:s/>499,99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01</text:p>
          </table:table-cell>
          <table:table-cell office:value-type="float" office:value="499.99" table:style-name="ce11">
            <text:p><text:s/>499,99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8-04T00:00:00" table:style-name="ce36">
            <text:p>04/08/2023</text:p>
          </table:table-cell>
          <table:table-cell office:value-type="float" office:value="150" table:style-name="ce39">
            <text:p><text:s/>150,00<text:s/></text:p>
          </table:table-cell>
          <table:table-cell table:number-columns-repeated="2" table:style-name="ce34"/>
          <table:table-cell table:style-name="ce33"/>
          <table:table-cell office:value-type="float" office:value="150" table:style-name="ce32">
            <text:p><text:s/>15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UILQUES ROBERTO MESA DA ROS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9000012023NE000093</text:p>
          </table:table-cell>
          <table:table-cell table:style-name="ce17"/>
          <table:table-cell office:value-type="float" office:value="150" table:style-name="ce16">
            <text:p><text:s/>1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01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8-23T00:00:00" table:style-name="ce36">
            <text:p>23/08/2023</text:p>
          </table:table-cell>
          <table:table-cell office:value-type="float" office:value="500" table:style-name="ce39">
            <text:p><text:s/>500,00<text:s/></text:p>
          </table:table-cell>
          <table:table-cell table:number-columns-repeated="2" table:style-name="ce34"/>
          <table:table-cell table:style-name="ce33"/>
          <table:table-cell office:value-type="float" office:value="100" table:style-name="ce32">
            <text:p><text:s/>1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UILQUES ROBERTO MESA DA ROS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9000012023NE000097</text:p>
          </table:table-cell>
          <table:table-cell table:style-name="ce17"/>
          <table:table-cell office:value-type="float" office:value="100" table:style-name="ce16">
            <text:p><text:s/>1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01</text:p>
          </table:table-cell>
          <table:table-cell office:value-type="float" office:value="100" table:style-name="ce11">
            <text:p><text:s/>100,0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04</text:p>
          </table:table-cell>
          <table:table-cell office:value-type="date" office:date-value="2023-11-01T00:00:00" table:style-name="ce24">
            <text:p>01/11/2023</text:p>
          </table:table-cell>
          <table:table-cell office:value-type="float" office:value="400" table:style-name="ce23">
            <text:p><text:s/>400,00<text:s/></text:p>
          </table:table-cell>
          <table:table-cell table:number-columns-repeated="2" table:style-name="ce19"/>
          <table:table-cell table:style-name="ce22"/>
          <table:table-cell office:value-type="float" office:value="400" table:style-name="ce21">
            <text:p><text:s/>4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HUILQUES ROBERTO MESA DA ROS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19000012023NE000097</text:p>
          </table:table-cell>
          <table:table-cell table:style-name="ce17"/>
          <table:table-cell office:value-type="float" office:value="400" table:style-name="ce16">
            <text:p><text:s/>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250" table:style-name="ce16">
            <text:p><text:s/>250,00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44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20 - 3A. AUDITORIA DA 3A. CJM</text:p>
          </table:table-cell>
          <table:table-cell table:number-columns-repeated="2" table:style-name="ce28"/>
          <table:table-cell office:value-type="float" office:value="4095" table:style-name="ce29">
            <text:p><text:s/>4.095,00<text:s/></text:p>
          </table:table-cell>
          <table:table-cell table:number-columns-repeated="2" table:style-name="ce28"/>
          <table:table-cell table:style-name="ce27"/>
          <table:table-cell office:value-type="float" office:value="4095" table:style-name="ce26">
            <text:p><text:s/>4.095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2-06T00:00:00" table:style-name="ce36">
            <text:p>06/02/2023</text:p>
          </table:table-cell>
          <table:table-cell office:value-type="float" office:value="600" table:style-name="ce39">
            <text:p><text:s/>600,00<text:s/></text:p>
          </table:table-cell>
          <table:table-cell table:number-columns-repeated="2" table:style-name="ce34"/>
          <table:table-cell table:style-name="ce33"/>
          <table:table-cell office:value-type="float" office:value="600" table:style-name="ce32">
            <text:p><text:s/>6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NELSON LEONIR DE QUADROS SILV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0000012023NE000007</text:p>
          </table:table-cell>
          <table:table-cell table:style-name="ce17"/>
          <table:table-cell office:value-type="float" office:value="600" table:style-name="ce16">
            <text:p><text:s/>6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40.630000000000003" table:style-name="ce16">
            <text:p><text:s/>40,6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69" table:style-name="ce16">
            <text:p><text:s/>16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79.989999999999995" table:style-name="ce16">
            <text:p><text:s/>79,9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15.28" table:style-name="ce16">
            <text:p><text:s/>115,2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9.9499999999999993" table:style-name="ce16">
            <text:p><text:s/>9,9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3" table:style-name="ce16">
            <text:p><text:s/>43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19.149999999999999" table:style-name="ce16">
            <text:p><text:s/>19,15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42</text:p>
          </table:table-cell>
          <table:table-cell office:value-type="float" office:value="123" table:style-name="ce11">
            <text:p><text:s/>123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3-09T00:00:00" table:style-name="ce36">
            <text:p>09/03/2023</text:p>
          </table:table-cell>
          <table:table-cell office:value-type="float" office:value="245" table:style-name="ce39">
            <text:p><text:s/>245,00<text:s/></text:p>
          </table:table-cell>
          <table:table-cell table:number-columns-repeated="2" table:style-name="ce34"/>
          <table:table-cell table:style-name="ce33"/>
          <table:table-cell office:value-type="float" office:value="245" table:style-name="ce32">
            <text:p><text:s/>245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TEUS RANGEL GASSEN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0000012023NE000024</text:p>
          </table:table-cell>
          <table:table-cell table:style-name="ce17"/>
          <table:table-cell office:value-type="float" office:value="245" table:style-name="ce16">
            <text:p><text:s/>245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7</text:p>
          </table:table-cell>
          <table:table-cell office:value-type="float" office:value="245" table:style-name="ce11">
            <text:p><text:s/>245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3-20T00:00:00" table:style-name="ce36">
            <text:p>20/03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1000" table:style-name="ce32">
            <text:p><text:s/>1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NELSON LEONIR DE QUADROS SILV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0000012023NE000026</text:p>
          </table:table-cell>
          <table:table-cell table:style-name="ce17"/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272.89999999999998" table:style-name="ce16">
            <text:p><text:s/>272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18.98" table:style-name="ce16">
            <text:p><text:s/>18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323.17" table:style-name="ce16">
            <text:p><text:s/>323,1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4.95" table:style-name="ce16">
            <text:p><text:s/>44,95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0</text:p>
          </table:table-cell>
          <table:table-cell office:value-type="float" office:value="190" table:style-name="ce11">
            <text:p><text:s/>190,00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4-03T00:00:00" table:style-name="ce36">
            <text:p>03/04/2023</text:p>
          </table:table-cell>
          <table:table-cell office:value-type="float" office:value="350" table:style-name="ce39">
            <text:p><text:s/>350,00<text:s/></text:p>
          </table:table-cell>
          <table:table-cell table:number-columns-repeated="2" table:style-name="ce34"/>
          <table:table-cell table:style-name="ce33"/>
          <table:table-cell office:value-type="float" office:value="350" table:style-name="ce32">
            <text:p><text:s/>35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TEUS RANGEL GASSEN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0000012023NE000028</text:p>
          </table:table-cell>
          <table:table-cell table:style-name="ce17"/>
          <table:table-cell office:value-type="float" office:value="350" table:style-name="ce16">
            <text:p><text:s/>3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6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5</text:p>
          </table:table-cell>
          <table:table-cell office:value-type="date" office:date-value="2023-05-23T00:00:00" table:style-name="ce36">
            <text:p>23/05/2023</text:p>
          </table:table-cell>
          <table:table-cell office:value-type="float" office:value="1400" table:style-name="ce35">
            <text:p>1.400,00</text:p>
          </table:table-cell>
          <table:table-cell table:number-columns-repeated="2" table:style-name="ce34"/>
          <table:table-cell table:style-name="ce33"/>
          <table:table-cell office:value-type="float" office:value="1400.0000000000002" table:style-name="ce32">
            <text:p><text:s/>1.4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NELSON LEONIR DE QUADROS SILV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0000012023NE000042</text:p>
          </table:table-cell>
          <table:table-cell table:style-name="ce17"/>
          <table:table-cell office:value-type="float" office:value="1400.0000000000002" table:style-name="ce16">
            <text:p><text:s/>1.4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82.4" table:style-name="ce16">
            <text:p><text:s/>182,4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55.9" table:style-name="ce16">
            <text:p><text:s/>55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9</text:p>
          </table:table-cell>
          <table:table-cell office:value-type="float" office:value="16.75" table:style-name="ce16">
            <text:p><text:s/>16,7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0</text:p>
          </table:table-cell>
          <table:table-cell office:value-type="float" office:value="71.98" table:style-name="ce16">
            <text:p><text:s/>71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26.77" table:style-name="ce16">
            <text:p><text:s/>126,7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21.19" table:style-name="ce16">
            <text:p><text:s/>21,1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738.1" table:style-name="ce16">
            <text:p><text:s/>738,1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6.91" table:style-name="ce16">
            <text:p><text:s/>46,91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1</text:p>
          </table:table-cell>
          <table:table-cell office:value-type="float" office:value="60" table:style-name="ce11">
            <text:p><text:s/>60,0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06</text:p>
          </table:table-cell>
          <table:table-cell office:value-type="date" office:date-value="2023-09-05T00:00:00" table:style-name="ce24">
            <text:p>05/09/2023</text:p>
          </table:table-cell>
          <table:table-cell office:value-type="float" office:value="500" table:style-name="ce23">
            <text:p><text:s/>500,00<text:s/></text:p>
          </table:table-cell>
          <table:table-cell table:number-columns-repeated="2" table:style-name="ce19"/>
          <table:table-cell table:style-name="ce22"/>
          <table:table-cell office:value-type="float" office:value="500" table:style-name="ce21">
            <text:p><text:s/>5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TEUS RANGEL GASSEN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0000012023NE000063</text:p>
          </table:table-cell>
          <table:table-cell table:style-name="ce17"/>
          <table:table-cell office:value-type="float" office:value="500" table:style-name="ce16">
            <text:p><text:s/>5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3</text:p>
          </table:table-cell>
          <table:table-cell office:value-type="float" office:value="50" table:style-name="ce16">
            <text:p><text:s/>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242.44" table:style-name="ce16">
            <text:p><text:s/>242,4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52.19" table:style-name="ce16">
            <text:p><text:s/>152,1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26.9" table:style-name="ce16">
            <text:p><text:s/>26,90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42</text:p>
          </table:table-cell>
          <table:table-cell office:value-type="float" office:value="28.47" table:style-name="ce16">
            <text:p><text:s/>28,47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21 - AUDITORIA DA 12A. CJM</text:p>
          </table:table-cell>
          <table:table-cell table:number-columns-repeated="2" table:style-name="ce28"/>
          <table:table-cell office:value-type="float" office:value="69000" table:style-name="ce38">
            <text:p>69.000,00</text:p>
          </table:table-cell>
          <table:table-cell table:number-columns-repeated="2" table:style-name="ce28"/>
          <table:table-cell table:style-name="ce27"/>
          <table:table-cell office:value-type="float" office:value="47281.919999999998" table:style-name="ce26">
            <text:p><text:s/>47.281,92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1-25T00:00:00" table:style-name="ce36">
            <text:p>25/01/2023</text:p>
          </table:table-cell>
          <table:table-cell office:value-type="float" office:value="3000" table:style-name="ce35">
            <text:p>3.000,00</text:p>
          </table:table-cell>
          <table:table-cell table:number-columns-repeated="2" table:style-name="ce34"/>
          <table:table-cell table:style-name="ce33"/>
          <table:table-cell office:value-type="float" office:value="2611.9100000000008" table:style-name="ce32">
            <text:p><text:s/>2.611,91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SEBASTIAO JORGE DE LIMA CABRAL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02</text:p>
          </table:table-cell>
          <table:table-cell table:style-name="ce17"/>
          <table:table-cell office:value-type="float" office:value="1251.1100000000004" table:style-name="ce16">
            <text:p><text:s/>1.251,1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132" table:style-name="ce16">
            <text:p><text:s/>132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57.8" table:style-name="ce16">
            <text:p><text:s/>57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5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108.95" table:style-name="ce16">
            <text:p><text:s/>108,9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77.2" table:style-name="ce16">
            <text:p><text:s/>177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136" table:style-name="ce16">
            <text:p><text:s/>136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369.16" table:style-name="ce16">
            <text:p><text:s/>369,1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03</text:p>
          </table:table-cell>
          <table:table-cell table:style-name="ce17"/>
          <table:table-cell office:value-type="float" office:value="1360.8" table:style-name="ce16">
            <text:p><text:s/>1.360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1050" table:style-name="ce16">
            <text:p><text:s/>1.0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25</text:p>
          </table:table-cell>
          <table:table-cell office:value-type="float" office:value="310.8" table:style-name="ce11">
            <text:p><text:s/>310,8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3-01T00:00:00" table:style-name="ce36">
            <text:p>01/03/2023</text:p>
          </table:table-cell>
          <table:table-cell office:value-type="float" office:value="12000" table:style-name="ce35">
            <text:p>12.000,00</text:p>
          </table:table-cell>
          <table:table-cell table:number-columns-repeated="2" table:style-name="ce34"/>
          <table:table-cell table:style-name="ce33"/>
          <table:table-cell office:value-type="float" office:value="7994.2999999999993" table:style-name="ce32">
            <text:p><text:s/>7.994,3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SEBASTIAO JORGE DE LIMA CABRAL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23</text:p>
          </table:table-cell>
          <table:table-cell table:style-name="ce17"/>
          <table:table-cell office:value-type="float" office:value="6729.3899999999994" table:style-name="ce16">
            <text:p><text:s/>6.729,3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450.02" table:style-name="ce16">
            <text:p><text:s/>450,0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134" table:style-name="ce16">
            <text:p><text:s/>13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274.42" table:style-name="ce16">
            <text:p><text:s/>1.274,4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492.54" table:style-name="ce16">
            <text:p><text:s/>492,5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88" table:style-name="ce16">
            <text:p><text:s/>8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295.77" table:style-name="ce16">
            <text:p><text:s/>295,7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2050.9899999999998" table:style-name="ce16">
            <text:p><text:s/>2.050,9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943.65" table:style-name="ce16">
            <text:p><text:s/>1.943,6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24</text:p>
          </table:table-cell>
          <table:table-cell table:style-name="ce17"/>
          <table:table-cell office:value-type="float" office:value="1264.9099999999999" table:style-name="ce16">
            <text:p><text:s/>1.264,9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38</text:p>
          </table:table-cell>
          <table:table-cell office:value-type="float" office:value="64.91" table:style-name="ce11">
            <text:p><text:s/>64,91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5</text:p>
          </table:table-cell>
          <table:table-cell office:value-type="date" office:date-value="2023-04-28T00:00:00" table:style-name="ce36">
            <text:p>28/04/2023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34"/>
          <table:table-cell table:style-name="ce33"/>
          <table:table-cell office:value-type="float" office:value="7122.92" table:style-name="ce32">
            <text:p><text:s/>7.122,92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CICERO LIMA MARINH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28</text:p>
          </table:table-cell>
          <table:table-cell table:style-name="ce17"/>
          <table:table-cell office:value-type="float" office:value="5803.92" table:style-name="ce16">
            <text:p><text:s/>5.803,9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276.64" table:style-name="ce16">
            <text:p><text:s/>276,6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225.97" table:style-name="ce16">
            <text:p><text:s/>1.225,9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9</text:p>
          </table:table-cell>
          <table:table-cell office:value-type="float" office:value="295" table:style-name="ce16">
            <text:p><text:s/>29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34.9" table:style-name="ce16">
            <text:p><text:s/>234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701.24" table:style-name="ce16">
            <text:p><text:s/>701,2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00.46" table:style-name="ce16">
            <text:p><text:s/>100,4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487.08" table:style-name="ce16">
            <text:p><text:s/>2.487,0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482.63" table:style-name="ce16">
            <text:p><text:s/>482,6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29</text:p>
          </table:table-cell>
          <table:table-cell table:style-name="ce17"/>
          <table:table-cell office:value-type="float" office:value="1319" table:style-name="ce16">
            <text:p><text:s/>1.31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1160" table:style-name="ce16">
            <text:p><text:s/>1.16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8</text:p>
          </table:table-cell>
          <table:table-cell office:value-type="float" office:value="6" table:style-name="ce16">
            <text:p><text:s/>6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9</text:p>
          </table:table-cell>
          <table:table-cell office:value-type="float" office:value="153" table:style-name="ce11">
            <text:p><text:s/>153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6</text:p>
          </table:table-cell>
          <table:table-cell office:value-type="date" office:date-value="2023-07-03T00:00:00" table:style-name="ce36">
            <text:p>03/07/2023</text:p>
          </table:table-cell>
          <table:table-cell office:value-type="float" office:value="18000" table:style-name="ce35">
            <text:p>18.000,00</text:p>
          </table:table-cell>
          <table:table-cell table:number-columns-repeated="2" table:style-name="ce34"/>
          <table:table-cell table:style-name="ce33"/>
          <table:table-cell office:value-type="float" office:value="14920.400000000001" table:style-name="ce32">
            <text:p><text:s/>14.920,4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SEBASTIAO JORGE DE LIMA CABRAL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34</text:p>
          </table:table-cell>
          <table:table-cell table:style-name="ce17"/>
          <table:table-cell office:value-type="float" office:value="8955.5800000000017" table:style-name="ce16">
            <text:p><text:s/>8.955,5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781.03" table:style-name="ce16">
            <text:p><text:s/>781,0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4</text:p>
          </table:table-cell>
          <table:table-cell office:value-type="float" office:value="254" table:style-name="ce16">
            <text:p><text:s/>25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589.23" table:style-name="ce16">
            <text:p><text:s/>589,23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395.81" table:style-name="ce16">
            <text:p><text:s/>395,8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204.47" table:style-name="ce16">
            <text:p><text:s/>204,4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2</text:p>
          </table:table-cell>
          <table:table-cell office:value-type="float" office:value="395" table:style-name="ce16">
            <text:p><text:s/>39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538" table:style-name="ce16">
            <text:p><text:s/>1.53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4522.72" table:style-name="ce16">
            <text:p><text:s/>4.522,7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1</text:p>
          </table:table-cell>
          <table:table-cell office:value-type="float" office:value="269.45" table:style-name="ce16">
            <text:p><text:s/>269,4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99</text:p>
          </table:table-cell>
          <table:table-cell office:value-type="float" office:value="5.87" table:style-name="ce16">
            <text:p><text:s/>5,8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35</text:p>
          </table:table-cell>
          <table:table-cell table:style-name="ce17"/>
          <table:table-cell office:value-type="float" office:value="5964.82" table:style-name="ce16">
            <text:p><text:s/>5.964,8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754" table:style-name="ce16">
            <text:p><text:s/>1.75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4110" table:style-name="ce16">
            <text:p><text:s/>4.11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38</text:p>
          </table:table-cell>
          <table:table-cell office:value-type="float" office:value="92.24" table:style-name="ce16">
            <text:p><text:s/>92,24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96</text:p>
          </table:table-cell>
          <table:table-cell office:value-type="float" office:value="8.5799999999999272" table:style-name="ce11">
            <text:p><text:s/>8,58<text:s/></text:p>
          </table:table-cell>
          <table:table-cell table:number-columns-repeated="16376"/>
        </table:table-row>
        <table:table-row table:style-name="ro6">
          <table:table-cell table:style-name="ce37"/>
          <table:table-cell office:value-type="string" table:style-name="ce34">
            <text:p>2023SF000007</text:p>
          </table:table-cell>
          <table:table-cell office:value-type="date" office:date-value="2023-09-18T00:00:00" table:style-name="ce36">
            <text:p>18/09/2023</text:p>
          </table:table-cell>
          <table:table-cell office:value-type="float" office:value="10000" table:style-name="ce35">
            <text:p>10.000,00</text:p>
          </table:table-cell>
          <table:table-cell table:number-columns-repeated="2" table:style-name="ce34"/>
          <table:table-cell table:style-name="ce33"/>
          <table:table-cell office:value-type="float" office:value="8164.8" table:style-name="ce32">
            <text:p><text:s/>8.164,8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SEBASTIAO JORGE DE LIMA CABRAL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40</text:p>
          </table:table-cell>
          <table:table-cell table:style-name="ce17"/>
          <table:table-cell office:value-type="float" office:value="3563.05" table:style-name="ce16">
            <text:p><text:s/>3.563,0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683.31" table:style-name="ce16">
            <text:p><text:s/>683,3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252.7600000000002" table:style-name="ce16">
            <text:p><text:s/>2.252,7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358" table:style-name="ce16">
            <text:p><text:s/>358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68.98" table:style-name="ce16">
            <text:p><text:s/>268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41</text:p>
          </table:table-cell>
          <table:table-cell table:style-name="ce17"/>
          <table:table-cell office:value-type="float" office:value="4601.75" table:style-name="ce16">
            <text:p><text:s/>4.601,7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4550" table:style-name="ce16">
            <text:p><text:s/>4.5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37</text:p>
          </table:table-cell>
          <table:table-cell office:value-type="float" office:value="13.65" table:style-name="ce16">
            <text:p><text:s/>13,65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96</text:p>
          </table:table-cell>
          <table:table-cell office:value-type="float" office:value="38.100000000000364" table:style-name="ce11">
            <text:p><text:s/>38,1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08</text:p>
          </table:table-cell>
          <table:table-cell office:value-type="date" office:date-value="2023-11-22T00:00:00" table:style-name="ce24">
            <text:p>22/11/2023</text:p>
          </table:table-cell>
          <table:table-cell office:value-type="float" office:value="16000" table:style-name="ce31">
            <text:p>16.000,00</text:p>
          </table:table-cell>
          <table:table-cell table:number-columns-repeated="2" table:style-name="ce19"/>
          <table:table-cell table:style-name="ce22"/>
          <table:table-cell office:value-type="float" office:value="6467.59" table:style-name="ce21">
            <text:p><text:s/>6.467,59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CICERO LIMA MARINH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46</text:p>
          </table:table-cell>
          <table:table-cell table:style-name="ce17"/>
          <table:table-cell office:value-type="float" office:value="5428.59" table:style-name="ce16">
            <text:p><text:s/>5.428,5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1</text:p>
          </table:table-cell>
          <table:table-cell office:value-type="float" office:value="544" table:style-name="ce16">
            <text:p><text:s/>54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2066.34" table:style-name="ce16">
            <text:p><text:s/>2.066,3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226.0500000000002" table:style-name="ce16">
            <text:p><text:s/>2.226,05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592.20000000000005" table:style-name="ce16">
            <text:p><text:s/>592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1000012023NE000047</text:p>
          </table:table-cell>
          <table:table-cell table:style-name="ce17"/>
          <table:table-cell office:value-type="float" office:value="1039" table:style-name="ce16">
            <text:p><text:s/>1.039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4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63</text:p>
          </table:table-cell>
          <table:table-cell office:value-type="float" office:value="3" table:style-name="ce16">
            <text:p><text:s/>3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74</text:p>
          </table:table-cell>
          <table:table-cell office:value-type="float" office:value="463.98" table:style-name="ce16">
            <text:p><text:s/>463,98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96</text:p>
          </table:table-cell>
          <table:table-cell office:value-type="float" office:value="452.02" table:style-name="ce16">
            <text:p><text:s/>452,02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28 - DIRETORIA DO FORO - 1A CJM</text:p>
          </table:table-cell>
          <table:table-cell table:number-columns-repeated="2" table:style-name="ce28"/>
          <table:table-cell office:value-type="float" office:value="7540" table:style-name="ce38">
            <text:p>7.540,00</text:p>
          </table:table-cell>
          <table:table-cell table:number-columns-repeated="2" table:style-name="ce28"/>
          <table:table-cell table:style-name="ce27"/>
          <table:table-cell office:value-type="float" office:value="7540" table:style-name="ce26">
            <text:p><text:s/>7.54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3-13T00:00:00" table:style-name="ce36">
            <text:p>13/03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1000" table:style-name="ce32">
            <text:p><text:s/>1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CARLOS AUGUSTO PROENC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018</text:p>
          </table:table-cell>
          <table:table-cell table:style-name="ce17"/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49.8" table:style-name="ce16">
            <text:p><text:s/>49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356.88" table:style-name="ce16">
            <text:p><text:s/>356,8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37.91999999999999" table:style-name="ce16">
            <text:p><text:s/>137,9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86.77" table:style-name="ce16">
            <text:p><text:s/>186,7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50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96</text:p>
          </table:table-cell>
          <table:table-cell office:value-type="float" office:value="68.63" table:style-name="ce11">
            <text:p><text:s/>68,63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4-13T00:00:00" table:style-name="ce36">
            <text:p>13/04/2023</text:p>
          </table:table-cell>
          <table:table-cell office:value-type="float" office:value="1200" table:style-name="ce35">
            <text:p>1.200,00</text:p>
          </table:table-cell>
          <table:table-cell table:number-columns-repeated="2" table:style-name="ce34"/>
          <table:table-cell table:style-name="ce33"/>
          <table:table-cell office:value-type="float" office:value="1200" table:style-name="ce32">
            <text:p><text:s/>1.2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ANDRE DA SILVA CARVALH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036</text:p>
          </table:table-cell>
          <table:table-cell table:style-name="ce17"/>
          <table:table-cell office:value-type="float" office:value="1128.8" table:style-name="ce16">
            <text:p><text:s/>1.128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04.89" table:style-name="ce16">
            <text:p><text:s/>104,8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7</text:p>
          </table:table-cell>
          <table:table-cell office:value-type="float" office:value="25" table:style-name="ce16">
            <text:p><text:s/>2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28.91" table:style-name="ce16">
            <text:p><text:s/>28,9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476.9" table:style-name="ce16">
            <text:p><text:s/>476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373.1" table:style-name="ce16">
            <text:p><text:s/>373,1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8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055</text:p>
          </table:table-cell>
          <table:table-cell table:style-name="ce17"/>
          <table:table-cell office:value-type="float" office:value="71.2" table:style-name="ce16">
            <text:p><text:s/>71,2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26</text:p>
          </table:table-cell>
          <table:table-cell office:value-type="float" office:value="71.2" table:style-name="ce11">
            <text:p><text:s/>71,2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6-01T00:00:00" table:style-name="ce36">
            <text:p>01/06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1000" table:style-name="ce32">
            <text:p><text:s/>1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LEXANDRE DA SILVA CARVALH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054</text:p>
          </table:table-cell>
          <table:table-cell table:style-name="ce17"/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05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350" table:style-name="ce16">
            <text:p><text:s/>3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96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4</text:p>
          </table:table-cell>
          <table:table-cell office:value-type="date" office:date-value="2023-06-01T00:00:00" table:style-name="ce36">
            <text:p>01/06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1000" table:style-name="ce32">
            <text:p><text:s/>1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ANTONIO MARCOS SOUSA MAI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055</text:p>
          </table:table-cell>
          <table:table-cell table:style-name="ce17"/>
          <table:table-cell office:value-type="float" office:value="380.00000000000006" table:style-name="ce16">
            <text:p><text:s/>38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87" table:style-name="ce16">
            <text:p><text:s/>87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109.97" table:style-name="ce16">
            <text:p><text:s/>109,9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182.59" table:style-name="ce16">
            <text:p><text:s/>182,59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96</text:p>
          </table:table-cell>
          <table:table-cell office:value-type="float" office:value="0.44000000000005457" table:style-name="ce16">
            <text:p><text:s/>0,4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158</text:p>
          </table:table-cell>
          <table:table-cell table:style-name="ce17"/>
          <table:table-cell office:value-type="float" office:value="620" table:style-name="ce16">
            <text:p><text:s/>62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7</text:p>
          </table:table-cell>
          <table:table-cell office:value-type="float" office:value="430" table:style-name="ce16">
            <text:p><text:s/>43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9</text:p>
          </table:table-cell>
          <table:table-cell office:value-type="float" office:value="190" table:style-name="ce11">
            <text:p><text:s/>19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5</text:p>
          </table:table-cell>
          <table:table-cell office:value-type="date" office:date-value="2023-06-06T00:00:00" table:style-name="ce36">
            <text:p>06/06/2023</text:p>
          </table:table-cell>
          <table:table-cell office:value-type="float" office:value="420" table:style-name="ce39">
            <text:p><text:s/>420,00<text:s/></text:p>
          </table:table-cell>
          <table:table-cell table:number-columns-repeated="2" table:style-name="ce34"/>
          <table:table-cell table:style-name="ce33"/>
          <table:table-cell office:value-type="float" office:value="420" table:style-name="ce32">
            <text:p><text:s/>42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OBERTO ANTONIO DA SILV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061</text:p>
          </table:table-cell>
          <table:table-cell table:style-name="ce17"/>
          <table:table-cell office:value-type="float" office:value="420" table:style-name="ce16">
            <text:p><text:s/>42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96</text:p>
          </table:table-cell>
          <table:table-cell office:value-type="float" office:value="420" table:style-name="ce11">
            <text:p><text:s/>42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6</text:p>
          </table:table-cell>
          <table:table-cell office:value-type="date" office:date-value="2023-06-21T00:00:00" table:style-name="ce36">
            <text:p>21/06/2023</text:p>
          </table:table-cell>
          <table:table-cell office:value-type="float" office:value="500" table:style-name="ce39">
            <text:p><text:s/>500,00<text:s/></text:p>
          </table:table-cell>
          <table:table-cell table:number-columns-repeated="2" table:style-name="ce34"/>
          <table:table-cell table:style-name="ce33"/>
          <table:table-cell office:value-type="float" office:value="500" table:style-name="ce32">
            <text:p><text:s/>5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OBERTO ANTONIO DA SILV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066</text:p>
          </table:table-cell>
          <table:table-cell table:style-name="ce17"/>
          <table:table-cell office:value-type="float" office:value="500" table:style-name="ce16">
            <text:p><text:s/>5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392.4" table:style-name="ce16">
            <text:p><text:s/>392,4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96</text:p>
          </table:table-cell>
          <table:table-cell office:value-type="float" office:value="107.60000000000002" table:style-name="ce11">
            <text:p><text:s/>107,6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7</text:p>
          </table:table-cell>
          <table:table-cell office:value-type="date" office:date-value="2023-06-30T00:00:00" table:style-name="ce36">
            <text:p>30/06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1000" table:style-name="ce32">
            <text:p><text:s/>1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CARLOS AUGUSTO PROENC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076</text:p>
          </table:table-cell>
          <table:table-cell table:style-name="ce17"/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522.17999999999995" table:style-name="ce16">
            <text:p><text:s/>522,1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31.58" table:style-name="ce16">
            <text:p><text:s/>31,5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94.36" table:style-name="ce16">
            <text:p><text:s/>194,36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39</text:p>
          </table:table-cell>
          <table:table-cell office:value-type="float" office:value="189.6" table:style-name="ce16">
            <text:p><text:s/>189,6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96</text:p>
          </table:table-cell>
          <table:table-cell office:value-type="float" office:value="62.279999999999973" table:style-name="ce11">
            <text:p><text:s/>62,28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8</text:p>
          </table:table-cell>
          <table:table-cell office:value-type="date" office:date-value="2023-10-30T00:00:00" table:style-name="ce36">
            <text:p>30/10/2023</text:p>
          </table:table-cell>
          <table:table-cell office:value-type="float" office:value="420" table:style-name="ce39">
            <text:p><text:s/>420,00<text:s/></text:p>
          </table:table-cell>
          <table:table-cell table:number-columns-repeated="2" table:style-name="ce34"/>
          <table:table-cell table:style-name="ce33"/>
          <table:table-cell office:value-type="float" office:value="420" table:style-name="ce32">
            <text:p><text:s/>42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OBERTO ANTONIO DA SILV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167</text:p>
          </table:table-cell>
          <table:table-cell table:style-name="ce17"/>
          <table:table-cell office:value-type="float" office:value="297.89999999999998" table:style-name="ce16">
            <text:p><text:s/>297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05</text:p>
          </table:table-cell>
          <table:table-cell office:value-type="float" office:value="297.89999999999998" table:style-name="ce16">
            <text:p><text:s/>297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204</text:p>
          </table:table-cell>
          <table:table-cell table:style-name="ce17"/>
          <table:table-cell office:value-type="float" office:value="122.1" table:style-name="ce16">
            <text:p><text:s/>122,1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17</text:p>
          </table:table-cell>
          <table:table-cell office:value-type="float" office:value="122.1" table:style-name="ce11">
            <text:p><text:s/>122,1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9</text:p>
          </table:table-cell>
          <table:table-cell office:value-type="date" office:date-value="2023-11-08T00:00:00" table:style-name="ce36">
            <text:p>08/11/2023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4"/>
          <table:table-cell table:style-name="ce33"/>
          <table:table-cell office:value-type="float" office:value="1000" table:style-name="ce32">
            <text:p><text:s/>1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CARLOS AUGUSTO PROENC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8000012023NE000169</text:p>
          </table:table-cell>
          <table:table-cell table:style-name="ce17"/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96</text:p>
          </table:table-cell>
          <table:table-cell office:value-type="float" office:value="1000" table:style-name="ce11">
            <text:p><text:s/>1.000,00<text:s/>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060029 - DIRETORIA DO FORO - 2A. CJM</text:p>
          </table:table-cell>
          <table:table-cell table:number-columns-repeated="2" table:style-name="ce28"/>
          <table:table-cell office:value-type="float" office:value="20500" table:style-name="ce38">
            <text:p>20.500,00</text:p>
          </table:table-cell>
          <table:table-cell table:number-columns-repeated="2" table:style-name="ce28"/>
          <table:table-cell table:style-name="ce27"/>
          <table:table-cell office:value-type="float" office:value="13989.000000000002" table:style-name="ce26">
            <text:p><text:s/>13.989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1</text:p>
          </table:table-cell>
          <table:table-cell office:value-type="date" office:date-value="2023-02-02T00:00:00" table:style-name="ce36">
            <text:p>02/02/2023</text:p>
          </table:table-cell>
          <table:table-cell office:value-type="float" office:value="4000" table:style-name="ce35">
            <text:p>4.000,00</text:p>
          </table:table-cell>
          <table:table-cell table:number-columns-repeated="2" table:style-name="ce34"/>
          <table:table-cell table:style-name="ce33"/>
          <table:table-cell office:value-type="float" office:value="2396.2399999999998" table:style-name="ce32">
            <text:p><text:s/>2.396,24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MARCO AURELIO VAZ PORTO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9000012023NE000024</text:p>
          </table:table-cell>
          <table:table-cell table:style-name="ce17"/>
          <table:table-cell office:value-type="float" office:value="843.04" table:style-name="ce16">
            <text:p><text:s/>843,0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9</text:p>
          </table:table-cell>
          <table:table-cell office:value-type="float" office:value="252.6" table:style-name="ce16">
            <text:p><text:s/>252,6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66.8" table:style-name="ce16">
            <text:p><text:s/>66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0</text:p>
          </table:table-cell>
          <table:table-cell office:value-type="float" office:value="237.74" table:style-name="ce16">
            <text:p><text:s/>237,7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85.89999999999998" table:style-name="ce16">
            <text:p><text:s/>285,9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9000012023NE000025</text:p>
          </table:table-cell>
          <table:table-cell table:style-name="ce17"/>
          <table:table-cell office:value-type="float" office:value="1553.2" table:style-name="ce16">
            <text:p><text:s/>1.553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16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450" table:style-name="ce16">
            <text:p><text:s/>45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47</text:p>
          </table:table-cell>
          <table:table-cell office:value-type="float" office:value="103.2" table:style-name="ce11">
            <text:p><text:s/>103,2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2</text:p>
          </table:table-cell>
          <table:table-cell office:value-type="date" office:date-value="2023-04-24T00:00:00" table:style-name="ce36">
            <text:p>24/04/2023</text:p>
          </table:table-cell>
          <table:table-cell office:value-type="float" office:value="6000" table:style-name="ce35">
            <text:p>6.000,00</text:p>
          </table:table-cell>
          <table:table-cell table:number-columns-repeated="2" table:style-name="ce34"/>
          <table:table-cell table:style-name="ce33"/>
          <table:table-cell office:value-type="float" office:value="6000" table:style-name="ce32">
            <text:p><text:s/>6.000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ISAIAS ROSA DE ABREU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9000012023NE000051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578.8" table:style-name="ce16">
            <text:p><text:s/>1.578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131" table:style-name="ce16">
            <text:p><text:s/>131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790.2" table:style-name="ce16">
            <text:p><text:s/>790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9000012023NE000052</text:p>
          </table:table-cell>
          <table:table-cell table:style-name="ce17"/>
          <table:table-cell office:value-type="float" office:value="3000" table:style-name="ce16">
            <text:p><text:s/>3.00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20</text:p>
          </table:table-cell>
          <table:table-cell office:value-type="float" office:value="1800" table:style-name="ce16">
            <text:p><text:s/>1.800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43</text:p>
          </table:table-cell>
          <table:table-cell office:value-type="float" office:value="1200" table:style-name="ce11">
            <text:p><text:s/>1.200,00<text:s/>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34">
            <text:p>2023SF000003</text:p>
          </table:table-cell>
          <table:table-cell office:value-type="date" office:date-value="2023-07-18T00:00:00" table:style-name="ce36">
            <text:p>18/07/2023</text:p>
          </table:table-cell>
          <table:table-cell office:value-type="float" office:value="3500" table:style-name="ce35">
            <text:p>3.500,00</text:p>
          </table:table-cell>
          <table:table-cell table:number-columns-repeated="2" table:style-name="ce34"/>
          <table:table-cell table:style-name="ce33"/>
          <table:table-cell office:value-type="float" office:value="2701.54" table:style-name="ce32">
            <text:p><text:s/>2.701,54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ISAIAS ROSA DE ABREU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9000012023NE000063</text:p>
          </table:table-cell>
          <table:table-cell table:style-name="ce17"/>
          <table:table-cell office:value-type="float" office:value="1941.34" table:style-name="ce16">
            <text:p><text:s/>1.941,3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221.02" table:style-name="ce16">
            <text:p><text:s/>221,0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26.2" table:style-name="ce16">
            <text:p><text:s/>26,2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795.12" table:style-name="ce16">
            <text:p><text:s/>795,1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15" table:style-name="ce16">
            <text:p><text:s/>15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884" table:style-name="ce16">
            <text:p><text:s/>884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9000012023NE000064</text:p>
          </table:table-cell>
          <table:table-cell table:style-name="ce17"/>
          <table:table-cell office:value-type="float" office:value="760.2" table:style-name="ce16">
            <text:p><text:s/>760,2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918</text:p>
          </table:table-cell>
          <table:table-cell office:value-type="float" office:value="760.2" table:style-name="ce11">
            <text:p><text:s/>760,2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04</text:p>
          </table:table-cell>
          <table:table-cell office:value-type="date" office:date-value="2023-10-03T00:00:00" table:style-name="ce24">
            <text:p>03/10/2023</text:p>
          </table:table-cell>
          <table:table-cell office:value-type="float" office:value="7000" table:style-name="ce31">
            <text:p>7.000,00</text:p>
          </table:table-cell>
          <table:table-cell table:number-columns-repeated="2" table:style-name="ce19"/>
          <table:table-cell table:style-name="ce22"/>
          <table:table-cell office:value-type="float" office:value="2891.22" table:style-name="ce21">
            <text:p><text:s/>2.891,22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ISAIAS ROSA DE ABREU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9000012023NE000101</text:p>
          </table:table-cell>
          <table:table-cell table:style-name="ce17"/>
          <table:table-cell office:value-type="float" office:value="1146.9199999999998" table:style-name="ce16">
            <text:p><text:s/>1.146,92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07</text:p>
          </table:table-cell>
          <table:table-cell office:value-type="float" office:value="119.44" table:style-name="ce16">
            <text:p><text:s/>119,44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16</text:p>
          </table:table-cell>
          <table:table-cell office:value-type="float" office:value="350" table:style-name="ce16">
            <text:p><text:s/>35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1</text:p>
          </table:table-cell>
          <table:table-cell office:value-type="float" office:value="53.98" table:style-name="ce16">
            <text:p><text:s/>53,98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4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5</text:p>
          </table:table-cell>
          <table:table-cell office:value-type="float" office:value="307.7" table:style-name="ce16">
            <text:p><text:s/>307,7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026</text:p>
          </table:table-cell>
          <table:table-cell office:value-type="float" office:value="245.8" table:style-name="ce16">
            <text:p><text:s/>245,8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29000012023NE000102</text:p>
          </table:table-cell>
          <table:table-cell table:style-name="ce17"/>
          <table:table-cell office:value-type="float" office:value="1744.3000000000002" table:style-name="ce16">
            <text:p><text:s/>1.744,30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05</text:p>
          </table:table-cell>
          <table:table-cell office:value-type="float" office:value="465" table:style-name="ce16">
            <text:p><text:s/>465,00<text:s/></text:p>
          </table:table-cell>
          <table:table-cell table:number-columns-repeated="16376"/>
        </table:table-row>
        <table:table-row table:style-name="ro5">
          <table:table-cell table:style-name="ce20"/>
          <table:table-cell table:number-columns-repeated="3" table:style-name="ce18"/>
          <table:table-cell table:style-name="ce19"/>
          <table:table-cell table:style-name="ce18"/>
          <table:table-cell office:value-type="string" table:style-name="ce17">
            <text:p>33903948</text:p>
          </table:table-cell>
          <table:table-cell office:value-type="float" office:value="1279.3" table:style-name="ce16">
            <text:p><text:s/>1.279,30<text:s/>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060030 - DIRETORIA DO FORO DA 11A CJM</text:p>
          </table:table-cell>
          <table:table-cell table:number-columns-repeated="2" table:style-name="ce28"/>
          <table:table-cell office:value-type="float" office:value="399" table:style-name="ce29">
            <text:p><text:s/>399,00<text:s/></text:p>
          </table:table-cell>
          <table:table-cell table:number-columns-repeated="2" table:style-name="ce28"/>
          <table:table-cell table:style-name="ce27"/>
          <table:table-cell office:value-type="float" office:value="399" table:style-name="ce26">
            <text:p><text:s/>399,00<text:s/></text:p>
          </table:table-cell>
          <table:table-cell table:number-columns-repeated="16376"/>
        </table:table-row>
        <table:table-row table:style-name="ro1">
          <table:table-cell table:style-name="ce25"/>
          <table:table-cell office:value-type="string" table:style-name="ce19">
            <text:p>2023SF000001</text:p>
          </table:table-cell>
          <table:table-cell office:value-type="date" office:date-value="2023-09-04T00:00:00" table:style-name="ce24">
            <text:p>04/09/2023</text:p>
          </table:table-cell>
          <table:table-cell office:value-type="float" office:value="399" table:style-name="ce23">
            <text:p><text:s/>399,00<text:s/></text:p>
          </table:table-cell>
          <table:table-cell table:number-columns-repeated="2" table:style-name="ce19"/>
          <table:table-cell table:style-name="ce22"/>
          <table:table-cell office:value-type="float" office:value="399" table:style-name="ce21">
            <text:p><text:s/>399,00<text:s/></text:p>
          </table:table-cell>
          <table:table-cell table:number-columns-repeated="16376" table:style-name="ce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9">
            <text:p>RONILDE BORGES DA CUNHA FEITOSA</text:p>
          </table:table-cell>
          <table:table-cell table:style-name="ce18"/>
          <table:table-cell table:style-name="ce17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3" table:style-name="ce18"/>
          <table:table-cell table:style-name="ce19"/>
          <table:table-cell office:value-type="string" table:style-name="ce18">
            <text:p>060030000012023NE000113</text:p>
          </table:table-cell>
          <table:table-cell table:style-name="ce17"/>
          <table:table-cell office:value-type="float" office:value="399" table:style-name="ce16">
            <text:p><text:s/>399,00<text:s/>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office:value-type="string" table:style-name="ce12">
            <text:p>33903039</text:p>
          </table:table-cell>
          <table:table-cell office:value-type="float" office:value="399" table:style-name="ce11">
            <text:p><text:s/>399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0">
            <text:p>Total Geral Concedido</text:p>
          </table:table-cell>
          <table:covered-table-cell table:number-columns-repeated="2"/>
          <table:table-cell office:value-type="float" office:value="462630.5" table:style-name="ce9">
            <text:p><text:s/>462.630,50<text:s/></text:p>
          </table:table-cell>
          <table:table-cell table:style-name="ce8"/>
          <table:table-cell office:value-type="string" table:number-columns-spanned="2" table:number-rows-spanned="1" table:style-name="ce7">
            <text:p>Total Executaodo</text:p>
          </table:table-cell>
          <table:covered-table-cell/>
          <table:table-cell office:value-type="float" office:value="352427.01999999996" table:style-name="ce6">
            <text:p><text:s/>352.427,02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">
            <text:p>Obs. (*): Os valores na coluna de execução classificados no subelemento 96 ainda econtram-se em período de aplicação. Assim, não significam que efetivamente foram utilizados pelo agente suprido. Ao final do período de aplicação, os valores efetivamente utilizados serão reclassificados nos subelementos correspondentes e os valores não utilizados serão estornados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"/>
          <table:table-cell office:value-type="string" table:number-columns-spanned="3" table:number-rows-spanned="1" table:style-name="ce4">
            <text:p>Atualizado em 05 de janeiro de 2024.</text:p>
          </table:table-cell>
          <table:covered-table-cell table:number-columns-repeated="2"/>
          <table:table-cell table:number-columns-repeated="16376"/>
        </table:table-row>
        <table:table-row table:number-rows-repeated="1047207" table:style-name="ro1">
          <table:table-cell table:number-columns-repeated="16384"/>
        </table:table-row>
        <table:named-expressions>
          <table:named-range table:name="Print_Titles" table:cell-range-address="Transparência.$A$9:Transparência.$XFD$9" table:base-cell-address="Transparê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866141732283465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078740157480315in" fo:margin-left="0.866141732283465in" fo:margin-right="0.511811023622047in" fo:margin-bottom="0in"/>
      </style:header-style>
      <style:footer-style>
        <style:header-footer-properties fo:min-height="0in" fo:margin-left="0.86614173228346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21T20:43:31Z</meta:creation-date>
    <dc:date>2024-03-21T20:44:32Z</dc:date>
  </office:meta>
</office:document-meta>
</file>