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8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8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_32_5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_32_5" style:data-style-name="N4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_32_5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Porcentagem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Porcentagem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Porcentagem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5" style:family="table-cell" style:parent-style-name="Normal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8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8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/>
    </style:style>
    <style:style style:name="ce71" style:family="table-cell" style:parent-style-name="Normal_32_7" style:data-style-name="N0">
      <style:table-cell-properties style:vertical-align="automatic" fo:wrap-option="wrap" fo:background-color="#FFFFFF"/>
      <style:text-properties fo:color="#FF0000"/>
    </style:style>
    <style:style style:name="ce72" style:family="table-cell" style:parent-style-name="Normal_32_10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10_32_2_32_2" style:data-style-name="N0">
      <style:table-cell-properties style:vertical-align="middle" fo:wrap-option="wrap" fo:background-color="#FFFFFF" style:cell-protect="none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style:vertical-align="automatic" fo:wrap-option="wrap" fo:background-color="#FFFFFF"/>
    </style:style>
    <style:style style:name="ce75" style:family="table-cell" style:parent-style-name="Normal_32_8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32_7" style:data-style-name="N0">
      <style:table-cell-properties style:vertical-align="automatic" fo:background-color="transparent"/>
      <style:text-properties fo:color="#FF0000"/>
    </style:style>
    <style:style style:name="ce78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8" style:data-style-name="N4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8" style:data-style-name="N0">
      <style:table-cell-properties style:vertical-align="automatic" fo:background-color="transparent" style:cell-protec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_32_5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45">
      <style:table-cell-properties fo:border-top="none" fo:border-bottom="none" fo:border-left="thin solid #000000" fo:border-right="none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V_237_rgula" style:data-style-name="N4">
      <style:table-cell-properties fo:border-top="none" fo:border-bottom="none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45">
      <style:table-cell-properties fo:border-top="none" fo:border-bottom="none" fo:border-left="thin solid #000000" fo:border-right="none" style:cell-protect="none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Porcentagem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Porcentagem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Normal_32_8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9.546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8.509cm" style:use-optimal-column-width="true"/>
    </style:style>
    <style:style style:name="co17" style:family="table-column">
      <style:table-column-properties fo:break-before="auto" style:column-width="6.5405cm" style:use-optimal-column-width="true"/>
    </style:style>
    <style:style style:name="co18" style:family="table-column">
      <style:table-column-properties fo:break-before="auto" style:column-width="3.45016666666667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4.93183333333333cm"/>
    </style:style>
    <style:style style:name="co21" style:family="table-column">
      <style:table-column-properties fo:break-before="auto" style:column-width="5.2705cm" style:use-optimal-column-width="true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5.334cm"/>
    </style:style>
    <style:style style:name="co24" style:family="table-column">
      <style:table-column-properties fo:break-before="auto" style:column-width="5.35516666666667cm"/>
    </style:style>
    <style:style style:name="co25" style:family="table-column">
      <style:table-column-properties fo:break-before="auto" style:column-width="5.16466666666667cm"/>
    </style:style>
    <style:style style:name="co26" style:family="table-column">
      <style:table-column-properties fo:break-before="auto" style:column-width="8.784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Anexo_1" table:style-name="ta1">
        <table:table-column table:style-name="co1" table:default-cell-style-name="ce82" table:visibility="collapse"/>
        <table:table-column table:style-name="co2" table:default-cell-style-name="ce82"/>
        <table:table-column table:style-name="co3" table:default-cell-style-name="ce78"/>
        <table:table-column table:style-name="co4" table:number-columns-repeated="15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4" table:default-cell-style-name="ce83"/>
        <table:table-column table:style-name="co8" table:number-columns-repeated="23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13" table:number-columns-repeated="3" table:default-cell-style-name="ce78"/>
        <table:table-column table:style-name="co8" table:number-columns-repeated="24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13" table:number-columns-repeated="3" table:default-cell-style-name="ce78"/>
        <table:table-column table:style-name="co8" table:number-columns-repeated="240" table:default-cell-style-name="ce78"/>
        <table:table-column table:style-name="co11" table:default-cell-style-name="ce78"/>
        <table:table-column table:style-name="co12" table:number-columns-repeated="12" table:default-cell-style-name="ce78"/>
        <table:table-column table:style-name="co13" table:number-columns-repeated="3" table:default-cell-style-name="ce78"/>
        <table:table-column table:style-name="co8" table:number-columns-repeated="240" table:default-cell-style-name="ce78"/>
        <table:table-column table:style-name="co8" table:default-cell-style-name="ce1"/>
        <table:table-column table:style-name="co14" table:number-columns-repeated="15358" table:default-cell-style-name="ce1"/>
        <table:table-row table:style-name="ro1">
          <table:table-cell table:number-columns-repeated="2" table:style-name="ce2"/>
          <table:table-cell office:value-type="string" table:number-columns-spanned="16" table:number-rows-spanned="1" table:content-validation-name="val1" table:style-name="ce3">
            <text:p>UNIÃO - PODER JUDICIÁRIO</text:p>
          </table:table-cell>
          <table:covered-table-cell table:number-columns-repeated="15"/>
          <table:table-cell table:style-name="ce4"/>
          <table:table-cell table:number-columns-repeated="4" table:style-name="ce5"/>
          <table:table-cell table:number-columns-repeated="4" table:style-name="ce6"/>
          <table:table-cell table:number-columns-repeated="230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255" table:style-name="ce5"/>
          <table:table-cell table:content-validation-name="val1" table:style-name="ce5"/>
          <table:table-cell table:number-columns-repeated="15614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JUSTIÇA MILITAR DA UNIÃO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RELATÓRIO DE GESTÃO FISCAL<text:s/>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6" table:number-rows-spanned="1" table:style-name="ce9">
            <text:p>DEMONSTRATIVO DA DESPESA COM PESSOAL</text:p>
          </table:table-cell>
          <table:covered-table-cell table:number-columns-repeated="15"/>
          <table:table-cell table:style-name="ce10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ORÇAMENTOS FISCAL E DA SEGURIDADE SOCIAL</text:p>
          </table:table-cell>
          <table:covered-table-cell table:number-columns-repeated="15"/>
          <table:table-cell table:style-name="ce8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6" table:number-rows-spanned="1" table:style-name="ce3">
            <text:p>JANEIRO/2023 A DEZEMBRO/2023</text:p>
          </table:table-cell>
          <table:covered-table-cell table:number-columns-repeated="15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number-columns-repeated="16" table:style-name="ce11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1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13">
            <text:p>R$1,00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3" table:style-name="ce88">
            <text:p>DESPESA COM PESSOAL</text:p>
          </table:table-cell>
          <table:table-cell office:value-type="string" table:number-columns-spanned="15" table:number-rows-spanned="1" table:style-name="ce16">
            <text:p>DESPESAS EXECUTADAS</text:p>
            <text:p>(Últimos 12 Meses)</text:p>
          </table:table-cell>
          <table:covered-table-cell table:number-columns-repeated="14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4">
          <table:table-cell table:number-columns-repeated="2" table:style-name="ce2"/>
          <table:covered-table-cell/>
          <table:table-cell office:value-type="string" table:number-columns-spanned="13" table:number-rows-spanned="1" table:style-name="ce18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25">
            <text:p>INSCRITAS EM RESTOS A PAGAR NÃO PROCESSADOS (B)</text:p>
          </table:table-cell>
          <table:table-cell office:value-type="string" table:number-columns-spanned="1" table:number-rows-spanned="2" table:style-name="ce26">
            <text:p>TOTAL EXECUTADO</text:p>
            <text:p>(C) <text:s/>= (A) + (B)</text:p>
          </table:table-cell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23">
            <text:p>JAN/2023</text:p>
          </table:table-cell>
          <table:table-cell office:value-type="string" table:style-name="ce23">
            <text:p>FEV/2023</text:p>
          </table:table-cell>
          <table:table-cell office:value-type="string" table:style-name="ce23">
            <text:p>MAR/2023</text:p>
          </table:table-cell>
          <table:table-cell office:value-type="string" table:style-name="ce23">
            <text:p>ABR/2023</text:p>
          </table:table-cell>
          <table:table-cell office:value-type="string" table:style-name="ce23">
            <text:p>MAI/2023</text:p>
          </table:table-cell>
          <table:table-cell office:value-type="string" table:style-name="ce23">
            <text:p>JUN/2023</text:p>
          </table:table-cell>
          <table:table-cell office:value-type="string" table:style-name="ce23">
            <text:p>JUL/2023</text:p>
          </table:table-cell>
          <table:table-cell office:value-type="string" table:style-name="ce23">
            <text:p>AGO/2023</text:p>
          </table:table-cell>
          <table:table-cell office:value-type="string" table:style-name="ce23">
            <text:p>SET/2023</text:p>
          </table:table-cell>
          <table:table-cell office:value-type="string" table:style-name="ce23">
            <text:p>OUT/2023</text:p>
          </table:table-cell>
          <table:table-cell office:value-type="string" table:style-name="ce23">
            <text:p>NOV/2023</text:p>
          </table:table-cell>
          <table:table-cell office:value-type="string" table:style-name="ce23">
            <text:p>DEZ/2023</text:p>
          </table:table-cell>
          <table:table-cell office:value-type="string" table:style-name="ce24">
            <text:p>TOTAL ÚLTIMOS 12 MESES (A)</text:p>
          </table:table-cell>
          <table:covered-table-cell/>
          <table:covered-table-cell/>
          <table:table-cell table:style-name="ce7"/>
          <table:table-cell table:number-columns-repeated="2" table:style-name="ce27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28">
            <text:p>DESPESA BRUTA COM PESSOAL (I)</text:p>
          </table:table-cell>
          <table:table-cell office:value-type="float" office:value="37853415.170000002" table:style-name="ce29">
            <text:p>37.853.415,17</text:p>
          </table:table-cell>
          <table:table-cell office:value-type="float" office:value="39532396.920000002" table:style-name="ce29">
            <text:p>39.532.396,92</text:p>
          </table:table-cell>
          <table:table-cell office:value-type="float" office:value="38650540.68" table:style-name="ce29">
            <text:p>38.650.540,68</text:p>
          </table:table-cell>
          <table:table-cell office:value-type="float" office:value="37515792.379999995" table:style-name="ce29">
            <text:p>37.515.792,38</text:p>
          </table:table-cell>
          <table:table-cell office:value-type="float" office:value="37372515.549999997" table:style-name="ce29">
            <text:p>37.372.515,55</text:p>
          </table:table-cell>
          <table:table-cell office:value-type="float" office:value="48582729.890000001" table:style-name="ce29">
            <text:p>48.582.729,89</text:p>
          </table:table-cell>
          <table:table-cell office:value-type="float" office:value="37087474.57" table:style-name="ce29">
            <text:p>37.087.474,57</text:p>
          </table:table-cell>
          <table:table-cell office:value-type="float" office:value="37030048.379999995" table:style-name="ce29">
            <text:p>37.030.048,38</text:p>
          </table:table-cell>
          <table:table-cell office:value-type="float" office:value="37085008.790000007" table:style-name="ce29">
            <text:p>37.085.008,79</text:p>
          </table:table-cell>
          <table:table-cell office:value-type="float" office:value="52934331.030000001" table:style-name="ce29">
            <text:p>52.934.331,03</text:p>
          </table:table-cell>
          <table:table-cell office:value-type="float" office:value="57815572.120000005" table:style-name="ce29">
            <text:p>57.815.572,12</text:p>
          </table:table-cell>
          <table:table-cell office:value-type="float" office:value="43727486.93" table:style-name="ce29">
            <text:p>43.727.486,93</text:p>
          </table:table-cell>
          <table:table-cell office:value-type="float" office:value="505187312.41000003" table:style-name="ce29">
            <text:p>505.187.312,41</text:p>
          </table:table-cell>
          <table:table-cell office:value-type="float" office:value="25325584.689999998" table:style-name="ce29">
            <text:p>25.325.584,69</text:p>
          </table:table-cell>
          <table:table-cell office:value-type="float" office:value="530512897.10000002" table:style-name="ce30">
            <text:p>530.512.897,10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2">
            <text:p>Pessoal Ativo</text:p>
          </table:table-cell>
          <table:table-cell office:value-type="float" office:value="20573689.050000001" table:style-name="ce33">
            <text:p>20.573.689,05</text:p>
          </table:table-cell>
          <table:table-cell office:value-type="float" office:value="22095259.370000001" table:style-name="ce33">
            <text:p>22.095.259,37</text:p>
          </table:table-cell>
          <table:table-cell office:value-type="float" office:value="21471117.289999999" table:style-name="ce33">
            <text:p>21.471.117,29</text:p>
          </table:table-cell>
          <table:table-cell office:value-type="float" office:value="19811428.66" table:style-name="ce33">
            <text:p>19.811.428,66</text:p>
          </table:table-cell>
          <table:table-cell office:value-type="float" office:value="19799381.52" table:style-name="ce33">
            <text:p>19.799.381,52</text:p>
          </table:table-cell>
          <table:table-cell office:value-type="float" office:value="23162662.070000004" table:style-name="ce33">
            <text:p>23.162.662,07</text:p>
          </table:table-cell>
          <table:table-cell office:value-type="float" office:value="19635013.990000002" table:style-name="ce33">
            <text:p>19.635.013,99</text:p>
          </table:table-cell>
          <table:table-cell office:value-type="float" office:value="19575827.329999998" table:style-name="ce33">
            <text:p>19.575.827,33</text:p>
          </table:table-cell>
          <table:table-cell office:value-type="float" office:value="19643107.850000001" table:style-name="ce33">
            <text:p>19.643.107,85</text:p>
          </table:table-cell>
          <table:table-cell office:value-type="float" office:value="20115686.990000002" table:style-name="ce33">
            <text:p>20.115.686,99</text:p>
          </table:table-cell>
          <table:table-cell office:value-type="float" office:value="30935819.870000005" table:style-name="ce33">
            <text:p>30.935.819,87</text:p>
          </table:table-cell>
          <table:table-cell office:value-type="float" office:value="26317997.039999999" table:style-name="ce33">
            <text:p>26.317.997,04</text:p>
          </table:table-cell>
          <table:table-cell office:value-type="float" office:value="263136991.03000003" table:style-name="ce33">
            <text:p>263.136.991,03</text:p>
          </table:table-cell>
          <table:table-cell office:value-type="float" office:value="14286445.289999999" table:style-name="ce33">
            <text:p>14.286.445,29</text:p>
          </table:table-cell>
          <table:table-cell office:value-type="float" office:value="277423436.32000005" table:style-name="ce34">
            <text:p>277.423.436,32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Vencimentos, Vantagens e Outras Despesas Variáveis</text:p>
          </table:table-cell>
          <table:table-cell office:value-type="float" office:value="17166709.600000001" table:style-name="ce36">
            <text:p>17.166.709,60</text:p>
          </table:table-cell>
          <table:table-cell office:value-type="float" office:value="18936895.670000002" table:style-name="ce36">
            <text:p>18.936.895,67</text:p>
          </table:table-cell>
          <table:table-cell office:value-type="float" office:value="18373389.629999999" table:style-name="ce36">
            <text:p>18.373.389,63</text:p>
          </table:table-cell>
          <table:table-cell office:value-type="float" office:value="16670882.49" table:style-name="ce36">
            <text:p>16.670.882,49</text:p>
          </table:table-cell>
          <table:table-cell office:value-type="float" office:value="16672061.140000001" table:style-name="ce36">
            <text:p>16.672.061,14</text:p>
          </table:table-cell>
          <table:table-cell office:value-type="float" office:value="20058600.700000003" table:style-name="ce36">
            <text:p>20.058.600,70</text:p>
          </table:table-cell>
          <table:table-cell office:value-type="float" office:value="16535892.130000001" table:style-name="ce36">
            <text:p>16.535.892,13</text:p>
          </table:table-cell>
          <table:table-cell office:value-type="float" office:value="16480785.079999998" table:style-name="ce36">
            <text:p>16.480.785,08</text:p>
          </table:table-cell>
          <table:table-cell office:value-type="float" office:value="16539622.440000001" table:style-name="ce36">
            <text:p>16.539.622,44</text:p>
          </table:table-cell>
          <table:table-cell office:value-type="float" office:value="16984624.050000001" table:style-name="ce36">
            <text:p>16.984.624,05</text:p>
          </table:table-cell>
          <table:table-cell office:value-type="float" office:value="24741506.200000003" table:style-name="ce36">
            <text:p>24.741.506,20</text:p>
          </table:table-cell>
          <table:table-cell office:value-type="float" office:value="23309135.440000001" table:style-name="ce36">
            <text:p>23.309.135,44</text:p>
          </table:table-cell>
          <table:table-cell office:value-type="float" office:value="222470104.56999999" table:style-name="ce33">
            <text:p>222.470.104,57</text:p>
          </table:table-cell>
          <table:table-cell office:value-type="float" office:value="11280445.289999999" table:style-name="ce36">
            <text:p>11.280.445,29</text:p>
          </table:table-cell>
          <table:table-cell office:value-type="float" office:value="233750549.85999998" table:style-name="ce34">
            <text:p>233.750.549,86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Obrigações Patronais</text:p>
          </table:table-cell>
          <table:table-cell office:value-type="float" office:value="3406979.45" table:style-name="ce36">
            <text:p>3.406.979,45</text:p>
          </table:table-cell>
          <table:table-cell office:value-type="float" office:value="3158363.7" table:style-name="ce36">
            <text:p>3.158.363,70</text:p>
          </table:table-cell>
          <table:table-cell office:value-type="float" office:value="3097727.66" table:style-name="ce36">
            <text:p>3.097.727,66</text:p>
          </table:table-cell>
          <table:table-cell office:value-type="float" office:value="3140546.17" table:style-name="ce36">
            <text:p>3.140.546,17</text:p>
          </table:table-cell>
          <table:table-cell office:value-type="float" office:value="3127320.3800000004" table:style-name="ce36">
            <text:p>3.127.320,38</text:p>
          </table:table-cell>
          <table:table-cell office:value-type="float" office:value="3104061.37" table:style-name="ce36">
            <text:p>3.104.061,37</text:p>
          </table:table-cell>
          <table:table-cell office:value-type="float" office:value="3099121.86" table:style-name="ce36">
            <text:p>3.099.121,86</text:p>
          </table:table-cell>
          <table:table-cell office:value-type="float" office:value="3095042.25" table:style-name="ce36">
            <text:p>3.095.042,25</text:p>
          </table:table-cell>
          <table:table-cell office:value-type="float" office:value="3103485.4099999997" table:style-name="ce36">
            <text:p>3.103.485,41</text:p>
          </table:table-cell>
          <table:table-cell office:value-type="float" office:value="3131062.9399999995" table:style-name="ce36">
            <text:p>3.131.062,94</text:p>
          </table:table-cell>
          <table:table-cell office:value-type="float" office:value="6194313.6699999999" table:style-name="ce36">
            <text:p>6.194.313,67</text:p>
          </table:table-cell>
          <table:table-cell office:value-type="float" office:value="3008861.5999999996" table:style-name="ce36">
            <text:p>3.008.861,60</text:p>
          </table:table-cell>
          <table:table-cell office:value-type="float" office:value="40666886.460000001" table:style-name="ce33">
            <text:p>40.666.886,46</text:p>
          </table:table-cell>
          <table:table-cell office:value-type="float" office:value="3006000" table:style-name="ce36">
            <text:p>3.006.000,00</text:p>
          </table:table-cell>
          <table:table-cell office:value-type="float" office:value="43672886.460000001" table:style-name="ce34">
            <text:p>43.672.886,46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2">
            <text:p>Pessoal Inativo e Pensionistas</text:p>
          </table:table-cell>
          <table:table-cell office:value-type="float" office:value="17279726.120000001" table:style-name="ce33">
            <text:p>17.279.726,12</text:p>
          </table:table-cell>
          <table:table-cell office:value-type="float" office:value="17437137.550000001" table:style-name="ce33">
            <text:p>17.437.137,55</text:p>
          </table:table-cell>
          <table:table-cell office:value-type="float" office:value="17179423.390000001" table:style-name="ce33">
            <text:p>17.179.423,39</text:p>
          </table:table-cell>
          <table:table-cell office:value-type="float" office:value="17704363.719999999" table:style-name="ce33">
            <text:p>17.704.363,72</text:p>
          </table:table-cell>
          <table:table-cell office:value-type="float" office:value="17573134.029999997" table:style-name="ce33">
            <text:p>17.573.134,03</text:p>
          </table:table-cell>
          <table:table-cell office:value-type="float" office:value="25420067.82" table:style-name="ce33">
            <text:p>25.420.067,82</text:p>
          </table:table-cell>
          <table:table-cell office:value-type="float" office:value="17452460.579999998" table:style-name="ce33">
            <text:p>17.452.460,58</text:p>
          </table:table-cell>
          <table:table-cell office:value-type="float" office:value="17454221.050000001" table:style-name="ce33">
            <text:p>17.454.221,05</text:p>
          </table:table-cell>
          <table:table-cell office:value-type="float" office:value="17441900.940000001" table:style-name="ce33">
            <text:p>17.441.900,94</text:p>
          </table:table-cell>
          <table:table-cell office:value-type="float" office:value="32818644.039999999" table:style-name="ce33">
            <text:p>32.818.644,04</text:p>
          </table:table-cell>
          <table:table-cell office:value-type="float" office:value="26879752.25" table:style-name="ce33">
            <text:p>26.879.752,25</text:p>
          </table:table-cell>
          <table:table-cell office:value-type="float" office:value="17409489.890000001" table:style-name="ce33">
            <text:p>17.409.489,89</text:p>
          </table:table-cell>
          <table:table-cell office:value-type="float" office:value="242050321.38" table:style-name="ce33">
            <text:p>242.050.321,38</text:p>
          </table:table-cell>
          <table:table-cell office:value-type="float" office:value="11039139.4" table:style-name="ce33">
            <text:p>11.039.139,40</text:p>
          </table:table-cell>
          <table:table-cell office:value-type="float" office:value="253089460.78" table:style-name="ce34">
            <text:p>253.089.460,78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Aposentadorias, Reserva e Reformas</text:p>
          </table:table-cell>
          <table:table-cell office:value-type="float" office:value="10589500.060000001" table:style-name="ce36">
            <text:p>10.589.500,06</text:p>
          </table:table-cell>
          <table:table-cell office:value-type="float" office:value="10689162.050000001" table:style-name="ce36">
            <text:p>10.689.162,05</text:p>
          </table:table-cell>
          <table:table-cell office:value-type="float" office:value="10449543.49" table:style-name="ce36">
            <text:p>10.449.543,49</text:p>
          </table:table-cell>
          <table:table-cell office:value-type="float" office:value="10703904.99" table:style-name="ce36">
            <text:p>10.703.904,99</text:p>
          </table:table-cell>
          <table:table-cell office:value-type="float" office:value="10706065.649999999" table:style-name="ce36">
            <text:p>10.706.065,65</text:p>
          </table:table-cell>
          <table:table-cell office:value-type="float" office:value="15027202.91" table:style-name="ce36">
            <text:p>15.027.202,91</text:p>
          </table:table-cell>
          <table:table-cell office:value-type="float" office:value="10529835.129999999" table:style-name="ce36">
            <text:p>10.529.835,13</text:p>
          </table:table-cell>
          <table:table-cell office:value-type="float" office:value="10540396.960000001" table:style-name="ce36">
            <text:p>10.540.396,96</text:p>
          </table:table-cell>
          <table:table-cell office:value-type="float" office:value="10509913.140000001" table:style-name="ce36">
            <text:p>10.509.913,14</text:p>
          </table:table-cell>
          <table:table-cell office:value-type="float" office:value="13749738.73" table:style-name="ce36">
            <text:p>13.749.738,73</text:p>
          </table:table-cell>
          <table:table-cell office:value-type="float" office:value="16010417.610000001" table:style-name="ce36">
            <text:p>16.010.417,61</text:p>
          </table:table-cell>
          <table:table-cell office:value-type="float" office:value="10508407.84" table:style-name="ce36">
            <text:p>10.508.407,84</text:p>
          </table:table-cell>
          <table:table-cell office:value-type="float" office:value="140014088.56" table:style-name="ce33">
            <text:p>140.014.088,56</text:p>
          </table:table-cell>
          <table:table-cell office:value-type="float" office:value="9484469.3200000003" table:style-name="ce36">
            <text:p>9.484.469,32</text:p>
          </table:table-cell>
          <table:table-cell office:value-type="float" office:value="149498557.88" table:style-name="ce34">
            <text:p>149.498.557,88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5">
            <text:p>Pensões</text:p>
          </table:table-cell>
          <table:table-cell office:value-type="float" office:value="6690226.0599999996" table:style-name="ce36">
            <text:p>6.690.226,06</text:p>
          </table:table-cell>
          <table:table-cell office:value-type="float" office:value="6747975.5" table:style-name="ce36">
            <text:p>6.747.975,50</text:p>
          </table:table-cell>
          <table:table-cell office:value-type="float" office:value="6729879.9000000004" table:style-name="ce36">
            <text:p>6.729.879,90</text:p>
          </table:table-cell>
          <table:table-cell office:value-type="float" office:value="7000458.7300000004" table:style-name="ce36">
            <text:p>7.000.458,73</text:p>
          </table:table-cell>
          <table:table-cell office:value-type="float" office:value="6867068.3799999999" table:style-name="ce36">
            <text:p>6.867.068,38</text:p>
          </table:table-cell>
          <table:table-cell office:value-type="float" office:value="10392864.91" table:style-name="ce36">
            <text:p>10.392.864,91</text:p>
          </table:table-cell>
          <table:table-cell office:value-type="float" office:value="6922625.4500000002" table:style-name="ce36">
            <text:p>6.922.625,45</text:p>
          </table:table-cell>
          <table:table-cell office:value-type="float" office:value="6913824.0899999989" table:style-name="ce36">
            <text:p>6.913.824,09</text:p>
          </table:table-cell>
          <table:table-cell office:value-type="float" office:value="6931987.7999999998" table:style-name="ce36">
            <text:p>6.931.987,80</text:p>
          </table:table-cell>
          <table:table-cell office:value-type="float" office:value="19068905.309999999" table:style-name="ce36">
            <text:p>19.068.905,31</text:p>
          </table:table-cell>
          <table:table-cell office:value-type="float" office:value="10869334.639999999" table:style-name="ce36">
            <text:p>10.869.334,64</text:p>
          </table:table-cell>
          <table:table-cell office:value-type="float" office:value="6901082.0499999998" table:style-name="ce36">
            <text:p>6.901.082,05</text:p>
          </table:table-cell>
          <table:table-cell office:value-type="float" office:value="102036232.81999999" table:style-name="ce33">
            <text:p>102.036.232,82</text:p>
          </table:table-cell>
          <table:table-cell office:value-type="float" office:value="1554670.08" table:style-name="ce36">
            <text:p>1.554.670,08</text:p>
          </table:table-cell>
          <table:table-cell office:value-type="float" office:value="103590902.89999999" table:style-name="ce34">
            <text:p>103.590.902,90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5">
          <table:table-cell table:number-columns-repeated="2" table:style-name="ce2"/>
          <table:table-cell office:value-type="string" table:style-name="ce37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table:style-name="ce7"/>
          <table:table-cell table:number-columns-repeated="2" table:style-name="ce31"/>
          <table:table-cell table:style-name="ce5"/>
          <table:table-cell table:number-columns-repeated="5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7">
            <text:p>Despesa com Pessoal não Executada Orçamentariamente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8">
            <text:p>DESPESAS NÃO COMPUTADAS (II) (§ 1º do art. 19 da LRF)<text:s/></text:p>
          </table:table-cell>
          <table:table-cell office:value-type="float" office:value="17660542.98" table:style-name="ce33">
            <text:p>17.660.542,98</text:p>
          </table:table-cell>
          <table:table-cell office:value-type="float" office:value="20055764.490000002" table:style-name="ce33">
            <text:p>20.055.764,49</text:p>
          </table:table-cell>
          <table:table-cell office:value-type="float" office:value="17279293.34" table:style-name="ce33">
            <text:p>17.279.293,34</text:p>
          </table:table-cell>
          <table:table-cell office:value-type="float" office:value="17706561.919999998" table:style-name="ce33">
            <text:p>17.706.561,92</text:p>
          </table:table-cell>
          <table:table-cell office:value-type="float" office:value="17608670.260000002" table:style-name="ce33">
            <text:p>17.608.670,26</text:p>
          </table:table-cell>
          <table:table-cell office:value-type="float" office:value="25413124.939999998" table:style-name="ce33">
            <text:p>25.413.124,94</text:p>
          </table:table-cell>
          <table:table-cell office:value-type="float" office:value="17440840.120000001" table:style-name="ce33">
            <text:p>17.440.840,12</text:p>
          </table:table-cell>
          <table:table-cell office:value-type="float" office:value="17442412.740000002" table:style-name="ce33">
            <text:p>17.442.412,74</text:p>
          </table:table-cell>
          <table:table-cell office:value-type="float" office:value="65080.439999999995" table:style-name="ce33">
            <text:p>65.080,44</text:p>
          </table:table-cell>
          <table:table-cell office:value-type="float" office:value="15725400.979999999" table:style-name="ce33">
            <text:p>15.725.400,98</text:p>
          </table:table-cell>
          <table:table-cell office:value-type="float" office:value="758028.83000000007" table:style-name="ce33">
            <text:p>758.028,83</text:p>
          </table:table-cell>
          <table:table-cell office:value-type="float" office:value="7030879.9799999995" table:style-name="ce33">
            <text:p>7.030.879,98</text:p>
          </table:table-cell>
          <table:table-cell office:value-type="float" office:value="174186601.02000001" table:style-name="ce33">
            <text:p>174.186.601,02</text:p>
          </table:table-cell>
          <table:table-cell office:value-type="float" office:value="16505255.940000001" table:style-name="ce33">
            <text:p>16.505.255,94</text:p>
          </table:table-cell>
          <table:table-cell office:value-type="float" office:value="190691856.96000001" table:style-name="ce34">
            <text:p>190.691.856,96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9">
            <text:p>Indenizações por Demissão e Incentivos à Demissão Voluntária<text:s/>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9">
            <text:p>Decorrentes de Decisão Judicial de período anterior ao da apuração</text:p>
          </table:table-cell>
          <table:table-cell office:value-type="float" office:value="492.25" table:style-name="ce36">
            <text:p>492,25</text:p>
          </table:table-cell>
          <table:table-cell office:value-type="float" office:value="492.25" table:style-name="ce36">
            <text:p>492,25</text:p>
          </table:table-cell>
          <table:table-cell office:value-type="float" office:value="492.25" table:style-name="ce36">
            <text:p>492,25</text:p>
          </table:table-cell>
          <table:table-cell office:value-type="float" office:value="492.25" table:style-name="ce36">
            <text:p>492,25</text:p>
          </table:table-cell>
          <table:table-cell office:value-type="float" office:value="31121.9" table:style-name="ce36">
            <text:p>31.121,90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6618.18" table:style-name="ce36">
            <text:p>6.618,18</text:p>
          </table:table-cell>
          <table:table-cell office:value-type="float" office:value="79418.16" table:style-name="ce33">
            <text:p>79.418,16</text:p>
          </table:table-cell>
          <table:table-cell office:value-type="float" office:value="0" table:style-name="ce36">
            <text:p>0,00</text:p>
          </table:table-cell>
          <table:table-cell office:value-type="float" office:value="79418.16" table:style-name="ce34">
            <text:p>79.418,16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39">
            <text:p>Despesas de Exercícios Anteriores de período anterior ao da apuração</text:p>
          </table:table-cell>
          <table:table-cell office:value-type="float" office:value="380324.61" table:style-name="ce36">
            <text:p>380.324,61</text:p>
          </table:table-cell>
          <table:table-cell office:value-type="float" office:value="2618134.69" table:style-name="ce36">
            <text:p>2.618.134,69</text:p>
          </table:table-cell>
          <table:table-cell office:value-type="float" office:value="99377.700000000201" table:style-name="ce36">
            <text:p>99.377,70</text:p>
          </table:table-cell>
          <table:table-cell office:value-type="float" office:value="1705.9500000001899" table:style-name="ce36">
            <text:p>1.705,95</text:p>
          </table:table-cell>
          <table:table-cell office:value-type="float" office:value="35043.979999999996" table:style-name="ce36">
            <text:p>35.043,98</text:p>
          </table:table-cell>
          <table:table-cell office:value-type="float" office:value="4865.4299999999994" table:style-name="ce36">
            <text:p>4.865,43</text:p>
          </table:table-cell>
          <table:table-cell office:value-type="float" office:value="187.85" table:style-name="ce36">
            <text:p>187,85</text:p>
          </table:table-cell>
          <table:table-cell office:value-type="float" office:value="0" table:style-name="ce36">
            <text:p>0,00</text:p>
          </table:table-cell>
          <table:table-cell office:value-type="float" office:value="58462.259999999995" table:style-name="ce36">
            <text:p>58.462,26</text:p>
          </table:table-cell>
          <table:table-cell office:value-type="float" office:value="15568616.969999999" table:style-name="ce36">
            <text:p>15.568.616,97</text:p>
          </table:table-cell>
          <table:table-cell office:value-type="float" office:value="751410.65" table:style-name="ce36">
            <text:p>751.410,65</text:p>
          </table:table-cell>
          <table:table-cell office:value-type="float" office:value="8005.5" table:style-name="ce36">
            <text:p>8.005,50</text:p>
          </table:table-cell>
          <table:table-cell office:value-type="float" office:value="19526135.589999996" table:style-name="ce33">
            <text:p>19.526.135,59</text:p>
          </table:table-cell>
          <table:table-cell office:value-type="float" office:value="12241854.450000001" table:style-name="ce36">
            <text:p>12.241.854,45</text:p>
          </table:table-cell>
          <table:table-cell office:value-type="float" office:value="31767990.039999999" table:style-name="ce34">
            <text:p>31.767.990,04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40">
            <text:p>Inativos e Pensionistas com Recursos Vinculados</text:p>
          </table:table-cell>
          <table:table-cell office:value-type="float" office:value="17279726.120000001" table:style-name="ce41">
            <text:p>17.279.726,12</text:p>
          </table:table-cell>
          <table:table-cell office:value-type="float" office:value="17437137.550000001" table:style-name="ce41">
            <text:p>17.437.137,55</text:p>
          </table:table-cell>
          <table:table-cell office:value-type="float" office:value="17179423.390000001" table:style-name="ce41">
            <text:p>17.179.423,39</text:p>
          </table:table-cell>
          <table:table-cell office:value-type="float" office:value="17704363.719999999" table:style-name="ce41">
            <text:p>17.704.363,72</text:p>
          </table:table-cell>
          <table:table-cell office:value-type="float" office:value="17542504.380000003" table:style-name="ce41">
            <text:p>17.542.504,38</text:p>
          </table:table-cell>
          <table:table-cell office:value-type="float" office:value="25401641.329999998" table:style-name="ce41">
            <text:p>25.401.641,33</text:p>
          </table:table-cell>
          <table:table-cell office:value-type="float" office:value="17434034.09" table:style-name="ce41">
            <text:p>17.434.034,09</text:p>
          </table:table-cell>
          <table:table-cell office:value-type="float" office:value="17435794.560000002" table:style-name="ce41">
            <text:p>17.435.794,56</text:p>
          </table:table-cell>
          <table:table-cell office:value-type="float" office:value="0" table:style-name="ce41">
            <text:p>0,00</text:p>
          </table:table-cell>
          <table:table-cell office:value-type="float" office:value="150165.82999999999" table:style-name="ce41">
            <text:p>150.165,83</text:p>
          </table:table-cell>
          <table:table-cell office:value-type="float" office:value="0" table:style-name="ce41">
            <text:p>0,00</text:p>
          </table:table-cell>
          <table:table-cell office:value-type="float" office:value="7016256.2999999998" table:style-name="ce41">
            <text:p>7.016.256,30</text:p>
          </table:table-cell>
          <table:table-cell office:value-type="float" office:value="154581047.27000001" table:style-name="ce42">
            <text:p>154.581.047,27</text:p>
          </table:table-cell>
          <table:table-cell office:value-type="float" office:value="4263401.49" table:style-name="ce41">
            <text:p>4.263.401,49</text:p>
          </table:table-cell>
          <table:table-cell office:value-type="float" office:value="158844448.76000002" table:style-name="ce43">
            <text:p>158.844.448,76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style-name="ce44">
            <text:p>DESPESA LÍQUIDA COM PESSOAL (III) = (I - II)</text:p>
          </table:table-cell>
          <table:table-cell office:value-type="float" office:value="20192872.190000001" table:style-name="ce45">
            <text:p>20.192.872,19</text:p>
          </table:table-cell>
          <table:table-cell office:value-type="float" office:value="19476632.43" table:style-name="ce45">
            <text:p>19.476.632,43</text:p>
          </table:table-cell>
          <table:table-cell office:value-type="float" office:value="21371247.34" table:style-name="ce45">
            <text:p>21.371.247,34</text:p>
          </table:table-cell>
          <table:table-cell office:value-type="float" office:value="19809230.459999997" table:style-name="ce45">
            <text:p>19.809.230,46</text:p>
          </table:table-cell>
          <table:table-cell office:value-type="float" office:value="19763845.289999995" table:style-name="ce45">
            <text:p>19.763.845,29</text:p>
          </table:table-cell>
          <table:table-cell office:value-type="float" office:value="23169604.950000003" table:style-name="ce45">
            <text:p>23.169.604,95</text:p>
          </table:table-cell>
          <table:table-cell office:value-type="float" office:value="19646634.449999999" table:style-name="ce45">
            <text:p>19.646.634,45</text:p>
          </table:table-cell>
          <table:table-cell office:value-type="float" office:value="19587635.639999993" table:style-name="ce45">
            <text:p>19.587.635,64</text:p>
          </table:table-cell>
          <table:table-cell office:value-type="float" office:value="37019928.350000009" table:style-name="ce45">
            <text:p>37.019.928,35</text:p>
          </table:table-cell>
          <table:table-cell office:value-type="float" office:value="37208930.050000004" table:style-name="ce45">
            <text:p>37.208.930,05</text:p>
          </table:table-cell>
          <table:table-cell office:value-type="float" office:value="57057543.290000007" table:style-name="ce45">
            <text:p>57.057.543,29</text:p>
          </table:table-cell>
          <table:table-cell office:value-type="float" office:value="36696606.950000003" table:style-name="ce45">
            <text:p>36.696.606,95</text:p>
          </table:table-cell>
          <table:table-cell office:value-type="float" office:value="331000711.38999999" table:style-name="ce45">
            <text:p>331.000.711,39</text:p>
          </table:table-cell>
          <table:table-cell office:value-type="float" office:value="8820328.7499999963" table:style-name="ce45">
            <text:p>8.820.328,75</text:p>
          </table:table-cell>
          <table:table-cell office:value-type="float" office:value="339821040.13999999" table:style-name="ce46">
            <text:p>339.821.040,14</text:p>
          </table:table-cell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13" table:style-name="ce48"/>
          <table:table-cell table:style-name="ce49"/>
          <table:table-cell table:style-name="ce47"/>
          <table:table-cell table:style-name="ce7"/>
          <table:table-cell table:style-name="ce5"/>
          <table:table-cell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0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9">
            <text:p>VALOR</text:p>
          </table:table-cell>
          <table:covered-table-cell table:number-columns-repeated="6"/>
          <table:table-cell office:value-type="string" table:number-columns-spanned="3" table:number-rows-spanned="1" table:style-name="ce50">
            <text:p>% SOBRE A RCL<text:s/></text:p>
          </table:table-cell>
          <table:covered-table-cell table:number-columns-repeated="2"/>
          <table:table-cell table:style-name="ce51"/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84">
            <text:p>RECEITA CORRENTE LÍQUIDA - RCL (IV)</text:p>
          </table:table-cell>
          <table:covered-table-cell table:number-columns-repeated="4"/>
          <table:table-cell office:value-type="float" office:value="1233714884820.1799" table:number-columns-spanned="7" table:number-rows-spanned="1" table:style-name="ce85">
            <text:p>1.233.714.884.820,18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table:style-name="ce51"/>
          <table:table-cell table:style-name="ce7"/>
          <table:table-cell table:style-name="ce6"/>
          <table:table-cell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7">
            <text:p>DESPESA TOTAL COM PESSOAL - DTP (V) = (A) + (B)</text:p>
          </table:table-cell>
          <table:covered-table-cell table:number-columns-repeated="4"/>
          <table:table-cell office:value-type="float" office:value="339821040.13999999" table:number-columns-spanned="7" table:number-rows-spanned="1" table:style-name="ce87">
            <text:p>339.821.040,14</text:p>
          </table:table-cell>
          <table:covered-table-cell table:number-columns-repeated="6"/>
          <table:table-cell office:value-type="percentage" office:value="2.7544535963796093E-4" table:number-columns-spanned="3" table:number-rows-spanned="1" table:style-name="ce59">
            <text:p>0,027545%</text:p>
          </table:table-cell>
          <table:covered-table-cell table:number-columns-repeated="2"/>
          <table:table-cell table:style-name="ce51"/>
          <table:table-cell table:style-name="ce7"/>
          <table:table-cell table:style-name="ce5"/>
          <table:table-cell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2">
            <text:p>LIMITE MÁXIMO (VI) (incisos I, II e III, art. 20 da LRF)<text:s/></text:p>
          </table:table-cell>
          <table:covered-table-cell table:number-columns-repeated="4"/>
          <table:table-cell office:value-type="float" office:value="994078105.59270811" table:number-columns-spanned="7" table:number-rows-spanned="1" table:style-name="ce60">
            <text:p>994.078.105,59</text:p>
          </table:table-cell>
          <table:covered-table-cell table:number-columns-repeated="6"/>
          <table:table-cell office:value-type="percentage" office:value="8.0575999999999998E-4" table:number-columns-spanned="3" table:number-rows-spanned="1" table:style-name="ce61">
            <text:p>0,080576%</text:p>
          </table:table-cell>
          <table:covered-table-cell table:number-columns-repeated="2"/>
          <table:table-cell table:style-name="ce51"/>
          <table:table-cell table:style-name="ce7"/>
          <table:table-cell table:number-columns-repeated="2" table:style-name="ce31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2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944374200.31307268" table:number-columns-spanned="7" table:number-rows-spanned="1" table:style-name="ce60">
            <text:p>944.374.200,31</text:p>
          </table:table-cell>
          <table:covered-table-cell table:number-columns-repeated="6"/>
          <table:table-cell office:value-type="percentage" office:value="7.654719999999999E-4" table:number-columns-spanned="3" table:number-rows-spanned="1" table:style-name="ce62">
            <text:p>0,076547%</text:p>
          </table:table-cell>
          <table:covered-table-cell table:number-columns-repeated="2"/>
          <table:table-cell table:style-name="ce51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52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894670295.03343737" table:number-columns-spanned="7" table:number-rows-spanned="1" table:style-name="ce60">
            <text:p>894.670.295,03</text:p>
          </table:table-cell>
          <table:covered-table-cell table:number-columns-repeated="6"/>
          <table:table-cell office:value-type="percentage" office:value="7.2518400000000003E-4" table:number-columns-spanned="3" table:number-rows-spanned="1" table:style-name="ce62">
            <text:p>0,072518%</text:p>
          </table:table-cell>
          <table:covered-table-cell table:number-columns-repeated="2"/>
          <table:table-cell table:style-name="ce51"/>
          <table:table-cell table:style-name="ce7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6">
          <table:table-cell table:number-columns-repeated="2" table:style-name="ce2"/>
          <table:table-cell office:value-type="string" table:style-name="ce63">
            <text:p>FONTE: Tesouro Gerencial, Justiça Militar da União, 08/01/2024, 15h32min.</text:p>
          </table:table-cell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repeated="8" table:style-name="ce63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7">
          <table:table-cell table:number-columns-repeated="2" table:style-name="ce2"/>
          <table:table-cell office:value-type="string" table:number-columns-spanned="13" table:number-rows-spanned="1" table:style-name="ce65">
            <text:p>Nota 1: Nos demonstrativos elaborados no 1º e 2º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6">
            <text:p>Nota 2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2"/>
          <table:table-cell table:number-columns-repeated="8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7">
            <text:p><text:s text:c="24"/>a) Despesas liquidadas, consideradas aquelas em que houve a entrega do material ou serviço, nos termos do art. 63 da Lei 4.320/64;</text:p>
          </table:table-cell>
          <table:covered-table-cell table:number-columns-repeated="12"/>
          <table:table-cell table:style-name="ce5"/>
          <table:table-cell table:style-name="ce68"/>
          <table:table-cell table:style-name="ce5"/>
          <table:table-cell table:style-name="ce69"/>
          <table:table-cell table:number-columns-repeated="4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66">
            <text:p><text:s text:c="23"/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2">
          <table:table-cell table:number-columns-repeated="2" table:style-name="ce2"/>
          <table:table-cell office:value-type="string" table:number-columns-spanned="13" table:number-rows-spanned="1" table:style-name="ce67">
            <text:p>Nota 3: Limite Legal da JMU = 0,080576% e Limite Prudencial da JMU = 0,076547% conforme Resolução CNJ nº 177/2013.</text:p>
          </table:table-cell>
          <table:covered-table-cell table:number-columns-repeated="12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71"/>
          <table:table-cell office:value-type="string" table:number-columns-spanned="11" table:number-rows-spanned="1" table:style-name="ce72">
            <text:p>Nota 4. Foram somados R$ 817.413,35 ao valor liquidado de dezembro e R$ 640.000,00 ao valor de restos a pagar não processados inscritos, correspondentes a nova despesa "Licença Compensatória - Conversão em Pecúnia, PTRES 167533, NDD 31901151.<text:s text:c="2"/></text:p>
          </table:table-cell>
          <table:covered-table-cell table:number-columns-repeated="10"/>
          <table:table-cell table:number-columns-repeated="2" table:style-name="ce73"/>
          <table:table-cell table:number-columns-repeated="6" table:style-name="ce74"/>
          <table:table-cell table:number-columns-repeated="2" table:style-name="ce75"/>
          <table:table-cell table:number-columns-repeated="4" table:style-name="ce76"/>
          <table:table-cell table:number-columns-repeated="16357" table:style-name="ce75"/>
        </table:table-row>
        <table:table-row table:style-name="ro8">
          <table:table-cell table:number-columns-repeated="2" table:style-name="ce77"/>
          <table:table-cell office:value-type="string" table:number-columns-spanned="11" table:number-rows-spanned="1" table:style-name="ce72">
            <text:p>Nota 5. Durante os meses de setembro a dezembro de 2023, foi utilizada a fonte 001 para pagamento da Despesa de Inativos e Pensionistas com Recursos Vinculados, de forma que esse valores não foram deduzidos das Despesas com Pessoal, aumentando a base de cálculo para apuração dos limites estabelecidos na Lei de Responsabilidade Fiscal.<text:s/></text:p>
          </table:table-cell>
          <table:covered-table-cell table:number-columns-repeated="10"/>
          <table:table-cell table:number-columns-repeated="2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77"/>
          <table:table-cell table:number-columns-repeated="7" table:style-name="ce79"/>
          <table:table-cell table:style-name="ce80"/>
          <table:table-cell table:style-name="ce78"/>
          <table:table-cell table:style-name="ce81"/>
          <table:table-cell table:number-columns-repeated="3" table:style-name="ce78"/>
          <table:table-cell table:number-columns-repeated="6" table:style-name="ce70"/>
          <table:table-cell table:number-columns-repeated="2" table:style-name="ce5"/>
          <table:table-cell table:number-columns-repeated="4" table:style-name="ce6"/>
          <table:table-cell table:number-columns-repeated="16357" table:style-name="ce5"/>
        </table:table-row>
        <table:table-row table:style-name="ro1">
          <table:table-cell table:number-columns-repeated="2" table:style-name="ce82"/>
          <table:table-cell table:number-columns-repeated="3" table:style-name="ce78"/>
          <table:table-cell office:value-type="string" table:style-name="ce78">
            <text:p>Dr. ARTHUR VIDIGAL DE OLIVEIRA</text:p>
          </table:table-cell>
          <table:table-cell table:number-columns-repeated="17" table:style-name="ce78"/>
          <table:table-cell table:number-columns-repeated="4" table:style-name="ce83"/>
          <table:table-cell table:number-columns-repeated="16357"/>
        </table:table-row>
        <table:table-row table:style-name="ro1">
          <table:table-cell table:number-columns-repeated="2" table:style-name="ce82"/>
          <table:table-cell table:number-columns-repeated="3" table:style-name="ce78"/>
          <table:table-cell office:value-type="string" table:style-name="ce78">
            <text:p>Ministro-Presidente, em exercício</text:p>
          </table:table-cell>
          <table:table-cell table:number-columns-repeated="17" table:style-name="ce78"/>
          <table:table-cell table:number-columns-repeated="4" table:style-name="ce83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2"/>
          <table:table-cell table:number-columns-repeated="3" table:style-name="ce78"/>
          <table:table-cell office:value-type="string" table:style-name="ce78">
            <text:p>JOSÉ CARLOS NADER MOTTA</text:p>
          </table:table-cell>
          <table:table-cell table:number-columns-repeated="17" table:style-name="ce78"/>
          <table:table-cell table:number-columns-repeated="4" table:style-name="ce83"/>
          <table:table-cell table:number-columns-repeated="16357"/>
        </table:table-row>
        <table:table-row table:style-name="ro1">
          <table:table-cell table:number-columns-repeated="2" table:style-name="ce82"/>
          <table:table-cell table:number-columns-repeated="3" table:style-name="ce78"/>
          <table:table-cell office:value-type="string" table:style-name="ce78">
            <text:p>Diretor-Geral</text:p>
          </table:table-cell>
          <table:table-cell table:number-columns-repeated="17" table:style-name="ce78"/>
          <table:table-cell table:number-columns-repeated="4" table:style-name="ce83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78">
            <text:p>CAMILO REY LAURETO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78">
            <text:p>Diretor de Orçamento e Finanças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78">
            <text:p>HELTON CARNEIRO DE CASTRO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78">
            <text:p>Assessor de Controle Interno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nexo_1.$C$1:Anexo_1.$R$42" table:base-cell-address="Anexo_1.$A$1"/>
        </table:named-expressions>
      </table:table>
      <table:table table:name="Anexo_5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73" table:default-cell-style-name="ce1"/>
        <table:table-row table:style-name="ro9">
          <table:table-cell office:value-type="string" table:number-columns-spanned="11" table:number-rows-spanned="1" table:style-name="ce90">
            <text:p>UNIÃO - PODER JUDICIÁRI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0">
            <text:p>JUSTIÇA MILITAR DA UNIÃ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1">
            <text:p>RELATÓRIO DE GESTÃO FISCAL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1">
            <text:p>DEMONSTRATIVO DA DISPONIBILIDADE DE CAIXA E <text:s/>DOS RESTOS A PAGAR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2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1">
            <text:p>JANEIRO A DEZEMBRO/2023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1"/>
          <table:table-cell table:number-columns-repeated="6" table:style-name="ce93"/>
          <table:table-cell table:number-columns-repeated="16377" table:style-name="ce1"/>
        </table:table-row>
        <table:table-row table:style-name="ro9">
          <table:table-cell office:value-type="string" table:style-name="ce93">
            <text:p><text:s/>RGF – ANEXO 5 (LRF, art. 55, Inciso III, alínea "a")</text:p>
          </table:table-cell>
          <table:table-cell table:number-columns-repeated="6" table:style-name="ce93"/>
          <table:table-cell table:style-name="ce94"/>
          <table:table-cell table:number-columns-repeated="2" table:style-name="ce1"/>
          <table:table-cell office:value-type="float" office:value="1" table:style-name="ce94">
            <text:p>R$ 1,00<text:s/>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4" table:style-name="ce131">
            <text:p>IDENTIFICAÇÃO DOS RECURSOS<text:s text:c="3"/></text:p>
          </table:table-cell>
          <table:covered-table-cell/>
          <table:table-cell office:value-type="string" table:number-columns-spanned="1" table:number-rows-spanned="3" table:style-name="ce97">
            <text:p>DISPONIBILIDADE DE CAIXA BRUTA<text:s text:c="2"/></text:p>
          </table:table-cell>
          <table:table-cell office:value-type="string" table:number-columns-spanned="4" table:number-rows-spanned="1" table:style-name="ce131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97">
            <text:p>DISPONIBILIDADE DE CAIXA LÍQUIDA <text:s/>(ANTES DA INSCRIÇÃO DE RESTOS A PAGAR NÃO PROCESSADOS DO EXERCÍCIO)<text:span text:style-name="T1">1</text:span></text:p>
          </table:table-cell>
          <table:table-cell office:value-type="string" table:number-columns-spanned="1" table:number-rows-spanned="3" table:style-name="ce97">
            <text:p>RESTOS A PAGAR EMPENHADOS E NÃO LIQUIDADOS DO EXERCÍCIO</text:p>
          </table:table-cell>
          <table:table-cell office:value-type="string" table:number-columns-spanned="1" table:number-rows-spanned="3" table:style-name="ce97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97">
            <text:p>DISPONIBILIDADE DE CAIXA LÍQUIDA (APÓS A INSCRIÇÃO EM RESTOS A PAGAR NÃO PROCESSADOS DO EXERCÍCIO)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31">
            <text:p>Restos a Pagar Liquidados e Não Pagos</text:p>
          </table:table-cell>
          <table:covered-table-cell/>
          <table:table-cell office:value-type="string" table:number-columns-spanned="1" table:number-rows-spanned="2" table:style-name="ce97">
            <text:p>Restos a Pagar Empenhados e Não Líquidados de Exercícios Anteriores</text:p>
          </table:table-cell>
          <table:table-cell office:value-type="string" table:number-columns-spanned="1" table:number-rows-spanned="2" table:style-name="ce97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style-name="ce104">
            <text:p>De Exercícios <text:s text:c="64"/>Anteriores<text:s text:c="10"/></text:p>
          </table:table-cell>
          <table:table-cell office:value-type="string" table:style-name="ce105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08">
            <text:p>( a )</text:p>
          </table:table-cell>
          <table:table-cell office:value-type="string" table:style-name="ce108">
            <text:p>( b )</text:p>
          </table:table-cell>
          <table:table-cell office:value-type="string" table:style-name="ce108">
            <text:p>( c )</text:p>
          </table:table-cell>
          <table:table-cell office:value-type="string" table:style-name="ce108">
            <text:p>( d )</text:p>
          </table:table-cell>
          <table:table-cell office:value-type="string" table:style-name="ce108">
            <text:p>( e )</text:p>
          </table:table-cell>
          <table:table-cell office:value-type="string" table:style-name="ce109">
            <text:p>(f) = ( a - ( b + c + d + e))</text:p>
          </table:table-cell>
          <table:table-cell office:value-type="string" table:style-name="ce108">
            <text:p>(g)</text:p>
          </table:table-cell>
          <table:table-cell table:style-name="ce110"/>
          <table:table-cell office:value-type="string" table:style-name="ce108">
            <text:p>(h) = (f - g)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0">
            <text:p>TOTAL DOS RECURSOS NÃO VINCULADOS (I)</text:p>
          </table:table-cell>
          <table:covered-table-cell/>
          <table:table-cell office:value-type="float" office:value="58593427.309999995" table:style-name="ce113">
            <text:p>58.593.427,31</text:p>
          </table:table-cell>
          <table:table-cell office:value-type="float" office:value="8819.35" table:style-name="ce113">
            <text:p>8.819,35</text:p>
          </table:table-cell>
          <table:table-cell office:value-type="float" office:value="861141.25" table:style-name="ce113">
            <text:p>861.141,25</text:p>
          </table:table-cell>
          <table:table-cell office:value-type="float" office:value="2164566.16" table:style-name="ce113">
            <text:p>2.164.566,16</text:p>
          </table:table-cell>
          <table:table-cell office:value-type="float" office:value="2763.5999999999799" table:style-name="ce113">
            <text:p>2.763,60</text:p>
          </table:table-cell>
          <table:table-cell office:value-type="float" office:value="55556136.949999996" table:style-name="ce113">
            <text:p>55.556.136,95</text:p>
          </table:table-cell>
          <table:table-cell office:value-type="float" office:value="37588459.640000001" table:style-name="ce113">
            <text:p>37.588.459,64</text:p>
          </table:table-cell>
          <table:table-cell office:value-type="float" office:value="0" table:style-name="ce113">
            <text:p>0,00</text:p>
          </table:table-cell>
          <table:table-cell office:value-type="float" office:value="17967677.309999995" table:style-name="ce113">
            <text:p>17.967.677,31</text:p>
          </table:table-cell>
          <table:table-cell table:number-columns-repeated="16373"/>
        </table:table-row>
        <table:table-row table:style-name="ro9">
          <table:table-cell office:value-type="string" table:style-name="ce114">
            <text:p>Código</text:p>
          </table:table-cell>
          <table:table-cell office:value-type="string" table:style-name="ce115">
            <text:p>Descrição</text:p>
          </table:table-cell>
          <table:table-cell table:number-columns-repeated="5" table:style-name="ce116"/>
          <table:table-cell table:style-name="ce117"/>
          <table:table-cell table:style-name="ce116"/>
          <table:table-cell table:style-name="ce118"/>
          <table:table-cell table:style-name="ce116"/>
          <table:table-cell table:number-columns-repeated="16373"/>
        </table:table-row>
        <table:table-row table:style-name="ro9">
          <table:table-cell office:value-type="string" table:style-name="ce119">
            <text:p>1000000000</text:p>
          </table:table-cell>
          <table:table-cell office:value-type="string" table:style-name="ce120">
            <text:p>RECURSOS LIVRES DA UNIAO</text:p>
          </table:table-cell>
          <table:table-cell office:value-type="float" office:value="57233336.159999996" table:style-name="ce121">
            <text:p>57.233.336,16</text:p>
          </table:table-cell>
          <table:table-cell office:value-type="float" office:value="8819.35" table:style-name="ce121">
            <text:p>8.819,35</text:p>
          </table:table-cell>
          <table:table-cell office:value-type="float" office:value="861141.25" table:style-name="ce121">
            <text:p>861.141,25</text:p>
          </table:table-cell>
          <table:table-cell office:value-type="float" office:value="1014806.91" table:style-name="ce121">
            <text:p>1.014.806,91</text:p>
          </table:table-cell>
          <table:table-cell office:value-type="float" office:value="2763.5999999999799" table:style-name="ce121">
            <text:p>2.763,60</text:p>
          </table:table-cell>
          <table:table-cell office:value-type="float" office:value="55345805.049999997" table:style-name="ce122">
            <text:p>55.345.805,05</text:p>
          </table:table-cell>
          <table:table-cell office:value-type="float" office:value="37588459.640000001" table:style-name="ce121">
            <text:p>37.588.459,64</text:p>
          </table:table-cell>
          <table:table-cell office:value-type="float" office:value="0" table:style-name="ce123">
            <text:p>0,00</text:p>
          </table:table-cell>
          <table:table-cell office:value-type="float" office:value="17757345.409999996" table:style-name="ce124">
            <text:p>17.757.345,41</text:p>
          </table:table-cell>
          <table:table-cell table:number-columns-repeated="16373"/>
        </table:table-row>
        <table:table-row table:style-name="ro9">
          <table:table-cell office:value-type="string" table:style-name="ce119">
            <text:p>3000000000</text:p>
          </table:table-cell>
          <table:table-cell office:value-type="string" table:style-name="ce120">
            <text:p>RECURSOS LIVRES DA UNIAO<text:s/></text:p>
          </table:table-cell>
          <table:table-cell office:value-type="float" office:value="1360091.15" table:style-name="ce121">
            <text:p>1.360.091,1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149759.25" table:style-name="ce121">
            <text:p>1.149.759,25</text:p>
          </table:table-cell>
          <table:table-cell office:value-type="float" office:value="0" table:style-name="ce121">
            <text:p>0,00</text:p>
          </table:table-cell>
          <table:table-cell office:value-type="float" office:value="210331.89999999991" table:style-name="ce122">
            <text:p>210.331,9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10331.89999999991" table:style-name="ce124">
            <text:p>210.331,90</text:p>
          </table:table-cell>
          <table:table-cell table:number-columns-repeated="16373"/>
        </table:table-row>
        <table:table-row table:number-rows-repeated="3" table:style-name="ro9">
          <table:table-cell table:style-name="ce125"/>
          <table:table-cell table:style-name="ce120"/>
          <table:table-cell table:number-columns-repeated="5" table:style-name="ce121"/>
          <table:table-cell table:style-name="ce122"/>
          <table:table-cell table:style-name="ce121"/>
          <table:table-cell table:style-name="ce123"/>
          <table:table-cell table:style-name="ce12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0">
            <text:p>TOTAL DOS RECURSOS VINCULADOS (II)</text:p>
          </table:table-cell>
          <table:covered-table-cell/>
          <table:table-cell office:value-type="float" office:value="14401688.410000002" table:style-name="ce113">
            <text:p>14.401.688,41</text:p>
          </table:table-cell>
          <table:table-cell office:value-type="float" office:value="0" table:style-name="ce113">
            <text:p>0,00</text:p>
          </table:table-cell>
          <table:table-cell office:value-type="float" office:value="182716.68" table:style-name="ce113">
            <text:p>182.716,68</text:p>
          </table:table-cell>
          <table:table-cell office:value-type="float" office:value="0" table:style-name="ce113">
            <text:p>0,00</text:p>
          </table:table-cell>
          <table:table-cell office:value-type="float" office:value="200927.48" table:style-name="ce113">
            <text:p>200.927,48</text:p>
          </table:table-cell>
          <table:table-cell office:value-type="float" office:value="14018044.250000002" table:style-name="ce113">
            <text:p>14.018.044,25</text:p>
          </table:table-cell>
          <table:table-cell office:value-type="float" office:value="10264372.66" table:style-name="ce113">
            <text:p>10.264.372,66</text:p>
          </table:table-cell>
          <table:table-cell office:value-type="float" office:value="0" table:style-name="ce113">
            <text:p>0,00</text:p>
          </table:table-cell>
          <table:table-cell office:value-type="float" office:value="3753671.5900000017" table:style-name="ce113">
            <text:p>3.753.671,59</text:p>
          </table:table-cell>
          <table:table-cell table:number-columns-repeated="16373"/>
        </table:table-row>
        <table:table-row table:style-name="ro9">
          <table:table-cell office:value-type="string" table:style-name="ce114">
            <text:p>Código</text:p>
          </table:table-cell>
          <table:table-cell office:value-type="string" table:style-name="ce115">
            <text:p>Descrição</text:p>
          </table:table-cell>
          <table:table-cell table:number-columns-repeated="5" table:style-name="ce116"/>
          <table:table-cell table:style-name="ce117"/>
          <table:table-cell table:style-name="ce116"/>
          <table:table-cell table:style-name="ce118"/>
          <table:table-cell table:style-name="ce116"/>
          <table:table-cell table:number-columns-repeated="16373"/>
        </table:table-row>
        <table:table-row table:style-name="ro9">
          <table:table-cell office:value-type="string" table:style-name="ce119">
            <text:p>1001000000</text:p>
          </table:table-cell>
          <table:table-cell office:value-type="string" table:style-name="ce120">
            <text:p>REC.LIVRES SEG.SOCIAL</text:p>
          </table:table-cell>
          <table:table-cell office:value-type="float" office:value="3008900.46" table:style-name="ce121">
            <text:p>3.008.900,4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008900.46" table:style-name="ce122">
            <text:p>3.008.900,46</text:p>
          </table:table-cell>
          <table:table-cell office:value-type="float" office:value="2237321.58" table:style-name="ce121">
            <text:p>2.237.321,58</text:p>
          </table:table-cell>
          <table:table-cell office:value-type="float" office:value="0" table:style-name="ce123">
            <text:p>0,00</text:p>
          </table:table-cell>
          <table:table-cell office:value-type="float" office:value="771578.87999999989" table:style-name="ce124">
            <text:p>771.578,88</text:p>
          </table:table-cell>
          <table:table-cell table:number-columns-repeated="16373"/>
        </table:table-row>
        <table:table-row table:style-name="ro9">
          <table:table-cell office:value-type="string" table:style-name="ce119">
            <text:p>1056000000</text:p>
          </table:table-cell>
          <table:table-cell office:value-type="string" table:style-name="ce120">
            <text:p>BENEFICIOS RPPS UNIAO</text:p>
          </table:table-cell>
          <table:table-cell office:value-type="float" office:value="5097448.49" table:style-name="ce121">
            <text:p>5.097.448,4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5097448.49" table:style-name="ce122">
            <text:p>5.097.448,49</text:p>
          </table:table-cell>
          <table:table-cell office:value-type="float" office:value="4263401.49" table:style-name="ce121">
            <text:p>4.263.401,49</text:p>
          </table:table-cell>
          <table:table-cell office:value-type="float" office:value="0" table:style-name="ce123">
            <text:p>0,00</text:p>
          </table:table-cell>
          <table:table-cell office:value-type="float" office:value="834047" table:style-name="ce124">
            <text:p>834.047,00</text:p>
          </table:table-cell>
          <table:table-cell table:number-columns-repeated="16373"/>
        </table:table-row>
        <table:table-row table:style-name="ro9">
          <table:table-cell office:value-type="string" table:style-name="ce119">
            <text:p>1027000000</text:p>
          </table:table-cell>
          <table:table-cell office:value-type="string" table:style-name="ce120">
            <text:p>SERV.AFETOS AS ATIVID.ESPECIFICAS DA JUSTICA</text:p>
          </table:table-cell>
          <table:table-cell office:value-type="float" office:value="5197487.6900000004" table:style-name="ce121">
            <text:p>5.197.487,69</text:p>
          </table:table-cell>
          <table:table-cell office:value-type="float" office:value="0" table:style-name="ce121">
            <text:p>0,00</text:p>
          </table:table-cell>
          <table:table-cell office:value-type="float" office:value="30156.74" table:style-name="ce121">
            <text:p>30.156,7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5167330.95" table:style-name="ce122">
            <text:p>5.167.330,95</text:p>
          </table:table-cell>
          <table:table-cell office:value-type="float" office:value="3306216.61" table:style-name="ce121">
            <text:p>3.306.216,61</text:p>
          </table:table-cell>
          <table:table-cell office:value-type="float" office:value="0" table:style-name="ce123">
            <text:p>0,00</text:p>
          </table:table-cell>
          <table:table-cell office:value-type="float" office:value="1861114.3400000003" table:style-name="ce124">
            <text:p>1.861.114,34</text:p>
          </table:table-cell>
          <table:table-cell table:number-columns-repeated="16373"/>
        </table:table-row>
        <table:table-row table:style-name="ro9">
          <table:table-cell office:value-type="string" table:style-name="ce119">
            <text:p>1050000245</text:p>
          </table:table-cell>
          <table:table-cell office:value-type="string" table:style-name="ce120">
            <text:p>REC.PROP.LIV.UO-JUSTICA MILITAR DA UNIAO</text:p>
          </table:table-cell>
          <table:table-cell office:value-type="float" office:value="129056.81" table:style-name="ce121">
            <text:p>129.056,81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29056.81" table:style-name="ce122">
            <text:p>129.056,81</text:p>
          </table:table-cell>
          <table:table-cell office:value-type="float" office:value="17259.98" table:style-name="ce121">
            <text:p>17.259,98</text:p>
          </table:table-cell>
          <table:table-cell office:value-type="float" office:value="0" table:style-name="ce123">
            <text:p>0,00</text:p>
          </table:table-cell>
          <table:table-cell office:value-type="float" office:value="111796.83" table:style-name="ce124">
            <text:p>111.796,83</text:p>
          </table:table-cell>
          <table:table-cell table:number-columns-repeated="16373"/>
        </table:table-row>
        <table:table-row table:style-name="ro9">
          <table:table-cell office:value-type="string" table:style-name="ce119">
            <text:p>3050000245</text:p>
          </table:table-cell>
          <table:table-cell office:value-type="string" table:style-name="ce120">
            <text:p>REC.PROP.LIV.UO-JUSTICA MILITAR DA UNIAO<text:s/></text:p>
          </table:table-cell>
          <table:table-cell office:value-type="float" office:value="634339.55000000005" table:style-name="ce121">
            <text:p>634.339,55</text:p>
          </table:table-cell>
          <table:table-cell office:value-type="float" office:value="0" table:style-name="ce121">
            <text:p>0,00</text:p>
          </table:table-cell>
          <table:table-cell office:value-type="float" office:value="152559.94" table:style-name="ce121">
            <text:p>152.559,9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81779.61000000004" table:style-name="ce122">
            <text:p>481.779,61</text:p>
          </table:table-cell>
          <table:table-cell office:value-type="float" office:value="440173" table:style-name="ce121">
            <text:p>440.173,00</text:p>
          </table:table-cell>
          <table:table-cell office:value-type="float" office:value="0" table:style-name="ce123">
            <text:p>0,00</text:p>
          </table:table-cell>
          <table:table-cell office:value-type="float" office:value="41606.610000000044" table:style-name="ce124">
            <text:p>41.606,61</text:p>
          </table:table-cell>
          <table:table-cell table:number-columns-repeated="16373"/>
        </table:table-row>
        <table:table-row table:style-name="ro9">
          <table:table-cell office:value-type="string" table:style-name="ce119">
            <text:p>1002000000</text:p>
          </table:table-cell>
          <table:table-cell office:value-type="string" table:style-name="ce120">
            <text:p>ATIVIDADES-FIM DA SEGURIDADE SOCIAL</text:p>
          </table:table-cell>
          <table:table-cell office:value-type="float" office:value="133527.93" table:style-name="ce121">
            <text:p>133.527,9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33527.93" table:style-name="ce122">
            <text:p>133.527,9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33527.93" table:style-name="ce124">
            <text:p>133.527,93</text:p>
          </table:table-cell>
          <table:table-cell table:number-columns-repeated="16373"/>
        </table:table-row>
        <table:table-row table:style-name="ro9">
          <table:table-cell office:value-type="string" table:style-name="ce119">
            <text:p>1491000000</text:p>
          </table:table-cell>
          <table:table-cell office:value-type="string" table:style-name="ce120">
            <text:p>RECURSOS DIVERSOS</text:p>
          </table:table-cell>
          <table:table-cell office:value-type="float" office:value="200927.48" table:style-name="ce121">
            <text:p>200.927,48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00927.48" table:style-name="ce121">
            <text:p>200.927,48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3"/>
        </table:table-row>
        <table:table-row table:number-rows-repeated="2" table:style-name="ro9">
          <table:table-cell table:style-name="ce125"/>
          <table:table-cell table:style-name="ce120"/>
          <table:table-cell table:number-columns-repeated="5" table:style-name="ce121"/>
          <table:table-cell table:style-name="ce122"/>
          <table:table-cell table:style-name="ce121"/>
          <table:table-cell table:style-name="ce123"/>
          <table:table-cell table:style-name="ce124"/>
          <table:table-cell table:number-columns-repeated="16373"/>
        </table:table-row>
        <table:table-row table:style-name="ro9">
          <table:table-cell table:style-name="ce125"/>
          <table:table-cell table:style-name="ce120"/>
          <table:table-cell table:number-columns-repeated="5" table:style-name="ce121"/>
          <table:table-cell table:style-name="ce122"/>
          <table:table-cell table:style-name="ce121"/>
          <table:table-cell table:style-name="ce123"/>
          <table:table-cell table:style-name="ce126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0">
            <text:p>TOTAL (III) = (I + II)</text:p>
          </table:table-cell>
          <table:covered-table-cell/>
          <table:table-cell office:value-type="float" office:value="72995115.719999999" table:style-name="ce113">
            <text:p>72.995.115,72</text:p>
          </table:table-cell>
          <table:table-cell office:value-type="float" office:value="8819.35" table:style-name="ce113">
            <text:p>8.819,35</text:p>
          </table:table-cell>
          <table:table-cell office:value-type="float" office:value="1043857.9299999999" table:style-name="ce113">
            <text:p>1.043.857,93</text:p>
          </table:table-cell>
          <table:table-cell office:value-type="float" office:value="2164566.16" table:style-name="ce113">
            <text:p>2.164.566,16</text:p>
          </table:table-cell>
          <table:table-cell office:value-type="float" office:value="203691.08" table:style-name="ce113">
            <text:p>203.691,08</text:p>
          </table:table-cell>
          <table:table-cell office:value-type="float" office:value="69574181.200000003" table:style-name="ce127">
            <text:p>69.574.181,20</text:p>
          </table:table-cell>
          <table:table-cell office:value-type="float" office:value="47852832.299999997" table:style-name="ce113">
            <text:p>47.852.832,30</text:p>
          </table:table-cell>
          <table:table-cell office:value-type="float" office:value="0" table:style-name="ce128">
            <text:p>0,00</text:p>
          </table:table-cell>
          <table:table-cell office:value-type="float" office:value="21721348.900000006" table:style-name="ce113">
            <text:p>21.721.348,90</text:p>
          </table:table-cell>
          <table:table-cell table:number-columns-repeated="16373"/>
        </table:table-row>
        <table:table-row table:style-name="ro9">
          <table:table-cell office:value-type="string" table:style-name="ce129">
            <text:p>FONTE: TESOURO GERENCIAL, Justiça Militar da União, 08/01/2024 , 13h</text:p>
          </table:table-cell>
          <table:table-cell table:number-columns-repeated="7" table:style-name="ce129"/>
          <table:table-cell table:number-columns-repeated="16376"/>
        </table:table-row>
        <table:table-row table:style-name="ro9">
          <table:table-cell office:value-type="string" table:style-name="ce93">
            <text:p>Notas:</text:p>
          </table:table-cell>
          <table:table-cell table:number-columns-repeated="7" table:style-name="ce129"/>
          <table:table-cell table:number-columns-repeated="16376"/>
        </table:table-row>
        <table:table-row table:style-name="ro9">
          <table:table-cell office:value-type="string" table:style-name="ce93">
            <text:p>1. Essa coluna poderá apresentar valor negativo, indicando, nesse caso, insuficiência de caixa após o registro das obrigações financeiras.</text:p>
          </table:table-cell>
          <table:table-cell table:number-columns-repeated="7" table:style-name="ce129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1">
            <text:p>Dr. ARTHUR VIDIGAL DE OLIVEIRA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Ministro-Presidente, em exercício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1">
            <text:p>JOSÉ CARLOS NADER MOTTA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Diretor-Geral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1">
            <text:p>CAMILO REY LAURETO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Diretor de Orçamento e Finanças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1">
            <text:p>HELTON CARNEIRO DE CASTRO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1">
            <text:p>Assessor de Controle Interno</text:p>
          </table:table-cell>
          <table:table-cell table:number-columns-repeated="16381"/>
        </table:table-row>
        <table:table-row table:number-rows-repeated="1048526" table:style-name="ro9">
          <table:table-cell table:number-columns-repeated="16384"/>
        </table:table-row>
      </table:table>
      <table:table table:name="Anexo_7" table:style-name="ta2">
        <table:table-column table:style-name="co26" table:number-columns-repeated="3" table:default-cell-style-name="ce1"/>
        <table:table-column table:style-name="co14" table:number-columns-repeated="16381" table:default-cell-style-name="ce1"/>
        <table:table-row table:style-name="ro1">
          <table:table-cell office:value-type="string" table:style-name="ce132">
            <text:p>Anexo VII - Demonstrativo Simplificado do Relatório de Gestão Fiscal</text:p>
          </table:table-cell>
          <table:table-cell table:number-columns-repeated="2" table:style-name="ce133"/>
          <table:table-cell table:number-columns-repeated="16381"/>
        </table:table-row>
        <table:table-row table:style-name="ro9">
          <table:table-cell table:style-name="ce134"/>
          <table:table-cell table:number-columns-repeated="2" table:style-name="ce133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35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35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35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36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35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35">
            <text:p>JANEIRO/2023 A DEZEMBRO/2023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3" table:style-name="ce137"/>
          <table:table-cell table:number-columns-repeated="16381"/>
        </table:table-row>
        <table:table-row table:style-name="ro9">
          <table:table-cell office:value-type="string" table:style-name="ce133">
            <text:p>Anexo VII - LRF, art. 48.<text:s/></text:p>
          </table:table-cell>
          <table:table-cell table:style-name="ce133"/>
          <table:table-cell office:value-type="float" office:value="1" table:style-name="ce138">
            <text:p>R$ 1,00<text:s/></text:p>
          </table:table-cell>
          <table:table-cell table:number-columns-repeated="16381"/>
        </table:table-row>
        <table:table-row table:style-name="ro9">
          <table:table-cell office:value-type="string" table:style-name="ce139">
            <text:p>RECEITA CORRENTE LÍQUIDA</text:p>
          </table:table-cell>
          <table:table-cell table:number-columns-spanned="2" table:number-rows-spanned="1" table:style-name="ce160"/>
          <table:covered-table-cell/>
          <table:table-cell table:number-columns-repeated="16381"/>
        </table:table-row>
        <table:table-row table:style-name="ro9">
          <table:table-cell office:value-type="string" table:style-name="ce142">
            <text:p>Receita Corrente líquida</text:p>
          </table:table-cell>
          <table:table-cell table:style-name="ce143"/>
          <table:table-cell office:value-type="float" office:value="1233714884820.1799" table:style-name="ce144">
            <text:p>R$ 1.233.714.884.820,18<text:s/></text:p>
          </table:table-cell>
          <table:table-cell table:number-columns-repeated="16381"/>
        </table:table-row>
        <table:table-row table:style-name="ro9">
          <table:table-cell table:number-columns-repeated="2" table:style-name="ce133"/>
          <table:table-cell table:style-name="ce138"/>
          <table:table-cell table:number-columns-repeated="16381"/>
        </table:table-row>
        <table:table-row table:style-name="ro9">
          <table:table-cell office:value-type="string" table:style-name="ce139">
            <text:p>DESPESA COM PESSOAL</text:p>
          </table:table-cell>
          <table:table-cell office:value-type="string" table:style-name="ce145">
            <text:p>VALOR</text:p>
          </table:table-cell>
          <table:table-cell office:value-type="string" table:style-name="ce139">
            <text:p>% SOBRE A RCL</text:p>
          </table:table-cell>
          <table:table-cell table:number-columns-repeated="16381"/>
        </table:table-row>
        <table:table-row table:style-name="ro9">
          <table:table-cell office:value-type="string" table:style-name="ce146">
            <text:p>Despesa Total com Pessoal - DTP</text:p>
          </table:table-cell>
          <table:table-cell office:value-type="float" office:value="339821040.13999999" table:style-name="ce147">
            <text:p><text:s/>339.821.040,14<text:s/></text:p>
          </table:table-cell>
          <table:table-cell office:value-type="percentage" office:value="2.7544535963796093E-4" table:style-name="ce148">
            <text:p>0,027545%</text:p>
          </table:table-cell>
          <table:table-cell table:number-columns-repeated="16381"/>
        </table:table-row>
        <table:table-row table:style-name="ro9">
          <table:table-cell office:value-type="string" table:style-name="ce146">
            <text:p>Limite Máximo (incisos I, II e III, art. 20 da LRF) - &lt;%&gt;</text:p>
          </table:table-cell>
          <table:table-cell office:value-type="float" office:value="994078105.59270811" table:style-name="ce147">
            <text:p><text:s/>994.078.105,59<text:s/></text:p>
          </table:table-cell>
          <table:table-cell office:value-type="percentage" office:value="8.0575999999999998E-4" table:style-name="ce148">
            <text:p>0,080576%</text:p>
          </table:table-cell>
          <table:table-cell table:number-columns-repeated="16381"/>
        </table:table-row>
        <table:table-row table:style-name="ro9">
          <table:table-cell office:value-type="string" table:style-name="ce149">
            <text:p>Limite Prudencial <text:s/>(parágrafo único, art. 22 da LRF) - &lt;%&gt;</text:p>
          </table:table-cell>
          <table:table-cell office:value-type="float" office:value="944374200.31307268" table:style-name="ce150">
            <text:p><text:s/>944.374.200,31<text:s/></text:p>
          </table:table-cell>
          <table:table-cell office:value-type="percentage" office:value="7.654719999999999E-4" table:style-name="ce151">
            <text:p>0,076547%</text:p>
          </table:table-cell>
          <table:table-cell table:number-columns-repeated="16381"/>
        </table:table-row>
        <table:table-row table:style-name="ro9">
          <table:table-cell table:number-columns-repeated="3" table:style-name="ce133"/>
          <table:table-cell table:number-columns-repeated="16381"/>
        </table:table-row>
        <table:table-row table:style-name="ro9">
          <table:table-cell office:value-type="string" table:style-name="ce139">
            <text:p>DÍVIDA CONSOLIDADA<text:s/></text:p>
          </table:table-cell>
          <table:table-cell office:value-type="string" table:style-name="ce145">
            <text:p>VALOR</text:p>
          </table:table-cell>
          <table:table-cell office:value-type="string" table:style-name="ce139">
            <text:p>% SOBRE A RCL</text:p>
          </table:table-cell>
          <table:table-cell table:number-columns-repeated="16381"/>
        </table:table-row>
        <table:table-row table:style-name="ro9">
          <table:table-cell office:value-type="string" table:style-name="ce146">
            <text:p>Dívida Consolidada Líquida</text:p>
          </table:table-cell>
          <table:table-cell table:style-name="ce152"/>
          <table:table-cell table:style-name="ce146"/>
          <table:table-cell table:number-columns-repeated="16381"/>
        </table:table-row>
        <table:table-row table:style-name="ro9">
          <table:table-cell office:value-type="string" table:style-name="ce149">
            <text:p>Limite Definido por Resolução do Senado Federal</text:p>
          </table:table-cell>
          <table:table-cell table:style-name="ce153"/>
          <table:table-cell table:style-name="ce149"/>
          <table:table-cell table:number-columns-repeated="16381"/>
        </table:table-row>
        <table:table-row table:style-name="ro9">
          <table:table-cell table:number-columns-repeated="3" table:style-name="ce133"/>
          <table:table-cell table:number-columns-repeated="16381"/>
        </table:table-row>
        <table:table-row table:style-name="ro9">
          <table:table-cell office:value-type="string" table:style-name="ce139">
            <text:p>GARANTIAS DE VALORES</text:p>
          </table:table-cell>
          <table:table-cell office:value-type="string" table:style-name="ce145">
            <text:p>VALOR</text:p>
          </table:table-cell>
          <table:table-cell office:value-type="string" table:style-name="ce139">
            <text:p>% SOBRE A RCL</text:p>
          </table:table-cell>
          <table:table-cell table:number-columns-repeated="16381"/>
        </table:table-row>
        <table:table-row table:style-name="ro9">
          <table:table-cell office:value-type="string" table:style-name="ce146">
            <text:p>Total das Garantias Concedidas</text:p>
          </table:table-cell>
          <table:table-cell table:style-name="ce152"/>
          <table:table-cell table:style-name="ce146"/>
          <table:table-cell table:number-columns-repeated="16381"/>
        </table:table-row>
        <table:table-row table:style-name="ro9">
          <table:table-cell office:value-type="string" table:style-name="ce149">
            <text:p>Limite Definido por Resolução do Senado Federal</text:p>
          </table:table-cell>
          <table:table-cell table:style-name="ce153"/>
          <table:table-cell table:style-name="ce149"/>
          <table:table-cell table:number-columns-repeated="16381"/>
        </table:table-row>
        <table:table-row table:style-name="ro9">
          <table:table-cell table:number-columns-repeated="3" table:style-name="ce133"/>
          <table:table-cell table:number-columns-repeated="16381"/>
        </table:table-row>
        <table:table-row table:style-name="ro9">
          <table:table-cell office:value-type="string" table:style-name="ce139">
            <text:p>OPERAÇÕES DE CRÉDITO</text:p>
          </table:table-cell>
          <table:table-cell office:value-type="string" table:style-name="ce145">
            <text:p>VALOR</text:p>
          </table:table-cell>
          <table:table-cell office:value-type="string" table:style-name="ce139">
            <text:p>% SOBRE A RCL</text:p>
          </table:table-cell>
          <table:table-cell table:number-columns-repeated="16381"/>
        </table:table-row>
        <table:table-row table:style-name="ro9">
          <table:table-cell office:value-type="string" table:style-name="ce146">
            <text:p>Operações de Crédito Internas e Externas</text:p>
          </table:table-cell>
          <table:table-cell table:style-name="ce152"/>
          <table:table-cell table:style-name="ce146"/>
          <table:table-cell table:number-columns-repeated="16381"/>
        </table:table-row>
        <table:table-row table:style-name="ro9">
          <table:table-cell office:value-type="string" table:style-name="ce146">
            <text:p>Operações de Crédito por Antecipação da Receita</text:p>
          </table:table-cell>
          <table:table-cell table:style-name="ce152"/>
          <table:table-cell table:style-name="ce146"/>
          <table:table-cell table:number-columns-repeated="16381"/>
        </table:table-row>
        <table:table-row table:style-name="ro9">
          <table:table-cell office:value-type="string" table:style-name="ce146">
            <text:p>Limite Definido pelo Senado Federal para Operações de Crédito Externas e Internas</text:p>
          </table:table-cell>
          <table:table-cell table:style-name="ce152"/>
          <table:table-cell table:style-name="ce146"/>
          <table:table-cell table:number-columns-repeated="16381"/>
        </table:table-row>
        <table:table-row table:style-name="ro9">
          <table:table-cell office:value-type="string" table:style-name="ce149">
            <text:p>Limite Definido pelo Senado Federal para Operações de Crédito por Antecipação da Receita</text:p>
          </table:table-cell>
          <table:table-cell table:style-name="ce153"/>
          <table:table-cell table:style-name="ce149"/>
          <table:table-cell table:number-columns-repeated="16381"/>
        </table:table-row>
        <table:table-row table:style-name="ro9">
          <table:table-cell table:number-columns-repeated="3" table:style-name="ce133"/>
          <table:table-cell table:number-columns-repeated="16381"/>
        </table:table-row>
        <table:table-row table:style-name="ro9">
          <table:table-cell office:value-type="string" table:number-columns-spanned="1" table:number-rows-spanned="2" table:style-name="ce161">
            <text:p>RESTOS A PAGAR</text:p>
          </table:table-cell>
          <table:table-cell office:value-type="string" table:number-columns-spanned="1" table:number-rows-spanned="2" table:style-name="ce162">
            <text:p>INSCRIÇÃO EM RESTOS A PAGAR NÃO PROCESSADOS DO EXERCÍCIO</text:p>
          </table:table-cell>
          <table:table-cell office:value-type="string" table:number-columns-spanned="1" table:number-rows-spanned="2" table:style-name="ce162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12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42">
            <text:p>Valor Total</text:p>
          </table:table-cell>
          <table:table-cell office:value-type="float" office:value="47852832.299999997" table:style-name="ce150">
            <text:p><text:s/>47.852.832,30<text:s/></text:p>
          </table:table-cell>
          <table:table-cell office:value-type="float" office:value="21721348.899999999" table:style-name="ce150">
            <text:p><text:s/>21.721.348,90<text:s/></text:p>
          </table:table-cell>
          <table:table-cell table:number-columns-repeated="16381"/>
        </table:table-row>
        <table:table-row table:style-name="ro9">
          <table:table-cell office:value-type="string" table:style-name="ce158">
            <text:p>FONTE: Tesouro Gerencial, Justiça Militar da União, 08/01/2023, 13h.</text:p>
          </table:table-cell>
          <table:table-cell table:number-columns-repeated="2" table:style-name="ce159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1">
            <text:p>Dr. ARTHUR VIDIGAL DE OLIVEIRA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">
            <text:p>Ministro-Presidente, em exercício</text:p>
          </table:table-cell>
          <table:table-cell table:number-columns-repeated="16382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1">
            <text:p>JOSÉ CARLOS NADER MOTTA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">
            <text:p>Diretor-Geral</text:p>
          </table:table-cell>
          <table:table-cell table:number-columns-repeated="16382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1">
            <text:p>CAMILO REY LAURETO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">
            <text:p>Diretor de Orçamento e Finanças</text:p>
          </table:table-cell>
          <table:table-cell table:number-columns-repeated="16382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">
            <text:p>HELTON CARNEIRO DE CASTRO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Assessor de Controle Interno</text:p>
          </table:table-cell>
          <table:table-cell table:number-columns-repeated="16382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6" number:min-decimal-places="6" number:min-integer-digits="1"/>
      <number:text>%</number:text>
    </number:percentage-style>
    <number:number-style style:name="N40">
      <number:number number:decimal-places="6" number:min-decimal-places="6" number:min-integer-digits="1"/>
    </number:number-style>
    <number:currency-style style:name="N41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4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R$ </number:text>
      <number:number number:decimal-places="2" number:min-decimal-places="2" number:min-integer-digits="1" number:grouping="true"/>
      <number:text> </number:text>
    </number:number-style>
    <number:number-style style:name="N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5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-X="1" style:scale-to-Y="60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uliana Lanaro</meta:initial-creator>
    <dc:creator>Juliana Lanaro</dc:creator>
    <meta:creation-date>2024-03-21T17:31:54Z</meta:creation-date>
    <dc:date>2024-03-21T17:44:49Z</dc:date>
  </office:meta>
</office:document-meta>
</file>