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V_237_rgula" style:data-style-name="N36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8" style:data-style-name="N0">
      <style:table-cell-properties style:vertical-align="automatic" fo:background-color="transparent" style:cell-protect="non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8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Normal_32_8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7" style:data-style-name="N0">
      <style:table-cell-properties style:vertical-align="automatic" fo:background-color="transparent"/>
      <style:text-properties fo:color="#FF0000"/>
    </style:style>
    <style:style style:name="ce11" style:family="table-cell" style:parent-style-name="Normal_32_8" style:data-style-name="N3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8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32_2" style:data-style-name="N0">
      <style:table-cell-properties style:vertical-align="automatic" fo:wrap-option="wrap" fo:background-color="#FFFFFF"/>
    </style:style>
    <style:style style:name="ce17" style:family="table-cell" style:parent-style-name="Normal_32_10_32_2_32_2" style:data-style-name="N0">
      <style:table-cell-properties style:vertical-align="middle" fo:wrap-option="wrap" fo:background-color="#FFFFFF" style:cell-protect="none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10_32_2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7" style:data-style-name="N0">
      <style:table-cell-properties style:vertical-align="automatic" fo:wrap-option="wrap" fo:background-color="#FFFFFF"/>
      <style:text-properties fo:color="#FF0000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8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8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32_8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Normal_32_8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cell-protect="none"/>
    </style:style>
    <style:style style:name="ce28" style:family="table-cell" style:parent-style-name="Percentagem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Percentagem" style:data-style-name="N4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Percentagem" style:data-style-name="N41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42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32_8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Normal_32_8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Percentagem" style:data-style-name="N41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Percentagem" style:data-style-name="N41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Percentagem" style:data-style-name="N41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Normal_32_2_32_5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Normal_32_2_32_5" style:data-style-name="N4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Normal_32_2_32_5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Percentagem" style:data-style-name="N41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Percentagem" style:data-style-name="N41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Percentagem" style:data-style-name="N41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Percentagem" style:data-style-name="N4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Percentagem" style:data-style-name="N4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Percentagem" style:data-style-name="N4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Normal_32_2_32_5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</table:content-validations>
      <table:table table:name="Anexo_1_STM" table:style-name="ta1">
        <table:table-column table:style-name="co1" table:default-cell-style-name="ce4" table:visibility="collapse"/>
        <table:table-column table:style-name="co2" table:default-cell-style-name="ce4"/>
        <table:table-column table:style-name="co3" table:default-cell-style-name="ce2"/>
        <table:table-column table:style-name="co4" table:number-columns-repeated="1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3"/>
        <table:table-column table:style-name="co8" table:number-columns-repeated="230" table:default-cell-style-name="ce2"/>
        <table:table-column table:style-name="co9" table:default-cell-style-name="ce2"/>
        <table:table-column table:style-name="co10" table:number-columns-repeated="12" table:default-cell-style-name="ce2"/>
        <table:table-column table:style-name="co11" table:number-columns-repeated="3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0" table:number-columns-repeated="12" table:default-cell-style-name="ce2"/>
        <table:table-column table:style-name="co11" table:number-columns-repeated="3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0" table:number-columns-repeated="12" table:default-cell-style-name="ce2"/>
        <table:table-column table:style-name="co11" table:number-columns-repeated="3" table:default-cell-style-name="ce2"/>
        <table:table-column table:style-name="co8" table:number-columns-repeated="240" table:default-cell-style-name="ce2"/>
        <table:table-column table:style-name="co8" table:number-columns-repeated="15362" table:default-cell-style-name="ce1"/>
        <table:table-row table:style-name="ro1">
          <table:table-cell table:number-columns-repeated="2" table:style-name="ce9"/>
          <table:table-cell office:value-type="string" table:number-columns-spanned="16" table:number-rows-spanned="1" table:content-validation-name="val1" table:style-name="ce66">
            <text:p>UNIÃO - PODER JUDICIÁRIO</text:p>
          </table:table-cell>
          <table:covered-table-cell table:number-columns-repeated="15"/>
          <table:table-cell table:style-name="ce70"/>
          <table:table-cell table:style-name="ce6"/>
          <table:table-cell table:number-columns-repeated="4" table:style-name="ce7"/>
          <table:table-cell table:number-columns-repeated="230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15617" table:style-name="ce6"/>
        </table:table-row>
        <table:table-row table:style-name="ro1">
          <table:table-cell table:number-columns-repeated="2" table:style-name="ce9"/>
          <table:table-cell office:value-type="string" table:number-columns-spanned="16" table:number-rows-spanned="1" table:style-name="ce66">
            <text:p>JUSTIÇA MILITAR DA UNIÃO</text:p>
          </table:table-cell>
          <table:covered-table-cell table:number-columns-repeated="15"/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number-columns-spanned="16" table:number-rows-spanned="1" table:style-name="ce66">
            <text:p>RELATÓRIO DE GESTÃO FISCAL<text:s/></text:p>
          </table:table-cell>
          <table:covered-table-cell table:number-columns-repeated="15"/>
          <table:table-cell table:style-name="ce67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2">
          <table:table-cell table:number-columns-repeated="2" table:style-name="ce9"/>
          <table:table-cell office:value-type="string" table:number-columns-spanned="16" table:number-rows-spanned="1" table:style-name="ce69">
            <text:p>DEMONSTRATIVO DA DESPESA COM PESSOAL</text:p>
          </table:table-cell>
          <table:covered-table-cell table:number-columns-repeated="15"/>
          <table:table-cell table:style-name="ce68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number-columns-spanned="16" table:number-rows-spanned="1" table:style-name="ce66">
            <text:p>ORÇAMENTOS FISCAL E DA SEGURIDADE SOCIAL</text:p>
          </table:table-cell>
          <table:covered-table-cell table:number-columns-repeated="15"/>
          <table:table-cell table:style-name="ce67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number-columns-spanned="16" table:number-rows-spanned="1" table:style-name="ce66">
            <text:p>SETEMBRO/2022 A AGOSTO/2023</text:p>
          </table:table-cell>
          <table:covered-table-cell table:number-columns-repeated="15"/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table:number-columns-repeated="16" table:style-name="ce65"/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style-name="ce64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63">
            <text:p>R$1,00</text:p>
          </table:table-cell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3">
          <table:table-cell table:number-columns-repeated="2" table:style-name="ce9"/>
          <table:table-cell office:value-type="string" table:number-columns-spanned="1" table:number-rows-spanned="3" table:style-name="ce122">
            <text:p>DESPESA COM PESSOAL</text:p>
          </table:table-cell>
          <table:table-cell office:value-type="string" table:number-columns-spanned="15" table:number-rows-spanned="1" table:style-name="ce62">
            <text:p>DESPESAS EXECUTADAS</text:p>
            <text:p>(Últimos 12 Meses)</text:p>
          </table:table-cell>
          <table:covered-table-cell table:number-columns-repeated="14"/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4">
          <table:table-cell table:number-columns-repeated="2" table:style-name="ce9"/>
          <table:covered-table-cell/>
          <table:table-cell office:value-type="string" table:number-columns-spanned="13" table:number-rows-spanned="1" table:style-name="ce61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58">
            <text:p>INSCRITAS EM RESTOS A PAGAR NÃO PROCESSADOS (B)</text:p>
          </table:table-cell>
          <table:table-cell office:value-type="string" table:number-columns-spanned="1" table:number-rows-spanned="2" table:style-name="ce57">
            <text:p>TOTAL EXECUTADO</text:p>
            <text:p>(C) <text:s/>= (A) + (B)</text:p>
          </table:table-cell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5">
          <table:table-cell table:number-columns-repeated="2" table:style-name="ce9"/>
          <table:covered-table-cell/>
          <table:table-cell office:value-type="string" table:style-name="ce60">
            <text:p>SET/2022</text:p>
          </table:table-cell>
          <table:table-cell office:value-type="string" table:style-name="ce60">
            <text:p>OUT/2022</text:p>
          </table:table-cell>
          <table:table-cell office:value-type="string" table:style-name="ce60">
            <text:p>NOV/2022</text:p>
          </table:table-cell>
          <table:table-cell office:value-type="string" table:style-name="ce60">
            <text:p>DEZ/2022</text:p>
          </table:table-cell>
          <table:table-cell office:value-type="string" table:style-name="ce60">
            <text:p>JAN/2023</text:p>
          </table:table-cell>
          <table:table-cell office:value-type="string" table:style-name="ce60">
            <text:p>FEV/2023</text:p>
          </table:table-cell>
          <table:table-cell office:value-type="string" table:style-name="ce60">
            <text:p>MAR/2023</text:p>
          </table:table-cell>
          <table:table-cell office:value-type="string" table:style-name="ce60">
            <text:p>ABR/2023</text:p>
          </table:table-cell>
          <table:table-cell office:value-type="string" table:style-name="ce60">
            <text:p>MAI/2023</text:p>
          </table:table-cell>
          <table:table-cell office:value-type="string" table:style-name="ce60">
            <text:p>JUN/2023</text:p>
          </table:table-cell>
          <table:table-cell office:value-type="string" table:style-name="ce60">
            <text:p>JUL/2023</text:p>
          </table:table-cell>
          <table:table-cell office:value-type="string" table:style-name="ce60">
            <text:p>AGO/2023</text:p>
          </table:table-cell>
          <table:table-cell office:value-type="string" table:style-name="ce59">
            <text:p>TOTAL ÚLTIMOS 12 MESES (A)</text:p>
          </table:table-cell>
          <table:covered-table-cell/>
          <table:covered-table-cell/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style-name="ce56">
            <text:p>DESPESA BRUTA COM PESSOAL (I)</text:p>
          </table:table-cell>
          <table:table-cell office:value-type="float" office:value="35996132.369999997" table:style-name="ce55">
            <text:p>35.996.132,37</text:p>
          </table:table-cell>
          <table:table-cell office:value-type="float" office:value="35486764.730000004" table:style-name="ce55">
            <text:p>35.486.764,73</text:p>
          </table:table-cell>
          <table:table-cell office:value-type="float" office:value="54327519.939999998" table:style-name="ce55">
            <text:p>54.327.519,94</text:p>
          </table:table-cell>
          <table:table-cell office:value-type="float" office:value="43596319.490000002" table:style-name="ce55">
            <text:p>43.596.319,49</text:p>
          </table:table-cell>
          <table:table-cell office:value-type="float" office:value="37853415.170000002" table:style-name="ce55">
            <text:p>37.853.415,17</text:p>
          </table:table-cell>
          <table:table-cell office:value-type="float" office:value="39532396.920000002" table:style-name="ce55">
            <text:p>39.532.396,92</text:p>
          </table:table-cell>
          <table:table-cell office:value-type="float" office:value="38650540.68" table:style-name="ce55">
            <text:p>38.650.540,68</text:p>
          </table:table-cell>
          <table:table-cell office:value-type="float" office:value="37515792.379999995" table:style-name="ce55">
            <text:p>37.515.792,38</text:p>
          </table:table-cell>
          <table:table-cell office:value-type="float" office:value="37372515.549999997" table:style-name="ce55">
            <text:p>37.372.515,55</text:p>
          </table:table-cell>
          <table:table-cell office:value-type="float" office:value="48582729.890000001" table:style-name="ce55">
            <text:p>48.582.729,89</text:p>
          </table:table-cell>
          <table:table-cell office:value-type="float" office:value="37087474.57" table:style-name="ce55">
            <text:p>37.087.474,57</text:p>
          </table:table-cell>
          <table:table-cell office:value-type="float" office:value="37030048.379999995" table:style-name="ce55">
            <text:p>37.030.048,38</text:p>
          </table:table-cell>
          <table:table-cell office:value-type="float" office:value="483031650.06999999" table:style-name="ce55">
            <text:p>483.031.650,07</text:p>
          </table:table-cell>
          <table:table-cell office:value-type="float" office:value="7504934.4700000007" table:style-name="ce55">
            <text:p>7.504.934,47</text:p>
          </table:table-cell>
          <table:table-cell office:value-type="float" office:value="490536584.54000002" table:style-name="ce54">
            <text:p>490.536.584,54</text:p>
          </table:table-cell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style-name="ce53">
            <text:p>Pessoal Ativo</text:p>
          </table:table-cell>
          <table:table-cell office:value-type="float" office:value="18445230.039999999" table:style-name="ce48">
            <text:p>18.445.230,04</text:p>
          </table:table-cell>
          <table:table-cell office:value-type="float" office:value="18726169.390000001" table:style-name="ce48">
            <text:p>18.726.169,39</text:p>
          </table:table-cell>
          <table:table-cell office:value-type="float" office:value="29044602.859999999" table:style-name="ce48">
            <text:p>29.044.602,86</text:p>
          </table:table-cell>
          <table:table-cell office:value-type="float" office:value="26196592.490000002" table:style-name="ce48">
            <text:p>26.196.592,49</text:p>
          </table:table-cell>
          <table:table-cell office:value-type="float" office:value="20573689.050000001" table:style-name="ce48">
            <text:p>20.573.689,05</text:p>
          </table:table-cell>
          <table:table-cell office:value-type="float" office:value="22095259.370000001" table:style-name="ce48">
            <text:p>22.095.259,37</text:p>
          </table:table-cell>
          <table:table-cell office:value-type="float" office:value="21471117.289999999" table:style-name="ce48">
            <text:p>21.471.117,29</text:p>
          </table:table-cell>
          <table:table-cell office:value-type="float" office:value="19811428.66" table:style-name="ce48">
            <text:p>19.811.428,66</text:p>
          </table:table-cell>
          <table:table-cell office:value-type="float" office:value="19799381.52" table:style-name="ce48">
            <text:p>19.799.381,52</text:p>
          </table:table-cell>
          <table:table-cell office:value-type="float" office:value="23162662.070000004" table:style-name="ce48">
            <text:p>23.162.662,07</text:p>
          </table:table-cell>
          <table:table-cell office:value-type="float" office:value="19635013.990000002" table:style-name="ce48">
            <text:p>19.635.013,99</text:p>
          </table:table-cell>
          <table:table-cell office:value-type="float" office:value="19575827.329999998" table:style-name="ce48">
            <text:p>19.575.827,33</text:p>
          </table:table-cell>
          <table:table-cell office:value-type="float" office:value="258536974.06" table:style-name="ce48">
            <text:p>258.536.974,06</text:p>
          </table:table-cell>
          <table:table-cell office:value-type="float" office:value="6007548.6600000001" table:style-name="ce48">
            <text:p>6.007.548,66</text:p>
          </table:table-cell>
          <table:table-cell office:value-type="float" office:value="264544522.72" table:style-name="ce46">
            <text:p>264.544.522,72</text:p>
          </table:table-cell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style-name="ce52">
            <text:p>Vencimentos, Vantagens e Outras Despesas Variáveis</text:p>
          </table:table-cell>
          <table:table-cell office:value-type="float" office:value="15304609.25" table:style-name="ce47">
            <text:p>15.304.609,25</text:p>
          </table:table-cell>
          <table:table-cell office:value-type="float" office:value="15586086.92" table:style-name="ce47">
            <text:p>15.586.086,92</text:p>
          </table:table-cell>
          <table:table-cell office:value-type="float" office:value="22792055.75" table:style-name="ce47">
            <text:p>22.792.055,75</text:p>
          </table:table-cell>
          <table:table-cell office:value-type="float" office:value="23033776.620000001" table:style-name="ce47">
            <text:p>23.033.776,62</text:p>
          </table:table-cell>
          <table:table-cell office:value-type="float" office:value="17166709.600000001" table:style-name="ce47">
            <text:p>17.166.709,60</text:p>
          </table:table-cell>
          <table:table-cell office:value-type="float" office:value="18936895.670000002" table:style-name="ce47">
            <text:p>18.936.895,67</text:p>
          </table:table-cell>
          <table:table-cell office:value-type="float" office:value="18373389.629999999" table:style-name="ce47">
            <text:p>18.373.389,63</text:p>
          </table:table-cell>
          <table:table-cell office:value-type="float" office:value="16670882.49" table:style-name="ce47">
            <text:p>16.670.882,49</text:p>
          </table:table-cell>
          <table:table-cell office:value-type="float" office:value="16672061.140000001" table:style-name="ce47">
            <text:p>16.672.061,14</text:p>
          </table:table-cell>
          <table:table-cell office:value-type="float" office:value="20058600.700000003" table:style-name="ce47">
            <text:p>20.058.600,70</text:p>
          </table:table-cell>
          <table:table-cell office:value-type="float" office:value="16535892.130000001" table:style-name="ce47">
            <text:p>16.535.892,13</text:p>
          </table:table-cell>
          <table:table-cell office:value-type="float" office:value="16480785.079999998" table:style-name="ce47">
            <text:p>16.480.785,08</text:p>
          </table:table-cell>
          <table:table-cell office:value-type="float" office:value="217611744.97999996" table:style-name="ce48">
            <text:p>217.611.744,98</text:p>
          </table:table-cell>
          <table:table-cell office:value-type="float" office:value="6007548.6600000001" table:style-name="ce47">
            <text:p>6.007.548,66</text:p>
          </table:table-cell>
          <table:table-cell office:value-type="float" office:value="223619293.63999996" table:style-name="ce46">
            <text:p>223.619.293,64</text:p>
          </table:table-cell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style-name="ce52">
            <text:p>Obrigações Patronais</text:p>
          </table:table-cell>
          <table:table-cell office:value-type="float" office:value="3140620.79" table:style-name="ce47">
            <text:p>3.140.620,79</text:p>
          </table:table-cell>
          <table:table-cell office:value-type="float" office:value="3140082.47" table:style-name="ce47">
            <text:p>3.140.082,47</text:p>
          </table:table-cell>
          <table:table-cell office:value-type="float" office:value="6252547.1100000003" table:style-name="ce47">
            <text:p>6.252.547,11</text:p>
          </table:table-cell>
          <table:table-cell office:value-type="float" office:value="3162815.87" table:style-name="ce47">
            <text:p>3.162.815,87</text:p>
          </table:table-cell>
          <table:table-cell office:value-type="float" office:value="3406979.45" table:style-name="ce47">
            <text:p>3.406.979,45</text:p>
          </table:table-cell>
          <table:table-cell office:value-type="float" office:value="3158363.7" table:style-name="ce47">
            <text:p>3.158.363,70</text:p>
          </table:table-cell>
          <table:table-cell office:value-type="float" office:value="3097727.66" table:style-name="ce47">
            <text:p>3.097.727,66</text:p>
          </table:table-cell>
          <table:table-cell office:value-type="float" office:value="3140546.17" table:style-name="ce47">
            <text:p>3.140.546,17</text:p>
          </table:table-cell>
          <table:table-cell office:value-type="float" office:value="3127320.3800000004" table:style-name="ce47">
            <text:p>3.127.320,38</text:p>
          </table:table-cell>
          <table:table-cell office:value-type="float" office:value="3104061.37" table:style-name="ce47">
            <text:p>3.104.061,37</text:p>
          </table:table-cell>
          <table:table-cell office:value-type="float" office:value="3099121.86" table:style-name="ce47">
            <text:p>3.099.121,86</text:p>
          </table:table-cell>
          <table:table-cell office:value-type="float" office:value="3095042.25" table:style-name="ce47">
            <text:p>3.095.042,25</text:p>
          </table:table-cell>
          <table:table-cell office:value-type="float" office:value="40925229.079999998" table:style-name="ce48">
            <text:p>40.925.229,08</text:p>
          </table:table-cell>
          <table:table-cell office:value-type="float" office:value="0" table:style-name="ce47">
            <text:p>0,00</text:p>
          </table:table-cell>
          <table:table-cell office:value-type="float" office:value="40925229.079999998" table:style-name="ce46">
            <text:p>40.925.229,08</text:p>
          </table:table-cell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style-name="ce53">
            <text:p>Pessoal Inativo e Pensionistas</text:p>
          </table:table-cell>
          <table:table-cell office:value-type="float" office:value="17550902.329999998" table:style-name="ce48">
            <text:p>17.550.902,33</text:p>
          </table:table-cell>
          <table:table-cell office:value-type="float" office:value="16760595.34" table:style-name="ce48">
            <text:p>16.760.595,34</text:p>
          </table:table-cell>
          <table:table-cell office:value-type="float" office:value="25282917.079999998" table:style-name="ce48">
            <text:p>25.282.917,08</text:p>
          </table:table-cell>
          <table:table-cell office:value-type="float" office:value="17399727" table:style-name="ce48">
            <text:p>17.399.727,00</text:p>
          </table:table-cell>
          <table:table-cell office:value-type="float" office:value="17279726.120000001" table:style-name="ce48">
            <text:p>17.279.726,12</text:p>
          </table:table-cell>
          <table:table-cell office:value-type="float" office:value="17437137.550000001" table:style-name="ce48">
            <text:p>17.437.137,55</text:p>
          </table:table-cell>
          <table:table-cell office:value-type="float" office:value="17179423.390000001" table:style-name="ce48">
            <text:p>17.179.423,39</text:p>
          </table:table-cell>
          <table:table-cell office:value-type="float" office:value="17704363.719999999" table:style-name="ce48">
            <text:p>17.704.363,72</text:p>
          </table:table-cell>
          <table:table-cell office:value-type="float" office:value="17573134.029999997" table:style-name="ce48">
            <text:p>17.573.134,03</text:p>
          </table:table-cell>
          <table:table-cell office:value-type="float" office:value="25420067.82" table:style-name="ce48">
            <text:p>25.420.067,82</text:p>
          </table:table-cell>
          <table:table-cell office:value-type="float" office:value="17452460.579999998" table:style-name="ce48">
            <text:p>17.452.460,58</text:p>
          </table:table-cell>
          <table:table-cell office:value-type="float" office:value="17454221.050000001" table:style-name="ce48">
            <text:p>17.454.221,05</text:p>
          </table:table-cell>
          <table:table-cell office:value-type="float" office:value="224494676.00999999" table:style-name="ce48">
            <text:p>224.494.676,01</text:p>
          </table:table-cell>
          <table:table-cell office:value-type="float" office:value="1497385.81" table:style-name="ce48">
            <text:p>1.497.385,81</text:p>
          </table:table-cell>
          <table:table-cell office:value-type="float" office:value="225992061.81999999" table:style-name="ce46">
            <text:p>225.992.061,82</text:p>
          </table:table-cell>
          <table:table-cell table:style-name="ce26"/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style-name="ce52">
            <text:p>Aposentadorias, Reserva e Reformas</text:p>
          </table:table-cell>
          <table:table-cell office:value-type="float" office:value="10738477.52" table:style-name="ce47">
            <text:p>10.738.477,52</text:p>
          </table:table-cell>
          <table:table-cell office:value-type="float" office:value="10125094.84" table:style-name="ce47">
            <text:p>10.125.094,84</text:p>
          </table:table-cell>
          <table:table-cell office:value-type="float" office:value="15181348.76" table:style-name="ce47">
            <text:p>15.181.348,76</text:p>
          </table:table-cell>
          <table:table-cell office:value-type="float" office:value="10754197.970000001" table:style-name="ce47">
            <text:p>10.754.197,97</text:p>
          </table:table-cell>
          <table:table-cell office:value-type="float" office:value="10589500.060000001" table:style-name="ce47">
            <text:p>10.589.500,06</text:p>
          </table:table-cell>
          <table:table-cell office:value-type="float" office:value="10689162.050000001" table:style-name="ce47">
            <text:p>10.689.162,05</text:p>
          </table:table-cell>
          <table:table-cell office:value-type="float" office:value="10449543.49" table:style-name="ce47">
            <text:p>10.449.543,49</text:p>
          </table:table-cell>
          <table:table-cell office:value-type="float" office:value="10703904.99" table:style-name="ce47">
            <text:p>10.703.904,99</text:p>
          </table:table-cell>
          <table:table-cell office:value-type="float" office:value="10706065.649999999" table:style-name="ce47">
            <text:p>10.706.065,65</text:p>
          </table:table-cell>
          <table:table-cell office:value-type="float" office:value="15027202.91" table:style-name="ce47">
            <text:p>15.027.202,91</text:p>
          </table:table-cell>
          <table:table-cell office:value-type="float" office:value="10529835.129999999" table:style-name="ce47">
            <text:p>10.529.835,13</text:p>
          </table:table-cell>
          <table:table-cell office:value-type="float" office:value="10540396.960000001" table:style-name="ce47">
            <text:p>10.540.396,96</text:p>
          </table:table-cell>
          <table:table-cell office:value-type="float" office:value="136034730.32999998" table:style-name="ce48">
            <text:p>136.034.730,33</text:p>
          </table:table-cell>
          <table:table-cell office:value-type="float" office:value="951443.56" table:style-name="ce47">
            <text:p>951.443,56</text:p>
          </table:table-cell>
          <table:table-cell office:value-type="float" office:value="136986173.88999999" table:style-name="ce46">
            <text:p>136.986.173,89</text:p>
          </table:table-cell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style-name="ce52">
            <text:p>Pensões</text:p>
          </table:table-cell>
          <table:table-cell office:value-type="float" office:value="6812424.8099999996" table:style-name="ce47">
            <text:p>6.812.424,81</text:p>
          </table:table-cell>
          <table:table-cell office:value-type="float" office:value="6635500.5" table:style-name="ce47">
            <text:p>6.635.500,50</text:p>
          </table:table-cell>
          <table:table-cell office:value-type="float" office:value="10101568.32" table:style-name="ce47">
            <text:p>10.101.568,32</text:p>
          </table:table-cell>
          <table:table-cell office:value-type="float" office:value="6645529.0300000003" table:style-name="ce47">
            <text:p>6.645.529,03</text:p>
          </table:table-cell>
          <table:table-cell office:value-type="float" office:value="6690226.0599999996" table:style-name="ce47">
            <text:p>6.690.226,06</text:p>
          </table:table-cell>
          <table:table-cell office:value-type="float" office:value="6747975.5" table:style-name="ce47">
            <text:p>6.747.975,50</text:p>
          </table:table-cell>
          <table:table-cell office:value-type="float" office:value="6729879.9000000004" table:style-name="ce47">
            <text:p>6.729.879,90</text:p>
          </table:table-cell>
          <table:table-cell office:value-type="float" office:value="7000458.7300000004" table:style-name="ce47">
            <text:p>7.000.458,73</text:p>
          </table:table-cell>
          <table:table-cell office:value-type="float" office:value="6867068.3799999999" table:style-name="ce47">
            <text:p>6.867.068,38</text:p>
          </table:table-cell>
          <table:table-cell office:value-type="float" office:value="10392864.91" table:style-name="ce47">
            <text:p>10.392.864,91</text:p>
          </table:table-cell>
          <table:table-cell office:value-type="float" office:value="6922625.4500000002" table:style-name="ce47">
            <text:p>6.922.625,45</text:p>
          </table:table-cell>
          <table:table-cell office:value-type="float" office:value="6913824.0899999989" table:style-name="ce47">
            <text:p>6.913.824,09</text:p>
          </table:table-cell>
          <table:table-cell office:value-type="float" office:value="88459945.680000007" table:style-name="ce48">
            <text:p>88.459.945,68</text:p>
          </table:table-cell>
          <table:table-cell office:value-type="float" office:value="545942.25" table:style-name="ce47">
            <text:p>545.942,25</text:p>
          </table:table-cell>
          <table:table-cell office:value-type="float" office:value="89005887.930000007" table:style-name="ce46">
            <text:p>89.005.887,93</text:p>
          </table:table-cell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5">
          <table:table-cell table:number-columns-repeated="2" table:style-name="ce9"/>
          <table:table-cell office:value-type="string" table:style-name="ce51">
            <text:p>Outras Despesas de Pessoal Decorrentes de Contratos de Terceirização ou de Contratação de Forma Indireta (§ 1º do art. 18 da LRF)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style-name="ce51">
            <text:p>Despesa com Pessoal não Executada Orçamentariamente<text:s/>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style-name="ce50">
            <text:p>DESPESAS NÃO COMPUTADAS (II) (§ 1º do art. 19 da LRF)<text:s/></text:p>
          </table:table-cell>
          <table:table-cell office:value-type="float" office:value="17553436.759999998" table:style-name="ce48">
            <text:p>17.553.436,76</text:p>
          </table:table-cell>
          <table:table-cell office:value-type="float" office:value="16780406.780000001" table:style-name="ce48">
            <text:p>16.780.406,78</text:p>
          </table:table-cell>
          <table:table-cell office:value-type="float" office:value="25289873.050000001" table:style-name="ce48">
            <text:p>25.289.873,05</text:p>
          </table:table-cell>
          <table:table-cell office:value-type="float" office:value="12148003.23" table:style-name="ce48">
            <text:p>12.148.003,23</text:p>
          </table:table-cell>
          <table:table-cell office:value-type="float" office:value="17660542.98" table:style-name="ce48">
            <text:p>17.660.542,98</text:p>
          </table:table-cell>
          <table:table-cell office:value-type="float" office:value="20055764.490000002" table:style-name="ce48">
            <text:p>20.055.764,49</text:p>
          </table:table-cell>
          <table:table-cell office:value-type="float" office:value="17279293.34" table:style-name="ce48">
            <text:p>17.279.293,34</text:p>
          </table:table-cell>
          <table:table-cell office:value-type="float" office:value="17706561.919999998" table:style-name="ce48">
            <text:p>17.706.561,92</text:p>
          </table:table-cell>
          <table:table-cell office:value-type="float" office:value="17608670.260000002" table:style-name="ce48">
            <text:p>17.608.670,26</text:p>
          </table:table-cell>
          <table:table-cell office:value-type="float" office:value="25413124.939999998" table:style-name="ce48">
            <text:p>25.413.124,94</text:p>
          </table:table-cell>
          <table:table-cell office:value-type="float" office:value="17440840.120000001" table:style-name="ce48">
            <text:p>17.440.840,12</text:p>
          </table:table-cell>
          <table:table-cell office:value-type="float" office:value="17442412.740000002" table:style-name="ce48">
            <text:p>17.442.412,74</text:p>
          </table:table-cell>
          <table:table-cell office:value-type="float" office:value="222378930.61000001" table:style-name="ce48">
            <text:p>222.378.930,61</text:p>
          </table:table-cell>
          <table:table-cell office:value-type="float" office:value="951443.56" table:style-name="ce48">
            <text:p>951.443,56</text:p>
          </table:table-cell>
          <table:table-cell office:value-type="float" office:value="223330374.17000002" table:style-name="ce46">
            <text:p>223.330.374,17</text:p>
          </table:table-cell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style-name="ce49">
            <text:p>Indenizações por Demissão e Incentivos à Demissão Voluntária<text:s/>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style-name="ce49">
            <text:p>Decorrentes de Decisão Judicial de período anterior ao da apuração</text:p>
          </table:table-cell>
          <table:table-cell office:value-type="float" office:value="6618.18" table:style-name="ce47">
            <text:p>6.618,18</text:p>
          </table:table-cell>
          <table:table-cell office:value-type="float" office:value="6618.18" table:style-name="ce47">
            <text:p>6.618,18</text:p>
          </table:table-cell>
          <table:table-cell office:value-type="float" office:value="6618.1799999999903" table:style-name="ce47">
            <text:p>6.618,18</text:p>
          </table:table-cell>
          <table:table-cell office:value-type="float" office:value="6618.1800000000103" table:style-name="ce47">
            <text:p>6.618,18</text:p>
          </table:table-cell>
          <table:table-cell office:value-type="float" office:value="492.25" table:style-name="ce47">
            <text:p>492,25</text:p>
          </table:table-cell>
          <table:table-cell office:value-type="float" office:value="492.25" table:style-name="ce47">
            <text:p>492,25</text:p>
          </table:table-cell>
          <table:table-cell office:value-type="float" office:value="492.25" table:style-name="ce47">
            <text:p>492,25</text:p>
          </table:table-cell>
          <table:table-cell office:value-type="float" office:value="492.25" table:style-name="ce47">
            <text:p>492,25</text:p>
          </table:table-cell>
          <table:table-cell office:value-type="float" office:value="31121.9" table:style-name="ce47">
            <text:p>31.121,90</text:p>
          </table:table-cell>
          <table:table-cell office:value-type="float" office:value="6618.18" table:style-name="ce47">
            <text:p>6.618,18</text:p>
          </table:table-cell>
          <table:table-cell office:value-type="float" office:value="6618.18" table:style-name="ce47">
            <text:p>6.618,18</text:p>
          </table:table-cell>
          <table:table-cell office:value-type="float" office:value="6618.18" table:style-name="ce47">
            <text:p>6.618,18</text:p>
          </table:table-cell>
          <table:table-cell office:value-type="float" office:value="79418.16" table:style-name="ce48">
            <text:p>79.418,16</text:p>
          </table:table-cell>
          <table:table-cell office:value-type="float" office:value="0" table:style-name="ce47">
            <text:p>0,00</text:p>
          </table:table-cell>
          <table:table-cell office:value-type="float" office:value="79418.16" table:style-name="ce46">
            <text:p>79.418,16</text:p>
          </table:table-cell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style-name="ce49">
            <text:p>Despesas de Exercícios Anteriores de período anterior ao da apuração</text:p>
          </table:table-cell>
          <table:table-cell office:value-type="float" office:value="0" table:style-name="ce47">
            <text:p>0,00</text:p>
          </table:table-cell>
          <table:table-cell office:value-type="float" office:value="102.010000000009" table:style-name="ce47">
            <text:p>102,01</text:p>
          </table:table-cell>
          <table:table-cell office:value-type="float" office:value="0" table:style-name="ce47">
            <text:p>0,00</text:p>
          </table:table-cell>
          <table:table-cell office:value-type="float" office:value="2042440.95" table:style-name="ce47">
            <text:p>2.042.440,95</text:p>
          </table:table-cell>
          <table:table-cell office:value-type="float" office:value="380324.61" table:style-name="ce47">
            <text:p>380.324,61</text:p>
          </table:table-cell>
          <table:table-cell office:value-type="float" office:value="2618134.69" table:style-name="ce47">
            <text:p>2.618.134,69</text:p>
          </table:table-cell>
          <table:table-cell office:value-type="float" office:value="99377.700000000201" table:style-name="ce47">
            <text:p>99.377,70</text:p>
          </table:table-cell>
          <table:table-cell office:value-type="float" office:value="1705.9500000001899" table:style-name="ce47">
            <text:p>1.705,95</text:p>
          </table:table-cell>
          <table:table-cell office:value-type="float" office:value="35043.979999999996" table:style-name="ce47">
            <text:p>35.043,98</text:p>
          </table:table-cell>
          <table:table-cell office:value-type="float" office:value="4865.4299999999994" table:style-name="ce47">
            <text:p>4.865,43</text:p>
          </table:table-cell>
          <table:table-cell office:value-type="float" office:value="187.85" table:style-name="ce47">
            <text:p>187,85</text:p>
          </table:table-cell>
          <table:table-cell office:value-type="float" office:value="0" table:style-name="ce47">
            <text:p>0,00</text:p>
          </table:table-cell>
          <table:table-cell office:value-type="float" office:value="5182183.17" table:style-name="ce48">
            <text:p>5.182.183,17</text:p>
          </table:table-cell>
          <table:table-cell office:value-type="float" office:value="0" table:style-name="ce47">
            <text:p>0,00</text:p>
          </table:table-cell>
          <table:table-cell office:value-type="float" office:value="5182183.17" table:style-name="ce46">
            <text:p>5.182.183,17</text:p>
          </table:table-cell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style-name="ce45">
            <text:p>Inativos e Pensionistas com Recursos Vinculados</text:p>
          </table:table-cell>
          <table:table-cell office:value-type="float" office:value="17546818.579999998" table:style-name="ce43">
            <text:p>17.546.818,58</text:p>
          </table:table-cell>
          <table:table-cell office:value-type="float" office:value="16773686.59" table:style-name="ce43">
            <text:p>16.773.686,59</text:p>
          </table:table-cell>
          <table:table-cell office:value-type="float" office:value="25283254.870000001" table:style-name="ce43">
            <text:p>25.283.254,87</text:p>
          </table:table-cell>
          <table:table-cell office:value-type="float" office:value="10098944.1" table:style-name="ce43">
            <text:p>10.098.944,10</text:p>
          </table:table-cell>
          <table:table-cell office:value-type="float" office:value="17279726.120000001" table:style-name="ce43">
            <text:p>17.279.726,12</text:p>
          </table:table-cell>
          <table:table-cell office:value-type="float" office:value="17437137.550000001" table:style-name="ce43">
            <text:p>17.437.137,55</text:p>
          </table:table-cell>
          <table:table-cell office:value-type="float" office:value="17179423.390000001" table:style-name="ce43">
            <text:p>17.179.423,39</text:p>
          </table:table-cell>
          <table:table-cell office:value-type="float" office:value="17704363.719999999" table:style-name="ce43">
            <text:p>17.704.363,72</text:p>
          </table:table-cell>
          <table:table-cell office:value-type="float" office:value="17542504.380000003" table:style-name="ce43">
            <text:p>17.542.504,38</text:p>
          </table:table-cell>
          <table:table-cell office:value-type="float" office:value="25401641.329999998" table:style-name="ce43">
            <text:p>25.401.641,33</text:p>
          </table:table-cell>
          <table:table-cell office:value-type="float" office:value="17434034.09" table:style-name="ce43">
            <text:p>17.434.034,09</text:p>
          </table:table-cell>
          <table:table-cell office:value-type="float" office:value="17435794.560000002" table:style-name="ce43">
            <text:p>17.435.794,56</text:p>
          </table:table-cell>
          <table:table-cell office:value-type="float" office:value="217117329.28" table:style-name="ce44">
            <text:p>217.117.329,28</text:p>
          </table:table-cell>
          <table:table-cell office:value-type="float" office:value="951443.56" table:style-name="ce43">
            <text:p>951.443,56</text:p>
          </table:table-cell>
          <table:table-cell office:value-type="float" office:value="218068772.84" table:style-name="ce42">
            <text:p>218.068.772,84</text:p>
          </table:table-cell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style-name="ce41">
            <text:p>DESPESA LÍQUIDA COM PESSOAL (III) = (I - II)</text:p>
          </table:table-cell>
          <table:table-cell office:value-type="float" office:value="18442695.609999999" table:style-name="ce40">
            <text:p>18.442.695,61</text:p>
          </table:table-cell>
          <table:table-cell office:value-type="float" office:value="18706357.950000003" table:style-name="ce40">
            <text:p>18.706.357,95</text:p>
          </table:table-cell>
          <table:table-cell office:value-type="float" office:value="29037646.889999997" table:style-name="ce40">
            <text:p>29.037.646,89</text:p>
          </table:table-cell>
          <table:table-cell office:value-type="float" office:value="31448316.260000002" table:style-name="ce40">
            <text:p>31.448.316,26</text:p>
          </table:table-cell>
          <table:table-cell office:value-type="float" office:value="20192872.190000001" table:style-name="ce40">
            <text:p>20.192.872,19</text:p>
          </table:table-cell>
          <table:table-cell office:value-type="float" office:value="19476632.43" table:style-name="ce40">
            <text:p>19.476.632,43</text:p>
          </table:table-cell>
          <table:table-cell office:value-type="float" office:value="21371247.34" table:style-name="ce40">
            <text:p>21.371.247,34</text:p>
          </table:table-cell>
          <table:table-cell office:value-type="float" office:value="19809230.459999997" table:style-name="ce40">
            <text:p>19.809.230,46</text:p>
          </table:table-cell>
          <table:table-cell office:value-type="float" office:value="19763845.289999995" table:style-name="ce40">
            <text:p>19.763.845,29</text:p>
          </table:table-cell>
          <table:table-cell office:value-type="float" office:value="23169604.950000003" table:style-name="ce40">
            <text:p>23.169.604,95</text:p>
          </table:table-cell>
          <table:table-cell office:value-type="float" office:value="19646634.449999999" table:style-name="ce40">
            <text:p>19.646.634,45</text:p>
          </table:table-cell>
          <table:table-cell office:value-type="float" office:value="19587635.639999993" table:style-name="ce40">
            <text:p>19.587.635,64</text:p>
          </table:table-cell>
          <table:table-cell office:value-type="float" office:value="260652719.45999998" table:style-name="ce40">
            <text:p>260.652.719,46</text:p>
          </table:table-cell>
          <table:table-cell office:value-type="float" office:value="6553490.9100000001" table:style-name="ce40">
            <text:p>6.553.490,91</text:p>
          </table:table-cell>
          <table:table-cell office:value-type="float" office:value="267206210.36999997" table:style-name="ce39">
            <text:p>267.206.210,37</text:p>
          </table:table-cell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table:style-name="ce36"/>
          <table:table-cell table:number-columns-repeated="13" table:style-name="ce38"/>
          <table:table-cell table:style-name="ce37"/>
          <table:table-cell table:style-name="ce36"/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number-columns-spanned="5" table:number-rows-spanned="1" table:style-name="ce35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21">
            <text:p>VALOR</text:p>
          </table:table-cell>
          <table:covered-table-cell table:number-columns-repeated="6"/>
          <table:table-cell office:value-type="string" table:number-columns-spanned="3" table:number-rows-spanned="1" table:style-name="ce35">
            <text:p>% SOBRE A RCL<text:s/></text:p>
          </table:table-cell>
          <table:covered-table-cell table:number-columns-repeated="2"/>
          <table:table-cell table:style-name="ce27"/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number-columns-spanned="5" table:number-rows-spanned="1" table:style-name="ce119">
            <text:p>RECEITA CORRENTE LÍQUIDA - RCL (IV)</text:p>
          </table:table-cell>
          <table:covered-table-cell table:number-columns-repeated="4"/>
          <table:table-cell office:value-type="float" office:value="1207549332550.72" table:number-columns-spanned="7" table:number-rows-spanned="1" table:style-name="ce118">
            <text:p>1.207.549.332.550,72</text:p>
          </table:table-cell>
          <table:covered-table-cell table:number-columns-repeated="6"/>
          <table:table-cell office:value-type="string" table:number-columns-spanned="3" table:number-rows-spanned="1" table:style-name="ce120">
            <text:p>-</text:p>
          </table:table-cell>
          <table:covered-table-cell table:number-columns-repeated="2"/>
          <table:table-cell table:style-name="ce27"/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number-columns-spanned="5" table:number-rows-spanned="1" table:style-name="ce34">
            <text:p>DESPESA TOTAL COM PESSOAL - DTP (V) = (A) + (B)</text:p>
          </table:table-cell>
          <table:covered-table-cell table:number-columns-repeated="4"/>
          <table:table-cell office:value-type="float" office:value="267206210.36999997" table:number-columns-spanned="7" table:number-rows-spanned="1" table:style-name="ce33">
            <text:p>267.206.210,37</text:p>
          </table:table-cell>
          <table:covered-table-cell table:number-columns-repeated="6"/>
          <table:table-cell office:value-type="percentage" office:value="2.2127974664652193E-4" table:number-columns-spanned="3" table:number-rows-spanned="1" table:style-name="ce32">
            <text:p>0,022128%</text:p>
          </table:table-cell>
          <table:covered-table-cell table:number-columns-repeated="2"/>
          <table:table-cell table:style-name="ce27"/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number-columns-spanned="5" table:number-rows-spanned="1" table:style-name="ce30">
            <text:p>LIMITE MÁXIMO (VI) (incisos I, II e III, art. 20 da LRF)<text:s/></text:p>
          </table:table-cell>
          <table:covered-table-cell table:number-columns-repeated="4"/>
          <table:table-cell office:value-type="float" office:value="972994950.19606805" table:number-columns-spanned="7" table:number-rows-spanned="1" table:style-name="ce29">
            <text:p>972.994.950,20</text:p>
          </table:table-cell>
          <table:covered-table-cell table:number-columns-repeated="6"/>
          <table:table-cell office:value-type="percentage" office:value="8.0575999999999998E-4" table:number-columns-spanned="3" table:number-rows-spanned="1" table:style-name="ce31">
            <text:p>0,080576%</text:p>
          </table:table-cell>
          <table:covered-table-cell table:number-columns-repeated="2"/>
          <table:table-cell table:style-name="ce27"/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number-columns-spanned="5" table:number-rows-spanned="1" table:style-name="ce30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924345202.68626463" table:number-columns-spanned="7" table:number-rows-spanned="1" table:style-name="ce29">
            <text:p>924.345.202,69</text:p>
          </table:table-cell>
          <table:covered-table-cell table:number-columns-repeated="6"/>
          <table:table-cell office:value-type="percentage" office:value="7.654719999999999E-4" table:number-columns-spanned="3" table:number-rows-spanned="1" table:style-name="ce28">
            <text:p>0,076547%</text:p>
          </table:table-cell>
          <table:covered-table-cell table:number-columns-repeated="2"/>
          <table:table-cell table:style-name="ce27"/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number-columns-spanned="5" table:number-rows-spanned="1" table:style-name="ce30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875695455.17646134" table:number-columns-spanned="7" table:number-rows-spanned="1" table:style-name="ce29">
            <text:p>875.695.455,18</text:p>
          </table:table-cell>
          <table:covered-table-cell table:number-columns-repeated="6"/>
          <table:table-cell office:value-type="percentage" office:value="7.2518400000000003E-4" table:number-columns-spanned="3" table:number-rows-spanned="1" table:style-name="ce28">
            <text:p>0,072518%</text:p>
          </table:table-cell>
          <table:covered-table-cell table:number-columns-repeated="2"/>
          <table:table-cell table:style-name="ce27"/>
          <table:table-cell table:style-name="ce26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6">
          <table:table-cell table:number-columns-repeated="2" table:style-name="ce9"/>
          <table:table-cell office:value-type="string" table:style-name="ce5">
            <text:p>FONTE: Tesouro Gerencial, Justiça Militar da União, 11/09/2023, 11h42min.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8" table:style-name="ce5"/>
          <table:table-cell table:number-columns-repeated="5" table:style-name="ce6"/>
          <table:table-cell table:number-columns-repeated="4" table:style-name="ce7"/>
          <table:table-cell table:number-columns-repeated="16360" table:style-name="ce6"/>
        </table:table-row>
        <table:table-row table:style-name="ro7">
          <table:table-cell table:number-columns-repeated="2" table:style-name="ce9"/>
          <table:table-cell office:value-type="string" table:number-columns-spanned="13" table:number-rows-spanned="1" table:style-name="ce24">
            <text:p>Nota 1: Nos demonstrativos elaborados no 1º e 2º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2"/>
          <table:table-cell table:number-columns-repeated="5" table:style-name="ce6"/>
          <table:table-cell table:number-columns-repeated="4" table:style-name="ce7"/>
          <table:table-cell table:number-columns-repeated="16360" table:style-name="ce6"/>
        </table:table-row>
        <table:table-row table:style-name="ro2">
          <table:table-cell table:number-columns-repeated="2" table:style-name="ce9"/>
          <table:table-cell office:value-type="string" table:number-columns-spanned="13" table:number-rows-spanned="1" table:style-name="ce21">
            <text:p>Nota 2: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p>
          </table:table-cell>
          <table:covered-table-cell table:number-columns-repeated="12"/>
          <table:table-cell table:number-columns-repeated="5" table:style-name="ce6"/>
          <table:table-cell table:number-columns-repeated="4" table:style-name="ce7"/>
          <table:table-cell table:number-columns-repeated="16360" table:style-name="ce6"/>
        </table:table-row>
        <table:table-row table:style-name="ro1">
          <table:table-cell table:number-columns-repeated="2" table:style-name="ce9"/>
          <table:table-cell office:value-type="string" table:number-columns-spanned="13" table:number-rows-spanned="1" table:style-name="ce20">
            <text:p><text:s text:c="24"/>a) Despesas liquidadas, consideradas aquelas em que houve a entrega do material ou serviço, nos termos do art. 63 da Lei 4.320/64;</text:p>
          </table:table-cell>
          <table:covered-table-cell table:number-columns-repeated="12"/>
          <table:table-cell table:style-name="ce6"/>
          <table:table-cell table:style-name="ce23"/>
          <table:table-cell table:style-name="ce6"/>
          <table:table-cell table:style-name="ce22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2">
          <table:table-cell table:number-columns-repeated="2" table:style-name="ce9"/>
          <table:table-cell office:value-type="string" table:number-columns-spanned="13" table:number-rows-spanned="1" table:style-name="ce21">
            <text:p><text:s text:c="23"/>b) Despesas empenhadas mas não liquidadas, inscritas em Restos a Pagar não processados, consideradas liquidadas no encerramento do exercício, por força do art.35, inciso II da Lei 4.320/64.</text:p>
          </table:table-cell>
          <table:covered-table-cell table:number-columns-repeated="12"/>
          <table:table-cell table:number-columns-repeated="4" table:style-name="ce8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2">
          <table:table-cell table:number-columns-repeated="2" table:style-name="ce9"/>
          <table:table-cell office:value-type="string" table:number-columns-spanned="13" table:number-rows-spanned="1" table:style-name="ce20">
            <text:p>Nota 3: Limite Legal da JMU = 0,080576% e Limite Prudencial da JMU = 0,076547% conforme Resolução CNJ nº 177/2013.</text:p>
          </table:table-cell>
          <table:covered-table-cell table:number-columns-repeated="12"/>
          <table:table-cell table:number-columns-repeated="4" table:style-name="ce8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style-name="ro8">
          <table:table-cell table:number-columns-repeated="2" table:style-name="ce19"/>
          <table:table-cell office:value-type="string" table:number-columns-spanned="11" table:number-rows-spanned="1" table:style-name="ce18">
            <text:p>Nota 4. A descontinuidade apurada nos lançamentos do grupo "Decorrentes de decisão judicial de período anterior ao da apuração" no exercício de 2023, valor mensal de R$ 492,25, quando comparada com o exercício de 2022, valor mensal de R$ 6.618,18, decorreu de alteração de fonte de recursos na execução orçamentária dessa despesa em 2023. Em 2022, a execução foi na fonte de recurso 151, enquanto que em 2023 foi na fonte 1056. Apurada essa divergência, os setores competentes fizeram o ajuste de fontes no mês de maio de 2023, de forma que toda a despesa de 2023 foi reclassificada para a fonte de recursos 1001. Essa reclassificação constará do relatório do 2º quadrimestre de 2023. Ressalta-se que essa divergência não impactou no valor da despesa líquida com pessoal frente aos limites estabelecidos pela Lei de Responsabilidade Fiscal.</text:p>
          </table:table-cell>
          <table:covered-table-cell table:number-columns-repeated="10"/>
          <table:table-cell table:number-columns-repeated="2" table:style-name="ce17"/>
          <table:table-cell table:number-columns-repeated="4" table:style-name="ce16"/>
          <table:table-cell table:style-name="ce14"/>
          <table:table-cell table:number-columns-repeated="4" table:style-name="ce15"/>
          <table:table-cell table:number-columns-repeated="16360" table:style-name="ce14"/>
        </table:table-row>
        <table:table-row table:style-name="ro1">
          <table:table-cell table:number-columns-repeated="2" table:style-name="ce10"/>
          <table:table-cell table:number-columns-repeated="7" table:style-name="ce13"/>
          <table:table-cell table:style-name="ce12"/>
          <table:table-cell table:style-name="ce2"/>
          <table:table-cell table:style-name="ce11"/>
          <table:table-cell table:number-columns-repeated="3" table:style-name="ce2"/>
          <table:table-cell table:number-columns-repeated="4" table:style-name="ce8"/>
          <table:table-cell table:style-name="ce6"/>
          <table:table-cell table:number-columns-repeated="4" table:style-name="ce7"/>
          <table:table-cell table:number-columns-repeated="16360" table:style-name="ce6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Anexo_1_STM.$C$1:Anexo_1_STM.$R$40" table:base-cell-address="Anexo_1_ST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R$</number:currency-symbol>
      <number:number number:decimal-places="2" number:min-integer-digits="1" number:grouping="true"/>
    </number:currency-style>
    <number:number-style style:name="N39">
      <style:text-properties fo:color="#FF0000"/>
      <number:text>-R$</number:text>
      <number:number number:decimal-places="2" number:min-integer-digits="1" number:grouping="true"/>
      <style:map style:condition="value()&gt;=0" style:apply-style-name="N39P0"/>
    </number:number-style>
    <number:number-style style:name="N40">
      <number:number number:decimal-places="6" number:min-integer-digits="1"/>
    </number:number-style>
    <number:percentage-style style:name="N41">
      <number:number number:decimal-places="6" number:min-integer-digits="1"/>
      <number:text>%</number:text>
    </number:percentage-style>
    <number:currency-style style:name="N42P0">
      <number:currency-symbol>R$</number:currency-symbol>
      <number:number number:decimal-places="2" number:min-integer-digits="1" number:grouping="true"/>
    </number:currency-style>
    <number:currency-style style:name="N4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4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agem" style:family="table-cell" style:data-style-name="N13"/>
    <style:style style:name="V_237_rgula" style:display-name="Vírgul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236220472440945in" style:print-orientation="landscape" style:print-page-order="ttb" style:first-page-number="continue" style:scale-to="47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9T21:07:02Z</meta:creation-date>
    <dc:date>2024-03-19T21:09:18Z</dc:date>
  </office:meta>
</office:document-meta>
</file>