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8" style:data-style-name="N0">
      <style:table-cell-properties style:vertical-align="automatic" fo:background-color="transparent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_32_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Normal_32_8" style:data-style-name="N0">
      <style:table-cell-properties style:vertical-align="automatic" fo:background-color="transparent" style:cell-protect="none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8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V_237_rgula" style:data-style-name="N35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8" style:data-style-name="N35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Normal_32_1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1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1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1.059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6" style:family="table-cell" style:parent-style-name="Normal_32_1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1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1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" style:family="table-cell" style:parent-style-name="Normal_32_1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" style:family="table-cell" style:parent-style-name="Normal_32_12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8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cell-protect="none"/>
    </style:style>
    <style:style style:name="ce28" style:family="table-cell" style:parent-style-name="Normal_32_8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32_8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2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Percentagem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Percentagem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Percentagem" style:data-style-name="N38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Percentagem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Normal_32_8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Normal_32_2" style:data-style-name="N4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Normal_32_2" style:data-style-name="N0">
      <style:table-cell-properties fo:border="thin solid #000000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Normal_32_2" style:data-style-name="N4">
      <style:table-cell-properties fo:border="thin solid #000000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Percentagem" style:data-style-name="N38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Percentagem" style:data-style-name="N38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Percentagem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Percentagem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0914583333333cm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9.286875cm"/>
    </style:style>
    <style:style style:name="co10" style:family="table-column">
      <style:table-column-properties fo:break-before="auto" style:column-width="2.46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.9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ENTRE COM &lt;IDENTIFICAÇÃO DA ESFERA DE GOVERNO&gt; - &lt;IDENTIFICAÇÃO DO PODER&gt;</text:p>
          </table:help-message>
          <table:error-message table:display="true"/>
        </table:content-validation>
      </table:content-validations>
      <table:table table:name="Anexo_1_TCU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12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38" table:default-cell-style-name="ce9"/>
        <table:table-column table:style-name="co9" table:default-cell-style-name="ce9"/>
        <table:table-column table:style-name="co7" table:number-columns-repeated="12" table:default-cell-style-name="ce9"/>
        <table:table-column table:style-name="co10" table:number-columns-repeated="3" table:default-cell-style-name="ce9"/>
        <table:table-column table:style-name="co8" table:number-columns-repeated="240" table:default-cell-style-name="ce9"/>
        <table:table-column table:style-name="co9" table:default-cell-style-name="ce9"/>
        <table:table-column table:style-name="co7" table:number-columns-repeated="12" table:default-cell-style-name="ce9"/>
        <table:table-column table:style-name="co10" table:number-columns-repeated="3" table:default-cell-style-name="ce9"/>
        <table:table-column table:style-name="co8" table:number-columns-repeated="240" table:default-cell-style-name="ce9"/>
        <table:table-column table:style-name="co9" table:default-cell-style-name="ce9"/>
        <table:table-column table:style-name="co7" table:number-columns-repeated="12" table:default-cell-style-name="ce9"/>
        <table:table-column table:style-name="co10" table:number-columns-repeated="3" table:default-cell-style-name="ce9"/>
        <table:table-column table:style-name="co8" table:number-columns-repeated="239" table:default-cell-style-name="ce9"/>
        <table:table-column table:style-name="co8" table:number-columns-repeated="15360" table:default-cell-style-name="ce1"/>
        <table:table-row table:style-name="ro1">
          <table:table-cell table:style-name="ce2"/>
          <table:table-cell office:value-type="string" table:number-columns-spanned="16" table:number-rows-spanned="1" table:content-validation-name="val1" table:style-name="ce44">
            <text:p>UNIÃO - PODER JUDICIÁRIO</text:p>
          </table:table-cell>
          <table:covered-table-cell table:number-columns-repeated="15"/>
          <table:table-cell table:number-columns-repeated="3" table:style-name="ce32"/>
          <table:table-cell table:number-columns-repeated="237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15614" table:style-name="ce3"/>
        </table:table-row>
        <table:table-row table:style-name="ro1">
          <table:table-cell table:style-name="ce2"/>
          <table:table-cell office:value-type="string" table:number-columns-spanned="16" table:number-rows-spanned="1" table:style-name="ce44">
            <text:p>JUSTIÇA MILITAR DA UNIÃO</text:p>
          </table:table-cell>
          <table:covered-table-cell table:number-columns-repeated="15"/>
          <table:table-cell table:number-columns-repeated="3" table:style-name="ce32"/>
          <table:table-cell table:number-columns-repeated="16364" table:style-name="ce3"/>
        </table:table-row>
        <table:table-row table:style-name="ro1">
          <table:table-cell table:style-name="ce2"/>
          <table:table-cell office:value-type="string" table:number-columns-spanned="16" table:number-rows-spanned="1" table:style-name="ce44">
            <text:p>RELATÓRIO DE GESTÃO FISCAL<text:s/></text:p>
          </table:table-cell>
          <table:covered-table-cell table:number-columns-repeated="15"/>
          <table:table-cell table:number-columns-repeated="3" table:style-name="ce32"/>
          <table:table-cell table:number-columns-repeated="16364" table:style-name="ce3"/>
        </table:table-row>
        <table:table-row table:style-name="ro1">
          <table:table-cell table:style-name="ce2"/>
          <table:table-cell office:value-type="string" table:number-columns-spanned="16" table:number-rows-spanned="1" table:style-name="ce44">
            <text:p>DEMONSTRATIVO DA DESPESA COM PESSOAL</text:p>
          </table:table-cell>
          <table:covered-table-cell table:number-columns-repeated="15"/>
          <table:table-cell table:number-columns-repeated="3" table:style-name="ce32"/>
          <table:table-cell table:number-columns-repeated="16364" table:style-name="ce3"/>
        </table:table-row>
        <table:table-row table:style-name="ro1">
          <table:table-cell table:style-name="ce2"/>
          <table:table-cell office:value-type="string" table:number-columns-spanned="16" table:number-rows-spanned="1" table:style-name="ce44">
            <text:p>ORÇAMENTOS FISCAL E DA SEGURIDADE SOCIAL</text:p>
          </table:table-cell>
          <table:covered-table-cell table:number-columns-repeated="15"/>
          <table:table-cell table:number-columns-repeated="3" table:style-name="ce32"/>
          <table:table-cell table:number-columns-repeated="16364" table:style-name="ce3"/>
        </table:table-row>
        <table:table-row table:style-name="ro1">
          <table:table-cell table:style-name="ce2"/>
          <table:table-cell office:value-type="string" table:number-columns-spanned="16" table:number-rows-spanned="1" table:style-name="ce44">
            <text:p>MAIO/2022 A ABRIL/2023</text:p>
          </table:table-cell>
          <table:covered-table-cell table:number-columns-repeated="15"/>
          <table:table-cell table:number-columns-repeated="3" table:style-name="ce32"/>
          <table:table-cell table:number-columns-repeated="16364" table:style-name="ce3"/>
        </table:table-row>
        <table:table-row table:style-name="ro2">
          <table:table-cell table:style-name="ce2"/>
          <table:table-cell table:number-columns-repeated="16" table:style-name="ce23"/>
          <table:table-cell table:number-columns-repeated="3" table:style-name="ce32"/>
          <table:table-cell table:number-columns-repeated="16364" table:style-name="ce3"/>
        </table:table-row>
        <table:table-row table:style-name="ro1">
          <table:table-cell table:style-name="ce2"/>
          <table:table-cell office:value-type="string" table:style-name="ce24">
            <text:p>RGF - ANEXO 1 (LRF, art. 55, inciso I, alínea "a")</text:p>
          </table:table-cell>
          <table:table-cell table:number-columns-repeated="14" table:style-name="ce25"/>
          <table:table-cell office:value-type="currency" office:value="1" table:style-name="ce26">
            <text:p>R$1,00</text:p>
          </table:table-cell>
          <table:table-cell table:number-columns-repeated="3" table:style-name="ce32"/>
          <table:table-cell table:number-columns-repeated="16364" table:style-name="ce3"/>
        </table:table-row>
        <table:table-row table:style-name="ro3">
          <table:table-cell table:style-name="ce2"/>
          <table:table-cell office:value-type="string" table:number-columns-spanned="1" table:number-rows-spanned="3" table:style-name="ce45">
            <text:p>DESPESA COM PESSOAL</text:p>
          </table:table-cell>
          <table:table-cell office:value-type="string" table:number-columns-spanned="15" table:number-rows-spanned="1" table:style-name="ce48">
            <text:p>DESPESAS EXECUTADAS</text:p>
            <text:p>(Últimos 12 Meses)</text:p>
          </table:table-cell>
          <table:covered-table-cell table:number-columns-repeated="14"/>
          <table:table-cell table:number-columns-repeated="3" table:style-name="ce32"/>
          <table:table-cell table:number-columns-repeated="16364" table:style-name="ce3"/>
        </table:table-row>
        <table:table-row table:style-name="ro4">
          <table:table-cell table:style-name="ce2"/>
          <table:covered-table-cell/>
          <table:table-cell office:value-type="string" table:number-columns-spanned="13" table:number-rows-spanned="1" table:style-name="ce49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50">
            <text:p>INSCRITAS EM RESTOS A PAGAR NÃO PROCESSADOS (B)</text:p>
          </table:table-cell>
          <table:table-cell office:value-type="string" table:number-columns-spanned="1" table:number-rows-spanned="2" table:style-name="ce51">
            <text:p>TOTAL EXECUTADO</text:p>
            <text:p>(C) <text:s/>= (A) + (B)</text:p>
          </table:table-cell>
          <table:table-cell table:number-columns-repeated="3" table:style-name="ce32"/>
          <table:table-cell table:number-columns-repeated="16364" table:style-name="ce3"/>
        </table:table-row>
        <table:table-row table:style-name="ro5">
          <table:table-cell table:style-name="ce2"/>
          <table:covered-table-cell/>
          <table:table-cell office:value-type="string" office:string-value="MAI/2022" table:formula="of:=['file://172.16.0.54/sepla/Users/camilorl/Desktop/RGF%203Q2022_Anexo%201%20(processo%20SEI).xlsx'#Anexo_1_STM.D11]" table:style-name="ce4">
            <text:p>MAI/2022</text:p>
          </table:table-cell>
          <table:table-cell office:value-type="string" office:string-value="JUN/2022" table:formula="of:=['file://172.16.0.54/sepla/Users/camilorl/Desktop/RGF%203Q2022_Anexo%201%20(processo%20SEI).xlsx'#Anexo_1_STM.E11]" table:style-name="ce4">
            <text:p>JUN/2022</text:p>
          </table:table-cell>
          <table:table-cell office:value-type="string" office:string-value="JUL/2022" table:formula="of:=['file://172.16.0.54/sepla/Users/camilorl/Desktop/RGF%203Q2022_Anexo%201%20(processo%20SEI).xlsx'#Anexo_1_STM.F11]" table:style-name="ce4">
            <text:p>JUL/2022</text:p>
          </table:table-cell>
          <table:table-cell office:value-type="string" office:string-value="AGO/2022" table:formula="of:=['file://172.16.0.54/sepla/Users/camilorl/Desktop/RGF%203Q2022_Anexo%201%20(processo%20SEI).xlsx'#Anexo_1_STM.G11]" table:style-name="ce4">
            <text:p>AGO/2022</text:p>
          </table:table-cell>
          <table:table-cell office:value-type="string" office:string-value="SET/2022" table:formula="of:=['file://172.16.0.54/sepla/Users/camilorl/Desktop/RGF%203Q2022_Anexo%201%20(processo%20SEI).xlsx'#Anexo_1_STM.H11]" table:style-name="ce4">
            <text:p>SET/2022</text:p>
          </table:table-cell>
          <table:table-cell office:value-type="string" office:string-value="OUT/2022" table:formula="of:=['file://172.16.0.54/sepla/Users/camilorl/Desktop/RGF%203Q2022_Anexo%201%20(processo%20SEI).xlsx'#Anexo_1_STM.I11]" table:style-name="ce4">
            <text:p>OUT/2022</text:p>
          </table:table-cell>
          <table:table-cell office:value-type="string" office:string-value="NOV/2022" table:formula="of:=['file://172.16.0.54/sepla/Users/camilorl/Desktop/RGF%203Q2022_Anexo%201%20(processo%20SEI).xlsx'#Anexo_1_STM.J11]" table:style-name="ce4">
            <text:p>NOV/2022</text:p>
          </table:table-cell>
          <table:table-cell office:value-type="string" office:string-value="DEZ/2022" table:formula="of:=['file://172.16.0.54/sepla/Users/camilorl/Desktop/RGF%203Q2022_Anexo%201%20(processo%20SEI).xlsx'#Anexo_1_STM.K11]" table:style-name="ce4">
            <text:p>DEZ/2022</text:p>
          </table:table-cell>
          <table:table-cell office:value-type="string" office:string-value="JAN/2023" table:formula="of:=['file://172.16.0.54/sepla/Users/camilorl/Desktop/RGF%203Q2022_Anexo%201%20(processo%20SEI).xlsx'#Anexo_1_STM.L11]" table:style-name="ce4">
            <text:p>JAN/2023</text:p>
          </table:table-cell>
          <table:table-cell office:value-type="string" office:string-value="FEV/2023" table:formula="of:=['file://172.16.0.54/sepla/Users/camilorl/Desktop/RGF%203Q2022_Anexo%201%20(processo%20SEI).xlsx'#Anexo_1_STM.M11]" table:style-name="ce4">
            <text:p>FEV/2023</text:p>
          </table:table-cell>
          <table:table-cell office:value-type="string" office:string-value="MAR/2023" table:formula="of:=['file://172.16.0.54/sepla/Users/camilorl/Desktop/RGF%203Q2022_Anexo%201%20(processo%20SEI).xlsx'#Anexo_1_STM.N11]" table:style-name="ce4">
            <text:p>MAR/2023</text:p>
          </table:table-cell>
          <table:table-cell office:value-type="string" office:string-value="ABR/2023" table:formula="of:=['file://172.16.0.54/sepla/Users/camilorl/Desktop/RGF%203Q2022_Anexo%201%20(processo%20SEI).xlsx'#Anexo_1_STM.O11]" table:style-name="ce4">
            <text:p>ABR/2023</text:p>
          </table:table-cell>
          <table:table-cell office:value-type="string" table:style-name="ce5">
            <text:p>TOTAL ÚLTIMOS 12 MESES (A)</text:p>
          </table:table-cell>
          <table:covered-table-cell/>
          <table:covered-table-cell/>
          <table:table-cell table:number-columns-repeated="3" table:style-name="ce32"/>
          <table:table-cell table:number-columns-repeated="16364" table:style-name="ce3"/>
        </table:table-row>
        <table:table-row table:style-name="ro1">
          <table:table-cell table:style-name="ce2"/>
          <table:table-cell office:value-type="string" table:style-name="ce13">
            <text:p>DESPESA BRUTA COM PESSOAL (I)</text:p>
          </table:table-cell>
          <table:table-cell office:value-type="float" office:value="35539635.790000007" table:formula="of:=SUM([.C13];[.C16];[.C19];[.C20])" table:style-name="ce6">
            <text:p>35.539.635,79</text:p>
          </table:table-cell>
          <table:table-cell office:value-type="float" office:value="47841090.32" table:formula="of:=SUM([.D13];[.D16];[.D19];[.D20])" table:style-name="ce6">
            <text:p>47.841.090,32</text:p>
          </table:table-cell>
          <table:table-cell office:value-type="float" office:value="35433827.569999985" table:formula="of:=SUM([.E13];[.E16];[.E19];[.E20])" table:style-name="ce6">
            <text:p>35.433.827,57</text:p>
          </table:table-cell>
          <table:table-cell office:value-type="float" office:value="35108280.149999999" table:formula="of:=SUM([.F13];[.F16];[.F19];[.F20])" table:style-name="ce6">
            <text:p>35.108.280,15</text:p>
          </table:table-cell>
          <table:table-cell office:value-type="float" office:value="35996132.369999997" table:formula="of:=SUM([.G13];[.G16];[.G19];[.G20])" table:style-name="ce6">
            <text:p>35.996.132,37</text:p>
          </table:table-cell>
          <table:table-cell office:value-type="float" office:value="35486764.730000004" table:formula="of:=SUM([.H13];[.H16];[.H19];[.H20])" table:style-name="ce6">
            <text:p>35.486.764,73</text:p>
          </table:table-cell>
          <table:table-cell office:value-type="float" office:value="54327519.939999998" table:formula="of:=SUM([.I13];[.I16];[.I19];[.I20])" table:style-name="ce6">
            <text:p>54.327.519,94</text:p>
          </table:table-cell>
          <table:table-cell office:value-type="float" office:value="43596319.490000002" table:formula="of:=SUM([.J13];[.J16];[.J19];[.J20])" table:style-name="ce6">
            <text:p>43.596.319,49</text:p>
          </table:table-cell>
          <table:table-cell office:value-type="float" office:value="37853415.170000002" table:formula="of:=SUM([.K13];[.K16];[.K19];[.K20])" table:style-name="ce6">
            <text:p>37.853.415,17</text:p>
          </table:table-cell>
          <table:table-cell office:value-type="float" office:value="39532396.920000002" table:formula="of:=SUM([.L13];[.L16];[.L19];[.L20])" table:style-name="ce6">
            <text:p>39.532.396,92</text:p>
          </table:table-cell>
          <table:table-cell office:value-type="float" office:value="38650540.68" table:formula="of:=SUM([.M13];[.M16];[.M19];[.M20])" table:style-name="ce6">
            <text:p>38.650.540,68</text:p>
          </table:table-cell>
          <table:table-cell office:value-type="float" office:value="37515792.379999995" table:formula="of:=SUM([.N13];[.N16];[.N19];[.N20])" table:style-name="ce6">
            <text:p>37.515.792,38</text:p>
          </table:table-cell>
          <table:table-cell office:value-type="float" office:value="476881715.51000005" table:formula="of:=SUM([.C12:.N12])" table:style-name="ce6">
            <text:p>476.881.715,51</text:p>
          </table:table-cell>
          <table:table-cell office:value-type="float" office:value="7504934.4700000007" table:formula="of:=SUM([.P13];[.P16];[.P19];[.P20])" table:style-name="ce6">
            <text:p>7.504.934,47</text:p>
          </table:table-cell>
          <table:table-cell office:value-type="float" office:value="484386649.98000008" table:formula="of:=SUM([.O12:.P12])" table:style-name="ce30">
            <text:p>484.386.649,98</text:p>
          </table:table-cell>
          <table:table-cell table:number-columns-repeated="3" table:style-name="ce32"/>
          <table:table-cell table:number-columns-repeated="16364" table:style-name="ce3"/>
        </table:table-row>
        <table:table-row table:style-name="ro1">
          <table:table-cell table:style-name="ce2"/>
          <table:table-cell office:value-type="string" table:style-name="ce14">
            <text:p>Pessoal Ativo</text:p>
          </table:table-cell>
          <table:table-cell office:value-type="float" office:value="18388365.080000002" table:formula="of:=SUM([.C14:.C15])" table:style-name="ce6">
            <text:p>18.388.365,08</text:p>
          </table:table-cell>
          <table:table-cell office:value-type="float" office:value="22274383.149999999" table:formula="of:=SUM([.D14:.D15])" table:style-name="ce6">
            <text:p>22.274.383,15</text:p>
          </table:table-cell>
          <table:table-cell office:value-type="float" office:value="18551071.259999998" table:formula="of:=SUM([.E14:.E15])" table:style-name="ce6">
            <text:p>18.551.071,26</text:p>
          </table:table-cell>
          <table:table-cell office:value-type="float" office:value="18468391.640000001" table:formula="of:=SUM([.F14:.F15])" table:style-name="ce6">
            <text:p>18.468.391,64</text:p>
          </table:table-cell>
          <table:table-cell office:value-type="float" office:value="18445230.039999999" table:formula="of:=SUM([.G14:.G15])" table:style-name="ce6">
            <text:p>18.445.230,04</text:p>
          </table:table-cell>
          <table:table-cell office:value-type="float" office:value="18726169.390000001" table:formula="of:=SUM([.H14:.H15])" table:style-name="ce6">
            <text:p>18.726.169,39</text:p>
          </table:table-cell>
          <table:table-cell office:value-type="float" office:value="29044602.859999999" table:formula="of:=SUM([.I14:.I15])" table:style-name="ce6">
            <text:p>29.044.602,86</text:p>
          </table:table-cell>
          <table:table-cell office:value-type="float" office:value="26196592.490000002" table:formula="of:=SUM([.J14:.J15])" table:style-name="ce6">
            <text:p>26.196.592,49</text:p>
          </table:table-cell>
          <table:table-cell office:value-type="float" office:value="20573689.050000001" table:formula="of:=SUM([.K14:.K15])" table:style-name="ce6">
            <text:p>20.573.689,05</text:p>
          </table:table-cell>
          <table:table-cell office:value-type="float" office:value="22095259.370000001" table:formula="of:=SUM([.L14:.L15])" table:style-name="ce6">
            <text:p>22.095.259,37</text:p>
          </table:table-cell>
          <table:table-cell office:value-type="float" office:value="21471117.289999999" table:formula="of:=SUM([.M14:.M15])" table:style-name="ce6">
            <text:p>21.471.117,29</text:p>
          </table:table-cell>
          <table:table-cell office:value-type="float" office:value="19811428.66" table:formula="of:=SUM([.N14:.N15])" table:style-name="ce6">
            <text:p>19.811.428,66</text:p>
          </table:table-cell>
          <table:table-cell office:value-type="float" office:value="254046300.28" table:formula="of:=SUM([.C13:.N13])" table:style-name="ce6">
            <text:p>254.046.300,28</text:p>
          </table:table-cell>
          <table:table-cell office:value-type="float" office:value="6007548.6600000001" table:formula="of:=SUM([.P14:.P15])" table:style-name="ce6">
            <text:p>6.007.548,66</text:p>
          </table:table-cell>
          <table:table-cell office:value-type="float" office:value="260053848.94" table:formula="of:=SUM([.O13:.P13])" table:style-name="ce30">
            <text:p>260.053.848,94</text:p>
          </table:table-cell>
          <table:table-cell table:number-columns-repeated="3" table:style-name="ce32"/>
          <table:table-cell table:number-columns-repeated="16364" table:style-name="ce3"/>
        </table:table-row>
        <table:table-row table:style-name="ro1">
          <table:table-cell table:style-name="ce2"/>
          <table:table-cell office:value-type="string" table:style-name="ce15">
            <text:p>Vencimentos, Vantagens e Outras Despesas Variáveis</text:p>
          </table:table-cell>
          <table:table-cell office:value-type="float" office:value="15246400.050000001" table:style-name="ce7">
            <text:p>15.246.400,05</text:p>
          </table:table-cell>
          <table:table-cell office:value-type="float" office:value="19047702.899999999" table:style-name="ce7">
            <text:p>19.047.702,90</text:p>
          </table:table-cell>
          <table:table-cell office:value-type="float" office:value="15406176.6" table:style-name="ce7">
            <text:p>15.406.176,60</text:p>
          </table:table-cell>
          <table:table-cell office:value-type="float" office:value="15377297.889999999" table:style-name="ce7">
            <text:p>15.377.297,89</text:p>
          </table:table-cell>
          <table:table-cell office:value-type="float" office:value="15304609.25" table:style-name="ce7">
            <text:p>15.304.609,25</text:p>
          </table:table-cell>
          <table:table-cell office:value-type="float" office:value="15586086.92" table:style-name="ce7">
            <text:p>15.586.086,92</text:p>
          </table:table-cell>
          <table:table-cell office:value-type="float" office:value="22792055.75" table:style-name="ce7">
            <text:p>22.792.055,75</text:p>
          </table:table-cell>
          <table:table-cell office:value-type="float" office:value="23033776.620000001" table:style-name="ce7">
            <text:p>23.033.776,62</text:p>
          </table:table-cell>
          <table:table-cell office:value-type="float" office:value="17166709.600000001" table:style-name="ce7">
            <text:p>17.166.709,60</text:p>
          </table:table-cell>
          <table:table-cell office:value-type="float" office:value="18936895.670000002" table:style-name="ce7">
            <text:p>18.936.895,67</text:p>
          </table:table-cell>
          <table:table-cell office:value-type="float" office:value="18373389.629999999" table:style-name="ce7">
            <text:p>18.373.389,63</text:p>
          </table:table-cell>
          <table:table-cell office:value-type="float" office:value="16670882.49" table:style-name="ce7">
            <text:p>16.670.882,49</text:p>
          </table:table-cell>
          <table:table-cell office:value-type="float" office:value="212941983.37" table:formula="of:=SUM([.C14:.N14])" table:style-name="ce6">
            <text:p>212.941.983,37</text:p>
          </table:table-cell>
          <table:table-cell office:value-type="float" office:value="6007548.6600000001" table:style-name="ce7">
            <text:p>6.007.548,66</text:p>
          </table:table-cell>
          <table:table-cell office:value-type="float" office:value="218949532.03" table:formula="of:=SUM([.O14:.P14])" table:style-name="ce30">
            <text:p>218.949.532,03</text:p>
          </table:table-cell>
          <table:table-cell table:number-columns-repeated="3" table:style-name="ce32"/>
          <table:table-cell table:number-columns-repeated="16364" table:style-name="ce3"/>
        </table:table-row>
        <table:table-row table:style-name="ro1">
          <table:table-cell table:style-name="ce2"/>
          <table:table-cell office:value-type="string" table:style-name="ce15">
            <text:p>Obrigações Patronais</text:p>
          </table:table-cell>
          <table:table-cell office:value-type="float" office:value="3141965.03" table:style-name="ce7">
            <text:p>3.141.965,03</text:p>
          </table:table-cell>
          <table:table-cell office:value-type="float" office:value="3226680.25" table:style-name="ce7">
            <text:p>3.226.680,25</text:p>
          </table:table-cell>
          <table:table-cell office:value-type="float" office:value="3144894.66" table:style-name="ce7">
            <text:p>3.144.894,66</text:p>
          </table:table-cell>
          <table:table-cell office:value-type="float" office:value="3091093.75" table:style-name="ce7">
            <text:p>3.091.093,75</text:p>
          </table:table-cell>
          <table:table-cell office:value-type="float" office:value="3140620.79" table:style-name="ce7">
            <text:p>3.140.620,79</text:p>
          </table:table-cell>
          <table:table-cell office:value-type="float" office:value="3140082.47" table:style-name="ce7">
            <text:p>3.140.082,47</text:p>
          </table:table-cell>
          <table:table-cell office:value-type="float" office:value="6252547.1100000003" table:style-name="ce7">
            <text:p>6.252.547,11</text:p>
          </table:table-cell>
          <table:table-cell office:value-type="float" office:value="3162815.87" table:style-name="ce7">
            <text:p>3.162.815,87</text:p>
          </table:table-cell>
          <table:table-cell office:value-type="float" office:value="3406979.45" table:style-name="ce7">
            <text:p>3.406.979,45</text:p>
          </table:table-cell>
          <table:table-cell office:value-type="float" office:value="3158363.7" table:style-name="ce7">
            <text:p>3.158.363,70</text:p>
          </table:table-cell>
          <table:table-cell office:value-type="float" office:value="3097727.66" table:style-name="ce7">
            <text:p>3.097.727,66</text:p>
          </table:table-cell>
          <table:table-cell office:value-type="float" office:value="3140546.17" table:style-name="ce7">
            <text:p>3.140.546,17</text:p>
          </table:table-cell>
          <table:table-cell office:value-type="float" office:value="41104316.909999996" table:formula="of:=SUM([.C15:.N15])" table:style-name="ce6">
            <text:p>41.104.316,91</text:p>
          </table:table-cell>
          <table:table-cell office:value-type="float" office:value="0" table:style-name="ce7">
            <text:p>0,00</text:p>
          </table:table-cell>
          <table:table-cell office:value-type="float" office:value="41104316.909999996" table:formula="of:=SUM([.O15:.P15])" table:style-name="ce30">
            <text:p>41.104.316,91</text:p>
          </table:table-cell>
          <table:table-cell table:number-columns-repeated="3" table:style-name="ce32"/>
          <table:table-cell table:number-columns-repeated="16364" table:style-name="ce3"/>
        </table:table-row>
        <table:table-row table:style-name="ro1">
          <table:table-cell table:style-name="ce2"/>
          <table:table-cell office:value-type="string" table:style-name="ce14">
            <text:p>Pessoal Inativo e Pensionistas</text:p>
          </table:table-cell>
          <table:table-cell office:value-type="float" office:value="17151270.710000001" table:formula="of:=SUM([.C17:.C18])" table:style-name="ce6">
            <text:p>17.151.270,71</text:p>
          </table:table-cell>
          <table:table-cell office:value-type="float" office:value="25566707.170000002" table:formula="of:=SUM([.D17:.D18])" table:style-name="ce6">
            <text:p>25.566.707,17</text:p>
          </table:table-cell>
          <table:table-cell office:value-type="float" office:value="16882756.309999987" table:formula="of:=SUM([.E17:.E18])" table:style-name="ce6">
            <text:p>16.882.756,31</text:p>
          </table:table-cell>
          <table:table-cell office:value-type="float" office:value="16639888.509999998" table:formula="of:=SUM([.F17:.F18])" table:style-name="ce6">
            <text:p>16.639.888,51</text:p>
          </table:table-cell>
          <table:table-cell office:value-type="float" office:value="17550902.329999998" table:formula="of:=SUM([.G17:.G18])" table:style-name="ce6">
            <text:p>17.550.902,33</text:p>
          </table:table-cell>
          <table:table-cell office:value-type="float" office:value="16760595.34" table:formula="of:=SUM([.H17:.H18])" table:style-name="ce6">
            <text:p>16.760.595,34</text:p>
          </table:table-cell>
          <table:table-cell office:value-type="float" office:value="25282917.079999998" table:formula="of:=SUM([.I17:.I18])" table:style-name="ce6">
            <text:p>25.282.917,08</text:p>
          </table:table-cell>
          <table:table-cell office:value-type="float" office:value="17399727" table:formula="of:=SUM([.J17:.J18])" table:style-name="ce6">
            <text:p>17.399.727,00</text:p>
          </table:table-cell>
          <table:table-cell office:value-type="float" office:value="17279726.120000001" table:formula="of:=SUM([.K17:.K18])" table:style-name="ce6">
            <text:p>17.279.726,12</text:p>
          </table:table-cell>
          <table:table-cell office:value-type="float" office:value="17437137.550000001" table:formula="of:=SUM([.L17:.L18])" table:style-name="ce6">
            <text:p>17.437.137,55</text:p>
          </table:table-cell>
          <table:table-cell office:value-type="float" office:value="17179423.390000001" table:formula="of:=SUM([.M17:.M18])" table:style-name="ce6">
            <text:p>17.179.423,39</text:p>
          </table:table-cell>
          <table:table-cell office:value-type="float" office:value="17704363.719999999" table:formula="of:=SUM([.N17:.N18])" table:style-name="ce6">
            <text:p>17.704.363,72</text:p>
          </table:table-cell>
          <table:table-cell office:value-type="float" office:value="222835415.22999999" table:formula="of:=SUM([.C16:.N16])" table:style-name="ce6">
            <text:p>222.835.415,23</text:p>
          </table:table-cell>
          <table:table-cell office:value-type="float" office:value="1497385.81" table:formula="of:=SUM([.P17:.P18])" table:style-name="ce6">
            <text:p>1.497.385,81</text:p>
          </table:table-cell>
          <table:table-cell office:value-type="float" office:value="224332801.03999999" table:formula="of:=SUM([.O16:.P16])" table:style-name="ce30">
            <text:p>224.332.801,04</text:p>
          </table:table-cell>
          <table:table-cell table:number-columns-repeated="3" table:style-name="ce32"/>
          <table:table-cell table:number-columns-repeated="16364" table:style-name="ce3"/>
        </table:table-row>
        <table:table-row table:style-name="ro1">
          <table:table-cell table:style-name="ce2"/>
          <table:table-cell office:value-type="string" table:style-name="ce15">
            <text:p>Aposentadorias, Reserva e Reformas</text:p>
          </table:table-cell>
          <table:table-cell office:value-type="float" office:value="10269045.279999999" table:style-name="ce7">
            <text:p>10.269.045,28</text:p>
          </table:table-cell>
          <table:table-cell office:value-type="float" office:value="15279899.92" table:style-name="ce7">
            <text:p>15.279.899,92</text:p>
          </table:table-cell>
          <table:table-cell office:value-type="float" office:value="9994392.0599999893" table:style-name="ce7">
            <text:p>9.994.392,06</text:p>
          </table:table-cell>
          <table:table-cell office:value-type="float" office:value="10097575.129999997" table:style-name="ce7">
            <text:p>10.097.575,13</text:p>
          </table:table-cell>
          <table:table-cell office:value-type="float" office:value="10738477.52" table:style-name="ce7">
            <text:p>10.738.477,52</text:p>
          </table:table-cell>
          <table:table-cell office:value-type="float" office:value="10125094.84" table:style-name="ce7">
            <text:p>10.125.094,84</text:p>
          </table:table-cell>
          <table:table-cell office:value-type="float" office:value="15181348.76" table:style-name="ce7">
            <text:p>15.181.348,76</text:p>
          </table:table-cell>
          <table:table-cell office:value-type="float" office:value="10754197.970000001" table:style-name="ce7">
            <text:p>10.754.197,97</text:p>
          </table:table-cell>
          <table:table-cell office:value-type="float" office:value="10589500.060000001" table:style-name="ce7">
            <text:p>10.589.500,06</text:p>
          </table:table-cell>
          <table:table-cell office:value-type="float" office:value="10689162.050000001" table:style-name="ce7">
            <text:p>10.689.162,05</text:p>
          </table:table-cell>
          <table:table-cell office:value-type="float" office:value="10449543.49" table:style-name="ce7">
            <text:p>10.449.543,49</text:p>
          </table:table-cell>
          <table:table-cell office:value-type="float" office:value="10703904.99" table:style-name="ce7">
            <text:p>10.703.904,99</text:p>
          </table:table-cell>
          <table:table-cell office:value-type="float" office:value="134872142.06999999" table:formula="of:=SUM([.C17:.N17])" table:style-name="ce6">
            <text:p>134.872.142,07</text:p>
          </table:table-cell>
          <table:table-cell office:value-type="float" office:value="951443.56" table:style-name="ce7">
            <text:p>951.443,56</text:p>
          </table:table-cell>
          <table:table-cell office:value-type="float" office:value="135823585.63" table:formula="of:=SUM([.O17:.P17])" table:style-name="ce30">
            <text:p>135.823.585,63</text:p>
          </table:table-cell>
          <table:table-cell table:number-columns-repeated="3" table:style-name="ce32"/>
          <table:table-cell table:number-columns-repeated="16364" table:style-name="ce3"/>
        </table:table-row>
        <table:table-row table:style-name="ro1">
          <table:table-cell table:style-name="ce2"/>
          <table:table-cell office:value-type="string" table:style-name="ce15">
            <text:p>Pensões</text:p>
          </table:table-cell>
          <table:table-cell office:value-type="float" office:value="6882225.4299999997" table:style-name="ce7">
            <text:p>6.882.225,43</text:p>
          </table:table-cell>
          <table:table-cell office:value-type="float" office:value="10286807.25" table:style-name="ce7">
            <text:p>10.286.807,25</text:p>
          </table:table-cell>
          <table:table-cell office:value-type="float" office:value="6888364.25" table:style-name="ce7">
            <text:p>6.888.364,25</text:p>
          </table:table-cell>
          <table:table-cell office:value-type="float" office:value="6542313.3800000008" table:style-name="ce7">
            <text:p>6.542.313,38</text:p>
          </table:table-cell>
          <table:table-cell office:value-type="float" office:value="6812424.8099999996" table:style-name="ce7">
            <text:p>6.812.424,81</text:p>
          </table:table-cell>
          <table:table-cell office:value-type="float" office:value="6635500.5" table:style-name="ce7">
            <text:p>6.635.500,50</text:p>
          </table:table-cell>
          <table:table-cell office:value-type="float" office:value="10101568.32" table:style-name="ce7">
            <text:p>10.101.568,32</text:p>
          </table:table-cell>
          <table:table-cell office:value-type="float" office:value="6645529.0300000003" table:style-name="ce7">
            <text:p>6.645.529,03</text:p>
          </table:table-cell>
          <table:table-cell office:value-type="float" office:value="6690226.0599999996" table:style-name="ce7">
            <text:p>6.690.226,06</text:p>
          </table:table-cell>
          <table:table-cell office:value-type="float" office:value="6747975.5" table:style-name="ce7">
            <text:p>6.747.975,50</text:p>
          </table:table-cell>
          <table:table-cell office:value-type="float" office:value="6729879.9000000004" table:style-name="ce7">
            <text:p>6.729.879,90</text:p>
          </table:table-cell>
          <table:table-cell office:value-type="float" office:value="7000458.7300000004" table:style-name="ce7">
            <text:p>7.000.458,73</text:p>
          </table:table-cell>
          <table:table-cell office:value-type="float" office:value="87963273.160000011" table:formula="of:=SUM([.C18:.N18])" table:style-name="ce6">
            <text:p>87.963.273,16</text:p>
          </table:table-cell>
          <table:table-cell office:value-type="float" office:value="545942.25" table:style-name="ce7">
            <text:p>545.942,25</text:p>
          </table:table-cell>
          <table:table-cell office:value-type="float" office:value="88509215.410000011" table:formula="of:=SUM([.O18:.P18])" table:style-name="ce30">
            <text:p>88.509.215,41</text:p>
          </table:table-cell>
          <table:table-cell table:number-columns-repeated="3" table:style-name="ce32"/>
          <table:table-cell table:number-columns-repeated="16364" table:style-name="ce3"/>
        </table:table-row>
        <table:table-row table:style-name="ro6">
          <table:table-cell table:style-name="ce2"/>
          <table:table-cell office:value-type="string" table:style-name="ce16">
            <text:p>Outras Despesas de Pessoal Decorrentes de Contratos de Terceirização ou de Contratação de Forma Indireta (§ 1º do art. 18 da LRF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C19:.N19])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O19:.P19])" table:style-name="ce30">
            <text:p>0,00</text:p>
          </table:table-cell>
          <table:table-cell table:number-columns-repeated="3" table:style-name="ce32"/>
          <table:table-cell table:number-columns-repeated="16364" table:style-name="ce3"/>
        </table:table-row>
        <table:table-row table:style-name="ro7">
          <table:table-cell table:style-name="ce2"/>
          <table:table-cell office:value-type="string" table:style-name="ce16">
            <text:p>Despesa com Pessoal não Executada Orçamentariament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C20:.N20])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O20:.P20])" table:style-name="ce30">
            <text:p>0,00</text:p>
          </table:table-cell>
          <table:table-cell table:number-columns-repeated="3" table:style-name="ce32"/>
          <table:table-cell table:number-columns-repeated="16364" table:style-name="ce3"/>
        </table:table-row>
        <table:table-row table:style-name="ro1">
          <table:table-cell table:style-name="ce2"/>
          <table:table-cell office:value-type="string" table:style-name="ce17">
            <text:p>DESPESAS NÃO COMPUTADAS (II) (§ 1º do art. 19 da LRF)</text:p>
          </table:table-cell>
          <table:table-cell office:value-type="float" office:value="37291.320000000102" table:formula="of:=SUM([.C22:.C25])" table:style-name="ce6">
            <text:p>37.291,32</text:p>
          </table:table-cell>
          <table:table-cell office:value-type="float" office:value="69967.199999999997" table:formula="of:=SUM([.D22:.D25])" table:style-name="ce6">
            <text:p>69.967,20</text:p>
          </table:table-cell>
          <table:table-cell office:value-type="float" office:value="7049599.6000000006" table:formula="of:=SUM([.E22:.E25])" table:style-name="ce6">
            <text:p>7.049.599,60</text:p>
          </table:table-cell>
          <table:table-cell office:value-type="float" office:value="16819324.140000001" table:formula="of:=SUM([.F22:.F25])" table:style-name="ce6">
            <text:p>16.819.324,14</text:p>
          </table:table-cell>
          <table:table-cell office:value-type="float" office:value="17553436.759999998" table:formula="of:=SUM([.G22:.G25])" table:style-name="ce6">
            <text:p>17.553.436,76</text:p>
          </table:table-cell>
          <table:table-cell office:value-type="float" office:value="16780406.780000001" table:formula="of:=SUM([.H22:.H25])" table:style-name="ce6">
            <text:p>16.780.406,78</text:p>
          </table:table-cell>
          <table:table-cell office:value-type="float" office:value="25289873.050000001" table:formula="of:=SUM([.I22:.I25])" table:style-name="ce6">
            <text:p>25.289.873,05</text:p>
          </table:table-cell>
          <table:table-cell office:value-type="float" office:value="12148003.23" table:formula="of:=SUM([.J22:.J25])" table:style-name="ce6">
            <text:p>12.148.003,23</text:p>
          </table:table-cell>
          <table:table-cell office:value-type="float" office:value="17660542.98" table:formula="of:=SUM([.K22:.K25])" table:style-name="ce6">
            <text:p>17.660.542,98</text:p>
          </table:table-cell>
          <table:table-cell office:value-type="float" office:value="20055764.490000002" table:formula="of:=SUM([.L22:.L25])" table:style-name="ce6">
            <text:p>20.055.764,49</text:p>
          </table:table-cell>
          <table:table-cell office:value-type="float" office:value="17279293.34" table:formula="of:=SUM([.M22:.M25])" table:style-name="ce6">
            <text:p>17.279.293,34</text:p>
          </table:table-cell>
          <table:table-cell office:value-type="float" office:value="17706561.919999998" table:formula="of:=SUM([.N22:.N25])" table:style-name="ce6">
            <text:p>17.706.561,92</text:p>
          </table:table-cell>
          <table:table-cell office:value-type="float" office:value="168450064.81" table:formula="of:=SUM([.C21:.N21])" table:style-name="ce6">
            <text:p>168.450.064,81</text:p>
          </table:table-cell>
          <table:table-cell office:value-type="float" office:value="951443.56" table:formula="of:=SUM([.P22:.P25])" table:style-name="ce6">
            <text:p>951.443,56</text:p>
          </table:table-cell>
          <table:table-cell office:value-type="float" office:value="169401508.37" table:formula="of:=SUM([.O21:.P21])" table:style-name="ce30">
            <text:p>169.401.508,37</text:p>
          </table:table-cell>
          <table:table-cell table:number-columns-repeated="3" table:style-name="ce32"/>
          <table:table-cell table:number-columns-repeated="16364" table:style-name="ce3"/>
        </table:table-row>
        <table:table-row table:style-name="ro1">
          <table:table-cell table:style-name="ce2"/>
          <table:table-cell office:value-type="string" table:style-name="ce18">
            <text:p>Indenizações por Demissão e Incentivos à Demissão Voluntári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C22:.N22])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O22:.P22])" table:style-name="ce30">
            <text:p>0,00</text:p>
          </table:table-cell>
          <table:table-cell table:number-columns-repeated="3" table:style-name="ce32"/>
          <table:table-cell table:number-columns-repeated="16364" table:style-name="ce3"/>
        </table:table-row>
        <table:table-row table:style-name="ro1">
          <table:table-cell table:style-name="ce2"/>
          <table:table-cell office:value-type="string" table:style-name="ce18">
            <text:p>Decorrentes de Decisão Judicial de período anterior ao da apuração</text:p>
          </table:table-cell>
          <table:table-cell office:value-type="float" office:value="6618.18" table:style-name="ce7">
            <text:p>6.618,18</text:p>
          </table:table-cell>
          <table:table-cell office:value-type="float" office:value="6618.18" table:style-name="ce7">
            <text:p>6.618,18</text:p>
          </table:table-cell>
          <table:table-cell office:value-type="float" office:value="6618.18" table:style-name="ce7">
            <text:p>6.618,18</text:p>
          </table:table-cell>
          <table:table-cell office:value-type="float" office:value="6618.18" table:style-name="ce7">
            <text:p>6.618,18</text:p>
          </table:table-cell>
          <table:table-cell office:value-type="float" office:value="6618.18" table:style-name="ce7">
            <text:p>6.618,18</text:p>
          </table:table-cell>
          <table:table-cell office:value-type="float" office:value="6618.18" table:style-name="ce7">
            <text:p>6.618,18</text:p>
          </table:table-cell>
          <table:table-cell office:value-type="float" office:value="6618.1799999999903" table:style-name="ce7">
            <text:p>6.618,18</text:p>
          </table:table-cell>
          <table:table-cell office:value-type="float" office:value="6618.1800000000103" table:style-name="ce7">
            <text:p>6.618,18</text:p>
          </table:table-cell>
          <table:table-cell office:value-type="float" office:value="492.25" table:style-name="ce7">
            <text:p>492,25</text:p>
          </table:table-cell>
          <table:table-cell office:value-type="float" office:value="492.25" table:style-name="ce7">
            <text:p>492,25</text:p>
          </table:table-cell>
          <table:table-cell office:value-type="float" office:value="492.25" table:style-name="ce7">
            <text:p>492,25</text:p>
          </table:table-cell>
          <table:table-cell office:value-type="float" office:value="492.25" table:style-name="ce7">
            <text:p>492,25</text:p>
          </table:table-cell>
          <table:table-cell office:value-type="float" office:value="54914.44" table:formula="of:=SUM([.C23:.N23])" table:style-name="ce6">
            <text:p>54.914,44</text:p>
          </table:table-cell>
          <table:table-cell office:value-type="float" office:value="0" table:style-name="ce7">
            <text:p>0,00</text:p>
          </table:table-cell>
          <table:table-cell office:value-type="float" office:value="54914.44" table:formula="of:=SUM([.O23:.P23])" table:style-name="ce30">
            <text:p>54.914,44</text:p>
          </table:table-cell>
          <table:table-cell table:number-columns-repeated="3" table:style-name="ce32"/>
          <table:table-cell table:number-columns-repeated="16364" table:style-name="ce3"/>
        </table:table-row>
        <table:table-row table:style-name="ro1">
          <table:table-cell table:style-name="ce2"/>
          <table:table-cell office:value-type="string" table:style-name="ce18">
            <text:p>Despesas de Exercícios Anteriores de período anterior ao da apuração</text:p>
          </table:table-cell>
          <table:table-cell office:value-type="float" office:value="30673.140000000101" table:style-name="ce7">
            <text:p>30.673,14</text:p>
          </table:table-cell>
          <table:table-cell office:value-type="float" office:value="63349.02" table:style-name="ce7">
            <text:p>63.349,02</text:p>
          </table:table-cell>
          <table:table-cell office:value-type="float" office:value="51373.22" table:style-name="ce7">
            <text:p>51.373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2.010000000009" table:style-name="ce7">
            <text:p>102,01</text:p>
          </table:table-cell>
          <table:table-cell office:value-type="float" office:value="0" table:style-name="ce7">
            <text:p>0,00</text:p>
          </table:table-cell>
          <table:table-cell office:value-type="float" office:value="2042440.95" table:style-name="ce7">
            <text:p>2.042.440,95</text:p>
          </table:table-cell>
          <table:table-cell office:value-type="float" office:value="380324.61" table:style-name="ce7">
            <text:p>380.324,61</text:p>
          </table:table-cell>
          <table:table-cell office:value-type="float" office:value="2618134.69" table:style-name="ce7">
            <text:p>2.618.134,69</text:p>
          </table:table-cell>
          <table:table-cell office:value-type="float" office:value="99377.700000000201" table:style-name="ce7">
            <text:p>99.377,70</text:p>
          </table:table-cell>
          <table:table-cell office:value-type="float" office:value="1705.9500000001899" table:style-name="ce7">
            <text:p>1.705,95</text:p>
          </table:table-cell>
          <table:table-cell office:value-type="float" office:value="5287481.29" table:formula="of:=SUM([.C24:.N24])" table:style-name="ce6">
            <text:p>5.287.481,29</text:p>
          </table:table-cell>
          <table:table-cell office:value-type="float" office:value="0" table:style-name="ce7">
            <text:p>0,00</text:p>
          </table:table-cell>
          <table:table-cell office:value-type="float" office:value="5287481.29" table:formula="of:=SUM([.O24:.P24])" table:style-name="ce30">
            <text:p>5.287.481,29</text:p>
          </table:table-cell>
          <table:table-cell table:number-columns-repeated="3" table:style-name="ce32"/>
          <table:table-cell table:number-columns-repeated="16364" table:style-name="ce3"/>
        </table:table-row>
        <table:table-row table:style-name="ro1">
          <table:table-cell table:style-name="ce2"/>
          <table:table-cell office:value-type="string" table:style-name="ce19">
            <text:p>Inativos e Pensionistas com Recursos Vinculad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991608.2000000002" table:style-name="ce7">
            <text:p>6.991.608,20</text:p>
          </table:table-cell>
          <table:table-cell office:value-type="float" office:value="16812705.960000001" table:style-name="ce7">
            <text:p>16.812.705,96</text:p>
          </table:table-cell>
          <table:table-cell office:value-type="float" office:value="17546818.579999998" table:style-name="ce7">
            <text:p>17.546.818,58</text:p>
          </table:table-cell>
          <table:table-cell office:value-type="float" office:value="16773686.59" table:style-name="ce7">
            <text:p>16.773.686,59</text:p>
          </table:table-cell>
          <table:table-cell office:value-type="float" office:value="25283254.870000001" table:style-name="ce7">
            <text:p>25.283.254,87</text:p>
          </table:table-cell>
          <table:table-cell office:value-type="float" office:value="10098944.1" table:style-name="ce7">
            <text:p>10.098.944,10</text:p>
          </table:table-cell>
          <table:table-cell office:value-type="float" office:value="17279726.120000001" table:style-name="ce7">
            <text:p>17.279.726,12</text:p>
          </table:table-cell>
          <table:table-cell office:value-type="float" office:value="17437137.550000001" table:style-name="ce7">
            <text:p>17.437.137,55</text:p>
          </table:table-cell>
          <table:table-cell office:value-type="float" office:value="17179423.390000001" table:style-name="ce7">
            <text:p>17.179.423,39</text:p>
          </table:table-cell>
          <table:table-cell office:value-type="float" office:value="17704363.719999999" table:style-name="ce7">
            <text:p>17.704.363,72</text:p>
          </table:table-cell>
          <table:table-cell office:value-type="float" office:value="163107669.08000001" table:formula="of:=SUM([.C25:.N25])" table:style-name="ce6">
            <text:p>163.107.669,08</text:p>
          </table:table-cell>
          <table:table-cell office:value-type="float" office:value="951443.56" table:style-name="ce7">
            <text:p>951.443,56</text:p>
          </table:table-cell>
          <table:table-cell office:value-type="float" office:value="164059112.64000002" table:formula="of:=SUM([.O25:.P25])" table:style-name="ce30">
            <text:p>164.059.112,64</text:p>
          </table:table-cell>
          <table:table-cell table:number-columns-repeated="3" table:style-name="ce32"/>
          <table:table-cell table:number-columns-repeated="16364" table:style-name="ce3"/>
        </table:table-row>
        <table:table-row table:style-name="ro1">
          <table:table-cell table:style-name="ce2"/>
          <table:table-cell office:value-type="string" table:style-name="ce20">
            <text:p>DESPESA LÍQUIDA COM PESSOAL (III) = (I - II)</text:p>
          </table:table-cell>
          <table:table-cell office:value-type="float" office:value="35502344.470000006" table:formula="of:=[.C12]-[.C21]" table:style-name="ce21">
            <text:p>35.502.344,47</text:p>
          </table:table-cell>
          <table:table-cell office:value-type="float" office:value="47771123.119999997" table:formula="of:=[.D12]-[.D21]" table:style-name="ce21">
            <text:p>47.771.123,12</text:p>
          </table:table-cell>
          <table:table-cell office:value-type="float" office:value="28384227.969999984" table:formula="of:=[.E12]-[.E21]" table:style-name="ce21">
            <text:p>28.384.227,97</text:p>
          </table:table-cell>
          <table:table-cell office:value-type="float" office:value="18288956.009999998" table:formula="of:=[.F12]-[.F21]" table:style-name="ce21">
            <text:p>18.288.956,01</text:p>
          </table:table-cell>
          <table:table-cell office:value-type="float" office:value="18442695.609999999" table:formula="of:=[.G12]-[.G21]" table:style-name="ce21">
            <text:p>18.442.695,61</text:p>
          </table:table-cell>
          <table:table-cell office:value-type="float" office:value="18706357.950000003" table:formula="of:=[.H12]-[.H21]" table:style-name="ce21">
            <text:p>18.706.357,95</text:p>
          </table:table-cell>
          <table:table-cell office:value-type="float" office:value="29037646.889999997" table:formula="of:=[.I12]-[.I21]" table:style-name="ce21">
            <text:p>29.037.646,89</text:p>
          </table:table-cell>
          <table:table-cell office:value-type="float" office:value="31448316.260000002" table:formula="of:=[.J12]-[.J21]" table:style-name="ce21">
            <text:p>31.448.316,26</text:p>
          </table:table-cell>
          <table:table-cell office:value-type="float" office:value="20192872.190000001" table:formula="of:=[.K12]-[.K21]" table:style-name="ce21">
            <text:p>20.192.872,19</text:p>
          </table:table-cell>
          <table:table-cell office:value-type="float" office:value="19476632.43" table:formula="of:=[.L12]-[.L21]" table:style-name="ce21">
            <text:p>19.476.632,43</text:p>
          </table:table-cell>
          <table:table-cell office:value-type="float" office:value="21371247.34" table:formula="of:=[.M12]-[.M21]" table:style-name="ce21">
            <text:p>21.371.247,34</text:p>
          </table:table-cell>
          <table:table-cell office:value-type="float" office:value="19809230.459999997" table:formula="of:=[.N12]-[.N21]" table:style-name="ce21">
            <text:p>19.809.230,46</text:p>
          </table:table-cell>
          <table:table-cell office:value-type="float" office:value="308431650.69999993" table:formula="of:=SUM([.C26:.N26])" table:style-name="ce21">
            <text:p>308.431.650,70</text:p>
          </table:table-cell>
          <table:table-cell office:value-type="float" office:value="6553490.9100000001" table:formula="of:=[.P12]-[.P21]" table:style-name="ce21">
            <text:p>6.553.490,91</text:p>
          </table:table-cell>
          <table:table-cell office:value-type="float" office:value="314985141.60999995" table:formula="of:=SUM([.O26:.P26])" table:style-name="ce31">
            <text:p>314.985.141,61</text:p>
          </table:table-cell>
          <table:table-cell table:number-columns-repeated="3" table:style-name="ce32"/>
          <table:table-cell table:number-columns-repeated="16364" table:style-name="ce3"/>
        </table:table-row>
        <table:table-row table:style-name="ro8">
          <table:table-cell table:style-name="ce2"/>
          <table:table-cell table:number-columns-repeated="16" table:style-name="ce12"/>
          <table:table-cell table:number-columns-repeated="3" table:style-name="ce32"/>
          <table:table-cell table:number-columns-repeated="16364" table:style-name="ce3"/>
        </table:table-row>
        <table:table-row table:style-name="ro1">
          <table:table-cell table:style-name="ce2"/>
          <table:table-cell office:value-type="string" table:number-columns-spanned="5" table:number-rows-spanned="1" table:style-name="ce55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56">
            <text:p>VALOR</text:p>
          </table:table-cell>
          <table:covered-table-cell table:number-columns-repeated="6"/>
          <table:table-cell office:value-type="string" table:number-columns-spanned="3" table:number-rows-spanned="1" table:style-name="ce57">
            <text:p>% SOBRE A RCL<text:s/></text:p>
          </table:table-cell>
          <table:covered-table-cell table:number-columns-repeated="2"/>
          <table:table-cell table:style-name="ce27"/>
          <table:table-cell table:number-columns-repeated="3" table:style-name="ce32"/>
          <table:table-cell table:number-columns-repeated="16364" table:style-name="ce3"/>
        </table:table-row>
        <table:table-row table:style-name="ro1">
          <table:table-cell table:style-name="ce2"/>
          <table:table-cell office:value-type="string" table:number-columns-spanned="5" table:number-rows-spanned="1" table:style-name="ce34">
            <text:p>RECEITA CORRENTE LÍQUIDA - RCL (IV)</text:p>
          </table:table-cell>
          <table:covered-table-cell table:number-columns-repeated="4"/>
          <table:table-cell office:value-type="float" office:value="1253413448092.0801" table:number-columns-spanned="7" table:number-rows-spanned="1" table:style-name="ce58">
            <text:p>1.253.413.448.092,08</text:p>
          </table:table-cell>
          <table:covered-table-cell table:number-columns-repeated="6"/>
          <table:table-cell office:value-type="string" table:number-columns-spanned="3" table:number-rows-spanned="1" table:style-name="ce60">
            <text:p>-</text:p>
          </table:table-cell>
          <table:covered-table-cell table:number-columns-repeated="2"/>
          <table:table-cell table:style-name="ce27"/>
          <table:table-cell table:number-columns-repeated="3" table:style-name="ce32"/>
          <table:table-cell table:number-columns-repeated="16364" table:style-name="ce3"/>
        </table:table-row>
        <table:table-row table:style-name="ro1">
          <table:table-cell table:style-name="ce2"/>
          <table:table-cell office:value-type="string" table:number-columns-spanned="5" table:number-rows-spanned="1" table:style-name="ce61">
            <text:p>DESPESA TOTAL COM PESSOAL - DTP (V) = (A) + (B)</text:p>
          </table:table-cell>
          <table:covered-table-cell table:number-columns-repeated="4"/>
          <table:table-cell office:value-type="float" office:value="314985141.60999995" table:formula="of:=[.Q26]" table:number-columns-spanned="7" table:number-rows-spanned="1" table:style-name="ce63">
            <text:p>314.985.141,61</text:p>
          </table:table-cell>
          <table:covered-table-cell table:number-columns-repeated="6"/>
          <table:table-cell office:value-type="percentage" office:value="2.5130186858092501E-4" table:formula="of:=[.G30]/[.$G$29]" table:number-columns-spanned="3" table:number-rows-spanned="1" table:style-name="ce65">
            <text:p>0,025130%</text:p>
          </table:table-cell>
          <table:covered-table-cell table:number-columns-repeated="2"/>
          <table:table-cell table:style-name="ce27"/>
          <table:table-cell table:number-columns-repeated="3" table:style-name="ce32"/>
          <table:table-cell table:number-columns-repeated="16364" table:style-name="ce3"/>
        </table:table-row>
        <table:table-row table:style-name="ro1">
          <table:table-cell table:style-name="ce2"/>
          <table:table-cell office:value-type="string" table:number-columns-spanned="5" table:number-rows-spanned="1" table:style-name="ce34">
            <text:p>LIMITE MÁXIMO (VI) (incisos I, II e III, art. 20 da LRF)<text:s/></text:p>
          </table:table-cell>
          <table:covered-table-cell table:number-columns-repeated="4"/>
          <table:table-cell office:value-type="float" office:value="1009950419.9346744" table:formula="of:=[.N31]*[.$G$29]" table:number-columns-spanned="7" table:number-rows-spanned="1" table:style-name="ce36">
            <text:p>1.009.950.419,93</text:p>
          </table:table-cell>
          <table:covered-table-cell table:number-columns-repeated="6"/>
          <table:table-cell office:value-type="percentage" office:value="8.0575999999999998E-4" table:number-columns-spanned="3" table:number-rows-spanned="1" table:style-name="ce67">
            <text:p>0,080576%</text:p>
          </table:table-cell>
          <table:covered-table-cell table:number-columns-repeated="2"/>
          <table:table-cell table:style-name="ce27"/>
          <table:table-cell table:number-columns-repeated="3" table:style-name="ce32"/>
          <table:table-cell table:number-columns-repeated="16364" table:style-name="ce3"/>
        </table:table-row>
        <table:table-row table:style-name="ro1">
          <table:table-cell table:style-name="ce2"/>
          <table:table-cell office:value-type="string" table:number-columns-spanned="5" table:number-rows-spanned="1" table:style-name="ce34">
            <text:p>LIMITE PRUDENCIAL (VII) = (0,95 x VI) (parágrafo único do art. 22 da LRF)<text:s/></text:p>
          </table:table-cell>
          <table:covered-table-cell table:number-columns-repeated="4"/>
          <table:table-cell office:value-type="float" office:value="959452898.9379406" table:formula="of:=[.N32]*[.$G$29]" table:number-columns-spanned="7" table:number-rows-spanned="1" table:style-name="ce36">
            <text:p>959.452.898,94</text:p>
          </table:table-cell>
          <table:covered-table-cell table:number-columns-repeated="6"/>
          <table:table-cell office:value-type="percentage" office:value="7.654719999999999E-4" table:formula="of:=0.95*[.N31]" table:number-columns-spanned="3" table:number-rows-spanned="1" table:style-name="ce38">
            <text:p>0,076547%</text:p>
          </table:table-cell>
          <table:covered-table-cell table:number-columns-repeated="2"/>
          <table:table-cell table:style-name="ce27"/>
          <table:table-cell table:number-columns-repeated="3" table:style-name="ce32"/>
          <table:table-cell table:number-columns-repeated="16364" table:style-name="ce3"/>
        </table:table-row>
        <table:table-row table:style-name="ro1">
          <table:table-cell table:style-name="ce2"/>
          <table:table-cell office:value-type="string" table:number-columns-spanned="5" table:number-rows-spanned="1" table:style-name="ce39">
            <text:p>LIMITE DE ALERTA (VIII) = (0,90 x VI) (inciso II do §1º do art. 59 da LRF)<text:s/></text:p>
          </table:table-cell>
          <table:covered-table-cell table:number-columns-repeated="4"/>
          <table:table-cell office:value-type="float" office:value="908955377.94120705" table:formula="of:=[.N33]*[.$G$29]" table:number-columns-spanned="7" table:number-rows-spanned="1" table:style-name="ce41">
            <text:p>908.955.377,94</text:p>
          </table:table-cell>
          <table:covered-table-cell table:number-columns-repeated="6"/>
          <table:table-cell office:value-type="percentage" office:value="7.2518400000000003E-4" table:formula="of:=0.9*[.N31]" table:number-columns-spanned="3" table:number-rows-spanned="1" table:style-name="ce43">
            <text:p>0,072518%</text:p>
          </table:table-cell>
          <table:covered-table-cell table:number-columns-repeated="2"/>
          <table:table-cell table:style-name="ce27"/>
          <table:table-cell table:number-columns-repeated="3" table:style-name="ce32"/>
          <table:table-cell table:number-columns-repeated="16364" table:style-name="ce3"/>
        </table:table-row>
        <table:table-row table:style-name="ro9">
          <table:table-cell table:style-name="ce2"/>
          <table:table-cell office:value-type="string" table:style-name="ce22">
            <text:p>FONTE: Sistema Tesouro Gerencial, Justiça Militar da União, 10/05/2023, 15h30</text:p>
          </table:table-cell>
          <table:table-cell table:number-columns-repeated="14" table:style-name="ce22"/>
          <table:table-cell table:style-name="ce27"/>
          <table:table-cell table:number-columns-repeated="3" table:style-name="ce32"/>
          <table:table-cell table:number-columns-repeated="16364" table:style-name="ce3"/>
        </table:table-row>
        <table:table-row table:style-name="ro10">
          <table:table-cell table:style-name="ce2"/>
          <table:table-cell office:value-type="string" table:number-columns-spanned="15" table:number-rows-spanned="1" table:style-name="ce33">
            <text:p>Nota 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  <text:p>Nota 2: <text:s/>Durante o exercício, somente as despesas liquidadas são consideradas executadas. No encerramento do exercício, as despesas não liquidadas inscritas em restos a pagar não processados são também consideradas executadas. Dessa forma, para maior transparência, as despesas executadas estão segregadas em:<text:s/></text:p>
          </table:table-cell>
          <table:covered-table-cell table:number-columns-repeated="14"/>
          <table:table-cell table:style-name="ce27"/>
          <table:table-cell table:number-columns-repeated="3" table:style-name="ce32"/>
          <table:table-cell table:number-columns-repeated="16364" table:style-name="ce3"/>
        </table:table-row>
        <table:table-row table:style-name="ro1">
          <table:table-cell table:style-name="ce2"/>
          <table:table-cell office:value-type="string" table:number-columns-spanned="13" table:number-rows-spanned="1" table:style-name="ce52">
            <text:p><text:s text:c="23"/>a) Despesas liquidadas, consideradas aquelas em que houve a entrega do material ou serviço, nos termos do art. 63 da Lei 4.320/64;</text:p>
          </table:table-cell>
          <table:covered-table-cell table:number-columns-repeated="12"/>
          <table:table-cell table:number-columns-repeated="3" table:style-name="ce23"/>
          <table:table-cell table:number-columns-repeated="3" table:style-name="ce32"/>
          <table:table-cell table:number-columns-repeated="16364" table:style-name="ce3"/>
        </table:table-row>
        <table:table-row table:style-name="ro4">
          <table:table-cell table:style-name="ce2"/>
          <table:table-cell office:value-type="string" table:number-columns-spanned="13" table:number-rows-spanned="1" table:style-name="ce53">
            <text:p><text:s text:c="23"/>b) Despesas empenhadas mas não liquidadas, inscritas em Restos a Pagar não processados, consideradas liquidadas no encerramento do exercício, por força do art.35, inciso II da Lei 4.320/64.</text:p>
          </table:table-cell>
          <table:covered-table-cell table:number-columns-repeated="12"/>
          <table:table-cell table:number-columns-repeated="3" table:style-name="ce23"/>
          <table:table-cell table:number-columns-repeated="3" table:style-name="ce32"/>
          <table:table-cell table:number-columns-repeated="16364" table:style-name="ce3"/>
        </table:table-row>
        <table:table-row table:style-name="ro9">
          <table:table-cell table:style-name="ce8"/>
          <table:table-cell office:value-type="string" table:number-columns-spanned="13" table:number-rows-spanned="1" table:style-name="ce52">
            <text:p>Nota 3. Limite Legal da JMU = 0,080576% e Limite Prudencial da JMU = 0,076547% conforme Resolução CNJ nº 177/2013.</text:p>
          </table:table-cell>
          <table:covered-table-cell table:number-columns-repeated="12"/>
          <table:table-cell table:number-columns-repeated="6" table:style-name="ce28"/>
          <table:table-cell table:number-columns-repeated="16364"/>
        </table:table-row>
        <table:table-row table:style-name="ro11">
          <table:table-cell table:style-name="ce8"/>
          <table:table-cell office:value-type="string" table:number-columns-spanned="15" table:number-rows-spanned="1" table:style-name="ce54">
            <text:p>Nota 4. A descontinuidade apurada nos lançamentos do grupo "Decorrentes de decisão judicial de período anterior ao da apuração" no exercício de 2023, valor mensal de R$ 492,25, quando comparada com o exercício de 2022, valor mensal de R$ 6.618,18, decorreu de alteração de fonte de recursos na execução orçamentária dessa despesa em 2023. Em 2022, a execução foi na fonte de recurso 151, enquanto que em 2023 foi na fonte 1056. Apurada essa divergência, os setores competentes fizeram o ajuste de fontes no mês de maio de 2023, de forma que toda a despesa de 2023 foi reclassificada para a fonte de recursos 1001. Essa reclassificação constará do relatório do 2º quadrimestre de 2023. Ressalta-se que essa divergência não impactou no valor da despesa líquida com pessoal frente aos limites estabelecidos pela Lei de Responsabilidade Fiscal.</text:p>
          </table:table-cell>
          <table:covered-table-cell table:number-columns-repeated="14"/>
          <table:table-cell table:style-name="ce29"/>
          <table:table-cell table:number-columns-repeated="3" table:style-name="ce28"/>
          <table:table-cell table:number-columns-repeated="16364"/>
        </table:table-row>
        <table:table-row table:style-name="ro1">
          <table:table-cell table:number-columns-repeated="16384"/>
        </table:table-row>
        <table:table-row table:number-rows-repeated="8" table:style-name="ro1">
          <table:table-cell table:style-name="ce8"/>
          <table:table-cell table:style-name="ce9"/>
          <table:table-cell table:number-columns-repeated="15" table:style-name="ce10"/>
          <table:table-cell table:number-columns-repeated="1007" table:style-name="ce9"/>
          <table:table-cell table:number-columns-repeated="15360"/>
        </table:table-row>
        <table:table-row table:number-rows-repeated="7" table:style-name="ro1">
          <table:table-cell table:number-columns-repeated="2"/>
          <table:table-cell table:number-columns-repeated="15" table:style-name="ce10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number-rows-repeated="15" table:style-name="ro1">
          <table:table-cell table:number-columns-repeated="2"/>
          <table:table-cell table:number-columns-repeated="15" table:style-name="ce11"/>
          <table:table-cell table:number-columns-repeated="16367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Anexo_1_TCU.$B$1:Anexo_1_TCU.$Q$39" table:base-cell-address="Anexo_1_TCU.$A$1"/>
        </table:named-expressions>
      </table:table>
      <table:table table:name="'file://172.16.0.54/sepla/Users/camilorl/Desktop/RGF%203Q2022_Anexo%201%20(processo%20SEI).xlsx'#Anexo_1_STM" table:style-name="ta2">
        <table:table-source xlink:href="file://172.16.0.54/sepla/Users/camilorl/Desktop/RGF%203Q2022_Anexo%201%20(processo%20SEI).xlsx" table:table-name="Anexo_1_STM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string" office:string-value="MAI/2022"/>
          <table:table-cell office:value-type="string" office:string-value="JUN/2022"/>
          <table:table-cell office:value-type="string" office:string-value="JUL/2022"/>
          <table:table-cell office:value-type="string" office:string-value="AGO/2022"/>
          <table:table-cell office:value-type="string" office:string-value="SET/2022"/>
          <table:table-cell office:value-type="string" office:string-value="OUT/2022"/>
          <table:table-cell office:value-type="string" office:string-value="NOV/2022"/>
          <table:table-cell office:value-type="string" office:string-value="DEZ/2022"/>
          <table:table-cell office:value-type="string" office:string-value="JAN/2023"/>
          <table:table-cell office:value-type="string" office:string-value="FEV/2023"/>
          <table:table-cell office:value-type="string" office:string-value="MAR/2023"/>
          <table:table-cell office:value-type="string" office:string-value="ABR/2023"/>
          <table:table-cell table:number-columns-repeated="16369"/>
        </table:table-row>
        <table:table-row table:number-rows-repeated="1048565">
          <table:table-cell table:number-columns-repeated="16369"/>
        </table:table-row>
      </table:table>
      <table:table table:name="'file://172.16.0.54/sepla/Users/camilorl/Desktop/RGF%203Q2022_Anexo%201%20(processo%20SEI).xlsx'#3Q2022" table:style-name="ta2">
        <table:table-source xlink:href="file://172.16.0.54/sepla/Users/camilorl/Desktop/RGF%203Q2022_Anexo%201%20(processo%20SEI).xlsx" table:table-name="3Q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16.0.54/sepla/Users/camilorl/Desktop/RGF%203Q2022_Anexo%201%20(processo%20SEI).xlsx'#mod_STM" table:style-name="ta2">
        <table:table-source xlink:href="file://172.16.0.54/sepla/Users/camilorl/Desktop/RGF%203Q2022_Anexo%201%20(processo%20SEI).xlsx" table:table-name="mod_ST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16.0.54/sepla/Users/camilorl/Desktop/RGF%203Q2022_Anexo%201%20(processo%20SEI).xlsx'#mod_TCU" table:style-name="ta2">
        <table:table-source xlink:href="file://172.16.0.54/sepla/Users/camilorl/Desktop/RGF%203Q2022_Anexo%201%20(processo%20SEI).xlsx" table:table-name="mod_TC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16.0.54/sepla/Users/camilorl/Desktop/RGF%203Q2022_Anexo%201%20(processo%20SEI).xlsx'#Plan3" table:style-name="ta2">
        <table:table-source xlink:href="file://172.16.0.54/sepla/Users/camilorl/Desktop/RGF%203Q2022_Anexo%201%20(processo%20SEI).xlsx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16.0.54/sepla/Users/camilorl/Desktop/RGF%203Q2022_Anexo%201%20(processo%20SEI).xlsx'#Anexo_1_TCU" table:style-name="ta2">
        <table:table-source xlink:href="file://172.16.0.54/sepla/Users/camilorl/Desktop/RGF%203Q2022_Anexo%201%20(processo%20SEI).xlsx" table:table-name="Anexo_1_TC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16.0.54/sepla/Users/camilorl/Desktop/RGF%203Q2022_Anexo%201%20(processo%20SEI).xlsx'#Plan1" table:style-name="ta2">
        <table:table-source xlink:href="file://172.16.0.54/sepla/Users/camilorl/Desktop/RGF%203Q2022_Anexo%201%20(processo%20SEI)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16.0.54/sepla/Users/camilorl/Desktop/RGF%203Q2022_Anexo%201%20(processo%20SEI).xlsx'#Plan2" table:style-name="ta2">
        <table:table-source xlink:href="file://172.16.0.54/sepla/Users/camilorl/Desktop/RGF%203Q2022_Anexo%201%20(processo%20SEI).xlsx" table:table-name="Plan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currency-symbol>R$</number:currency-symbol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36P0"/>
    </number:currency-style>
    <number:date-style style:name="N37">
      <number:month number:textual="true"/>
      <number:text>/</number:text>
      <number:year number:style="long"/>
    </number:date-style>
    <number:percentage-style style:name="N38">
      <number:number number:decimal-places="6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Times New Roman" style:font-name-asian="Times New Roman" style:font-name-complex="Times New Roman" style:font-family-generic="roman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Times New Roman" style:font-name-asian="Times New Roman" style:font-name-complex="Times New Roman" style:font-family-generic="roman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automatic" fo:background-color="#FFCCCC"/>
      <style:text-properties fo:color="#CC0000" style:font-name="Times New Roman" style:font-name-asian="Times New Roman" style:font-name-complex="Times New Roman" style:font-family-generic="roman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6600" style:font-name="Times New Roman" style:font-name-asian="Times New Roman" style:font-name-complex="Times New Roman" style:font-family-generic="roman"/>
    </style:style>
    <style:style style:name="Heading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Times New Roman" style:font-name-asian="Times New Roman" style:font-name-complex="Times New Roman" style:text-underline-style="solid" style:text-underline-type="single" style:font-family-generic="roman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Times New Roman" style:font-name-asian="Times New Roman" style:font-name-complex="Times New Roman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Times New Roman" style:font-name-asian="Times New Roman" style:font-name-complex="Times New Roman" style:font-family-generic="roman"/>
    </style:style>
    <style:style style:name="Percentagem" style:family="table-cell" style:data-style-name="N13"/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Porcentagem_32_3" style:display-name="Porcentagem 3" style:family="table-cell" style:data-style-name="N13">
      <style:table-cell-properties style:vertical-align="automatic" fo:background-color="transparent"/>
    </style:style>
    <style:style style:name="Porcentagem_32_3_32_2" style:display-name="Porcentagem 3 2" style:family="table-cell" style:data-style-name="N13">
      <style:table-cell-properties style:vertical-align="automatic" fo:background-color="transparent"/>
    </style:style>
    <style:style style:name="Porcentagem_32_3_32_2_32_2" style:display-name="Porcentagem 3 2 2" style:family="table-cell" style:data-style-name="N13">
      <style:table-cell-properties style:vertical-align="automatic" fo:background-color="transparent"/>
    </style:style>
    <style:style style:name="Porcentagem_32_3_32_3" style:display-name="Porcentagem 3 3" style:family="table-cell" style:data-style-name="N13">
      <style:table-cell-properties style:vertical-align="automatic" fo:background-color="transparent"/>
    </style:style>
    <style:style style:name="Porcentagem_32_4" style:display-name="Porcentagem 4" style:family="table-cell" style:data-style-name="N13">
      <style:table-cell-properties style:vertical-align="automatic" fo:background-color="transparent"/>
    </style:style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ex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9">
      <style:table-cell-properties style:vertical-align="automatic" fo:background-color="transparent"/>
    </style:style>
    <style:style style:name="V_237_rgula_32_2_32_2" style:display-name="Vírgula 2 2" style:family="table-cell" style:data-style-name="N39">
      <style:table-cell-properties style:vertical-align="automatic" fo:background-color="transparent"/>
    </style:style>
    <style:style style:name="V_237_rgula_32_3" style:display-name="Vírgula 3" style:family="table-cell" style:data-style-name="N40">
      <style:table-cell-properties style:vertical-align="automatic" fo:background-color="transparent"/>
    </style:style>
    <style:style style:name="V_237_rgula_32_3_32_2" style:display-name="Vírgula 3 2" style:family="table-cell" style:data-style-name="N40">
      <style:table-cell-properties style:vertical-align="automatic" fo:background-color="transparent"/>
    </style:style>
    <style:style style:name="V_237_rgula_32_3_32_2_32_2" style:display-name="Vírgula 3 2 2" style:family="table-cell" style:data-style-name="N40">
      <style:table-cell-properties style:vertical-align="automatic" fo:background-color="transparent"/>
    </style:style>
    <style:style style:name="V_237_rgula_32_3_32_3" style:display-name="Vírgula 3 3" style:family="table-cell" style:data-style-name="N40">
      <style:table-cell-properties style:vertical-align="automatic" fo:background-color="transparent"/>
    </style:style>
    <style:style style:name="V_237_rgula_32_4" style:display-name="Vírgula 4" style:family="table-cell" style:data-style-name="N39">
      <style:table-cell-properties style:vertical-align="automatic" fo:background-color="transparent"/>
    </style:style>
    <style:style style:name="V_237_rgula_32_5" style:display-name="Vírgula 5" style:family="table-cell" style:data-style-name="N40">
      <style:table-cell-properties style:vertical-align="automatic" fo:background-color="transparent"/>
    </style:style>
    <style:style style:name="V_237_rgula_32_6" style:display-name="Vírgula 6" style:family="table-cell" style:data-style-name="N39">
      <style:table-cell-properties style:vertical-align="automatic" fo:background-color="transparent"/>
    </style:style>
    <style:style style:name="V_237_rgula_32_7" style:display-name="Vírgula 7" style:family="table-cell" style:data-style-name="N41"/>
    <style:style style:name="V_237_rgula_32_7_32_2" style:display-name="Vírgula 7 2" style:family="table-cell" style:data-style-name="N41"/>
    <style:style style:name="V_237_rgula_32_8" style:display-name="Vírgula 8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511805555555555in" fo:margin-bottom="0.511805555555555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2381944444444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ilo Rey Laureto</meta:initial-creator>
    <dc:creator>Rodolfo Marcus da Silva Maia</dc:creator>
    <meta:creation-date>2023-05-19T18:11:04Z</meta:creation-date>
    <dc:date>2024-03-19T20:56:56Z</dc:date>
  </office:meta>
</office:document-meta>
</file>