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6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olumn8" style:family="table-column">
      <style:table-column-properties style:column-width="0.6152in"/>
    </style:style>
    <style:style style:name="TableColumn9" style:family="table-column">
      <style:table-column-properties style:column-width="1.0645in"/>
    </style:style>
    <style:style style:name="TableColumn10" style:family="table-column">
      <style:table-column-properties style:column-width="1.525in"/>
    </style:style>
    <style:style style:name="TableColumn11" style:family="table-column">
      <style:table-column-properties style:column-width="2.9402in"/>
    </style:style>
    <style:style style:name="TableColumn12" style:family="table-column">
      <style:table-column-properties style:column-width="3.8895in"/>
    </style:style>
    <style:style style:name="Table7" style:family="table">
      <style:table-properties style:width="10.0347in" fo:margin-left="0.0555in" table:align="lef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top="0.0833in" fo:margin-bottom="0.1666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" style:family="table-row">
      <style:table-row-properties style:min-row-height="0.4479in"/>
    </style:style>
    <style:style style:name="TableCell17" style:family="table-cell">
      <style:table-cell-properties fo:border-top="none" fo:border-left="none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19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0.0069in solid #000000" fo:border-bottom="0.0208in solid #000000" fo:border-right="none" fo:background-color="#A6A6A6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Tipodeletrapredefinidodoparágrafo" style:family="text">
      <style:text-properties fo:color="#000000"/>
    </style:style>
    <style:style style:name="TableCell3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Tipodeletrapredefinidodoparágrafo" style:family="text">
      <style:text-properties fo:color="#000000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Tipodeletrapredefinidodoparágrafo" style:family="text">
      <style:text-properties fo:color="#000000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50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51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52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53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Tipodeletrapredefinidodoparágrafo" style:family="text">
      <style:text-properties fo:color="#000000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0" style:family="table-row">
      <style:table-row-properties style:min-row-height="0.4291in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Tipodeletrapredefinidodoparágrafo" style:family="text">
      <style:text-properties fo:color="#000000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Tipodeletrapredefinidodoparágrafo" style:family="text">
      <style:text-properties fo:color="#000000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Tipodeletrapredefinidodoparágrafo" style:family="text">
      <style:text-properties fo:color="#000000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Tipodeletrapredefinidodoparágrafo" style:family="text">
      <style:text-properties fo:color="#000000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11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12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P121" style:parent-style-name="NormalWeb" style:family="paragraph">
      <style:paragraph-properties fo:text-align="justify" fo:margin-top="0.1666in" fo:margin-bottom="0in"/>
      <style:text-properties style:font-name="Calibri" fo:font-size="10pt" style:font-size-asian="10pt" style:font-size-complex="10pt"/>
    </style:style>
    <style:style style:name="P122" style:parent-style-name="NormalWeb" style:family="paragraph">
      <style:paragraph-properties fo:text-align="end" fo:margin-top="0in" fo:margin-bottom="0in"/>
    </style:style>
    <style:style style:name="T123" style:parent-style-name="Tipodeletrapredefinidodoparágrafo" style:family="text">
      <style:text-properties style:font-name="Calibri" fo:font-size="10pt" style:font-size-asian="10pt" style:font-size-complex="10pt"/>
    </style:style>
    <style:style style:name="T124" style:parent-style-name="Tipodeletrapredefinidodoparágrafo" style:family="text">
      <style:text-properties style:font-name="Calibri" fo:font-size="10pt" style:font-size-asian="10pt" style:font-size-complex="10pt"/>
    </style:style>
    <style:style style:name="T125" style:parent-style-name="Tipodeletrapredefinidodoparágrafo" style:family="text">
      <style:text-properties style:font-name="Calibri" fo:font-size="10pt" style:font-size-asian="10pt" style:font-size-complex="10pt"/>
    </style:style>
    <style:style style:name="T126" style:parent-style-name="Tipodeletrapredefinidodoparágrafo" style:family="text">
      <style:text-properties style:font-name="Calibri" fo:font-size="10pt" style:font-size-asian="10pt" style:font-size-complex="10pt"/>
    </style:style>
    <style:style style:name="T127" style:parent-style-name="Tipodeletrapredefinidodoparágrafo" style:family="text">
      <style:text-properties style:font-name="Calibri" fo:font-size="10pt" style:font-size-asian="10pt" style:font-size-complex="10pt"/>
    </style:style>
    <style:style style:name="T128" style:parent-style-name="Tipodeletrapredefinidodoparágrafo" style:family="text">
      <style:text-properties style:font-name="Calibri" fo:font-size="10pt" style:font-size-asian="10pt" style:font-size-complex="10pt"/>
    </style:style>
    <style:style style:name="T129" style:parent-style-name="Tipodeletrapredefinidodoparágrafo" style:family="text">
      <style:text-properties style:font-name="Calibri" fo:font-size="10pt" style:font-size-asian="10pt" style:font-size-complex="10pt"/>
    </style:style>
    <style:style style:name="T130" style:parent-style-name="Tipodeletrapredefinidodoparágrafo" style:family="text">
      <style:text-properties style:font-name="Calibri" fo:font-size="10pt" style:font-size-asian="10pt" style:font-size-complex="10pt"/>
    </style:style>
    <style:style style:name="T131" style:parent-style-name="Tipodeletrapredefinidodopará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JUSTIÇA MILITAR DA UNIÃO</text:p>
      <text:p text:style-name="P2">SUPERIOR TRIBUNAL MILITAR</text:p>
      <text:p text:style-name="P3">SECRETARIA DO SUPERIOR TRIBUNAL MILITAR</text:p>
      <text:p text:style-name="P4">DIRETORIA DE ORÇAMENTO E FINANÇAS</text:p>
      <text:p text:style-name="P5">COORDENADORIA DE PROGRAMAÇÃO ORÇAMENTÁRIA<text:s/>E FINANCEIRA</text:p>
      <text:p text:style-name="P6">SEÇÃO DE<text:s/>PLANEJAMENTO ORÇAMENTÁRIO E FINANCEIRO</text:p>
      <text:p text:style-name="Normal">ACÓRDÃO Nº 580/TCU/2012 – DEMONSTRATIVO BIMESTRAL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Demonstrativo Bimestral dos montantes aprovados e os valores de limitação de empenho e movimentação financeira<text:s/>–<text:s/>2023<text:s text:c="150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Bimestre</text:p>
          </table:table-cell>
          <table:table-cell table:style-name="TableCell19">
            <text:p text:style-name="P20">Dotação (a)</text:p>
          </table:table-cell>
          <table:table-cell table:style-name="TableCell21">
            <text:p text:style-name="P22">Contingenciamento (b)</text:p>
          </table:table-cell>
          <table:table-cell table:style-name="TableCell23">
            <text:p text:style-name="P24">Limite para Empenho e Movimentação Financeira (a)<text:s/>-<text:s/>(b)<text:s/></text:p>
          </table:table-cell>
          <table:table-cell table:style-name="TableCell25">
            <text:p text:style-name="P26">Documento</text:p>
          </table:table-cell>
        </table:table-row>
        <table:table-row table:style-name="TableRow27">
          <table:table-cell table:style-name="TableCell28">
            <text:p text:style-name="P29">Jan/Fev</text:p>
          </table:table-cell>
          <table:table-cell table:style-name="TableCell30">
            <text:p text:style-name="P31"><text:span text:style-name="T32">722.362.628,00</text:span></text:p>
          </table:table-cell>
          <table:table-cell table:style-name="TableCell33">
            <text:p text:style-name="P34">(133.366,00)</text:p>
          </table:table-cell>
          <table:table-cell table:style-name="TableCell35">
            <text:p text:style-name="P36"><text:span text:style-name="T37">722.362.628,00</text:span></text:p>
          </table:table-cell>
          <table:table-cell table:style-name="TableCell38">
            <text:p text:style-name="P39">Ofício Circular SEI nº 38/2023/MPO, de 22/03/2023</text:p>
            <text:p text:style-name="P40"/>
          </table:table-cell>
        </table:table-row>
        <table:table-row table:style-name="TableRow41">
          <table:table-cell table:style-name="TableCell42">
            <text:p text:style-name="P43">Mar/Abr</text:p>
          </table:table-cell>
          <table:table-cell table:style-name="TableCell44">
            <text:p text:style-name="P45"><text:span text:style-name="T46">722.362.628,00</text:span></text:p>
          </table:table-cell>
          <table:table-cell table:style-name="TableCell47">
            <text:p text:style-name="P48"><text:span text:style-name="T49">(1</text:span><text:span text:style-name="T50">07</text:span><text:span text:style-name="T51">.</text:span><text:span text:style-name="T52">305</text:span><text:span text:style-name="T53">,00)</text:span></text:p>
          </table:table-cell>
          <table:table-cell table:style-name="TableCell54">
            <text:p text:style-name="P55"><text:span text:style-name="T56">722.362.628,00</text:span></text:p>
          </table:table-cell>
          <table:table-cell table:style-name="TableCell57">
            <text:p text:style-name="P58">Ofício Circular SEI nº 113/2023/MPO, de 22/05/2023</text:p>
            <text:p text:style-name="P59"/>
          </table:table-cell>
        </table:table-row>
        <table:table-row table:style-name="TableRow60">
          <table:table-cell table:style-name="TableCell61">
            <text:p text:style-name="P62">Mai/Jun</text:p>
          </table:table-cell>
          <table:table-cell table:style-name="TableCell63">
            <text:p text:style-name="P64"><text:span text:style-name="T65">722.362.628,00</text:span></text:p>
          </table:table-cell>
          <table:table-cell table:style-name="TableCell66">
            <text:p text:style-name="P67"><text:span text:style-name="T68">(97.788,00)</text:span></text:p>
          </table:table-cell>
          <table:table-cell table:style-name="TableCell69">
            <text:p text:style-name="P70"><text:span text:style-name="T71">722.362.628,00</text:span></text:p>
          </table:table-cell>
          <table:table-cell table:style-name="TableCell72">
            <text:p text:style-name="P73">Ofício Circular SEI nº 170/2023/MPO<text:s/>de 21/07/2023</text:p>
          </table:table-cell>
        </table:table-row>
        <table:table-row table:style-name="TableRow74">
          <table:table-cell table:style-name="TableCell75">
            <text:p text:style-name="P76">Jul/Ago</text:p>
          </table:table-cell>
          <table:table-cell table:style-name="TableCell77">
            <text:p text:style-name="P78"><text:span text:style-name="T79">722.362.628,00</text:span></text:p>
          </table:table-cell>
          <table:table-cell table:style-name="TableCell80">
            <text:p text:style-name="P81"><text:span text:style-name="T82">(79.003,00)</text:span></text:p>
          </table:table-cell>
          <table:table-cell table:style-name="TableCell83">
            <text:p text:style-name="P84"><text:span text:style-name="T85">722.362.628,00</text:span></text:p>
          </table:table-cell>
          <table:table-cell table:style-name="TableCell86">
            <text:p text:style-name="P87">Ofício Circular SEI nº<text:s/>235/2023/MPO<text:s/>de 03/10/2023</text:p>
          </table:table-cell>
        </table:table-row>
        <table:table-row table:style-name="TableRow88">
          <table:table-cell table:style-name="TableCell89">
            <text:p text:style-name="P90">Set/Out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Nov/Dez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OBS:<text:s/></text:span><text:span text:style-name="T112">Em função d</text:span><text:span text:style-name="T113">a<text:s/></text:span><text:span text:style-name="T114">Lei Complementar nº 200, de 30 de agosto de 2023, art. 12º</text:span><text:span text:style-name="T115">, a ampliação dos limites de empenho e de movimentação financeira deverá respeitar os limites individualizados de despesas primárias de cada órgão</text:span><text:span text:style-name="T116">, conforme</text:span><text:span text:style-name="T117"> </text:span><text:span text:style-name="T118">o Relatório de Avaliação de Receitas e Despesas do<text:s/></text:span><text:span text:style-name="T119">4</text:span><text:span text:style-name="T120">º bimestre.</text:span></text:p>
      <text:p text:style-name="P121"/>
      <text:p text:style-name="P122"><text:span text:style-name="T123">Brasília – DF,<text:s/></text:span><text:span text:style-name="T124">0</text:span><text:span text:style-name="T125">4</text:span><text:span text:style-name="T126"><text:s/>de<text:s/></text:span><text:span text:style-name="T127">outubro</text:span><text:span text:style-name="T128"><text:s/>de 20</text:span><text:span text:style-name="T129">2</text:span><text:span text:style-name="T130">3</text:span><text:span text:style-name="T13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Tipodeletrapredefinidodoparágrafo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Tipodeletrapredefinidodopará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o</meta:initial-creator>
    <dc:creator>Rodolfo Marcus da Silva Maia</dc:creator>
    <meta:creation-date>2024-03-19T20:08:00Z</meta:creation-date>
    <dc:date>2024-03-19T20:08:00Z</dc:date>
    <meta:print-date>2022-04-18T17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27" meta:row-count="10" meta:non-whitespace-character-count="1206"/>
  </office:meta>
</office:document-meta>
</file>