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1666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Tipodeletrapredefinidodoparágrafo" style:family="text">
      <style:text-properties fo:color="#000000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Tipodeletrapredefinidodoparágrafo" style:family="text">
      <style:text-properties fo:color="#000000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Tipodeletrapredefinidodoparágrafo" style:family="text">
      <style:text-properties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Tipodeletrapredefinidodoparágrafo" style:family="text">
      <style:text-properties fo:color="#000000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4291in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Tipodeletrapredefinidodoparágrafo" style:family="text">
      <style:text-properties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Tipodeletrapredefinidodoparágrafo" style:family="text">
      <style:text-properties fo:color="#000000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0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09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P115" style:parent-style-name="NormalWeb" style:family="paragraph">
      <style:paragraph-properties fo:text-align="justify" fo:margin-top="0.1666in" fo:margin-bottom="0in"/>
      <style:text-properties style:font-name="Calibri" fo:font-size="10pt" style:font-size-asian="10pt" style:font-size-complex="10pt"/>
    </style:style>
    <style:style style:name="P116" style:parent-style-name="NormalWeb" style:family="paragraph">
      <style:paragraph-properties fo:text-align="end" fo:margin-top="0in" fo:margin-bottom="0in"/>
    </style:style>
    <style:style style:name="T117" style:parent-style-name="Tipodeletrapredefinidodoparágrafo" style:family="text">
      <style:text-properties style:font-name="Calibri" fo:font-size="10pt" style:font-size-asian="10pt" style:font-size-complex="10pt"/>
    </style:style>
    <style:style style:name="T118" style:parent-style-name="Tipodeletrapredefinidodoparágrafo" style:family="text">
      <style:text-properties style:font-name="Calibri" fo:font-size="10pt" style:font-size-asian="10pt" style:font-size-complex="10pt"/>
    </style:style>
    <style:style style:name="T119" style:parent-style-name="Tipodeletrapredefinidodoparágrafo" style:family="text">
      <style:text-properties style:font-name="Calibri" fo:font-size="10pt" style:font-size-asian="10pt" style:font-size-complex="10pt"/>
    </style:style>
    <style:style style:name="T120" style:parent-style-name="Tipodeletrapredefinidodoparágrafo" style:family="text">
      <style:text-properties style:font-name="Calibri" fo:font-size="10pt" style:font-size-asian="10pt" style:font-size-complex="10pt"/>
    </style:style>
    <style:style style:name="T121" style:parent-style-name="Tipodeletrapredefinidodoparágrafo" style:family="text">
      <style:text-properties style:font-name="Calibri" fo:font-size="10pt" style:font-size-asian="10pt" style:font-size-complex="10pt"/>
    </style:style>
    <style:style style:name="T122" style:parent-style-name="Tipodeletrapredefinidodoparágrafo" style:family="text">
      <style:text-properties style:font-name="Calibri" fo:font-size="10pt" style:font-size-asian="10pt" style:font-size-complex="10pt"/>
    </style:style>
    <style:style style:name="T123" style:parent-style-name="Tipodeletrapredefinidodoparágrafo" style:family="text">
      <style:text-properties style:font-name="Calibri" fo:font-size="10pt" style:font-size-asian="10pt" style:font-size-complex="10pt"/>
    </style:style>
    <style:style style:name="T124" style:parent-style-name="Tipodeletrapredefinidodoparágrafo" style:family="text">
      <style:text-properties style:font-name="Calibri" fo:font-size="10pt" style:font-size-asian="10pt" style:font-size-complex="10pt"/>
    </style:style>
    <style:style style:name="T125" style:parent-style-name="Tipodeletrapredefinidodoparágrafo" style:family="text">
      <style:text-properties style:font-name="Calibri" fo:font-size="10pt" style:font-size-asian="10pt" style:font-size-complex="10pt"/>
    </style:style>
    <style:style style:name="T126" style:parent-style-name="Tipodeletrapredefinidodopará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 PROGRAMAÇÃO ORÇAMENTÁRIA<text:s/>E FINANCEIRA</text:p>
      <text:p text:style-name="P6">SEÇÃO DE<text:s/>PLANEJAMENTO ORÇAMENTÁRIO E FINANCEIRO</text:p>
      <text:p text:style-name="Normal">ACÓRDÃO Nº 580/TCU/2012 – DEMONSTRATIVO BIMEST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emonstrativo Bimestral dos montantes aprovados e os valores de limitação de empenho e movimentação financeira<text:s/>–<text:s/>2023<text:s text:c="150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Bimestre</text:p>
          </table:table-cell>
          <table:table-cell table:style-name="TableCell19">
            <text:p text:style-name="P20">Dotação (a)</text:p>
          </table:table-cell>
          <table:table-cell table:style-name="TableCell21">
            <text:p text:style-name="P22">Contingenciamento (b)</text:p>
          </table:table-cell>
          <table:table-cell table:style-name="TableCell23">
            <text:p text:style-name="P24">Limite para Empenho e Movimentação Financeira (a)<text:s/>-<text:s/>(b)<text:s/></text:p>
          </table:table-cell>
          <table:table-cell table:style-name="TableCell25">
            <text:p text:style-name="P26">Documento</text:p>
          </table:table-cell>
        </table:table-row>
        <table:table-row table:style-name="TableRow27">
          <table:table-cell table:style-name="TableCell28">
            <text:p text:style-name="P29">Jan/Fev</text:p>
          </table:table-cell>
          <table:table-cell table:style-name="TableCell30">
            <text:p text:style-name="P31"><text:span text:style-name="T32">722.362.628,00</text:span></text:p>
          </table:table-cell>
          <table:table-cell table:style-name="TableCell33">
            <text:p text:style-name="P34">(133.366,00)</text:p>
          </table:table-cell>
          <table:table-cell table:style-name="TableCell35">
            <text:p text:style-name="P36"><text:span text:style-name="T37">722.362.628,00</text:span></text:p>
          </table:table-cell>
          <table:table-cell table:style-name="TableCell38">
            <text:p text:style-name="P39">Ofício Circular SEI nº 38/2023/MPO, de 22/03/2023</text:p>
            <text:p text:style-name="P40"/>
          </table:table-cell>
        </table:table-row>
        <table:table-row table:style-name="TableRow41">
          <table:table-cell table:style-name="TableCell42">
            <text:p text:style-name="P43">Mar/Abr</text:p>
          </table:table-cell>
          <table:table-cell table:style-name="TableCell44">
            <text:p text:style-name="P45"><text:span text:style-name="T46">722.362.628,00</text:span></text:p>
          </table:table-cell>
          <table:table-cell table:style-name="TableCell47">
            <text:p text:style-name="P48"><text:span text:style-name="T49">(1</text:span><text:span text:style-name="T50">07</text:span><text:span text:style-name="T51">.</text:span><text:span text:style-name="T52">305</text:span><text:span text:style-name="T53">,00)</text:span></text:p>
          </table:table-cell>
          <table:table-cell table:style-name="TableCell54">
            <text:p text:style-name="P55"><text:span text:style-name="T56">722.362.628,00</text:span></text:p>
          </table:table-cell>
          <table:table-cell table:style-name="TableCell57">
            <text:p text:style-name="P58">Ofício Circular SEI nº 113/2023/MPO, de 22/05/2023</text:p>
            <text:p text:style-name="P59"/>
          </table:table-cell>
        </table:table-row>
        <table:table-row table:style-name="TableRow60">
          <table:table-cell table:style-name="TableCell61">
            <text:p text:style-name="P62">Mai/Jun</text:p>
          </table:table-cell>
          <table:table-cell table:style-name="TableCell63">
            <text:p text:style-name="P64"><text:span text:style-name="T65">722.362.628,00</text:span></text:p>
          </table:table-cell>
          <table:table-cell table:style-name="TableCell66">
            <text:p text:style-name="P67"><text:span text:style-name="T68">(97.788,00)</text:span></text:p>
          </table:table-cell>
          <table:table-cell table:style-name="TableCell69">
            <text:p text:style-name="P70"><text:span text:style-name="T71">722.362.628,00</text:span></text:p>
          </table:table-cell>
          <table:table-cell table:style-name="TableCell72">
            <text:p text:style-name="P73">Ofício Circular SEI nº 170/2023/MPO<text:s/>de 21/07/2023</text:p>
          </table:table-cell>
        </table:table-row>
        <table:table-row table:style-name="TableRow74">
          <table:table-cell table:style-name="TableCell75">
            <text:p text:style-name="P76">Jul/Ago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et/Ou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ov/Dez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OBS:<text:s/></text:span><text:span text:style-name="T109">Em função do teto de gastos estabelecido pela Emenda à Constituição nº 95/2016 e das alterações propostas pela Emenda à Constituição nº 113, a ampliação dos limites de empenho e de movimentação financeira deverá respeitar os limites individualizados de despesas primárias de cada órgão</text:span><text:span text:style-name="T110">, conforme</text:span><text:span text:style-name="T111"> </text:span><text:span text:style-name="T112">o Relatório de Avaliação de Receitas e Despesas do<text:s/></text:span><text:span text:style-name="T113">2</text:span><text:span text:style-name="T114">º bimestre.</text:span></text:p>
      <text:p text:style-name="P115"/>
      <text:p text:style-name="P116"><text:span text:style-name="T117">Brasília – DF,<text:s/></text:span><text:span text:style-name="T118">25</text:span><text:span text:style-name="T119"><text:s/>de<text:s/></text:span><text:span text:style-name="T120">ju</text:span><text:span text:style-name="T121">lh</text:span><text:span text:style-name="T122">o</text:span><text:span text:style-name="T123"><text:s/>de 20</text:span><text:span text:style-name="T124">2</text:span><text:span text:style-name="T125">3</text:span><text:span text:style-name="T1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Tipodeletrapredefinidodoparágraf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o</meta:initial-creator>
    <dc:creator>Rodolfo Marcus da Silva Maia</dc:creator>
    <meta:creation-date>2024-03-19T20:07:00Z</meta:creation-date>
    <dc:date>2024-03-19T20:07:00Z</dc:date>
    <meta:print-date>2022-04-18T1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05" meta:row-count="9" meta:non-whitespace-character-count="1188"/>
  </office:meta>
</office:document-meta>
</file>