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EBF7"/>
      <style:text-properties fo:color="#000000" style:font-family-generic="swiss"/>
    </style:style>
    <style:style style:name="ce3" style:family="table-cell" style:parent-style-name="V_237_rgula" style:data-style-name="N35">
      <style:table-cell-properties fo:border="thin solid #000000" fo:background-color="#DDEBF7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V_237_rgula" style:data-style-name="N35">
      <style:text-properties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V_237_rgula_32_2" style:data-style-name="N35">
      <style:text-properties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9C9C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9">
            <text:p>PODER JUDICIÁRIO</text:p>
          </table:table-cell>
          <table:table-cell table:number-columns-repeated="15" table:style-name="ce17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style-name="ce21">
            <text:p>S<text:span text:style-name="T1">UPERIOR TRIBUNAL MILITAR</text:span></text:p>
          </table:table-cell>
          <table:table-cell table:number-columns-repeated="10" table:style-name="ce17"/>
          <table:table-cell table:number-columns-repeated="5" table:style-name="ce20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style-name="ce19">
            <text:p>SECRETARIA DO SUPERIOR TRIBUNAL MILITAR</text:p>
          </table:table-cell>
          <table:table-cell table:number-columns-repeated="15" table:style-name="ce17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style-name="ce19">
            <text:p>DIRETORIA DE ORÇAMENTO E FINANÇAS</text:p>
          </table:table-cell>
          <table:table-cell table:number-columns-repeated="15" table:style-name="ce17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style-name="ce19">
            <text:p>COORDENADORIA DE PROGRAMAÇÃO ORÇAMENTÁRIA E FINANCEIRA</text:p>
          </table:table-cell>
          <table:table-cell table:number-columns-repeated="15" table:style-name="ce17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style-name="ce19">
            <text:p>SEÇÃO DE PLANEJAMENTO ORÇAMENTÁRIO E FINANCEIRO</text:p>
          </table:table-cell>
          <table:table-cell table:number-columns-repeated="13" table:style-name="ce17"/>
          <table:table-cell office:value-type="string" table:style-name="ce18">
            <text:p>Brasília, 05 de janeiro de 2024.</text:p>
          </table:table-cell>
          <table:table-cell table:style-name="ce17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Execução orçamentária por Unidades Responsáveis - Acumulado até o final do 4º trimestre de 2023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4">
            <text:p>Unidade Gestora</text:p>
          </table:table-cell>
          <table:covered-table-cell/>
          <table:table-cell office:value-type="string" table:number-columns-spanned="2" table:number-rows-spanned="1" table:style-name="ce14">
            <text:p>Resultado Lei</text:p>
          </table:table-cell>
          <table:covered-table-cell/>
          <table:table-cell office:value-type="string" table:number-columns-spanned="2" table:number-rows-spanned="1" table:style-name="ce14">
            <text:p>Ação Orçamentária</text:p>
          </table:table-cell>
          <table:covered-table-cell/>
          <table:table-cell office:value-type="string" table:number-columns-spanned="2" table:number-rows-spanned="1" table:style-name="ce14">
            <text:p>Plano Orçamentário</text:p>
          </table:table-cell>
          <table:covered-table-cell/>
          <table:table-cell office:value-type="string" table:style-name="ce15">
            <text:p>Fonte de Recursos</text:p>
          </table:table-cell>
          <table:table-cell office:value-type="string" table:number-columns-spanned="2" table:number-rows-spanned="1" table:style-name="ce14">
            <text:p>Natureza da Despesa</text:p>
          </table:table-cell>
          <table:covered-table-cell/>
          <table:table-cell office:value-type="string" table:style-name="ce13">
            <text:p>Despesa Empenhada<text:s/></text:p>
          </table:table-cell>
          <table:table-cell office:value-type="string" table:style-name="ce13">
            <text:p>Despesa Liquidada</text:p>
          </table:table-cell>
          <table:table-cell office:value-type="string" table:style-name="ce13">
            <text:p>Despesa Paga</text:p>
          </table:table-cell>
          <table:table-cell office:value-type="string" table:style-name="ce12">
            <text:p>Inscrição em Restos a Pagar Não Processados<text:s/></text:p>
          </table:table-cell>
          <table:table-cell office:value-type="string" table:style-name="ce12">
            <text:p>Reinscrição em Restos a Pagar Não Processados</text:p>
          </table:table-cell>
          <table:table-cell office:value-type="string" table:style-name="ce12">
            <text:p>Restos a Pagar Não Processados Cancelados</text:p>
          </table:table-cell>
          <table:table-cell office:value-type="string" table:style-name="ce12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0</text:p>
              </table:table-cell>
              <table:table-cell office:value-type="string" table:style-name="ce11">
                <text:p>FINANCEIRO</text:p>
              </table:table-cell>
              <table:table-cell office:value-type="string" table:style-name="ce10">
                <text:p>09HB</text:p>
              </table:table-cell>
              <table:table-cell office:value-type="string" table:style-name="ce11">
                <text:p>CONTRIBUICAO DA UNIAO, DE SUAS AUTARQUIAS E FUNDACOES PARA 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CONTRIBUICAO DA UNIAO, DE SUAS AUTARQUIAS E FUNDACOES PARA 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113</text:p>
              </table:table-cell>
              <table:table-cell office:value-type="string" table:style-name="ce10">
                <text:p>OBRIGACOES PATRONAIS - OP.INTRA-ORCAMENTARIAS</text:p>
              </table:table-cell>
              <table:table-cell office:value-type="float" office:value="40059317.100000001" table:style-name="ce9">
                <text:p><text:s/>40.059.317,10<text:s/></text:p>
              </table:table-cell>
              <table:table-cell office:value-type="float" office:value="37059317.100000001" table:style-name="ce9">
                <text:p><text:s/>37.059.317,10<text:s/></text:p>
              </table:table-cell>
              <table:table-cell office:value-type="float" office:value="37059317.100000001" table:style-name="ce9">
                <text:p><text:s/>37.059.317,1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0S6</text:p>
              </table:table-cell>
              <table:table-cell office:value-type="string" table:style-name="ce11">
                <text:p>BENEFICIO ESPECIAL - LEI N. 12.618, DE 2012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BENEFÍCIO ESPECIAL E DEMAIS COMPLEMENTAÇÕES DE APOSENTADORIA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03</text:p>
              </table:table-cell>
              <table:table-cell office:value-type="string" table:style-name="ce10">
                <text:p>PENSOES</text:p>
              </table:table-cell>
              <table:table-cell office:value-type="float" office:value="84000" table:style-name="ce9">
                <text:p><text:s/>84.000,00<text:s/></text:p>
              </table:table-cell>
              <table:table-cell office:value-type="float" office:value="82823.77" table:style-name="ce9">
                <text:p><text:s/>82.823,77<text:s/></text:p>
              </table:table-cell>
              <table:table-cell office:value-type="float" office:value="82823.77" table:style-name="ce9">
                <text:p><text:s/>82.823,77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01</text:p>
              </table:table-cell>
              <table:table-cell office:value-type="string" table:style-name="ce10">
                <text:p>APOSENTADORIAS, RESERVA REMUNERADA E REFORMAS</text:p>
              </table:table-cell>
              <table:table-cell office:value-type="float" office:value="6121405.8099999996" table:style-name="ce9">
                <text:p><text:s/>6.121.405,81<text:s/></text:p>
              </table:table-cell>
              <table:table-cell office:value-type="float" office:value="6068227.54" table:style-name="ce9">
                <text:p><text:s/>6.068.227,54<text:s/></text:p>
              </table:table-cell>
              <table:table-cell office:value-type="float" office:value="6068227.54" table:style-name="ce9">
                <text:p><text:s/>6.068.227,54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03</text:p>
              </table:table-cell>
              <table:table-cell office:value-type="string" table:style-name="ce10">
                <text:p>PENSOES</text:p>
              </table:table-cell>
              <table:table-cell office:value-type="float" office:value="3434857.66" table:style-name="ce9">
                <text:p><text:s/>3.434.857,66<text:s/></text:p>
              </table:table-cell>
              <table:table-cell office:value-type="float" office:value="3434857.66" table:style-name="ce9">
                <text:p><text:s/>3.434.857,66<text:s/></text:p>
              </table:table-cell>
              <table:table-cell office:value-type="float" office:value="3434857.66" table:style-name="ce9">
                <text:p><text:s/>3.434.857,6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20580106.530000001" table:style-name="ce9">
                <text:p><text:s/>20.580.106,53<text:s/></text:p>
              </table:table-cell>
              <table:table-cell office:value-type="float" office:value="16096044.699999999" table:style-name="ce9">
                <text:p><text:s/>16.096.044,70<text:s/></text:p>
              </table:table-cell>
              <table:table-cell office:value-type="float" office:value="16096044.699999999" table:style-name="ce9">
                <text:p><text:s/>16.096.044,7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01</text:p>
              </table:table-cell>
              <table:table-cell office:value-type="string" table:style-name="ce11">
                <text:p>319001</text:p>
              </table:table-cell>
              <table:table-cell office:value-type="string" table:style-name="ce10">
                <text:p>APOSENTADORIAS, RESERVA REMUNERADA E REFORMAS</text:p>
              </table:table-cell>
              <table:table-cell office:value-type="float" office:value="41207020.68" table:style-name="ce9">
                <text:p><text:s/>41.207.020,68<text:s/></text:p>
              </table:table-cell>
              <table:table-cell office:value-type="float" office:value="41206916" table:style-name="ce9">
                <text:p><text:s/>41.206.916,00<text:s/></text:p>
              </table:table-cell>
              <table:table-cell office:value-type="float" office:value="41206916" table:style-name="ce9">
                <text:p><text:s/>41.206.916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01</text:p>
              </table:table-cell>
              <table:table-cell office:value-type="string" table:style-name="ce11">
                <text:p>319003</text:p>
              </table:table-cell>
              <table:table-cell office:value-type="string" table:style-name="ce10">
                <text:p>PENSOES</text:p>
              </table:table-cell>
              <table:table-cell office:value-type="float" office:value="20565158.059999999" table:style-name="ce9">
                <text:p><text:s/>20.565.158,06<text:s/></text:p>
              </table:table-cell>
              <table:table-cell office:value-type="float" office:value="20565158.059999999" table:style-name="ce9">
                <text:p><text:s/>20.565.158,06<text:s/></text:p>
              </table:table-cell>
              <table:table-cell office:value-type="float" office:value="20565158.059999999" table:style-name="ce9">
                <text:p><text:s/>20.565.158,06<text:s/></text:p>
              </table:table-cell>
              <table:table-cell office:value-type="float" office:value="545942.25" table:style-name="ce9">
                <text:p><text:s/>545.942,25<text:s/></text:p>
              </table:table-cell>
              <table:table-cell table:style-name="ce9"/>
              <table:table-cell office:value-type="float" office:value="545942.25" table:style-name="ce9">
                <text:p><text:s/>545.942,25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01</text:p>
              </table:table-cell>
              <table:table-cell office:value-type="string" table:style-name="ce11">
                <text:p>319091</text:p>
              </table:table-cell>
              <table:table-cell office:value-type="string" table:style-name="ce10">
                <text:p>SENTENCAS JUDICIAIS</text:p>
              </table:table-cell>
              <table:table-cell office:value-type="float" office:value="73511.16" table:style-name="ce9">
                <text:p><text:s/>73.511,16<text:s/></text:p>
              </table:table-cell>
              <table:table-cell office:value-type="float" office:value="73511.16" table:style-name="ce9">
                <text:p><text:s/>73.511,16<text:s/></text:p>
              </table:table-cell>
              <table:table-cell office:value-type="float" office:value="73511.16" table:style-name="ce9">
                <text:p><text:s/>73.511,1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01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2240064.1" table:style-name="ce9">
                <text:p><text:s/>2.240.064,10<text:s/></text:p>
              </table:table-cell>
              <table:table-cell office:value-type="float" office:value="2847.2" table:style-name="ce9">
                <text:p><text:s/>2.847,20<text:s/></text:p>
              </table:table-cell>
              <table:table-cell office:value-type="float" office:value="2847.2" table:style-name="ce9">
                <text:p><text:s/>2.847,2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56</text:p>
              </table:table-cell>
              <table:table-cell office:value-type="string" table:style-name="ce11">
                <text:p>319001</text:p>
              </table:table-cell>
              <table:table-cell office:value-type="string" table:style-name="ce10">
                <text:p>APOSENTADORIAS, RESERVA REMUNERADA E REFORMAS</text:p>
              </table:table-cell>
              <table:table-cell office:value-type="float" office:value="89165609.519999996" table:style-name="ce9">
                <text:p><text:s/>89.165.609,52<text:s/></text:p>
              </table:table-cell>
              <table:table-cell office:value-type="float" office:value="89165609.519999996" table:style-name="ce9">
                <text:p><text:s/>89.165.609,52<text:s/></text:p>
              </table:table-cell>
              <table:table-cell office:value-type="float" office:value="89165609.519999996" table:style-name="ce9">
                <text:p><text:s/>89.165.609,52<text:s/></text:p>
              </table:table-cell>
              <table:table-cell office:value-type="float" office:value="951443.56" table:style-name="ce9">
                <text:p><text:s/>951.443,56<text:s/></text:p>
              </table:table-cell>
              <table:table-cell office:value-type="float" office:value="2686757.82" table:style-name="ce9">
                <text:p><text:s/>2.686.757,82<text:s/></text:p>
              </table:table-cell>
              <table:table-cell office:value-type="float" office:value="3638201.38" table:style-name="ce9">
                <text:p><text:s/>3.638.201,38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56</text:p>
              </table:table-cell>
              <table:table-cell office:value-type="string" table:style-name="ce11">
                <text:p>319003</text:p>
              </table:table-cell>
              <table:table-cell office:value-type="string" table:style-name="ce10">
                <text:p>PENSOES</text:p>
              </table:table-cell>
              <table:table-cell office:value-type="float" office:value="65228139.93" table:style-name="ce9">
                <text:p><text:s/>65.228.139,93<text:s/></text:p>
              </table:table-cell>
              <table:table-cell office:value-type="float" office:value="65228139.93" table:style-name="ce9">
                <text:p><text:s/>65.228.139,93<text:s/></text:p>
              </table:table-cell>
              <table:table-cell office:value-type="float" office:value="65228139.93" table:style-name="ce9">
                <text:p><text:s/>65.228.139,93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56</text:p>
              </table:table-cell>
              <table:table-cell office:value-type="string" table:style-name="ce11">
                <text:p>319091</text:p>
              </table:table-cell>
              <table:table-cell office:value-type="string" table:style-name="ce10">
                <text:p>SENTENCAS JUDICIAIS</text:p>
              </table:table-cell>
              <table:table-cell office:value-type="float" office:value="0" table:style-name="ce9">
                <text:p><text:s/>-<text:s text:c="3"/></text:p>
              </table:table-cell>
              <table:table-cell office:value-type="float" office:value="0" table:style-name="ce9">
                <text:p><text:s/>-<text:s text:c="3"/></text:p>
              </table:table-cell>
              <table:table-cell office:value-type="float" office:value="0" table:style-name="ce9">
                <text:p><text:s/>-<text:s text:c="3"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0">
                <text:p>1056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4458926.55" table:style-name="ce9">
                <text:p><text:s/>4.458.926,55<text:s/></text:p>
              </table:table-cell>
              <table:table-cell office:value-type="float" office:value="195525.06" table:style-name="ce9">
                <text:p><text:s/>195.525,06<text:s/></text:p>
              </table:table-cell>
              <table:table-cell office:value-type="float" office:value="195525.06" table:style-name="ce9">
                <text:p><text:s/>195.525,0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08</text:p>
              </table:table-cell>
              <table:table-cell office:value-type="string" table:style-name="ce10">
                <text:p>OUTROS BENEF.ASSIST. DO SERVIDOR E DO MILITAR</text:p>
              </table:table-cell>
              <table:table-cell office:value-type="float" office:value="486911.24" table:style-name="ce9">
                <text:p><text:s/>486.911,24<text:s/></text:p>
              </table:table-cell>
              <table:table-cell office:value-type="float" office:value="486911.24" table:style-name="ce9">
                <text:p><text:s/>486.911,24<text:s/></text:p>
              </table:table-cell>
              <table:table-cell office:value-type="float" office:value="486911.24" table:style-name="ce9">
                <text:p><text:s/>486.911,24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65611" table:style-name="ce9">
                <text:p><text:s/>65.611,00<text:s/></text:p>
              </table:table-cell>
              <table:table-cell office:value-type="float" office:value="65611" table:style-name="ce9">
                <text:p><text:s/>65.611,00<text:s/></text:p>
              </table:table-cell>
              <table:table-cell office:value-type="float" office:value="65611" table:style-name="ce9">
                <text:p><text:s/>65.611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0" table:style-name="ce9">
                <text:p><text:s/>-<text:s text:c="3"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351263.16" table:style-name="ce9">
                <text:p><text:s/>351.263,16<text:s/></text:p>
              </table:table-cell>
              <table:table-cell office:value-type="float" office:value="282554.15999999997" table:style-name="ce9">
                <text:p><text:s/>282.554,16<text:s/></text:p>
              </table:table-cell>
              <table:table-cell office:value-type="float" office:value="280679.15999999997" table:style-name="ce9">
                <text:p><text:s/>280.679,16<text:s/></text:p>
              </table:table-cell>
              <table:table-cell office:value-type="float" office:value="56426.54" table:style-name="ce9">
                <text:p><text:s/>56.426,54<text:s/></text:p>
              </table:table-cell>
              <table:table-cell table:style-name="ce9"/>
              <table:table-cell office:value-type="float" office:value="29230.32" table:style-name="ce9">
                <text:p><text:s/>29.230,32<text:s/></text:p>
              </table:table-cell>
              <table:table-cell office:value-type="float" office:value="27196.22" table:style-name="ce9">
                <text:p><text:s/>27.196,2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50262070.399999999" table:style-name="ce9">
                <text:p><text:s/>50.262.070,40<text:s/></text:p>
              </table:table-cell>
              <table:table-cell office:value-type="float" office:value="48879512.469999999" table:style-name="ce9">
                <text:p><text:s/>48.879.512,47<text:s/></text:p>
              </table:table-cell>
              <table:table-cell office:value-type="float" office:value="48867039.890000001" table:style-name="ce9">
                <text:p><text:s/>48.867.039,89<text:s/></text:p>
              </table:table-cell>
              <table:table-cell office:value-type="float" office:value="769322.02" table:style-name="ce9">
                <text:p><text:s/>769.322,02<text:s/></text:p>
              </table:table-cell>
              <table:table-cell table:style-name="ce9"/>
              <table:table-cell office:value-type="float" office:value="8360.7199999999993" table:style-name="ce9">
                <text:p><text:s/>8.360,72<text:s/></text:p>
              </table:table-cell>
              <table:table-cell office:value-type="float" office:value="760961.3" table:style-name="ce9">
                <text:p><text:s/>760.961,3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5853.21" table:style-name="ce9">
                <text:p><text:s/>5.853,21<text:s/></text:p>
              </table:table-cell>
              <table:table-cell office:value-type="float" office:value="5853.21" table:style-name="ce9">
                <text:p><text:s/>5.853,21<text:s/></text:p>
              </table:table-cell>
              <table:table-cell office:value-type="float" office:value="5853.21" table:style-name="ce9">
                <text:p><text:s/>5.853,21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400871.24" table:style-name="ce9">
                <text:p><text:s/>400.871,24<text:s/></text:p>
              </table:table-cell>
              <table:table-cell office:value-type="float" office:value="354411.73" table:style-name="ce9">
                <text:p><text:s/>354.411,73<text:s/></text:p>
              </table:table-cell>
              <table:table-cell office:value-type="float" office:value="354411.73" table:style-name="ce9">
                <text:p><text:s/>354.411,73<text:s/></text:p>
              </table:table-cell>
              <table:table-cell office:value-type="float" office:value="24070.34" table:style-name="ce9">
                <text:p><text:s/>24.070,34<text:s/></text:p>
              </table:table-cell>
              <table:table-cell table:style-name="ce9"/>
              <table:table-cell office:value-type="float" office:value="79.459999999999994" table:style-name="ce9">
                <text:p><text:s/>79,46<text:s/></text:p>
              </table:table-cell>
              <table:table-cell office:value-type="float" office:value="23990.880000000001" table:style-name="ce9">
                <text:p><text:s/>23.990,8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0">
                <text:p>OUTROS SERVICOS DE TERCEIROS - PESSOA JURIDICA (INTRA)</text:p>
              </table:table-cell>
              <table:table-cell office:value-type="float" office:value="100" table:style-name="ce9">
                <text:p><text:s/>100,00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14107.76" table:style-name="ce9">
                <text:p><text:s/>14.107,76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1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table:number-columns-repeated="4" table:style-name="ce9"/>
              <table:table-cell office:value-type="float" office:value="5200" table:style-name="ce9">
                <text:p><text:s/>5.200,00<text:s/>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07</text:p>
              </table:table-cell>
              <table:table-cell office:value-type="string" table:style-name="ce10">
                <text:p>CONTRIB. A ENTIDADES FECHADAS DE PREVIDENCIA</text:p>
              </table:table-cell>
              <table:table-cell office:value-type="float" office:value="2303115.5299999998" table:style-name="ce9">
                <text:p><text:s/>2.303.115,53<text:s/></text:p>
              </table:table-cell>
              <table:table-cell office:value-type="float" office:value="2303115.5299999998" table:style-name="ce9">
                <text:p><text:s/>2.303.115,53<text:s/></text:p>
              </table:table-cell>
              <table:table-cell office:value-type="float" office:value="2115112.9900000002" table:style-name="ce9">
                <text:p><text:s/>2.115.112,99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11</text:p>
              </table:table-cell>
              <table:table-cell office:value-type="string" table:style-name="ce10">
                <text:p>VENCIMENTOS E VANTAGENS FIXAS - PESSOAL CIVIL</text:p>
              </table:table-cell>
              <table:table-cell office:value-type="float" office:value="208419859.06" table:style-name="ce9">
                <text:p><text:s/>208.419.859,06<text:s/></text:p>
              </table:table-cell>
              <table:table-cell office:value-type="float" office:value="207525017.55000001" table:style-name="ce9">
                <text:p><text:s/>207.525.017,55<text:s/></text:p>
              </table:table-cell>
              <table:table-cell office:value-type="float" office:value="207277997.38" table:style-name="ce9">
                <text:p><text:s/>207.277.997,38<text:s/></text:p>
              </table:table-cell>
              <table:table-cell office:value-type="float" office:value="583799.66" table:style-name="ce9">
                <text:p><text:s/>583.799,66<text:s/></text:p>
              </table:table-cell>
              <table:table-cell office:value-type="float" office:value="856750.64" table:style-name="ce9">
                <text:p><text:s/>856.750,64<text:s/></text:p>
              </table:table-cell>
              <table:table-cell office:value-type="float" office:value="856750.64" table:style-name="ce9">
                <text:p><text:s/>856.750,64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16</text:p>
              </table:table-cell>
              <table:table-cell office:value-type="string" table:style-name="ce10">
                <text:p>OUTRAS DESPESAS VARIAVEIS - PESSOAL CIVIL</text:p>
              </table:table-cell>
              <table:table-cell office:value-type="float" office:value="15720291.41" table:style-name="ce9">
                <text:p><text:s/>15.720.291,41<text:s/></text:p>
              </table:table-cell>
              <table:table-cell office:value-type="float" office:value="10890291.41" table:style-name="ce9">
                <text:p><text:s/>10.890.291,41<text:s/></text:p>
              </table:table-cell>
              <table:table-cell office:value-type="float" office:value="10890291.41" table:style-name="ce9">
                <text:p><text:s/>10.890.291,41<text:s/></text:p>
              </table:table-cell>
              <table:table-cell office:value-type="float" office:value="4000000" table:style-name="ce9">
                <text:p><text:s/>4.000.000,00<text:s/></text:p>
              </table:table-cell>
              <table:table-cell office:value-type="float" office:value="827652.17" table:style-name="ce9">
                <text:p><text:s/>827.652,17<text:s/></text:p>
              </table:table-cell>
              <table:table-cell office:value-type="float" office:value="4563298.51" table:style-name="ce9">
                <text:p><text:s/>4.563.298,51<text:s/></text:p>
              </table:table-cell>
              <table:table-cell office:value-type="float" office:value="264353.65999999997" table:style-name="ce9">
                <text:p><text:s/>264.353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17</text:p>
              </table:table-cell>
              <table:table-cell office:value-type="string" table:style-name="ce10">
                <text:p>OUTRAS DESPESAS VARIAVEIS - PESSOAL MILITAR</text:p>
              </table:table-cell>
              <table:table-cell office:value-type="float" office:value="0" table:style-name="ce9">
                <text:p><text:s/>-<text:s text:c="3"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91</text:p>
              </table:table-cell>
              <table:table-cell office:value-type="string" table:style-name="ce10">
                <text:p>SENTENCAS JUDICIAIS</text:p>
              </table:table-cell>
              <table:table-cell office:value-type="float" office:value="5907" table:style-name="ce9">
                <text:p><text:s/>5.907,00<text:s/></text:p>
              </table:table-cell>
              <table:table-cell office:value-type="float" office:value="5907" table:style-name="ce9">
                <text:p><text:s/>5.907,00<text:s/></text:p>
              </table:table-cell>
              <table:table-cell office:value-type="float" office:value="5907" table:style-name="ce9">
                <text:p><text:s/>5.907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8939592.1699999999" table:style-name="ce9">
                <text:p><text:s/>8.939.592,17<text:s/></text:p>
              </table:table-cell>
              <table:table-cell office:value-type="float" office:value="3419016.45" table:style-name="ce9">
                <text:p><text:s/>3.419.016,45<text:s/></text:p>
              </table:table-cell>
              <table:table-cell office:value-type="float" office:value="3419016.45" table:style-name="ce9">
                <text:p><text:s/>3.419.016,45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096</text:p>
              </table:table-cell>
              <table:table-cell office:value-type="string" table:style-name="ce10">
                <text:p>RESSARCIMENTO DE DESP. DE PESSOAL REQUISITADO</text:p>
              </table:table-cell>
              <table:table-cell office:value-type="float" office:value="595561" table:style-name="ce9">
                <text:p><text:s/>595.561,00<text:s/></text:p>
              </table:table-cell>
              <table:table-cell office:value-type="float" office:value="560532.93999999994" table:style-name="ce9">
                <text:p><text:s/>560.532,94<text:s/></text:p>
              </table:table-cell>
              <table:table-cell office:value-type="float" office:value="560532.93999999994" table:style-name="ce9">
                <text:p><text:s/>560.532,94<text:s/></text:p>
              </table:table-cell>
              <table:table-cell table:style-name="ce9"/>
              <table:table-cell office:value-type="float" office:value="13773.59" table:style-name="ce9">
                <text:p><text:s/>13.773,59<text:s/></text:p>
              </table:table-cell>
              <table:table-cell office:value-type="float" office:value="13773.59" table:style-name="ce9">
                <text:p><text:s/>13.773,59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19113</text:p>
              </table:table-cell>
              <table:table-cell office:value-type="string" table:style-name="ce10">
                <text:p>OBRIGACOES PATRONAIS - OP.INTRA-ORCAMENTARIAS</text:p>
              </table:table-cell>
              <table:table-cell office:value-type="float" office:value="1310453.83" table:style-name="ce9">
                <text:p><text:s/>1.310.453,83<text:s/></text:p>
              </table:table-cell>
              <table:table-cell office:value-type="float" office:value="1304453.83" table:style-name="ce9">
                <text:p><text:s/>1.304.453,83<text:s/></text:p>
              </table:table-cell>
              <table:table-cell office:value-type="float" office:value="1196563.6200000001" table:style-name="ce9">
                <text:p><text:s/>1.196.563,62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0">
                <text:p>3000</text:p>
              </table:table-cell>
              <table:table-cell office:value-type="string" table:style-name="ce11">
                <text:p>319011</text:p>
              </table:table-cell>
              <table:table-cell office:value-type="string" table:style-name="ce10">
                <text:p>VENCIMENTOS E VANTAGENS FIXAS - PESSOAL CIVIL</text:p>
              </table:table-cell>
              <table:table-cell table:number-columns-repeated="3" table:style-name="ce9"/>
              <table:table-cell office:value-type="float" office:value="1423749" table:style-name="ce9">
                <text:p><text:s/>1.423.749,00<text:s/></text:p>
              </table:table-cell>
              <table:table-cell table:style-name="ce9"/>
              <table:table-cell office:value-type="float" office:value="206055.92" table:style-name="ce9">
                <text:p><text:s/>206.055,92<text:s/></text:p>
              </table:table-cell>
              <table:table-cell office:value-type="float" office:value="67933.83" table:style-name="ce9">
                <text:p><text:s/>67.933,8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ENCIA PRÉ-ESCOLAR AOS DEPEND. DE SERVI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08</text:p>
              </table:table-cell>
              <table:table-cell office:value-type="string" table:style-name="ce10">
                <text:p>OUTROS BENEF.ASSIST. DO SERVIDOR E DO MILITAR</text:p>
              </table:table-cell>
              <table:table-cell office:value-type="float" office:value="2063521.21" table:style-name="ce9">
                <text:p><text:s/>2.063.521,21<text:s/></text:p>
              </table:table-cell>
              <table:table-cell office:value-type="float" office:value="2051773.01" table:style-name="ce9">
                <text:p><text:s/>2.051.773,01<text:s/></text:p>
              </table:table-cell>
              <table:table-cell office:value-type="float" office:value="2051773.01" table:style-name="ce9">
                <text:p><text:s/>2.051.773,01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ENCIA PRÉ-ESCOLAR AOS DEPEND. DE SERVI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15478.79" table:style-name="ce9">
                <text:p><text:s/>15.478,79<text:s/></text:p>
              </table:table-cell>
              <table:table-cell office:value-type="float" office:value="15478.79" table:style-name="ce9">
                <text:p><text:s/>15.478,79<text:s/></text:p>
              </table:table-cell>
              <table:table-cell office:value-type="float" office:value="15478.79" table:style-name="ce9">
                <text:p><text:s/>15.478,79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AUXÍLIO-TRANSPORTE DE CIV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9</text:p>
              </table:table-cell>
              <table:table-cell office:value-type="string" table:style-name="ce10">
                <text:p>AUXILIO-TRANSPORTE</text:p>
              </table:table-cell>
              <table:table-cell office:value-type="float" office:value="142778.4" table:style-name="ce9">
                <text:p><text:s/>142.778,40<text:s/></text:p>
              </table:table-cell>
              <table:table-cell office:value-type="float" office:value="131972.16" table:style-name="ce9">
                <text:p><text:s/>131.972,16<text:s/></text:p>
              </table:table-cell>
              <table:table-cell office:value-type="float" office:value="131972.16" table:style-name="ce9">
                <text:p><text:s/>131.972,1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AUXÍLIO-TRANSPORTE DE CIV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3441.6" table:style-name="ce9">
                <text:p><text:s/>3.441,60<text:s/></text:p>
              </table:table-cell>
              <table:table-cell office:value-type="float" office:value="3441.6" table:style-name="ce9">
                <text:p><text:s/>3.441,60<text:s/></text:p>
              </table:table-cell>
              <table:table-cell office:value-type="float" office:value="3441.6" table:style-name="ce9">
                <text:p><text:s/>3.441,6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AUXÍLIO-ALIMENTACAO DE CIV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6</text:p>
              </table:table-cell>
              <table:table-cell office:value-type="string" table:style-name="ce10">
                <text:p>AUXILIO-ALIMENTACAO</text:p>
              </table:table-cell>
              <table:table-cell office:value-type="float" office:value="11903113.17" table:style-name="ce9">
                <text:p><text:s/>11.903.113,17<text:s/></text:p>
              </table:table-cell>
              <table:table-cell office:value-type="float" office:value="11893546.9" table:style-name="ce9">
                <text:p><text:s/>11.893.546,90<text:s/></text:p>
              </table:table-cell>
              <table:table-cell office:value-type="float" office:value="11893546.9" table:style-name="ce9">
                <text:p><text:s/>11.893.546,9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AUXÍLIO-ALIMENTACAO DE CIV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846.83" table:style-name="ce9">
                <text:p><text:s/>846,83<text:s/></text:p>
              </table:table-cell>
              <table:table-cell office:value-type="float" office:value="846.83" table:style-name="ce9">
                <text:p><text:s/>846,83<text:s/></text:p>
              </table:table-cell>
              <table:table-cell office:value-type="float" office:value="846.83" table:style-name="ce9">
                <text:p><text:s/>846,83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AUXÍLIO-ALIMENTACAO DE CIV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6</text:p>
              </table:table-cell>
              <table:table-cell office:value-type="string" table:style-name="ce10">
                <text:p>RESSARC. DE DESPESAS DE PESSOAL REQUISITADO</text:p>
              </table:table-cell>
              <table:table-cell office:value-type="float" office:value="7040" table:style-name="ce9">
                <text:p><text:s/>7.040,00<text:s/></text:p>
              </table:table-cell>
              <table:table-cell office:value-type="float" office:value="7040" table:style-name="ce9">
                <text:p><text:s/>7.040,00<text:s/></text:p>
              </table:table-cell>
              <table:table-cell office:value-type="float" office:value="7040" table:style-name="ce9">
                <text:p><text:s/>7.04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7</text:p>
              </table:table-cell>
              <table:table-cell office:value-type="string" table:style-name="ce11">
                <text:p>AUXÍLIO ALIMENTACAO DE MILITARES EM PECUNI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6</text:p>
              </table:table-cell>
              <table:table-cell office:value-type="string" table:style-name="ce10">
                <text:p>AUXILIO-ALIMENTACAO</text:p>
              </table:table-cell>
              <table:table-cell office:value-type="float" office:value="4606435.2300000004" table:style-name="ce9">
                <text:p><text:s/>4.606.435,23<text:s/></text:p>
              </table:table-cell>
              <table:table-cell office:value-type="float" office:value="4595402.91" table:style-name="ce9">
                <text:p><text:s/>4.595.402,91<text:s/></text:p>
              </table:table-cell>
              <table:table-cell office:value-type="float" office:value="4595402.91" table:style-name="ce9">
                <text:p><text:s/>4.595.402,91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7</text:p>
              </table:table-cell>
              <table:table-cell office:value-type="string" table:style-name="ce11">
                <text:p>AUXÍLIO ALIMENTACAO DE MILITARES EM PECUNI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2564.77" table:style-name="ce9">
                <text:p><text:s/>2.564,77<text:s/></text:p>
              </table:table-cell>
              <table:table-cell office:value-type="float" office:value="2564.77" table:style-name="ce9">
                <text:p><text:s/>2.564,77<text:s/></text:p>
              </table:table-cell>
              <table:table-cell office:value-type="float" office:value="2564.77" table:style-name="ce9">
                <text:p><text:s/>2.564,77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9</text:p>
              </table:table-cell>
              <table:table-cell office:value-type="string" table:style-name="ce11">
                <text:p>AUXÍLIO-FUNERAL E NATALIDADE DE CIV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08</text:p>
              </table:table-cell>
              <table:table-cell office:value-type="string" table:style-name="ce10">
                <text:p>OUTROS BENEF.ASSIST. DO SERVIDOR E DO MILITAR</text:p>
              </table:table-cell>
              <table:table-cell office:value-type="float" office:value="310942.75" table:style-name="ce9">
                <text:p><text:s/>310.942,75<text:s/></text:p>
              </table:table-cell>
              <table:table-cell office:value-type="float" office:value="267302.34999999998" table:style-name="ce9">
                <text:p><text:s/>267.302,35<text:s/></text:p>
              </table:table-cell>
              <table:table-cell office:value-type="float" office:value="267302.34999999998" table:style-name="ce9">
                <text:p><text:s/>267.302,35<text:s/></text:p>
              </table:table-cell>
              <table:table-cell office:value-type="float" office:value="30349.15" table:style-name="ce9">
                <text:p><text:s/>30.349,15<text:s/></text:p>
              </table:table-cell>
              <table:table-cell table:style-name="ce9"/>
              <table:table-cell office:value-type="float" office:value="30349.15" table:style-name="ce9">
                <text:p><text:s/>30.349,15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0">
                <text:p>0009</text:p>
              </table:table-cell>
              <table:table-cell office:value-type="string" table:style-name="ce11">
                <text:p>AUXÍLIO-FUNERAL E NATALIDADE DE CIV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3296.25" table:style-name="ce9">
                <text:p><text:s/>3.296,25<text:s/></text:p>
              </table:table-cell>
              <table:table-cell office:value-type="float" office:value="3296.25" table:style-name="ce9">
                <text:p><text:s/>3.296,25<text:s/></text:p>
              </table:table-cell>
              <table:table-cell office:value-type="float" office:value="3296.25" table:style-name="ce9">
                <text:p><text:s/>3.296,25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10">
                <text:p>AMOA</text:p>
              </table:table-cell>
              <table:table-cell office:value-type="string" table:style-name="ce11">
                <text:p>AUXÍLIO-MORADIA PARA OUTROS AGENTES PÚBLICOS ATIV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180000" table:style-name="ce9">
                <text:p><text:s/>180.000,00<text:s/></text:p>
              </table:table-cell>
              <table:table-cell office:value-type="float" office:value="173465.5" table:style-name="ce9">
                <text:p><text:s/>173.465,50<text:s/></text:p>
              </table:table-cell>
              <table:table-cell office:value-type="float" office:value="173465.5" table:style-name="ce9">
                <text:p><text:s/>173.465,50<text:s/></text:p>
              </table:table-cell>
              <table:table-cell office:value-type="float" office:value="40387.120000000003" table:style-name="ce9">
                <text:p><text:s/>40.387,12<text:s/></text:p>
              </table:table-cell>
              <table:table-cell table:style-name="ce9"/>
              <table:table-cell office:value-type="float" office:value="27717.119999999999" table:style-name="ce9">
                <text:p><text:s/>27.717,12<text:s/></text:p>
              </table:table-cell>
              <table:table-cell office:value-type="float" office:value="12670" table:style-name="ce9">
                <text:p><text:s/>12.6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4729489.9000000004" table:style-name="ce9">
                <text:p><text:s/>4.729.489,90<text:s/></text:p>
              </table:table-cell>
              <table:table-cell office:value-type="float" office:value="4729489.9000000004" table:style-name="ce9">
                <text:p><text:s/>4.729.489,90<text:s/></text:p>
              </table:table-cell>
              <table:table-cell office:value-type="float" office:value="4729489.9000000004" table:style-name="ce9">
                <text:p><text:s/>4.729.489,90<text:s/></text:p>
              </table:table-cell>
              <table:table-cell table:number-columns-repeated="2" table:style-name="ce9"/>
              <table:table-cell office:value-type="float" office:value="0" table:style-name="ce9">
                <text:p><text:s/>-<text:s text:c="3"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1841858.5" table:style-name="ce9">
                <text:p><text:s/>1.841.858,50<text:s/></text:p>
              </table:table-cell>
              <table:table-cell office:value-type="float" office:value="947404.79" table:style-name="ce9">
                <text:p><text:s/>947.404,79<text:s/></text:p>
              </table:table-cell>
              <table:table-cell office:value-type="float" office:value="947404.79" table:style-name="ce9">
                <text:p><text:s/>947.404,79<text:s/></text:p>
              </table:table-cell>
              <table:table-cell office:value-type="float" office:value="529472.65" table:style-name="ce9">
                <text:p><text:s/>529.472,65<text:s/></text:p>
              </table:table-cell>
              <table:table-cell office:value-type="float" office:value="14204.2" table:style-name="ce9">
                <text:p><text:s/>14.204,20<text:s/></text:p>
              </table:table-cell>
              <table:table-cell office:value-type="float" office:value="75797.570000000007" table:style-name="ce9">
                <text:p><text:s/>75.797,57<text:s/></text:p>
              </table:table-cell>
              <table:table-cell office:value-type="float" office:value="202287.34" table:style-name="ce9">
                <text:p><text:s/>202.287,3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0">
                <text:p>PREMIACOES CULT., ART., CIENT., DESP. E OUTR.</text:p>
              </table:table-cell>
              <table:table-cell office:value-type="float" office:value="352773.82" table:style-name="ce9">
                <text:p><text:s/>352.773,82<text:s/></text:p>
              </table:table-cell>
              <table:table-cell office:value-type="float" office:value="137773.82" table:style-name="ce9">
                <text:p><text:s/>137.773,82<text:s/></text:p>
              </table:table-cell>
              <table:table-cell office:value-type="float" office:value="137773.82" table:style-name="ce9">
                <text:p><text:s/>137.773,82<text:s/></text:p>
              </table:table-cell>
              <table:table-cell office:value-type="float" office:value="101160" table:style-name="ce9">
                <text:p><text:s/>101.160,00<text:s/></text:p>
              </table:table-cell>
              <table:table-cell table:number-columns-repeated="2" table:style-name="ce9"/>
              <table:table-cell office:value-type="float" office:value="101160" table:style-name="ce9">
                <text:p><text:s/>101.16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2</text:p>
              </table:table-cell>
              <table:table-cell office:value-type="string" table:style-name="ce10">
                <text:p>MATERIAL, BEM OU SERVICO P/ DISTRIB. GRATUITA</text:p>
              </table:table-cell>
              <table:table-cell office:value-type="float" office:value="55451.5" table:style-name="ce9">
                <text:p><text:s/>55.451,50<text:s/></text:p>
              </table:table-cell>
              <table:table-cell office:value-type="float" office:value="6960" table:style-name="ce9">
                <text:p><text:s/>6.960,00<text:s/></text:p>
              </table:table-cell>
              <table:table-cell office:value-type="float" office:value="6960" table:style-name="ce9">
                <text:p><text:s/>6.960,00<text:s/></text:p>
              </table:table-cell>
              <table:table-cell office:value-type="float" office:value="46600" table:style-name="ce9">
                <text:p><text:s/>46.600,00<text:s/></text:p>
              </table:table-cell>
              <table:table-cell table:number-columns-repeated="2" table:style-name="ce9"/>
              <table:table-cell office:value-type="float" office:value="46600" table:style-name="ce9">
                <text:p><text:s/>46.6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3</text:p>
              </table:table-cell>
              <table:table-cell office:value-type="string" table:style-name="ce10">
                <text:p>PASSAGENS E DESPESAS COM LOCOMOCAO</text:p>
              </table:table-cell>
              <table:table-cell office:value-type="float" office:value="4166766.14" table:style-name="ce9">
                <text:p><text:s/>4.166.766,14<text:s/></text:p>
              </table:table-cell>
              <table:table-cell office:value-type="float" office:value="4162172.74" table:style-name="ce9">
                <text:p><text:s/>4.162.172,74<text:s/></text:p>
              </table:table-cell>
              <table:table-cell office:value-type="float" office:value="4162172.74" table:style-name="ce9">
                <text:p><text:s/>4.162.172,74<text:s/></text:p>
              </table:table-cell>
              <table:table-cell office:value-type="float" office:value="70630.179999999993" table:style-name="ce9">
                <text:p><text:s/>70.630,18<text:s/></text:p>
              </table:table-cell>
              <table:table-cell table:style-name="ce9"/>
              <table:table-cell office:value-type="float" office:value="45470.83" table:style-name="ce9">
                <text:p><text:s/>45.470,83<text:s/></text:p>
              </table:table-cell>
              <table:table-cell office:value-type="float" office:value="25159.35" table:style-name="ce9">
                <text:p><text:s/>25.159,3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10210" table:style-name="ce9">
                <text:p><text:s/>10.210,00<text:s/></text:p>
              </table:table-cell>
              <table:table-cell office:value-type="float" office:value="3500" table:style-name="ce9">
                <text:p><text:s/>3.500,00<text:s/></text:p>
              </table:table-cell>
              <table:table-cell office:value-type="float" office:value="3500" table:style-name="ce9">
                <text:p><text:s/>3.500,00<text:s/></text:p>
              </table:table-cell>
              <table:table-cell office:value-type="float" office:value="3209.32" table:style-name="ce9">
                <text:p><text:s/>3.209,32<text:s/></text:p>
              </table:table-cell>
              <table:table-cell table:number-columns-repeated="3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6448523.8899999997" table:style-name="ce9">
                <text:p><text:s/>6.448.523,89<text:s/></text:p>
              </table:table-cell>
              <table:table-cell office:value-type="float" office:value="5076105.1399999997" table:style-name="ce9">
                <text:p><text:s/>5.076.105,14<text:s/></text:p>
              </table:table-cell>
              <table:table-cell office:value-type="float" office:value="5041290.82" table:style-name="ce9">
                <text:p><text:s/>5.041.290,82<text:s/></text:p>
              </table:table-cell>
              <table:table-cell office:value-type="float" office:value="2056667.6" table:style-name="ce9">
                <text:p><text:s/>2.056.667,60<text:s/></text:p>
              </table:table-cell>
              <table:table-cell office:value-type="float" office:value="171726.99" table:style-name="ce9">
                <text:p><text:s/>171.726,99<text:s/></text:p>
              </table:table-cell>
              <table:table-cell office:value-type="float" office:value="96637.99" table:style-name="ce9">
                <text:p><text:s/>96.637,99<text:s/></text:p>
              </table:table-cell>
              <table:table-cell office:value-type="float" office:value="326339.77" table:style-name="ce9">
                <text:p><text:s/>326.339,7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9277133.8200000003" table:style-name="ce9">
                <text:p><text:s/>9.277.133,82<text:s/></text:p>
              </table:table-cell>
              <table:table-cell office:value-type="float" office:value="8335991.3899999997" table:style-name="ce9">
                <text:p><text:s/>8.335.991,39<text:s/></text:p>
              </table:table-cell>
              <table:table-cell office:value-type="float" office:value="8275846.9500000002" table:style-name="ce9">
                <text:p><text:s/>8.275.846,95<text:s/></text:p>
              </table:table-cell>
              <table:table-cell office:value-type="float" office:value="1365569.47" table:style-name="ce9">
                <text:p><text:s/>1.365.569,47<text:s/></text:p>
              </table:table-cell>
              <table:table-cell office:value-type="float" office:value="10512.62" table:style-name="ce9">
                <text:p><text:s/>10.512,62<text:s/></text:p>
              </table:table-cell>
              <table:table-cell office:value-type="float" office:value="323215.78000000003" table:style-name="ce9">
                <text:p><text:s/>323.215,78<text:s/></text:p>
              </table:table-cell>
              <table:table-cell office:value-type="float" office:value="714918.69" table:style-name="ce9">
                <text:p><text:s/>714.918,6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484610.57" table:style-name="ce9">
                <text:p><text:s/>484.610,57<text:s/></text:p>
              </table:table-cell>
              <table:table-cell office:value-type="float" office:value="479565.27" table:style-name="ce9">
                <text:p><text:s/>479.565,27<text:s/></text:p>
              </table:table-cell>
              <table:table-cell office:value-type="float" office:value="441828.08" table:style-name="ce9">
                <text:p><text:s/>441.828,08<text:s/></text:p>
              </table:table-cell>
              <table:table-cell office:value-type="float" office:value="456481.62" table:style-name="ce9">
                <text:p><text:s/>456.481,62<text:s/></text:p>
              </table:table-cell>
              <table:table-cell office:value-type="float" office:value="17160.34" table:style-name="ce9">
                <text:p><text:s/>17.160,34<text:s/></text:p>
              </table:table-cell>
              <table:table-cell office:value-type="float" office:value="44813.64" table:style-name="ce9">
                <text:p><text:s/>44.813,64<text:s/></text:p>
              </table:table-cell>
              <table:table-cell office:value-type="float" office:value="153622.57999999999" table:style-name="ce9">
                <text:p><text:s/>153.622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106193.69" table:style-name="ce9">
                <text:p><text:s/>106.193,69<text:s/></text:p>
              </table:table-cell>
              <table:table-cell office:value-type="float" office:value="103193.69" table:style-name="ce9">
                <text:p><text:s/>103.193,69<text:s/></text:p>
              </table:table-cell>
              <table:table-cell office:value-type="float" office:value="103193.69" table:style-name="ce9">
                <text:p><text:s/>103.193,69<text:s/></text:p>
              </table:table-cell>
              <table:table-cell office:value-type="float" office:value="6560.54" table:style-name="ce9">
                <text:p><text:s/>6.560,54<text:s/></text:p>
              </table:table-cell>
              <table:table-cell table:style-name="ce9"/>
              <table:table-cell office:value-type="float" office:value="135.25" table:style-name="ce9">
                <text:p><text:s/>135,25<text:s/></text:p>
              </table:table-cell>
              <table:table-cell office:value-type="float" office:value="2606.36" table:style-name="ce9">
                <text:p><text:s/>2.606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144736.29999999999" table:style-name="ce9">
                <text:p><text:s/>144.736,30<text:s/></text:p>
              </table:table-cell>
              <table:table-cell office:value-type="float" office:value="144736.29999999999" table:style-name="ce9">
                <text:p><text:s/>144.736,30<text:s/></text:p>
              </table:table-cell>
              <table:table-cell office:value-type="float" office:value="144736.29999999999" table:style-name="ce9">
                <text:p><text:s/>144.736,3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203600.38" table:style-name="ce9">
                <text:p><text:s/>203.600,38<text:s/></text:p>
              </table:table-cell>
              <table:table-cell office:value-type="float" office:value="203600.38" table:style-name="ce9">
                <text:p><text:s/>203.600,38<text:s/></text:p>
              </table:table-cell>
              <table:table-cell office:value-type="float" office:value="203600.38" table:style-name="ce9">
                <text:p><text:s/>203.600,38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0">
                <text:p>OBRIG.TRIBUT.E CONTRIB-OP.INTRA-ORCAMENTARIAS</text:p>
              </table:table-cell>
              <table:table-cell office:value-type="float" office:value="7620.18" table:style-name="ce9">
                <text:p><text:s/>7.620,18<text:s/></text:p>
              </table:table-cell>
              <table:table-cell office:value-type="float" office:value="7620.18" table:style-name="ce9">
                <text:p><text:s/>7.620,18<text:s/></text:p>
              </table:table-cell>
              <table:table-cell office:value-type="float" office:value="7620.18" table:style-name="ce9">
                <text:p><text:s/>7.620,18<text:s/></text:p>
              </table:table-cell>
              <table:table-cell office:value-type="float" office:value="404.52" table:style-name="ce9">
                <text:p><text:s/>404,52<text:s/></text:p>
              </table:table-cell>
              <table:table-cell office:value-type="float" office:value="5712.75" table:style-name="ce9">
                <text:p><text:s/>5.712,75<text:s/></text:p>
              </table:table-cell>
              <table:table-cell office:value-type="float" office:value="5712.75" table:style-name="ce9">
                <text:p><text:s/>5.712,75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1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37490.04" table:style-name="ce9">
                <text:p><text:s/>37.490,04<text:s/></text:p>
              </table:table-cell>
              <table:table-cell office:value-type="float" office:value="37490.04" table:style-name="ce9">
                <text:p><text:s/>37.490,04<text:s/></text:p>
              </table:table-cell>
              <table:table-cell office:value-type="float" office:value="37490.04" table:style-name="ce9">
                <text:p><text:s/>37.490,04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2447.7600000000002" table:style-name="ce9">
                <text:p><text:s/>2.447,76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12115442.18" table:style-name="ce9">
                <text:p><text:s/>12.115.442,18<text:s/></text:p>
              </table:table-cell>
              <table:table-cell office:value-type="float" office:value="8093710" table:style-name="ce9">
                <text:p><text:s/>8.093.710,00<text:s/></text:p>
              </table:table-cell>
              <table:table-cell office:value-type="float" office:value="8093710" table:style-name="ce9">
                <text:p><text:s/>8.093.710,00<text:s/></text:p>
              </table:table-cell>
              <table:table-cell office:value-type="float" office:value="1224735.08" table:style-name="ce9">
                <text:p><text:s/>1.224.735,08<text:s/></text:p>
              </table:table-cell>
              <table:table-cell office:value-type="float" office:value="23154.400000000001" table:style-name="ce9">
                <text:p><text:s/>23.154,40<text:s/></text:p>
              </table:table-cell>
              <table:table-cell office:value-type="float" office:value="31041.77" table:style-name="ce9">
                <text:p><text:s/>31.041,77<text:s/></text:p>
              </table:table-cell>
              <table:table-cell office:value-type="float" office:value="1065334.99" table:style-name="ce9">
                <text:p><text:s/>1.065.334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27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411437.17" table:style-name="ce9">
                <text:p><text:s/>411.437,17<text:s/></text:p>
              </table:table-cell>
              <table:table-cell office:value-type="float" office:value="411437.17" table:style-name="ce9">
                <text:p><text:s/>411.437,17<text:s/></text:p>
              </table:table-cell>
              <table:table-cell office:value-type="float" office:value="411437.17" table:style-name="ce9">
                <text:p><text:s/>411.437,17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27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0" table:style-name="ce9">
                <text:p><text:s/>-<text:s text:c="3"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27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215105.31" table:style-name="ce9">
                <text:p><text:s/>215.105,31<text:s/></text:p>
              </table:table-cell>
              <table:table-cell office:value-type="float" office:value="215105.31" table:style-name="ce9">
                <text:p><text:s/>215.105,31<text:s/></text:p>
              </table:table-cell>
              <table:table-cell office:value-type="float" office:value="215105.31" table:style-name="ce9">
                <text:p><text:s/>215.105,31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27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9820746.8900000006" table:style-name="ce9">
                <text:p><text:s/>9.820.746,89<text:s/></text:p>
              </table:table-cell>
              <table:table-cell office:value-type="float" office:value="9554705.5099999998" table:style-name="ce9">
                <text:p><text:s/>9.554.705,51<text:s/></text:p>
              </table:table-cell>
              <table:table-cell office:value-type="float" office:value="9524548.7699999996" table:style-name="ce9">
                <text:p><text:s/>9.524.548,77<text:s/></text:p>
              </table:table-cell>
              <table:table-cell office:value-type="float" office:value="1504258.93" table:style-name="ce9">
                <text:p><text:s/>1.504.258,93<text:s/></text:p>
              </table:table-cell>
              <table:table-cell table:style-name="ce9"/>
              <table:table-cell office:value-type="float" office:value="552016.91" table:style-name="ce9">
                <text:p><text:s/>552.016,91<text:s/></text:p>
              </table:table-cell>
              <table:table-cell office:value-type="float" office:value="952242.02" table:style-name="ce9">
                <text:p><text:s/>952.242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27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3011578.74" table:style-name="ce9">
                <text:p><text:s/>3.011.578,74<text:s/></text:p>
              </table:table-cell>
              <table:table-cell office:value-type="float" office:value="837464.77" table:style-name="ce9">
                <text:p><text:s/>837.464,77<text:s/></text:p>
              </table:table-cell>
              <table:table-cell office:value-type="float" office:value="837464.77" table:style-name="ce9">
                <text:p><text:s/>837.464,77<text:s/></text:p>
              </table:table-cell>
              <table:table-cell office:value-type="float" office:value="9494.81" table:style-name="ce9">
                <text:p><text:s/>9.494,81<text:s/></text:p>
              </table:table-cell>
              <table:table-cell office:value-type="float" office:value="3027.19" table:style-name="ce9">
                <text:p><text:s/>3.027,19<text:s/></text:p>
              </table:table-cell>
              <table:table-cell office:value-type="float" office:value="3027.19" table:style-name="ce9">
                <text:p><text:s/>3.027,19<text:s/></text:p>
              </table:table-cell>
              <table:table-cell office:value-type="float" office:value="9494.81" table:style-name="ce9">
                <text:p><text:s/>9.494,8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27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66516.259999999995" table:style-name="ce9">
                <text:p><text:s/>66.516,26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5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44131.92" table:style-name="ce9">
                <text:p><text:s/>44.131,92<text:s/></text:p>
              </table:table-cell>
              <table:table-cell office:value-type="float" office:value="37331.919999999998" table:style-name="ce9">
                <text:p><text:s/>37.331,92<text:s/></text:p>
              </table:table-cell>
              <table:table-cell office:value-type="float" office:value="37331.919999999998" table:style-name="ce9">
                <text:p><text:s/>37.331,92<text:s/></text:p>
              </table:table-cell>
              <table:table-cell office:value-type="float" office:value="11205" table:style-name="ce9">
                <text:p><text:s/>11.205,00<text:s/></text:p>
              </table:table-cell>
              <table:table-cell table:number-columns-repeated="2" table:style-name="ce9"/>
              <table:table-cell office:value-type="float" office:value="11205" table:style-name="ce9">
                <text:p><text:s/>11.20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5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9999.98" table:style-name="ce9">
                <text:p><text:s/>9.999,98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5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11590" table:style-name="ce9">
                <text:p><text:s/>11.590,00<text:s/></text:p>
              </table:table-cell>
              <table:table-cell office:value-type="float" office:value="11590" table:style-name="ce9">
                <text:p><text:s/>11.590,00<text:s/></text:p>
              </table:table-cell>
              <table:table-cell office:value-type="float" office:value="11590" table:style-name="ce9">
                <text:p><text:s/>11.59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305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4527426" table:style-name="ce9">
                <text:p><text:s/>4.527.426,00<text:s/></text:p>
              </table:table-cell>
              <table:table-cell office:value-type="float" office:value="4190426" table:style-name="ce9">
                <text:p><text:s/>4.190.426,00<text:s/></text:p>
              </table:table-cell>
              <table:table-cell office:value-type="float" office:value="4037866.06" table:style-name="ce9">
                <text:p><text:s/>4.037.866,0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table:number-columns-repeated="4" table:style-name="ce9"/>
              <table:table-cell office:value-type="float" office:value="1270.82" table:style-name="ce9">
                <text:p><text:s/>1.270,82<text:s/>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82659.97" table:style-name="ce9">
                <text:p><text:s/>82.659,97<text:s/></text:p>
              </table:table-cell>
              <table:table-cell office:value-type="float" office:value="76089.97" table:style-name="ce9">
                <text:p><text:s/>76.089,97<text:s/></text:p>
              </table:table-cell>
              <table:table-cell office:value-type="float" office:value="76089.97" table:style-name="ce9">
                <text:p><text:s/>76.089,97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941061.9" table:style-name="ce9">
                <text:p><text:s/>941.061,90<text:s/></text:p>
              </table:table-cell>
              <table:table-cell office:value-type="float" office:value="874203.9" table:style-name="ce9">
                <text:p><text:s/>874.203,90<text:s/></text:p>
              </table:table-cell>
              <table:table-cell office:value-type="float" office:value="874203.9" table:style-name="ce9">
                <text:p><text:s/>874.203,90<text:s/></text:p>
              </table:table-cell>
              <table:table-cell office:value-type="float" office:value="205499" table:style-name="ce9">
                <text:p><text:s/>205.499,00<text:s/></text:p>
              </table:table-cell>
              <table:table-cell table:number-columns-repeated="2" table:style-name="ce9"/>
              <table:table-cell office:value-type="float" office:value="201510" table:style-name="ce9">
                <text:p><text:s/>201.51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table:number-columns-repeated="3" table:style-name="ce9"/>
              <table:table-cell office:value-type="float" office:value="92578.6" table:style-name="ce9">
                <text:p><text:s/>92.578,60<text:s/></text:p>
              </table:table-cell>
              <table:table-cell table:number-columns-repeated="2" table:style-name="ce9"/>
              <table:table-cell office:value-type="float" office:value="92578.6" table:style-name="ce9">
                <text:p><text:s/>92.578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369460.47999999998" table:style-name="ce9">
                <text:p><text:s/>369.460,48<text:s/></text:p>
              </table:table-cell>
              <table:table-cell office:value-type="float" office:value="354895.22" table:style-name="ce9">
                <text:p><text:s/>354.895,22<text:s/></text:p>
              </table:table-cell>
              <table:table-cell office:value-type="float" office:value="354895.22" table:style-name="ce9">
                <text:p><text:s/>354.895,22<text:s/></text:p>
              </table:table-cell>
              <table:table-cell office:value-type="float" office:value="38131.5" table:style-name="ce9">
                <text:p><text:s/>38.131,50<text:s/></text:p>
              </table:table-cell>
              <table:table-cell table:style-name="ce9"/>
              <table:table-cell office:value-type="float" office:value="10298.98" table:style-name="ce9">
                <text:p><text:s/>10.298,98<text:s/></text:p>
              </table:table-cell>
              <table:table-cell office:value-type="float" office:value="27832.52" table:style-name="ce9">
                <text:p><text:s/>27.832,5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7111.62" table:style-name="ce9">
                <text:p><text:s/>7.111,62<text:s/></text:p>
              </table:table-cell>
              <table:table-cell office:value-type="float" office:value="7111.62" table:style-name="ce9">
                <text:p><text:s/>7.111,62<text:s/></text:p>
              </table:table-cell>
              <table:table-cell office:value-type="float" office:value="7111.62" table:style-name="ce9">
                <text:p><text:s/>7.111,62<text:s/></text:p>
              </table:table-cell>
              <table:table-cell office:value-type="float" office:value="68310.92" table:style-name="ce9">
                <text:p><text:s/>68.310,92<text:s/></text:p>
              </table:table-cell>
              <table:table-cell table:number-columns-repeated="2" table:style-name="ce9"/>
              <table:table-cell office:value-type="float" office:value="1376.5" table:style-name="ce9">
                <text:p><text:s/>1.376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3</text:p>
              </table:table-cell>
              <table:table-cell office:value-type="string" table:style-name="ce10">
                <text:p>PASSAGENS E DESPESAS COM LOCOMOCAO</text:p>
              </table:table-cell>
              <table:table-cell office:value-type="float" office:value="0" table:style-name="ce9">
                <text:p><text:s/>-<text:s text:c="3"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2366167.79" table:style-name="ce9">
                <text:p><text:s/>2.366.167,79<text:s/></text:p>
              </table:table-cell>
              <table:table-cell office:value-type="float" office:value="2129854.66" table:style-name="ce9">
                <text:p><text:s/>2.129.854,66<text:s/></text:p>
              </table:table-cell>
              <table:table-cell office:value-type="float" office:value="2113809.9900000002" table:style-name="ce9">
                <text:p><text:s/>2.113.809,99<text:s/></text:p>
              </table:table-cell>
              <table:table-cell office:value-type="float" office:value="214056.68" table:style-name="ce9">
                <text:p><text:s/>214.056,68<text:s/></text:p>
              </table:table-cell>
              <table:table-cell table:style-name="ce9"/>
              <table:table-cell office:value-type="float" office:value="4128.47" table:style-name="ce9">
                <text:p><text:s/>4.128,47<text:s/></text:p>
              </table:table-cell>
              <table:table-cell office:value-type="float" office:value="182710.38" table:style-name="ce9">
                <text:p><text:s/>182.710,3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4523312.7" table:style-name="ce9">
                <text:p><text:s/>4.523.312,70<text:s/></text:p>
              </table:table-cell>
              <table:table-cell office:value-type="float" office:value="1952554.58" table:style-name="ce9">
                <text:p><text:s/>1.952.554,58<text:s/></text:p>
              </table:table-cell>
              <table:table-cell office:value-type="float" office:value="1942352.56" table:style-name="ce9">
                <text:p><text:s/>1.942.352,56<text:s/></text:p>
              </table:table-cell>
              <table:table-cell office:value-type="float" office:value="2464756.67" table:style-name="ce9">
                <text:p><text:s/>2.464.756,67<text:s/></text:p>
              </table:table-cell>
              <table:table-cell office:value-type="float" office:value="581642.02" table:style-name="ce9">
                <text:p><text:s/>581.642,02<text:s/></text:p>
              </table:table-cell>
              <table:table-cell office:value-type="float" office:value="1021369.48" table:style-name="ce9">
                <text:p><text:s/>1.021.369,48<text:s/></text:p>
              </table:table-cell>
              <table:table-cell office:value-type="float" office:value="205902.6" table:style-name="ce9">
                <text:p><text:s/>205.902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0" table:style-name="ce9">
                <text:p><text:s/>-<text:s text:c="3"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1821.08" table:style-name="ce9">
                <text:p><text:s/>1.821,08<text:s/></text:p>
              </table:table-cell>
              <table:table-cell office:value-type="float" office:value="1741.08" table:style-name="ce9">
                <text:p><text:s/>1.741,08<text:s/></text:p>
              </table:table-cell>
              <table:table-cell office:value-type="float" office:value="1741.08" table:style-name="ce9">
                <text:p><text:s/>1.741,08<text:s/></text:p>
              </table:table-cell>
              <table:table-cell office:value-type="float" office:value="502.25" table:style-name="ce9">
                <text:p><text:s/>502,25<text:s/></text:p>
              </table:table-cell>
              <table:table-cell table:style-name="ce9"/>
              <table:table-cell office:value-type="float" office:value="502.25" table:style-name="ce9">
                <text:p><text:s/>502,25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0" table:style-name="ce9">
                <text:p><text:s/>-<text:s text:c="3"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0">
                <text:p>OBRAS E INSTALACOES</text:p>
              </table:table-cell>
              <table:table-cell office:value-type="float" office:value="100000" table:style-name="ce9">
                <text:p><text:s/>100.000,00<text:s/></text:p>
              </table:table-cell>
              <table:table-cell table:number-columns-repeated="2" table:style-name="ce9"/>
              <table:table-cell office:value-type="float" office:value="599934.67000000004" table:style-name="ce9">
                <text:p><text:s/>599.934,67<text:s/></text:p>
              </table:table-cell>
              <table:table-cell office:value-type="float" office:value="599989.63" table:style-name="ce9">
                <text:p><text:s/>599.989,63<text:s/></text:p>
              </table:table-cell>
              <table:table-cell office:value-type="float" office:value="507595.11" table:style-name="ce9">
                <text:p><text:s/>507.595,11<text:s/></text:p>
              </table:table-cell>
              <table:table-cell office:value-type="float" office:value="692329.19" table:style-name="ce9">
                <text:p><text:s/>692.329,1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279507.82" table:style-name="ce9">
                <text:p><text:s/>279.507,82<text:s/></text:p>
              </table:table-cell>
              <table:table-cell office:value-type="float" office:value="220425.4" table:style-name="ce9">
                <text:p><text:s/>220.425,40<text:s/></text:p>
              </table:table-cell>
              <table:table-cell office:value-type="float" office:value="220425.4" table:style-name="ce9">
                <text:p><text:s/>220.425,40<text:s/></text:p>
              </table:table-cell>
              <table:table-cell office:value-type="float" office:value="43779.7" table:style-name="ce9">
                <text:p><text:s/>43.779,70<text:s/></text:p>
              </table:table-cell>
              <table:table-cell table:number-columns-repeated="2" table:style-name="ce9"/>
              <table:table-cell office:value-type="float" office:value="29676" table:style-name="ce9">
                <text:p><text:s/>29.676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27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0" table:style-name="ce9">
                <text:p><text:s/>-<text:s text:c="3"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27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0">
                <text:p>OBRAS E INSTALACOES</text:p>
              </table:table-cell>
              <table:table-cell office:value-type="float" office:value="627850" table:style-name="ce9">
                <text:p><text:s/>627.850,00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27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0" table:style-name="ce9">
                <text:p><text:s/>-<text:s text:c="3"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5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460" table:style-name="ce9">
                <text:p><text:s/>460,00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305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03173" table:style-name="ce9">
                <text:p><text:s/>103.173,00<text:s/></text:p>
              </table:table-cell>
              <table:table-cell table:number-columns-repeated="6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01</text:p>
            </table:table-cell>
            <table:table-cell office:value-type="string" table:style-name="ce11">
              <text:p>SUPERIOR TRIBUNAL MILITAR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4</text:p>
            </table:table-cell>
            <table:table-cell office:value-type="string" table:style-name="ce11">
              <text:p>MODERNIZACAO TECNOLOGICA E GESTAO DA INFORM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0</text:p>
            </table:table-cell>
            <table:table-cell office:value-type="string" table:style-name="ce10">
              <text:p>MATERIAL DE CONSUMO</text:p>
            </table:table-cell>
            <table:table-cell office:value-type="float" office:value="14783.9" table:style-name="ce9">
              <text:p><text:s/>14.783,90<text:s/></text:p>
            </table:table-cell>
            <table:table-cell office:value-type="float" office:value="10643.9" table:style-name="ce9">
              <text:p><text:s/>10.643,90<text:s/></text:p>
            </table:table-cell>
            <table:table-cell office:value-type="float" office:value="10643.9" table:style-name="ce9">
              <text:p><text:s/>10.643,90<text:s/></text:p>
            </table:table-cell>
            <table:table-cell office:value-type="float" office:value="13834.01" table:style-name="ce9">
              <text:p><text:s/>13.834,01<text:s/></text:p>
            </table:table-cell>
            <table:table-cell office:value-type="float" office:value="160" table:style-name="ce9">
              <text:p><text:s/>160,00<text:s/></text:p>
            </table:table-cell>
            <table:table-cell table:number-columns-repeated="2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34418.339999999997" table:style-name="ce9">
                <text:p><text:s/>34.418,34<text:s/></text:p>
              </table:table-cell>
              <table:table-cell office:value-type="float" office:value="11472.78" table:style-name="ce9">
                <text:p><text:s/>11.472,78<text:s/></text:p>
              </table:table-cell>
              <table:table-cell office:value-type="float" office:value="11472.78" table:style-name="ce9">
                <text:p><text:s/>11.472,78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5945293.6900000004" table:style-name="ce9">
                <text:p><text:s/>5.945.293,69<text:s/></text:p>
              </table:table-cell>
              <table:table-cell office:value-type="float" office:value="4645369.43" table:style-name="ce9">
                <text:p><text:s/>4.645.369,43<text:s/></text:p>
              </table:table-cell>
              <table:table-cell office:value-type="float" office:value="4644196.1900000004" table:style-name="ce9">
                <text:p><text:s/>4.644.196,19<text:s/></text:p>
              </table:table-cell>
              <table:table-cell office:value-type="float" office:value="3749143.1" table:style-name="ce9">
                <text:p><text:s/>3.749.143,10<text:s/></text:p>
              </table:table-cell>
              <table:table-cell office:value-type="float" office:value="81446.28" table:style-name="ce9">
                <text:p><text:s/>81.446,28<text:s/></text:p>
              </table:table-cell>
              <table:table-cell office:value-type="float" office:value="233399.88" table:style-name="ce9">
                <text:p><text:s/>233.399,88<text:s/></text:p>
              </table:table-cell>
              <table:table-cell office:value-type="float" office:value="3464009.28" table:style-name="ce9">
                <text:p><text:s/>3.464.009,2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40731.57" table:style-name="ce9">
                <text:p><text:s/>40.731,57<text:s/></text:p>
              </table:table-cell>
              <table:table-cell office:value-type="float" office:value="40731.57" table:style-name="ce9">
                <text:p><text:s/>40.731,57<text:s/></text:p>
              </table:table-cell>
              <table:table-cell office:value-type="float" office:value="40731.57" table:style-name="ce9">
                <text:p><text:s/>40.731,57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714940" table:style-name="ce9">
                <text:p><text:s/>714.940,00<text:s/></text:p>
              </table:table-cell>
              <table:table-cell office:value-type="float" office:value="77380" table:style-name="ce9">
                <text:p><text:s/>77.380,00<text:s/></text:p>
              </table:table-cell>
              <table:table-cell office:value-type="float" office:value="77380" table:style-name="ce9">
                <text:p><text:s/>77.380,00<text:s/></text:p>
              </table:table-cell>
              <table:table-cell office:value-type="float" office:value="124332.24" table:style-name="ce9">
                <text:p><text:s/>124.332,24<text:s/></text:p>
              </table:table-cell>
              <table:table-cell table:number-columns-repeated="2" table:style-name="ce9"/>
              <table:table-cell office:value-type="float" office:value="124332.24" table:style-name="ce9">
                <text:p><text:s/>124.332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23901" table:style-name="ce9">
                <text:p><text:s/>23.901,00<text:s/></text:p>
              </table:table-cell>
              <table:table-cell office:value-type="float" office:value="23901" table:style-name="ce9">
                <text:p><text:s/>23.901,00<text:s/></text:p>
              </table:table-cell>
              <table:table-cell office:value-type="float" office:value="23901" table:style-name="ce9">
                <text:p><text:s/>23.901,00<text:s/></text:p>
              </table:table-cell>
              <table:table-cell office:value-type="float" office:value="516025.36" table:style-name="ce9">
                <text:p><text:s/>516.025,36<text:s/></text:p>
              </table:table-cell>
              <table:table-cell table:number-columns-repeated="2" table:style-name="ce9"/>
              <table:table-cell office:value-type="float" office:value="516025.36" table:style-name="ce9">
                <text:p><text:s/>516.025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272775.56" table:style-name="ce9">
                <text:p><text:s/>272.775,56<text:s/></text:p>
              </table:table-cell>
              <table:table-cell office:value-type="float" office:value="62800" table:style-name="ce9">
                <text:p><text:s/>62.800,00<text:s/></text:p>
              </table:table-cell>
              <table:table-cell office:value-type="float" office:value="62800" table:style-name="ce9">
                <text:p><text:s/>62.800,00<text:s/></text:p>
              </table:table-cell>
              <table:table-cell office:value-type="float" office:value="548065.5" table:style-name="ce9">
                <text:p><text:s/>548.065,50<text:s/></text:p>
              </table:table-cell>
              <table:table-cell office:value-type="float" office:value="54944" table:style-name="ce9">
                <text:p><text:s/>54.944,00<text:s/></text:p>
              </table:table-cell>
              <table:table-cell table:style-name="ce9"/>
              <table:table-cell office:value-type="float" office:value="518831.5" table:style-name="ce9">
                <text:p><text:s/>518.831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27</text:p>
              </table:table-cell>
              <table:table-cell office:value-type="string" table:style-name="ce11">
                <text:p>44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79695" table:style-name="ce9">
                <text:p><text:s/>79.695,00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8390.6" table:style-name="ce9">
                <text:p><text:s/>8.390,60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2</text:p>
              </table:table-cell>
              <table:table-cell office:value-type="string" table:style-name="ce10">
                <text:p>MATERIAL, BEM OU SERVICO P/ DISTRIB. GRATUITA</text:p>
              </table:table-cell>
              <table:table-cell office:value-type="float" office:value="10000" table:style-name="ce9">
                <text:p><text:s/>10.000,00<text:s/></text:p>
              </table:table-cell>
              <table:table-cell office:value-type="float" office:value="10000" table:style-name="ce9">
                <text:p><text:s/>10.000,00<text:s/></text:p>
              </table:table-cell>
              <table:table-cell office:value-type="float" office:value="10000" table:style-name="ce9">
                <text:p><text:s/>10.0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8092" table:style-name="ce9">
                <text:p><text:s/>8.092,00<text:s/></text:p>
              </table:table-cell>
              <table:table-cell office:value-type="float" office:value="8092" table:style-name="ce9">
                <text:p><text:s/>8.092,00<text:s/></text:p>
              </table:table-cell>
              <table:table-cell office:value-type="float" office:value="8092" table:style-name="ce9">
                <text:p><text:s/>8.092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86196.66" table:style-name="ce9">
                <text:p><text:s/>86.196,66<text:s/></text:p>
              </table:table-cell>
              <table:table-cell office:value-type="float" office:value="86196.66" table:style-name="ce9">
                <text:p><text:s/>86.196,66<text:s/></text:p>
              </table:table-cell>
              <table:table-cell office:value-type="float" office:value="86196.66" table:style-name="ce9">
                <text:p><text:s/>86.196,6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5592" table:style-name="ce9">
                <text:p><text:s/>5.592,00<text:s/></text:p>
              </table:table-cell>
              <table:table-cell office:value-type="float" office:value="5592" table:style-name="ce9">
                <text:p><text:s/>5.592,00<text:s/></text:p>
              </table:table-cell>
              <table:table-cell office:value-type="float" office:value="5592" table:style-name="ce9">
                <text:p><text:s/>5.592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61435.97" table:style-name="ce9">
                <text:p><text:s/>61.435,97<text:s/></text:p>
              </table:table-cell>
              <table:table-cell office:value-type="float" office:value="61435.97" table:style-name="ce9">
                <text:p><text:s/>61.435,97<text:s/></text:p>
              </table:table-cell>
              <table:table-cell office:value-type="float" office:value="61435.97" table:style-name="ce9">
                <text:p><text:s/>61.435,97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204224" table:style-name="ce9">
                <text:p><text:s/>204.224,00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6207967.4000000004" table:style-name="ce9">
                <text:p><text:s/>6.207.967,40<text:s/></text:p>
              </table:table-cell>
              <table:table-cell office:value-type="float" office:value="5894702" table:style-name="ce9">
                <text:p><text:s/>5.894.702,00<text:s/></text:p>
              </table:table-cell>
              <table:table-cell office:value-type="float" office:value="5894702" table:style-name="ce9">
                <text:p><text:s/>5.894.702,00<text:s/></text:p>
              </table:table-cell>
              <table:table-cell office:value-type="float" office:value="2959000" table:style-name="ce9">
                <text:p><text:s/>2.959.000,00<text:s/></text:p>
              </table:table-cell>
              <table:table-cell table:number-columns-repeated="2" table:style-name="ce9"/>
              <table:table-cell office:value-type="float" office:value="2959000" table:style-name="ce9">
                <text:p><text:s/>2.959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412000" table:style-name="ce9">
                <text:p><text:s/>412.000,00<text:s/></text:p>
              </table:table-cell>
              <table:table-cell office:value-type="float" office:value="412000" table:style-name="ce9">
                <text:p><text:s/>412.000,00<text:s/></text:p>
              </table:table-cell>
              <table:table-cell office:value-type="float" office:value="412000" table:style-name="ce9">
                <text:p><text:s/>412.000,00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01</text:p>
            </table:table-cell>
            <table:table-cell office:value-type="string" table:style-name="ce11">
              <text:p>SUPERIOR TRIBUNAL MILITAR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SEG0</text:p>
            </table:table-cell>
            <table:table-cell office:value-type="string" table:style-name="ce11">
              <text:p>SEGURANÇA DA INFORMAÇÃO</text:p>
            </table:table-cell>
            <table:table-cell office:value-type="string" table:style-name="ce10">
              <text:p>1027</text:p>
            </table:table-cell>
            <table:table-cell office:value-type="string" table:style-name="ce11">
              <text:p>339040</text:p>
            </table:table-cell>
            <table:table-cell office:value-type="string" table:style-name="ce10">
              <text:p>SERVICOS DE TECNOLOGIA DA INFORMACAO E COMUNICACAO - PJ</text:p>
            </table:table-cell>
            <table:table-cell office:value-type="float" office:value="92000" table:style-name="ce9">
              <text:p><text:s/>92.000,00<text:s/></text:p>
            </table:table-cell>
            <table:table-cell table:number-columns-repeated="6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TISI</text:p>
              </table:table-cell>
              <table:table-cell office:value-type="string" table:style-name="ce11">
                <text:p>TISI – CAPACITAÇÃO DE SERVIDORES EFETIVOS E COMISSIONADOS DAS UNIDADES DE TECNOLOGIA DA INFORMAÇÃO E SEGURANÇA DA INFORMAÇÃO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347154.54" table:style-name="ce9">
                <text:p><text:s/>347.154,54<text:s/></text:p>
              </table:table-cell>
              <table:table-cell office:value-type="float" office:value="347154.54" table:style-name="ce9">
                <text:p><text:s/>347.154,54<text:s/></text:p>
              </table:table-cell>
              <table:table-cell office:value-type="float" office:value="347154.54" table:style-name="ce9">
                <text:p><text:s/>347.154,54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1 Total</text:p>
              </table:table-cell>
              <table:covered-table-cell table:number-columns-repeated="10"/>
              <table:table-cell office:value-type="float" office:value="683414203.63999999" table:style-name="ce7">
                <text:p><text:s/>683.414.203,64<text:s/></text:p>
              </table:table-cell>
              <table:table-cell office:value-type="float" office:value="639450019.88999975" table:style-name="ce7">
                <text:p><text:s/>639.450.019,89<text:s/></text:p>
              </table:table-cell>
              <table:table-cell office:value-type="float" office:value="638549926.8299998" table:style-name="ce7">
                <text:p><text:s/>638.549.926,83<text:s/></text:p>
              </table:table-cell>
              <table:table-cell office:value-type="float" office:value="27449889.559999999" table:style-name="ce7">
                <text:p><text:s/>27.449.889,56<text:s/></text:p>
              </table:table-cell>
              <table:table-cell office:value-type="float" office:value="5955085.4600000009" table:style-name="ce7">
                <text:p><text:s/>5.955.085,46<text:s/></text:p>
              </table:table-cell>
              <table:table-cell office:value-type="float" office:value="12874922.91" table:style-name="ce7">
                <text:p><text:s/>12.874.922,91<text:s/></text:p>
              </table:table-cell>
              <table:table-cell office:value-type="float" office:value="13784190.969999997" table:style-name="ce7">
                <text:p><text:s/>13.784.190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3300" table:style-name="ce9">
                <text:p><text:s/>3.300,00<text:s/></text:p>
              </table:table-cell>
              <table:table-cell office:value-type="float" office:value="3300" table:style-name="ce9">
                <text:p><text:s/>3.300,00<text:s/></text:p>
              </table:table-cell>
              <table:table-cell office:value-type="float" office:value="3300" table:style-name="ce9">
                <text:p><text:s/>3.3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4774.2" table:style-name="ce9">
                <text:p><text:s/>4.774,20<text:s/></text:p>
              </table:table-cell>
              <table:table-cell office:value-type="float" office:value="1160.4000000000001" table:style-name="ce9">
                <text:p><text:s/>1.160,40<text:s/></text:p>
              </table:table-cell>
              <table:table-cell office:value-type="float" office:value="1160.4000000000001" table:style-name="ce9">
                <text:p><text:s/>1.160,4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1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table:number-columns-repeated="5" table:style-name="ce9"/>
              <table:table-cell office:value-type="float" office:value="5200" table:style-name="ce9">
                <text:p><text:s/>5.200,00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22678.09" table:style-name="ce9">
                <text:p><text:s/>22.678,09<text:s/></text:p>
              </table:table-cell>
              <table:table-cell office:value-type="float" office:value="22678.09" table:style-name="ce9">
                <text:p><text:s/>22.678,09<text:s/></text:p>
              </table:table-cell>
              <table:table-cell office:value-type="float" office:value="22678.09" table:style-name="ce9">
                <text:p><text:s/>22.678,09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63984.53" table:style-name="ce9">
                <text:p><text:s/>63.984,53<text:s/></text:p>
              </table:table-cell>
              <table:table-cell office:value-type="float" office:value="47560.46" table:style-name="ce9">
                <text:p><text:s/>47.560,46<text:s/></text:p>
              </table:table-cell>
              <table:table-cell office:value-type="float" office:value="47560.46" table:style-name="ce9">
                <text:p><text:s/>47.560,46<text:s/></text:p>
              </table:table-cell>
              <table:table-cell table:number-columns-repeated="2" table:style-name="ce9"/>
              <table:table-cell office:value-type="float" office:value="843.52" table:style-name="ce9">
                <text:p><text:s/>843,52<text:s/></text:p>
              </table:table-cell>
              <table:table-cell office:value-type="float" office:value="4475.4399999999996" table:style-name="ce9">
                <text:p><text:s/>4.475,4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774191.35" table:style-name="ce9">
                <text:p><text:s/>774.191,35<text:s/></text:p>
              </table:table-cell>
              <table:table-cell office:value-type="float" office:value="725093.87" table:style-name="ce9">
                <text:p><text:s/>725.093,87<text:s/></text:p>
              </table:table-cell>
              <table:table-cell office:value-type="float" office:value="717184.61" table:style-name="ce9">
                <text:p><text:s/>717.184,61<text:s/></text:p>
              </table:table-cell>
              <table:table-cell table:number-columns-repeated="2" table:style-name="ce9"/>
              <table:table-cell office:value-type="float" office:value="550.58000000000004" table:style-name="ce9">
                <text:p><text:s/>550,58<text:s/></text:p>
              </table:table-cell>
              <table:table-cell office:value-type="float" office:value="19521.45" table:style-name="ce9">
                <text:p><text:s/>19.521,4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73619.85" table:style-name="ce9">
                <text:p><text:s/>173.619,85<text:s/></text:p>
              </table:table-cell>
              <table:table-cell office:value-type="float" office:value="161067.78" table:style-name="ce9">
                <text:p><text:s/>161.067,78<text:s/></text:p>
              </table:table-cell>
              <table:table-cell office:value-type="float" office:value="160898.57" table:style-name="ce9">
                <text:p><text:s/>160.898,57<text:s/></text:p>
              </table:table-cell>
              <table:table-cell table:number-columns-repeated="2" table:style-name="ce9"/>
              <table:table-cell office:value-type="float" office:value="3511.95" table:style-name="ce9">
                <text:p><text:s/>3.511,95<text:s/></text:p>
              </table:table-cell>
              <table:table-cell office:value-type="float" office:value="1255.4100000000001" table:style-name="ce9">
                <text:p><text:s/>1.255,4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150752.06" table:style-name="ce9">
                <text:p><text:s/>150.752,06<text:s/></text:p>
              </table:table-cell>
              <table:table-cell office:value-type="float" office:value="150752.06" table:style-name="ce9">
                <text:p><text:s/>150.752,06<text:s/></text:p>
              </table:table-cell>
              <table:table-cell office:value-type="float" office:value="147774.94" table:style-name="ce9">
                <text:p><text:s/>147.774,94<text:s/></text:p>
              </table:table-cell>
              <table:table-cell table:number-columns-repeated="2" table:style-name="ce9"/>
              <table:table-cell office:value-type="float" office:value="264.13" table:style-name="ce9">
                <text:p><text:s/>264,13<text:s/></text:p>
              </table:table-cell>
              <table:table-cell office:value-type="float" office:value="32957.24" table:style-name="ce9">
                <text:p><text:s/>32.957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2073.58" table:style-name="ce9">
                <text:p><text:s/>2.073,58<text:s/></text:p>
              </table:table-cell>
              <table:table-cell office:value-type="float" office:value="2073.58" table:style-name="ce9">
                <text:p><text:s/>2.073,58<text:s/></text:p>
              </table:table-cell>
              <table:table-cell office:value-type="float" office:value="2073.58" table:style-name="ce9">
                <text:p><text:s/>2.073,58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4104.3599999999997" table:style-name="ce9">
                <text:p><text:s/>4.104,36<text:s/></text:p>
              </table:table-cell>
              <table:table-cell office:value-type="float" office:value="4104.3599999999997" table:style-name="ce9">
                <text:p><text:s/>4.104,36<text:s/></text:p>
              </table:table-cell>
              <table:table-cell office:value-type="float" office:value="4104.3599999999997" table:style-name="ce9">
                <text:p><text:s/>4.104,3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0">
                <text:p>OBRIG.TRIBUT.E CONTRIB-OP.INTRA-ORCAMENTARIAS</text:p>
              </table:table-cell>
              <table:table-cell office:value-type="float" office:value="23.94" table:style-name="ce9">
                <text:p><text:s/>23,94<text:s/></text:p>
              </table:table-cell>
              <table:table-cell office:value-type="float" office:value="23.94" table:style-name="ce9">
                <text:p><text:s/>23,94<text:s/></text:p>
              </table:table-cell>
              <table:table-cell office:value-type="float" office:value="23.94" table:style-name="ce9">
                <text:p><text:s/>23,94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12991" table:style-name="ce9">
                <text:p><text:s/>12.991,00<text:s/></text:p>
              </table:table-cell>
              <table:table-cell office:value-type="float" office:value="12991" table:style-name="ce9">
                <text:p><text:s/>12.991,00<text:s/></text:p>
              </table:table-cell>
              <table:table-cell office:value-type="float" office:value="12991" table:style-name="ce9">
                <text:p><text:s/>12.991,00<text:s/></text:p>
              </table:table-cell>
              <table:table-cell table:number-columns-repeated="3" table:style-name="ce9"/>
              <table:table-cell office:value-type="float" office:value="2650" table:style-name="ce9">
                <text:p><text:s/>2.65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02</text:p>
            </table:table-cell>
            <table:table-cell office:value-type="string" table:style-name="ce11">
              <text:p>AUDITORIA DA 8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3</text:p>
            </table:table-cell>
            <table:table-cell office:value-type="string" table:style-name="ce11">
              <text:p>REFORMA DOS IMÓVEIS FUNCIONAIS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9</text:p>
            </table:table-cell>
            <table:table-cell office:value-type="string" table:style-name="ce10">
              <text:p>OUTROS SERVICOS DE TERCEIROS - PESSOA JURIDICA</text:p>
            </table:table-cell>
            <table:table-cell office:value-type="float" office:value="132212" table:style-name="ce9">
              <text:p><text:s/>132.212,00<text:s/></text:p>
            </table:table-cell>
            <table:table-cell office:value-type="float" office:value="50212" table:style-name="ce9">
              <text:p><text:s/>50.212,00<text:s/></text:p>
            </table:table-cell>
            <table:table-cell office:value-type="float" office:value="50212" table:style-name="ce9">
              <text:p><text:s/>50.212,00<text:s/></text:p>
            </table:table-cell>
            <table:table-cell table:number-columns-repeated="3" table:style-name="ce9"/>
            <table:table-cell office:value-type="float" office:value="17600" table:style-name="ce9">
              <text:p><text:s/>17.600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8608" table:style-name="ce9">
                <text:p><text:s/>8.608,00<text:s/></text:p>
              </table:table-cell>
              <table:table-cell office:value-type="float" office:value="490" table:style-name="ce9">
                <text:p><text:s/>490,00<text:s/></text:p>
              </table:table-cell>
              <table:table-cell office:value-type="float" office:value="490" table:style-name="ce9">
                <text:p><text:s/>490,00<text:s/></text:p>
              </table:table-cell>
              <table:table-cell table:number-columns-repeated="3" table:style-name="ce9"/>
              <table:table-cell office:value-type="float" office:value="2233" table:style-name="ce9">
                <text:p><text:s/>2.23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6945" table:style-name="ce9">
                <text:p><text:s/>6.945,00<text:s/></text:p>
              </table:table-cell>
              <table:table-cell office:value-type="float" office:value="6945" table:style-name="ce9">
                <text:p><text:s/>6.945,00<text:s/></text:p>
              </table:table-cell>
              <table:table-cell office:value-type="float" office:value="6945" table:style-name="ce9">
                <text:p><text:s/>6.945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12146.79" table:style-name="ce9">
                <text:p><text:s/>12.146,79<text:s/></text:p>
              </table:table-cell>
              <table:table-cell office:value-type="float" office:value="12146.79" table:style-name="ce9">
                <text:p><text:s/>12.146,79<text:s/></text:p>
              </table:table-cell>
              <table:table-cell office:value-type="float" office:value="12146.79" table:style-name="ce9">
                <text:p><text:s/>12.146,79<text:s/></text:p>
              </table:table-cell>
              <table:table-cell table:number-columns-repeated="2" table:style-name="ce9"/>
              <table:table-cell office:value-type="float" office:value="7891.21" table:style-name="ce9">
                <text:p><text:s/>7.891,21<text:s/></text:p>
              </table:table-cell>
              <table:table-cell office:value-type="float" office:value="125.92" table:style-name="ce9">
                <text:p><text:s/>125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10130.02" table:style-name="ce9">
                <text:p><text:s/>10.130,02<text:s/></text:p>
              </table:table-cell>
              <table:table-cell office:value-type="float" office:value="7742" table:style-name="ce9">
                <text:p><text:s/>7.742,00<text:s/></text:p>
              </table:table-cell>
              <table:table-cell office:value-type="float" office:value="7742" table:style-name="ce9">
                <text:p><text:s/>7.742,00<text:s/></text:p>
              </table:table-cell>
              <table:table-cell table:number-columns-repeated="3" table:style-name="ce9"/>
              <table:table-cell office:value-type="float" office:value="2998" table:style-name="ce9">
                <text:p><text:s/>2.998,0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2 Total</text:p>
              </table:table-cell>
              <table:covered-table-cell table:number-columns-repeated="10"/>
              <table:table-cell office:value-type="float" office:value="1382534.77" table:style-name="ce7">
                <text:p><text:s/>1.382.534,77<text:s/></text:p>
              </table:table-cell>
              <table:table-cell office:value-type="float" office:value="1208341.33" table:style-name="ce7">
                <text:p><text:s/>1.208.341,33<text:s/></text:p>
              </table:table-cell>
              <table:table-cell office:value-type="float" office:value="1197285.74" table:style-name="ce7">
                <text:p><text:s/>1.197.285,74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18261.39" table:style-name="ce7">
                <text:p><text:s/>18.261,39<text:s/></text:p>
              </table:table-cell>
              <table:table-cell office:value-type="float" office:value="83816.459999999992" table:style-name="ce7">
                <text:p><text:s/>83.816,4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3370" table:style-name="ce9">
                <text:p><text:s/>13.370,00<text:s/></text:p>
              </table:table-cell>
              <table:table-cell office:value-type="float" office:value="13370" table:style-name="ce9">
                <text:p><text:s/>13.370,00<text:s/></text:p>
              </table:table-cell>
              <table:table-cell office:value-type="float" office:value="13370" table:style-name="ce9">
                <text:p><text:s/>13.37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5304.5" table:style-name="ce9">
                <text:p><text:s/>5.304,50<text:s/></text:p>
              </table:table-cell>
              <table:table-cell office:value-type="float" office:value="5304.5" table:style-name="ce9">
                <text:p><text:s/>5.304,50<text:s/></text:p>
              </table:table-cell>
              <table:table-cell office:value-type="float" office:value="5304.5" table:style-name="ce9">
                <text:p><text:s/>5.304,5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61903.87" table:style-name="ce9">
                <text:p><text:s/>61.903,87<text:s/></text:p>
              </table:table-cell>
              <table:table-cell office:value-type="float" office:value="52523.51" table:style-name="ce9">
                <text:p><text:s/>52.523,51<text:s/></text:p>
              </table:table-cell>
              <table:table-cell office:value-type="float" office:value="52523.51" table:style-name="ce9">
                <text:p><text:s/>52.523,51<text:s/></text:p>
              </table:table-cell>
              <table:table-cell table:number-columns-repeated="2" table:style-name="ce9"/>
              <table:table-cell office:value-type="float" office:value="3382.68" table:style-name="ce9">
                <text:p><text:s/>3.382,68<text:s/></text:p>
              </table:table-cell>
              <table:table-cell office:value-type="float" office:value="6094.5" table:style-name="ce9">
                <text:p><text:s/>6.094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3</text:p>
              </table:table-cell>
              <table:table-cell office:value-type="string" table:style-name="ce10">
                <text:p>PASSAGENS E DESPESAS COM LOCOMOCAO</text:p>
              </table:table-cell>
              <table:table-cell office:value-type="float" office:value="8500" table:style-name="ce9">
                <text:p><text:s/>8.500,00<text:s/></text:p>
              </table:table-cell>
              <table:table-cell office:value-type="float" office:value="8500" table:style-name="ce9">
                <text:p><text:s/>8.500,00<text:s/></text:p>
              </table:table-cell>
              <table:table-cell office:value-type="float" office:value="8500" table:style-name="ce9">
                <text:p><text:s/>8.5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529981.42000000004" table:style-name="ce9">
                <text:p><text:s/>529.981,42<text:s/></text:p>
              </table:table-cell>
              <table:table-cell office:value-type="float" office:value="485777.24" table:style-name="ce9">
                <text:p><text:s/>485.777,24<text:s/></text:p>
              </table:table-cell>
              <table:table-cell office:value-type="float" office:value="478703.3" table:style-name="ce9">
                <text:p><text:s/>478.703,30<text:s/></text:p>
              </table:table-cell>
              <table:table-cell table:number-columns-repeated="2" table:style-name="ce9"/>
              <table:table-cell office:value-type="float" office:value="3475.57" table:style-name="ce9">
                <text:p><text:s/>3.475,57<text:s/></text:p>
              </table:table-cell>
              <table:table-cell office:value-type="float" office:value="41971.53" table:style-name="ce9">
                <text:p><text:s/>41.971,5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71717.53" table:style-name="ce9">
                <text:p><text:s/>171.717,53<text:s/></text:p>
              </table:table-cell>
              <table:table-cell office:value-type="float" office:value="167158.76999999999" table:style-name="ce9">
                <text:p><text:s/>167.158,77<text:s/></text:p>
              </table:table-cell>
              <table:table-cell office:value-type="float" office:value="167158.76999999999" table:style-name="ce9">
                <text:p><text:s/>167.158,77<text:s/></text:p>
              </table:table-cell>
              <table:table-cell table:number-columns-repeated="2" table:style-name="ce9"/>
              <table:table-cell office:value-type="float" office:value="265.66000000000003" table:style-name="ce9">
                <text:p><text:s/>265,66<text:s/></text:p>
              </table:table-cell>
              <table:table-cell office:value-type="float" office:value="1544.85" table:style-name="ce9">
                <text:p><text:s/>1.544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114597.6" table:style-name="ce9">
                <text:p><text:s/>114.597,60<text:s/></text:p>
              </table:table-cell>
              <table:table-cell office:value-type="float" office:value="105079.99" table:style-name="ce9">
                <text:p><text:s/>105.079,99<text:s/></text:p>
              </table:table-cell>
              <table:table-cell office:value-type="float" office:value="105079.99" table:style-name="ce9">
                <text:p><text:s/>105.079,99<text:s/></text:p>
              </table:table-cell>
              <table:table-cell table:number-columns-repeated="2" table:style-name="ce9"/>
              <table:table-cell office:value-type="float" office:value="269.58999999999997" table:style-name="ce9">
                <text:p><text:s/>269,59<text:s/></text:p>
              </table:table-cell>
              <table:table-cell office:value-type="float" office:value="14251.86" table:style-name="ce9">
                <text:p><text:s/>14.251,8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1848.97" table:style-name="ce9">
                <text:p><text:s/>1.848,97<text:s/></text:p>
              </table:table-cell>
              <table:table-cell office:value-type="float" office:value="1848.97" table:style-name="ce9">
                <text:p><text:s/>1.848,97<text:s/></text:p>
              </table:table-cell>
              <table:table-cell office:value-type="float" office:value="1848.97" table:style-name="ce9">
                <text:p><text:s/>1.848,97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28791.98" table:style-name="ce9">
                <text:p><text:s/>28.791,98<text:s/></text:p>
              </table:table-cell>
              <table:table-cell office:value-type="float" office:value="22831.98" table:style-name="ce9">
                <text:p><text:s/>22.831,98<text:s/></text:p>
              </table:table-cell>
              <table:table-cell office:value-type="float" office:value="22831.98" table:style-name="ce9">
                <text:p><text:s/>22.831,98<text:s/></text:p>
              </table:table-cell>
              <table:table-cell table:number-columns-repeated="3" table:style-name="ce9"/>
              <table:table-cell office:value-type="float" office:value="12717.72" table:style-name="ce9">
                <text:p><text:s/>12.717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23121" table:style-name="ce9">
                <text:p><text:s/>23.121,00<text:s/></text:p>
              </table:table-cell>
              <table:table-cell office:value-type="float" office:value="23121" table:style-name="ce9">
                <text:p><text:s/>23.121,00<text:s/></text:p>
              </table:table-cell>
              <table:table-cell office:value-type="float" office:value="23121" table:style-name="ce9">
                <text:p><text:s/>23.121,00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03</text:p>
            </table:table-cell>
            <table:table-cell office:value-type="string" table:style-name="ce11">
              <text:p>AUDITORIA DA 10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3</text:p>
            </table:table-cell>
            <table:table-cell office:value-type="string" table:style-name="ce11">
              <text:p>REFORMA DOS IMÓVEIS FUNCIONAIS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9</text:p>
            </table:table-cell>
            <table:table-cell office:value-type="string" table:style-name="ce10">
              <text:p>OUTROS SERVICOS DE TERCEIROS - PESSOA JURIDICA</text:p>
            </table:table-cell>
            <table:table-cell office:value-type="float" office:value="65892.5" table:style-name="ce9">
              <text:p><text:s/>65.892,50<text:s/></text:p>
            </table:table-cell>
            <table:table-cell office:value-type="float" office:value="65892.5" table:style-name="ce9">
              <text:p><text:s/>65.892,50<text:s/></text:p>
            </table:table-cell>
            <table:table-cell office:value-type="float" office:value="65892.5" table:style-name="ce9">
              <text:p><text:s/>65.892,50<text:s/></text:p>
            </table:table-cell>
            <table:table-cell table:number-columns-repeated="4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23548.98" table:style-name="ce9">
                <text:p><text:s/>23.548,98<text:s/></text:p>
              </table:table-cell>
              <table:table-cell office:value-type="float" office:value="14407.6" table:style-name="ce9">
                <text:p><text:s/>14.407,60<text:s/></text:p>
              </table:table-cell>
              <table:table-cell office:value-type="float" office:value="14407.6" table:style-name="ce9">
                <text:p><text:s/>14.407,6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11027.17" table:style-name="ce9">
                <text:p><text:s/>11.027,17<text:s/></text:p>
              </table:table-cell>
              <table:table-cell office:value-type="float" office:value="11027.17" table:style-name="ce9">
                <text:p><text:s/>11.027,17<text:s/></text:p>
              </table:table-cell>
              <table:table-cell office:value-type="float" office:value="11027.17" table:style-name="ce9">
                <text:p><text:s/>11.027,17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10368.879999999999" table:style-name="ce9">
                <text:p><text:s/>10.368,88<text:s/></text:p>
              </table:table-cell>
              <table:table-cell office:value-type="float" office:value="10368.879999999999" table:style-name="ce9">
                <text:p><text:s/>10.368,88<text:s/></text:p>
              </table:table-cell>
              <table:table-cell office:value-type="float" office:value="10368.879999999999" table:style-name="ce9">
                <text:p><text:s/>10.368,88<text:s/></text:p>
              </table:table-cell>
              <table:table-cell table:number-columns-repeated="3" table:style-name="ce9"/>
              <table:table-cell office:value-type="float" office:value="1933.33" table:style-name="ce9">
                <text:p><text:s/>1.933,3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table:number-columns-repeated="6" table:style-name="ce9"/>
              <table:table-cell office:value-type="float" office:value="12500" table:style-name="ce9">
                <text:p><text:s/>12.5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438" table:style-name="ce9">
                <text:p><text:s/>438,00<text:s/></text:p>
              </table:table-cell>
              <table:table-cell office:value-type="float" office:value="438" table:style-name="ce9">
                <text:p><text:s/>438,00<text:s/></text:p>
              </table:table-cell>
              <table:table-cell office:value-type="float" office:value="438" table:style-name="ce9">
                <text:p><text:s/>438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3 Total</text:p>
              </table:table-cell>
              <table:covered-table-cell table:number-columns-repeated="10"/>
              <table:table-cell office:value-type="float" office:value="1070412.3999999999" table:style-name="ce7">
                <text:p><text:s/>1.070.412,40<text:s/></text:p>
              </table:table-cell>
              <table:table-cell office:value-type="float" office:value="987650.11" table:style-name="ce7">
                <text:p><text:s/>987.650,11<text:s/></text:p>
              </table:table-cell>
              <table:table-cell office:value-type="float" office:value="980576.17" table:style-name="ce7">
                <text:p><text:s/>980.576,17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7393.5" table:style-name="ce7">
                <text:p><text:s/>7.393,50<text:s/></text:p>
              </table:table-cell>
              <table:table-cell office:value-type="float" office:value="91013.79" table:style-name="ce7">
                <text:p><text:s/>91.013,7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1163.3" table:style-name="ce9">
                <text:p><text:s/>11.163,30<text:s/></text:p>
              </table:table-cell>
              <table:table-cell office:value-type="float" office:value="11163.3" table:style-name="ce9">
                <text:p><text:s/>11.163,30<text:s/></text:p>
              </table:table-cell>
              <table:table-cell office:value-type="float" office:value="11163.3" table:style-name="ce9">
                <text:p><text:s/>11.163,3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53792.99" table:style-name="ce9">
                <text:p><text:s/>53.792,99<text:s/></text:p>
              </table:table-cell>
              <table:table-cell office:value-type="float" office:value="53792.99" table:style-name="ce9">
                <text:p><text:s/>53.792,99<text:s/></text:p>
              </table:table-cell>
              <table:table-cell office:value-type="float" office:value="53792.99" table:style-name="ce9">
                <text:p><text:s/>53.792,99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151856.69" table:style-name="ce9">
                <text:p><text:s/>151.856,69<text:s/></text:p>
              </table:table-cell>
              <table:table-cell office:value-type="float" office:value="140504.87" table:style-name="ce9">
                <text:p><text:s/>140.504,87<text:s/></text:p>
              </table:table-cell>
              <table:table-cell office:value-type="float" office:value="140504.87" table:style-name="ce9">
                <text:p><text:s/>140.504,87<text:s/></text:p>
              </table:table-cell>
              <table:table-cell table:number-columns-repeated="2" table:style-name="ce9"/>
              <table:table-cell office:value-type="float" office:value="5725.31" table:style-name="ce9">
                <text:p><text:s/>5.725,31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536" table:style-name="ce9">
                <text:p><text:s/>536,00<text:s/></text:p>
              </table:table-cell>
              <table:table-cell office:value-type="float" office:value="536" table:style-name="ce9">
                <text:p><text:s/>536,00<text:s/></text:p>
              </table:table-cell>
              <table:table-cell office:value-type="float" office:value="369.84" table:style-name="ce9">
                <text:p><text:s/>369,84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1256046.79" table:style-name="ce9">
                <text:p><text:s/>1.256.046,79<text:s/></text:p>
              </table:table-cell>
              <table:table-cell office:value-type="float" office:value="1247023.1100000001" table:style-name="ce9">
                <text:p><text:s/>1.247.023,11<text:s/></text:p>
              </table:table-cell>
              <table:table-cell office:value-type="float" office:value="1224216.32" table:style-name="ce9">
                <text:p><text:s/>1.224.216,32<text:s/></text:p>
              </table:table-cell>
              <table:table-cell table:number-columns-repeated="2" table:style-name="ce9"/>
              <table:table-cell office:value-type="float" office:value="63669.07" table:style-name="ce9">
                <text:p><text:s/>63.669,07<text:s/></text:p>
              </table:table-cell>
              <table:table-cell office:value-type="float" office:value="102780.85" table:style-name="ce9">
                <text:p><text:s/>102.780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256189.1" table:style-name="ce9">
                <text:p><text:s/>256.189,10<text:s/></text:p>
              </table:table-cell>
              <table:table-cell office:value-type="float" office:value="244138.07" table:style-name="ce9">
                <text:p><text:s/>244.138,07<text:s/></text:p>
              </table:table-cell>
              <table:table-cell office:value-type="float" office:value="244138.07" table:style-name="ce9">
                <text:p><text:s/>244.138,07<text:s/></text:p>
              </table:table-cell>
              <table:table-cell table:number-columns-repeated="2" table:style-name="ce9"/>
              <table:table-cell office:value-type="float" office:value="17455.830000000002" table:style-name="ce9">
                <text:p><text:s/>17.455,83<text:s/></text:p>
              </table:table-cell>
              <table:table-cell office:value-type="float" office:value="25238.87" table:style-name="ce9">
                <text:p><text:s/>25.238,87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04</text:p>
            </table:table-cell>
            <table:table-cell office:value-type="string" table:style-name="ce11">
              <text:p>AUDITORIA DA 7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40</text:p>
            </table:table-cell>
            <table:table-cell office:value-type="string" table:style-name="ce10">
              <text:p>SERVICOS DE TECNOLOGIA DA INFORMACAO E COMUNICACAO - PJ</text:p>
            </table:table-cell>
            <table:table-cell office:value-type="float" office:value="94230.74" table:style-name="ce9">
              <text:p><text:s/>94.230,74<text:s/></text:p>
            </table:table-cell>
            <table:table-cell office:value-type="float" office:value="85495.69" table:style-name="ce9">
              <text:p><text:s/>85.495,69<text:s/></text:p>
            </table:table-cell>
            <table:table-cell office:value-type="float" office:value="84611.79" table:style-name="ce9">
              <text:p><text:s/>84.611,79<text:s/></text:p>
            </table:table-cell>
            <table:table-cell table:number-columns-repeated="2" table:style-name="ce9"/>
            <table:table-cell office:value-type="float" office:value="5045.09" table:style-name="ce9">
              <text:p><text:s/>5.045,09<text:s/></text:p>
            </table:table-cell>
            <table:table-cell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6853.9" table:style-name="ce9">
                <text:p><text:s/>6.853,90<text:s/></text:p>
              </table:table-cell>
              <table:table-cell office:value-type="float" office:value="6523.31" table:style-name="ce9">
                <text:p><text:s/>6.523,31<text:s/></text:p>
              </table:table-cell>
              <table:table-cell office:value-type="float" office:value="6523.31" table:style-name="ce9">
                <text:p><text:s/>6.523,31<text:s/></text:p>
              </table:table-cell>
              <table:table-cell table:number-columns-repeated="2" table:style-name="ce9"/>
              <table:table-cell office:value-type="float" office:value="917.32" table:style-name="ce9">
                <text:p><text:s/>917,32<text:s/></text:p>
              </table:table-cell>
              <table:table-cell office:value-type="float" office:value="128.46" table:style-name="ce9">
                <text:p><text:s/>128,4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0">
                <text:p>OBRIG.TRIBUT.E CONTRIB-OP.INTRA-ORCAMENTARIAS</text:p>
              </table:table-cell>
              <table:table-cell office:value-type="float" office:value="150" table:style-name="ce9">
                <text:p><text:s/>150,00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34996.800000000003" table:style-name="ce9">
                <text:p><text:s/>34.996,80<text:s/></text:p>
              </table:table-cell>
              <table:table-cell office:value-type="float" office:value="30896.799999999999" table:style-name="ce9">
                <text:p><text:s/>30.896,80<text:s/></text:p>
              </table:table-cell>
              <table:table-cell office:value-type="float" office:value="30896.799999999999" table:style-name="ce9">
                <text:p><text:s/>30.896,8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7489" table:style-name="ce9">
                <text:p><text:s/>17.489,00<text:s/></text:p>
              </table:table-cell>
              <table:table-cell office:value-type="float" office:value="17489" table:style-name="ce9">
                <text:p><text:s/>17.489,00<text:s/></text:p>
              </table:table-cell>
              <table:table-cell office:value-type="float" office:value="17489" table:style-name="ce9">
                <text:p><text:s/>17.489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7733.3" table:style-name="ce9">
                <text:p><text:s/>7.733,30<text:s/></text:p>
              </table:table-cell>
              <table:table-cell office:value-type="float" office:value="7733.3" table:style-name="ce9">
                <text:p><text:s/>7.733,30<text:s/></text:p>
              </table:table-cell>
              <table:table-cell office:value-type="float" office:value="7733.3" table:style-name="ce9">
                <text:p><text:s/>7.733,3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40000" table:style-name="ce9">
                <text:p><text:s/>40.000,00<text:s/></text:p>
              </table:table-cell>
              <table:table-cell office:value-type="float" office:value="40000" table:style-name="ce9">
                <text:p><text:s/>40.000,00<text:s/></text:p>
              </table:table-cell>
              <table:table-cell office:value-type="float" office:value="40000" table:style-name="ce9">
                <text:p><text:s/>40.000,00<text:s/></text:p>
              </table:table-cell>
              <table:table-cell table:number-columns-repeated="3" table:style-name="ce9"/>
              <table:table-cell office:value-type="float" office:value="33000" table:style-name="ce9">
                <text:p><text:s/>33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17525" table:style-name="ce9">
                <text:p><text:s/>17.525,00<text:s/></text:p>
              </table:table-cell>
              <table:table-cell office:value-type="float" office:value="17525" table:style-name="ce9">
                <text:p><text:s/>17.525,00<text:s/></text:p>
              </table:table-cell>
              <table:table-cell office:value-type="float" office:value="17525" table:style-name="ce9">
                <text:p><text:s/>17.525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29459.7" table:style-name="ce9">
                <text:p><text:s/>29.459,70<text:s/></text:p>
              </table:table-cell>
              <table:table-cell office:value-type="float" office:value="29459.7" table:style-name="ce9">
                <text:p><text:s/>29.459,70<text:s/></text:p>
              </table:table-cell>
              <table:table-cell office:value-type="float" office:value="29459.7" table:style-name="ce9">
                <text:p><text:s/>29.459,7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18600" table:style-name="ce9">
                <text:p><text:s/>18.600,00<text:s/></text:p>
              </table:table-cell>
              <table:table-cell office:value-type="float" office:value="17620.400000000001" table:style-name="ce9">
                <text:p><text:s/>17.620,40<text:s/></text:p>
              </table:table-cell>
              <table:table-cell office:value-type="float" office:value="17620.400000000001" table:style-name="ce9">
                <text:p><text:s/>17.620,40<text:s/></text:p>
              </table:table-cell>
              <table:table-cell table:number-columns-repeated="2" table:style-name="ce9"/>
              <table:table-cell office:value-type="float" office:value="7990.84" table:style-name="ce9">
                <text:p><text:s/>7.990,84<text:s/></text:p>
              </table:table-cell>
              <table:table-cell office:value-type="float" office:value="84.82" table:style-name="ce9">
                <text:p><text:s/>84,8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6000" table:style-name="ce9">
                <text:p><text:s/>6.000,00<text:s/></text:p>
              </table:table-cell>
              <table:table-cell office:value-type="float" office:value="6000" table:style-name="ce9">
                <text:p><text:s/>6.000,00<text:s/></text:p>
              </table:table-cell>
              <table:table-cell office:value-type="float" office:value="6000" table:style-name="ce9">
                <text:p><text:s/>6.0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4 Total</text:p>
              </table:table-cell>
              <table:covered-table-cell table:number-columns-repeated="10"/>
              <table:table-cell office:value-type="float" office:value="2002623.31" table:style-name="ce7">
                <text:p><text:s/>2.002.623,31<text:s/></text:p>
              </table:table-cell>
              <table:table-cell office:value-type="float" office:value="1955901.54" table:style-name="ce7">
                <text:p><text:s/>1.955.901,54<text:s/></text:p>
              </table:table-cell>
              <table:table-cell office:value-type="float" office:value="1932044.6900000002" table:style-name="ce7">
                <text:p><text:s/>1.932.044,69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100803.46" table:style-name="ce7">
                <text:p><text:s/>100.803,46<text:s/></text:p>
              </table:table-cell>
              <table:table-cell office:value-type="float" office:value="161233" table:style-name="ce7">
                <text:p><text:s/>161.23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2040" table:style-name="ce9">
                <text:p><text:s/>2.040,00<text:s/></text:p>
              </table:table-cell>
              <table:table-cell office:value-type="float" office:value="2040" table:style-name="ce9">
                <text:p><text:s/>2.040,00<text:s/></text:p>
              </table:table-cell>
              <table:table-cell office:value-type="float" office:value="2040" table:style-name="ce9">
                <text:p><text:s/>2.04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20860.12" table:style-name="ce9">
                <text:p><text:s/>20.860,12<text:s/></text:p>
              </table:table-cell>
              <table:table-cell office:value-type="float" office:value="20860.12" table:style-name="ce9">
                <text:p><text:s/>20.860,12<text:s/></text:p>
              </table:table-cell>
              <table:table-cell office:value-type="float" office:value="20860.12" table:style-name="ce9">
                <text:p><text:s/>20.860,12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54972.08" table:style-name="ce9">
                <text:p><text:s/>54.972,08<text:s/></text:p>
              </table:table-cell>
              <table:table-cell office:value-type="float" office:value="54972.08" table:style-name="ce9">
                <text:p><text:s/>54.972,08<text:s/></text:p>
              </table:table-cell>
              <table:table-cell office:value-type="float" office:value="54929.53" table:style-name="ce9">
                <text:p><text:s/>54.929,53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1100" table:style-name="ce9">
                <text:p><text:s/>1.100,00<text:s/></text:p>
              </table:table-cell>
              <table:table-cell office:value-type="float" office:value="1100" table:style-name="ce9">
                <text:p><text:s/>1.100,00<text:s/></text:p>
              </table:table-cell>
              <table:table-cell office:value-type="float" office:value="1100" table:style-name="ce9">
                <text:p><text:s/>1.100,00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05</text:p>
            </table:table-cell>
            <table:table-cell office:value-type="string" table:style-name="ce11">
              <text:p>AUDITORIA DA 6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7</text:p>
            </table:table-cell>
            <table:table-cell office:value-type="string" table:style-name="ce10">
              <text:p>LOCACAO DE MAO-DE-OBRA</text:p>
            </table:table-cell>
            <table:table-cell office:value-type="float" office:value="535107.32999999996" table:style-name="ce9">
              <text:p><text:s/>535.107,33<text:s/></text:p>
            </table:table-cell>
            <table:table-cell office:value-type="float" office:value="483530.91" table:style-name="ce9">
              <text:p><text:s/>483.530,91<text:s/></text:p>
            </table:table-cell>
            <table:table-cell office:value-type="float" office:value="476715.72" table:style-name="ce9">
              <text:p><text:s/>476.715,72<text:s/></text:p>
            </table:table-cell>
            <table:table-cell table:number-columns-repeated="2" table:style-name="ce9"/>
            <table:table-cell office:value-type="float" office:value="0" table:style-name="ce9">
              <text:p><text:s/>-<text:s text:c="3"/></text:p>
            </table:table-cell>
            <table:table-cell office:value-type="float" office:value="33569.769999999997" table:style-name="ce9">
              <text:p><text:s/>33.569,7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87298.3" table:style-name="ce9">
                <text:p><text:s/>187.298,30<text:s/></text:p>
              </table:table-cell>
              <table:table-cell office:value-type="float" office:value="179870.58" table:style-name="ce9">
                <text:p><text:s/>179.870,58<text:s/></text:p>
              </table:table-cell>
              <table:table-cell office:value-type="float" office:value="179870.58" table:style-name="ce9">
                <text:p><text:s/>179.870,58<text:s/></text:p>
              </table:table-cell>
              <table:table-cell table:number-columns-repeated="3" table:style-name="ce9"/>
              <table:table-cell office:value-type="float" office:value="30676.560000000001" table:style-name="ce9">
                <text:p><text:s/>30.676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68618.8" table:style-name="ce9">
                <text:p><text:s/>68.618,80<text:s/></text:p>
              </table:table-cell>
              <table:table-cell office:value-type="float" office:value="64100.11" table:style-name="ce9">
                <text:p><text:s/>64.100,11<text:s/></text:p>
              </table:table-cell>
              <table:table-cell office:value-type="float" office:value="64100.11" table:style-name="ce9">
                <text:p><text:s/>64.100,11<text:s/></text:p>
              </table:table-cell>
              <table:table-cell table:number-columns-repeated="3" table:style-name="ce9"/>
              <table:table-cell office:value-type="float" office:value="5606.56" table:style-name="ce9">
                <text:p><text:s/>5.606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3960.23" table:style-name="ce9">
                <text:p><text:s/>3.960,23<text:s/></text:p>
              </table:table-cell>
              <table:table-cell office:value-type="float" office:value="3960.23" table:style-name="ce9">
                <text:p><text:s/>3.960,23<text:s/></text:p>
              </table:table-cell>
              <table:table-cell office:value-type="float" office:value="3960.23" table:style-name="ce9">
                <text:p><text:s/>3.960,23<text:s/></text:p>
              </table:table-cell>
              <table:table-cell table:number-columns-repeated="3" table:style-name="ce9"/>
              <table:table-cell office:value-type="float" office:value="428.97" table:style-name="ce9">
                <text:p><text:s/>428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1000" table:style-name="ce9">
                <text:p><text:s/>1.000,00<text:s/></text:p>
              </table:table-cell>
              <table:table-cell office:value-type="float" office:value="1000" table:style-name="ce9">
                <text:p><text:s/>1.000,00<text:s/></text:p>
              </table:table-cell>
              <table:table-cell office:value-type="float" office:value="1000" table:style-name="ce9">
                <text:p><text:s/>1.0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0">
                <text:p>OBRIG.TRIBUT.E CONTRIB-OP.INTRA-ORCAMENTARIAS</text:p>
              </table:table-cell>
              <table:table-cell office:value-type="float" office:value="1245.1199999999999" table:style-name="ce9">
                <text:p><text:s/>1.245,12<text:s/></text:p>
              </table:table-cell>
              <table:table-cell office:value-type="float" office:value="1245.1199999999999" table:style-name="ce9">
                <text:p><text:s/>1.245,12<text:s/></text:p>
              </table:table-cell>
              <table:table-cell office:value-type="float" office:value="1245.1199999999999" table:style-name="ce9">
                <text:p><text:s/>1.245,12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24552.55" table:style-name="ce9">
                <text:p><text:s/>24.552,55<text:s/></text:p>
              </table:table-cell>
              <table:table-cell office:value-type="float" office:value="22238.3" table:style-name="ce9">
                <text:p><text:s/>22.238,30<text:s/></text:p>
              </table:table-cell>
              <table:table-cell office:value-type="float" office:value="22238.3" table:style-name="ce9">
                <text:p><text:s/>22.238,30<text:s/></text:p>
              </table:table-cell>
              <table:table-cell table:number-columns-repeated="3" table:style-name="ce9"/>
              <table:table-cell office:value-type="float" office:value="7200" table:style-name="ce9">
                <text:p><text:s/>7.2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9500" table:style-name="ce9">
                <text:p><text:s/>9.500,00<text:s/></text:p>
              </table:table-cell>
              <table:table-cell office:value-type="float" office:value="9500" table:style-name="ce9">
                <text:p><text:s/>9.500,00<text:s/></text:p>
              </table:table-cell>
              <table:table-cell office:value-type="float" office:value="9500" table:style-name="ce9">
                <text:p><text:s/>9.5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216054.36" table:style-name="ce9">
                <text:p><text:s/>216.054,36<text:s/></text:p>
              </table:table-cell>
              <table:table-cell office:value-type="float" office:value="26802" table:style-name="ce9">
                <text:p><text:s/>26.802,00<text:s/></text:p>
              </table:table-cell>
              <table:table-cell office:value-type="float" office:value="26802" table:style-name="ce9">
                <text:p><text:s/>26.802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3670" table:style-name="ce9">
                <text:p><text:s/>3.670,00<text:s/></text:p>
              </table:table-cell>
              <table:table-cell office:value-type="float" office:value="3670" table:style-name="ce9">
                <text:p><text:s/>3.670,00<text:s/></text:p>
              </table:table-cell>
              <table:table-cell office:value-type="float" office:value="3670" table:style-name="ce9">
                <text:p><text:s/>3.67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9147.2000000000007" table:style-name="ce9">
                <text:p><text:s/>9.147,20<text:s/></text:p>
              </table:table-cell>
              <table:table-cell office:value-type="float" office:value="9147.2000000000007" table:style-name="ce9">
                <text:p><text:s/>9.147,20<text:s/></text:p>
              </table:table-cell>
              <table:table-cell office:value-type="float" office:value="9147.2000000000007" table:style-name="ce9">
                <text:p><text:s/>9.147,2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12680.02" table:style-name="ce9">
                <text:p><text:s/>12.680,02<text:s/></text:p>
              </table:table-cell>
              <table:table-cell office:value-type="float" office:value="12092.02" table:style-name="ce9">
                <text:p><text:s/>12.092,02<text:s/></text:p>
              </table:table-cell>
              <table:table-cell office:value-type="float" office:value="11660.02" table:style-name="ce9">
                <text:p><text:s/>11.660,02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16000" table:style-name="ce9">
                <text:p><text:s/>16.000,00<text:s/></text:p>
              </table:table-cell>
              <table:table-cell office:value-type="float" office:value="16000" table:style-name="ce9">
                <text:p><text:s/>16.000,00<text:s/></text:p>
              </table:table-cell>
              <table:table-cell office:value-type="float" office:value="16000" table:style-name="ce9">
                <text:p><text:s/>16.000,00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8">
              <text:p>060005 Total</text:p>
            </table:table-cell>
            <table:covered-table-cell table:number-columns-repeated="10"/>
            <table:table-cell office:value-type="float" office:value="1167806.1099999999" table:style-name="ce7">
              <text:p><text:s/>1.167.806,11<text:s/></text:p>
            </table:table-cell>
            <table:table-cell office:value-type="float" office:value="912128.66999999993" table:style-name="ce7">
              <text:p><text:s/>912.128,67<text:s/></text:p>
            </table:table-cell>
            <table:table-cell office:value-type="float" office:value="904838.92999999993" table:style-name="ce7">
              <text:p><text:s/>904.838,93<text:s/></text:p>
            </table:table-cell>
            <table:table-cell office:value-type="float" office:value="0" table:style-name="ce7">
              <text:p><text:s/>-<text:s text:c="3"/></text:p>
            </table:table-cell>
            <table:table-cell office:value-type="float" office:value="0" table:style-name="ce7">
              <text:p><text:s/>-<text:s text:c="3"/></text:p>
            </table:table-cell>
            <table:table-cell office:value-type="float" office:value="0" table:style-name="ce7">
              <text:p><text:s/>-<text:s text:c="3"/></text:p>
            </table:table-cell>
            <table:table-cell office:value-type="float" office:value="77481.86" table:style-name="ce7">
              <text:p><text:s/>77.481,8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9931.56" table:style-name="ce9">
                <text:p><text:s/>9.931,56<text:s/></text:p>
              </table:table-cell>
              <table:table-cell office:value-type="float" office:value="9931.56" table:style-name="ce9">
                <text:p><text:s/>9.931,56<text:s/></text:p>
              </table:table-cell>
              <table:table-cell office:value-type="float" office:value="9931.56" table:style-name="ce9">
                <text:p><text:s/>9.931,5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12278.56" table:style-name="ce9">
                <text:p><text:s/>12.278,56<text:s/></text:p>
              </table:table-cell>
              <table:table-cell office:value-type="float" office:value="12278.56" table:style-name="ce9">
                <text:p><text:s/>12.278,56<text:s/></text:p>
              </table:table-cell>
              <table:table-cell office:value-type="float" office:value="12278.56" table:style-name="ce9">
                <text:p><text:s/>12.278,5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40283.599999999999" table:style-name="ce9">
                <text:p><text:s/>40.283,60<text:s/></text:p>
              </table:table-cell>
              <table:table-cell office:value-type="float" office:value="36928.04" table:style-name="ce9">
                <text:p><text:s/>36.928,04<text:s/></text:p>
              </table:table-cell>
              <table:table-cell office:value-type="float" office:value="36928.04" table:style-name="ce9">
                <text:p><text:s/>36.928,04<text:s/></text:p>
              </table:table-cell>
              <table:table-cell table:number-columns-repeated="2" table:style-name="ce9"/>
              <table:table-cell office:value-type="float" office:value="905.74" table:style-name="ce9">
                <text:p><text:s/>905,74<text:s/></text:p>
              </table:table-cell>
              <table:table-cell office:value-type="float" office:value="248.56" table:style-name="ce9">
                <text:p><text:s/>248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523.33000000000004" table:style-name="ce9">
                <text:p><text:s/>523,33<text:s/></text:p>
              </table:table-cell>
              <table:table-cell office:value-type="float" office:value="523.33000000000004" table:style-name="ce9">
                <text:p><text:s/>523,33<text:s/></text:p>
              </table:table-cell>
              <table:table-cell office:value-type="float" office:value="523.33000000000004" table:style-name="ce9">
                <text:p><text:s/>523,33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561526.68000000005" table:style-name="ce9">
                <text:p><text:s/>561.526,68<text:s/></text:p>
              </table:table-cell>
              <table:table-cell office:value-type="float" office:value="509491.84" table:style-name="ce9">
                <text:p><text:s/>509.491,84<text:s/></text:p>
              </table:table-cell>
              <table:table-cell office:value-type="float" office:value="504772.02" table:style-name="ce9">
                <text:p><text:s/>504.772,02<text:s/></text:p>
              </table:table-cell>
              <table:table-cell table:number-columns-repeated="3" table:style-name="ce9"/>
              <table:table-cell office:value-type="float" office:value="80834.100000000006" table:style-name="ce9">
                <text:p><text:s/>80.834,1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05349.8" table:style-name="ce9">
                <text:p><text:s/>105.349,80<text:s/></text:p>
              </table:table-cell>
              <table:table-cell office:value-type="float" office:value="98585.59" table:style-name="ce9">
                <text:p><text:s/>98.585,59<text:s/></text:p>
              </table:table-cell>
              <table:table-cell office:value-type="float" office:value="98585.59" table:style-name="ce9">
                <text:p><text:s/>98.585,59<text:s/></text:p>
              </table:table-cell>
              <table:table-cell table:number-columns-repeated="2" table:style-name="ce9"/>
              <table:table-cell office:value-type="float" office:value="1825.3" table:style-name="ce9">
                <text:p><text:s/>1.825,30<text:s/></text:p>
              </table:table-cell>
              <table:table-cell office:value-type="float" office:value="2380.5" table:style-name="ce9">
                <text:p><text:s/>2.380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77445.73" table:style-name="ce9">
                <text:p><text:s/>77.445,73<text:s/></text:p>
              </table:table-cell>
              <table:table-cell office:value-type="float" office:value="63999.08" table:style-name="ce9">
                <text:p><text:s/>63.999,08<text:s/></text:p>
              </table:table-cell>
              <table:table-cell office:value-type="float" office:value="63999.08" table:style-name="ce9">
                <text:p><text:s/>63.999,08<text:s/></text:p>
              </table:table-cell>
              <table:table-cell table:number-columns-repeated="2" table:style-name="ce9"/>
              <table:table-cell office:value-type="float" office:value="325.54000000000002" table:style-name="ce9">
                <text:p><text:s/>325,54<text:s/></text:p>
              </table:table-cell>
              <table:table-cell office:value-type="float" office:value="10427.66" table:style-name="ce9">
                <text:p><text:s/>10.427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1604.22" table:style-name="ce9">
                <text:p><text:s/>1.604,22<text:s/></text:p>
              </table:table-cell>
              <table:table-cell office:value-type="float" office:value="1509.17" table:style-name="ce9">
                <text:p><text:s/>1.509,17<text:s/></text:p>
              </table:table-cell>
              <table:table-cell office:value-type="float" office:value="1509.17" table:style-name="ce9">
                <text:p><text:s/>1.509,17<text:s/></text:p>
              </table:table-cell>
              <table:table-cell table:number-columns-repeated="2" table:style-name="ce9"/>
              <table:table-cell office:value-type="float" office:value="38.130000000000003" table:style-name="ce9">
                <text:p><text:s/>38,13<text:s/></text:p>
              </table:table-cell>
              <table:table-cell office:value-type="float" office:value="58.04" table:style-name="ce9">
                <text:p><text:s/>58,0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1299.6500000000001" table:style-name="ce9">
                <text:p><text:s/>1.299,65<text:s/></text:p>
              </table:table-cell>
              <table:table-cell office:value-type="float" office:value="1299.6500000000001" table:style-name="ce9">
                <text:p><text:s/>1.299,65<text:s/></text:p>
              </table:table-cell>
              <table:table-cell office:value-type="float" office:value="1299.6500000000001" table:style-name="ce9">
                <text:p><text:s/>1.299,65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2533.6799999999998" table:style-name="ce9">
                <text:p><text:s/>2.533,68<text:s/></text:p>
              </table:table-cell>
              <table:table-cell office:value-type="float" office:value="2533.6799999999998" table:style-name="ce9">
                <text:p><text:s/>2.533,68<text:s/></text:p>
              </table:table-cell>
              <table:table-cell office:value-type="float" office:value="2533.6799999999998" table:style-name="ce9">
                <text:p><text:s/>2.533,68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0">
                <text:p>OBRIG.TRIBUT.E CONTRIB-OP.INTRA-ORCAMENTARIAS</text:p>
              </table:table-cell>
              <table:table-cell office:value-type="float" office:value="104.67" table:style-name="ce9">
                <text:p><text:s/>104,67<text:s/></text:p>
              </table:table-cell>
              <table:table-cell office:value-type="float" office:value="104.67" table:style-name="ce9">
                <text:p><text:s/>104,67<text:s/></text:p>
              </table:table-cell>
              <table:table-cell office:value-type="float" office:value="104.67" table:style-name="ce9">
                <text:p><text:s/>104,67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6062.59" table:style-name="ce9">
                <text:p><text:s/>6.062,59<text:s/></text:p>
              </table:table-cell>
              <table:table-cell office:value-type="float" office:value="6062.59" table:style-name="ce9">
                <text:p><text:s/>6.062,59<text:s/></text:p>
              </table:table-cell>
              <table:table-cell office:value-type="float" office:value="6062.59" table:style-name="ce9">
                <text:p><text:s/>6.062,59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4979" table:style-name="ce9">
                <text:p><text:s/>4.979,00<text:s/></text:p>
              </table:table-cell>
              <table:table-cell office:value-type="float" office:value="4979" table:style-name="ce9">
                <text:p><text:s/>4.979,00<text:s/></text:p>
              </table:table-cell>
              <table:table-cell office:value-type="float" office:value="4979" table:style-name="ce9">
                <text:p><text:s/>4.979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table:number-columns-repeated="6" table:style-name="ce9"/>
              <table:table-cell office:value-type="float" office:value="1440" table:style-name="ce9">
                <text:p><text:s/>1.44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75826" table:style-name="ce9">
                <text:p><text:s/>75.826,00<text:s/></text:p>
              </table:table-cell>
              <table:table-cell office:value-type="float" office:value="75826" table:style-name="ce9">
                <text:p><text:s/>75.826,00<text:s/></text:p>
              </table:table-cell>
              <table:table-cell office:value-type="float" office:value="75826" table:style-name="ce9">
                <text:p><text:s/>75.826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7327" table:style-name="ce9">
                <text:p><text:s/>7.327,00<text:s/></text:p>
              </table:table-cell>
              <table:table-cell office:value-type="float" office:value="7327" table:style-name="ce9">
                <text:p><text:s/>7.327,00<text:s/></text:p>
              </table:table-cell>
              <table:table-cell office:value-type="float" office:value="7327" table:style-name="ce9">
                <text:p><text:s/>7.327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table:number-columns-repeated="5" table:style-name="ce9"/>
              <table:table-cell office:value-type="float" office:value="2705.34" table:style-name="ce9">
                <text:p><text:s/>2.705,34<text:s/></text:p>
              </table:table-cell>
              <table:table-cell office:value-type="float" office:value="14298.66" table:style-name="ce9">
                <text:p><text:s/>14.298,66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06</text:p>
            </table:table-cell>
            <table:table-cell office:value-type="string" table:style-name="ce11">
              <text:p>AUDITORIA DA 4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4</text:p>
            </table:table-cell>
            <table:table-cell office:value-type="string" table:style-name="ce11">
              <text:p>MODERNIZACAO TECNOLOGICA E GESTAO DA INFORM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449030</text:p>
            </table:table-cell>
            <table:table-cell office:value-type="string" table:style-name="ce10">
              <text:p>MATERIAL DE CONSUMO</text:p>
            </table:table-cell>
            <table:table-cell office:value-type="float" office:value="1700" table:style-name="ce9">
              <text:p><text:s/>1.700,00<text:s/></text:p>
            </table:table-cell>
            <table:table-cell office:value-type="float" office:value="1700" table:style-name="ce9">
              <text:p><text:s/>1.700,00<text:s/></text:p>
            </table:table-cell>
            <table:table-cell office:value-type="float" office:value="1700" table:style-name="ce9">
              <text:p><text:s/>1.700,00<text:s/></text:p>
            </table:table-cell>
            <table:table-cell table:number-columns-repeated="4" table:style-name="ce9"/>
            <table:table-cell table:number-columns-repeated="16366"/>
          </table:table-row>
          <table:table-row-group>
            <table:table-row table:style-name="ro1">
              <table:table-cell office:value-type="string" table:number-columns-spanned="11" table:number-rows-spanned="1" table:style-name="ce8">
                <text:p>060006 Total</text:p>
              </table:table-cell>
              <table:covered-table-cell table:number-columns-repeated="10"/>
              <table:table-cell office:value-type="float" office:value="908776.07000000018" table:style-name="ce7">
                <text:p><text:s/>908.776,07<text:s/></text:p>
              </table:table-cell>
              <table:table-cell office:value-type="float" office:value="833079.76000000013" table:style-name="ce7">
                <text:p><text:s/>833.079,76<text:s/></text:p>
              </table:table-cell>
              <table:table-cell office:value-type="float" office:value="828359.94000000006" table:style-name="ce7">
                <text:p><text:s/>828.359,94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5800.05" table:style-name="ce7">
                <text:p><text:s/>5.800,05<text:s/></text:p>
              </table:table-cell>
              <table:table-cell office:value-type="float" office:value="109687.52" table:style-name="ce7">
                <text:p><text:s/>109.687,5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5782" table:style-name="ce9">
                <text:p><text:s/>5.782,00<text:s/></text:p>
              </table:table-cell>
              <table:table-cell office:value-type="float" office:value="5782" table:style-name="ce9">
                <text:p><text:s/>5.782,00<text:s/></text:p>
              </table:table-cell>
              <table:table-cell office:value-type="float" office:value="5782" table:style-name="ce9">
                <text:p><text:s/>5.782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53357.57" table:style-name="ce9">
                <text:p><text:s/>53.357,57<text:s/></text:p>
              </table:table-cell>
              <table:table-cell office:value-type="float" office:value="53204.37" table:style-name="ce9">
                <text:p><text:s/>53.204,37<text:s/></text:p>
              </table:table-cell>
              <table:table-cell office:value-type="float" office:value="53204.37" table:style-name="ce9">
                <text:p><text:s/>53.204,37<text:s/></text:p>
              </table:table-cell>
              <table:table-cell table:number-columns-repeated="2" table:style-name="ce9"/>
              <table:table-cell office:value-type="float" office:value="1493.91" table:style-name="ce9">
                <text:p><text:s/>1.493,91<text:s/></text:p>
              </table:table-cell>
              <table:table-cell office:value-type="float" office:value="426.43" table:style-name="ce9">
                <text:p><text:s/>426,4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0">
                <text:p>PREMIACOES CULT., ART., CIENT., DESP. E OUTR.</text:p>
              </table:table-cell>
              <table:table-cell office:value-type="float" office:value="11850" table:style-name="ce9">
                <text:p><text:s/>11.850,00<text:s/></text:p>
              </table:table-cell>
              <table:table-cell office:value-type="float" office:value="11850" table:style-name="ce9">
                <text:p><text:s/>11.850,00<text:s/></text:p>
              </table:table-cell>
              <table:table-cell office:value-type="float" office:value="11850" table:style-name="ce9">
                <text:p><text:s/>11.85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496957.65" table:style-name="ce9">
                <text:p><text:s/>496.957,65<text:s/></text:p>
              </table:table-cell>
              <table:table-cell office:value-type="float" office:value="407757.88" table:style-name="ce9">
                <text:p><text:s/>407.757,88<text:s/></text:p>
              </table:table-cell>
              <table:table-cell office:value-type="float" office:value="407483.29" table:style-name="ce9">
                <text:p><text:s/>407.483,29<text:s/></text:p>
              </table:table-cell>
              <table:table-cell table:number-columns-repeated="2" table:style-name="ce9"/>
              <table:table-cell office:value-type="float" office:value="1297.6199999999999" table:style-name="ce9">
                <text:p><text:s/>1.297,62<text:s/></text:p>
              </table:table-cell>
              <table:table-cell office:value-type="float" office:value="42308.19" table:style-name="ce9">
                <text:p><text:s/>42.308,1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98290.5" table:style-name="ce9">
                <text:p><text:s/>198.290,50<text:s/></text:p>
              </table:table-cell>
              <table:table-cell office:value-type="float" office:value="190804.55" table:style-name="ce9">
                <text:p><text:s/>190.804,55<text:s/></text:p>
              </table:table-cell>
              <table:table-cell office:value-type="float" office:value="190804.55" table:style-name="ce9">
                <text:p><text:s/>190.804,55<text:s/></text:p>
              </table:table-cell>
              <table:table-cell table:number-columns-repeated="2" table:style-name="ce9"/>
              <table:table-cell office:value-type="float" office:value="2976.86" table:style-name="ce9">
                <text:p><text:s/>2.976,86<text:s/></text:p>
              </table:table-cell>
              <table:table-cell office:value-type="float" office:value="23119.88" table:style-name="ce9">
                <text:p><text:s/>23.119,8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41064.480000000003" table:style-name="ce9">
                <text:p><text:s/>41.064,48<text:s/></text:p>
              </table:table-cell>
              <table:table-cell office:value-type="float" office:value="36113.769999999997" table:style-name="ce9">
                <text:p><text:s/>36.113,77<text:s/></text:p>
              </table:table-cell>
              <table:table-cell office:value-type="float" office:value="36113.769999999997" table:style-name="ce9">
                <text:p><text:s/>36.113,77<text:s/></text:p>
              </table:table-cell>
              <table:table-cell table:number-columns-repeated="2" table:style-name="ce9"/>
              <table:table-cell office:value-type="float" office:value="2009.09" table:style-name="ce9">
                <text:p><text:s/>2.009,09<text:s/></text:p>
              </table:table-cell>
              <table:table-cell office:value-type="float" office:value="3488.32" table:style-name="ce9">
                <text:p><text:s/>3.488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3331.56" table:style-name="ce9">
                <text:p><text:s/>3.331,56<text:s/></text:p>
              </table:table-cell>
              <table:table-cell office:value-type="float" office:value="3331.56" table:style-name="ce9">
                <text:p><text:s/>3.331,56<text:s/></text:p>
              </table:table-cell>
              <table:table-cell office:value-type="float" office:value="3331.56" table:style-name="ce9">
                <text:p><text:s/>3.331,5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16069.15" table:style-name="ce9">
                <text:p><text:s/>16.069,15<text:s/></text:p>
              </table:table-cell>
              <table:table-cell office:value-type="float" office:value="16069.15" table:style-name="ce9">
                <text:p><text:s/>16.069,15<text:s/></text:p>
              </table:table-cell>
              <table:table-cell office:value-type="float" office:value="16069.15" table:style-name="ce9">
                <text:p><text:s/>16.069,15<text:s/></text:p>
              </table:table-cell>
              <table:table-cell table:number-columns-repeated="3" table:style-name="ce9"/>
              <table:table-cell office:value-type="float" office:value="87350" table:style-name="ce9">
                <text:p><text:s/>87.35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07</text:p>
            </table:table-cell>
            <table:table-cell office:value-type="string" table:style-name="ce11">
              <text:p>AUDITORIA DA 9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2</text:p>
            </table:table-cell>
            <table:table-cell office:value-type="string" table:style-name="ce11">
              <text:p>CAPACITAÇÃO DE RECURSOS HUMANOS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9</text:p>
            </table:table-cell>
            <table:table-cell office:value-type="string" table:style-name="ce10">
              <text:p>OUTROS SERVICOS DE TERCEIROS - PESSOA JURIDICA</text:p>
            </table:table-cell>
            <table:table-cell office:value-type="float" office:value="15268.2" table:style-name="ce9">
              <text:p><text:s/>15.268,20<text:s/></text:p>
            </table:table-cell>
            <table:table-cell office:value-type="float" office:value="15268.2" table:style-name="ce9">
              <text:p><text:s/>15.268,20<text:s/></text:p>
            </table:table-cell>
            <table:table-cell office:value-type="float" office:value="15268.2" table:style-name="ce9">
              <text:p><text:s/>15.268,20<text:s/></text:p>
            </table:table-cell>
            <table:table-cell table:number-columns-repeated="3" table:style-name="ce9"/>
            <table:table-cell office:value-type="float" office:value="2691" table:style-name="ce9">
              <text:p><text:s/>2.691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3278.4" table:style-name="ce9">
                <text:p><text:s/>3.278,40<text:s/></text:p>
              </table:table-cell>
              <table:table-cell office:value-type="float" office:value="2558.4" table:style-name="ce9">
                <text:p><text:s/>2.558,40<text:s/></text:p>
              </table:table-cell>
              <table:table-cell office:value-type="float" office:value="2558.4" table:style-name="ce9">
                <text:p><text:s/>2.558,4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514122.74" table:style-name="ce9">
                <text:p><text:s/>514.122,74<text:s/></text:p>
              </table:table-cell>
              <table:table-cell office:value-type="float" office:value="17548" table:style-name="ce9">
                <text:p><text:s/>17.548,00<text:s/></text:p>
              </table:table-cell>
              <table:table-cell office:value-type="float" office:value="17548" table:style-name="ce9">
                <text:p><text:s/>17.548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88260.03" table:style-name="ce9">
                <text:p><text:s/>88.260,03<text:s/></text:p>
              </table:table-cell>
              <table:table-cell office:value-type="float" office:value="88260.03" table:style-name="ce9">
                <text:p><text:s/>88.260,03<text:s/></text:p>
              </table:table-cell>
              <table:table-cell office:value-type="float" office:value="88260.03" table:style-name="ce9">
                <text:p><text:s/>88.260,03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27223.65" table:style-name="ce9">
                <text:p><text:s/>27.223,65<text:s/></text:p>
              </table:table-cell>
              <table:table-cell office:value-type="float" office:value="27001.99" table:style-name="ce9">
                <text:p><text:s/>27.001,99<text:s/></text:p>
              </table:table-cell>
              <table:table-cell office:value-type="float" office:value="27001.99" table:style-name="ce9">
                <text:p><text:s/>27.001,99<text:s/></text:p>
              </table:table-cell>
              <table:table-cell table:number-columns-repeated="3" table:style-name="ce9"/>
              <table:table-cell office:value-type="float" office:value="6173.03" table:style-name="ce9">
                <text:p><text:s/>6.173,03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7 Total</text:p>
              </table:table-cell>
              <table:covered-table-cell table:number-columns-repeated="10"/>
              <table:table-cell office:value-type="float" office:value="1474855.93" table:style-name="ce7">
                <text:p><text:s/>1.474.855,93<text:s/></text:p>
              </table:table-cell>
              <table:table-cell office:value-type="float" office:value="875549.90000000014" table:style-name="ce7">
                <text:p><text:s/>875.549,90<text:s/></text:p>
              </table:table-cell>
              <table:table-cell office:value-type="float" office:value="875275.31" table:style-name="ce7">
                <text:p><text:s/>875.275,31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7777.48" table:style-name="ce7">
                <text:p><text:s/>7.777,48<text:s/></text:p>
              </table:table-cell>
              <table:table-cell office:value-type="float" office:value="165556.85" table:style-name="ce7">
                <text:p><text:s/>165.556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1427.8" table:style-name="ce9">
                <text:p><text:s/>11.427,80<text:s/></text:p>
              </table:table-cell>
              <table:table-cell office:value-type="float" office:value="11427.8" table:style-name="ce9">
                <text:p><text:s/>11.427,80<text:s/></text:p>
              </table:table-cell>
              <table:table-cell office:value-type="float" office:value="11427.8" table:style-name="ce9">
                <text:p><text:s/>11.427,8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4219.1499999999996" table:style-name="ce9">
                <text:p><text:s/>4.219,15<text:s/></text:p>
              </table:table-cell>
              <table:table-cell office:value-type="float" office:value="4219.1499999999996" table:style-name="ce9">
                <text:p><text:s/>4.219,15<text:s/></text:p>
              </table:table-cell>
              <table:table-cell office:value-type="float" office:value="4219.1499999999996" table:style-name="ce9">
                <text:p><text:s/>4.219,15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81807.320000000007" table:style-name="ce9">
                <text:p><text:s/>81.807,32<text:s/></text:p>
              </table:table-cell>
              <table:table-cell office:value-type="float" office:value="81807.320000000007" table:style-name="ce9">
                <text:p><text:s/>81.807,32<text:s/></text:p>
              </table:table-cell>
              <table:table-cell office:value-type="float" office:value="81807.320000000007" table:style-name="ce9">
                <text:p><text:s/>81.807,32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0">
                <text:p>PREMIACOES CULT., ART., CIENT., DESP. E OUTR.</text:p>
              </table:table-cell>
              <table:table-cell office:value-type="float" office:value="14280" table:style-name="ce9">
                <text:p><text:s/>14.280,00<text:s/></text:p>
              </table:table-cell>
              <table:table-cell office:value-type="float" office:value="14280" table:style-name="ce9">
                <text:p><text:s/>14.280,00<text:s/></text:p>
              </table:table-cell>
              <table:table-cell office:value-type="float" office:value="14280" table:style-name="ce9">
                <text:p><text:s/>14.28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3</text:p>
              </table:table-cell>
              <table:table-cell office:value-type="string" table:style-name="ce10">
                <text:p>PASSAGENS E DESPESAS COM LOCOMOCAO</text:p>
              </table:table-cell>
              <table:table-cell office:value-type="float" office:value="793.29" table:style-name="ce9">
                <text:p><text:s/>793,29<text:s/></text:p>
              </table:table-cell>
              <table:table-cell office:value-type="float" office:value="793.29" table:style-name="ce9">
                <text:p><text:s/>793,29<text:s/></text:p>
              </table:table-cell>
              <table:table-cell office:value-type="float" office:value="793.29" table:style-name="ce9">
                <text:p><text:s/>793,29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6377.8" table:style-name="ce9">
                <text:p><text:s/>6.377,80<text:s/></text:p>
              </table:table-cell>
              <table:table-cell office:value-type="float" office:value="6377.8" table:style-name="ce9">
                <text:p><text:s/>6.377,80<text:s/></text:p>
              </table:table-cell>
              <table:table-cell office:value-type="float" office:value="6377.8" table:style-name="ce9">
                <text:p><text:s/>6.377,8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558211.64" table:style-name="ce9">
                <text:p><text:s/>558.211,64<text:s/></text:p>
              </table:table-cell>
              <table:table-cell office:value-type="float" office:value="509702.07" table:style-name="ce9">
                <text:p><text:s/>509.702,07<text:s/></text:p>
              </table:table-cell>
              <table:table-cell office:value-type="float" office:value="504925.97" table:style-name="ce9">
                <text:p><text:s/>504.925,97<text:s/></text:p>
              </table:table-cell>
              <table:table-cell table:number-columns-repeated="3" table:style-name="ce9"/>
              <table:table-cell office:value-type="float" office:value="44552.23" table:style-name="ce9">
                <text:p><text:s/>44.552,2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09593.93" table:style-name="ce9">
                <text:p><text:s/>109.593,93<text:s/></text:p>
              </table:table-cell>
              <table:table-cell office:value-type="float" office:value="97304.97" table:style-name="ce9">
                <text:p><text:s/>97.304,97<text:s/></text:p>
              </table:table-cell>
              <table:table-cell office:value-type="float" office:value="97304.97" table:style-name="ce9">
                <text:p><text:s/>97.304,97<text:s/></text:p>
              </table:table-cell>
              <table:table-cell table:number-columns-repeated="2" table:style-name="ce9"/>
              <table:table-cell office:value-type="float" office:value="5509.01" table:style-name="ce9">
                <text:p><text:s/>5.509,01<text:s/></text:p>
              </table:table-cell>
              <table:table-cell office:value-type="float" office:value="2017.51" table:style-name="ce9">
                <text:p><text:s/>2.017,5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21310.73" table:style-name="ce9">
                <text:p><text:s/>21.310,73<text:s/></text:p>
              </table:table-cell>
              <table:table-cell office:value-type="float" office:value="21310.73" table:style-name="ce9">
                <text:p><text:s/>21.310,73<text:s/></text:p>
              </table:table-cell>
              <table:table-cell office:value-type="float" office:value="21310.73" table:style-name="ce9">
                <text:p><text:s/>21.310,73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1796.36" table:style-name="ce9">
                <text:p><text:s/>1.796,36<text:s/></text:p>
              </table:table-cell>
              <table:table-cell office:value-type="float" office:value="1585.31" table:style-name="ce9">
                <text:p><text:s/>1.585,31<text:s/></text:p>
              </table:table-cell>
              <table:table-cell office:value-type="float" office:value="1585.31" table:style-name="ce9">
                <text:p><text:s/>1.585,31<text:s/></text:p>
              </table:table-cell>
              <table:table-cell table:number-columns-repeated="3" table:style-name="ce9"/>
              <table:table-cell office:value-type="float" office:value="108.92" table:style-name="ce9">
                <text:p><text:s/>108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0">
                <text:p>OBRIG.TRIBUT.E CONTRIB-OP.INTRA-ORCAMENTARIAS</text:p>
              </table:table-cell>
              <table:table-cell office:value-type="float" office:value="1275.56" table:style-name="ce9">
                <text:p><text:s/>1.275,56<text:s/></text:p>
              </table:table-cell>
              <table:table-cell office:value-type="float" office:value="1275.56" table:style-name="ce9">
                <text:p><text:s/>1.275,56<text:s/></text:p>
              </table:table-cell>
              <table:table-cell office:value-type="float" office:value="1275.56" table:style-name="ce9">
                <text:p><text:s/>1.275,5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34150.239999999998" table:style-name="ce9">
                <text:p><text:s/>34.150,24<text:s/></text:p>
              </table:table-cell>
              <table:table-cell office:value-type="float" office:value="34150.239999999998" table:style-name="ce9">
                <text:p><text:s/>34.150,24<text:s/></text:p>
              </table:table-cell>
              <table:table-cell office:value-type="float" office:value="34150.239999999998" table:style-name="ce9">
                <text:p><text:s/>34.150,24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17</text:p>
            </table:table-cell>
            <table:table-cell office:value-type="string" table:style-name="ce11">
              <text:p>AUDITORIA DA 5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2</text:p>
            </table:table-cell>
            <table:table-cell office:value-type="string" table:style-name="ce11">
              <text:p>CAPACITAÇÃO DE RECURSOS HUMANOS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9</text:p>
            </table:table-cell>
            <table:table-cell office:value-type="string" table:style-name="ce10">
              <text:p>OUTROS SERVICOS DE TERCEIROS - PESSOA JURIDICA</text:p>
            </table:table-cell>
            <table:table-cell office:value-type="float" office:value="14238" table:style-name="ce9">
              <text:p><text:s/>14.238,00<text:s/></text:p>
            </table:table-cell>
            <table:table-cell office:value-type="float" office:value="14238" table:style-name="ce9">
              <text:p><text:s/>14.238,00<text:s/></text:p>
            </table:table-cell>
            <table:table-cell office:value-type="float" office:value="14238" table:style-name="ce9">
              <text:p><text:s/>14.238,00<text:s/></text:p>
            </table:table-cell>
            <table:table-cell table:number-columns-repeated="4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19226" table:style-name="ce9">
                <text:p><text:s/>19.226,00<text:s/></text:p>
              </table:table-cell>
              <table:table-cell office:value-type="float" office:value="19226" table:style-name="ce9">
                <text:p><text:s/>19.226,00<text:s/></text:p>
              </table:table-cell>
              <table:table-cell office:value-type="float" office:value="19226" table:style-name="ce9">
                <text:p><text:s/>19.226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24334.59" table:style-name="ce9">
                <text:p><text:s/>24.334,59<text:s/></text:p>
              </table:table-cell>
              <table:table-cell office:value-type="float" office:value="24334.59" table:style-name="ce9">
                <text:p><text:s/>24.334,59<text:s/></text:p>
              </table:table-cell>
              <table:table-cell office:value-type="float" office:value="24334.59" table:style-name="ce9">
                <text:p><text:s/>24.334,59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2756" table:style-name="ce9">
                <text:p><text:s/>2.756,00<text:s/></text:p>
              </table:table-cell>
              <table:table-cell office:value-type="float" office:value="2756" table:style-name="ce9">
                <text:p><text:s/>2.756,00<text:s/></text:p>
              </table:table-cell>
              <table:table-cell office:value-type="float" office:value="2756" table:style-name="ce9">
                <text:p><text:s/>2.756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8505" table:style-name="ce9">
                <text:p><text:s/>8.505,00<text:s/></text:p>
              </table:table-cell>
              <table:table-cell office:value-type="float" office:value="8505" table:style-name="ce9">
                <text:p><text:s/>8.505,00<text:s/></text:p>
              </table:table-cell>
              <table:table-cell office:value-type="float" office:value="8505" table:style-name="ce9">
                <text:p><text:s/>8.505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1140" table:style-name="ce9">
                <text:p><text:s/>1.140,00<text:s/></text:p>
              </table:table-cell>
              <table:table-cell office:value-type="float" office:value="1140" table:style-name="ce9">
                <text:p><text:s/>1.140,00<text:s/></text:p>
              </table:table-cell>
              <table:table-cell office:value-type="float" office:value="1140" table:style-name="ce9">
                <text:p><text:s/>1.14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11035" table:style-name="ce9">
                <text:p><text:s/>11.035,00<text:s/></text:p>
              </table:table-cell>
              <table:table-cell office:value-type="float" office:value="11035" table:style-name="ce9">
                <text:p><text:s/>11.035,00<text:s/></text:p>
              </table:table-cell>
              <table:table-cell office:value-type="float" office:value="11035" table:style-name="ce9">
                <text:p><text:s/>11.035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17 Total</text:p>
              </table:table-cell>
              <table:covered-table-cell table:number-columns-repeated="10"/>
              <table:table-cell office:value-type="float" office:value="926478.40999999992" table:style-name="ce7">
                <text:p><text:s/>926.478,41<text:s/></text:p>
              </table:table-cell>
              <table:table-cell office:value-type="float" office:value="865468.83000000007" table:style-name="ce7">
                <text:p><text:s/>865.468,83<text:s/></text:p>
              </table:table-cell>
              <table:table-cell office:value-type="float" office:value="860692.73" table:style-name="ce7">
                <text:p><text:s/>860.692,73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5509.01" table:style-name="ce7">
                <text:p><text:s/>5.509,01<text:s/></text:p>
              </table:table-cell>
              <table:table-cell office:value-type="float" office:value="46678.66" table:style-name="ce7">
                <text:p><text:s/>46.678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7793.25" table:style-name="ce9">
                <text:p><text:s/>7.793,25<text:s/></text:p>
              </table:table-cell>
              <table:table-cell office:value-type="float" office:value="7793.25" table:style-name="ce9">
                <text:p><text:s/>7.793,25<text:s/></text:p>
              </table:table-cell>
              <table:table-cell office:value-type="float" office:value="7793.25" table:style-name="ce9">
                <text:p><text:s/>7.793,25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6746.52" table:style-name="ce9">
                <text:p><text:s/>6.746,52<text:s/></text:p>
              </table:table-cell>
              <table:table-cell office:value-type="float" office:value="6746.52" table:style-name="ce9">
                <text:p><text:s/>6.746,52<text:s/></text:p>
              </table:table-cell>
              <table:table-cell office:value-type="float" office:value="6746.52" table:style-name="ce9">
                <text:p><text:s/>6.746,52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42117.15" table:style-name="ce9">
                <text:p><text:s/>42.117,15<text:s/></text:p>
              </table:table-cell>
              <table:table-cell office:value-type="float" office:value="40317.15" table:style-name="ce9">
                <text:p><text:s/>40.317,15<text:s/></text:p>
              </table:table-cell>
              <table:table-cell office:value-type="float" office:value="40317.15" table:style-name="ce9">
                <text:p><text:s/>40.317,15<text:s/></text:p>
              </table:table-cell>
              <table:table-cell table:number-columns-repeated="2" table:style-name="ce9"/>
              <table:table-cell office:value-type="float" office:value="152.07" table:style-name="ce9">
                <text:p><text:s/>152,07<text:s/></text:p>
              </table:table-cell>
              <table:table-cell office:value-type="float" office:value="1047.93" table:style-name="ce9">
                <text:p><text:s/>1.04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540184.97" table:style-name="ce9">
                <text:p><text:s/>540.184,97<text:s/></text:p>
              </table:table-cell>
              <table:table-cell office:value-type="float" office:value="494798.69" table:style-name="ce9">
                <text:p><text:s/>494.798,69<text:s/></text:p>
              </table:table-cell>
              <table:table-cell office:value-type="float" office:value="489942.14" table:style-name="ce9">
                <text:p><text:s/>489.942,14<text:s/></text:p>
              </table:table-cell>
              <table:table-cell table:number-columns-repeated="2" table:style-name="ce9"/>
              <table:table-cell office:value-type="float" office:value="128.1" table:style-name="ce9">
                <text:p><text:s/>128,10<text:s/></text:p>
              </table:table-cell>
              <table:table-cell office:value-type="float" office:value="45357.93" table:style-name="ce9">
                <text:p><text:s/>45.35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69022.679999999993" table:style-name="ce9">
                <text:p><text:s/>69.022,68<text:s/></text:p>
              </table:table-cell>
              <table:table-cell office:value-type="float" office:value="63286.04" table:style-name="ce9">
                <text:p><text:s/>63.286,04<text:s/></text:p>
              </table:table-cell>
              <table:table-cell office:value-type="float" office:value="63286.04" table:style-name="ce9">
                <text:p><text:s/>63.286,04<text:s/></text:p>
              </table:table-cell>
              <table:table-cell table:number-columns-repeated="2" table:style-name="ce9"/>
              <table:table-cell office:value-type="float" office:value="418.72" table:style-name="ce9">
                <text:p><text:s/>418,72<text:s/></text:p>
              </table:table-cell>
              <table:table-cell office:value-type="float" office:value="2681.28" table:style-name="ce9">
                <text:p><text:s/>2.681,2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91812.57" table:style-name="ce9">
                <text:p><text:s/>91.812,57<text:s/></text:p>
              </table:table-cell>
              <table:table-cell office:value-type="float" office:value="81878.38" table:style-name="ce9">
                <text:p><text:s/>81.878,38<text:s/></text:p>
              </table:table-cell>
              <table:table-cell office:value-type="float" office:value="81450.960000000006" table:style-name="ce9">
                <text:p><text:s/>81.450,96<text:s/></text:p>
              </table:table-cell>
              <table:table-cell table:number-columns-repeated="2" table:style-name="ce9"/>
              <table:table-cell office:value-type="float" office:value="1119.8900000000001" table:style-name="ce9">
                <text:p><text:s/>1.119,89<text:s/></text:p>
              </table:table-cell>
              <table:table-cell office:value-type="float" office:value="3080.11" table:style-name="ce9">
                <text:p><text:s/>3.080,1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4595.1400000000003" table:style-name="ce9">
                <text:p><text:s/>4.595,14<text:s/></text:p>
              </table:table-cell>
              <table:table-cell office:value-type="float" office:value="4422.58" table:style-name="ce9">
                <text:p><text:s/>4.422,58<text:s/></text:p>
              </table:table-cell>
              <table:table-cell office:value-type="float" office:value="4422.58" table:style-name="ce9">
                <text:p><text:s/>4.422,58<text:s/></text:p>
              </table:table-cell>
              <table:table-cell table:number-columns-repeated="2" table:style-name="ce9"/>
              <table:table-cell office:value-type="float" office:value="14.38" table:style-name="ce9">
                <text:p><text:s/>14,38<text:s/></text:p>
              </table:table-cell>
              <table:table-cell office:value-type="float" office:value="25.62" table:style-name="ce9">
                <text:p><text:s/>25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38994.32" table:style-name="ce9">
                <text:p><text:s/>38.994,32<text:s/></text:p>
              </table:table-cell>
              <table:table-cell office:value-type="float" office:value="38994.32" table:style-name="ce9">
                <text:p><text:s/>38.994,32<text:s/></text:p>
              </table:table-cell>
              <table:table-cell office:value-type="float" office:value="38994.32" table:style-name="ce9">
                <text:p><text:s/>38.994,32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18</text:p>
            </table:table-cell>
            <table:table-cell office:value-type="string" table:style-name="ce11">
              <text:p>1A. AUDITORIA DA 3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2</text:p>
            </table:table-cell>
            <table:table-cell office:value-type="string" table:style-name="ce11">
              <text:p>CAPACITAÇÃO DE RECURSOS HUMANOS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9</text:p>
            </table:table-cell>
            <table:table-cell office:value-type="string" table:style-name="ce10">
              <text:p>OUTROS SERVICOS DE TERCEIROS - PESSOA JURIDICA</text:p>
            </table:table-cell>
            <table:table-cell office:value-type="float" office:value="15279" table:style-name="ce9">
              <text:p><text:s/>15.279,00<text:s/></text:p>
            </table:table-cell>
            <table:table-cell office:value-type="float" office:value="15279" table:style-name="ce9">
              <text:p><text:s/>15.279,00<text:s/></text:p>
            </table:table-cell>
            <table:table-cell office:value-type="float" office:value="15279" table:style-name="ce9">
              <text:p><text:s/>15.279,00<text:s/></text:p>
            </table:table-cell>
            <table:table-cell table:number-columns-repeated="4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13853.09" table:style-name="ce9">
                <text:p><text:s/>13.853,09<text:s/></text:p>
              </table:table-cell>
              <table:table-cell office:value-type="float" office:value="13853.09" table:style-name="ce9">
                <text:p><text:s/>13.853,09<text:s/></text:p>
              </table:table-cell>
              <table:table-cell office:value-type="float" office:value="13853.09" table:style-name="ce9">
                <text:p><text:s/>13.853,09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7579.35" table:style-name="ce9">
                <text:p><text:s/>7.579,35<text:s/></text:p>
              </table:table-cell>
              <table:table-cell office:value-type="float" office:value="7579.35" table:style-name="ce9">
                <text:p><text:s/>7.579,35<text:s/></text:p>
              </table:table-cell>
              <table:table-cell office:value-type="float" office:value="7579.35" table:style-name="ce9">
                <text:p><text:s/>7.579,35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0">
                <text:p>OBRAS E INSTALACOES</text:p>
              </table:table-cell>
              <table:table-cell office:value-type="float" office:value="51980" table:style-name="ce9">
                <text:p><text:s/>51.980,00<text:s/></text:p>
              </table:table-cell>
              <table:table-cell table:number-columns-repeated="6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5382" table:style-name="ce9">
                <text:p><text:s/>5.382,00<text:s/></text:p>
              </table:table-cell>
              <table:table-cell office:value-type="float" office:value="5382" table:style-name="ce9">
                <text:p><text:s/>5.382,00<text:s/></text:p>
              </table:table-cell>
              <table:table-cell office:value-type="float" office:value="5382" table:style-name="ce9">
                <text:p><text:s/>5.382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18 Total</text:p>
              </table:table-cell>
              <table:covered-table-cell table:number-columns-repeated="10"/>
              <table:table-cell office:value-type="float" office:value="895340.04" table:style-name="ce7">
                <text:p><text:s/>895.340,04<text:s/></text:p>
              </table:table-cell>
              <table:table-cell office:value-type="float" office:value="780330.36999999988" table:style-name="ce7">
                <text:p><text:s/>780.330,37<text:s/></text:p>
              </table:table-cell>
              <table:table-cell office:value-type="float" office:value="775046.39999999991" table:style-name="ce7">
                <text:p><text:s/>775.046,40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1833.1600000000003" table:style-name="ce7">
                <text:p><text:s/>1.833,16<text:s/></text:p>
              </table:table-cell>
              <table:table-cell office:value-type="float" office:value="52192.87" table:style-name="ce7">
                <text:p><text:s/>52.192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0239" table:style-name="ce9">
                <text:p><text:s/>10.239,00<text:s/></text:p>
              </table:table-cell>
              <table:table-cell office:value-type="float" office:value="10239" table:style-name="ce9">
                <text:p><text:s/>10.239,00<text:s/></text:p>
              </table:table-cell>
              <table:table-cell office:value-type="float" office:value="10239" table:style-name="ce9">
                <text:p><text:s/>10.239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34519.620000000003" table:style-name="ce9">
                <text:p><text:s/>34.519,62<text:s/></text:p>
              </table:table-cell>
              <table:table-cell office:value-type="float" office:value="34519.620000000003" table:style-name="ce9">
                <text:p><text:s/>34.519,62<text:s/></text:p>
              </table:table-cell>
              <table:table-cell office:value-type="float" office:value="34519.620000000003" table:style-name="ce9">
                <text:p><text:s/>34.519,62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54307.75" table:style-name="ce9">
                <text:p><text:s/>54.307,75<text:s/></text:p>
              </table:table-cell>
              <table:table-cell office:value-type="float" office:value="52851.98" table:style-name="ce9">
                <text:p><text:s/>52.851,98<text:s/></text:p>
              </table:table-cell>
              <table:table-cell office:value-type="float" office:value="52851.98" table:style-name="ce9">
                <text:p><text:s/>52.851,98<text:s/></text:p>
              </table:table-cell>
              <table:table-cell table:number-columns-repeated="2" table:style-name="ce9"/>
              <table:table-cell office:value-type="float" office:value="935.54" table:style-name="ce9">
                <text:p><text:s/>935,54<text:s/></text:p>
              </table:table-cell>
              <table:table-cell office:value-type="float" office:value="1103.3599999999999" table:style-name="ce9">
                <text:p><text:s/>1.103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5</text:p>
              </table:table-cell>
              <table:table-cell office:value-type="string" table:style-name="ce10">
                <text:p>SERVICOS DE CONSULTORIA</text:p>
              </table:table-cell>
              <table:table-cell office:value-type="float" office:value="17350" table:style-name="ce9">
                <text:p><text:s/>17.350,00<text:s/></text:p>
              </table:table-cell>
              <table:table-cell office:value-type="float" office:value="17350" table:style-name="ce9">
                <text:p><text:s/>17.350,00<text:s/></text:p>
              </table:table-cell>
              <table:table-cell office:value-type="float" office:value="17350" table:style-name="ce9">
                <text:p><text:s/>17.35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3402.8" table:style-name="ce9">
                <text:p><text:s/>3.402,80<text:s/></text:p>
              </table:table-cell>
              <table:table-cell office:value-type="float" office:value="3402.8" table:style-name="ce9">
                <text:p><text:s/>3.402,80<text:s/></text:p>
              </table:table-cell>
              <table:table-cell office:value-type="float" office:value="3402.8" table:style-name="ce9">
                <text:p><text:s/>3.402,80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19</text:p>
            </table:table-cell>
            <table:table-cell office:value-type="string" table:style-name="ce11">
              <text:p>2A. AUDITORIA DA 3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7</text:p>
            </table:table-cell>
            <table:table-cell office:value-type="string" table:style-name="ce10">
              <text:p>LOCACAO DE MAO-DE-OBRA</text:p>
            </table:table-cell>
            <table:table-cell office:value-type="float" office:value="625685.44999999995" table:style-name="ce9">
              <text:p><text:s/>625.685,45<text:s/></text:p>
            </table:table-cell>
            <table:table-cell office:value-type="float" office:value="572935.37" table:style-name="ce9">
              <text:p><text:s/>572.935,37<text:s/></text:p>
            </table:table-cell>
            <table:table-cell office:value-type="float" office:value="572935.37" table:style-name="ce9">
              <text:p><text:s/>572.935,37<text:s/></text:p>
            </table:table-cell>
            <table:table-cell table:number-columns-repeated="2" table:style-name="ce9"/>
            <table:table-cell office:value-type="float" office:value="2263.3000000000002" table:style-name="ce9">
              <text:p><text:s/>2.263,30<text:s/></text:p>
            </table:table-cell>
            <table:table-cell office:value-type="float" office:value="46174.45" table:style-name="ce9">
              <text:p><text:s/>46.174,45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94217.16" table:style-name="ce9">
                <text:p><text:s/>94.217,16<text:s/></text:p>
              </table:table-cell>
              <table:table-cell office:value-type="float" office:value="86258.55" table:style-name="ce9">
                <text:p><text:s/>86.258,55<text:s/></text:p>
              </table:table-cell>
              <table:table-cell office:value-type="float" office:value="86258.55" table:style-name="ce9">
                <text:p><text:s/>86.258,55<text:s/></text:p>
              </table:table-cell>
              <table:table-cell table:number-columns-repeated="2" table:style-name="ce9"/>
              <table:table-cell office:value-type="float" office:value="2794" table:style-name="ce9">
                <text:p><text:s/>2.794,00<text:s/></text:p>
              </table:table-cell>
              <table:table-cell office:value-type="float" office:value="1936" table:style-name="ce9">
                <text:p><text:s/>1.936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82758.710000000006" table:style-name="ce9">
                <text:p><text:s/>82.758,71<text:s/></text:p>
              </table:table-cell>
              <table:table-cell office:value-type="float" office:value="78340.7" table:style-name="ce9">
                <text:p><text:s/>78.340,70<text:s/></text:p>
              </table:table-cell>
              <table:table-cell office:value-type="float" office:value="78340.7" table:style-name="ce9">
                <text:p><text:s/>78.340,70<text:s/></text:p>
              </table:table-cell>
              <table:table-cell table:number-columns-repeated="2" table:style-name="ce9"/>
              <table:table-cell office:value-type="float" office:value="497.08" table:style-name="ce9">
                <text:p><text:s/>497,08<text:s/></text:p>
              </table:table-cell>
              <table:table-cell office:value-type="float" office:value="9883.77" table:style-name="ce9">
                <text:p><text:s/>9.883,7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7386.72" table:style-name="ce9">
                <text:p><text:s/>7.386,72<text:s/></text:p>
              </table:table-cell>
              <table:table-cell office:value-type="float" office:value="6834.72" table:style-name="ce9">
                <text:p><text:s/>6.834,72<text:s/></text:p>
              </table:table-cell>
              <table:table-cell office:value-type="float" office:value="6834.72" table:style-name="ce9">
                <text:p><text:s/>6.834,72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2352.38" table:style-name="ce9">
                <text:p><text:s/>2.352,38<text:s/></text:p>
              </table:table-cell>
              <table:table-cell office:value-type="float" office:value="2352.38" table:style-name="ce9">
                <text:p><text:s/>2.352,38<text:s/></text:p>
              </table:table-cell>
              <table:table-cell office:value-type="float" office:value="2352.38" table:style-name="ce9">
                <text:p><text:s/>2.352,38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4537.93" table:style-name="ce9">
                <text:p><text:s/>4.537,93<text:s/></text:p>
              </table:table-cell>
              <table:table-cell office:value-type="float" office:value="4537.93" table:style-name="ce9">
                <text:p><text:s/>4.537,93<text:s/></text:p>
              </table:table-cell>
              <table:table-cell office:value-type="float" office:value="4537.93" table:style-name="ce9">
                <text:p><text:s/>4.537,93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0">
                <text:p>OBRIG.TRIBUT.E CONTRIB-OP.INTRA-ORCAMENTARIAS</text:p>
              </table:table-cell>
              <table:table-cell office:value-type="float" office:value="680.56" table:style-name="ce9">
                <text:p><text:s/>680,56<text:s/></text:p>
              </table:table-cell>
              <table:table-cell office:value-type="float" office:value="680.56" table:style-name="ce9">
                <text:p><text:s/>680,56<text:s/></text:p>
              </table:table-cell>
              <table:table-cell office:value-type="float" office:value="680.56" table:style-name="ce9">
                <text:p><text:s/>680,5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26958.75" table:style-name="ce9">
                <text:p><text:s/>26.958,75<text:s/></text:p>
              </table:table-cell>
              <table:table-cell office:value-type="float" office:value="26497.75" table:style-name="ce9">
                <text:p><text:s/>26.497,75<text:s/></text:p>
              </table:table-cell>
              <table:table-cell office:value-type="float" office:value="26497.75" table:style-name="ce9">
                <text:p><text:s/>26.497,75<text:s/></text:p>
              </table:table-cell>
              <table:table-cell table:number-columns-repeated="3" table:style-name="ce9"/>
              <table:table-cell office:value-type="float" office:value="16917" table:style-name="ce9">
                <text:p><text:s/>16.917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2724" table:style-name="ce9">
                <text:p><text:s/>12.724,00<text:s/></text:p>
              </table:table-cell>
              <table:table-cell office:value-type="float" office:value="12724" table:style-name="ce9">
                <text:p><text:s/>12.724,00<text:s/></text:p>
              </table:table-cell>
              <table:table-cell office:value-type="float" office:value="12724" table:style-name="ce9">
                <text:p><text:s/>12.724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24689.41" table:style-name="ce9">
                <text:p><text:s/>24.689,41<text:s/></text:p>
              </table:table-cell>
              <table:table-cell office:value-type="float" office:value="24689.41" table:style-name="ce9">
                <text:p><text:s/>24.689,41<text:s/></text:p>
              </table:table-cell>
              <table:table-cell office:value-type="float" office:value="24689.41" table:style-name="ce9">
                <text:p><text:s/>24.689,41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52400" table:style-name="ce9">
                <text:p><text:s/>52.400,00<text:s/></text:p>
              </table:table-cell>
              <table:table-cell office:value-type="float" office:value="17400" table:style-name="ce9">
                <text:p><text:s/>17.400,00<text:s/></text:p>
              </table:table-cell>
              <table:table-cell office:value-type="float" office:value="17400" table:style-name="ce9">
                <text:p><text:s/>17.4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3900" table:style-name="ce9">
                <text:p><text:s/>3.900,00<text:s/></text:p>
              </table:table-cell>
              <table:table-cell office:value-type="float" office:value="3900" table:style-name="ce9">
                <text:p><text:s/>3.900,00<text:s/></text:p>
              </table:table-cell>
              <table:table-cell office:value-type="float" office:value="3900" table:style-name="ce9">
                <text:p><text:s/>3.9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2524.56" table:style-name="ce9">
                <text:p><text:s/>2.524,56<text:s/></text:p>
              </table:table-cell>
              <table:table-cell office:value-type="float" office:value="2524.56" table:style-name="ce9">
                <text:p><text:s/>2.524,56<text:s/></text:p>
              </table:table-cell>
              <table:table-cell office:value-type="float" office:value="2524.56" table:style-name="ce9">
                <text:p><text:s/>2.524,56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15011.55" table:style-name="ce9">
                <text:p><text:s/>15.011,55<text:s/></text:p>
              </table:table-cell>
              <table:table-cell office:value-type="float" office:value="10637.55" table:style-name="ce9">
                <text:p><text:s/>10.637,55<text:s/></text:p>
              </table:table-cell>
              <table:table-cell office:value-type="float" office:value="10637.55" table:style-name="ce9">
                <text:p><text:s/>10.637,55<text:s/></text:p>
              </table:table-cell>
              <table:table-cell table:number-columns-repeated="2" table:style-name="ce9"/>
              <table:table-cell office:value-type="float" office:value="13.23" table:style-name="ce9">
                <text:p><text:s/>13,23<text:s/></text:p>
              </table:table-cell>
              <table:table-cell office:value-type="float" office:value="4652.33" table:style-name="ce9">
                <text:p><text:s/>4.652,3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9277.7099999999991" table:style-name="ce9">
                <text:p><text:s/>9.277,71<text:s/></text:p>
              </table:table-cell>
              <table:table-cell office:value-type="float" office:value="9277.7099999999991" table:style-name="ce9">
                <text:p><text:s/>9.277,71<text:s/></text:p>
              </table:table-cell>
              <table:table-cell office:value-type="float" office:value="9277.7099999999991" table:style-name="ce9">
                <text:p><text:s/>9.277,71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19 Total</text:p>
              </table:table-cell>
              <table:covered-table-cell table:number-columns-repeated="10"/>
              <table:table-cell office:value-type="float" office:value="1084924.0600000003" table:style-name="ce7">
                <text:p><text:s/>1.084.924,06<text:s/></text:p>
              </table:table-cell>
              <table:table-cell office:value-type="float" office:value="977954.5900000002" table:style-name="ce7">
                <text:p><text:s/>977.954,59<text:s/></text:p>
              </table:table-cell>
              <table:table-cell office:value-type="float" office:value="977954.5900000002" table:style-name="ce7">
                <text:p><text:s/>977.954,59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6503.15" table:style-name="ce7">
                <text:p><text:s/>6.503,15<text:s/></text:p>
              </table:table-cell>
              <table:table-cell office:value-type="float" office:value="80666.91" table:style-name="ce7">
                <text:p><text:s/>80.666,9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2585.64" table:style-name="ce9">
                <text:p><text:s/>12.585,64<text:s/></text:p>
              </table:table-cell>
              <table:table-cell office:value-type="float" office:value="1677.84" table:style-name="ce9">
                <text:p><text:s/>1.677,84<text:s/></text:p>
              </table:table-cell>
              <table:table-cell office:value-type="float" office:value="1677.84" table:style-name="ce9">
                <text:p><text:s/>1.677,84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20</text:p>
            </table:table-cell>
            <table:table-cell office:value-type="string" table:style-name="ce11">
              <text:p>3A. AUDITORIA DA 3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14</text:p>
            </table:table-cell>
            <table:table-cell office:value-type="string" table:style-name="ce10">
              <text:p>DIARIAS - PESSOAL CIVIL</text:p>
            </table:table-cell>
            <table:table-cell office:value-type="float" office:value="38301.839999999997" table:style-name="ce9">
              <text:p><text:s/>38.301,84<text:s/></text:p>
            </table:table-cell>
            <table:table-cell office:value-type="float" office:value="38301.839999999997" table:style-name="ce9">
              <text:p><text:s/>38.301,84<text:s/></text:p>
            </table:table-cell>
            <table:table-cell office:value-type="float" office:value="38301.839999999997" table:style-name="ce9">
              <text:p><text:s/>38.301,84<text:s/></text:p>
            </table:table-cell>
            <table:table-cell table:number-columns-repeated="4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41111.980000000003" table:style-name="ce9">
                <text:p><text:s/>41.111,98<text:s/></text:p>
              </table:table-cell>
              <table:table-cell office:value-type="float" office:value="37331.339999999997" table:style-name="ce9">
                <text:p><text:s/>37.331,34<text:s/></text:p>
              </table:table-cell>
              <table:table-cell office:value-type="float" office:value="37331.339999999997" table:style-name="ce9">
                <text:p><text:s/>37.331,34<text:s/></text:p>
              </table:table-cell>
              <table:table-cell table:number-columns-repeated="2" table:style-name="ce9"/>
              <table:table-cell office:value-type="float" office:value="976.43" table:style-name="ce9">
                <text:p><text:s/>976,43<text:s/></text:p>
              </table:table-cell>
              <table:table-cell office:value-type="float" office:value="1023.57" table:style-name="ce9">
                <text:p><text:s/>1.023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0">
                <text:p>PREMIACOES CULT., ART., CIENT., DESP. E OUTR.</text:p>
              </table:table-cell>
              <table:table-cell office:value-type="float" office:value="5000" table:style-name="ce9">
                <text:p><text:s/>5.000,00<text:s/></text:p>
              </table:table-cell>
              <table:table-cell office:value-type="float" office:value="5000" table:style-name="ce9">
                <text:p><text:s/>5.000,00<text:s/></text:p>
              </table:table-cell>
              <table:table-cell office:value-type="float" office:value="5000" table:style-name="ce9">
                <text:p><text:s/>5.0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498137.88" table:style-name="ce9">
                <text:p><text:s/>498.137,88<text:s/></text:p>
              </table:table-cell>
              <table:table-cell office:value-type="float" office:value="429493.02" table:style-name="ce9">
                <text:p><text:s/>429.493,02<text:s/></text:p>
              </table:table-cell>
              <table:table-cell office:value-type="float" office:value="429493.02" table:style-name="ce9">
                <text:p><text:s/>429.493,02<text:s/></text:p>
              </table:table-cell>
              <table:table-cell table:number-columns-repeated="2" table:style-name="ce9"/>
              <table:table-cell office:value-type="float" office:value="1017.64" table:style-name="ce9">
                <text:p><text:s/>1.017,64<text:s/></text:p>
              </table:table-cell>
              <table:table-cell office:value-type="float" office:value="38068.660000000003" table:style-name="ce9">
                <text:p><text:s/>38.068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28572.34" table:style-name="ce9">
                <text:p><text:s/>128.572,34<text:s/></text:p>
              </table:table-cell>
              <table:table-cell office:value-type="float" office:value="118057.60000000001" table:style-name="ce9">
                <text:p><text:s/>118.057,60<text:s/></text:p>
              </table:table-cell>
              <table:table-cell office:value-type="float" office:value="118057.60000000001" table:style-name="ce9">
                <text:p><text:s/>118.057,60<text:s/></text:p>
              </table:table-cell>
              <table:table-cell table:number-columns-repeated="2" table:style-name="ce9"/>
              <table:table-cell office:value-type="float" office:value="5839.16" table:style-name="ce9">
                <text:p><text:s/>5.839,16<text:s/></text:p>
              </table:table-cell>
              <table:table-cell office:value-type="float" office:value="8288.5400000000009" table:style-name="ce9">
                <text:p><text:s/>8.288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42000" table:style-name="ce9">
                <text:p><text:s/>42.000,00<text:s/></text:p>
              </table:table-cell>
              <table:table-cell office:value-type="float" office:value="37507.760000000002" table:style-name="ce9">
                <text:p><text:s/>37.507,76<text:s/></text:p>
              </table:table-cell>
              <table:table-cell office:value-type="float" office:value="37507.760000000002" table:style-name="ce9">
                <text:p><text:s/>37.507,76<text:s/></text:p>
              </table:table-cell>
              <table:table-cell table:number-columns-repeated="2" table:style-name="ce9"/>
              <table:table-cell office:value-type="float" office:value="8432.8700000000008" table:style-name="ce9">
                <text:p><text:s/>8.432,87<text:s/></text:p>
              </table:table-cell>
              <table:table-cell office:value-type="float" office:value="3950.72" table:style-name="ce9">
                <text:p><text:s/>3.950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0">
                <text:p>OBRIGACOES TRIBUTARIAS E CONTRIBUTIVAS</text:p>
              </table:table-cell>
              <table:table-cell office:value-type="float" office:value="870.52" table:style-name="ce9">
                <text:p><text:s/>870,52<text:s/></text:p>
              </table:table-cell>
              <table:table-cell office:value-type="float" office:value="870.52" table:style-name="ce9">
                <text:p><text:s/>870,52<text:s/></text:p>
              </table:table-cell>
              <table:table-cell office:value-type="float" office:value="870.52" table:style-name="ce9">
                <text:p><text:s/>870,52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1748.55" table:style-name="ce9">
                <text:p><text:s/>1.748,55<text:s/></text:p>
              </table:table-cell>
              <table:table-cell office:value-type="float" office:value="1748.55" table:style-name="ce9">
                <text:p><text:s/>1.748,55<text:s/></text:p>
              </table:table-cell>
              <table:table-cell office:value-type="float" office:value="1748.55" table:style-name="ce9">
                <text:p><text:s/>1.748,55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22591.119999999999" table:style-name="ce9">
                <text:p><text:s/>22.591,12<text:s/></text:p>
              </table:table-cell>
              <table:table-cell office:value-type="float" office:value="5230.49" table:style-name="ce9">
                <text:p><text:s/>5.230,49<text:s/></text:p>
              </table:table-cell>
              <table:table-cell office:value-type="float" office:value="5230.49" table:style-name="ce9">
                <text:p><text:s/>5.230,49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650" table:style-name="ce9">
                <text:p><text:s/>1.650,00<text:s/></text:p>
              </table:table-cell>
              <table:table-cell office:value-type="float" office:value="1650" table:style-name="ce9">
                <text:p><text:s/>1.650,00<text:s/></text:p>
              </table:table-cell>
              <table:table-cell office:value-type="float" office:value="1650" table:style-name="ce9">
                <text:p><text:s/>1.65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8297.65" table:style-name="ce9">
                <text:p><text:s/>8.297,65<text:s/></text:p>
              </table:table-cell>
              <table:table-cell office:value-type="float" office:value="8297.65" table:style-name="ce9">
                <text:p><text:s/>8.297,65<text:s/></text:p>
              </table:table-cell>
              <table:table-cell office:value-type="float" office:value="8297.65" table:style-name="ce9">
                <text:p><text:s/>8.297,65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45395" table:style-name="ce9">
                <text:p><text:s/>45.395,00<text:s/></text:p>
              </table:table-cell>
              <table:table-cell office:value-type="float" office:value="45395" table:style-name="ce9">
                <text:p><text:s/>45.395,00<text:s/></text:p>
              </table:table-cell>
              <table:table-cell office:value-type="float" office:value="45395" table:style-name="ce9">
                <text:p><text:s/>45.395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0">
                <text:p>EQUIPAMENTOS E MATERIAL PERMANENTE</text:p>
              </table:table-cell>
              <table:table-cell office:value-type="float" office:value="7600" table:style-name="ce9">
                <text:p><text:s/>7.600,00<text:s/></text:p>
              </table:table-cell>
              <table:table-cell office:value-type="float" office:value="7600" table:style-name="ce9">
                <text:p><text:s/>7.600,00<text:s/></text:p>
              </table:table-cell>
              <table:table-cell office:value-type="float" office:value="7600" table:style-name="ce9">
                <text:p><text:s/>7.6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4687" table:style-name="ce9">
                <text:p><text:s/>4.687,00<text:s/></text:p>
              </table:table-cell>
              <table:table-cell office:value-type="float" office:value="4687" table:style-name="ce9">
                <text:p><text:s/>4.687,00<text:s/></text:p>
              </table:table-cell>
              <table:table-cell office:value-type="float" office:value="4687" table:style-name="ce9">
                <text:p><text:s/>4.687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29744.19" table:style-name="ce9">
                <text:p><text:s/>29.744,19<text:s/></text:p>
              </table:table-cell>
              <table:table-cell office:value-type="float" office:value="29744.19" table:style-name="ce9">
                <text:p><text:s/>29.744,19<text:s/></text:p>
              </table:table-cell>
              <table:table-cell office:value-type="float" office:value="29744.19" table:style-name="ce9">
                <text:p><text:s/>29.744,19<text:s/></text:p>
              </table:table-cell>
              <table:table-cell table:number-columns-repeated="3" table:style-name="ce9"/>
              <table:table-cell office:value-type="float" office:value="12050.57" table:style-name="ce9">
                <text:p><text:s/>12.050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0">
                <text:p>DESPESAS DE EXERCICIOS ANTERIORES</text:p>
              </table:table-cell>
              <table:table-cell office:value-type="float" office:value="510.84" table:style-name="ce9">
                <text:p><text:s/>510,84<text:s/></text:p>
              </table:table-cell>
              <table:table-cell office:value-type="float" office:value="510.84" table:style-name="ce9">
                <text:p><text:s/>510,84<text:s/></text:p>
              </table:table-cell>
              <table:table-cell office:value-type="float" office:value="510.84" table:style-name="ce9">
                <text:p><text:s/>510,84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20</text:p>
            </table:table-cell>
            <table:table-cell office:value-type="string" table:style-name="ce11">
              <text:p>3A. AUDITORIA DA 3A.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4</text:p>
            </table:table-cell>
            <table:table-cell office:value-type="string" table:style-name="ce11">
              <text:p>MODERNIZACAO TECNOLOGICA E GESTAO DA INFORM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449052</text:p>
            </table:table-cell>
            <table:table-cell office:value-type="string" table:style-name="ce10">
              <text:p>EQUIPAMENTOS E MATERIAL PERMANENTE</text:p>
            </table:table-cell>
            <table:table-cell office:value-type="float" office:value="9540" table:style-name="ce9">
              <text:p><text:s/>9.540,00<text:s/></text:p>
            </table:table-cell>
            <table:table-cell office:value-type="float" office:value="9540" table:style-name="ce9">
              <text:p><text:s/>9.540,00<text:s/></text:p>
            </table:table-cell>
            <table:table-cell office:value-type="float" office:value="9540" table:style-name="ce9">
              <text:p><text:s/>9.540,00<text:s/></text:p>
            </table:table-cell>
            <table:table-cell table:number-columns-repeated="3" table:style-name="ce9"/>
            <table:table-cell office:value-type="float" office:value="13736" table:style-name="ce9">
              <text:p><text:s/>13.736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number-columns-spanned="11" table:number-rows-spanned="1" table:style-name="ce8">
                <text:p>060020 Total</text:p>
              </table:table-cell>
              <table:covered-table-cell table:number-columns-repeated="10"/>
              <table:table-cell office:value-type="float" office:value="898344.54999999993" table:style-name="ce7">
                <text:p><text:s/>898.344,55<text:s/></text:p>
              </table:table-cell>
              <table:table-cell office:value-type="float" office:value="782643.64" table:style-name="ce7">
                <text:p><text:s/>782.643,64<text:s/></text:p>
              </table:table-cell>
              <table:table-cell office:value-type="float" office:value="782643.64" table:style-name="ce7">
                <text:p><text:s/>782.643,64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16266.1" table:style-name="ce7">
                <text:p><text:s/>16.266,10<text:s/></text:p>
              </table:table-cell>
              <table:table-cell office:value-type="float" office:value="77118.06" table:style-name="ce7">
                <text:p><text:s/>77.118,0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2414" table:style-name="ce9">
                <text:p><text:s/>2.414,00<text:s/></text:p>
              </table:table-cell>
              <table:table-cell office:value-type="float" office:value="2414" table:style-name="ce9">
                <text:p><text:s/>2.414,00<text:s/></text:p>
              </table:table-cell>
              <table:table-cell office:value-type="float" office:value="2414" table:style-name="ce9">
                <text:p><text:s/>2.414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5223.68" table:style-name="ce9">
                <text:p><text:s/>5.223,68<text:s/></text:p>
              </table:table-cell>
              <table:table-cell office:value-type="float" office:value="5223.68" table:style-name="ce9">
                <text:p><text:s/>5.223,68<text:s/></text:p>
              </table:table-cell>
              <table:table-cell office:value-type="float" office:value="5223.68" table:style-name="ce9">
                <text:p><text:s/>5.223,68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0">
                <text:p>MATERIAL DE CONSUMO</text:p>
              </table:table-cell>
              <table:table-cell office:value-type="float" office:value="49543.22" table:style-name="ce9">
                <text:p><text:s/>49.543,22<text:s/></text:p>
              </table:table-cell>
              <table:table-cell office:value-type="float" office:value="45206.27" table:style-name="ce9">
                <text:p><text:s/>45.206,27<text:s/></text:p>
              </table:table-cell>
              <table:table-cell office:value-type="float" office:value="44988.94" table:style-name="ce9">
                <text:p><text:s/>44.988,94<text:s/></text:p>
              </table:table-cell>
              <table:table-cell table:number-columns-repeated="2" table:style-name="ce9"/>
              <table:table-cell office:value-type="float" office:value="427.68" table:style-name="ce9">
                <text:p><text:s/>427,68<text:s/></text:p>
              </table:table-cell>
              <table:table-cell office:value-type="float" office:value="11013.02" table:style-name="ce9">
                <text:p><text:s/>11.013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0">
                <text:p>OUTROS SERVICOS DE TERCEIROS - PESSOA FISICA</text:p>
              </table:table-cell>
              <table:table-cell office:value-type="float" office:value="1019.93" table:style-name="ce9">
                <text:p><text:s/>1.019,93<text:s/></text:p>
              </table:table-cell>
              <table:table-cell office:value-type="float" office:value="1019.93" table:style-name="ce9">
                <text:p><text:s/>1.019,93<text:s/></text:p>
              </table:table-cell>
              <table:table-cell office:value-type="float" office:value="1019.93" table:style-name="ce9">
                <text:p><text:s/>1.019,93<text:s/></text:p>
              </table:table-cell>
              <table:table-cell table:number-columns-repeated="3" table:style-name="ce9"/>
              <table:table-cell office:value-type="float" office:value="2859.32" table:style-name="ce9">
                <text:p><text:s/>2.859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907883.6" table:style-name="ce9">
                <text:p><text:s/>907.883,60<text:s/></text:p>
              </table:table-cell>
              <table:table-cell office:value-type="float" office:value="496020.37" table:style-name="ce9">
                <text:p><text:s/>496.020,37<text:s/></text:p>
              </table:table-cell>
              <table:table-cell office:value-type="float" office:value="480535.74" table:style-name="ce9">
                <text:p><text:s/>480.535,74<text:s/></text:p>
              </table:table-cell>
              <table:table-cell table:number-columns-repeated="2" table:style-name="ce9"/>
              <table:table-cell office:value-type="float" office:value="15045.11" table:style-name="ce9">
                <text:p><text:s/>15.045,11<text:s/></text:p>
              </table:table-cell>
              <table:table-cell office:value-type="float" office:value="239278.37" table:style-name="ce9">
                <text:p><text:s/>239.278,3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85094.29" table:style-name="ce9">
                <text:p><text:s/>185.094,29<text:s/></text:p>
              </table:table-cell>
              <table:table-cell office:value-type="float" office:value="163202.66" table:style-name="ce9">
                <text:p><text:s/>163.202,66<text:s/></text:p>
              </table:table-cell>
              <table:table-cell office:value-type="float" office:value="156730.51" table:style-name="ce9">
                <text:p><text:s/>156.730,51<text:s/></text:p>
              </table:table-cell>
              <table:table-cell table:number-columns-repeated="3" table:style-name="ce9"/>
              <table:table-cell office:value-type="float" office:value="10311.59" table:style-name="ce9">
                <text:p><text:s/>10.311,5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36060.44" table:style-name="ce9">
                <text:p><text:s/>36.060,44<text:s/></text:p>
              </table:table-cell>
              <table:table-cell office:value-type="float" office:value="30256.44" table:style-name="ce9">
                <text:p><text:s/>30.256,44<text:s/></text:p>
              </table:table-cell>
              <table:table-cell office:value-type="float" office:value="30256.44" table:style-name="ce9">
                <text:p><text:s/>30.256,44<text:s/></text:p>
              </table:table-cell>
              <table:table-cell table:number-columns-repeated="3" table:style-name="ce9"/>
              <table:table-cell office:value-type="float" office:value="11746.68" table:style-name="ce9">
                <text:p><text:s/>11.746,6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100.5" table:style-name="ce9">
                <text:p><text:s/>100,50<text:s/></text:p>
              </table:table-cell>
              <table:table-cell office:value-type="float" office:value="100.5" table:style-name="ce9">
                <text:p><text:s/>100,50<text:s/></text:p>
              </table:table-cell>
              <table:table-cell office:value-type="float" office:value="100.5" table:style-name="ce9">
                <text:p><text:s/>100,5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0">
                <text:p>OBRIG.TRIBUT.E CONTRIB-OP.INTRA-ORCAMENTARIAS</text:p>
              </table:table-cell>
              <table:table-cell office:value-type="float" office:value="7330.02" table:style-name="ce9">
                <text:p><text:s/>7.330,02<text:s/></text:p>
              </table:table-cell>
              <table:table-cell office:value-type="float" office:value="5545.3" table:style-name="ce9">
                <text:p><text:s/>5.545,30<text:s/></text:p>
              </table:table-cell>
              <table:table-cell office:value-type="float" office:value="5545.3" table:style-name="ce9">
                <text:p><text:s/>5.545,3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5399" table:style-name="ce9">
                <text:p><text:s/>5.399,00<text:s/></text:p>
              </table:table-cell>
              <table:table-cell office:value-type="float" office:value="5399" table:style-name="ce9">
                <text:p><text:s/>5.399,00<text:s/></text:p>
              </table:table-cell>
              <table:table-cell office:value-type="float" office:value="5399" table:style-name="ce9">
                <text:p><text:s/>5.399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15800" table:style-name="ce9">
                <text:p><text:s/>15.800,00<text:s/></text:p>
              </table:table-cell>
              <table:table-cell office:value-type="float" office:value="15800" table:style-name="ce9">
                <text:p><text:s/>15.800,00<text:s/></text:p>
              </table:table-cell>
              <table:table-cell office:value-type="float" office:value="15800" table:style-name="ce9">
                <text:p><text:s/>15.8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9567.09" table:style-name="ce9">
                <text:p><text:s/>9.567,09<text:s/></text:p>
              </table:table-cell>
              <table:table-cell office:value-type="float" office:value="9567.09" table:style-name="ce9">
                <text:p><text:s/>9.567,09<text:s/></text:p>
              </table:table-cell>
              <table:table-cell office:value-type="float" office:value="9567.09" table:style-name="ce9">
                <text:p><text:s/>9.567,09<text:s/></text:p>
              </table:table-cell>
              <table:table-cell table:number-columns-repeated="3" table:style-name="ce9"/>
              <table:table-cell office:value-type="float" office:value="1493.5" table:style-name="ce9">
                <text:p><text:s/>1.493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2600" table:style-name="ce9">
                <text:p><text:s/>2.600,00<text:s/></text:p>
              </table:table-cell>
              <table:table-cell office:value-type="float" office:value="1600" table:style-name="ce9">
                <text:p><text:s/>1.600,00<text:s/></text:p>
              </table:table-cell>
              <table:table-cell office:value-type="float" office:value="1600" table:style-name="ce9">
                <text:p><text:s/>1.600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21 Total</text:p>
              </table:table-cell>
              <table:covered-table-cell table:number-columns-repeated="10"/>
              <table:table-cell office:value-type="float" office:value="1228035.77" table:style-name="ce7">
                <text:p><text:s/>1.228.035,77<text:s/></text:p>
              </table:table-cell>
              <table:table-cell office:value-type="float" office:value="781355.24" table:style-name="ce7">
                <text:p><text:s/>781.355,24<text:s/></text:p>
              </table:table-cell>
              <table:table-cell office:value-type="float" office:value="759181.13" table:style-name="ce7">
                <text:p><text:s/>759.181,13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15472.79" table:style-name="ce7">
                <text:p><text:s/>15.472,79<text:s/></text:p>
              </table:table-cell>
              <table:table-cell office:value-type="float" office:value="276702.48" table:style-name="ce7">
                <text:p><text:s/>276.702,4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0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0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64899" table:style-name="ce9">
                <text:p><text:s/>64.899,00<text:s/></text:p>
              </table:table-cell>
              <table:table-cell office:value-type="float" office:value="2329" table:style-name="ce9">
                <text:p><text:s/>2.329,00<text:s/></text:p>
              </table:table-cell>
              <table:table-cell office:value-type="float" office:value="2329" table:style-name="ce9">
                <text:p><text:s/>2.329,00<text:s/></text:p>
              </table:table-cell>
              <table:table-cell table:number-columns-repeated="4" table:style-name="ce9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0">
                <text:p>DIARIAS - PESSOAL CIVIL</text:p>
              </table:table-cell>
              <table:table-cell office:value-type="float" office:value="3438.1" table:style-name="ce9">
                <text:p><text:s/>3.438,10<text:s/></text:p>
              </table:table-cell>
              <table:table-cell office:value-type="float" office:value="3438.1" table:style-name="ce9">
                <text:p><text:s/>3.438,10<text:s/></text:p>
              </table:table-cell>
              <table:table-cell office:value-type="float" office:value="3438.1" table:style-name="ce9">
                <text:p><text:s/>3.438,10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28</text:p>
            </table:table-cell>
            <table:table-cell office:value-type="string" table:style-name="ce11">
              <text:p>DIRETORIA DO FORO - 1A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0</text:p>
            </table:table-cell>
            <table:table-cell office:value-type="string" table:style-name="ce10">
              <text:p>MATERIAL DE CONSUMO</text:p>
            </table:table-cell>
            <table:table-cell office:value-type="float" office:value="329963.34000000003" table:style-name="ce9">
              <text:p><text:s/>329.963,34<text:s/></text:p>
            </table:table-cell>
            <table:table-cell office:value-type="float" office:value="160822.39999999999" table:style-name="ce9">
              <text:p><text:s/>160.822,40<text:s/></text:p>
            </table:table-cell>
            <table:table-cell office:value-type="float" office:value="160822.39999999999" table:style-name="ce9">
              <text:p><text:s/>160.822,40<text:s/></text:p>
            </table:table-cell>
            <table:table-cell table:number-columns-repeated="2" table:style-name="ce9"/>
            <table:table-cell office:value-type="float" office:value="12933" table:style-name="ce9">
              <text:p><text:s/>12.933,00<text:s/></text:p>
            </table:table-cell>
            <table:table-cell office:value-type="float" office:value="75281.070000000007" table:style-name="ce9">
              <text:p><text:s/>75.281,0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5</text:p>
              </table:table-cell>
              <table:table-cell office:value-type="string" table:style-name="ce10">
                <text:p>SERVICOS DE CONSULTORIA</text:p>
              </table:table-cell>
              <table:table-cell office:value-type="float" office:value="53374" table:style-name="ce9">
                <text:p><text:s/>53.374,00<text:s/></text:p>
              </table:table-cell>
              <table:table-cell office:value-type="float" office:value="53374" table:style-name="ce9">
                <text:p><text:s/>53.374,00<text:s/></text:p>
              </table:table-cell>
              <table:table-cell office:value-type="float" office:value="53374" table:style-name="ce9">
                <text:p><text:s/>53.374,00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28</text:p>
            </table:table-cell>
            <table:table-cell office:value-type="string" table:style-name="ce11">
              <text:p>DIRETORIA DO FORO - 1A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6</text:p>
            </table:table-cell>
            <table:table-cell office:value-type="string" table:style-name="ce10">
              <text:p>OUTROS SERVICOS DE TERCEIROS - PESSOA FISICA</text:p>
            </table:table-cell>
            <table:table-cell office:value-type="float" office:value="516.66999999999996" table:style-name="ce9">
              <text:p><text:s/>516,67<text:s/></text:p>
            </table:table-cell>
            <table:table-cell office:value-type="float" office:value="516.66999999999996" table:style-name="ce9">
              <text:p><text:s/>516,67<text:s/></text:p>
            </table:table-cell>
            <table:table-cell office:value-type="float" office:value="516.66999999999996" table:style-name="ce9">
              <text:p><text:s/>516,67<text:s/></text:p>
            </table:table-cell>
            <table:table-cell table:number-columns-repeated="4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0">
                <text:p>LOCACAO DE MAO-DE-OBRA</text:p>
              </table:table-cell>
              <table:table-cell office:value-type="float" office:value="2916578.58" table:style-name="ce9">
                <text:p><text:s/>2.916.578,58<text:s/></text:p>
              </table:table-cell>
              <table:table-cell office:value-type="float" office:value="2512278.23" table:style-name="ce9">
                <text:p><text:s/>2.512.278,23<text:s/></text:p>
              </table:table-cell>
              <table:table-cell office:value-type="float" office:value="2493762.84" table:style-name="ce9">
                <text:p><text:s/>2.493.762,84<text:s/></text:p>
              </table:table-cell>
              <table:table-cell table:number-columns-repeated="3" table:style-name="ce9"/>
              <table:table-cell office:value-type="float" office:value="265382.05" table:style-name="ce9">
                <text:p><text:s/>265.382,05<text:s/></text:p>
              </table:table-cell>
              <table:table-cell table:number-columns-repeated="16366"/>
            </table:table-row>
          </table:table-row-group>
          <table:table-row table:style-name="ro3">
            <table:table-cell office:value-type="string" table:style-name="ce11">
              <text:p>060028</text:p>
            </table:table-cell>
            <table:table-cell office:value-type="string" table:style-name="ce11">
              <text:p>DIRETORIA DO FORO - 1A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9</text:p>
            </table:table-cell>
            <table:table-cell office:value-type="string" table:style-name="ce10">
              <text:p>OUTROS SERVICOS DE TERCEIROS - PESSOA JURIDICA</text:p>
            </table:table-cell>
            <table:table-cell office:value-type="float" office:value="609552.98" table:style-name="ce9">
              <text:p><text:s/>609.552,98<text:s/></text:p>
            </table:table-cell>
            <table:table-cell office:value-type="float" office:value="460736.01" table:style-name="ce9">
              <text:p><text:s/>460.736,01<text:s/></text:p>
            </table:table-cell>
            <table:table-cell office:value-type="float" office:value="459952.01" table:style-name="ce9">
              <text:p><text:s/>459.952,01<text:s/></text:p>
            </table:table-cell>
            <table:table-cell table:number-columns-repeated="3" table:style-name="ce9"/>
            <table:table-cell office:value-type="float" office:value="63370.17" table:style-name="ce9">
              <text:p><text:s/>63.370,1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0">
                <text:p>SERVICOS DE TECNOLOGIA DA INFORMACAO E COMUNICACAO - PJ</text:p>
              </table:table-cell>
              <table:table-cell office:value-type="float" office:value="402000" table:style-name="ce9">
                <text:p><text:s/>402.000,00<text:s/></text:p>
              </table:table-cell>
              <table:table-cell office:value-type="float" office:value="344322.1" table:style-name="ce9">
                <text:p><text:s/>344.322,10<text:s/></text:p>
              </table:table-cell>
              <table:table-cell office:value-type="float" office:value="342250.64" table:style-name="ce9">
                <text:p><text:s/>342.250,64<text:s/></text:p>
              </table:table-cell>
              <table:table-cell table:number-columns-repeated="3" table:style-name="ce9"/>
              <table:table-cell office:value-type="float" office:value="48100.78" table:style-name="ce9">
                <text:p><text:s/>48.100,78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28</text:p>
            </table:table-cell>
            <table:table-cell office:value-type="string" table:style-name="ce11">
              <text:p>DIRETORIA DO FORO - 1A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47</text:p>
            </table:table-cell>
            <table:table-cell office:value-type="string" table:style-name="ce10">
              <text:p>OBRIGACOES TRIBUTARIAS E CONTRIBUTIVAS</text:p>
            </table:table-cell>
            <table:table-cell office:value-type="float" office:value="12931.74" table:style-name="ce9">
              <text:p><text:s/>12.931,74<text:s/></text:p>
            </table:table-cell>
            <table:table-cell office:value-type="float" office:value="10073.27" table:style-name="ce9">
              <text:p><text:s/>10.073,27<text:s/></text:p>
            </table:table-cell>
            <table:table-cell office:value-type="float" office:value="10073.27" table:style-name="ce9">
              <text:p><text:s/>10.073,27<text:s/></text:p>
            </table:table-cell>
            <table:table-cell table:number-columns-repeated="3" table:style-name="ce9"/>
            <table:table-cell office:value-type="float" office:value="906.99" table:style-name="ce9">
              <text:p><text:s/>906,9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0">
                <text:p>INDENIZACOES E RESTITUICOES</text:p>
              </table:table-cell>
              <table:table-cell office:value-type="float" office:value="519.70000000000005" table:style-name="ce9">
                <text:p><text:s/>519,70<text:s/></text:p>
              </table:table-cell>
              <table:table-cell office:value-type="float" office:value="519.70000000000005" table:style-name="ce9">
                <text:p><text:s/>519,70<text:s/></text:p>
              </table:table-cell>
              <table:table-cell office:value-type="float" office:value="519.70000000000005" table:style-name="ce9">
                <text:p><text:s/>519,70<text:s/></text:p>
              </table:table-cell>
              <table:table-cell table:number-columns-repeated="4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28</text:p>
            </table:table-cell>
            <table:table-cell office:value-type="string" table:style-name="ce11">
              <text:p>DIRETORIA DO FORO - 1A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147</text:p>
            </table:table-cell>
            <table:table-cell office:value-type="string" table:style-name="ce10">
              <text:p>OBRIG.TRIBUT.E CONTRIB-OP.INTRA-ORCAMENTARIAS</text:p>
            </table:table-cell>
            <table:table-cell office:value-type="float" office:value="321.2" table:style-name="ce9">
              <text:p><text:s/>321,20<text:s/></text:p>
            </table:table-cell>
            <table:table-cell office:value-type="float" office:value="321.2" table:style-name="ce9">
              <text:p><text:s/>321,20<text:s/></text:p>
            </table:table-cell>
            <table:table-cell office:value-type="float" office:value="321.2" table:style-name="ce9">
              <text:p><text:s/>321,20<text:s/></text:p>
            </table:table-cell>
            <table:table-cell table:number-columns-repeated="4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0">
                <text:p>OBRAS E INSTALACOES</text:p>
              </table:table-cell>
              <table:table-cell office:value-type="float" office:value="53000" table:style-name="ce9">
                <text:p><text:s/>53.000,00<text:s/></text:p>
              </table:table-cell>
              <table:table-cell table:number-columns-repeated="6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28</text:p>
            </table:table-cell>
            <table:table-cell office:value-type="string" table:style-name="ce11">
              <text:p>DIRETORIA DO FORO - 1A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1</text:p>
            </table:table-cell>
            <table:table-cell office:value-type="string" table:style-name="ce11">
              <text:p>JULGAMENTO DE PROCESSOS E GESTÃO ADMINISTRATIVA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449052</text:p>
            </table:table-cell>
            <table:table-cell office:value-type="string" table:style-name="ce10">
              <text:p>EQUIPAMENTOS E MATERIAL PERMANENTE</text:p>
            </table:table-cell>
            <table:table-cell office:value-type="float" office:value="18671.759999999998" table:style-name="ce9">
              <text:p><text:s/>18.671,76<text:s/></text:p>
            </table:table-cell>
            <table:table-cell office:value-type="float" office:value="12607.73" table:style-name="ce9">
              <text:p><text:s/>12.607,73<text:s/></text:p>
            </table:table-cell>
            <table:table-cell office:value-type="float" office:value="12607.73" table:style-name="ce9">
              <text:p><text:s/>12.607,73<text:s/></text:p>
            </table:table-cell>
            <table:table-cell table:number-columns-repeated="3" table:style-name="ce9"/>
            <table:table-cell office:value-type="float" office:value="23383" table:style-name="ce9">
              <text:p><text:s/>23.383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25938" table:style-name="ce9">
                <text:p><text:s/>25.938,00<text:s/></text:p>
              </table:table-cell>
              <table:table-cell office:value-type="float" office:value="18328" table:style-name="ce9">
                <text:p><text:s/>18.328,00<text:s/></text:p>
              </table:table-cell>
              <table:table-cell office:value-type="float" office:value="18328" table:style-name="ce9">
                <text:p><text:s/>18.328,00<text:s/></text:p>
              </table:table-cell>
              <table:table-cell table:number-columns-repeated="3" table:style-name="ce9"/>
              <table:table-cell office:value-type="float" office:value="498" table:style-name="ce9">
                <text:p><text:s/>498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28</text:p>
            </table:table-cell>
            <table:table-cell office:value-type="string" table:style-name="ce11">
              <text:p>DIRETORIA DO FORO - 1A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3</text:p>
            </table:table-cell>
            <table:table-cell office:value-type="string" table:style-name="ce11">
              <text:p>REFORMA DOS IMÓVEIS FUNCIONAIS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339030</text:p>
            </table:table-cell>
            <table:table-cell office:value-type="string" table:style-name="ce10">
              <text:p>MATERIAL DE CONSUMO</text:p>
            </table:table-cell>
            <table:table-cell office:value-type="float" office:value="41793.99" table:style-name="ce9">
              <text:p><text:s/>41.793,99<text:s/></text:p>
            </table:table-cell>
            <table:table-cell office:value-type="float" office:value="39786.06" table:style-name="ce9">
              <text:p><text:s/>39.786,06<text:s/></text:p>
            </table:table-cell>
            <table:table-cell office:value-type="float" office:value="39786.06" table:style-name="ce9">
              <text:p><text:s/>39.786,06<text:s/></text:p>
            </table:table-cell>
            <table:table-cell table:number-columns-repeated="3" table:style-name="ce9"/>
            <table:table-cell office:value-type="float" office:value="65494.42" table:style-name="ce9">
              <text:p><text:s/>65.494,4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0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0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0">
                <text:p>0003</text:p>
              </table:table-cell>
              <table:table-cell office:value-type="string" table:style-name="ce11">
                <text:p>REFORMA DOS IMÓVEIS FUNCIONAIS</text:p>
              </table:table-cell>
              <table:table-cell office:value-type="string" table:style-name="ce10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0">
                <text:p>OUTROS SERVICOS DE TERCEIROS - PESSOA JURIDICA</text:p>
              </table:table-cell>
              <table:table-cell office:value-type="float" office:value="202213.03" table:style-name="ce9">
                <text:p><text:s/>202.213,03<text:s/></text:p>
              </table:table-cell>
              <table:table-cell office:value-type="float" office:value="159098.96" table:style-name="ce9">
                <text:p><text:s/>159.098,96<text:s/></text:p>
              </table:table-cell>
              <table:table-cell office:value-type="float" office:value="159098.96" table:style-name="ce9">
                <text:p><text:s/>159.098,96<text:s/></text:p>
              </table:table-cell>
              <table:table-cell table:number-columns-repeated="3" table:style-name="ce9"/>
              <table:table-cell office:value-type="float" office:value="5570" table:style-name="ce9">
                <text:p><text:s/>5.57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1">
              <text:p>060028</text:p>
            </table:table-cell>
            <table:table-cell office:value-type="string" table:style-name="ce11">
              <text:p>DIRETORIA DO FORO - 1A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3</text:p>
            </table:table-cell>
            <table:table-cell office:value-type="string" table:style-name="ce11">
              <text:p>REFORMA DOS IMÓVEIS FUNCIONAIS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449051</text:p>
            </table:table-cell>
            <table:table-cell office:value-type="string" table:style-name="ce10">
              <text:p>OBRAS E INSTALACOES</text:p>
            </table:table-cell>
            <table:table-cell office:value-type="float" office:value="0" table:style-name="ce9">
              <text:p><text:s/>-<text:s text:c="3"/></text:p>
            </table:table-cell>
            <table:table-cell table:number-columns-repeated="6" table:style-name="ce9"/>
            <table:table-cell table:number-columns-repeated="16366"/>
          </table:table-row>
          <table:table-row table:style-name="ro1">
            <table:table-cell office:value-type="string" table:style-name="ce11">
              <text:p>060028</text:p>
            </table:table-cell>
            <table:table-cell office:value-type="string" table:style-name="ce11">
              <text:p>DIRETORIA DO FORO - 1A CJM</text:p>
            </table:table-cell>
            <table:table-cell office:value-type="string" table:style-name="ce10">
              <text:p>2</text:p>
            </table:table-cell>
            <table:table-cell office:value-type="string" table:style-name="ce11">
              <text:p>PRIMARIO DISCRICIONARIO</text:p>
            </table:table-cell>
            <table:table-cell office:value-type="string" table:style-name="ce10">
              <text:p>4225</text:p>
            </table:table-cell>
            <table:table-cell office:value-type="string" table:style-name="ce11">
              <text:p>PROCESSAMENTO DE CAUSAS E GESTAO ADMINISTRATIVA NA JUSTICA M</text:p>
            </table:table-cell>
            <table:table-cell office:value-type="string" table:style-name="ce10">
              <text:p>0003</text:p>
            </table:table-cell>
            <table:table-cell office:value-type="string" table:style-name="ce11">
              <text:p>REFORMA DOS IMÓVEIS FUNCIONAIS</text:p>
            </table:table-cell>
            <table:table-cell office:value-type="string" table:style-name="ce10">
              <text:p>1000</text:p>
            </table:table-cell>
            <table:table-cell office:value-type="string" table:style-name="ce11">
              <text:p>449052</text:p>
            </table:table-cell>
            <table:table-cell office:value-type="string" table:style-name="ce10">
              <text:p>EQUIPAMENTOS E MATERIAL PERMANENTE</text:p>
            </table:table-cell>
            <table:table-cell office:value-type="float" office:value="145648.87" table:style-name="ce9">
              <text:p><text:s/>145.648,87<text:s/></text:p>
            </table:table-cell>
            <table:table-cell office:value-type="float" office:value="8400" table:style-name="ce9">
              <text:p><text:s/>8.400,00<text:s/></text:p>
            </table:table-cell>
            <table:table-cell office:value-type="float" office:value="8400" table:style-name="ce9">
              <text:p><text:s/>8.400,00<text:s/></text:p>
            </table:table-cell>
            <table:table-cell table:number-columns-repeated="3" table:style-name="ce9"/>
            <table:table-cell office:value-type="float" office:value="4300" table:style-name="ce9">
              <text:p><text:s/>4.300,00<text:s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style-name="ce11">
            <text:p>060028</text:p>
          </table:table-cell>
          <table:table-cell office:value-type="string" table:style-name="ce11">
            <text:p>DIRETORIA DO FORO - 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9894.2" table:style-name="ce9">
            <text:p><text:s/>29.894,20<text:s/></text:p>
          </table:table-cell>
          <table:table-cell office:value-type="float" office:value="9829.2000000000007" table:style-name="ce9">
            <text:p><text:s/>9.829,20<text:s/></text:p>
          </table:table-cell>
          <table:table-cell office:value-type="float" office:value="9829.2000000000007" table:style-name="ce9">
            <text:p><text:s/>9.829,20<text:s/></text:p>
          </table:table-cell>
          <table:table-cell table:number-columns-repeated="3" table:style-name="ce9"/>
          <table:table-cell office:value-type="float" office:value="3028.96" table:style-name="ce9">
            <text:p><text:s/>3.028,96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28</text:p>
          </table:table-cell>
          <table:table-cell office:value-type="string" table:style-name="ce11">
            <text:p>DIRETORIA DO FORO - 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40</text:p>
          </table:table-cell>
          <table:table-cell office:value-type="string" table:style-name="ce10">
            <text:p>SERVICOS DE TECNOLOGIA DA INFORMACAO E COMUNICACAO - PJ</text:p>
          </table:table-cell>
          <table:table-cell office:value-type="float" office:value="50271.41" table:style-name="ce9">
            <text:p><text:s/>50.271,41<text:s/></text:p>
          </table:table-cell>
          <table:table-cell office:value-type="float" office:value="44490.51" table:style-name="ce9">
            <text:p><text:s/>44.490,51<text:s/></text:p>
          </table:table-cell>
          <table:table-cell office:value-type="float" office:value="44490.51" table:style-name="ce9">
            <text:p><text:s/>44.490,51<text:s/></text:p>
          </table:table-cell>
          <table:table-cell table:number-columns-repeated="3" table:style-name="ce9"/>
          <table:table-cell office:value-type="float" office:value="7960.26" table:style-name="ce9">
            <text:p><text:s/>7.960,26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28</text:p>
          </table:table-cell>
          <table:table-cell office:value-type="string" table:style-name="ce11">
            <text:p>DIRETORIA DO FORO - 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449052</text:p>
          </table:table-cell>
          <table:table-cell office:value-type="string" table:style-name="ce10">
            <text:p>EQUIPAMENTOS E MATERIAL PERMANENTE</text:p>
          </table:table-cell>
          <table:table-cell table:number-columns-repeated="5" table:style-name="ce9"/>
          <table:table-cell office:value-type="float" office:value="54944" table:style-name="ce9">
            <text:p><text:s/>54.944,00<text:s/>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060028 Total</text:p>
          </table:table-cell>
          <table:covered-table-cell table:number-columns-repeated="10"/>
          <table:table-cell office:value-type="float" office:value="4961526.5700000012" table:style-name="ce7">
            <text:p><text:s/>4.961.526,57<text:s/></text:p>
          </table:table-cell>
          <table:table-cell office:value-type="float" office:value="3841271.1400000006" table:style-name="ce7">
            <text:p><text:s/>3.841.271,14<text:s/></text:p>
          </table:table-cell>
          <table:table-cell office:value-type="float" office:value="3819900.29" table:style-name="ce7">
            <text:p><text:s/>3.819.900,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877" table:style-name="ce7">
            <text:p><text:s/>67.877,00<text:s/></text:p>
          </table:table-cell>
          <table:table-cell office:value-type="float" office:value="563275.69999999995" table:style-name="ce7">
            <text:p><text:s/>563.275,70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PRIMARIO OBRIGATORIO</text:p>
          </table:table-cell>
          <table:table-cell office:value-type="string" table:style-name="ce10">
            <text:p>2004</text:p>
          </table:table-cell>
          <table:table-cell office:value-type="string" table:style-name="ce11">
            <text:p>ASSISTENCIA MEDICA E ODONTOLOGICA AOS SERVIDORES CIVIS, EMPR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ASSISTÊNCIA MÉD. e ODONT. aos SERV., EMPREG. e seus DEPEND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12600" table:style-name="ce9">
            <text:p><text:s/>12.600,00<text:s/></text:p>
          </table:table-cell>
          <table:table-cell office:value-type="float" office:value="12600" table:style-name="ce9">
            <text:p><text:s/>12.600,00<text:s/></text:p>
          </table:table-cell>
          <table:table-cell office:value-type="float" office:value="12600" table:style-name="ce9">
            <text:p><text:s/>12.600,0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38632.03" table:style-name="ce9">
            <text:p><text:s/>38.632,03<text:s/></text:p>
          </table:table-cell>
          <table:table-cell office:value-type="float" office:value="38632.03" table:style-name="ce9">
            <text:p><text:s/>38.632,03<text:s/></text:p>
          </table:table-cell>
          <table:table-cell office:value-type="float" office:value="38632.03" table:style-name="ce9">
            <text:p><text:s/>38.632,03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93255.679999999993" table:style-name="ce9">
            <text:p><text:s/>93.255,68<text:s/></text:p>
          </table:table-cell>
          <table:table-cell office:value-type="float" office:value="86670.1" table:style-name="ce9">
            <text:p><text:s/>86.670,10<text:s/></text:p>
          </table:table-cell>
          <table:table-cell office:value-type="float" office:value="86670.1" table:style-name="ce9">
            <text:p><text:s/>86.670,10<text:s/></text:p>
          </table:table-cell>
          <table:table-cell table:number-columns-repeated="2" table:style-name="ce9"/>
          <table:table-cell office:value-type="float" office:value="9539.1299999999992" table:style-name="ce9">
            <text:p><text:s/>9.539,13<text:s/></text:p>
          </table:table-cell>
          <table:table-cell office:value-type="float" office:value="15465.6" table:style-name="ce9">
            <text:p><text:s/>15.465,60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1</text:p>
          </table:table-cell>
          <table:table-cell office:value-type="string" table:style-name="ce10">
            <text:p>PREMIACOES CULT., ART., CIENT., DESP. E OUTR.</text:p>
          </table:table-cell>
          <table:table-cell office:value-type="float" office:value="12300" table:style-name="ce9">
            <text:p><text:s/>12.300,00<text:s/></text:p>
          </table:table-cell>
          <table:table-cell office:value-type="float" office:value="12300" table:style-name="ce9">
            <text:p><text:s/>12.300,00<text:s/></text:p>
          </table:table-cell>
          <table:table-cell office:value-type="float" office:value="12300" table:style-name="ce9">
            <text:p><text:s/>12.300,0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2</text:p>
          </table:table-cell>
          <table:table-cell office:value-type="string" table:style-name="ce10">
            <text:p>MATERIAL, BEM OU SERVICO P/ DISTRIB. GRATUITA</text:p>
          </table:table-cell>
          <table:table-cell office:value-type="float" office:value="3250" table:style-name="ce9">
            <text:p><text:s/>3.250,00<text:s/></text:p>
          </table:table-cell>
          <table:table-cell office:value-type="float" office:value="3250" table:style-name="ce9">
            <text:p><text:s/>3.250,00<text:s/></text:p>
          </table:table-cell>
          <table:table-cell office:value-type="float" office:value="3250" table:style-name="ce9">
            <text:p><text:s/>3.250,0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1752479.48" table:style-name="ce9">
            <text:p><text:s/>1.752.479,48<text:s/></text:p>
          </table:table-cell>
          <table:table-cell office:value-type="float" office:value="1555130.76" table:style-name="ce9">
            <text:p><text:s/>1.555.130,76<text:s/></text:p>
          </table:table-cell>
          <table:table-cell office:value-type="float" office:value="1555130.76" table:style-name="ce9">
            <text:p><text:s/>1.555.130,76<text:s/></text:p>
          </table:table-cell>
          <table:table-cell table:number-columns-repeated="2" table:style-name="ce9"/>
          <table:table-cell office:value-type="float" office:value="12976.81" table:style-name="ce9">
            <text:p><text:s/>12.976,81<text:s/></text:p>
          </table:table-cell>
          <table:table-cell office:value-type="float" office:value="380675.06" table:style-name="ce9">
            <text:p><text:s/>380.675,06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348316.98" table:style-name="ce9">
            <text:p><text:s/>348.316,98<text:s/></text:p>
          </table:table-cell>
          <table:table-cell office:value-type="float" office:value="310852.09999999998" table:style-name="ce9">
            <text:p><text:s/>310.852,10<text:s/></text:p>
          </table:table-cell>
          <table:table-cell office:value-type="float" office:value="310852.09999999998" table:style-name="ce9">
            <text:p><text:s/>310.852,10<text:s/></text:p>
          </table:table-cell>
          <table:table-cell table:number-columns-repeated="2" table:style-name="ce9"/>
          <table:table-cell office:value-type="float" office:value="19378.419999999998" table:style-name="ce9">
            <text:p><text:s/>19.378,42<text:s/></text:p>
          </table:table-cell>
          <table:table-cell office:value-type="float" office:value="15412.75" table:style-name="ce9">
            <text:p><text:s/>15.412,75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40</text:p>
          </table:table-cell>
          <table:table-cell office:value-type="string" table:style-name="ce10">
            <text:p>SERVICOS DE TECNOLOGIA DA INFORMACAO E COMUNICACAO - PJ</text:p>
          </table:table-cell>
          <table:table-cell office:value-type="float" office:value="172618.46" table:style-name="ce9">
            <text:p><text:s/>172.618,46<text:s/></text:p>
          </table:table-cell>
          <table:table-cell office:value-type="float" office:value="157227.96" table:style-name="ce9">
            <text:p><text:s/>157.227,96<text:s/></text:p>
          </table:table-cell>
          <table:table-cell office:value-type="float" office:value="157227.96" table:style-name="ce9">
            <text:p><text:s/>157.227,96<text:s/></text:p>
          </table:table-cell>
          <table:table-cell table:number-columns-repeated="2" table:style-name="ce9"/>
          <table:table-cell office:value-type="float" office:value="6113.96" table:style-name="ce9">
            <text:p><text:s/>6.113,96<text:s/></text:p>
          </table:table-cell>
          <table:table-cell office:value-type="float" office:value="12164.18" table:style-name="ce9">
            <text:p><text:s/>12.164,18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47</text:p>
          </table:table-cell>
          <table:table-cell office:value-type="string" table:style-name="ce10">
            <text:p>OBRIGACOES TRIBUTARIAS E CONTRIBUTIVAS</text:p>
          </table:table-cell>
          <table:table-cell office:value-type="float" office:value="7870.04" table:style-name="ce9">
            <text:p><text:s/>7.870,04<text:s/></text:p>
          </table:table-cell>
          <table:table-cell office:value-type="float" office:value="6829.87" table:style-name="ce9">
            <text:p><text:s/>6.829,87<text:s/></text:p>
          </table:table-cell>
          <table:table-cell office:value-type="float" office:value="6829.87" table:style-name="ce9">
            <text:p><text:s/>6.829,87<text:s/></text:p>
          </table:table-cell>
          <table:table-cell table:number-columns-repeated="2" table:style-name="ce9"/>
          <table:table-cell office:value-type="float" office:value="417.39" table:style-name="ce9">
            <text:p><text:s/>417,39<text:s/></text:p>
          </table:table-cell>
          <table:table-cell office:value-type="float" office:value="489.63" table:style-name="ce9">
            <text:p><text:s/>489,63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93</text:p>
          </table:table-cell>
          <table:table-cell office:value-type="string" table:style-name="ce10">
            <text:p>INDENIZACOES E RESTITUICOES</text:p>
          </table:table-cell>
          <table:table-cell office:value-type="float" office:value="3899.3" table:style-name="ce9">
            <text:p><text:s/>3.899,30<text:s/></text:p>
          </table:table-cell>
          <table:table-cell office:value-type="float" office:value="3899.3" table:style-name="ce9">
            <text:p><text:s/>3.899,30<text:s/></text:p>
          </table:table-cell>
          <table:table-cell office:value-type="float" office:value="3899.3" table:style-name="ce9">
            <text:p><text:s/>3.899,3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48476.15" table:style-name="ce9">
            <text:p><text:s/>48.476,15<text:s/></text:p>
          </table:table-cell>
          <table:table-cell office:value-type="float" office:value="48476.15" table:style-name="ce9">
            <text:p><text:s/>48.476,15<text:s/></text:p>
          </table:table-cell>
          <table:table-cell office:value-type="float" office:value="48476.15" table:style-name="ce9">
            <text:p><text:s/>48.476,15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2</text:p>
          </table:table-cell>
          <table:table-cell office:value-type="string" table:style-name="ce11">
            <text:p>CAPACITAÇÃO DE RECURSOS HUMANO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30426.3" table:style-name="ce9">
            <text:p><text:s/>30.426,30<text:s/></text:p>
          </table:table-cell>
          <table:table-cell office:value-type="float" office:value="30426.3" table:style-name="ce9">
            <text:p><text:s/>30.426,30<text:s/></text:p>
          </table:table-cell>
          <table:table-cell office:value-type="float" office:value="30426.3" table:style-name="ce9">
            <text:p><text:s/>30.426,3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3</text:p>
          </table:table-cell>
          <table:table-cell office:value-type="string" table:style-name="ce11">
            <text:p>REFORMA DOS IMÓVEIS FUNCIONAI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3458.1" table:style-name="ce9">
            <text:p><text:s/>13.458,10<text:s/></text:p>
          </table:table-cell>
          <table:table-cell office:value-type="float" office:value="13458.1" table:style-name="ce9">
            <text:p><text:s/>13.458,10<text:s/></text:p>
          </table:table-cell>
          <table:table-cell office:value-type="float" office:value="13458.1" table:style-name="ce9">
            <text:p><text:s/>13.458,1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3</text:p>
          </table:table-cell>
          <table:table-cell office:value-type="string" table:style-name="ce11">
            <text:p>REFORMA DOS IMÓVEIS FUNCIONAI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195793.56" table:style-name="ce9">
            <text:p><text:s/>195.793,56<text:s/></text:p>
          </table:table-cell>
          <table:table-cell office:value-type="float" office:value="195793.56" table:style-name="ce9">
            <text:p><text:s/>195.793,56<text:s/></text:p>
          </table:table-cell>
          <table:table-cell office:value-type="float" office:value="195793.56" table:style-name="ce9">
            <text:p><text:s/>195.793,56<text:s/></text:p>
          </table:table-cell>
          <table:table-cell table:number-columns-repeated="3" table:style-name="ce9"/>
          <table:table-cell office:value-type="float" office:value="1149000" table:style-name="ce9">
            <text:p><text:s/>1.149.000,00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3</text:p>
          </table:table-cell>
          <table:table-cell office:value-type="string" table:style-name="ce11">
            <text:p>REFORMA DOS IMÓVEIS FUNCIONAI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7600" table:style-name="ce9">
            <text:p><text:s/>17.600,00<text:s/></text:p>
          </table:table-cell>
          <table:table-cell office:value-type="float" office:value="17600" table:style-name="ce9">
            <text:p><text:s/>17.600,00<text:s/></text:p>
          </table:table-cell>
          <table:table-cell office:value-type="float" office:value="17600" table:style-name="ce9">
            <text:p><text:s/>17.600,0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647.2" table:style-name="ce9">
            <text:p><text:s/>2.647,20<text:s/></text:p>
          </table:table-cell>
          <table:table-cell office:value-type="float" office:value="2647.2" table:style-name="ce9">
            <text:p><text:s/>2.647,20<text:s/></text:p>
          </table:table-cell>
          <table:table-cell office:value-type="float" office:value="2647.2" table:style-name="ce9">
            <text:p><text:s/>2.647,2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40</text:p>
          </table:table-cell>
          <table:table-cell office:value-type="string" table:style-name="ce10">
            <text:p>SERVICOS DE TECNOLOGIA DA INFORMACAO E COMUNICACAO - PJ</text:p>
          </table:table-cell>
          <table:table-cell office:value-type="float" office:value="24990" table:style-name="ce9">
            <text:p><text:s/>24.990,00<text:s/>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4983.58" table:style-name="ce9">
            <text:p><text:s/>14.983,58<text:s/></text:p>
          </table:table-cell>
          <table:table-cell office:value-type="float" office:value="14983.58" table:style-name="ce9">
            <text:p><text:s/>14.983,58<text:s/></text:p>
          </table:table-cell>
          <table:table-cell office:value-type="float" office:value="14983.58" table:style-name="ce9">
            <text:p><text:s/>14.983,58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29</text:p>
          </table:table-cell>
          <table:table-cell office:value-type="string" table:style-name="ce11">
            <text:p>DIRETORIA DO FORO - 2A.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33751.1" table:style-name="ce9">
            <text:p><text:s/>33.751,10<text:s/></text:p>
          </table:table-cell>
          <table:table-cell office:value-type="float" office:value="33751.1" table:style-name="ce9">
            <text:p><text:s/>33.751,10<text:s/></text:p>
          </table:table-cell>
          <table:table-cell office:value-type="float" office:value="33751.1" table:style-name="ce9">
            <text:p><text:s/>33.751,1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060029 Total</text:p>
          </table:table-cell>
          <table:covered-table-cell table:number-columns-repeated="10"/>
          <table:table-cell office:value-type="float" office:value="2827347.96" table:style-name="ce7">
            <text:p><text:s/>2.827.347,96<text:s/></text:p>
          </table:table-cell>
          <table:table-cell office:value-type="float" office:value="2544528.1100000003" table:style-name="ce7">
            <text:p><text:s/>2.544.528,11<text:s/></text:p>
          </table:table-cell>
          <table:table-cell office:value-type="float" office:value="2544528.1100000003" table:style-name="ce7">
            <text:p><text:s/>2.544.528,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425.71" table:style-name="ce7">
            <text:p><text:s/>48.425,71<text:s/></text:p>
          </table:table-cell>
          <table:table-cell office:value-type="float" office:value="1573207.22" table:style-name="ce7">
            <text:p><text:s/>1.573.207,22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3591.5" table:style-name="ce9">
            <text:p><text:s/>3.591,50<text:s/></text:p>
          </table:table-cell>
          <table:table-cell office:value-type="float" office:value="3591.5" table:style-name="ce9">
            <text:p><text:s/>3.591,50<text:s/></text:p>
          </table:table-cell>
          <table:table-cell office:value-type="float" office:value="3591.5" table:style-name="ce9">
            <text:p><text:s/>3.591,5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4901.71" table:style-name="ce9">
            <text:p><text:s/>54.901,71<text:s/></text:p>
          </table:table-cell>
          <table:table-cell office:value-type="float" office:value="52861.71" table:style-name="ce9">
            <text:p><text:s/>52.861,71<text:s/></text:p>
          </table:table-cell>
          <table:table-cell office:value-type="float" office:value="52861.71" table:style-name="ce9">
            <text:p><text:s/>52.861,71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2</text:p>
          </table:table-cell>
          <table:table-cell office:value-type="string" table:style-name="ce10">
            <text:p>MATERIAL, BEM OU SERVICO P/ DISTRIB. GRATUITA</text:p>
          </table:table-cell>
          <table:table-cell office:value-type="float" office:value="9402.4" table:style-name="ce9">
            <text:p><text:s/>9.402,40<text:s/></text:p>
          </table:table-cell>
          <table:table-cell office:value-type="float" office:value="9402.4" table:style-name="ce9">
            <text:p><text:s/>9.402,40<text:s/></text:p>
          </table:table-cell>
          <table:table-cell office:value-type="float" office:value="9402.4" table:style-name="ce9">
            <text:p><text:s/>9.402,4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3" table:style-name="ce9"/>
          <table:table-cell office:value-type="float" office:value="350" table:style-name="ce9">
            <text:p><text:s/>350,00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2764148.09" table:style-name="ce9">
            <text:p><text:s/>2.764.148,09<text:s/></text:p>
          </table:table-cell>
          <table:table-cell office:value-type="float" office:value="2528154.4" table:style-name="ce9">
            <text:p><text:s/>2.528.154,40<text:s/></text:p>
          </table:table-cell>
          <table:table-cell office:value-type="float" office:value="2493872.09" table:style-name="ce9">
            <text:p><text:s/>2.493.872,09<text:s/></text:p>
          </table:table-cell>
          <table:table-cell table:number-columns-repeated="2" table:style-name="ce9"/>
          <table:table-cell office:value-type="float" office:value="14558.37" table:style-name="ce9">
            <text:p><text:s/>14.558,37<text:s/></text:p>
          </table:table-cell>
          <table:table-cell office:value-type="float" office:value="216196.24" table:style-name="ce9">
            <text:p><text:s/>216.196,24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5884929.04" table:style-name="ce9">
            <text:p><text:s/>5.884.929,04<text:s/></text:p>
          </table:table-cell>
          <table:table-cell office:value-type="float" office:value="5884058.5099999998" table:style-name="ce9">
            <text:p><text:s/>5.884.058,51<text:s/></text:p>
          </table:table-cell>
          <table:table-cell office:value-type="float" office:value="5884036.9500000002" table:style-name="ce9">
            <text:p><text:s/>5.884.036,95<text:s/></text:p>
          </table:table-cell>
          <table:table-cell table:number-columns-repeated="2" table:style-name="ce9"/>
          <table:table-cell office:value-type="float" office:value="7408.27" table:style-name="ce9">
            <text:p><text:s/>7.408,27<text:s/></text:p>
          </table:table-cell>
          <table:table-cell office:value-type="float" office:value="130.38999999999999" table:style-name="ce9">
            <text:p><text:s/>130,39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40</text:p>
          </table:table-cell>
          <table:table-cell office:value-type="string" table:style-name="ce10">
            <text:p>SERVICOS DE TECNOLOGIA DA INFORMACAO E COMUNICACAO - PJ</text:p>
          </table:table-cell>
          <table:table-cell office:value-type="float" office:value="196272.87" table:style-name="ce9">
            <text:p><text:s/>196.272,87<text:s/></text:p>
          </table:table-cell>
          <table:table-cell office:value-type="float" office:value="170434.24" table:style-name="ce9">
            <text:p><text:s/>170.434,24<text:s/></text:p>
          </table:table-cell>
          <table:table-cell office:value-type="float" office:value="169717.21" table:style-name="ce9">
            <text:p><text:s/>169.717,21<text:s/></text:p>
          </table:table-cell>
          <table:table-cell table:number-columns-repeated="2" table:style-name="ce9"/>
          <table:table-cell office:value-type="float" office:value="2047.85" table:style-name="ce9">
            <text:p><text:s/>2.047,85<text:s/></text:p>
          </table:table-cell>
          <table:table-cell office:value-type="float" office:value="58291.3" table:style-name="ce9">
            <text:p><text:s/>58.291,30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47</text:p>
          </table:table-cell>
          <table:table-cell office:value-type="string" table:style-name="ce10">
            <text:p>OBRIGACOES TRIBUTARIAS E CONTRIBUTIVAS</text:p>
          </table:table-cell>
          <table:table-cell office:value-type="float" office:value="158722.79" table:style-name="ce9">
            <text:p><text:s/>158.722,79<text:s/></text:p>
          </table:table-cell>
          <table:table-cell office:value-type="float" office:value="158722.79" table:style-name="ce9">
            <text:p><text:s/>158.722,79<text:s/></text:p>
          </table:table-cell>
          <table:table-cell office:value-type="float" office:value="158722.79" table:style-name="ce9">
            <text:p><text:s/>158.722,79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896.24" table:style-name="ce9">
            <text:p><text:s/>896,24<text:s/></text:p>
          </table:table-cell>
          <table:table-cell office:value-type="float" office:value="896.24" table:style-name="ce9">
            <text:p><text:s/>896,24<text:s/></text:p>
          </table:table-cell>
          <table:table-cell office:value-type="float" office:value="896.24" table:style-name="ce9">
            <text:p><text:s/>896,24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147</text:p>
          </table:table-cell>
          <table:table-cell office:value-type="string" table:style-name="ce10">
            <text:p>OBRIG.TRIBUT.E CONTRIB-OP.INTRA-ORCAMENTARIAS</text:p>
          </table:table-cell>
          <table:table-cell office:value-type="float" office:value="60" table:style-name="ce9">
            <text:p><text:s/>60,00<text:s/></text:p>
          </table:table-cell>
          <table:table-cell office:value-type="float" office:value="60" table:style-name="ce9">
            <text:p><text:s/>60,00<text:s/></text:p>
          </table:table-cell>
          <table:table-cell office:value-type="float" office:value="60" table:style-name="ce9">
            <text:p><text:s/>60,00<text:s/></text:p>
          </table:table-cell>
          <table:table-cell table:number-columns-repeated="3" table:style-name="ce9"/>
          <table:table-cell office:value-type="float" office:value="70" table:style-name="ce9">
            <text:p><text:s/>70,00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29783.65" table:style-name="ce9">
            <text:p><text:s/>129.783,65<text:s/></text:p>
          </table:table-cell>
          <table:table-cell office:value-type="float" office:value="50953.65" table:style-name="ce9">
            <text:p><text:s/>50.953,65<text:s/></text:p>
          </table:table-cell>
          <table:table-cell office:value-type="float" office:value="50953.65" table:style-name="ce9">
            <text:p><text:s/>50.953,65<text:s/></text:p>
          </table:table-cell>
          <table:table-cell table:number-columns-repeated="3" table:style-name="ce9"/>
          <table:table-cell office:value-type="float" office:value="698" table:style-name="ce9">
            <text:p><text:s/>698,00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2</text:p>
          </table:table-cell>
          <table:table-cell office:value-type="string" table:style-name="ce11">
            <text:p>CAPACITAÇÃO DE RECURSOS HUMANO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25375" table:style-name="ce9">
            <text:p><text:s/>25.375,00<text:s/></text:p>
          </table:table-cell>
          <table:table-cell office:value-type="float" office:value="25375" table:style-name="ce9">
            <text:p><text:s/>25.375,00<text:s/></text:p>
          </table:table-cell>
          <table:table-cell office:value-type="float" office:value="25375" table:style-name="ce9">
            <text:p><text:s/>25.375,0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3</text:p>
          </table:table-cell>
          <table:table-cell office:value-type="string" table:style-name="ce11">
            <text:p>REFORMA DOS IMÓVEIS FUNCIONAI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3930.400000000001" table:style-name="ce9">
            <text:p><text:s/>23.930,40<text:s/></text:p>
          </table:table-cell>
          <table:table-cell office:value-type="float" office:value="23930.400000000001" table:style-name="ce9">
            <text:p><text:s/>23.930,40<text:s/></text:p>
          </table:table-cell>
          <table:table-cell office:value-type="float" office:value="23930.400000000001" table:style-name="ce9">
            <text:p><text:s/>23.930,4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3</text:p>
          </table:table-cell>
          <table:table-cell office:value-type="string" table:style-name="ce11">
            <text:p>REFORMA DOS IMÓVEIS FUNCIONAI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344100.26" table:style-name="ce9">
            <text:p><text:s/>344.100,26<text:s/></text:p>
          </table:table-cell>
          <table:table-cell office:value-type="float" office:value="314888.39" table:style-name="ce9">
            <text:p><text:s/>314.888,39<text:s/></text:p>
          </table:table-cell>
          <table:table-cell office:value-type="float" office:value="314019.98" table:style-name="ce9">
            <text:p><text:s/>314.019,98<text:s/></text:p>
          </table:table-cell>
          <table:table-cell table:number-columns-repeated="3" table:style-name="ce9"/>
          <table:table-cell office:value-type="float" office:value="27217.83" table:style-name="ce9">
            <text:p><text:s/>27.217,83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3</text:p>
          </table:table-cell>
          <table:table-cell office:value-type="string" table:style-name="ce11">
            <text:p>REFORMA DOS IMÓVEIS FUNCIONAI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31589.77" table:style-name="ce9">
            <text:p><text:s/>31.589,77<text:s/></text:p>
          </table:table-cell>
          <table:table-cell office:value-type="float" office:value="360" table:style-name="ce9">
            <text:p><text:s/>360,00<text:s/></text:p>
          </table:table-cell>
          <table:table-cell office:value-type="float" office:value="360" table:style-name="ce9">
            <text:p><text:s/>360,0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3</text:p>
          </table:table-cell>
          <table:table-cell office:value-type="string" table:style-name="ce11">
            <text:p>REFORMA DOS IMÓVEIS FUNCIONAI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7148" table:style-name="ce9">
            <text:p><text:s/>7.148,00<text:s/>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6757.05" table:style-name="ce9">
            <text:p><text:s/>16.757,05<text:s/></text:p>
          </table:table-cell>
          <table:table-cell office:value-type="float" office:value="16757.05" table:style-name="ce9">
            <text:p><text:s/>16.757,05<text:s/></text:p>
          </table:table-cell>
          <table:table-cell office:value-type="float" office:value="16757.05" table:style-name="ce9">
            <text:p><text:s/>16.757,05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40</text:p>
          </table:table-cell>
          <table:table-cell office:value-type="string" table:style-name="ce10">
            <text:p>SERVICOS DE TECNOLOGIA DA INFORMACAO E COMUNICACAO - PJ</text:p>
          </table:table-cell>
          <table:table-cell office:value-type="float" office:value="27643.11" table:style-name="ce9">
            <text:p><text:s/>27.643,11<text:s/></text:p>
          </table:table-cell>
          <table:table-cell office:value-type="float" office:value="26099.5" table:style-name="ce9">
            <text:p><text:s/>26.099,50<text:s/></text:p>
          </table:table-cell>
          <table:table-cell office:value-type="float" office:value="26099.5" table:style-name="ce9">
            <text:p><text:s/>26.099,50<text:s/></text:p>
          </table:table-cell>
          <table:table-cell table:number-columns-repeated="2" table:style-name="ce9"/>
          <table:table-cell office:value-type="float" office:value="1258.52" table:style-name="ce9">
            <text:p><text:s/>1.258,52<text:s/></text:p>
          </table:table-cell>
          <table:table-cell office:value-type="float" office:value="583.27" table:style-name="ce9">
            <text:p><text:s/>583,27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828.32" table:style-name="ce9">
            <text:p><text:s/>1.828,32<text:s/></text:p>
          </table:table-cell>
          <table:table-cell office:value-type="float" office:value="1828.32" table:style-name="ce9">
            <text:p><text:s/>1.828,32<text:s/></text:p>
          </table:table-cell>
          <table:table-cell office:value-type="float" office:value="1828.32" table:style-name="ce9">
            <text:p><text:s/>1.828,32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11">
            <text:p>060030</text:p>
          </table:table-cell>
          <table:table-cell office:value-type="string" table:style-name="ce11">
            <text:p>DIRETORIA DO FORO DA 11A CJM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5</text:p>
          </table:table-cell>
          <table:table-cell office:value-type="string" table:style-name="ce11">
            <text:p>ESCOLA NACIONAL DE FORMAÇÃO E APERFEIÇOAMENTO DE MAGISTRADOS DA JMU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1600" table:style-name="ce9">
            <text:p><text:s/>1.600,00<text:s/></text:p>
          </table:table-cell>
          <table:table-cell office:value-type="float" office:value="1600" table:style-name="ce9">
            <text:p><text:s/>1.600,00<text:s/></text:p>
          </table:table-cell>
          <table:table-cell office:value-type="float" office:value="1600" table:style-name="ce9">
            <text:p><text:s/>1.600,0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060030 Total</text:p>
          </table:table-cell>
          <table:covered-table-cell table:number-columns-repeated="10"/>
          <table:table-cell office:value-type="float" office:value="9682980.1999999993" table:style-name="ce7">
            <text:p><text:s/>9.682.980,20<text:s/></text:p>
          </table:table-cell>
          <table:table-cell office:value-type="float" office:value="9270274.1000000015" table:style-name="ce7">
            <text:p><text:s/>9.270.274,10<text:s/></text:p>
          </table:table-cell>
          <table:table-cell office:value-type="float" office:value="9234384.7900000028" table:style-name="ce7">
            <text:p><text:s/>9.234.384,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73.01" table:style-name="ce7">
            <text:p><text:s/>25.273,01<text:s/></text:p>
          </table:table-cell>
          <table:table-cell office:value-type="float" office:value="303537.03000000003" table:style-name="ce7">
            <text:p><text:s/>303.537,03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20001</text:p>
          </table:table-cell>
          <table:table-cell office:value-type="string" table:style-name="ce11">
            <text:p>SENADO FEDERAL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4</text:p>
          </table:table-cell>
          <table:table-cell office:value-type="string" table:style-name="ce11">
            <text:p>MODERNIZACAO TECNOLOGICA E GESTAO DA INFORM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40</text:p>
          </table:table-cell>
          <table:table-cell office:value-type="string" table:style-name="ce10">
            <text:p>SERVICOS DE TECNOLOGIA DA INFORMACAO E COMUNICACAO - PJ</text:p>
          </table:table-cell>
          <table:table-cell office:value-type="float" office:value="32044.13" table:style-name="ce9">
            <text:p><text:s/>32.044,13<text:s/></text:p>
          </table:table-cell>
          <table:table-cell office:value-type="float" office:value="32044.13" table:style-name="ce9">
            <text:p><text:s/>32.044,13<text:s/></text:p>
          </table:table-cell>
          <table:table-cell office:value-type="float" office:value="32044.13" table:style-name="ce9">
            <text:p><text:s/>32.044,13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020001 Total</text:p>
          </table:table-cell>
          <table:covered-table-cell table:number-columns-repeated="10"/>
          <table:table-cell office:value-type="float" office:value="32044.13" table:style-name="ce7">
            <text:p><text:s/>32.044,13<text:s/></text:p>
          </table:table-cell>
          <table:table-cell office:value-type="float" office:value="32044.13" table:style-name="ce7">
            <text:p><text:s/>32.044,13<text:s/></text:p>
          </table:table-cell>
          <table:table-cell office:value-type="float" office:value="32044.13" table:style-name="ce7">
            <text:p><text:s/>32.044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040001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58988.95" table:style-name="ce9">
            <text:p><text:s/>58.988,95<text:s/></text:p>
          </table:table-cell>
          <table:table-cell office:value-type="float" office:value="58988.95" table:style-name="ce9">
            <text:p><text:s/>58.988,95<text:s/></text:p>
          </table:table-cell>
          <table:table-cell office:value-type="float" office:value="58988.95" table:style-name="ce9">
            <text:p><text:s/>58.988,95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040001 Total</text:p>
          </table:table-cell>
          <table:covered-table-cell table:number-columns-repeated="10"/>
          <table:table-cell office:value-type="float" office:value="58988.95" table:style-name="ce7">
            <text:p><text:s/>58.988,95<text:s/></text:p>
          </table:table-cell>
          <table:table-cell office:value-type="float" office:value="58988.95" table:style-name="ce7">
            <text:p><text:s/>58.988,95<text:s/></text:p>
          </table:table-cell>
          <table:table-cell office:value-type="float" office:value="58988.95" table:style-name="ce7">
            <text:p><text:s/>58.988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14702</text:p>
          </table:table-cell>
          <table:table-cell office:value-type="string" table:style-name="ce11">
            <text:p>FUNDACAO ESCOLA NACIONAL DE ADM. PUBLICA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table:number-columns-repeated="6" table:style-name="ce9"/>
          <table:table-cell office:value-type="float" office:value="1845.48" table:style-name="ce9">
            <text:p><text:s/>1.845,48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114702 Total</text:p>
          </table:table-cell>
          <table:covered-table-cell table:number-columns-repeated="10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45.48" table:style-name="ce7">
            <text:p><text:s/>1.845,48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20625</text:p>
          </table:table-cell>
          <table:table-cell office:value-type="string" table:style-name="ce11">
            <text:p>GRUPAMENTO DE APOIO DO DISTRITO FED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350" table:style-name="ce9">
            <text:p><text:s/>1.350,00<text:s/></text:p>
          </table:table-cell>
          <table:table-cell office:value-type="float" office:value="1350" table:style-name="ce9">
            <text:p><text:s/>1.350,00<text:s/></text:p>
          </table:table-cell>
          <table:table-cell office:value-type="float" office:value="1350" table:style-name="ce9">
            <text:p><text:s/>1.350,0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120625 Total</text:p>
          </table:table-cell>
          <table:covered-table-cell table:number-columns-repeated="10"/>
          <table:table-cell office:value-type="float" office:value="1350" table:style-name="ce7">
            <text:p><text:s/>1.350,00<text:s/></text:p>
          </table:table-cell>
          <table:table-cell office:value-type="float" office:value="1350" table:style-name="ce7">
            <text:p><text:s/>1.350,00<text:s/></text:p>
          </table:table-cell>
          <table:table-cell office:value-type="float" office:value="1350" table:style-name="ce7">
            <text:p><text:s/>1.3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0082</text:p>
          </table:table-cell>
          <table:table-cell office:value-type="string" table:style-name="ce11">
            <text:p>PREFEITURA MILITAR DE BRASILIA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3</text:p>
          </table:table-cell>
          <table:table-cell office:value-type="string" table:style-name="ce11">
            <text:p>REFORMA DOS IMÓVEIS FUNCIONAI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table:number-columns-repeated="6" table:style-name="ce9"/>
          <table:table-cell office:value-type="float" office:value="575070.36" table:style-name="ce9">
            <text:p><text:s/>575.070,36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160082 Total</text:p>
          </table:table-cell>
          <table:covered-table-cell table:number-columns-repeated="10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5070.36" table:style-name="ce7">
            <text:p><text:s/>575.070,36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0098</text:p>
          </table:table-cell>
          <table:table-cell office:value-type="string" table:style-name="ce11">
            <text:p>BASE ADMINISTRATIVA DO CMDO DE OP ESPECIAIS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2</text:p>
          </table:table-cell>
          <table:table-cell office:value-type="string" table:style-name="ce11">
            <text:p>CAPACITAÇÃO DE RECURSOS HUMANOS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table:number-columns-repeated="6" table:style-name="ce9"/>
          <table:table-cell office:value-type="float" office:value="1270.82" table:style-name="ce9">
            <text:p><text:s/>1.270,82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160098 Total</text:p>
          </table:table-cell>
          <table:covered-table-cell table:number-columns-repeated="10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0.82" table:style-name="ce7">
            <text:p><text:s/>1.270,82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0118</text:p>
          </table:table-cell>
          <table:table-cell office:value-type="string" table:style-name="ce11">
            <text:p>COMANDO DA 4ª REGIAO MILITAR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5</text:p>
          </table:table-cell>
          <table:table-cell office:value-type="string" table:style-name="ce11">
            <text:p>ESCOLA NACIONAL DE FORMAÇÃO E APERFEIÇOAMENTO DE MAGISTRADOS DA JMU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4799.16" table:style-name="ce9">
            <text:p><text:s/>14.799,16<text:s/></text:p>
          </table:table-cell>
          <table:table-cell office:value-type="float" office:value="14799.16" table:style-name="ce9">
            <text:p><text:s/>14.799,16<text:s/></text:p>
          </table:table-cell>
          <table:table-cell office:value-type="float" office:value="14799.16" table:style-name="ce9">
            <text:p><text:s/>14.799,16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160118 Total</text:p>
          </table:table-cell>
          <table:covered-table-cell table:number-columns-repeated="10"/>
          <table:table-cell office:value-type="float" office:value="14799.16" table:style-name="ce7">
            <text:p><text:s/>14.799,16<text:s/></text:p>
          </table:table-cell>
          <table:table-cell office:value-type="float" office:value="14799.16" table:style-name="ce7">
            <text:p><text:s/>14.799,16<text:s/></text:p>
          </table:table-cell>
          <table:table-cell office:value-type="float" office:value="14799.16" table:style-name="ce7">
            <text:p><text:s/>14.799,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0530</text:p>
          </table:table-cell>
          <table:table-cell office:value-type="string" table:style-name="ce11">
            <text:p>BASE DE ADMINISTRACAO E APOIO DO CMO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5</text:p>
          </table:table-cell>
          <table:table-cell office:value-type="string" table:style-name="ce11">
            <text:p>ESCOLA NACIONAL DE FORMAÇÃO E APERFEIÇOAMENTO DE MAGISTRADOS DA JMU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6998.639999999999" table:style-name="ce9">
            <text:p><text:s/>26.998,64<text:s/></text:p>
          </table:table-cell>
          <table:table-cell office:value-type="float" office:value="25144.639999999999" table:style-name="ce9">
            <text:p><text:s/>25.144,64<text:s/></text:p>
          </table:table-cell>
          <table:table-cell office:value-type="float" office:value="25144.639999999999" table:style-name="ce9">
            <text:p><text:s/>25.144,64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160530 Total</text:p>
          </table:table-cell>
          <table:covered-table-cell table:number-columns-repeated="10"/>
          <table:table-cell office:value-type="float" office:value="26998.639999999999" table:style-name="ce7">
            <text:p><text:s/>26.998,64<text:s/></text:p>
          </table:table-cell>
          <table:table-cell office:value-type="float" office:value="25144.639999999999" table:style-name="ce7">
            <text:p><text:s/>25.144,64<text:s/></text:p>
          </table:table-cell>
          <table:table-cell office:value-type="float" office:value="25144.639999999999" table:style-name="ce7">
            <text:p><text:s/>25.144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751212</text:p>
          </table:table-cell>
          <table:table-cell office:value-type="string" table:style-name="ce11">
            <text:p>BASE DE HIDROGRAFIA DA MARINHA EM NITEROI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1190" table:style-name="ce9">
            <text:p><text:s/>1.190,00<text:s/></text:p>
          </table:table-cell>
          <table:table-cell office:value-type="float" office:value="1190" table:style-name="ce9">
            <text:p><text:s/>1.190,00<text:s/></text:p>
          </table:table-cell>
          <table:table-cell office:value-type="float" office:value="1190" table:style-name="ce9">
            <text:p><text:s/>1.190,00<text:s/></text:p>
          </table:table-cell>
          <table:table-cell table:number-columns-repeated="3" table:style-name="ce9"/>
          <table:table-cell office:value-type="float" office:value="1530" table:style-name="ce9">
            <text:p><text:s/>1.530,00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751212 Total</text:p>
          </table:table-cell>
          <table:covered-table-cell table:number-columns-repeated="10"/>
          <table:table-cell office:value-type="float" office:value="1190" table:style-name="ce7">
            <text:p><text:s/>1.190,00<text:s/></text:p>
          </table:table-cell>
          <table:table-cell office:value-type="float" office:value="1190" table:style-name="ce7">
            <text:p><text:s/>1.190,00<text:s/></text:p>
          </table:table-cell>
          <table:table-cell office:value-type="float" office:value="1190" table:style-name="ce7">
            <text:p><text:s/>1.19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30" table:style-name="ce7">
            <text:p><text:s/>1.530,00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791010</text:p>
          </table:table-cell>
          <table:table-cell office:value-type="string" table:style-name="ce11">
            <text:p>CENTRO DE INTENDEN. DA MARINHA EM NITEROI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table:number-columns-repeated="6" table:style-name="ce9"/>
          <table:table-cell office:value-type="float" office:value="2994.75" table:style-name="ce9">
            <text:p><text:s/>2.994,75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791010 Total</text:p>
          </table:table-cell>
          <table:covered-table-cell table:number-columns-repeated="10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94.75" table:style-name="ce7">
            <text:p><text:s/>2.994,75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60285</text:p>
          </table:table-cell>
          <table:table-cell office:value-type="string" table:style-name="ce11">
            <text:p>ARSENAL DE GUERRA DO RIO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418.1999999999998" table:style-name="ce9">
            <text:p><text:s/>2.418,20<text:s/></text:p>
          </table:table-cell>
          <table:table-cell office:value-type="float" office:value="2103.1999999999998" table:style-name="ce9">
            <text:p><text:s/>2.103,20<text:s/></text:p>
          </table:table-cell>
          <table:table-cell office:value-type="float" office:value="2103.1999999999998" table:style-name="ce9">
            <text:p><text:s/>2.103,2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160285 Total</text:p>
          </table:table-cell>
          <table:covered-table-cell table:number-columns-repeated="10"/>
          <table:table-cell office:value-type="float" office:value="2418.1999999999998" table:style-name="ce7">
            <text:p><text:s/>2.418,20<text:s/></text:p>
          </table:table-cell>
          <table:table-cell office:value-type="float" office:value="2103.1999999999998" table:style-name="ce7">
            <text:p><text:s/>2.103,20<text:s/></text:p>
          </table:table-cell>
          <table:table-cell office:value-type="float" office:value="2103.1999999999998" table:style-name="ce7">
            <text:p><text:s/>2.103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773002</text:p>
          </table:table-cell>
          <table:table-cell office:value-type="string" table:style-name="ce11">
            <text:p>DIRETORIA DE FINANCAS DA MARINHA - EXTERIOR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5</text:p>
          </table:table-cell>
          <table:table-cell office:value-type="string" table:style-name="ce11">
            <text:p>ESCOLA NACIONAL DE FORMAÇÃO E APERFEIÇOAMENTO DE MAGISTRADOS DA JMU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21946.920051000001" table:style-name="ce9">
            <text:p><text:s/>21.946,92<text:s/></text:p>
          </table:table-cell>
          <table:table-cell office:value-type="float" office:value="21946.920051000001" table:style-name="ce9">
            <text:p><text:s/>21.946,92<text:s/></text:p>
          </table:table-cell>
          <table:table-cell office:value-type="float" office:value="21946.920051000001" table:style-name="ce9">
            <text:p><text:s/>21.946,92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773002 Total</text:p>
          </table:table-cell>
          <table:covered-table-cell table:number-columns-repeated="10"/>
          <table:table-cell office:value-type="float" office:value="21946.920051000001" table:style-name="ce7">
            <text:p><text:s/>21.946,92<text:s/></text:p>
          </table:table-cell>
          <table:table-cell office:value-type="float" office:value="21946.920051000001" table:style-name="ce7">
            <text:p><text:s/>21.946,92<text:s/></text:p>
          </table:table-cell>
          <table:table-cell office:value-type="float" office:value="21946.920051000001" table:style-name="ce7">
            <text:p><text:s/>21.94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781312</text:p>
          </table:table-cell>
          <table:table-cell office:value-type="string" table:style-name="ce11">
            <text:p>CAPITANIA FLUVIAL DE MINAS GERAIS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5</text:p>
          </table:table-cell>
          <table:table-cell office:value-type="string" table:style-name="ce11">
            <text:p>ESCOLA NACIONAL DE FORMAÇÃO E APERFEIÇOAMENTO DE MAGISTRADOS DA JMU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office:value-type="float" office:value="1100" table:style-name="ce9">
            <text:p><text:s/>1.100,00<text:s/></text:p>
          </table:table-cell>
          <table:table-cell office:value-type="float" office:value="700" table:style-name="ce9">
            <text:p><text:s/>700,00<text:s/></text:p>
          </table:table-cell>
          <table:table-cell office:value-type="float" office:value="700" table:style-name="ce9">
            <text:p><text:s/>700,00<text:s/></text:p>
          </table:table-cell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781312 Total</text:p>
          </table:table-cell>
          <table:covered-table-cell table:number-columns-repeated="10"/>
          <table:table-cell office:value-type="float" office:value="1100" table:style-name="ce7">
            <text:p><text:s/>1.100,00<text:s/></text:p>
          </table:table-cell>
          <table:table-cell office:value-type="float" office:value="700" table:style-name="ce7">
            <text:p><text:s/>700,00<text:s/></text:p>
          </table:table-cell>
          <table:table-cell office:value-type="float" office:value="700" table:style-name="ce7">
            <text:p><text:s/>7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785350</text:p>
          </table:table-cell>
          <table:table-cell office:value-type="string" table:style-name="ce11">
            <text:p>CAPITANIA FLUVIAL DE PORTO ALEGRE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PRIMARIO DISCRICIONARIO</text:p>
          </table:table-cell>
          <table:table-cell office:value-type="string" table:style-name="ce10">
            <text:p>4225</text:p>
          </table:table-cell>
          <table:table-cell office:value-type="string" table:style-name="ce11">
            <text:p>PROCESSAMENTO DE CAUSAS E GESTAO ADMINISTRATIVA NA JUSTICA M</text:p>
          </table:table-cell>
          <table:table-cell office:value-type="string" table:style-name="ce10">
            <text:p>0001</text:p>
          </table:table-cell>
          <table:table-cell office:value-type="string" table:style-name="ce11">
            <text:p>JULGAMENTO DE PROCESSOS E GESTÃO ADMINISTRATIVA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339039</text:p>
          </table:table-cell>
          <table:table-cell office:value-type="string" table:style-name="ce10">
            <text:p>OUTROS SERVICOS DE TERCEIROS - PESSOA JURIDICA</text:p>
          </table:table-cell>
          <table:table-cell table:number-columns-repeated="6" table:style-name="ce9"/>
          <table:table-cell office:value-type="float" office:value="400" table:style-name="ce9">
            <text:p><text:s/>400,00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8">
            <text:p>785350 Total</text:p>
          </table:table-cell>
          <table:covered-table-cell table:number-columns-repeated="10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28">
            <text:p>Total Geral</text:p>
          </table:table-cell>
          <table:covered-table-cell table:number-columns-repeated="10"/>
          <table:table-cell office:value-type="float" office:value="714087025.79005086" table:style-name="ce3">
            <text:p><text:s/>714.087.025,79<text:s/></text:p>
          </table:table-cell>
          <table:table-cell office:value-type="float" office:value="666224764.22005081" table:style-name="ce3">
            <text:p><text:s/>666.224.764,22<text:s/></text:p>
          </table:table-cell>
          <table:table-cell office:value-type="float" office:value="665180906.29005075" table:style-name="ce3">
            <text:p><text:s/>665.180.906,29<text:s/></text:p>
          </table:table-cell>
          <table:table-cell office:value-type="float" office:value="27449889.559999999" table:style-name="ce3">
            <text:p><text:s/>27.449.889,56<text:s/></text:p>
          </table:table-cell>
          <table:table-cell office:value-type="float" office:value="5955085.4600000009" table:style-name="ce3">
            <text:p><text:s/>5.955.085,46<text:s/></text:p>
          </table:table-cell>
          <table:table-cell office:value-type="float" office:value="13202118.720000003" table:style-name="ce3">
            <text:p><text:s/>13.202.118,72<text:s/></text:p>
          </table:table-cell>
          <table:table-cell office:value-type="float" office:value="18029470.789999995" table:style-name="ce3">
            <text:p><text:s/>18.029.470,79<text:s/></text:p>
          </table:table-cell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number-rows-repeated="1048174" table:style-name="ro1">
          <table:table-cell table:number-columns-repeated="16384"/>
        </table:table-row>
        <table:named-expressions>
          <table:named-range table:name="Print_Titles" table:cell-range-address="Publicação.$A$1:Publicação.$XFD$8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96850393700787in" fo:margin-right="0.19685039370078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9T18:41:11Z</meta:creation-date>
    <dc:date>2024-03-19T18:42:53Z</dc:date>
  </office:meta>
</office:document-meta>
</file>