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5">
      <style:table-cell-properties fo:border="thin solid #000000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V_237_rgula" style:data-style-name="N35">
      <style:table-cell-properties fo:border="thin solid #000000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ext-properties fo:font-size="9pt" style:font-size-asian="9pt" style:font-size-complex="9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V_237_rgula_32_2" style:data-style-name="N35">
      <style:text-properties fo:font-size="9pt" style:font-size-asian="9pt" style:font-size-complex="9pt" style:font-family-generic="swiss"/>
    </style:style>
    <style:style style:name="ce1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9C9C9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4291666666667cm" style:use-optimal-column-width="true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4.7625cm" style:use-optimal-column-width="true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2.6470833333333cm" style:use-optimal-column-width="true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4.659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1.58875cm" style:use-optimal-column-width="true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70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14">
            <text:p>PODER JUDICIÁRIO</text:p>
          </table:table-cell>
          <table:table-cell table:number-columns-repeated="15" table:style-name="ce12"/>
          <table:table-cell table:number-columns-repeated="2" table:style-name="ce11"/>
          <table:table-cell table:number-columns-repeated="16366"/>
        </table:table-row>
        <table:table-row table:style-name="ro1">
          <table:table-cell office:value-type="string" table:style-name="ce16">
            <text:p>S<text:span text:style-name="T1">UPERIOR TRIBUNAL MILITAR</text:span></text:p>
          </table:table-cell>
          <table:table-cell table:number-columns-repeated="10" table:style-name="ce12"/>
          <table:table-cell table:number-columns-repeated="5" table:style-name="ce15"/>
          <table:table-cell table:number-columns-repeated="2" table:style-name="ce11"/>
          <table:table-cell table:number-columns-repeated="16366"/>
        </table:table-row>
        <table:table-row table:style-name="ro1">
          <table:table-cell office:value-type="string" table:style-name="ce14">
            <text:p>SECRETARIA DO SUPERIOR TRIBUNAL MILITAR</text:p>
          </table:table-cell>
          <table:table-cell table:number-columns-repeated="15" table:style-name="ce12"/>
          <table:table-cell table:number-columns-repeated="2" table:style-name="ce11"/>
          <table:table-cell table:number-columns-repeated="16366"/>
        </table:table-row>
        <table:table-row table:style-name="ro1">
          <table:table-cell office:value-type="string" table:style-name="ce14">
            <text:p>DIRETORIA DE ORÇAMENTO E FINANÇAS</text:p>
          </table:table-cell>
          <table:table-cell table:number-columns-repeated="15" table:style-name="ce12"/>
          <table:table-cell table:number-columns-repeated="2" table:style-name="ce11"/>
          <table:table-cell table:number-columns-repeated="16366"/>
        </table:table-row>
        <table:table-row table:style-name="ro1">
          <table:table-cell office:value-type="string" table:style-name="ce14">
            <text:p>COORDENADORIA DE PROGRAMAÇÃO ORÇAMENTÁRIA E FINANCEIRA</text:p>
          </table:table-cell>
          <table:table-cell table:number-columns-repeated="15" table:style-name="ce12"/>
          <table:table-cell table:number-columns-repeated="2" table:style-name="ce11"/>
          <table:table-cell table:number-columns-repeated="16366"/>
        </table:table-row>
        <table:table-row table:style-name="ro1">
          <table:table-cell office:value-type="string" table:style-name="ce14">
            <text:p>SEÇÃO DE PLANEJAMENTO ORÇAMENTÁRIO E FINANCEIRO</text:p>
          </table:table-cell>
          <table:table-cell table:number-columns-repeated="13" table:style-name="ce12"/>
          <table:table-cell office:value-type="string" table:style-name="ce13">
            <text:p>Brasília, 24 de outubro de 2023.</text:p>
          </table:table-cell>
          <table:table-cell table:style-name="ce12"/>
          <table:table-cell table:number-columns-repeated="2" table:style-name="ce11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9">
            <text:p>Execução orçamentária por Unidades Responsáveis - Acumulado até o final do 3º trimestre de 2023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9">
            <text:p>Unidade Gestora</text:p>
          </table:table-cell>
          <table:covered-table-cell/>
          <table:table-cell office:value-type="string" table:number-columns-spanned="2" table:number-rows-spanned="1" table:style-name="ce9">
            <text:p>Resultado Lei</text:p>
          </table:table-cell>
          <table:covered-table-cell/>
          <table:table-cell office:value-type="string" table:number-columns-spanned="2" table:number-rows-spanned="1" table:style-name="ce9">
            <text:p>Ação Orçamentária</text:p>
          </table:table-cell>
          <table:covered-table-cell/>
          <table:table-cell office:value-type="string" table:number-columns-spanned="2" table:number-rows-spanned="1" table:style-name="ce9">
            <text:p>Plano Orçamentário</text:p>
          </table:table-cell>
          <table:covered-table-cell/>
          <table:table-cell office:value-type="string" table:style-name="ce10">
            <text:p>Fonte de Recursos</text:p>
          </table:table-cell>
          <table:table-cell office:value-type="string" table:number-columns-spanned="2" table:number-rows-spanned="1" table:style-name="ce9">
            <text:p>Natureza da Despesa</text:p>
          </table:table-cell>
          <table:covered-table-cell/>
          <table:table-cell office:value-type="string" table:style-name="ce8">
            <text:p>Despesa Empenhada<text:s/></text:p>
          </table:table-cell>
          <table:table-cell office:value-type="string" table:style-name="ce8">
            <text:p>Despesa Liquidada</text:p>
          </table:table-cell>
          <table:table-cell office:value-type="string" table:style-name="ce8">
            <text:p>Despesa Paga</text:p>
          </table:table-cell>
          <table:table-cell office:value-type="string" table:style-name="ce7">
            <text:p>Inscrição em Restos a Pagar Não Processados<text:s/></text:p>
          </table:table-cell>
          <table:table-cell office:value-type="string" table:style-name="ce7">
            <text:p>Reinscrição em Restos a Pagar Não Processados</text:p>
          </table:table-cell>
          <table:table-cell office:value-type="string" table:style-name="ce7">
            <text:p>Restos a Pagar Não Processados Cancelados</text:p>
          </table:table-cell>
          <table:table-cell office:value-type="string" table:style-name="ce7">
            <text:p>Restos a Pagar Não Processados Pagos</text:p>
          </table:table-cell>
          <table:table-cell table:number-columns-repeated="16366"/>
        </table:table-row>
        <table:table-row-group>
          <table:table-row-group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0</text:p>
              </table:table-cell>
              <table:table-cell office:value-type="string" table:style-name="ce6">
                <text:p>FINANCEIRO</text:p>
              </table:table-cell>
              <table:table-cell office:value-type="string" table:style-name="ce5">
                <text:p>09HB</text:p>
              </table:table-cell>
              <table:table-cell office:value-type="string" table:style-name="ce6">
                <text:p>CONTRIBUICAO DA UNIAO, DE SUAS AUTARQUIAS E FUNDACOES PARA O</text:p>
              </table:table-cell>
              <table:table-cell office:value-type="string" table:style-name="ce5">
                <text:p>0000</text:p>
              </table:table-cell>
              <table:table-cell office:value-type="string" table:style-name="ce6">
                <text:p>CONTRIBUICAO DA UNIAO, DE SUAS AUTARQUIAS E FUNDACOES PARA O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19113</text:p>
              </table:table-cell>
              <table:table-cell office:value-type="string" table:style-name="ce5">
                <text:p>OBRIGACOES PATRONAIS - OP.INTRA-ORCAMENTARIAS</text:p>
              </table:table-cell>
              <table:table-cell office:value-type="float" office:value="47965543" table:style-name="ce4">
                <text:p><text:s/>47.965.543,00<text:s/></text:p>
              </table:table-cell>
              <table:table-cell office:value-type="float" office:value="25773859.68" table:style-name="ce4">
                <text:p><text:s/>25.773.859,68<text:s/></text:p>
              </table:table-cell>
              <table:table-cell office:value-type="float" office:value="25773859.68" table:style-name="ce4">
                <text:p><text:s/>25.773.859,68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00S6</text:p>
              </table:table-cell>
              <table:table-cell office:value-type="string" table:style-name="ce6">
                <text:p>BENEFICIO ESPECIAL E DEMAIS COMPLEMENTACOES DE APOSENTADORIA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BENEFÍCIO ESPECIAL E DEMAIS COMPLEMENTAÇÕES DE APOSENTADORIA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19003</text:p>
              </table:table-cell>
              <table:table-cell office:value-type="string" table:style-name="ce5">
                <text:p>PENSOES</text:p>
              </table:table-cell>
              <table:table-cell office:value-type="float" office:value="80000" table:style-name="ce4">
                <text:p><text:s/>80.000,00<text:s/></text:p>
              </table:table-cell>
              <table:table-cell office:value-type="float" office:value="49202.239999999998" table:style-name="ce4">
                <text:p><text:s/>49.202,24<text:s/></text:p>
              </table:table-cell>
              <table:table-cell office:value-type="float" office:value="49202.239999999998" table:style-name="ce4">
                <text:p><text:s/>49.202,24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0181</text:p>
              </table:table-cell>
              <table:table-cell office:value-type="string" table:style-name="ce6">
                <text:p>APOSENTADORIAS E PENSOES CIVIS DA UNIAO</text:p>
              </table:table-cell>
              <table:table-cell office:value-type="string" table:style-name="ce5">
                <text:p>0000</text:p>
              </table:table-cell>
              <table:table-cell office:value-type="string" table:style-name="ce6">
                <text:p>APOSENTADORIAS E PENSOES CIVIS DA UNIAO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19001</text:p>
              </table:table-cell>
              <table:table-cell office:value-type="string" table:style-name="ce5">
                <text:p>APOSENTADORIAS, RESERVA REMUNERADA E REFORMAS</text:p>
              </table:table-cell>
              <table:table-cell office:value-type="float" office:value="6510000" table:style-name="ce4">
                <text:p><text:s/>6.510.000,00<text:s/></text:p>
              </table:table-cell>
              <table:table-cell table:number-columns-repeated="6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0181</text:p>
              </table:table-cell>
              <table:table-cell office:value-type="string" table:style-name="ce6">
                <text:p>APOSENTADORIAS E PENSOES CIVIS DA UNIAO</text:p>
              </table:table-cell>
              <table:table-cell office:value-type="string" table:style-name="ce5">
                <text:p>0000</text:p>
              </table:table-cell>
              <table:table-cell office:value-type="string" table:style-name="ce6">
                <text:p>APOSENTADORIAS E PENSOES CIVIS DA UNIAO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19003</text:p>
              </table:table-cell>
              <table:table-cell office:value-type="string" table:style-name="ce5">
                <text:p>PENSOES</text:p>
              </table:table-cell>
              <table:table-cell office:value-type="float" office:value="5000000" table:style-name="ce4">
                <text:p><text:s/>5.000.000,00<text:s/></text:p>
              </table:table-cell>
              <table:table-cell table:number-columns-repeated="6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0181</text:p>
              </table:table-cell>
              <table:table-cell office:value-type="string" table:style-name="ce6">
                <text:p>APOSENTADORIAS E PENSOES CIVIS DA UNIAO</text:p>
              </table:table-cell>
              <table:table-cell office:value-type="string" table:style-name="ce5">
                <text:p>0000</text:p>
              </table:table-cell>
              <table:table-cell office:value-type="string" table:style-name="ce6">
                <text:p>APOSENTADORIAS E PENSOES CIVIS DA UNIAO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19092</text:p>
              </table:table-cell>
              <table:table-cell office:value-type="string" table:style-name="ce5">
                <text:p>DESPESAS DE EXERCICIOS ANTERIORES</text:p>
              </table:table-cell>
              <table:table-cell office:value-type="float" office:value="19621370" table:style-name="ce4">
                <text:p><text:s/>19.621.370,00<text:s/></text:p>
              </table:table-cell>
              <table:table-cell table:number-columns-repeated="6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0181</text:p>
              </table:table-cell>
              <table:table-cell office:value-type="string" table:style-name="ce6">
                <text:p>APOSENTADORIAS E PENSOES CIVIS DA UNIAO</text:p>
              </table:table-cell>
              <table:table-cell office:value-type="string" table:style-name="ce5">
                <text:p>0000</text:p>
              </table:table-cell>
              <table:table-cell office:value-type="string" table:style-name="ce6">
                <text:p>APOSENTADORIAS E PENSOES CIVIS DA UNIAO</text:p>
              </table:table-cell>
              <table:table-cell office:value-type="string" table:style-name="ce5">
                <text:p>1001</text:p>
              </table:table-cell>
              <table:table-cell office:value-type="string" table:style-name="ce6">
                <text:p>319001</text:p>
              </table:table-cell>
              <table:table-cell office:value-type="string" table:style-name="ce5">
                <text:p>APOSENTADORIAS, RESERVA REMUNERADA E REFORMAS</text:p>
              </table:table-cell>
              <table:table-cell office:value-type="float" office:value="38845924.649999999" table:style-name="ce4">
                <text:p><text:s/>38.845.924,65<text:s/></text:p>
              </table:table-cell>
              <table:table-cell office:value-type="float" office:value="10505389.66" table:style-name="ce4">
                <text:p><text:s/>10.505.389,66<text:s/></text:p>
              </table:table-cell>
              <table:table-cell office:value-type="float" office:value="10464628.51" table:style-name="ce4">
                <text:p><text:s/>10.464.628,51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0181</text:p>
              </table:table-cell>
              <table:table-cell office:value-type="string" table:style-name="ce6">
                <text:p>APOSENTADORIAS E PENSOES CIVIS DA UNIAO</text:p>
              </table:table-cell>
              <table:table-cell office:value-type="string" table:style-name="ce5">
                <text:p>0000</text:p>
              </table:table-cell>
              <table:table-cell office:value-type="string" table:style-name="ce6">
                <text:p>APOSENTADORIAS E PENSOES CIVIS DA UNIAO</text:p>
              </table:table-cell>
              <table:table-cell office:value-type="string" table:style-name="ce5">
                <text:p>1001</text:p>
              </table:table-cell>
              <table:table-cell office:value-type="string" table:style-name="ce6">
                <text:p>319003</text:p>
              </table:table-cell>
              <table:table-cell office:value-type="string" table:style-name="ce5">
                <text:p>PENSOES</text:p>
              </table:table-cell>
              <table:table-cell office:value-type="float" office:value="25166307.359999999" table:style-name="ce4">
                <text:p><text:s/>25.166.307,36<text:s/></text:p>
              </table:table-cell>
              <table:table-cell office:value-type="float" office:value="6918084.79" table:style-name="ce4">
                <text:p><text:s/>6.918.084,79<text:s/></text:p>
              </table:table-cell>
              <table:table-cell office:value-type="float" office:value="6918084.79" table:style-name="ce4">
                <text:p><text:s/>6.918.084,79<text:s/></text:p>
              </table:table-cell>
              <table:table-cell office:value-type="float" office:value="545942.25" table:style-name="ce4">
                <text:p><text:s/>545.942,25<text:s/></text:p>
              </table:table-cell>
              <table:table-cell table:style-name="ce4"/>
              <table:table-cell office:value-type="float" office:value="545942.25" table:style-name="ce4">
                <text:p><text:s/>545.942,25<text:s/></text:p>
              </table:table-cell>
              <table:table-cell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0181</text:p>
              </table:table-cell>
              <table:table-cell office:value-type="string" table:style-name="ce6">
                <text:p>APOSENTADORIAS E PENSOES CIVIS DA UNIAO</text:p>
              </table:table-cell>
              <table:table-cell office:value-type="string" table:style-name="ce5">
                <text:p>0000</text:p>
              </table:table-cell>
              <table:table-cell office:value-type="string" table:style-name="ce6">
                <text:p>APOSENTADORIAS E PENSOES CIVIS DA UNIAO</text:p>
              </table:table-cell>
              <table:table-cell office:value-type="string" table:style-name="ce5">
                <text:p>1001</text:p>
              </table:table-cell>
              <table:table-cell office:value-type="string" table:style-name="ce6">
                <text:p>319091</text:p>
              </table:table-cell>
              <table:table-cell office:value-type="string" table:style-name="ce5">
                <text:p>SENTENCAS JUDICIAIS</text:p>
              </table:table-cell>
              <table:table-cell office:value-type="float" office:value="73511.990000000005" table:style-name="ce4">
                <text:p><text:s/>73.511,99<text:s/></text:p>
              </table:table-cell>
              <table:table-cell office:value-type="float" office:value="55133.37" table:style-name="ce4">
                <text:p><text:s/>55.133,37<text:s/></text:p>
              </table:table-cell>
              <table:table-cell office:value-type="float" office:value="55133.37" table:style-name="ce4">
                <text:p><text:s/>55.133,37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0181</text:p>
              </table:table-cell>
              <table:table-cell office:value-type="string" table:style-name="ce6">
                <text:p>APOSENTADORIAS E PENSOES CIVIS DA UNIAO</text:p>
              </table:table-cell>
              <table:table-cell office:value-type="string" table:style-name="ce5">
                <text:p>0000</text:p>
              </table:table-cell>
              <table:table-cell office:value-type="string" table:style-name="ce6">
                <text:p>APOSENTADORIAS E PENSOES CIVIS DA UNIAO</text:p>
              </table:table-cell>
              <table:table-cell office:value-type="string" table:style-name="ce5">
                <text:p>1056</text:p>
              </table:table-cell>
              <table:table-cell office:value-type="string" table:style-name="ce6">
                <text:p>319001</text:p>
              </table:table-cell>
              <table:table-cell office:value-type="string" table:style-name="ce5">
                <text:p>APOSENTADORIAS, RESERVA REMUNERADA E REFORMAS</text:p>
              </table:table-cell>
              <table:table-cell office:value-type="float" office:value="96415963.5" table:style-name="ce4">
                <text:p><text:s/>96.415.963,50<text:s/></text:p>
              </table:table-cell>
              <table:table-cell office:value-type="float" office:value="89165609.519999996" table:style-name="ce4">
                <text:p><text:s/>89.165.609,52<text:s/></text:p>
              </table:table-cell>
              <table:table-cell office:value-type="float" office:value="89165609.519999996" table:style-name="ce4">
                <text:p><text:s/>89.165.609,52<text:s/></text:p>
              </table:table-cell>
              <table:table-cell office:value-type="float" office:value="951443.56" table:style-name="ce4">
                <text:p><text:s/>951.443,56<text:s/></text:p>
              </table:table-cell>
              <table:table-cell office:value-type="float" office:value="2686757.82" table:style-name="ce4">
                <text:p><text:s/>2.686.757,82<text:s/></text:p>
              </table:table-cell>
              <table:table-cell table:number-columns-repeated="2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0181</text:p>
              </table:table-cell>
              <table:table-cell office:value-type="string" table:style-name="ce6">
                <text:p>APOSENTADORIAS E PENSOES CIVIS DA UNIAO</text:p>
              </table:table-cell>
              <table:table-cell office:value-type="string" table:style-name="ce5">
                <text:p>0000</text:p>
              </table:table-cell>
              <table:table-cell office:value-type="string" table:style-name="ce6">
                <text:p>APOSENTADORIAS E PENSOES CIVIS DA UNIAO</text:p>
              </table:table-cell>
              <table:table-cell office:value-type="string" table:style-name="ce5">
                <text:p>1056</text:p>
              </table:table-cell>
              <table:table-cell office:value-type="string" table:style-name="ce6">
                <text:p>319003</text:p>
              </table:table-cell>
              <table:table-cell office:value-type="string" table:style-name="ce5">
                <text:p>PENSOES</text:p>
              </table:table-cell>
              <table:table-cell office:value-type="float" office:value="61581028.869999997" table:style-name="ce4">
                <text:p><text:s/>61.581.028,87<text:s/></text:p>
              </table:table-cell>
              <table:table-cell office:value-type="float" office:value="58213486.079999998" table:style-name="ce4">
                <text:p><text:s/>58.213.486,08<text:s/></text:p>
              </table:table-cell>
              <table:table-cell office:value-type="float" office:value="58211883.630000003" table:style-name="ce4">
                <text:p><text:s/>58.211.883,63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0181</text:p>
              </table:table-cell>
              <table:table-cell office:value-type="string" table:style-name="ce6">
                <text:p>APOSENTADORIAS E PENSOES CIVIS DA UNIAO</text:p>
              </table:table-cell>
              <table:table-cell office:value-type="string" table:style-name="ce5">
                <text:p>0000</text:p>
              </table:table-cell>
              <table:table-cell office:value-type="string" table:style-name="ce6">
                <text:p>APOSENTADORIAS E PENSOES CIVIS DA UNIAO</text:p>
              </table:table-cell>
              <table:table-cell office:value-type="string" table:style-name="ce5">
                <text:p>1056</text:p>
              </table:table-cell>
              <table:table-cell office:value-type="string" table:style-name="ce6">
                <text:p>319091</text:p>
              </table:table-cell>
              <table:table-cell office:value-type="string" table:style-name="ce5">
                <text:p>SENTENCAS JUDICIAIS</text:p>
              </table:table-cell>
              <table:table-cell office:value-type="float" office:value="0" table:style-name="ce4">
                <text:p><text:s/>-<text:s text:c="3"/></text:p>
              </table:table-cell>
              <table:table-cell office:value-type="float" office:value="0" table:style-name="ce4">
                <text:p><text:s/>-<text:s text:c="3"/></text:p>
              </table:table-cell>
              <table:table-cell office:value-type="float" office:value="0" table:style-name="ce4">
                <text:p><text:s/>-<text:s text:c="3"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0181</text:p>
              </table:table-cell>
              <table:table-cell office:value-type="string" table:style-name="ce6">
                <text:p>APOSENTADORIAS E PENSOES CIVIS DA UNIAO</text:p>
              </table:table-cell>
              <table:table-cell office:value-type="string" table:style-name="ce5">
                <text:p>0000</text:p>
              </table:table-cell>
              <table:table-cell office:value-type="string" table:style-name="ce6">
                <text:p>APOSENTADORIAS E PENSOES CIVIS DA UNIAO</text:p>
              </table:table-cell>
              <table:table-cell office:value-type="string" table:style-name="ce5">
                <text:p>1056</text:p>
              </table:table-cell>
              <table:table-cell office:value-type="string" table:style-name="ce6">
                <text:p>319092</text:p>
              </table:table-cell>
              <table:table-cell office:value-type="string" table:style-name="ce5">
                <text:p>DESPESAS DE EXERCICIOS ANTERIORES</text:p>
              </table:table-cell>
              <table:table-cell office:value-type="float" office:value="800000" table:style-name="ce4">
                <text:p><text:s/>800.000,00<text:s/></text:p>
              </table:table-cell>
              <table:table-cell office:value-type="float" office:value="43756.78" table:style-name="ce4">
                <text:p><text:s/>43.756,78<text:s/></text:p>
              </table:table-cell>
              <table:table-cell office:value-type="float" office:value="43756.78" table:style-name="ce4">
                <text:p><text:s/>43.756,78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004</text:p>
              </table:table-cell>
              <table:table-cell office:value-type="string" table:style-name="ce6">
                <text:p>ASSISTENCIA MEDICA E ODONTOLOGICA AOS SERVIDORES CIVIS, EMPR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ASSISTÊNCIA MÉD. e ODONT. aos SERV., EMPREG. e seus DEPEND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08</text:p>
              </table:table-cell>
              <table:table-cell office:value-type="string" table:style-name="ce5">
                <text:p>OUTROS BENEF.ASSIST. DO SERVIDOR E DO MILITAR</text:p>
              </table:table-cell>
              <table:table-cell office:value-type="float" office:value="439484.52" table:style-name="ce4">
                <text:p><text:s/>439.484,52<text:s/></text:p>
              </table:table-cell>
              <table:table-cell office:value-type="float" office:value="437045.58" table:style-name="ce4">
                <text:p><text:s/>437.045,58<text:s/></text:p>
              </table:table-cell>
              <table:table-cell office:value-type="float" office:value="437045.58" table:style-name="ce4">
                <text:p><text:s/>437.045,58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004</text:p>
              </table:table-cell>
              <table:table-cell office:value-type="string" table:style-name="ce6">
                <text:p>ASSISTENCIA MEDICA E ODONTOLOGICA AOS SERVIDORES CIVIS, EMPR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ASSISTÊNCIA MÉD. e ODONT. aos SERV., EMPREG. e seus DEPEND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0</text:p>
              </table:table-cell>
              <table:table-cell office:value-type="string" table:style-name="ce5">
                <text:p>MATERIAL DE CONSUMO</text:p>
              </table:table-cell>
              <table:table-cell office:value-type="float" office:value="65611" table:style-name="ce4">
                <text:p><text:s/>65.611,00<text:s/></text:p>
              </table:table-cell>
              <table:table-cell office:value-type="float" office:value="65611" table:style-name="ce4">
                <text:p><text:s/>65.611,00<text:s/></text:p>
              </table:table-cell>
              <table:table-cell office:value-type="float" office:value="65611" table:style-name="ce4">
                <text:p><text:s/>65.611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004</text:p>
              </table:table-cell>
              <table:table-cell office:value-type="string" table:style-name="ce6">
                <text:p>ASSISTENCIA MEDICA E ODONTOLOGICA AOS SERVIDORES CIVIS, EMPR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ASSISTÊNCIA MÉD. e ODONT. aos SERV., EMPREG. e seus DEPEND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6</text:p>
              </table:table-cell>
              <table:table-cell office:value-type="string" table:style-name="ce5">
                <text:p>OUTROS SERVICOS DE TERCEIROS - PESSOA FISICA</text:p>
              </table:table-cell>
              <table:table-cell office:value-type="float" office:value="50" table:style-name="ce4">
                <text:p><text:s/>50,00<text:s/></text:p>
              </table:table-cell>
              <table:table-cell table:number-columns-repeated="6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004</text:p>
              </table:table-cell>
              <table:table-cell office:value-type="string" table:style-name="ce6">
                <text:p>ASSISTENCIA MEDICA E ODONTOLOGICA AOS SERVIDORES CIVIS, EMPR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ASSISTÊNCIA MÉD. e ODONT. aos SERV., EMPREG. e seus DEPEND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7</text:p>
              </table:table-cell>
              <table:table-cell office:value-type="string" table:style-name="ce5">
                <text:p>LOCACAO DE MAO-DE-OBRA</text:p>
              </table:table-cell>
              <table:table-cell office:value-type="float" office:value="227722.48" table:style-name="ce4">
                <text:p><text:s/>227.722,48<text:s/></text:p>
              </table:table-cell>
              <table:table-cell office:value-type="float" office:value="213921.13" table:style-name="ce4">
                <text:p><text:s/>213.921,13<text:s/></text:p>
              </table:table-cell>
              <table:table-cell office:value-type="float" office:value="210623.11" table:style-name="ce4">
                <text:p><text:s/>210.623,11<text:s/></text:p>
              </table:table-cell>
              <table:table-cell office:value-type="float" office:value="56426.54" table:style-name="ce4">
                <text:p><text:s/>56.426,54<text:s/></text:p>
              </table:table-cell>
              <table:table-cell table:number-columns-repeated="2" table:style-name="ce4"/>
              <table:table-cell office:value-type="float" office:value="27196.22" table:style-name="ce4">
                <text:p><text:s/>27.196,2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004</text:p>
              </table:table-cell>
              <table:table-cell office:value-type="string" table:style-name="ce6">
                <text:p>ASSISTENCIA MEDICA E ODONTOLOGICA AOS SERVIDORES CIVIS, EMPR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ASSISTÊNCIA MÉD. e ODONT. aos SERV., EMPREG. e seus DEPEND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32192806.399999999" table:style-name="ce4">
                <text:p><text:s/>32.192.806,40<text:s/></text:p>
              </table:table-cell>
              <table:table-cell office:value-type="float" office:value="30079081.440000001" table:style-name="ce4">
                <text:p><text:s/>30.079.081,44<text:s/></text:p>
              </table:table-cell>
              <table:table-cell office:value-type="float" office:value="30065470.920000002" table:style-name="ce4">
                <text:p><text:s/>30.065.470,92<text:s/></text:p>
              </table:table-cell>
              <table:table-cell office:value-type="float" office:value="769322.02" table:style-name="ce4">
                <text:p><text:s/>769.322,02<text:s/></text:p>
              </table:table-cell>
              <table:table-cell table:style-name="ce4"/>
              <table:table-cell office:value-type="float" office:value="8360.7199999999993" table:style-name="ce4">
                <text:p><text:s/>8.360,72<text:s/></text:p>
              </table:table-cell>
              <table:table-cell office:value-type="float" office:value="760961.3" table:style-name="ce4">
                <text:p><text:s/>760.961,3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004</text:p>
              </table:table-cell>
              <table:table-cell office:value-type="string" table:style-name="ce6">
                <text:p>ASSISTENCIA MEDICA E ODONTOLOGICA AOS SERVIDORES CIVIS, EMPR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ASSISTÊNCIA MÉD. e ODONT. aos SERV., EMPREG. e seus DEPEND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92</text:p>
              </table:table-cell>
              <table:table-cell office:value-type="string" table:style-name="ce5">
                <text:p>DESPESAS DE EXERCICIOS ANTERIORES</text:p>
              </table:table-cell>
              <table:table-cell office:value-type="float" office:value="5853.21" table:style-name="ce4">
                <text:p><text:s/>5.853,21<text:s/></text:p>
              </table:table-cell>
              <table:table-cell office:value-type="float" office:value="5853.21" table:style-name="ce4">
                <text:p><text:s/>5.853,21<text:s/></text:p>
              </table:table-cell>
              <table:table-cell office:value-type="float" office:value="5853.21" table:style-name="ce4">
                <text:p><text:s/>5.853,21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004</text:p>
              </table:table-cell>
              <table:table-cell office:value-type="string" table:style-name="ce6">
                <text:p>ASSISTENCIA MEDICA E ODONTOLOGICA AOS SERVIDORES CIVIS, EMPR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ASSISTÊNCIA MÉD. e ODONT. aos SERV., EMPREG. e seus DEPEND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93</text:p>
              </table:table-cell>
              <table:table-cell office:value-type="string" table:style-name="ce5">
                <text:p>INDENIZACOES E RESTITUICOES</text:p>
              </table:table-cell>
              <table:table-cell office:value-type="float" office:value="250000" table:style-name="ce4">
                <text:p><text:s/>250.000,00<text:s/></text:p>
              </table:table-cell>
              <table:table-cell office:value-type="float" office:value="206308.78" table:style-name="ce4">
                <text:p><text:s/>206.308,78<text:s/></text:p>
              </table:table-cell>
              <table:table-cell office:value-type="float" office:value="205849.34" table:style-name="ce4">
                <text:p><text:s/>205.849,34<text:s/></text:p>
              </table:table-cell>
              <table:table-cell office:value-type="float" office:value="24070.34" table:style-name="ce4">
                <text:p><text:s/>24.070,34<text:s/></text:p>
              </table:table-cell>
              <table:table-cell table:style-name="ce4"/>
              <table:table-cell office:value-type="float" office:value="79.459999999999994" table:style-name="ce4">
                <text:p><text:s/>79,46<text:s/></text:p>
              </table:table-cell>
              <table:table-cell office:value-type="float" office:value="23990.880000000001" table:style-name="ce4">
                <text:p><text:s/>23.990,8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004</text:p>
              </table:table-cell>
              <table:table-cell office:value-type="string" table:style-name="ce6">
                <text:p>ASSISTENCIA MEDICA E ODONTOLOGICA AOS SERVIDORES CIVIS, EMPR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ASSISTÊNCIA MÉD. e ODONT. aos SERV., EMPREG. e seus DEPEND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139</text:p>
              </table:table-cell>
              <table:table-cell office:value-type="string" table:style-name="ce5">
                <text:p>OUTROS SERVICOS DE TERCEIROS - PESSOA JURIDICA (INTRA)</text:p>
              </table:table-cell>
              <table:table-cell office:value-type="float" office:value="100" table:style-name="ce4">
                <text:p><text:s/>100,00<text:s/></text:p>
              </table:table-cell>
              <table:table-cell table:number-columns-repeated="6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004</text:p>
              </table:table-cell>
              <table:table-cell office:value-type="string" table:style-name="ce6">
                <text:p>ASSISTENCIA MEDICA E ODONTOLOGICA AOS SERVIDORES CIVIS, EMPR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ASSISTÊNCIA MÉD. e ODONT. aos SERV., EMPREG. e seus DEPEND</text:p>
              </table:table-cell>
              <table:table-cell office:value-type="string" table:style-name="ce5">
                <text:p>1001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table:number-columns-repeated="4" table:style-name="ce4"/>
              <table:table-cell office:value-type="float" office:value="5200" table:style-name="ce4">
                <text:p><text:s/>5.200,00<text:s/></text:p>
              </table:table-cell>
              <table:table-cell table:number-columns-repeated="2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0TP</text:p>
              </table:table-cell>
              <table:table-cell office:value-type="string" table:style-name="ce6">
                <text:p>ATIVOS CIVIS DA UNIAO</text:p>
              </table:table-cell>
              <table:table-cell office:value-type="string" table:style-name="ce5">
                <text:p>0000</text:p>
              </table:table-cell>
              <table:table-cell office:value-type="string" table:style-name="ce6">
                <text:p>ATIVOS CIVIS DA UNIAO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19007</text:p>
              </table:table-cell>
              <table:table-cell office:value-type="string" table:style-name="ce5">
                <text:p>CONTRIB. A ENTIDADES FECHADAS DE PREVIDENCIA</text:p>
              </table:table-cell>
              <table:table-cell office:value-type="float" office:value="2226903" table:style-name="ce4">
                <text:p><text:s/>2.226.903,00<text:s/></text:p>
              </table:table-cell>
              <table:table-cell office:value-type="float" office:value="1582218.86" table:style-name="ce4">
                <text:p><text:s/>1.582.218,86<text:s/></text:p>
              </table:table-cell>
              <table:table-cell office:value-type="float" office:value="1582218.86" table:style-name="ce4">
                <text:p><text:s/>1.582.218,86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0TP</text:p>
              </table:table-cell>
              <table:table-cell office:value-type="string" table:style-name="ce6">
                <text:p>ATIVOS CIVIS DA UNIAO</text:p>
              </table:table-cell>
              <table:table-cell office:value-type="string" table:style-name="ce5">
                <text:p>0000</text:p>
              </table:table-cell>
              <table:table-cell office:value-type="string" table:style-name="ce6">
                <text:p>ATIVOS CIVIS DA UNIAO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19011</text:p>
              </table:table-cell>
              <table:table-cell office:value-type="string" table:style-name="ce5">
                <text:p>VENCIMENTOS E VANTAGENS FIXAS - PESSOAL CIVIL</text:p>
              </table:table-cell>
              <table:table-cell office:value-type="float" office:value="215809558.62" table:style-name="ce4">
                <text:p><text:s/>215.809.558,62<text:s/></text:p>
              </table:table-cell>
              <table:table-cell office:value-type="float" office:value="146024586.22999999" table:style-name="ce4">
                <text:p><text:s/>146.024.586,23<text:s/></text:p>
              </table:table-cell>
              <table:table-cell office:value-type="float" office:value="145957205.74000001" table:style-name="ce4">
                <text:p><text:s/>145.957.205,74<text:s/></text:p>
              </table:table-cell>
              <table:table-cell office:value-type="float" office:value="583799.66" table:style-name="ce4">
                <text:p><text:s/>583.799,66<text:s/></text:p>
              </table:table-cell>
              <table:table-cell office:value-type="float" office:value="856750.64" table:style-name="ce4">
                <text:p><text:s/>856.750,64<text:s/></text:p>
              </table:table-cell>
              <table:table-cell table:number-columns-repeated="2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0TP</text:p>
              </table:table-cell>
              <table:table-cell office:value-type="string" table:style-name="ce6">
                <text:p>ATIVOS CIVIS DA UNIAO</text:p>
              </table:table-cell>
              <table:table-cell office:value-type="string" table:style-name="ce5">
                <text:p>0000</text:p>
              </table:table-cell>
              <table:table-cell office:value-type="string" table:style-name="ce6">
                <text:p>ATIVOS CIVIS DA UNIAO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19016</text:p>
              </table:table-cell>
              <table:table-cell office:value-type="string" table:style-name="ce5">
                <text:p>OUTRAS DESPESAS VARIAVEIS - PESSOAL CIVIL</text:p>
              </table:table-cell>
              <table:table-cell office:value-type="float" office:value="11928027.43" table:style-name="ce4">
                <text:p><text:s/>11.928.027,43<text:s/></text:p>
              </table:table-cell>
              <table:table-cell office:value-type="float" office:value="7828702.9000000004" table:style-name="ce4">
                <text:p><text:s/>7.828.702,90<text:s/></text:p>
              </table:table-cell>
              <table:table-cell office:value-type="float" office:value="7828702.9000000004" table:style-name="ce4">
                <text:p><text:s/>7.828.702,90<text:s/></text:p>
              </table:table-cell>
              <table:table-cell office:value-type="float" office:value="4000000" table:style-name="ce4">
                <text:p><text:s/>4.000.000,00<text:s/></text:p>
              </table:table-cell>
              <table:table-cell office:value-type="float" office:value="827652.17" table:style-name="ce4">
                <text:p><text:s/>827.652,17<text:s/></text:p>
              </table:table-cell>
              <table:table-cell office:value-type="float" office:value="3735646.34" table:style-name="ce4">
                <text:p><text:s/>3.735.646,34<text:s/></text:p>
              </table:table-cell>
              <table:table-cell office:value-type="float" office:value="264353.65999999997" table:style-name="ce4">
                <text:p><text:s/>264.353,6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0TP</text:p>
              </table:table-cell>
              <table:table-cell office:value-type="string" table:style-name="ce6">
                <text:p>ATIVOS CIVIS DA UNIAO</text:p>
              </table:table-cell>
              <table:table-cell office:value-type="string" table:style-name="ce5">
                <text:p>0000</text:p>
              </table:table-cell>
              <table:table-cell office:value-type="string" table:style-name="ce6">
                <text:p>ATIVOS CIVIS DA UNIAO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19017</text:p>
              </table:table-cell>
              <table:table-cell office:value-type="string" table:style-name="ce5">
                <text:p>OUTRAS DESPESAS VARIAVEIS - PESSOAL MILITAR</text:p>
              </table:table-cell>
              <table:table-cell office:value-type="float" office:value="400000" table:style-name="ce4">
                <text:p><text:s/>400.000,00<text:s/></text:p>
              </table:table-cell>
              <table:table-cell table:number-columns-repeated="6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0TP</text:p>
              </table:table-cell>
              <table:table-cell office:value-type="string" table:style-name="ce6">
                <text:p>ATIVOS CIVIS DA UNIAO</text:p>
              </table:table-cell>
              <table:table-cell office:value-type="string" table:style-name="ce5">
                <text:p>0000</text:p>
              </table:table-cell>
              <table:table-cell office:value-type="string" table:style-name="ce6">
                <text:p>ATIVOS CIVIS DA UNIAO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19091</text:p>
              </table:table-cell>
              <table:table-cell office:value-type="string" table:style-name="ce5">
                <text:p>SENTENCAS JUDICIAIS</text:p>
              </table:table-cell>
              <table:table-cell office:value-type="float" office:value="5907" table:style-name="ce4">
                <text:p><text:s/>5.907,00<text:s/></text:p>
              </table:table-cell>
              <table:table-cell office:value-type="float" office:value="4430.25" table:style-name="ce4">
                <text:p><text:s/>4.430,25<text:s/></text:p>
              </table:table-cell>
              <table:table-cell office:value-type="float" office:value="4430.25" table:style-name="ce4">
                <text:p><text:s/>4.430,25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0TP</text:p>
              </table:table-cell>
              <table:table-cell office:value-type="string" table:style-name="ce6">
                <text:p>ATIVOS CIVIS DA UNIAO</text:p>
              </table:table-cell>
              <table:table-cell office:value-type="string" table:style-name="ce5">
                <text:p>0000</text:p>
              </table:table-cell>
              <table:table-cell office:value-type="string" table:style-name="ce6">
                <text:p>ATIVOS CIVIS DA UNIAO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19092</text:p>
              </table:table-cell>
              <table:table-cell office:value-type="string" table:style-name="ce5">
                <text:p>DESPESAS DE EXERCICIOS ANTERIORES</text:p>
              </table:table-cell>
              <table:table-cell office:value-type="float" office:value="3604370.1" table:style-name="ce4">
                <text:p><text:s/>3.604.370,10<text:s/></text:p>
              </table:table-cell>
              <table:table-cell office:value-type="float" office:value="3189875.23" table:style-name="ce4">
                <text:p><text:s/>3.189.875,23<text:s/></text:p>
              </table:table-cell>
              <table:table-cell office:value-type="float" office:value="3189875.23" table:style-name="ce4">
                <text:p><text:s/>3.189.875,23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0TP</text:p>
              </table:table-cell>
              <table:table-cell office:value-type="string" table:style-name="ce6">
                <text:p>ATIVOS CIVIS DA UNIAO</text:p>
              </table:table-cell>
              <table:table-cell office:value-type="string" table:style-name="ce5">
                <text:p>0000</text:p>
              </table:table-cell>
              <table:table-cell office:value-type="string" table:style-name="ce6">
                <text:p>ATIVOS CIVIS DA UNIAO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19096</text:p>
              </table:table-cell>
              <table:table-cell office:value-type="string" table:style-name="ce5">
                <text:p>RESSARCIMENTO DE DESP. DE PESSOAL REQUISITADO</text:p>
              </table:table-cell>
              <table:table-cell office:value-type="float" office:value="379017.03" table:style-name="ce4">
                <text:p><text:s/>379.017,03<text:s/></text:p>
              </table:table-cell>
              <table:table-cell office:value-type="float" office:value="379017.03" table:style-name="ce4">
                <text:p><text:s/>379.017,03<text:s/></text:p>
              </table:table-cell>
              <table:table-cell office:value-type="float" office:value="379017.03" table:style-name="ce4">
                <text:p><text:s/>379.017,03<text:s/></text:p>
              </table:table-cell>
              <table:table-cell table:style-name="ce4"/>
              <table:table-cell office:value-type="float" office:value="13773.59" table:style-name="ce4">
                <text:p><text:s/>13.773,59<text:s/></text:p>
              </table:table-cell>
              <table:table-cell office:value-type="float" office:value="13773.59" table:style-name="ce4">
                <text:p><text:s/>13.773,59<text:s/></text:p>
              </table:table-cell>
              <table:table-cell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0TP</text:p>
              </table:table-cell>
              <table:table-cell office:value-type="string" table:style-name="ce6">
                <text:p>ATIVOS CIVIS DA UNIAO</text:p>
              </table:table-cell>
              <table:table-cell office:value-type="string" table:style-name="ce5">
                <text:p>0000</text:p>
              </table:table-cell>
              <table:table-cell office:value-type="string" table:style-name="ce6">
                <text:p>ATIVOS CIVIS DA UNIAO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19113</text:p>
              </table:table-cell>
              <table:table-cell office:value-type="string" table:style-name="ce5">
                <text:p>OBRIGACOES PATRONAIS - OP.INTRA-ORCAMENTARIAS</text:p>
              </table:table-cell>
              <table:table-cell office:value-type="float" office:value="1826937" table:style-name="ce4">
                <text:p><text:s/>1.826.937,00<text:s/></text:p>
              </table:table-cell>
              <table:table-cell office:value-type="float" office:value="976569.71" table:style-name="ce4">
                <text:p><text:s/>976.569,71<text:s/></text:p>
              </table:table-cell>
              <table:table-cell office:value-type="float" office:value="865867.63" table:style-name="ce4">
                <text:p><text:s/>865.867,63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0TP</text:p>
              </table:table-cell>
              <table:table-cell office:value-type="string" table:style-name="ce6">
                <text:p>ATIVOS CIVIS DA UNIAO</text:p>
              </table:table-cell>
              <table:table-cell office:value-type="string" table:style-name="ce5">
                <text:p>0000</text:p>
              </table:table-cell>
              <table:table-cell office:value-type="string" table:style-name="ce6">
                <text:p>ATIVOS CIVIS DA UNIAO</text:p>
              </table:table-cell>
              <table:table-cell office:value-type="string" table:style-name="ce5">
                <text:p>3000</text:p>
              </table:table-cell>
              <table:table-cell office:value-type="string" table:style-name="ce6">
                <text:p>319011</text:p>
              </table:table-cell>
              <table:table-cell office:value-type="string" table:style-name="ce5">
                <text:p>VENCIMENTOS E VANTAGENS FIXAS - PESSOAL CIVIL</text:p>
              </table:table-cell>
              <table:table-cell table:number-columns-repeated="3" table:style-name="ce4"/>
              <table:table-cell office:value-type="float" office:value="1423749" table:style-name="ce4">
                <text:p><text:s/>1.423.749,00<text:s/></text:p>
              </table:table-cell>
              <table:table-cell table:style-name="ce4"/>
              <table:table-cell office:value-type="float" office:value="206055.92" table:style-name="ce4">
                <text:p><text:s/>206.055,92<text:s/></text:p>
              </table:table-cell>
              <table:table-cell office:value-type="float" office:value="66295.03" table:style-name="ce4">
                <text:p><text:s/>66.295,0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12B</text:p>
              </table:table-cell>
              <table:table-cell office:value-type="string" table:style-name="ce6">
                <text:p>BENEFICIOS OBRIGATORIOS AOS SERVIDORES CIVIS, EMPREGADOS, MI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ASSISTENCIA PRÉ-ESCOLAR AOS DEPEND. DE SERVID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08</text:p>
              </table:table-cell>
              <table:table-cell office:value-type="string" table:style-name="ce5">
                <text:p>OUTROS BENEF.ASSIST. DO SERVIDOR E DO MILITAR</text:p>
              </table:table-cell>
              <table:table-cell office:value-type="float" office:value="2235000" table:style-name="ce4">
                <text:p><text:s/>2.235.000,00<text:s/></text:p>
              </table:table-cell>
              <table:table-cell office:value-type="float" office:value="1531790.69" table:style-name="ce4">
                <text:p><text:s/>1.531.790,69<text:s/></text:p>
              </table:table-cell>
              <table:table-cell office:value-type="float" office:value="1531790.69" table:style-name="ce4">
                <text:p><text:s/>1.531.790,69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12B</text:p>
              </table:table-cell>
              <table:table-cell office:value-type="string" table:style-name="ce6">
                <text:p>BENEFICIOS OBRIGATORIOS AOS SERVIDORES CIVIS, EMPREGADOS, MI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ASSISTENCIA PRÉ-ESCOLAR AOS DEPEND. DE SERVID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92</text:p>
              </table:table-cell>
              <table:table-cell office:value-type="string" table:style-name="ce5">
                <text:p>DESPESAS DE EXERCICIOS ANTERIORES</text:p>
              </table:table-cell>
              <table:table-cell office:value-type="float" office:value="5000" table:style-name="ce4">
                <text:p><text:s/>5.000,00<text:s/></text:p>
              </table:table-cell>
              <table:table-cell office:value-type="float" office:value="3554.92" table:style-name="ce4">
                <text:p><text:s/>3.554,92<text:s/></text:p>
              </table:table-cell>
              <table:table-cell office:value-type="float" office:value="3554.92" table:style-name="ce4">
                <text:p><text:s/>3.554,92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12B</text:p>
              </table:table-cell>
              <table:table-cell office:value-type="string" table:style-name="ce6">
                <text:p>BENEFICIOS OBRIGATORIOS AOS SERVIDORES CIVIS, EMPREGADOS, MI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AUXÍLIO-TRANSPORTE DE CIV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9</text:p>
              </table:table-cell>
              <table:table-cell office:value-type="string" table:style-name="ce5">
                <text:p>AUXILIO-TRANSPORTE</text:p>
              </table:table-cell>
              <table:table-cell office:value-type="float" office:value="289220" table:style-name="ce4">
                <text:p><text:s/>289.220,00<text:s/></text:p>
              </table:table-cell>
              <table:table-cell office:value-type="float" office:value="94749.38" table:style-name="ce4">
                <text:p><text:s/>94.749,38<text:s/></text:p>
              </table:table-cell>
              <table:table-cell office:value-type="float" office:value="94749.38" table:style-name="ce4">
                <text:p><text:s/>94.749,38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12B</text:p>
              </table:table-cell>
              <table:table-cell office:value-type="string" table:style-name="ce6">
                <text:p>BENEFICIOS OBRIGATORIOS AOS SERVIDORES CIVIS, EMPREGADOS, MI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AUXÍLIO-TRANSPORTE DE CIV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92</text:p>
              </table:table-cell>
              <table:table-cell office:value-type="string" table:style-name="ce5">
                <text:p>DESPESAS DE EXERCICIOS ANTERIORES</text:p>
              </table:table-cell>
              <table:table-cell office:value-type="float" office:value="5000" table:style-name="ce4">
                <text:p><text:s/>5.000,00<text:s/></text:p>
              </table:table-cell>
              <table:table-cell office:value-type="float" office:value="3441.6" table:style-name="ce4">
                <text:p><text:s/>3.441,60<text:s/></text:p>
              </table:table-cell>
              <table:table-cell office:value-type="float" office:value="3441.6" table:style-name="ce4">
                <text:p><text:s/>3.441,6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12B</text:p>
              </table:table-cell>
              <table:table-cell office:value-type="string" table:style-name="ce6">
                <text:p>BENEFICIOS OBRIGATORIOS AOS SERVIDORES CIVIS, EMPREGADOS, MI</text:p>
              </table:table-cell>
              <table:table-cell office:value-type="string" table:style-name="ce5">
                <text:p>0005</text:p>
              </table:table-cell>
              <table:table-cell office:value-type="string" table:style-name="ce6">
                <text:p>AUXÍLIO-ALIMENTACAO DE CIV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6</text:p>
              </table:table-cell>
              <table:table-cell office:value-type="string" table:style-name="ce5">
                <text:p>AUXILIO-ALIMENTACAO</text:p>
              </table:table-cell>
              <table:table-cell office:value-type="float" office:value="12374360" table:style-name="ce4">
                <text:p><text:s/>12.374.360,00<text:s/></text:p>
              </table:table-cell>
              <table:table-cell office:value-type="float" office:value="8850705.8100000005" table:style-name="ce4">
                <text:p><text:s/>8.850.705,81<text:s/></text:p>
              </table:table-cell>
              <table:table-cell office:value-type="float" office:value="8850705.8100000005" table:style-name="ce4">
                <text:p><text:s/>8.850.705,81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12B</text:p>
              </table:table-cell>
              <table:table-cell office:value-type="string" table:style-name="ce6">
                <text:p>BENEFICIOS OBRIGATORIOS AOS SERVIDORES CIVIS, EMPREGADOS, MI</text:p>
              </table:table-cell>
              <table:table-cell office:value-type="string" table:style-name="ce5">
                <text:p>0005</text:p>
              </table:table-cell>
              <table:table-cell office:value-type="string" table:style-name="ce6">
                <text:p>AUXÍLIO-ALIMENTACAO DE CIV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92</text:p>
              </table:table-cell>
              <table:table-cell office:value-type="string" table:style-name="ce5">
                <text:p>DESPESAS DE EXERCICIOS ANTERIORES</text:p>
              </table:table-cell>
              <table:table-cell office:value-type="float" office:value="5640" table:style-name="ce4">
                <text:p><text:s/>5.640,00<text:s/></text:p>
              </table:table-cell>
              <table:table-cell office:value-type="float" office:value="846.83" table:style-name="ce4">
                <text:p><text:s/>846,83<text:s/></text:p>
              </table:table-cell>
              <table:table-cell office:value-type="float" office:value="846.83" table:style-name="ce4">
                <text:p><text:s/>846,83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12B</text:p>
              </table:table-cell>
              <table:table-cell office:value-type="string" table:style-name="ce6">
                <text:p>BENEFICIOS OBRIGATORIOS AOS SERVIDORES CIVIS, EMPREGADOS, MI</text:p>
              </table:table-cell>
              <table:table-cell office:value-type="string" table:style-name="ce5">
                <text:p>0005</text:p>
              </table:table-cell>
              <table:table-cell office:value-type="string" table:style-name="ce6">
                <text:p>AUXÍLIO-ALIMENTACAO DE CIV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96</text:p>
              </table:table-cell>
              <table:table-cell office:value-type="string" table:style-name="ce5">
                <text:p>RESSARC. DE DESPESAS DE PESSOAL REQUISITADO</text:p>
              </table:table-cell>
              <table:table-cell office:value-type="float" office:value="5120" table:style-name="ce4">
                <text:p><text:s/>5.120,00<text:s/></text:p>
              </table:table-cell>
              <table:table-cell office:value-type="float" office:value="5120" table:style-name="ce4">
                <text:p><text:s/>5.120,00<text:s/></text:p>
              </table:table-cell>
              <table:table-cell office:value-type="float" office:value="5120" table:style-name="ce4">
                <text:p><text:s/>5.120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12B</text:p>
              </table:table-cell>
              <table:table-cell office:value-type="string" table:style-name="ce6">
                <text:p>BENEFICIOS OBRIGATORIOS AOS SERVIDORES CIVIS, EMPREGADOS, MI</text:p>
              </table:table-cell>
              <table:table-cell office:value-type="string" table:style-name="ce5">
                <text:p>0007</text:p>
              </table:table-cell>
              <table:table-cell office:value-type="string" table:style-name="ce6">
                <text:p>AUXÍLIO ALIMENTACAO DE MILITARES EM PECUNI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6</text:p>
              </table:table-cell>
              <table:table-cell office:value-type="string" table:style-name="ce5">
                <text:p>AUXILIO-ALIMENTACAO</text:p>
              </table:table-cell>
              <table:table-cell office:value-type="float" office:value="4715000" table:style-name="ce4">
                <text:p><text:s/>4.715.000,00<text:s/></text:p>
              </table:table-cell>
              <table:table-cell office:value-type="float" office:value="3419316.86" table:style-name="ce4">
                <text:p><text:s/>3.419.316,86<text:s/></text:p>
              </table:table-cell>
              <table:table-cell office:value-type="float" office:value="3419316.86" table:style-name="ce4">
                <text:p><text:s/>3.419.316,86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12B</text:p>
              </table:table-cell>
              <table:table-cell office:value-type="string" table:style-name="ce6">
                <text:p>BENEFICIOS OBRIGATORIOS AOS SERVIDORES CIVIS, EMPREGADOS, MI</text:p>
              </table:table-cell>
              <table:table-cell office:value-type="string" table:style-name="ce5">
                <text:p>0007</text:p>
              </table:table-cell>
              <table:table-cell office:value-type="string" table:style-name="ce6">
                <text:p>AUXÍLIO ALIMENTACAO DE MILITARES EM PECUNI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92</text:p>
              </table:table-cell>
              <table:table-cell office:value-type="string" table:style-name="ce5">
                <text:p>DESPESAS DE EXERCICIOS ANTERIORES</text:p>
              </table:table-cell>
              <table:table-cell office:value-type="float" office:value="5000" table:style-name="ce4">
                <text:p><text:s/>5.000,00<text:s/></text:p>
              </table:table-cell>
              <table:table-cell office:value-type="float" office:value="2564.77" table:style-name="ce4">
                <text:p><text:s/>2.564,77<text:s/></text:p>
              </table:table-cell>
              <table:table-cell office:value-type="float" office:value="2564.77" table:style-name="ce4">
                <text:p><text:s/>2.564,77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12B</text:p>
              </table:table-cell>
              <table:table-cell office:value-type="string" table:style-name="ce6">
                <text:p>BENEFICIOS OBRIGATORIOS AOS SERVIDORES CIVIS, EMPREGADOS, MI</text:p>
              </table:table-cell>
              <table:table-cell office:value-type="string" table:style-name="ce5">
                <text:p>0009</text:p>
              </table:table-cell>
              <table:table-cell office:value-type="string" table:style-name="ce6">
                <text:p>AUXÍLIO-FUNERAL E NATALIDADE DE CIV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08</text:p>
              </table:table-cell>
              <table:table-cell office:value-type="string" table:style-name="ce5">
                <text:p>OUTROS BENEF.ASSIST. DO SERVIDOR E DO MILITAR</text:p>
              </table:table-cell>
              <table:table-cell office:value-type="float" office:value="209480.44" table:style-name="ce4">
                <text:p><text:s/>209.480,44<text:s/></text:p>
              </table:table-cell>
              <table:table-cell office:value-type="float" office:value="209480.44" table:style-name="ce4">
                <text:p><text:s/>209.480,44<text:s/></text:p>
              </table:table-cell>
              <table:table-cell office:value-type="float" office:value="209480.44" table:style-name="ce4">
                <text:p><text:s/>209.480,44<text:s/></text:p>
              </table:table-cell>
              <table:table-cell office:value-type="float" office:value="30349.15" table:style-name="ce4">
                <text:p><text:s/>30.349,15<text:s/></text:p>
              </table:table-cell>
              <table:table-cell table:style-name="ce4"/>
              <table:table-cell office:value-type="float" office:value="30349.15" table:style-name="ce4">
                <text:p><text:s/>30.349,15<text:s/></text:p>
              </table:table-cell>
              <table:table-cell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12B</text:p>
              </table:table-cell>
              <table:table-cell office:value-type="string" table:style-name="ce6">
                <text:p>BENEFICIOS OBRIGATORIOS AOS SERVIDORES CIVIS, EMPREGADOS, MI</text:p>
              </table:table-cell>
              <table:table-cell office:value-type="string" table:style-name="ce5">
                <text:p>0009</text:p>
              </table:table-cell>
              <table:table-cell office:value-type="string" table:style-name="ce6">
                <text:p>AUXÍLIO-FUNERAL E NATALIDADE DE CIV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92</text:p>
              </table:table-cell>
              <table:table-cell office:value-type="string" table:style-name="ce5">
                <text:p>DESPESAS DE EXERCICIOS ANTERIORES</text:p>
              </table:table-cell>
              <table:table-cell office:value-type="float" office:value="3481.55" table:style-name="ce4">
                <text:p><text:s/>3.481,55<text:s/></text:p>
              </table:table-cell>
              <table:table-cell office:value-type="float" office:value="3296.25" table:style-name="ce4">
                <text:p><text:s/>3.296,25<text:s/></text:p>
              </table:table-cell>
              <table:table-cell office:value-type="float" office:value="3296.25" table:style-name="ce4">
                <text:p><text:s/>3.296,25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216H</text:p>
              </table:table-cell>
              <table:table-cell office:value-type="string" table:style-name="ce6">
                <text:p>AJUDA DE CUSTO PARA MORADIA OU AUXILIO-MORADIA A AGENTES PUB</text:p>
              </table:table-cell>
              <table:table-cell office:value-type="string" table:style-name="ce5">
                <text:p>AMOA</text:p>
              </table:table-cell>
              <table:table-cell office:value-type="string" table:style-name="ce6">
                <text:p>AUXÍLIO-MORADIA PARA OUTROS AGENTES PÚBLICOS ATIVO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93</text:p>
              </table:table-cell>
              <table:table-cell office:value-type="string" table:style-name="ce5">
                <text:p>INDENIZACOES E RESTITUICOES</text:p>
              </table:table-cell>
              <table:table-cell office:value-type="float" office:value="180000" table:style-name="ce4">
                <text:p><text:s/>180.000,00<text:s/></text:p>
              </table:table-cell>
              <table:table-cell office:value-type="float" office:value="118462.88" table:style-name="ce4">
                <text:p><text:s/>118.462,88<text:s/></text:p>
              </table:table-cell>
              <table:table-cell office:value-type="float" office:value="115227.88" table:style-name="ce4">
                <text:p><text:s/>115.227,88<text:s/></text:p>
              </table:table-cell>
              <table:table-cell office:value-type="float" office:value="40387.120000000003" table:style-name="ce4">
                <text:p><text:s/>40.387,12<text:s/></text:p>
              </table:table-cell>
              <table:table-cell table:style-name="ce4"/>
              <table:table-cell office:value-type="float" office:value="27717.119999999999" table:style-name="ce4">
                <text:p><text:s/>27.717,12<text:s/></text:p>
              </table:table-cell>
              <table:table-cell office:value-type="float" office:value="12670" table:style-name="ce4">
                <text:p><text:s/>12.67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14</text:p>
              </table:table-cell>
              <table:table-cell office:value-type="string" table:style-name="ce5">
                <text:p>DIARIAS - PESSOAL CIVIL</text:p>
              </table:table-cell>
              <table:table-cell office:value-type="float" office:value="3999900" table:style-name="ce4">
                <text:p><text:s/>3.999.900,00<text:s/></text:p>
              </table:table-cell>
              <table:table-cell office:value-type="float" office:value="3606239.65" table:style-name="ce4">
                <text:p><text:s/>3.606.239,65<text:s/></text:p>
              </table:table-cell>
              <table:table-cell office:value-type="float" office:value="3587625.79" table:style-name="ce4">
                <text:p><text:s/>3.587.625,79<text:s/></text:p>
              </table:table-cell>
              <table:table-cell table:number-columns-repeated="2" table:style-name="ce4"/>
              <table:table-cell office:value-type="float" office:value="0" table:style-name="ce4">
                <text:p><text:s/>-<text:s text:c="3"/></text:p>
              </table:table-cell>
              <table:table-cell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0</text:p>
              </table:table-cell>
              <table:table-cell office:value-type="string" table:style-name="ce5">
                <text:p>MATERIAL DE CONSUMO</text:p>
              </table:table-cell>
              <table:table-cell office:value-type="float" office:value="987445.02" table:style-name="ce4">
                <text:p><text:s/>987.445,02<text:s/></text:p>
              </table:table-cell>
              <table:table-cell office:value-type="float" office:value="575235.1" table:style-name="ce4">
                <text:p><text:s/>575.235,10<text:s/></text:p>
              </table:table-cell>
              <table:table-cell office:value-type="float" office:value="571302.75" table:style-name="ce4">
                <text:p><text:s/>571.302,75<text:s/></text:p>
              </table:table-cell>
              <table:table-cell office:value-type="float" office:value="529472.65" table:style-name="ce4">
                <text:p><text:s/>529.472,65<text:s/></text:p>
              </table:table-cell>
              <table:table-cell office:value-type="float" office:value="14204.2" table:style-name="ce4">
                <text:p><text:s/>14.204,20<text:s/></text:p>
              </table:table-cell>
              <table:table-cell office:value-type="float" office:value="65357.57" table:style-name="ce4">
                <text:p><text:s/>65.357,57<text:s/></text:p>
              </table:table-cell>
              <table:table-cell office:value-type="float" office:value="202287.34" table:style-name="ce4">
                <text:p><text:s/>202.287,3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1</text:p>
              </table:table-cell>
              <table:table-cell office:value-type="string" table:style-name="ce5">
                <text:p>PREMIACOES CULT., ART., CIENT., DESP. E OUTR.</text:p>
              </table:table-cell>
              <table:table-cell table:number-columns-repeated="3" table:style-name="ce4"/>
              <table:table-cell office:value-type="float" office:value="101160" table:style-name="ce4">
                <text:p><text:s/>101.160,00<text:s/></text:p>
              </table:table-cell>
              <table:table-cell table:number-columns-repeated="2" table:style-name="ce4"/>
              <table:table-cell office:value-type="float" office:value="101160" table:style-name="ce4">
                <text:p><text:s/>101.16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2</text:p>
              </table:table-cell>
              <table:table-cell office:value-type="string" table:style-name="ce5">
                <text:p>MATERIAL, BEM OU SERVICO P/ DISTRIB. GRATUITA</text:p>
              </table:table-cell>
              <table:table-cell office:value-type="float" office:value="7060" table:style-name="ce4">
                <text:p><text:s/>7.060,00<text:s/></text:p>
              </table:table-cell>
              <table:table-cell office:value-type="float" office:value="1500" table:style-name="ce4">
                <text:p><text:s/>1.500,00<text:s/></text:p>
              </table:table-cell>
              <table:table-cell office:value-type="float" office:value="1500" table:style-name="ce4">
                <text:p><text:s/>1.500,00<text:s/></text:p>
              </table:table-cell>
              <table:table-cell office:value-type="float" office:value="46600" table:style-name="ce4">
                <text:p><text:s/>46.600,00<text:s/></text:p>
              </table:table-cell>
              <table:table-cell table:number-columns-repeated="2" table:style-name="ce4"/>
              <table:table-cell office:value-type="float" office:value="46600" table:style-name="ce4">
                <text:p><text:s/>46.60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3</text:p>
              </table:table-cell>
              <table:table-cell office:value-type="string" table:style-name="ce5">
                <text:p>PASSAGENS E DESPESAS COM LOCOMOCAO</text:p>
              </table:table-cell>
              <table:table-cell office:value-type="float" office:value="3685104.61" table:style-name="ce4">
                <text:p><text:s/>3.685.104,61<text:s/></text:p>
              </table:table-cell>
              <table:table-cell office:value-type="float" office:value="2490386.04" table:style-name="ce4">
                <text:p><text:s/>2.490.386,04<text:s/></text:p>
              </table:table-cell>
              <table:table-cell office:value-type="float" office:value="2490386.04" table:style-name="ce4">
                <text:p><text:s/>2.490.386,04<text:s/></text:p>
              </table:table-cell>
              <table:table-cell office:value-type="float" office:value="70630.179999999993" table:style-name="ce4">
                <text:p><text:s/>70.630,18<text:s/></text:p>
              </table:table-cell>
              <table:table-cell table:style-name="ce4"/>
              <table:table-cell office:value-type="float" office:value="45470.83" table:style-name="ce4">
                <text:p><text:s/>45.470,83<text:s/></text:p>
              </table:table-cell>
              <table:table-cell office:value-type="float" office:value="25159.35" table:style-name="ce4">
                <text:p><text:s/>25.159,3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6</text:p>
              </table:table-cell>
              <table:table-cell office:value-type="string" table:style-name="ce5">
                <text:p>OUTROS SERVICOS DE TERCEIROS - PESSOA FISICA</text:p>
              </table:table-cell>
              <table:table-cell office:value-type="float" office:value="3500" table:style-name="ce4">
                <text:p><text:s/>3.500,00<text:s/></text:p>
              </table:table-cell>
              <table:table-cell office:value-type="float" office:value="100" table:style-name="ce4">
                <text:p><text:s/>100,00<text:s/></text:p>
              </table:table-cell>
              <table:table-cell office:value-type="float" office:value="100" table:style-name="ce4">
                <text:p><text:s/>100,00<text:s/></text:p>
              </table:table-cell>
              <table:table-cell office:value-type="float" office:value="3209.32" table:style-name="ce4">
                <text:p><text:s/>3.209,32<text:s/></text:p>
              </table:table-cell>
              <table:table-cell table:number-columns-repeated="3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7</text:p>
              </table:table-cell>
              <table:table-cell office:value-type="string" table:style-name="ce5">
                <text:p>LOCACAO DE MAO-DE-OBRA</text:p>
              </table:table-cell>
              <table:table-cell office:value-type="float" office:value="4460488.71" table:style-name="ce4">
                <text:p><text:s/>4.460.488,71<text:s/></text:p>
              </table:table-cell>
              <table:table-cell office:value-type="float" office:value="2911643.73" table:style-name="ce4">
                <text:p><text:s/>2.911.643,73<text:s/></text:p>
              </table:table-cell>
              <table:table-cell office:value-type="float" office:value="2881762.56" table:style-name="ce4">
                <text:p><text:s/>2.881.762,56<text:s/></text:p>
              </table:table-cell>
              <table:table-cell office:value-type="float" office:value="2056667.6" table:style-name="ce4">
                <text:p><text:s/>2.056.667,60<text:s/></text:p>
              </table:table-cell>
              <table:table-cell office:value-type="float" office:value="171726.99" table:style-name="ce4">
                <text:p><text:s/>171.726,99<text:s/></text:p>
              </table:table-cell>
              <table:table-cell office:value-type="float" office:value="17374.849999999999" table:style-name="ce4">
                <text:p><text:s/>17.374,85<text:s/></text:p>
              </table:table-cell>
              <table:table-cell office:value-type="float" office:value="321431.88" table:style-name="ce4">
                <text:p><text:s/>321.431,8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10118098.83" table:style-name="ce4">
                <text:p><text:s/>10.118.098,83<text:s/></text:p>
              </table:table-cell>
              <table:table-cell office:value-type="float" office:value="5804001.3600000003" table:style-name="ce4">
                <text:p><text:s/>5.804.001,36<text:s/></text:p>
              </table:table-cell>
              <table:table-cell office:value-type="float" office:value="5798242.0099999998" table:style-name="ce4">
                <text:p><text:s/>5.798.242,01<text:s/></text:p>
              </table:table-cell>
              <table:table-cell office:value-type="float" office:value="1365569.47" table:style-name="ce4">
                <text:p><text:s/>1.365.569,47<text:s/></text:p>
              </table:table-cell>
              <table:table-cell office:value-type="float" office:value="10512.62" table:style-name="ce4">
                <text:p><text:s/>10.512,62<text:s/></text:p>
              </table:table-cell>
              <table:table-cell office:value-type="float" office:value="315653.25" table:style-name="ce4">
                <text:p><text:s/>315.653,25<text:s/></text:p>
              </table:table-cell>
              <table:table-cell office:value-type="float" office:value="714728.01" table:style-name="ce4">
                <text:p><text:s/>714.728,0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0</text:p>
              </table:table-cell>
              <table:table-cell office:value-type="string" table:style-name="ce5">
                <text:p>SERVICOS DE TECNOLOGIA DA INFORMACAO E COMUNICACAO - PJ</text:p>
              </table:table-cell>
              <table:table-cell office:value-type="float" office:value="429410.62" table:style-name="ce4">
                <text:p><text:s/>429.410,62<text:s/></text:p>
              </table:table-cell>
              <table:table-cell office:value-type="float" office:value="352511.29" table:style-name="ce4">
                <text:p><text:s/>352.511,29<text:s/></text:p>
              </table:table-cell>
              <table:table-cell office:value-type="float" office:value="352511.29" table:style-name="ce4">
                <text:p><text:s/>352.511,29<text:s/></text:p>
              </table:table-cell>
              <table:table-cell office:value-type="float" office:value="456481.62" table:style-name="ce4">
                <text:p><text:s/>456.481,62<text:s/></text:p>
              </table:table-cell>
              <table:table-cell office:value-type="float" office:value="17160.34" table:style-name="ce4">
                <text:p><text:s/>17.160,34<text:s/></text:p>
              </table:table-cell>
              <table:table-cell office:value-type="float" office:value="44813.64" table:style-name="ce4">
                <text:p><text:s/>44.813,64<text:s/></text:p>
              </table:table-cell>
              <table:table-cell office:value-type="float" office:value="153622.57999999999" table:style-name="ce4">
                <text:p><text:s/>153.622,5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7</text:p>
              </table:table-cell>
              <table:table-cell office:value-type="string" table:style-name="ce5">
                <text:p>OBRIGACOES TRIBUTARIAS E CONTRIBUTIVAS</text:p>
              </table:table-cell>
              <table:table-cell office:value-type="float" office:value="111478.52" table:style-name="ce4">
                <text:p><text:s/>111.478,52<text:s/></text:p>
              </table:table-cell>
              <table:table-cell office:value-type="float" office:value="94435.22" table:style-name="ce4">
                <text:p><text:s/>94.435,22<text:s/></text:p>
              </table:table-cell>
              <table:table-cell office:value-type="float" office:value="94435.22" table:style-name="ce4">
                <text:p><text:s/>94.435,22<text:s/></text:p>
              </table:table-cell>
              <table:table-cell office:value-type="float" office:value="6560.54" table:style-name="ce4">
                <text:p><text:s/>6.560,54<text:s/></text:p>
              </table:table-cell>
              <table:table-cell table:style-name="ce4"/>
              <table:table-cell office:value-type="float" office:value="135.25" table:style-name="ce4">
                <text:p><text:s/>135,25<text:s/></text:p>
              </table:table-cell>
              <table:table-cell office:value-type="float" office:value="2606.36" table:style-name="ce4">
                <text:p><text:s/>2.606,3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92</text:p>
              </table:table-cell>
              <table:table-cell office:value-type="string" table:style-name="ce5">
                <text:p>DESPESAS DE EXERCICIOS ANTERIORES</text:p>
              </table:table-cell>
              <table:table-cell office:value-type="float" office:value="144632.51" table:style-name="ce4">
                <text:p><text:s/>144.632,51<text:s/></text:p>
              </table:table-cell>
              <table:table-cell office:value-type="float" office:value="144632.51" table:style-name="ce4">
                <text:p><text:s/>144.632,51<text:s/></text:p>
              </table:table-cell>
              <table:table-cell office:value-type="float" office:value="144632.51" table:style-name="ce4">
                <text:p><text:s/>144.632,51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93</text:p>
              </table:table-cell>
              <table:table-cell office:value-type="string" table:style-name="ce5">
                <text:p>INDENIZACOES E RESTITUICOES</text:p>
              </table:table-cell>
              <table:table-cell office:value-type="float" office:value="183367.12" table:style-name="ce4">
                <text:p><text:s/>183.367,12<text:s/></text:p>
              </table:table-cell>
              <table:table-cell office:value-type="float" office:value="173040.22" table:style-name="ce4">
                <text:p><text:s/>173.040,22<text:s/></text:p>
              </table:table-cell>
              <table:table-cell office:value-type="float" office:value="173040.22" table:style-name="ce4">
                <text:p><text:s/>173.040,22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147</text:p>
              </table:table-cell>
              <table:table-cell office:value-type="string" table:style-name="ce5">
                <text:p>OBRIG.TRIBUT.E CONTRIB-OP.INTRA-ORCAMENTARIAS</text:p>
              </table:table-cell>
              <table:table-cell office:value-type="float" office:value="9459" table:style-name="ce4">
                <text:p><text:s/>9.459,00<text:s/></text:p>
              </table:table-cell>
              <table:table-cell office:value-type="float" office:value="5080.82" table:style-name="ce4">
                <text:p><text:s/>5.080,82<text:s/></text:p>
              </table:table-cell>
              <table:table-cell office:value-type="float" office:value="5080.82" table:style-name="ce4">
                <text:p><text:s/>5.080,82<text:s/></text:p>
              </table:table-cell>
              <table:table-cell office:value-type="float" office:value="404.52" table:style-name="ce4">
                <text:p><text:s/>404,52<text:s/></text:p>
              </table:table-cell>
              <table:table-cell office:value-type="float" office:value="5712.75" table:style-name="ce4">
                <text:p><text:s/>5.712,75<text:s/></text:p>
              </table:table-cell>
              <table:table-cell office:value-type="float" office:value="5712.75" table:style-name="ce4">
                <text:p><text:s/>5.712,75<text:s/></text:p>
              </table:table-cell>
              <table:table-cell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193</text:p>
              </table:table-cell>
              <table:table-cell office:value-type="string" table:style-name="ce5">
                <text:p>INDENIZACOES E RESTITUICOES</text:p>
              </table:table-cell>
              <table:table-cell office:value-type="float" office:value="37490.04" table:style-name="ce4">
                <text:p><text:s/>37.490,04<text:s/></text:p>
              </table:table-cell>
              <table:table-cell table:number-columns-repeated="6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449052</text:p>
              </table:table-cell>
              <table:table-cell office:value-type="string" table:style-name="ce5">
                <text:p>EQUIPAMENTOS E MATERIAL PERMANENTE</text:p>
              </table:table-cell>
              <table:table-cell office:value-type="float" office:value="7886424.8099999996" table:style-name="ce4">
                <text:p><text:s/>7.886.424,81<text:s/></text:p>
              </table:table-cell>
              <table:table-cell office:value-type="float" office:value="3549083.57" table:style-name="ce4">
                <text:p><text:s/>3.549.083,57<text:s/></text:p>
              </table:table-cell>
              <table:table-cell office:value-type="float" office:value="3544087.57" table:style-name="ce4">
                <text:p><text:s/>3.544.087,57<text:s/></text:p>
              </table:table-cell>
              <table:table-cell office:value-type="float" office:value="1224735.08" table:style-name="ce4">
                <text:p><text:s/>1.224.735,08<text:s/></text:p>
              </table:table-cell>
              <table:table-cell office:value-type="float" office:value="23154.400000000001" table:style-name="ce4">
                <text:p><text:s/>23.154,40<text:s/></text:p>
              </table:table-cell>
              <table:table-cell office:value-type="float" office:value="29380.52" table:style-name="ce4">
                <text:p><text:s/>29.380,52<text:s/></text:p>
              </table:table-cell>
              <table:table-cell office:value-type="float" office:value="1064484.99" table:style-name="ce4">
                <text:p><text:s/>1.064.484,9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27</text:p>
              </table:table-cell>
              <table:table-cell office:value-type="string" table:style-name="ce6">
                <text:p>339037</text:p>
              </table:table-cell>
              <table:table-cell office:value-type="string" table:style-name="ce5">
                <text:p>LOCACAO DE MAO-DE-OBRA</text:p>
              </table:table-cell>
              <table:table-cell office:value-type="float" office:value="10420792.27" table:style-name="ce4">
                <text:p><text:s/>10.420.792,27<text:s/></text:p>
              </table:table-cell>
              <table:table-cell office:value-type="float" office:value="9260776.2699999996" table:style-name="ce4">
                <text:p><text:s/>9.260.776,27<text:s/></text:p>
              </table:table-cell>
              <table:table-cell office:value-type="float" office:value="9111100.8499999996" table:style-name="ce4">
                <text:p><text:s/>9.111.100,85<text:s/></text:p>
              </table:table-cell>
              <table:table-cell office:value-type="float" office:value="1504258.93" table:style-name="ce4">
                <text:p><text:s/>1.504.258,93<text:s/></text:p>
              </table:table-cell>
              <table:table-cell table:style-name="ce4"/>
              <table:table-cell office:value-type="float" office:value="552016.91" table:style-name="ce4">
                <text:p><text:s/>552.016,91<text:s/></text:p>
              </table:table-cell>
              <table:table-cell office:value-type="float" office:value="952242.02" table:style-name="ce4">
                <text:p><text:s/>952.242,0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27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1000000" table:style-name="ce4">
                <text:p><text:s/>1.000.000,00<text:s/></text:p>
              </table:table-cell>
              <table:table-cell office:value-type="float" office:value="504315.09" table:style-name="ce4">
                <text:p><text:s/>504.315,09<text:s/></text:p>
              </table:table-cell>
              <table:table-cell office:value-type="float" office:value="504315.09" table:style-name="ce4">
                <text:p><text:s/>504.315,09<text:s/></text:p>
              </table:table-cell>
              <table:table-cell office:value-type="float" office:value="9494.81" table:style-name="ce4">
                <text:p><text:s/>9.494,81<text:s/></text:p>
              </table:table-cell>
              <table:table-cell office:value-type="float" office:value="3027.19" table:style-name="ce4">
                <text:p><text:s/>3.027,19<text:s/></text:p>
              </table:table-cell>
              <table:table-cell office:value-type="float" office:value="3027.19" table:style-name="ce4">
                <text:p><text:s/>3.027,19<text:s/></text:p>
              </table:table-cell>
              <table:table-cell office:value-type="float" office:value="9494.81" table:style-name="ce4">
                <text:p><text:s/>9.494,8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50</text:p>
              </table:table-cell>
              <table:table-cell office:value-type="string" table:style-name="ce6">
                <text:p>339030</text:p>
              </table:table-cell>
              <table:table-cell office:value-type="string" table:style-name="ce5">
                <text:p>MATERIAL DE CONSUMO</text:p>
              </table:table-cell>
              <table:table-cell office:value-type="float" office:value="37331.919999999998" table:style-name="ce4">
                <text:p><text:s/>37.331,92<text:s/></text:p>
              </table:table-cell>
              <table:table-cell office:value-type="float" office:value="37331.919999999998" table:style-name="ce4">
                <text:p><text:s/>37.331,92<text:s/></text:p>
              </table:table-cell>
              <table:table-cell office:value-type="float" office:value="37331.919999999998" table:style-name="ce4">
                <text:p><text:s/>37.331,92<text:s/></text:p>
              </table:table-cell>
              <table:table-cell office:value-type="float" office:value="11205" table:style-name="ce4">
                <text:p><text:s/>11.205,00<text:s/></text:p>
              </table:table-cell>
              <table:table-cell table:number-columns-repeated="2" table:style-name="ce4"/>
              <table:table-cell office:value-type="float" office:value="11205" table:style-name="ce4">
                <text:p><text:s/>11.205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3050</text:p>
              </table:table-cell>
              <table:table-cell office:value-type="string" table:style-name="ce6">
                <text:p>339037</text:p>
              </table:table-cell>
              <table:table-cell office:value-type="string" table:style-name="ce5">
                <text:p>LOCACAO DE MAO-DE-OBRA</text:p>
              </table:table-cell>
              <table:table-cell office:value-type="float" office:value="4630599" table:style-name="ce4">
                <text:p><text:s/>4.630.599,00<text:s/></text:p>
              </table:table-cell>
              <table:table-cell office:value-type="float" office:value="289341.03999999998" table:style-name="ce4">
                <text:p><text:s/>289.341,04<text:s/></text:p>
              </table:table-cell>
              <table:table-cell office:value-type="float" office:value="289341.03999999998" table:style-name="ce4">
                <text:p><text:s/>289.341,04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2</text:p>
              </table:table-cell>
              <table:table-cell office:value-type="string" table:style-name="ce6">
                <text:p>CAPACITAÇÃO DE RECURSOS HUMANO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0</text:p>
              </table:table-cell>
              <table:table-cell office:value-type="string" table:style-name="ce5">
                <text:p>MATERIAL DE CONSUMO</text:p>
              </table:table-cell>
              <table:table-cell table:number-columns-repeated="4" table:style-name="ce4"/>
              <table:table-cell office:value-type="float" office:value="1270.82" table:style-name="ce4">
                <text:p><text:s/>1.270,82<text:s/></text:p>
              </table:table-cell>
              <table:table-cell table:number-columns-repeated="2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2</text:p>
              </table:table-cell>
              <table:table-cell office:value-type="string" table:style-name="ce6">
                <text:p>CAPACITAÇÃO DE RECURSOS HUMANO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6</text:p>
              </table:table-cell>
              <table:table-cell office:value-type="string" table:style-name="ce5">
                <text:p>OUTROS SERVICOS DE TERCEIROS - PESSOA FISICA</text:p>
              </table:table-cell>
              <table:table-cell office:value-type="float" office:value="62864.57" table:style-name="ce4">
                <text:p><text:s/>62.864,57<text:s/></text:p>
              </table:table-cell>
              <table:table-cell office:value-type="float" office:value="62864.57" table:style-name="ce4">
                <text:p><text:s/>62.864,57<text:s/></text:p>
              </table:table-cell>
              <table:table-cell office:value-type="float" office:value="62864.57" table:style-name="ce4">
                <text:p><text:s/>62.864,57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2</text:p>
              </table:table-cell>
              <table:table-cell office:value-type="string" table:style-name="ce6">
                <text:p>CAPACITAÇÃO DE RECURSOS HUMANO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725209.54" table:style-name="ce4">
                <text:p><text:s/>725.209,54<text:s/></text:p>
              </table:table-cell>
              <table:table-cell office:value-type="float" office:value="580451.9" table:style-name="ce4">
                <text:p><text:s/>580.451,90<text:s/></text:p>
              </table:table-cell>
              <table:table-cell office:value-type="float" office:value="579751.9" table:style-name="ce4">
                <text:p><text:s/>579.751,90<text:s/></text:p>
              </table:table-cell>
              <table:table-cell office:value-type="float" office:value="205499" table:style-name="ce4">
                <text:p><text:s/>205.499,00<text:s/></text:p>
              </table:table-cell>
              <table:table-cell table:number-columns-repeated="2" table:style-name="ce4"/>
              <table:table-cell office:value-type="float" office:value="201510" table:style-name="ce4">
                <text:p><text:s/>201.51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2</text:p>
              </table:table-cell>
              <table:table-cell office:value-type="string" table:style-name="ce6">
                <text:p>CAPACITAÇÃO DE RECURSOS HUMANO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0</text:p>
              </table:table-cell>
              <table:table-cell office:value-type="string" table:style-name="ce5">
                <text:p>SERVICOS DE TECNOLOGIA DA INFORMACAO E COMUNICACAO - PJ</text:p>
              </table:table-cell>
              <table:table-cell table:number-columns-repeated="3" table:style-name="ce4"/>
              <table:table-cell office:value-type="float" office:value="92578.6" table:style-name="ce4">
                <text:p><text:s/>92.578,60<text:s/></text:p>
              </table:table-cell>
              <table:table-cell table:number-columns-repeated="2" table:style-name="ce4"/>
              <table:table-cell office:value-type="float" office:value="74578.600000000006" table:style-name="ce4">
                <text:p><text:s/>74.578,6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2</text:p>
              </table:table-cell>
              <table:table-cell office:value-type="string" table:style-name="ce6">
                <text:p>CAPACITAÇÃO DE RECURSOS HUMANO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93</text:p>
              </table:table-cell>
              <table:table-cell office:value-type="string" table:style-name="ce5">
                <text:p>INDENIZACOES E RESTITUICOES</text:p>
              </table:table-cell>
              <table:table-cell office:value-type="float" office:value="424460.48" table:style-name="ce4">
                <text:p><text:s/>424.460,48<text:s/></text:p>
              </table:table-cell>
              <table:table-cell office:value-type="float" office:value="249820.63" table:style-name="ce4">
                <text:p><text:s/>249.820,63<text:s/></text:p>
              </table:table-cell>
              <table:table-cell office:value-type="float" office:value="247832.32000000001" table:style-name="ce4">
                <text:p><text:s/>247.832,32<text:s/></text:p>
              </table:table-cell>
              <table:table-cell office:value-type="float" office:value="38131.5" table:style-name="ce4">
                <text:p><text:s/>38.131,50<text:s/></text:p>
              </table:table-cell>
              <table:table-cell table:style-name="ce4"/>
              <table:table-cell office:value-type="float" office:value="10298.98" table:style-name="ce4">
                <text:p><text:s/>10.298,98<text:s/></text:p>
              </table:table-cell>
              <table:table-cell office:value-type="float" office:value="27832.52" table:style-name="ce4">
                <text:p><text:s/>27.832,5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REFORMA DOS IMÓVEIS FUNCIONA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0</text:p>
              </table:table-cell>
              <table:table-cell office:value-type="string" table:style-name="ce5">
                <text:p>MATERIAL DE CONSUMO</text:p>
              </table:table-cell>
              <table:table-cell office:value-type="float" office:value="6404.64" table:style-name="ce4">
                <text:p><text:s/>6.404,64<text:s/></text:p>
              </table:table-cell>
              <table:table-cell office:value-type="float" office:value="6278.34" table:style-name="ce4">
                <text:p><text:s/>6.278,34<text:s/></text:p>
              </table:table-cell>
              <table:table-cell office:value-type="float" office:value="6278.34" table:style-name="ce4">
                <text:p><text:s/>6.278,34<text:s/></text:p>
              </table:table-cell>
              <table:table-cell office:value-type="float" office:value="68310.92" table:style-name="ce4">
                <text:p><text:s/>68.310,92<text:s/></text:p>
              </table:table-cell>
              <table:table-cell table:number-columns-repeated="2" table:style-name="ce4"/>
              <table:table-cell office:value-type="float" office:value="1376.5" table:style-name="ce4">
                <text:p><text:s/>1.376,5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REFORMA DOS IMÓVEIS FUNCIONA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3</text:p>
              </table:table-cell>
              <table:table-cell office:value-type="string" table:style-name="ce5">
                <text:p>PASSAGENS E DESPESAS COM LOCOMOCAO</text:p>
              </table:table-cell>
              <table:table-cell office:value-type="float" office:value="0" table:style-name="ce4">
                <text:p><text:s/>-<text:s text:c="3"/></text:p>
              </table:table-cell>
              <table:table-cell table:number-columns-repeated="6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REFORMA DOS IMÓVEIS FUNCIONA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7</text:p>
              </table:table-cell>
              <table:table-cell office:value-type="string" table:style-name="ce5">
                <text:p>LOCACAO DE MAO-DE-OBRA</text:p>
              </table:table-cell>
              <table:table-cell office:value-type="float" office:value="2974052.33" table:style-name="ce4">
                <text:p><text:s/>2.974.052,33<text:s/></text:p>
              </table:table-cell>
              <table:table-cell office:value-type="float" office:value="1296612.3999999999" table:style-name="ce4">
                <text:p><text:s/>1.296.612,40<text:s/></text:p>
              </table:table-cell>
              <table:table-cell office:value-type="float" office:value="1280616.77" table:style-name="ce4">
                <text:p><text:s/>1.280.616,77<text:s/></text:p>
              </table:table-cell>
              <table:table-cell office:value-type="float" office:value="214056.68" table:style-name="ce4">
                <text:p><text:s/>214.056,68<text:s/></text:p>
              </table:table-cell>
              <table:table-cell table:style-name="ce4"/>
              <table:table-cell office:value-type="float" office:value="4128.47" table:style-name="ce4">
                <text:p><text:s/>4.128,47<text:s/></text:p>
              </table:table-cell>
              <table:table-cell office:value-type="float" office:value="182710.38" table:style-name="ce4">
                <text:p><text:s/>182.710,3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REFORMA DOS IMÓVEIS FUNCIONA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3344998.13" table:style-name="ce4">
                <text:p><text:s/>3.344.998,13<text:s/></text:p>
              </table:table-cell>
              <table:table-cell office:value-type="float" office:value="840891.16" table:style-name="ce4">
                <text:p><text:s/>840.891,16<text:s/></text:p>
              </table:table-cell>
              <table:table-cell office:value-type="float" office:value="834364.93" table:style-name="ce4">
                <text:p><text:s/>834.364,93<text:s/></text:p>
              </table:table-cell>
              <table:table-cell office:value-type="float" office:value="2464756.67" table:style-name="ce4">
                <text:p><text:s/>2.464.756,67<text:s/></text:p>
              </table:table-cell>
              <table:table-cell office:value-type="float" office:value="581642.02" table:style-name="ce4">
                <text:p><text:s/>581.642,02<text:s/></text:p>
              </table:table-cell>
              <table:table-cell office:value-type="float" office:value="825379.24" table:style-name="ce4">
                <text:p><text:s/>825.379,24<text:s/></text:p>
              </table:table-cell>
              <table:table-cell office:value-type="float" office:value="200942.6" table:style-name="ce4">
                <text:p><text:s/>200.942,6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REFORMA DOS IMÓVEIS FUNCIONA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0</text:p>
              </table:table-cell>
              <table:table-cell office:value-type="string" table:style-name="ce5">
                <text:p>SERVICOS DE TECNOLOGIA DA INFORMACAO E COMUNICACAO - PJ</text:p>
              </table:table-cell>
              <table:table-cell office:value-type="float" office:value="0" table:style-name="ce4">
                <text:p><text:s/>-<text:s text:c="3"/></text:p>
              </table:table-cell>
              <table:table-cell table:number-columns-repeated="6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REFORMA DOS IMÓVEIS FUNCIONA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7</text:p>
              </table:table-cell>
              <table:table-cell office:value-type="string" table:style-name="ce5">
                <text:p>OBRIGACOES TRIBUTARIAS E CONTRIBUTIVAS</text:p>
              </table:table-cell>
              <table:table-cell office:value-type="float" office:value="2330" table:style-name="ce4">
                <text:p><text:s/>2.330,00<text:s/></text:p>
              </table:table-cell>
              <table:table-cell office:value-type="float" office:value="1710.38" table:style-name="ce4">
                <text:p><text:s/>1.710,38<text:s/></text:p>
              </table:table-cell>
              <table:table-cell office:value-type="float" office:value="1710.38" table:style-name="ce4">
                <text:p><text:s/>1.710,38<text:s/></text:p>
              </table:table-cell>
              <table:table-cell office:value-type="float" office:value="502.25" table:style-name="ce4">
                <text:p><text:s/>502,25<text:s/></text:p>
              </table:table-cell>
              <table:table-cell table:style-name="ce4"/>
              <table:table-cell office:value-type="float" office:value="502.25" table:style-name="ce4">
                <text:p><text:s/>502,25<text:s/></text:p>
              </table:table-cell>
              <table:table-cell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REFORMA DOS IMÓVEIS FUNCIONA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93</text:p>
              </table:table-cell>
              <table:table-cell office:value-type="string" table:style-name="ce5">
                <text:p>INDENIZACOES E RESTITUICOES</text:p>
              </table:table-cell>
              <table:table-cell office:value-type="float" office:value="0" table:style-name="ce4">
                <text:p><text:s/>-<text:s text:c="3"/></text:p>
              </table:table-cell>
              <table:table-cell table:number-columns-repeated="6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REFORMA DOS IMÓVEIS FUNCIONA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449051</text:p>
              </table:table-cell>
              <table:table-cell office:value-type="string" table:style-name="ce5">
                <text:p>OBRAS E INSTALACOES</text:p>
              </table:table-cell>
              <table:table-cell table:number-columns-repeated="3" table:style-name="ce4"/>
              <table:table-cell office:value-type="float" office:value="599934.67000000004" table:style-name="ce4">
                <text:p><text:s/>599.934,67<text:s/></text:p>
              </table:table-cell>
              <table:table-cell office:value-type="float" office:value="599989.63" table:style-name="ce4">
                <text:p><text:s/>599.989,63<text:s/></text:p>
              </table:table-cell>
              <table:table-cell office:value-type="float" office:value="507595.11" table:style-name="ce4">
                <text:p><text:s/>507.595,11<text:s/></text:p>
              </table:table-cell>
              <table:table-cell office:value-type="float" office:value="692329.19" table:style-name="ce4">
                <text:p><text:s/>692.329,1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REFORMA DOS IMÓVEIS FUNCIONA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449052</text:p>
              </table:table-cell>
              <table:table-cell office:value-type="string" table:style-name="ce5">
                <text:p>EQUIPAMENTOS E MATERIAL PERMANENTE</text:p>
              </table:table-cell>
              <table:table-cell office:value-type="float" office:value="232145.7" table:style-name="ce4">
                <text:p><text:s/>232.145,70<text:s/></text:p>
              </table:table-cell>
              <table:table-cell office:value-type="float" office:value="118795.92" table:style-name="ce4">
                <text:p><text:s/>118.795,92<text:s/></text:p>
              </table:table-cell>
              <table:table-cell office:value-type="float" office:value="118795.92" table:style-name="ce4">
                <text:p><text:s/>118.795,92<text:s/></text:p>
              </table:table-cell>
              <table:table-cell office:value-type="float" office:value="43779.7" table:style-name="ce4">
                <text:p><text:s/>43.779,70<text:s/></text:p>
              </table:table-cell>
              <table:table-cell table:number-columns-repeated="2" table:style-name="ce4"/>
              <table:table-cell office:value-type="float" office:value="29676" table:style-name="ce4">
                <text:p><text:s/>29.676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4</text:p>
              </table:table-cell>
              <table:table-cell office:value-type="string" table:style-name="ce6">
                <text:p>MODERNIZACAO TECNOLOGICA E GESTAO DA INFORM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0</text:p>
              </table:table-cell>
              <table:table-cell office:value-type="string" table:style-name="ce5">
                <text:p>MATERIAL DE CONSUMO</text:p>
              </table:table-cell>
              <table:table-cell office:value-type="float" office:value="21058" table:style-name="ce4">
                <text:p><text:s/>21.058,00<text:s/></text:p>
              </table:table-cell>
              <table:table-cell office:value-type="float" office:value="8638" table:style-name="ce4">
                <text:p><text:s/>8.638,00<text:s/></text:p>
              </table:table-cell>
              <table:table-cell office:value-type="float" office:value="3378" table:style-name="ce4">
                <text:p><text:s/>3.378,00<text:s/></text:p>
              </table:table-cell>
              <table:table-cell office:value-type="float" office:value="13834.01" table:style-name="ce4">
                <text:p><text:s/>13.834,01<text:s/></text:p>
              </table:table-cell>
              <table:table-cell office:value-type="float" office:value="160" table:style-name="ce4">
                <text:p><text:s/>160,00<text:s/></text:p>
              </table:table-cell>
              <table:table-cell table:number-columns-repeated="2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4</text:p>
              </table:table-cell>
              <table:table-cell office:value-type="string" table:style-name="ce6">
                <text:p>MODERNIZACAO TECNOLOGICA E GESTAO DA INFORM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68836.679999999993" table:style-name="ce4">
                <text:p><text:s/>68.836,68<text:s/></text:p>
              </table:table-cell>
              <table:table-cell table:number-columns-repeated="6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4</text:p>
              </table:table-cell>
              <table:table-cell office:value-type="string" table:style-name="ce6">
                <text:p>MODERNIZACAO TECNOLOGICA E GESTAO DA INFORM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0</text:p>
              </table:table-cell>
              <table:table-cell office:value-type="string" table:style-name="ce5">
                <text:p>SERVICOS DE TECNOLOGIA DA INFORMACAO E COMUNICACAO - PJ</text:p>
              </table:table-cell>
              <table:table-cell office:value-type="float" office:value="5188107.18" table:style-name="ce4">
                <text:p><text:s/>5.188.107,18<text:s/></text:p>
              </table:table-cell>
              <table:table-cell office:value-type="float" office:value="3164592.12" table:style-name="ce4">
                <text:p><text:s/>3.164.592,12<text:s/></text:p>
              </table:table-cell>
              <table:table-cell office:value-type="float" office:value="3112119.47" table:style-name="ce4">
                <text:p><text:s/>3.112.119,47<text:s/></text:p>
              </table:table-cell>
              <table:table-cell office:value-type="float" office:value="3749143.1" table:style-name="ce4">
                <text:p><text:s/>3.749.143,10<text:s/></text:p>
              </table:table-cell>
              <table:table-cell office:value-type="float" office:value="81446.28" table:style-name="ce4">
                <text:p><text:s/>81.446,28<text:s/></text:p>
              </table:table-cell>
              <table:table-cell office:value-type="float" office:value="189349.99" table:style-name="ce4">
                <text:p><text:s/>189.349,99<text:s/></text:p>
              </table:table-cell>
              <table:table-cell office:value-type="float" office:value="3245183.31" table:style-name="ce4">
                <text:p><text:s/>3.245.183,3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4</text:p>
              </table:table-cell>
              <table:table-cell office:value-type="string" table:style-name="ce6">
                <text:p>MODERNIZACAO TECNOLOGICA E GESTAO DA INFORM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92</text:p>
              </table:table-cell>
              <table:table-cell office:value-type="string" table:style-name="ce5">
                <text:p>DESPESAS DE EXERCICIOS ANTERIORES</text:p>
              </table:table-cell>
              <table:table-cell office:value-type="float" office:value="40731.57" table:style-name="ce4">
                <text:p><text:s/>40.731,57<text:s/></text:p>
              </table:table-cell>
              <table:table-cell office:value-type="float" office:value="23943.24" table:style-name="ce4">
                <text:p><text:s/>23.943,24<text:s/></text:p>
              </table:table-cell>
              <table:table-cell office:value-type="float" office:value="23943.24" table:style-name="ce4">
                <text:p><text:s/>23.943,24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4</text:p>
              </table:table-cell>
              <table:table-cell office:value-type="string" table:style-name="ce6">
                <text:p>MODERNIZACAO TECNOLOGICA E GESTAO DA INFORM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449030</text:p>
              </table:table-cell>
              <table:table-cell office:value-type="string" table:style-name="ce5">
                <text:p>MATERIAL DE CONSUMO</text:p>
              </table:table-cell>
              <table:table-cell office:value-type="float" office:value="77380" table:style-name="ce4">
                <text:p><text:s/>77.380,00<text:s/></text:p>
              </table:table-cell>
              <table:table-cell office:value-type="float" office:value="77380" table:style-name="ce4">
                <text:p><text:s/>77.380,00<text:s/></text:p>
              </table:table-cell>
              <table:table-cell office:value-type="float" office:value="16880" table:style-name="ce4">
                <text:p><text:s/>16.880,00<text:s/></text:p>
              </table:table-cell>
              <table:table-cell office:value-type="float" office:value="124332.24" table:style-name="ce4">
                <text:p><text:s/>124.332,24<text:s/></text:p>
              </table:table-cell>
              <table:table-cell table:number-columns-repeated="2" table:style-name="ce4"/>
              <table:table-cell office:value-type="float" office:value="124332.24" table:style-name="ce4">
                <text:p><text:s/>124.332,2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4</text:p>
              </table:table-cell>
              <table:table-cell office:value-type="string" table:style-name="ce6">
                <text:p>MODERNIZACAO TECNOLOGICA E GESTAO DA INFORM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449040</text:p>
              </table:table-cell>
              <table:table-cell office:value-type="string" table:style-name="ce5">
                <text:p>SERVICOS DE TECNOLOGIA DA INFORMACAO E COMUNICACAO - PJ</text:p>
              </table:table-cell>
              <table:table-cell office:value-type="float" office:value="23901" table:style-name="ce4">
                <text:p><text:s/>23.901,00<text:s/></text:p>
              </table:table-cell>
              <table:table-cell table:number-columns-repeated="2" table:style-name="ce4"/>
              <table:table-cell office:value-type="float" office:value="516025.36" table:style-name="ce4">
                <text:p><text:s/>516.025,36<text:s/></text:p>
              </table:table-cell>
              <table:table-cell table:number-columns-repeated="2" table:style-name="ce4"/>
              <table:table-cell office:value-type="float" office:value="516025.36" table:style-name="ce4">
                <text:p><text:s/>516.025,3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4</text:p>
              </table:table-cell>
              <table:table-cell office:value-type="string" table:style-name="ce6">
                <text:p>MODERNIZACAO TECNOLOGICA E GESTAO DA INFORM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449052</text:p>
              </table:table-cell>
              <table:table-cell office:value-type="string" table:style-name="ce5">
                <text:p>EQUIPAMENTOS E MATERIAL PERMANENTE</text:p>
              </table:table-cell>
              <table:table-cell office:value-type="float" office:value="258000" table:style-name="ce4">
                <text:p><text:s/>258.000,00<text:s/></text:p>
              </table:table-cell>
              <table:table-cell office:value-type="float" office:value="14000" table:style-name="ce4">
                <text:p><text:s/>14.000,00<text:s/></text:p>
              </table:table-cell>
              <table:table-cell table:style-name="ce4"/>
              <table:table-cell office:value-type="float" office:value="548065.5" table:style-name="ce4">
                <text:p><text:s/>548.065,50<text:s/></text:p>
              </table:table-cell>
              <table:table-cell office:value-type="float" office:value="54944" table:style-name="ce4">
                <text:p><text:s/>54.944,00<text:s/></text:p>
              </table:table-cell>
              <table:table-cell table:style-name="ce4"/>
              <table:table-cell office:value-type="float" office:value="518831.5" table:style-name="ce4">
                <text:p><text:s/>518.831,5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5</text:p>
              </table:table-cell>
              <table:table-cell office:value-type="string" table:style-name="ce6">
                <text:p>ESCOLA NACIONAL DE FORMAÇÃO E APERFEIÇOAMENTO DE MAGISTRADOS DA JMU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2</text:p>
              </table:table-cell>
              <table:table-cell office:value-type="string" table:style-name="ce5">
                <text:p>MATERIAL, BEM OU SERVICO P/ DISTRIB. GRATUITA</text:p>
              </table:table-cell>
              <table:table-cell office:value-type="float" office:value="10000" table:style-name="ce4">
                <text:p><text:s/>10.000,00<text:s/></text:p>
              </table:table-cell>
              <table:table-cell office:value-type="float" office:value="10000" table:style-name="ce4">
                <text:p><text:s/>10.000,00<text:s/></text:p>
              </table:table-cell>
              <table:table-cell office:value-type="float" office:value="10000" table:style-name="ce4">
                <text:p><text:s/>10.000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5</text:p>
              </table:table-cell>
              <table:table-cell office:value-type="string" table:style-name="ce6">
                <text:p>ESCOLA NACIONAL DE FORMAÇÃO E APERFEIÇOAMENTO DE MAGISTRADOS DA JMU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6</text:p>
              </table:table-cell>
              <table:table-cell office:value-type="string" table:style-name="ce5">
                <text:p>OUTROS SERVICOS DE TERCEIROS - PESSOA FISICA</text:p>
              </table:table-cell>
              <table:table-cell office:value-type="float" office:value="572" table:style-name="ce4">
                <text:p><text:s/>572,00<text:s/></text:p>
              </table:table-cell>
              <table:table-cell office:value-type="float" office:value="572" table:style-name="ce4">
                <text:p><text:s/>572,00<text:s/></text:p>
              </table:table-cell>
              <table:table-cell office:value-type="float" office:value="572" table:style-name="ce4">
                <text:p><text:s/>572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5</text:p>
              </table:table-cell>
              <table:table-cell office:value-type="string" table:style-name="ce6">
                <text:p>ESCOLA NACIONAL DE FORMAÇÃO E APERFEIÇOAMENTO DE MAGISTRADOS DA JMU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94500" table:style-name="ce4">
                <text:p><text:s/>94.500,00<text:s/></text:p>
              </table:table-cell>
              <table:table-cell office:value-type="float" office:value="86196.66" table:style-name="ce4">
                <text:p><text:s/>86.196,66<text:s/></text:p>
              </table:table-cell>
              <table:table-cell office:value-type="float" office:value="86196.66" table:style-name="ce4">
                <text:p><text:s/>86.196,66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5</text:p>
              </table:table-cell>
              <table:table-cell office:value-type="string" table:style-name="ce6">
                <text:p>ESCOLA NACIONAL DE FORMAÇÃO E APERFEIÇOAMENTO DE MAGISTRADOS DA JMU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92</text:p>
              </table:table-cell>
              <table:table-cell office:value-type="string" table:style-name="ce5">
                <text:p>DESPESAS DE EXERCICIOS ANTERIORES</text:p>
              </table:table-cell>
              <table:table-cell office:value-type="float" office:value="5592" table:style-name="ce4">
                <text:p><text:s/>5.592,00<text:s/></text:p>
              </table:table-cell>
              <table:table-cell office:value-type="float" office:value="5592" table:style-name="ce4">
                <text:p><text:s/>5.592,00<text:s/></text:p>
              </table:table-cell>
              <table:table-cell office:value-type="float" office:value="5592" table:style-name="ce4">
                <text:p><text:s/>5.592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5</text:p>
              </table:table-cell>
              <table:table-cell office:value-type="string" table:style-name="ce6">
                <text:p>ESCOLA NACIONAL DE FORMAÇÃO E APERFEIÇOAMENTO DE MAGISTRADOS DA JMU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93</text:p>
              </table:table-cell>
              <table:table-cell office:value-type="string" table:style-name="ce5">
                <text:p>INDENIZACOES E RESTITUICOES</text:p>
              </table:table-cell>
              <table:table-cell office:value-type="float" office:value="54879.9" table:style-name="ce4">
                <text:p><text:s/>54.879,90<text:s/></text:p>
              </table:table-cell>
              <table:table-cell office:value-type="float" office:value="41615.199999999997" table:style-name="ce4">
                <text:p><text:s/>41.615,20<text:s/></text:p>
              </table:table-cell>
              <table:table-cell office:value-type="float" office:value="41615.199999999997" table:style-name="ce4">
                <text:p><text:s/>41.615,2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SEG0</text:p>
              </table:table-cell>
              <table:table-cell office:value-type="string" table:style-name="ce6">
                <text:p>SEGURANÇA DA INFORMAÇÃO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0</text:p>
              </table:table-cell>
              <table:table-cell office:value-type="string" table:style-name="ce5">
                <text:p>SERVICOS DE TECNOLOGIA DA INFORMACAO E COMUNICACAO - PJ</text:p>
              </table:table-cell>
              <table:table-cell office:value-type="float" office:value="1274928" table:style-name="ce4">
                <text:p><text:s/>1.274.928,00<text:s/></text:p>
              </table:table-cell>
              <table:table-cell office:value-type="float" office:value="636976" table:style-name="ce4">
                <text:p><text:s/>636.976,00<text:s/></text:p>
              </table:table-cell>
              <table:table-cell office:value-type="float" office:value="636976" table:style-name="ce4">
                <text:p><text:s/>636.976,00<text:s/></text:p>
              </table:table-cell>
              <table:table-cell office:value-type="float" office:value="2959000" table:style-name="ce4">
                <text:p><text:s/>2.959.000,00<text:s/></text:p>
              </table:table-cell>
              <table:table-cell table:number-columns-repeated="2" table:style-name="ce4"/>
              <table:table-cell office:value-type="float" office:value="2959000" table:style-name="ce4">
                <text:p><text:s/>2.959.00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1</text:p>
              </table:table-cell>
              <table:table-cell office:value-type="string" table:style-name="ce6">
                <text:p>SUPERIOR TRIBUNAL MILITAR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TISI</text:p>
              </table:table-cell>
              <table:table-cell office:value-type="string" table:style-name="ce6">
                <text:p>TISI – CAPACITAÇÃO DE SERVIDORES EFETIVOS E COMISSIONADOS DAS UNIDADES DE TECNOLOGIA DA INFORMAÇÃO E SEGURANÇA DA INFORMAÇÃO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0</text:p>
              </table:table-cell>
              <table:table-cell office:value-type="string" table:style-name="ce5">
                <text:p>SERVICOS DE TECNOLOGIA DA INFORMACAO E COMUNICACAO - PJ</text:p>
              </table:table-cell>
              <table:table-cell office:value-type="float" office:value="50000" table:style-name="ce4">
                <text:p><text:s/>50.000,00<text:s/></text:p>
              </table:table-cell>
              <table:table-cell table:number-columns-repeated="6" table:style-name="ce4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3">
              <text:p>060001 Total</text:p>
            </table:table-cell>
            <table:covered-table-cell table:number-columns-repeated="10"/>
            <table:table-cell office:value-type="float" office:value="654547833.84999979" table:style-name="ce2">
              <text:p><text:s/>654.547.833,85<text:s/></text:p>
            </table:table-cell>
            <table:table-cell office:value-type="float" office:value="432987658.25000006" table:style-name="ce2">
              <text:p><text:s/>432.987.658,25<text:s/></text:p>
            </table:table-cell>
            <table:table-cell office:value-type="float" office:value="432376308.13000011" table:style-name="ce2">
              <text:p><text:s/>432.376.308,13<text:s/></text:p>
            </table:table-cell>
            <table:table-cell office:value-type="float" office:value="27449889.559999999" table:style-name="ce2">
              <text:p><text:s/>27.449.889,56<text:s/></text:p>
            </table:table-cell>
            <table:table-cell office:value-type="float" office:value="5955085.4600000009" table:style-name="ce2">
              <text:p><text:s/>5.955.085,46<text:s/></text:p>
            </table:table-cell>
            <table:table-cell office:value-type="float" office:value="7184121.3500000006" table:style-name="ce2">
              <text:p><text:s/>7.184.121,35<text:s/></text:p>
            </table:table-cell>
            <table:table-cell office:value-type="float" office:value="13534817.629999997" table:style-name="ce2">
              <text:p><text:s/>13.534.817,63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6">
                <text:p>060002</text:p>
              </table:table-cell>
              <table:table-cell office:value-type="string" table:style-name="ce6">
                <text:p>AUDITORIA DA 8A. CJM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004</text:p>
              </table:table-cell>
              <table:table-cell office:value-type="string" table:style-name="ce6">
                <text:p>ASSISTENCIA MEDICA E ODONTOLOGICA AOS SERVIDORES CIVIS, EMPR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ASSISTÊNCIA MÉD. e ODONT. aos SERV., EMPREG. e seus DEPEND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0</text:p>
              </table:table-cell>
              <table:table-cell office:value-type="string" table:style-name="ce5">
                <text:p>MATERIAL DE CONSUMO</text:p>
              </table:table-cell>
              <table:table-cell office:value-type="float" office:value="3900" table:style-name="ce4">
                <text:p><text:s/>3.900,00<text:s/></text:p>
              </table:table-cell>
              <table:table-cell office:value-type="float" office:value="3300" table:style-name="ce4">
                <text:p><text:s/>3.300,00<text:s/></text:p>
              </table:table-cell>
              <table:table-cell office:value-type="float" office:value="3300" table:style-name="ce4">
                <text:p><text:s/>3.300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2</text:p>
              </table:table-cell>
              <table:table-cell office:value-type="string" table:style-name="ce6">
                <text:p>AUDITORIA DA 8A. CJM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004</text:p>
              </table:table-cell>
              <table:table-cell office:value-type="string" table:style-name="ce6">
                <text:p>ASSISTENCIA MEDICA E ODONTOLOGICA AOS SERVIDORES CIVIS, EMPR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ASSISTÊNCIA MÉD. e ODONT. aos SERV., EMPREG. e seus DEPEND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4774.2" table:style-name="ce4">
                <text:p><text:s/>4.774,20<text:s/></text:p>
              </table:table-cell>
              <table:table-cell office:value-type="float" office:value="1160.4000000000001" table:style-name="ce4">
                <text:p><text:s/>1.160,40<text:s/></text:p>
              </table:table-cell>
              <table:table-cell office:value-type="float" office:value="1160.4000000000001" table:style-name="ce4">
                <text:p><text:s/>1.160,4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2</text:p>
              </table:table-cell>
              <table:table-cell office:value-type="string" table:style-name="ce6">
                <text:p>AUDITORIA DA 8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14</text:p>
              </table:table-cell>
              <table:table-cell office:value-type="string" table:style-name="ce5">
                <text:p>DIARIAS - PESSOAL CIVIL</text:p>
              </table:table-cell>
              <table:table-cell office:value-type="float" office:value="21000" table:style-name="ce4">
                <text:p><text:s/>21.000,00<text:s/></text:p>
              </table:table-cell>
              <table:table-cell office:value-type="float" office:value="18477.53" table:style-name="ce4">
                <text:p><text:s/>18.477,53<text:s/></text:p>
              </table:table-cell>
              <table:table-cell office:value-type="float" office:value="18477.53" table:style-name="ce4">
                <text:p><text:s/>18.477,53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2</text:p>
              </table:table-cell>
              <table:table-cell office:value-type="string" table:style-name="ce6">
                <text:p>AUDITORIA DA 8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0</text:p>
              </table:table-cell>
              <table:table-cell office:value-type="string" table:style-name="ce5">
                <text:p>MATERIAL DE CONSUMO</text:p>
              </table:table-cell>
              <table:table-cell office:value-type="float" office:value="44466.01" table:style-name="ce4">
                <text:p><text:s/>44.466,01<text:s/></text:p>
              </table:table-cell>
              <table:table-cell office:value-type="float" office:value="29344.39" table:style-name="ce4">
                <text:p><text:s/>29.344,39<text:s/></text:p>
              </table:table-cell>
              <table:table-cell office:value-type="float" office:value="29344.39" table:style-name="ce4">
                <text:p><text:s/>29.344,39<text:s/></text:p>
              </table:table-cell>
              <table:table-cell table:number-columns-repeated="2" table:style-name="ce4"/>
              <table:table-cell office:value-type="float" office:value="443.52" table:style-name="ce4">
                <text:p><text:s/>443,52<text:s/></text:p>
              </table:table-cell>
              <table:table-cell office:value-type="float" office:value="4475.4399999999996" table:style-name="ce4">
                <text:p><text:s/>4.475,4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2</text:p>
              </table:table-cell>
              <table:table-cell office:value-type="string" table:style-name="ce6">
                <text:p>AUDITORIA DA 8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7</text:p>
              </table:table-cell>
              <table:table-cell office:value-type="string" table:style-name="ce5">
                <text:p>LOCACAO DE MAO-DE-OBRA</text:p>
              </table:table-cell>
              <table:table-cell office:value-type="float" office:value="745499.59" table:style-name="ce4">
                <text:p><text:s/>745.499,59<text:s/></text:p>
              </table:table-cell>
              <table:table-cell office:value-type="float" office:value="502571.45" table:style-name="ce4">
                <text:p><text:s/>502.571,45<text:s/></text:p>
              </table:table-cell>
              <table:table-cell office:value-type="float" office:value="493715.78" table:style-name="ce4">
                <text:p><text:s/>493.715,78<text:s/></text:p>
              </table:table-cell>
              <table:table-cell table:number-columns-repeated="3" table:style-name="ce4"/>
              <table:table-cell office:value-type="float" office:value="19521.45" table:style-name="ce4">
                <text:p><text:s/>19.521,4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2</text:p>
              </table:table-cell>
              <table:table-cell office:value-type="string" table:style-name="ce6">
                <text:p>AUDITORIA DA 8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148646.89000000001" table:style-name="ce4">
                <text:p><text:s/>148.646,89<text:s/></text:p>
              </table:table-cell>
              <table:table-cell office:value-type="float" office:value="107110.86" table:style-name="ce4">
                <text:p><text:s/>107.110,86<text:s/></text:p>
              </table:table-cell>
              <table:table-cell office:value-type="float" office:value="107110.86" table:style-name="ce4">
                <text:p><text:s/>107.110,86<text:s/></text:p>
              </table:table-cell>
              <table:table-cell table:number-columns-repeated="2" table:style-name="ce4"/>
              <table:table-cell office:value-type="float" office:value="37.68" table:style-name="ce4">
                <text:p><text:s/>37,68<text:s/></text:p>
              </table:table-cell>
              <table:table-cell office:value-type="float" office:value="1255.4100000000001" table:style-name="ce4">
                <text:p><text:s/>1.255,4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2</text:p>
              </table:table-cell>
              <table:table-cell office:value-type="string" table:style-name="ce6">
                <text:p>AUDITORIA DA 8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0</text:p>
              </table:table-cell>
              <table:table-cell office:value-type="string" table:style-name="ce5">
                <text:p>SERVICOS DE TECNOLOGIA DA INFORMACAO E COMUNICACAO - PJ</text:p>
              </table:table-cell>
              <table:table-cell office:value-type="float" office:value="151200" table:style-name="ce4">
                <text:p><text:s/>151.200,00<text:s/></text:p>
              </table:table-cell>
              <table:table-cell office:value-type="float" office:value="94946.5" table:style-name="ce4">
                <text:p><text:s/>94.946,50<text:s/></text:p>
              </table:table-cell>
              <table:table-cell office:value-type="float" office:value="93847.59" table:style-name="ce4">
                <text:p><text:s/>93.847,59<text:s/></text:p>
              </table:table-cell>
              <table:table-cell table:number-columns-repeated="3" table:style-name="ce4"/>
              <table:table-cell office:value-type="float" office:value="32957.24" table:style-name="ce4">
                <text:p><text:s/>32.957,2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2</text:p>
              </table:table-cell>
              <table:table-cell office:value-type="string" table:style-name="ce6">
                <text:p>AUDITORIA DA 8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7</text:p>
              </table:table-cell>
              <table:table-cell office:value-type="string" table:style-name="ce5">
                <text:p>OBRIGACOES TRIBUTARIAS E CONTRIBUTIVAS</text:p>
              </table:table-cell>
              <table:table-cell office:value-type="float" office:value="2073.58" table:style-name="ce4">
                <text:p><text:s/>2.073,58<text:s/></text:p>
              </table:table-cell>
              <table:table-cell office:value-type="float" office:value="2073.58" table:style-name="ce4">
                <text:p><text:s/>2.073,58<text:s/></text:p>
              </table:table-cell>
              <table:table-cell office:value-type="float" office:value="2073.58" table:style-name="ce4">
                <text:p><text:s/>2.073,58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2</text:p>
              </table:table-cell>
              <table:table-cell office:value-type="string" table:style-name="ce6">
                <text:p>AUDITORIA DA 8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92</text:p>
              </table:table-cell>
              <table:table-cell office:value-type="string" table:style-name="ce5">
                <text:p>DESPESAS DE EXERCICIOS ANTERIORES</text:p>
              </table:table-cell>
              <table:table-cell office:value-type="float" office:value="4104.3599999999997" table:style-name="ce4">
                <text:p><text:s/>4.104,36<text:s/></text:p>
              </table:table-cell>
              <table:table-cell office:value-type="float" office:value="4104.3599999999997" table:style-name="ce4">
                <text:p><text:s/>4.104,36<text:s/></text:p>
              </table:table-cell>
              <table:table-cell office:value-type="float" office:value="4104.3599999999997" table:style-name="ce4">
                <text:p><text:s/>4.104,36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2</text:p>
              </table:table-cell>
              <table:table-cell office:value-type="string" table:style-name="ce6">
                <text:p>AUDITORIA DA 8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147</text:p>
              </table:table-cell>
              <table:table-cell office:value-type="string" table:style-name="ce5">
                <text:p>OBRIG.TRIBUT.E CONTRIB-OP.INTRA-ORCAMENTARIAS</text:p>
              </table:table-cell>
              <table:table-cell office:value-type="float" office:value="23.94" table:style-name="ce4">
                <text:p><text:s/>23,94<text:s/></text:p>
              </table:table-cell>
              <table:table-cell office:value-type="float" office:value="23.94" table:style-name="ce4">
                <text:p><text:s/>23,94<text:s/></text:p>
              </table:table-cell>
              <table:table-cell office:value-type="float" office:value="23.94" table:style-name="ce4">
                <text:p><text:s/>23,94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2</text:p>
              </table:table-cell>
              <table:table-cell office:value-type="string" table:style-name="ce6">
                <text:p>AUDITORIA DA 8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449052</text:p>
              </table:table-cell>
              <table:table-cell office:value-type="string" table:style-name="ce5">
                <text:p>EQUIPAMENTOS E MATERIAL PERMANENTE</text:p>
              </table:table-cell>
              <table:table-cell office:value-type="float" office:value="9709" table:style-name="ce4">
                <text:p><text:s/>9.709,00<text:s/></text:p>
              </table:table-cell>
              <table:table-cell office:value-type="float" office:value="7397" table:style-name="ce4">
                <text:p><text:s/>7.397,00<text:s/></text:p>
              </table:table-cell>
              <table:table-cell office:value-type="float" office:value="7397" table:style-name="ce4">
                <text:p><text:s/>7.397,00<text:s/></text:p>
              </table:table-cell>
              <table:table-cell table:number-columns-repeated="3" table:style-name="ce4"/>
              <table:table-cell office:value-type="float" office:value="2650" table:style-name="ce4">
                <text:p><text:s/>2.65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2</text:p>
              </table:table-cell>
              <table:table-cell office:value-type="string" table:style-name="ce6">
                <text:p>AUDITORIA DA 8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REFORMA DOS IMÓVEIS FUNCIONA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32895" table:style-name="ce4">
                <text:p><text:s/>32.895,00<text:s/></text:p>
              </table:table-cell>
              <table:table-cell table:number-columns-repeated="5" table:style-name="ce4"/>
              <table:table-cell office:value-type="float" office:value="17600" table:style-name="ce4">
                <text:p><text:s/>17.60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2</text:p>
              </table:table-cell>
              <table:table-cell office:value-type="string" table:style-name="ce6">
                <text:p>AUDITORIA DA 8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REFORMA DOS IMÓVEIS FUNCIONA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449052</text:p>
              </table:table-cell>
              <table:table-cell office:value-type="string" table:style-name="ce5">
                <text:p>EQUIPAMENTOS E MATERIAL PERMANENTE</text:p>
              </table:table-cell>
              <table:table-cell office:value-type="float" office:value="490" table:style-name="ce4">
                <text:p><text:s/>490,00<text:s/></text:p>
              </table:table-cell>
              <table:table-cell office:value-type="float" office:value="490" table:style-name="ce4">
                <text:p><text:s/>490,00<text:s/></text:p>
              </table:table-cell>
              <table:table-cell office:value-type="float" office:value="490" table:style-name="ce4">
                <text:p><text:s/>490,00<text:s/></text:p>
              </table:table-cell>
              <table:table-cell table:number-columns-repeated="3" table:style-name="ce4"/>
              <table:table-cell office:value-type="float" office:value="2233" table:style-name="ce4">
                <text:p><text:s/>2.233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2</text:p>
              </table:table-cell>
              <table:table-cell office:value-type="string" table:style-name="ce6">
                <text:p>AUDITORIA DA 8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4</text:p>
              </table:table-cell>
              <table:table-cell office:value-type="string" table:style-name="ce6">
                <text:p>MODERNIZACAO TECNOLOGICA E GESTAO DA INFORM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0</text:p>
              </table:table-cell>
              <table:table-cell office:value-type="string" table:style-name="ce5">
                <text:p>MATERIAL DE CONSUMO</text:p>
              </table:table-cell>
              <table:table-cell office:value-type="float" office:value="6945" table:style-name="ce4">
                <text:p><text:s/>6.945,00<text:s/></text:p>
              </table:table-cell>
              <table:table-cell office:value-type="float" office:value="1790" table:style-name="ce4">
                <text:p><text:s/>1.790,00<text:s/></text:p>
              </table:table-cell>
              <table:table-cell office:value-type="float" office:value="1790" table:style-name="ce4">
                <text:p><text:s/>1.790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2</text:p>
              </table:table-cell>
              <table:table-cell office:value-type="string" table:style-name="ce6">
                <text:p>AUDITORIA DA 8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4</text:p>
              </table:table-cell>
              <table:table-cell office:value-type="string" table:style-name="ce6">
                <text:p>MODERNIZACAO TECNOLOGICA E GESTAO DA INFORM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0</text:p>
              </table:table-cell>
              <table:table-cell office:value-type="string" table:style-name="ce5">
                <text:p>SERVICOS DE TECNOLOGIA DA INFORMACAO E COMUNICACAO - PJ</text:p>
              </table:table-cell>
              <table:table-cell office:value-type="float" office:value="12160" table:style-name="ce4">
                <text:p><text:s/>12.160,00<text:s/></text:p>
              </table:table-cell>
              <table:table-cell office:value-type="float" office:value="7185.02" table:style-name="ce4">
                <text:p><text:s/>7.185,02<text:s/></text:p>
              </table:table-cell>
              <table:table-cell office:value-type="float" office:value="7185.02" table:style-name="ce4">
                <text:p><text:s/>7.185,02<text:s/></text:p>
              </table:table-cell>
              <table:table-cell table:number-columns-repeated="3" table:style-name="ce4"/>
              <table:table-cell office:value-type="float" office:value="125.92" table:style-name="ce4">
                <text:p><text:s/>125,9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2</text:p>
              </table:table-cell>
              <table:table-cell office:value-type="string" table:style-name="ce6">
                <text:p>AUDITORIA DA 8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4</text:p>
              </table:table-cell>
              <table:table-cell office:value-type="string" table:style-name="ce6">
                <text:p>MODERNIZACAO TECNOLOGICA E GESTAO DA INFORM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449052</text:p>
              </table:table-cell>
              <table:table-cell office:value-type="string" table:style-name="ce5">
                <text:p>EQUIPAMENTOS E MATERIAL PERMANENTE</text:p>
              </table:table-cell>
              <table:table-cell table:number-columns-repeated="6" table:style-name="ce4"/>
              <table:table-cell office:value-type="float" office:value="2998" table:style-name="ce4">
                <text:p><text:s/>2.998,00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3">
              <text:p>060002 Total</text:p>
            </table:table-cell>
            <table:covered-table-cell table:number-columns-repeated="10"/>
            <table:table-cell office:value-type="float" office:value="1187887.57" table:style-name="ce2">
              <text:p><text:s/>1.187.887,57<text:s/></text:p>
            </table:table-cell>
            <table:table-cell office:value-type="float" office:value="779975.02999999991" table:style-name="ce2">
              <text:p><text:s/>779.975,03<text:s/></text:p>
            </table:table-cell>
            <table:table-cell office:value-type="float" office:value="770020.44999999984" table:style-name="ce2">
              <text:p><text:s/>770.020,45<text:s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481.2" table:style-name="ce2">
              <text:p><text:s/>481,20<text:s/></text:p>
            </table:table-cell>
            <table:table-cell office:value-type="float" office:value="83816.459999999992" table:style-name="ce2">
              <text:p><text:s/>83.816,46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6">
                <text:p>060003</text:p>
              </table:table-cell>
              <table:table-cell office:value-type="string" table:style-name="ce6">
                <text:p>AUDITORIA DA 10A. CJM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004</text:p>
              </table:table-cell>
              <table:table-cell office:value-type="string" table:style-name="ce6">
                <text:p>ASSISTENCIA MEDICA E ODONTOLOGICA AOS SERVIDORES CIVIS, EMPR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ASSISTÊNCIA MÉD. e ODONT. aos SERV., EMPREG. e seus DEPEND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5220" table:style-name="ce4">
                <text:p><text:s/>5.220,00<text:s/></text:p>
              </table:table-cell>
              <table:table-cell office:value-type="float" office:value="4524" table:style-name="ce4">
                <text:p><text:s/>4.524,00<text:s/></text:p>
              </table:table-cell>
              <table:table-cell office:value-type="float" office:value="4524" table:style-name="ce4">
                <text:p><text:s/>4.524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3</text:p>
              </table:table-cell>
              <table:table-cell office:value-type="string" table:style-name="ce6">
                <text:p>AUDITORIA DA 10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14</text:p>
              </table:table-cell>
              <table:table-cell office:value-type="string" table:style-name="ce5">
                <text:p>DIARIAS - PESSOAL CIVIL</text:p>
              </table:table-cell>
              <table:table-cell office:value-type="float" office:value="3562.18" table:style-name="ce4">
                <text:p><text:s/>3.562,18<text:s/></text:p>
              </table:table-cell>
              <table:table-cell office:value-type="float" office:value="3562.18" table:style-name="ce4">
                <text:p><text:s/>3.562,18<text:s/></text:p>
              </table:table-cell>
              <table:table-cell office:value-type="float" office:value="3562.18" table:style-name="ce4">
                <text:p><text:s/>3.562,18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3</text:p>
              </table:table-cell>
              <table:table-cell office:value-type="string" table:style-name="ce6">
                <text:p>AUDITORIA DA 10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0</text:p>
              </table:table-cell>
              <table:table-cell office:value-type="string" table:style-name="ce5">
                <text:p>MATERIAL DE CONSUMO</text:p>
              </table:table-cell>
              <table:table-cell office:value-type="float" office:value="55585.27" table:style-name="ce4">
                <text:p><text:s/>55.585,27<text:s/></text:p>
              </table:table-cell>
              <table:table-cell office:value-type="float" office:value="43186.74" table:style-name="ce4">
                <text:p><text:s/>43.186,74<text:s/></text:p>
              </table:table-cell>
              <table:table-cell office:value-type="float" office:value="43186.74" table:style-name="ce4">
                <text:p><text:s/>43.186,74<text:s/></text:p>
              </table:table-cell>
              <table:table-cell table:number-columns-repeated="2" table:style-name="ce4"/>
              <table:table-cell office:value-type="float" office:value="3382.68" table:style-name="ce4">
                <text:p><text:s/>3.382,68<text:s/></text:p>
              </table:table-cell>
              <table:table-cell office:value-type="float" office:value="6094.5" table:style-name="ce4">
                <text:p><text:s/>6.094,5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3</text:p>
              </table:table-cell>
              <table:table-cell office:value-type="string" table:style-name="ce6">
                <text:p>AUDITORIA DA 10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3</text:p>
              </table:table-cell>
              <table:table-cell office:value-type="string" table:style-name="ce5">
                <text:p>PASSAGENS E DESPESAS COM LOCOMOCAO</text:p>
              </table:table-cell>
              <table:table-cell office:value-type="float" office:value="8500" table:style-name="ce4">
                <text:p><text:s/>8.500,00<text:s/></text:p>
              </table:table-cell>
              <table:table-cell office:value-type="float" office:value="8500" table:style-name="ce4">
                <text:p><text:s/>8.500,00<text:s/></text:p>
              </table:table-cell>
              <table:table-cell office:value-type="float" office:value="8500" table:style-name="ce4">
                <text:p><text:s/>8.500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3</text:p>
              </table:table-cell>
              <table:table-cell office:value-type="string" table:style-name="ce6">
                <text:p>AUDITORIA DA 10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7</text:p>
              </table:table-cell>
              <table:table-cell office:value-type="string" table:style-name="ce5">
                <text:p>LOCACAO DE MAO-DE-OBRA</text:p>
              </table:table-cell>
              <table:table-cell office:value-type="float" office:value="373096.38" table:style-name="ce4">
                <text:p><text:s/>373.096,38<text:s/></text:p>
              </table:table-cell>
              <table:table-cell office:value-type="float" office:value="315364.24" table:style-name="ce4">
                <text:p><text:s/>315.364,24<text:s/></text:p>
              </table:table-cell>
              <table:table-cell office:value-type="float" office:value="312776.17" table:style-name="ce4">
                <text:p><text:s/>312.776,17<text:s/></text:p>
              </table:table-cell>
              <table:table-cell table:number-columns-repeated="2" table:style-name="ce4"/>
              <table:table-cell office:value-type="float" office:value="3475.57" table:style-name="ce4">
                <text:p><text:s/>3.475,57<text:s/></text:p>
              </table:table-cell>
              <table:table-cell office:value-type="float" office:value="41971.53" table:style-name="ce4">
                <text:p><text:s/>41.971,5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3</text:p>
              </table:table-cell>
              <table:table-cell office:value-type="string" table:style-name="ce6">
                <text:p>AUDITORIA DA 10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141513.29999999999" table:style-name="ce4">
                <text:p><text:s/>141.513,30<text:s/></text:p>
              </table:table-cell>
              <table:table-cell office:value-type="float" office:value="104659.93" table:style-name="ce4">
                <text:p><text:s/>104.659,93<text:s/></text:p>
              </table:table-cell>
              <table:table-cell office:value-type="float" office:value="104659.93" table:style-name="ce4">
                <text:p><text:s/>104.659,93<text:s/></text:p>
              </table:table-cell>
              <table:table-cell table:number-columns-repeated="2" table:style-name="ce4"/>
              <table:table-cell office:value-type="float" office:value="265.66000000000003" table:style-name="ce4">
                <text:p><text:s/>265,66<text:s/></text:p>
              </table:table-cell>
              <table:table-cell office:value-type="float" office:value="1544.85" table:style-name="ce4">
                <text:p><text:s/>1.544,8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3</text:p>
              </table:table-cell>
              <table:table-cell office:value-type="string" table:style-name="ce6">
                <text:p>AUDITORIA DA 10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0</text:p>
              </table:table-cell>
              <table:table-cell office:value-type="string" table:style-name="ce5">
                <text:p>SERVICOS DE TECNOLOGIA DA INFORMACAO E COMUNICACAO - PJ</text:p>
              </table:table-cell>
              <table:table-cell office:value-type="float" office:value="93114.7" table:style-name="ce4">
                <text:p><text:s/>93.114,70<text:s/></text:p>
              </table:table-cell>
              <table:table-cell office:value-type="float" office:value="63823.74" table:style-name="ce4">
                <text:p><text:s/>63.823,74<text:s/></text:p>
              </table:table-cell>
              <table:table-cell office:value-type="float" office:value="63823.74" table:style-name="ce4">
                <text:p><text:s/>63.823,74<text:s/></text:p>
              </table:table-cell>
              <table:table-cell table:number-columns-repeated="2" table:style-name="ce4"/>
              <table:table-cell office:value-type="float" office:value="269.58999999999997" table:style-name="ce4">
                <text:p><text:s/>269,59<text:s/></text:p>
              </table:table-cell>
              <table:table-cell office:value-type="float" office:value="14251.86" table:style-name="ce4">
                <text:p><text:s/>14.251,8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3</text:p>
              </table:table-cell>
              <table:table-cell office:value-type="string" table:style-name="ce6">
                <text:p>AUDITORIA DA 10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7</text:p>
              </table:table-cell>
              <table:table-cell office:value-type="string" table:style-name="ce5">
                <text:p>OBRIGACOES TRIBUTARIAS E CONTRIBUTIVAS</text:p>
              </table:table-cell>
              <table:table-cell office:value-type="float" office:value="1848.97" table:style-name="ce4">
                <text:p><text:s/>1.848,97<text:s/></text:p>
              </table:table-cell>
              <table:table-cell office:value-type="float" office:value="1848.97" table:style-name="ce4">
                <text:p><text:s/>1.848,97<text:s/></text:p>
              </table:table-cell>
              <table:table-cell office:value-type="float" office:value="1848.97" table:style-name="ce4">
                <text:p><text:s/>1.848,97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3</text:p>
              </table:table-cell>
              <table:table-cell office:value-type="string" table:style-name="ce6">
                <text:p>AUDITORIA DA 10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449052</text:p>
              </table:table-cell>
              <table:table-cell office:value-type="string" table:style-name="ce5">
                <text:p>EQUIPAMENTOS E MATERIAL PERMANENTE</text:p>
              </table:table-cell>
              <table:table-cell office:value-type="float" office:value="649.99" table:style-name="ce4">
                <text:p><text:s/>649,99<text:s/></text:p>
              </table:table-cell>
              <table:table-cell office:value-type="float" office:value="649.99" table:style-name="ce4">
                <text:p><text:s/>649,99<text:s/></text:p>
              </table:table-cell>
              <table:table-cell office:value-type="float" office:value="649.99" table:style-name="ce4">
                <text:p><text:s/>649,99<text:s/></text:p>
              </table:table-cell>
              <table:table-cell table:number-columns-repeated="3" table:style-name="ce4"/>
              <table:table-cell office:value-type="float" office:value="12717.72" table:style-name="ce4">
                <text:p><text:s/>12.717,7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3</text:p>
              </table:table-cell>
              <table:table-cell office:value-type="string" table:style-name="ce6">
                <text:p>AUDITORIA DA 10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2</text:p>
              </table:table-cell>
              <table:table-cell office:value-type="string" table:style-name="ce6">
                <text:p>CAPACITAÇÃO DE RECURSOS HUMANO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16141" table:style-name="ce4">
                <text:p><text:s/>16.141,00<text:s/></text:p>
              </table:table-cell>
              <table:table-cell office:value-type="float" office:value="11751" table:style-name="ce4">
                <text:p><text:s/>11.751,00<text:s/></text:p>
              </table:table-cell>
              <table:table-cell office:value-type="float" office:value="11751" table:style-name="ce4">
                <text:p><text:s/>11.751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3</text:p>
              </table:table-cell>
              <table:table-cell office:value-type="string" table:style-name="ce6">
                <text:p>AUDITORIA DA 10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REFORMA DOS IMÓVEIS FUNCIONA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65892.5" table:style-name="ce4">
                <text:p><text:s/>65.892,50<text:s/></text:p>
              </table:table-cell>
              <table:table-cell office:value-type="float" office:value="38585.5" table:style-name="ce4">
                <text:p><text:s/>38.585,50<text:s/></text:p>
              </table:table-cell>
              <table:table-cell office:value-type="float" office:value="38585.5" table:style-name="ce4">
                <text:p><text:s/>38.585,5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3</text:p>
              </table:table-cell>
              <table:table-cell office:value-type="string" table:style-name="ce6">
                <text:p>AUDITORIA DA 10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4</text:p>
              </table:table-cell>
              <table:table-cell office:value-type="string" table:style-name="ce6">
                <text:p>MODERNIZACAO TECNOLOGICA E GESTAO DA INFORM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0</text:p>
              </table:table-cell>
              <table:table-cell office:value-type="string" table:style-name="ce5">
                <text:p>MATERIAL DE CONSUMO</text:p>
              </table:table-cell>
              <table:table-cell office:value-type="float" office:value="11027.17" table:style-name="ce4">
                <text:p><text:s/>11.027,17<text:s/></text:p>
              </table:table-cell>
              <table:table-cell office:value-type="float" office:value="11027.17" table:style-name="ce4">
                <text:p><text:s/>11.027,17<text:s/></text:p>
              </table:table-cell>
              <table:table-cell office:value-type="float" office:value="11027.17" table:style-name="ce4">
                <text:p><text:s/>11.027,17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3</text:p>
              </table:table-cell>
              <table:table-cell office:value-type="string" table:style-name="ce6">
                <text:p>AUDITORIA DA 10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4</text:p>
              </table:table-cell>
              <table:table-cell office:value-type="string" table:style-name="ce6">
                <text:p>MODERNIZACAO TECNOLOGICA E GESTAO DA INFORM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0</text:p>
              </table:table-cell>
              <table:table-cell office:value-type="string" table:style-name="ce5">
                <text:p>SERVICOS DE TECNOLOGIA DA INFORMACAO E COMUNICACAO - PJ</text:p>
              </table:table-cell>
              <table:table-cell office:value-type="float" office:value="11968.88" table:style-name="ce4">
                <text:p><text:s/>11.968,88<text:s/></text:p>
              </table:table-cell>
              <table:table-cell office:value-type="float" office:value="7968.88" table:style-name="ce4">
                <text:p><text:s/>7.968,88<text:s/></text:p>
              </table:table-cell>
              <table:table-cell office:value-type="float" office:value="7968.88" table:style-name="ce4">
                <text:p><text:s/>7.968,88<text:s/></text:p>
              </table:table-cell>
              <table:table-cell table:number-columns-repeated="3" table:style-name="ce4"/>
              <table:table-cell office:value-type="float" office:value="1933.33" table:style-name="ce4">
                <text:p><text:s/>1.933,3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3</text:p>
              </table:table-cell>
              <table:table-cell office:value-type="string" table:style-name="ce6">
                <text:p>AUDITORIA DA 10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4</text:p>
              </table:table-cell>
              <table:table-cell office:value-type="string" table:style-name="ce6">
                <text:p>MODERNIZACAO TECNOLOGICA E GESTAO DA INFORM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449052</text:p>
              </table:table-cell>
              <table:table-cell office:value-type="string" table:style-name="ce5">
                <text:p>EQUIPAMENTOS E MATERIAL PERMANENTE</text:p>
              </table:table-cell>
              <table:table-cell table:number-columns-repeated="6" table:style-name="ce4"/>
              <table:table-cell office:value-type="float" office:value="12500" table:style-name="ce4">
                <text:p><text:s/>12.500,00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style-name="ce6">
              <text:p>060003</text:p>
            </table:table-cell>
            <table:table-cell office:value-type="string" table:style-name="ce6">
              <text:p>AUDITORIA DA 10A. CJM</text:p>
            </table:table-cell>
            <table:table-cell office:value-type="string" table:style-name="ce5">
              <text:p>2</text:p>
            </table:table-cell>
            <table:table-cell office:value-type="string" table:style-name="ce6">
              <text:p>PRIMARIO DISCRICIONARIO</text:p>
            </table:table-cell>
            <table:table-cell office:value-type="string" table:style-name="ce5">
              <text:p>4225</text:p>
            </table:table-cell>
            <table:table-cell office:value-type="string" table:style-name="ce6">
              <text:p>PROCESSAMENTO DE CAUSAS E GESTAO ADMINISTRATIVA NA JUSTICA M</text:p>
            </table:table-cell>
            <table:table-cell office:value-type="string" table:style-name="ce5">
              <text:p>0005</text:p>
            </table:table-cell>
            <table:table-cell office:value-type="string" table:style-name="ce6">
              <text:p>ESCOLA NACIONAL DE FORMAÇÃO E APERFEIÇOAMENTO DE MAGISTRADOS DA JMU</text:p>
            </table:table-cell>
            <table:table-cell office:value-type="string" table:style-name="ce5">
              <text:p>1000</text:p>
            </table:table-cell>
            <table:table-cell office:value-type="string" table:style-name="ce6">
              <text:p>339039</text:p>
            </table:table-cell>
            <table:table-cell office:value-type="string" table:style-name="ce5">
              <text:p>OUTROS SERVICOS DE TERCEIROS - PESSOA JURIDICA</text:p>
            </table:table-cell>
            <table:table-cell office:value-type="float" office:value="438" table:style-name="ce4">
              <text:p><text:s/>438,00<text:s/></text:p>
            </table:table-cell>
            <table:table-cell office:value-type="float" office:value="438" table:style-name="ce4">
              <text:p><text:s/>438,00<text:s/></text:p>
            </table:table-cell>
            <table:table-cell office:value-type="float" office:value="438" table:style-name="ce4">
              <text:p><text:s/>438,00<text:s/></text:p>
            </table:table-cell>
            <table:table-cell table:number-columns-repeated="4" table:style-name="ce4"/>
            <table:table-cell table:number-columns-repeated="16366"/>
          </table:table-row>
          <table:table-row-group>
            <table:table-row table:style-name="ro1">
              <table:table-cell office:value-type="string" table:number-columns-spanned="11" table:number-rows-spanned="1" table:style-name="ce3">
                <text:p>060003 Total</text:p>
              </table:table-cell>
              <table:covered-table-cell table:number-columns-repeated="10"/>
              <table:table-cell office:value-type="float" office:value="788558.34" table:style-name="ce2">
                <text:p><text:s/>788.558,34<text:s/></text:p>
              </table:table-cell>
              <table:table-cell office:value-type="float" office:value="615890.34" table:style-name="ce2">
                <text:p><text:s/>615.890,34<text:s/></text:p>
              </table:table-cell>
              <table:table-cell office:value-type="float" office:value="613302.27" table:style-name="ce2">
                <text:p><text:s/>613.302,27<text:s/></text:p>
              </table:table-cell>
              <table:table-cell office:value-type="float" office:value="0" table:style-name="ce2">
                <text:p><text:s/>-<text:s text:c="3"/></text:p>
              </table:table-cell>
              <table:table-cell office:value-type="float" office:value="0" table:style-name="ce2">
                <text:p><text:s/>-<text:s text:c="3"/></text:p>
              </table:table-cell>
              <table:table-cell office:value-type="float" office:value="7393.5" table:style-name="ce2">
                <text:p><text:s/>7.393,50<text:s/></text:p>
              </table:table-cell>
              <table:table-cell office:value-type="float" office:value="91013.79" table:style-name="ce2">
                <text:p><text:s/>91.013,7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4</text:p>
              </table:table-cell>
              <table:table-cell office:value-type="string" table:style-name="ce6">
                <text:p>AUDITORIA DA 7A. CJM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004</text:p>
              </table:table-cell>
              <table:table-cell office:value-type="string" table:style-name="ce6">
                <text:p>ASSISTENCIA MEDICA E ODONTOLOGICA AOS SERVIDORES CIVIS, EMPR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ASSISTÊNCIA MÉD. e ODONT. aos SERV., EMPREG. e seus DEPEND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11163.3" table:style-name="ce4">
                <text:p><text:s/>11.163,30<text:s/></text:p>
              </table:table-cell>
              <table:table-cell office:value-type="float" office:value="11163.3" table:style-name="ce4">
                <text:p><text:s/>11.163,30<text:s/></text:p>
              </table:table-cell>
              <table:table-cell office:value-type="float" office:value="11163.3" table:style-name="ce4">
                <text:p><text:s/>11.163,3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4</text:p>
              </table:table-cell>
              <table:table-cell office:value-type="string" table:style-name="ce6">
                <text:p>AUDITORIA DA 7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14</text:p>
              </table:table-cell>
              <table:table-cell office:value-type="string" table:style-name="ce5">
                <text:p>DIARIAS - PESSOAL CIVIL</text:p>
              </table:table-cell>
              <table:table-cell office:value-type="float" office:value="62080" table:style-name="ce4">
                <text:p><text:s/>62.080,00<text:s/></text:p>
              </table:table-cell>
              <table:table-cell office:value-type="float" office:value="42610.85" table:style-name="ce4">
                <text:p><text:s/>42.610,85<text:s/></text:p>
              </table:table-cell>
              <table:table-cell office:value-type="float" office:value="42610.85" table:style-name="ce4">
                <text:p><text:s/>42.610,85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4</text:p>
              </table:table-cell>
              <table:table-cell office:value-type="string" table:style-name="ce6">
                <text:p>AUDITORIA DA 7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0</text:p>
              </table:table-cell>
              <table:table-cell office:value-type="string" table:style-name="ce5">
                <text:p>MATERIAL DE CONSUMO</text:p>
              </table:table-cell>
              <table:table-cell office:value-type="float" office:value="128747.11" table:style-name="ce4">
                <text:p><text:s/>128.747,11<text:s/></text:p>
              </table:table-cell>
              <table:table-cell office:value-type="float" office:value="92149" table:style-name="ce4">
                <text:p><text:s/>92.149,00<text:s/></text:p>
              </table:table-cell>
              <table:table-cell office:value-type="float" office:value="92149" table:style-name="ce4">
                <text:p><text:s/>92.149,00<text:s/></text:p>
              </table:table-cell>
              <table:table-cell table:number-columns-repeated="2" table:style-name="ce4"/>
              <table:table-cell office:value-type="float" office:value="5725.31" table:style-name="ce4">
                <text:p><text:s/>5.725,31<text:s/></text:p>
              </table:table-cell>
              <table:table-cell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4</text:p>
              </table:table-cell>
              <table:table-cell office:value-type="string" table:style-name="ce6">
                <text:p>AUDITORIA DA 7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6</text:p>
              </table:table-cell>
              <table:table-cell office:value-type="string" table:style-name="ce5">
                <text:p>OUTROS SERVICOS DE TERCEIROS - PESSOA FISICA</text:p>
              </table:table-cell>
              <table:table-cell office:value-type="float" office:value="536" table:style-name="ce4">
                <text:p><text:s/>536,00<text:s/></text:p>
              </table:table-cell>
              <table:table-cell office:value-type="float" office:value="536" table:style-name="ce4">
                <text:p><text:s/>536,00<text:s/></text:p>
              </table:table-cell>
              <table:table-cell office:value-type="float" office:value="369.84" table:style-name="ce4">
                <text:p><text:s/>369,84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4</text:p>
              </table:table-cell>
              <table:table-cell office:value-type="string" table:style-name="ce6">
                <text:p>AUDITORIA DA 7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7</text:p>
              </table:table-cell>
              <table:table-cell office:value-type="string" table:style-name="ce5">
                <text:p>LOCACAO DE MAO-DE-OBRA</text:p>
              </table:table-cell>
              <table:table-cell office:value-type="float" office:value="1105489.76" table:style-name="ce4">
                <text:p><text:s/>1.105.489,76<text:s/></text:p>
              </table:table-cell>
              <table:table-cell office:value-type="float" office:value="697973.41" table:style-name="ce4">
                <text:p><text:s/>697.973,41<text:s/></text:p>
              </table:table-cell>
              <table:table-cell office:value-type="float" office:value="687363.5" table:style-name="ce4">
                <text:p><text:s/>687.363,50<text:s/></text:p>
              </table:table-cell>
              <table:table-cell table:number-columns-repeated="2" table:style-name="ce4"/>
              <table:table-cell office:value-type="float" office:value="63669.07" table:style-name="ce4">
                <text:p><text:s/>63.669,07<text:s/></text:p>
              </table:table-cell>
              <table:table-cell office:value-type="float" office:value="102780.85" table:style-name="ce4">
                <text:p><text:s/>102.780,8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4</text:p>
              </table:table-cell>
              <table:table-cell office:value-type="string" table:style-name="ce6">
                <text:p>AUDITORIA DA 7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202820.54" table:style-name="ce4">
                <text:p><text:s/>202.820,54<text:s/></text:p>
              </table:table-cell>
              <table:table-cell office:value-type="float" office:value="135228.71" table:style-name="ce4">
                <text:p><text:s/>135.228,71<text:s/></text:p>
              </table:table-cell>
              <table:table-cell office:value-type="float" office:value="135228.71" table:style-name="ce4">
                <text:p><text:s/>135.228,71<text:s/></text:p>
              </table:table-cell>
              <table:table-cell table:number-columns-repeated="2" table:style-name="ce4"/>
              <table:table-cell office:value-type="float" office:value="17455.830000000002" table:style-name="ce4">
                <text:p><text:s/>17.455,83<text:s/></text:p>
              </table:table-cell>
              <table:table-cell office:value-type="float" office:value="25238.87" table:style-name="ce4">
                <text:p><text:s/>25.238,8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4</text:p>
              </table:table-cell>
              <table:table-cell office:value-type="string" table:style-name="ce6">
                <text:p>AUDITORIA DA 7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0</text:p>
              </table:table-cell>
              <table:table-cell office:value-type="string" table:style-name="ce5">
                <text:p>SERVICOS DE TECNOLOGIA DA INFORMACAO E COMUNICACAO - PJ</text:p>
              </table:table-cell>
              <table:table-cell office:value-type="float" office:value="90212.94" table:style-name="ce4">
                <text:p><text:s/>90.212,94<text:s/></text:p>
              </table:table-cell>
              <table:table-cell office:value-type="float" office:value="57167.14" table:style-name="ce4">
                <text:p><text:s/>57.167,14<text:s/></text:p>
              </table:table-cell>
              <table:table-cell office:value-type="float" office:value="46855.63" table:style-name="ce4">
                <text:p><text:s/>46.855,63<text:s/></text:p>
              </table:table-cell>
              <table:table-cell table:number-columns-repeated="2" table:style-name="ce4"/>
              <table:table-cell office:value-type="float" office:value="5045.09" table:style-name="ce4">
                <text:p><text:s/>5.045,09<text:s/></text:p>
              </table:table-cell>
              <table:table-cell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4</text:p>
              </table:table-cell>
              <table:table-cell office:value-type="string" table:style-name="ce6">
                <text:p>AUDITORIA DA 7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7</text:p>
              </table:table-cell>
              <table:table-cell office:value-type="string" table:style-name="ce5">
                <text:p>OBRIGACOES TRIBUTARIAS E CONTRIBUTIVAS</text:p>
              </table:table-cell>
              <table:table-cell office:value-type="float" office:value="6353.9" table:style-name="ce4">
                <text:p><text:s/>6.353,90<text:s/></text:p>
              </table:table-cell>
              <table:table-cell office:value-type="float" office:value="6315.79" table:style-name="ce4">
                <text:p><text:s/>6.315,79<text:s/></text:p>
              </table:table-cell>
              <table:table-cell office:value-type="float" office:value="6315.79" table:style-name="ce4">
                <text:p><text:s/>6.315,79<text:s/></text:p>
              </table:table-cell>
              <table:table-cell table:number-columns-repeated="2" table:style-name="ce4"/>
              <table:table-cell office:value-type="float" office:value="917.32" table:style-name="ce4">
                <text:p><text:s/>917,32<text:s/></text:p>
              </table:table-cell>
              <table:table-cell office:value-type="float" office:value="128.46" table:style-name="ce4">
                <text:p><text:s/>128,4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4</text:p>
              </table:table-cell>
              <table:table-cell office:value-type="string" table:style-name="ce6">
                <text:p>AUDITORIA DA 7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147</text:p>
              </table:table-cell>
              <table:table-cell office:value-type="string" table:style-name="ce5">
                <text:p>OBRIG.TRIBUT.E CONTRIB-OP.INTRA-ORCAMENTARIAS</text:p>
              </table:table-cell>
              <table:table-cell office:value-type="float" office:value="800" table:style-name="ce4">
                <text:p><text:s/>800,00<text:s/></text:p>
              </table:table-cell>
              <table:table-cell table:number-columns-repeated="6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4</text:p>
              </table:table-cell>
              <table:table-cell office:value-type="string" table:style-name="ce6">
                <text:p>AUDITORIA DA 7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449052</text:p>
              </table:table-cell>
              <table:table-cell office:value-type="string" table:style-name="ce5">
                <text:p>EQUIPAMENTOS E MATERIAL PERMANENTE</text:p>
              </table:table-cell>
              <table:table-cell office:value-type="float" office:value="15258" table:style-name="ce4">
                <text:p><text:s/>15.258,00<text:s/></text:p>
              </table:table-cell>
              <table:table-cell office:value-type="float" office:value="15258" table:style-name="ce4">
                <text:p><text:s/>15.258,00<text:s/></text:p>
              </table:table-cell>
              <table:table-cell office:value-type="float" office:value="15258" table:style-name="ce4">
                <text:p><text:s/>15.258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4</text:p>
              </table:table-cell>
              <table:table-cell office:value-type="string" table:style-name="ce6">
                <text:p>AUDITORIA DA 7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2</text:p>
              </table:table-cell>
              <table:table-cell office:value-type="string" table:style-name="ce6">
                <text:p>CAPACITAÇÃO DE RECURSOS HUMANO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12090" table:style-name="ce4">
                <text:p><text:s/>12.090,00<text:s/></text:p>
              </table:table-cell>
              <table:table-cell office:value-type="float" office:value="5450" table:style-name="ce4">
                <text:p><text:s/>5.450,00<text:s/></text:p>
              </table:table-cell>
              <table:table-cell office:value-type="float" office:value="5450" table:style-name="ce4">
                <text:p><text:s/>5.450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4</text:p>
              </table:table-cell>
              <table:table-cell office:value-type="string" table:style-name="ce6">
                <text:p>AUDITORIA DA 7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REFORMA DOS IMÓVEIS FUNCIONA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0</text:p>
              </table:table-cell>
              <table:table-cell office:value-type="string" table:style-name="ce5">
                <text:p>MATERIAL DE CONSUMO</text:p>
              </table:table-cell>
              <table:table-cell office:value-type="float" office:value="7733.3" table:style-name="ce4">
                <text:p><text:s/>7.733,30<text:s/></text:p>
              </table:table-cell>
              <table:table-cell office:value-type="float" office:value="7733.3" table:style-name="ce4">
                <text:p><text:s/>7.733,30<text:s/></text:p>
              </table:table-cell>
              <table:table-cell office:value-type="float" office:value="7733.3" table:style-name="ce4">
                <text:p><text:s/>7.733,3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4</text:p>
              </table:table-cell>
              <table:table-cell office:value-type="string" table:style-name="ce6">
                <text:p>AUDITORIA DA 7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REFORMA DOS IMÓVEIS FUNCIONA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28000" table:style-name="ce4">
                <text:p><text:s/>28.000,00<text:s/></text:p>
              </table:table-cell>
              <table:table-cell office:value-type="float" office:value="28000" table:style-name="ce4">
                <text:p><text:s/>28.000,00<text:s/></text:p>
              </table:table-cell>
              <table:table-cell office:value-type="float" office:value="28000" table:style-name="ce4">
                <text:p><text:s/>28.000,00<text:s/></text:p>
              </table:table-cell>
              <table:table-cell table:number-columns-repeated="3" table:style-name="ce4"/>
              <table:table-cell office:value-type="float" office:value="33000" table:style-name="ce4">
                <text:p><text:s/>33.00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4</text:p>
              </table:table-cell>
              <table:table-cell office:value-type="string" table:style-name="ce6">
                <text:p>AUDITORIA DA 7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4</text:p>
              </table:table-cell>
              <table:table-cell office:value-type="string" table:style-name="ce6">
                <text:p>MODERNIZACAO TECNOLOGICA E GESTAO DA INFORM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0</text:p>
              </table:table-cell>
              <table:table-cell office:value-type="string" table:style-name="ce5">
                <text:p>MATERIAL DE CONSUMO</text:p>
              </table:table-cell>
              <table:table-cell office:value-type="float" office:value="17477.7" table:style-name="ce4">
                <text:p><text:s/>17.477,70<text:s/></text:p>
              </table:table-cell>
              <table:table-cell office:value-type="float" office:value="17477.7" table:style-name="ce4">
                <text:p><text:s/>17.477,70<text:s/></text:p>
              </table:table-cell>
              <table:table-cell office:value-type="float" office:value="17477.7" table:style-name="ce4">
                <text:p><text:s/>17.477,70<text:s/></text:p>
              </table:table-cell>
              <table:table-cell table:number-columns-repeated="4" table:style-name="ce4"/>
              <table:table-cell table:number-columns-repeated="16366"/>
            </table:table-row>
          </table:table-row-group>
          <table:table-row table:style-name="ro1">
            <table:table-cell office:value-type="string" table:style-name="ce6">
              <text:p>060004</text:p>
            </table:table-cell>
            <table:table-cell office:value-type="string" table:style-name="ce6">
              <text:p>AUDITORIA DA 7A. CJM</text:p>
            </table:table-cell>
            <table:table-cell office:value-type="string" table:style-name="ce5">
              <text:p>2</text:p>
            </table:table-cell>
            <table:table-cell office:value-type="string" table:style-name="ce6">
              <text:p>PRIMARIO DISCRICIONARIO</text:p>
            </table:table-cell>
            <table:table-cell office:value-type="string" table:style-name="ce5">
              <text:p>4225</text:p>
            </table:table-cell>
            <table:table-cell office:value-type="string" table:style-name="ce6">
              <text:p>PROCESSAMENTO DE CAUSAS E GESTAO ADMINISTRATIVA NA JUSTICA M</text:p>
            </table:table-cell>
            <table:table-cell office:value-type="string" table:style-name="ce5">
              <text:p>0004</text:p>
            </table:table-cell>
            <table:table-cell office:value-type="string" table:style-name="ce6">
              <text:p>MODERNIZACAO TECNOLOGICA E GESTAO DA INFORM</text:p>
            </table:table-cell>
            <table:table-cell office:value-type="string" table:style-name="ce5">
              <text:p>1000</text:p>
            </table:table-cell>
            <table:table-cell office:value-type="string" table:style-name="ce6">
              <text:p>339040</text:p>
            </table:table-cell>
            <table:table-cell office:value-type="string" table:style-name="ce5">
              <text:p>SERVICOS DE TECNOLOGIA DA INFORMACAO E COMUNICACAO - PJ</text:p>
            </table:table-cell>
            <table:table-cell office:value-type="float" office:value="18600" table:style-name="ce4">
              <text:p><text:s/>18.600,00<text:s/></text:p>
            </table:table-cell>
            <table:table-cell office:value-type="float" office:value="17247.61" table:style-name="ce4">
              <text:p><text:s/>17.247,61<text:s/></text:p>
            </table:table-cell>
            <table:table-cell office:value-type="float" office:value="17247.61" table:style-name="ce4">
              <text:p><text:s/>17.247,61<text:s/></text:p>
            </table:table-cell>
            <table:table-cell table:number-columns-repeated="2" table:style-name="ce4"/>
            <table:table-cell office:value-type="float" office:value="5324.32" table:style-name="ce4">
              <text:p><text:s/>5.324,32<text:s/></text:p>
            </table:table-cell>
            <table:table-cell office:value-type="float" office:value="84.82" table:style-name="ce4">
              <text:p><text:s/>84,82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number-columns-spanned="11" table:number-rows-spanned="1" table:style-name="ce3">
                <text:p>060004 Total</text:p>
              </table:table-cell>
              <table:covered-table-cell table:number-columns-repeated="10"/>
              <table:table-cell office:value-type="float" office:value="1707362.5499999998" table:style-name="ce2">
                <text:p><text:s/>1.707.362,55<text:s/></text:p>
              </table:table-cell>
              <table:table-cell office:value-type="float" office:value="1134310.8100000003" table:style-name="ce2">
                <text:p><text:s/>1.134.310,81<text:s/></text:p>
              </table:table-cell>
              <table:table-cell office:value-type="float" office:value="1113223.23" table:style-name="ce2">
                <text:p><text:s/>1.113.223,23<text:s/></text:p>
              </table:table-cell>
              <table:table-cell office:value-type="float" office:value="0" table:style-name="ce2">
                <text:p><text:s/>-<text:s text:c="3"/></text:p>
              </table:table-cell>
              <table:table-cell office:value-type="float" office:value="0" table:style-name="ce2">
                <text:p><text:s/>-<text:s text:c="3"/></text:p>
              </table:table-cell>
              <table:table-cell office:value-type="float" office:value="98136.94" table:style-name="ce2">
                <text:p><text:s/>98.136,94<text:s/></text:p>
              </table:table-cell>
              <table:table-cell office:value-type="float" office:value="161233" table:style-name="ce2">
                <text:p><text:s/>161.233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5</text:p>
              </table:table-cell>
              <table:table-cell office:value-type="string" table:style-name="ce6">
                <text:p>AUDITORIA DA 6A. CJM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004</text:p>
              </table:table-cell>
              <table:table-cell office:value-type="string" table:style-name="ce6">
                <text:p>ASSISTENCIA MEDICA E ODONTOLOGICA AOS SERVIDORES CIVIS, EMPR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ASSISTÊNCIA MÉD. e ODONT. aos SERV., EMPREG. e seus DEPEND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2040" table:style-name="ce4">
                <text:p><text:s/>2.040,00<text:s/></text:p>
              </table:table-cell>
              <table:table-cell office:value-type="float" office:value="2040" table:style-name="ce4">
                <text:p><text:s/>2.040,00<text:s/></text:p>
              </table:table-cell>
              <table:table-cell office:value-type="float" office:value="2040" table:style-name="ce4">
                <text:p><text:s/>2.040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5</text:p>
              </table:table-cell>
              <table:table-cell office:value-type="string" table:style-name="ce6">
                <text:p>AUDITORIA DA 6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14</text:p>
              </table:table-cell>
              <table:table-cell office:value-type="string" table:style-name="ce5">
                <text:p>DIARIAS - PESSOAL CIVIL</text:p>
              </table:table-cell>
              <table:table-cell office:value-type="float" office:value="19655.650000000001" table:style-name="ce4">
                <text:p><text:s/>19.655,65<text:s/></text:p>
              </table:table-cell>
              <table:table-cell office:value-type="float" office:value="13932.01" table:style-name="ce4">
                <text:p><text:s/>13.932,01<text:s/></text:p>
              </table:table-cell>
              <table:table-cell office:value-type="float" office:value="13932.01" table:style-name="ce4">
                <text:p><text:s/>13.932,01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5</text:p>
              </table:table-cell>
              <table:table-cell office:value-type="string" table:style-name="ce6">
                <text:p>AUDITORIA DA 6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0</text:p>
              </table:table-cell>
              <table:table-cell office:value-type="string" table:style-name="ce5">
                <text:p>MATERIAL DE CONSUMO</text:p>
              </table:table-cell>
              <table:table-cell office:value-type="float" office:value="47045.59" table:style-name="ce4">
                <text:p><text:s/>47.045,59<text:s/></text:p>
              </table:table-cell>
              <table:table-cell office:value-type="float" office:value="39711.07" table:style-name="ce4">
                <text:p><text:s/>39.711,07<text:s/></text:p>
              </table:table-cell>
              <table:table-cell office:value-type="float" office:value="39711.07" table:style-name="ce4">
                <text:p><text:s/>39.711,07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5</text:p>
              </table:table-cell>
              <table:table-cell office:value-type="string" table:style-name="ce6">
                <text:p>AUDITORIA DA 6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6</text:p>
              </table:table-cell>
              <table:table-cell office:value-type="string" table:style-name="ce5">
                <text:p>OUTROS SERVICOS DE TERCEIROS - PESSOA FISICA</text:p>
              </table:table-cell>
              <table:table-cell office:value-type="float" office:value="3000" table:style-name="ce4">
                <text:p><text:s/>3.000,00<text:s/></text:p>
              </table:table-cell>
              <table:table-cell office:value-type="float" office:value="1100" table:style-name="ce4">
                <text:p><text:s/>1.100,00<text:s/></text:p>
              </table:table-cell>
              <table:table-cell office:value-type="float" office:value="1100" table:style-name="ce4">
                <text:p><text:s/>1.100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5</text:p>
              </table:table-cell>
              <table:table-cell office:value-type="string" table:style-name="ce6">
                <text:p>AUDITORIA DA 6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7</text:p>
              </table:table-cell>
              <table:table-cell office:value-type="string" table:style-name="ce5">
                <text:p>LOCACAO DE MAO-DE-OBRA</text:p>
              </table:table-cell>
              <table:table-cell office:value-type="float" office:value="501731" table:style-name="ce4">
                <text:p><text:s/>501.731,00<text:s/></text:p>
              </table:table-cell>
              <table:table-cell office:value-type="float" office:value="323965.88" table:style-name="ce4">
                <text:p><text:s/>323.965,88<text:s/></text:p>
              </table:table-cell>
              <table:table-cell office:value-type="float" office:value="316177.38" table:style-name="ce4">
                <text:p><text:s/>316.177,38<text:s/></text:p>
              </table:table-cell>
              <table:table-cell table:number-columns-repeated="2" table:style-name="ce4"/>
              <table:table-cell office:value-type="float" office:value="0" table:style-name="ce4">
                <text:p><text:s/>-<text:s text:c="3"/></text:p>
              </table:table-cell>
              <table:table-cell office:value-type="float" office:value="33569.769999999997" table:style-name="ce4">
                <text:p><text:s/>33.569,7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5</text:p>
              </table:table-cell>
              <table:table-cell office:value-type="string" table:style-name="ce6">
                <text:p>AUDITORIA DA 6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177992.82" table:style-name="ce4">
                <text:p><text:s/>177.992,82<text:s/></text:p>
              </table:table-cell>
              <table:table-cell office:value-type="float" office:value="115244.31" table:style-name="ce4">
                <text:p><text:s/>115.244,31<text:s/></text:p>
              </table:table-cell>
              <table:table-cell office:value-type="float" office:value="115244.31" table:style-name="ce4">
                <text:p><text:s/>115.244,31<text:s/></text:p>
              </table:table-cell>
              <table:table-cell table:number-columns-repeated="3" table:style-name="ce4"/>
              <table:table-cell office:value-type="float" office:value="30676.560000000001" table:style-name="ce4">
                <text:p><text:s/>30.676,5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5</text:p>
              </table:table-cell>
              <table:table-cell office:value-type="string" table:style-name="ce6">
                <text:p>AUDITORIA DA 6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0</text:p>
              </table:table-cell>
              <table:table-cell office:value-type="string" table:style-name="ce5">
                <text:p>SERVICOS DE TECNOLOGIA DA INFORMACAO E COMUNICACAO - PJ</text:p>
              </table:table-cell>
              <table:table-cell office:value-type="float" office:value="65082.1" table:style-name="ce4">
                <text:p><text:s/>65.082,10<text:s/></text:p>
              </table:table-cell>
              <table:table-cell office:value-type="float" office:value="49532.36" table:style-name="ce4">
                <text:p><text:s/>49.532,36<text:s/></text:p>
              </table:table-cell>
              <table:table-cell office:value-type="float" office:value="49177.21" table:style-name="ce4">
                <text:p><text:s/>49.177,21<text:s/></text:p>
              </table:table-cell>
              <table:table-cell table:number-columns-repeated="3" table:style-name="ce4"/>
              <table:table-cell office:value-type="float" office:value="5606.56" table:style-name="ce4">
                <text:p><text:s/>5.606,5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5</text:p>
              </table:table-cell>
              <table:table-cell office:value-type="string" table:style-name="ce6">
                <text:p>AUDITORIA DA 6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7</text:p>
              </table:table-cell>
              <table:table-cell office:value-type="string" table:style-name="ce5">
                <text:p>OBRIGACOES TRIBUTARIAS E CONTRIBUTIVAS</text:p>
              </table:table-cell>
              <table:table-cell office:value-type="float" office:value="5200" table:style-name="ce4">
                <text:p><text:s/>5.200,00<text:s/></text:p>
              </table:table-cell>
              <table:table-cell office:value-type="float" office:value="2821.16" table:style-name="ce4">
                <text:p><text:s/>2.821,16<text:s/></text:p>
              </table:table-cell>
              <table:table-cell office:value-type="float" office:value="2821.16" table:style-name="ce4">
                <text:p><text:s/>2.821,16<text:s/></text:p>
              </table:table-cell>
              <table:table-cell table:number-columns-repeated="3" table:style-name="ce4"/>
              <table:table-cell office:value-type="float" office:value="428.97" table:style-name="ce4">
                <text:p><text:s/>428,9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5</text:p>
              </table:table-cell>
              <table:table-cell office:value-type="string" table:style-name="ce6">
                <text:p>AUDITORIA DA 6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93</text:p>
              </table:table-cell>
              <table:table-cell office:value-type="string" table:style-name="ce5">
                <text:p>INDENIZACOES E RESTITUICOES</text:p>
              </table:table-cell>
              <table:table-cell office:value-type="float" office:value="1000" table:style-name="ce4">
                <text:p><text:s/>1.000,00<text:s/></text:p>
              </table:table-cell>
              <table:table-cell office:value-type="float" office:value="1000" table:style-name="ce4">
                <text:p><text:s/>1.000,00<text:s/></text:p>
              </table:table-cell>
              <table:table-cell office:value-type="float" office:value="1000" table:style-name="ce4">
                <text:p><text:s/>1.000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5</text:p>
              </table:table-cell>
              <table:table-cell office:value-type="string" table:style-name="ce6">
                <text:p>AUDITORIA DA 6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147</text:p>
              </table:table-cell>
              <table:table-cell office:value-type="string" table:style-name="ce5">
                <text:p>OBRIG.TRIBUT.E CONTRIB-OP.INTRA-ORCAMENTARIAS</text:p>
              </table:table-cell>
              <table:table-cell office:value-type="float" office:value="600" table:style-name="ce4">
                <text:p><text:s/>600,00<text:s/></text:p>
              </table:table-cell>
              <table:table-cell office:value-type="float" office:value="220" table:style-name="ce4">
                <text:p><text:s/>220,00<text:s/></text:p>
              </table:table-cell>
              <table:table-cell office:value-type="float" office:value="220" table:style-name="ce4">
                <text:p><text:s/>220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5</text:p>
              </table:table-cell>
              <table:table-cell office:value-type="string" table:style-name="ce6">
                <text:p>AUDITORIA DA 6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449052</text:p>
              </table:table-cell>
              <table:table-cell office:value-type="string" table:style-name="ce5">
                <text:p>EQUIPAMENTOS E MATERIAL PERMANENTE</text:p>
              </table:table-cell>
              <table:table-cell office:value-type="float" office:value="24552.55" table:style-name="ce4">
                <text:p><text:s/>24.552,55<text:s/></text:p>
              </table:table-cell>
              <table:table-cell office:value-type="float" office:value="8278.35" table:style-name="ce4">
                <text:p><text:s/>8.278,35<text:s/></text:p>
              </table:table-cell>
              <table:table-cell office:value-type="float" office:value="8278.35" table:style-name="ce4">
                <text:p><text:s/>8.278,35<text:s/></text:p>
              </table:table-cell>
              <table:table-cell table:number-columns-repeated="3" table:style-name="ce4"/>
              <table:table-cell office:value-type="float" office:value="7200" table:style-name="ce4">
                <text:p><text:s/>7.200,00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style-name="ce6">
              <text:p>060005</text:p>
            </table:table-cell>
            <table:table-cell office:value-type="string" table:style-name="ce6">
              <text:p>AUDITORIA DA 6A. CJM</text:p>
            </table:table-cell>
            <table:table-cell office:value-type="string" table:style-name="ce5">
              <text:p>2</text:p>
            </table:table-cell>
            <table:table-cell office:value-type="string" table:style-name="ce6">
              <text:p>PRIMARIO DISCRICIONARIO</text:p>
            </table:table-cell>
            <table:table-cell office:value-type="string" table:style-name="ce5">
              <text:p>4225</text:p>
            </table:table-cell>
            <table:table-cell office:value-type="string" table:style-name="ce6">
              <text:p>PROCESSAMENTO DE CAUSAS E GESTAO ADMINISTRATIVA NA JUSTICA M</text:p>
            </table:table-cell>
            <table:table-cell office:value-type="string" table:style-name="ce5">
              <text:p>0003</text:p>
            </table:table-cell>
            <table:table-cell office:value-type="string" table:style-name="ce6">
              <text:p>REFORMA DOS IMÓVEIS FUNCIONAIS</text:p>
            </table:table-cell>
            <table:table-cell office:value-type="string" table:style-name="ce5">
              <text:p>1000</text:p>
            </table:table-cell>
            <table:table-cell office:value-type="string" table:style-name="ce6">
              <text:p>339030</text:p>
            </table:table-cell>
            <table:table-cell office:value-type="string" table:style-name="ce5">
              <text:p>MATERIAL DE CONSUMO</text:p>
            </table:table-cell>
            <table:table-cell office:value-type="float" office:value="9500" table:style-name="ce4">
              <text:p><text:s/>9.500,00<text:s/></text:p>
            </table:table-cell>
            <table:table-cell table:number-columns-repeated="6" table:style-name="ce4"/>
            <table:table-cell table:number-columns-repeated="16366"/>
          </table:table-row>
          <table:table-row-group>
            <table:table-row table:style-name="ro1">
              <table:table-cell office:value-type="string" table:style-name="ce6">
                <text:p>060005</text:p>
              </table:table-cell>
              <table:table-cell office:value-type="string" table:style-name="ce6">
                <text:p>AUDITORIA DA 6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REFORMA DOS IMÓVEIS FUNCIONA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23536" table:style-name="ce4">
                <text:p><text:s/>23.536,00<text:s/></text:p>
              </table:table-cell>
              <table:table-cell office:value-type="float" office:value="23536" table:style-name="ce4">
                <text:p><text:s/>23.536,00<text:s/></text:p>
              </table:table-cell>
              <table:table-cell office:value-type="float" office:value="23536" table:style-name="ce4">
                <text:p><text:s/>23.536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5</text:p>
              </table:table-cell>
              <table:table-cell office:value-type="string" table:style-name="ce6">
                <text:p>AUDITORIA DA 6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REFORMA DOS IMÓVEIS FUNCIONA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449052</text:p>
              </table:table-cell>
              <table:table-cell office:value-type="string" table:style-name="ce5">
                <text:p>EQUIPAMENTOS E MATERIAL PERMANENTE</text:p>
              </table:table-cell>
              <table:table-cell office:value-type="float" office:value="3670" table:style-name="ce4">
                <text:p><text:s/>3.670,00<text:s/></text:p>
              </table:table-cell>
              <table:table-cell office:value-type="float" office:value="3670" table:style-name="ce4">
                <text:p><text:s/>3.670,00<text:s/></text:p>
              </table:table-cell>
              <table:table-cell office:value-type="float" office:value="3670" table:style-name="ce4">
                <text:p><text:s/>3.670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5</text:p>
              </table:table-cell>
              <table:table-cell office:value-type="string" table:style-name="ce6">
                <text:p>AUDITORIA DA 6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4</text:p>
              </table:table-cell>
              <table:table-cell office:value-type="string" table:style-name="ce6">
                <text:p>MODERNIZACAO TECNOLOGICA E GESTAO DA INFORM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0</text:p>
              </table:table-cell>
              <table:table-cell office:value-type="string" table:style-name="ce5">
                <text:p>MATERIAL DE CONSUMO</text:p>
              </table:table-cell>
              <table:table-cell office:value-type="float" office:value="9147.2000000000007" table:style-name="ce4">
                <text:p><text:s/>9.147,20<text:s/></text:p>
              </table:table-cell>
              <table:table-cell office:value-type="float" office:value="9147.2000000000007" table:style-name="ce4">
                <text:p><text:s/>9.147,20<text:s/></text:p>
              </table:table-cell>
              <table:table-cell office:value-type="float" office:value="9147.2000000000007" table:style-name="ce4">
                <text:p><text:s/>9.147,2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5</text:p>
              </table:table-cell>
              <table:table-cell office:value-type="string" table:style-name="ce6">
                <text:p>AUDITORIA DA 6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4</text:p>
              </table:table-cell>
              <table:table-cell office:value-type="string" table:style-name="ce6">
                <text:p>MODERNIZACAO TECNOLOGICA E GESTAO DA INFORM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0</text:p>
              </table:table-cell>
              <table:table-cell office:value-type="string" table:style-name="ce5">
                <text:p>SERVICOS DE TECNOLOGIA DA INFORMACAO E COMUNICACAO - PJ</text:p>
              </table:table-cell>
              <table:table-cell office:value-type="float" office:value="13328.04" table:style-name="ce4">
                <text:p><text:s/>13.328,04<text:s/></text:p>
              </table:table-cell>
              <table:table-cell office:value-type="float" office:value="10778.02" table:style-name="ce4">
                <text:p><text:s/>10.778,02<text:s/></text:p>
              </table:table-cell>
              <table:table-cell office:value-type="float" office:value="10778.02" table:style-name="ce4">
                <text:p><text:s/>10.778,02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3">
                <text:p>060005 Total</text:p>
              </table:table-cell>
              <table:covered-table-cell table:number-columns-repeated="10"/>
              <table:table-cell office:value-type="float" office:value="907080.95000000007" table:style-name="ce2">
                <text:p><text:s/>907.080,95<text:s/></text:p>
              </table:table-cell>
              <table:table-cell office:value-type="float" office:value="604976.36" table:style-name="ce2">
                <text:p><text:s/>604.976,36<text:s/></text:p>
              </table:table-cell>
              <table:table-cell office:value-type="float" office:value="596832.71" table:style-name="ce2">
                <text:p><text:s/>596.832,71<text:s/></text:p>
              </table:table-cell>
              <table:table-cell office:value-type="float" office:value="0" table:style-name="ce2">
                <text:p><text:s/>-<text:s text:c="3"/></text:p>
              </table:table-cell>
              <table:table-cell office:value-type="float" office:value="0" table:style-name="ce2">
                <text:p><text:s/>-<text:s text:c="3"/></text:p>
              </table:table-cell>
              <table:table-cell office:value-type="float" office:value="0" table:style-name="ce2">
                <text:p><text:s/>-<text:s text:c="3"/></text:p>
              </table:table-cell>
              <table:table-cell office:value-type="float" office:value="77481.86" table:style-name="ce2">
                <text:p><text:s/>77.481,8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6</text:p>
              </table:table-cell>
              <table:table-cell office:value-type="string" table:style-name="ce6">
                <text:p>AUDITORIA DA 4A. CJM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004</text:p>
              </table:table-cell>
              <table:table-cell office:value-type="string" table:style-name="ce6">
                <text:p>ASSISTENCIA MEDICA E ODONTOLOGICA AOS SERVIDORES CIVIS, EMPR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ASSISTÊNCIA MÉD. e ODONT. aos SERV., EMPREG. e seus DEPEND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15604.14" table:style-name="ce4">
                <text:p><text:s/>15.604,14<text:s/></text:p>
              </table:table-cell>
              <table:table-cell office:value-type="float" office:value="3000" table:style-name="ce4">
                <text:p><text:s/>3.000,00<text:s/></text:p>
              </table:table-cell>
              <table:table-cell office:value-type="float" office:value="3000" table:style-name="ce4">
                <text:p><text:s/>3.000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6</text:p>
              </table:table-cell>
              <table:table-cell office:value-type="string" table:style-name="ce6">
                <text:p>AUDITORIA DA 4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14</text:p>
              </table:table-cell>
              <table:table-cell office:value-type="string" table:style-name="ce5">
                <text:p>DIARIAS - PESSOAL CIVIL</text:p>
              </table:table-cell>
              <table:table-cell office:value-type="float" office:value="9047.36" table:style-name="ce4">
                <text:p><text:s/>9.047,36<text:s/></text:p>
              </table:table-cell>
              <table:table-cell office:value-type="float" office:value="8724.24" table:style-name="ce4">
                <text:p><text:s/>8.724,24<text:s/></text:p>
              </table:table-cell>
              <table:table-cell office:value-type="float" office:value="8724.24" table:style-name="ce4">
                <text:p><text:s/>8.724,24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6</text:p>
              </table:table-cell>
              <table:table-cell office:value-type="string" table:style-name="ce6">
                <text:p>AUDITORIA DA 4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0</text:p>
              </table:table-cell>
              <table:table-cell office:value-type="string" table:style-name="ce5">
                <text:p>MATERIAL DE CONSUMO</text:p>
              </table:table-cell>
              <table:table-cell office:value-type="float" office:value="33198.269999999997" table:style-name="ce4">
                <text:p><text:s/>33.198,27<text:s/></text:p>
              </table:table-cell>
              <table:table-cell office:value-type="float" office:value="30714.57" table:style-name="ce4">
                <text:p><text:s/>30.714,57<text:s/></text:p>
              </table:table-cell>
              <table:table-cell office:value-type="float" office:value="30714.57" table:style-name="ce4">
                <text:p><text:s/>30.714,57<text:s/></text:p>
              </table:table-cell>
              <table:table-cell table:number-columns-repeated="2" table:style-name="ce4"/>
              <table:table-cell office:value-type="float" office:value="905.74" table:style-name="ce4">
                <text:p><text:s/>905,74<text:s/></text:p>
              </table:table-cell>
              <table:table-cell office:value-type="float" office:value="248.56" table:style-name="ce4">
                <text:p><text:s/>248,5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6</text:p>
              </table:table-cell>
              <table:table-cell office:value-type="string" table:style-name="ce6">
                <text:p>AUDITORIA DA 4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6</text:p>
              </table:table-cell>
              <table:table-cell office:value-type="string" table:style-name="ce5">
                <text:p>OUTROS SERVICOS DE TERCEIROS - PESSOA FISICA</text:p>
              </table:table-cell>
              <table:table-cell office:value-type="float" office:value="523.33000000000004" table:style-name="ce4">
                <text:p><text:s/>523,33<text:s/></text:p>
              </table:table-cell>
              <table:table-cell table:number-columns-repeated="6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6</text:p>
              </table:table-cell>
              <table:table-cell office:value-type="string" table:style-name="ce6">
                <text:p>AUDITORIA DA 4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7</text:p>
              </table:table-cell>
              <table:table-cell office:value-type="string" table:style-name="ce5">
                <text:p>LOCACAO DE MAO-DE-OBRA</text:p>
              </table:table-cell>
              <table:table-cell office:value-type="float" office:value="561526.68000000005" table:style-name="ce4">
                <text:p><text:s/>561.526,68<text:s/></text:p>
              </table:table-cell>
              <table:table-cell office:value-type="float" office:value="368530.99" table:style-name="ce4">
                <text:p><text:s/>368.530,99<text:s/></text:p>
              </table:table-cell>
              <table:table-cell office:value-type="float" office:value="363877.5" table:style-name="ce4">
                <text:p><text:s/>363.877,50<text:s/></text:p>
              </table:table-cell>
              <table:table-cell table:number-columns-repeated="3" table:style-name="ce4"/>
              <table:table-cell office:value-type="float" office:value="80834.100000000006" table:style-name="ce4">
                <text:p><text:s/>80.834,1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6</text:p>
              </table:table-cell>
              <table:table-cell office:value-type="string" table:style-name="ce6">
                <text:p>AUDITORIA DA 4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77950.84" table:style-name="ce4">
                <text:p><text:s/>77.950,84<text:s/></text:p>
              </table:table-cell>
              <table:table-cell office:value-type="float" office:value="60419.16" table:style-name="ce4">
                <text:p><text:s/>60.419,16<text:s/></text:p>
              </table:table-cell>
              <table:table-cell office:value-type="float" office:value="60419.16" table:style-name="ce4">
                <text:p><text:s/>60.419,16<text:s/></text:p>
              </table:table-cell>
              <table:table-cell table:number-columns-repeated="2" table:style-name="ce4"/>
              <table:table-cell office:value-type="float" office:value="1825.3" table:style-name="ce4">
                <text:p><text:s/>1.825,30<text:s/></text:p>
              </table:table-cell>
              <table:table-cell office:value-type="float" office:value="2380.5" table:style-name="ce4">
                <text:p><text:s/>2.380,5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6</text:p>
              </table:table-cell>
              <table:table-cell office:value-type="string" table:style-name="ce6">
                <text:p>AUDITORIA DA 4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0</text:p>
              </table:table-cell>
              <table:table-cell office:value-type="string" table:style-name="ce5">
                <text:p>SERVICOS DE TECNOLOGIA DA INFORMACAO E COMUNICACAO - PJ</text:p>
              </table:table-cell>
              <table:table-cell office:value-type="float" office:value="77445.73" table:style-name="ce4">
                <text:p><text:s/>77.445,73<text:s/></text:p>
              </table:table-cell>
              <table:table-cell office:value-type="float" office:value="49848.82" table:style-name="ce4">
                <text:p><text:s/>49.848,82<text:s/></text:p>
              </table:table-cell>
              <table:table-cell office:value-type="float" office:value="49337.45" table:style-name="ce4">
                <text:p><text:s/>49.337,45<text:s/></text:p>
              </table:table-cell>
              <table:table-cell table:number-columns-repeated="2" table:style-name="ce4"/>
              <table:table-cell office:value-type="float" office:value="325.54000000000002" table:style-name="ce4">
                <text:p><text:s/>325,54<text:s/></text:p>
              </table:table-cell>
              <table:table-cell office:value-type="float" office:value="10427.66" table:style-name="ce4">
                <text:p><text:s/>10.427,6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6</text:p>
              </table:table-cell>
              <table:table-cell office:value-type="string" table:style-name="ce6">
                <text:p>AUDITORIA DA 4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7</text:p>
              </table:table-cell>
              <table:table-cell office:value-type="string" table:style-name="ce5">
                <text:p>OBRIGACOES TRIBUTARIAS E CONTRIBUTIVAS</text:p>
              </table:table-cell>
              <table:table-cell office:value-type="float" office:value="1604.22" table:style-name="ce4">
                <text:p><text:s/>1.604,22<text:s/></text:p>
              </table:table-cell>
              <table:table-cell office:value-type="float" office:value="1309.46" table:style-name="ce4">
                <text:p><text:s/>1.309,46<text:s/></text:p>
              </table:table-cell>
              <table:table-cell office:value-type="float" office:value="1309.46" table:style-name="ce4">
                <text:p><text:s/>1.309,46<text:s/></text:p>
              </table:table-cell>
              <table:table-cell table:number-columns-repeated="2" table:style-name="ce4"/>
              <table:table-cell office:value-type="float" office:value="38.130000000000003" table:style-name="ce4">
                <text:p><text:s/>38,13<text:s/></text:p>
              </table:table-cell>
              <table:table-cell office:value-type="float" office:value="58.04" table:style-name="ce4">
                <text:p><text:s/>58,0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6</text:p>
              </table:table-cell>
              <table:table-cell office:value-type="string" table:style-name="ce6">
                <text:p>AUDITORIA DA 4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92</text:p>
              </table:table-cell>
              <table:table-cell office:value-type="string" table:style-name="ce5">
                <text:p>DESPESAS DE EXERCICIOS ANTERIORES</text:p>
              </table:table-cell>
              <table:table-cell office:value-type="float" office:value="1299.6500000000001" table:style-name="ce4">
                <text:p><text:s/>1.299,65<text:s/></text:p>
              </table:table-cell>
              <table:table-cell office:value-type="float" office:value="1299.6500000000001" table:style-name="ce4">
                <text:p><text:s/>1.299,65<text:s/></text:p>
              </table:table-cell>
              <table:table-cell office:value-type="float" office:value="1299.6500000000001" table:style-name="ce4">
                <text:p><text:s/>1.299,65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6</text:p>
              </table:table-cell>
              <table:table-cell office:value-type="string" table:style-name="ce6">
                <text:p>AUDITORIA DA 4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93</text:p>
              </table:table-cell>
              <table:table-cell office:value-type="string" table:style-name="ce5">
                <text:p>INDENIZACOES E RESTITUICOES</text:p>
              </table:table-cell>
              <table:table-cell office:value-type="float" office:value="1906.92" table:style-name="ce4">
                <text:p><text:s/>1.906,92<text:s/></text:p>
              </table:table-cell>
              <table:table-cell office:value-type="float" office:value="1483.6" table:style-name="ce4">
                <text:p><text:s/>1.483,60<text:s/></text:p>
              </table:table-cell>
              <table:table-cell office:value-type="float" office:value="1483.6" table:style-name="ce4">
                <text:p><text:s/>1.483,60<text:s/></text:p>
              </table:table-cell>
              <table:table-cell table:number-columns-repeated="4" table:style-name="ce4"/>
              <table:table-cell table:number-columns-repeated="16366"/>
            </table:table-row>
          </table:table-row-group>
          <table:table-row table:style-name="ro1">
            <table:table-cell office:value-type="string" table:style-name="ce6">
              <text:p>060006</text:p>
            </table:table-cell>
            <table:table-cell office:value-type="string" table:style-name="ce6">
              <text:p>AUDITORIA DA 4A. CJM</text:p>
            </table:table-cell>
            <table:table-cell office:value-type="string" table:style-name="ce5">
              <text:p>2</text:p>
            </table:table-cell>
            <table:table-cell office:value-type="string" table:style-name="ce6">
              <text:p>PRIMARIO DISCRICIONARIO</text:p>
            </table:table-cell>
            <table:table-cell office:value-type="string" table:style-name="ce5">
              <text:p>4225</text:p>
            </table:table-cell>
            <table:table-cell office:value-type="string" table:style-name="ce6">
              <text:p>PROCESSAMENTO DE CAUSAS E GESTAO ADMINISTRATIVA NA JUSTICA M</text:p>
            </table:table-cell>
            <table:table-cell office:value-type="string" table:style-name="ce5">
              <text:p>0001</text:p>
            </table:table-cell>
            <table:table-cell office:value-type="string" table:style-name="ce6">
              <text:p>JULGAMENTO DE PROCESSOS E GESTÃO ADMINISTRATIVA</text:p>
            </table:table-cell>
            <table:table-cell office:value-type="string" table:style-name="ce5">
              <text:p>1000</text:p>
            </table:table-cell>
            <table:table-cell office:value-type="string" table:style-name="ce6">
              <text:p>339147</text:p>
            </table:table-cell>
            <table:table-cell office:value-type="string" table:style-name="ce5">
              <text:p>OBRIG.TRIBUT.E CONTRIB-OP.INTRA-ORCAMENTARIAS</text:p>
            </table:table-cell>
            <table:table-cell office:value-type="float" office:value="104.67" table:style-name="ce4">
              <text:p><text:s/>104,67<text:s/></text:p>
            </table:table-cell>
            <table:table-cell table:number-columns-repeated="6" table:style-name="ce4"/>
            <table:table-cell table:number-columns-repeated="16366"/>
          </table:table-row>
          <table:table-row-group>
            <table:table-row table:style-name="ro1">
              <table:table-cell office:value-type="string" table:style-name="ce6">
                <text:p>060006</text:p>
              </table:table-cell>
              <table:table-cell office:value-type="string" table:style-name="ce6">
                <text:p>AUDITORIA DA 4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449052</text:p>
              </table:table-cell>
              <table:table-cell office:value-type="string" table:style-name="ce5">
                <text:p>EQUIPAMENTOS E MATERIAL PERMANENTE</text:p>
              </table:table-cell>
              <table:table-cell office:value-type="float" office:value="6062.59" table:style-name="ce4">
                <text:p><text:s/>6.062,59<text:s/></text:p>
              </table:table-cell>
              <table:table-cell office:value-type="float" office:value="2242.6" table:style-name="ce4">
                <text:p><text:s/>2.242,60<text:s/></text:p>
              </table:table-cell>
              <table:table-cell office:value-type="float" office:value="2242.6" table:style-name="ce4">
                <text:p><text:s/>2.242,6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6</text:p>
              </table:table-cell>
              <table:table-cell office:value-type="string" table:style-name="ce6">
                <text:p>AUDITORIA DA 4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REFORMA DOS IMÓVEIS FUNCIONA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0</text:p>
              </table:table-cell>
              <table:table-cell office:value-type="string" table:style-name="ce5">
                <text:p>MATERIAL DE CONSUMO</text:p>
              </table:table-cell>
              <table:table-cell table:number-columns-repeated="6" table:style-name="ce4"/>
              <table:table-cell office:value-type="float" office:value="1440" table:style-name="ce4">
                <text:p><text:s/>1.44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6</text:p>
              </table:table-cell>
              <table:table-cell office:value-type="string" table:style-name="ce6">
                <text:p>AUDITORIA DA 4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REFORMA DOS IMÓVEIS FUNCIONA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75826" table:style-name="ce4">
                <text:p><text:s/>75.826,00<text:s/></text:p>
              </table:table-cell>
              <table:table-cell office:value-type="float" office:value="71526" table:style-name="ce4">
                <text:p><text:s/>71.526,00<text:s/></text:p>
              </table:table-cell>
              <table:table-cell office:value-type="float" office:value="71526" table:style-name="ce4">
                <text:p><text:s/>71.526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6</text:p>
              </table:table-cell>
              <table:table-cell office:value-type="string" table:style-name="ce6">
                <text:p>AUDITORIA DA 4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REFORMA DOS IMÓVEIS FUNCIONA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449052</text:p>
              </table:table-cell>
              <table:table-cell office:value-type="string" table:style-name="ce5">
                <text:p>EQUIPAMENTOS E MATERIAL PERMANENTE</text:p>
              </table:table-cell>
              <table:table-cell office:value-type="float" office:value="10235" table:style-name="ce4">
                <text:p><text:s/>10.235,00<text:s/></text:p>
              </table:table-cell>
              <table:table-cell office:value-type="float" office:value="7327" table:style-name="ce4">
                <text:p><text:s/>7.327,00<text:s/></text:p>
              </table:table-cell>
              <table:table-cell office:value-type="float" office:value="7327" table:style-name="ce4">
                <text:p><text:s/>7.327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6</text:p>
              </table:table-cell>
              <table:table-cell office:value-type="string" table:style-name="ce6">
                <text:p>AUDITORIA DA 4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4</text:p>
              </table:table-cell>
              <table:table-cell office:value-type="string" table:style-name="ce6">
                <text:p>MODERNIZACAO TECNOLOGICA E GESTAO DA INFORM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0</text:p>
              </table:table-cell>
              <table:table-cell office:value-type="string" table:style-name="ce5">
                <text:p>SERVICOS DE TECNOLOGIA DA INFORMACAO E COMUNICACAO - PJ</text:p>
              </table:table-cell>
              <table:table-cell table:number-columns-repeated="5" table:style-name="ce4"/>
              <table:table-cell office:value-type="float" office:value="2705.34" table:style-name="ce4">
                <text:p><text:s/>2.705,34<text:s/></text:p>
              </table:table-cell>
              <table:table-cell office:value-type="float" office:value="14298.66" table:style-name="ce4">
                <text:p><text:s/>14.298,6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6</text:p>
              </table:table-cell>
              <table:table-cell office:value-type="string" table:style-name="ce6">
                <text:p>AUDITORIA DA 4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4</text:p>
              </table:table-cell>
              <table:table-cell office:value-type="string" table:style-name="ce6">
                <text:p>MODERNIZACAO TECNOLOGICA E GESTAO DA INFORM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449030</text:p>
              </table:table-cell>
              <table:table-cell office:value-type="string" table:style-name="ce5">
                <text:p>MATERIAL DE CONSUMO</text:p>
              </table:table-cell>
              <table:table-cell office:value-type="float" office:value="1700" table:style-name="ce4">
                <text:p><text:s/>1.700,00<text:s/></text:p>
              </table:table-cell>
              <table:table-cell office:value-type="float" office:value="1700" table:style-name="ce4">
                <text:p><text:s/>1.700,00<text:s/></text:p>
              </table:table-cell>
              <table:table-cell office:value-type="float" office:value="1700" table:style-name="ce4">
                <text:p><text:s/>1.700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3">
                <text:p>060006 Total</text:p>
              </table:table-cell>
              <table:covered-table-cell table:number-columns-repeated="10"/>
              <table:table-cell office:value-type="float" office:value="874035.4" table:style-name="ce2">
                <text:p><text:s/>874.035,40<text:s/></text:p>
              </table:table-cell>
              <table:table-cell office:value-type="float" office:value="608126.09" table:style-name="ce2">
                <text:p><text:s/>608.126,09<text:s/></text:p>
              </table:table-cell>
              <table:table-cell office:value-type="float" office:value="602961.23" table:style-name="ce2">
                <text:p><text:s/>602.961,23<text:s/></text:p>
              </table:table-cell>
              <table:table-cell office:value-type="float" office:value="0" table:style-name="ce2">
                <text:p><text:s/>-<text:s text:c="3"/></text:p>
              </table:table-cell>
              <table:table-cell office:value-type="float" office:value="0" table:style-name="ce2">
                <text:p><text:s/>-<text:s text:c="3"/></text:p>
              </table:table-cell>
              <table:table-cell office:value-type="float" office:value="5800.05" table:style-name="ce2">
                <text:p><text:s/>5.800,05<text:s/></text:p>
              </table:table-cell>
              <table:table-cell office:value-type="float" office:value="109687.52" table:style-name="ce2">
                <text:p><text:s/>109.687,5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7</text:p>
              </table:table-cell>
              <table:table-cell office:value-type="string" table:style-name="ce6">
                <text:p>AUDITORIA DA 9A. CJM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004</text:p>
              </table:table-cell>
              <table:table-cell office:value-type="string" table:style-name="ce6">
                <text:p>ASSISTENCIA MEDICA E ODONTOLOGICA AOS SERVIDORES CIVIS, EMPR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ASSISTÊNCIA MÉD. e ODONT. aos SERV., EMPREG. e seus DEPEND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6210" table:style-name="ce4">
                <text:p><text:s/>6.210,00<text:s/></text:p>
              </table:table-cell>
              <table:table-cell office:value-type="float" office:value="3780" table:style-name="ce4">
                <text:p><text:s/>3.780,00<text:s/></text:p>
              </table:table-cell>
              <table:table-cell office:value-type="float" office:value="3780" table:style-name="ce4">
                <text:p><text:s/>3.780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7</text:p>
              </table:table-cell>
              <table:table-cell office:value-type="string" table:style-name="ce6">
                <text:p>AUDITORIA DA 9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0</text:p>
              </table:table-cell>
              <table:table-cell office:value-type="string" table:style-name="ce5">
                <text:p>MATERIAL DE CONSUMO</text:p>
              </table:table-cell>
              <table:table-cell office:value-type="float" office:value="53213.97" table:style-name="ce4">
                <text:p><text:s/>53.213,97<text:s/></text:p>
              </table:table-cell>
              <table:table-cell office:value-type="float" office:value="44942.89" table:style-name="ce4">
                <text:p><text:s/>44.942,89<text:s/></text:p>
              </table:table-cell>
              <table:table-cell office:value-type="float" office:value="44942.89" table:style-name="ce4">
                <text:p><text:s/>44.942,89<text:s/></text:p>
              </table:table-cell>
              <table:table-cell table:number-columns-repeated="2" table:style-name="ce4"/>
              <table:table-cell office:value-type="float" office:value="1493.91" table:style-name="ce4">
                <text:p><text:s/>1.493,91<text:s/></text:p>
              </table:table-cell>
              <table:table-cell office:value-type="float" office:value="426.43" table:style-name="ce4">
                <text:p><text:s/>426,4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7</text:p>
              </table:table-cell>
              <table:table-cell office:value-type="string" table:style-name="ce6">
                <text:p>AUDITORIA DA 9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1</text:p>
              </table:table-cell>
              <table:table-cell office:value-type="string" table:style-name="ce5">
                <text:p>PREMIACOES CULT., ART., CIENT., DESP. E OUTR.</text:p>
              </table:table-cell>
              <table:table-cell office:value-type="float" office:value="11850" table:style-name="ce4">
                <text:p><text:s/>11.850,00<text:s/></text:p>
              </table:table-cell>
              <table:table-cell table:number-columns-repeated="6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7</text:p>
              </table:table-cell>
              <table:table-cell office:value-type="string" table:style-name="ce6">
                <text:p>AUDITORIA DA 9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7</text:p>
              </table:table-cell>
              <table:table-cell office:value-type="string" table:style-name="ce5">
                <text:p>LOCACAO DE MAO-DE-OBRA</text:p>
              </table:table-cell>
              <table:table-cell office:value-type="float" office:value="468418.38" table:style-name="ce4">
                <text:p><text:s/>468.418,38<text:s/></text:p>
              </table:table-cell>
              <table:table-cell office:value-type="float" office:value="326816.90999999997" table:style-name="ce4">
                <text:p><text:s/>326.816,91<text:s/></text:p>
              </table:table-cell>
              <table:table-cell office:value-type="float" office:value="322516.71999999997" table:style-name="ce4">
                <text:p><text:s/>322.516,72<text:s/></text:p>
              </table:table-cell>
              <table:table-cell table:number-columns-repeated="2" table:style-name="ce4"/>
              <table:table-cell office:value-type="float" office:value="1297.6199999999999" table:style-name="ce4">
                <text:p><text:s/>1.297,62<text:s/></text:p>
              </table:table-cell>
              <table:table-cell office:value-type="float" office:value="42308.19" table:style-name="ce4">
                <text:p><text:s/>42.308,1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7</text:p>
              </table:table-cell>
              <table:table-cell office:value-type="string" table:style-name="ce6">
                <text:p>AUDITORIA DA 9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171306.89" table:style-name="ce4">
                <text:p><text:s/>171.306,89<text:s/></text:p>
              </table:table-cell>
              <table:table-cell office:value-type="float" office:value="127544.42" table:style-name="ce4">
                <text:p><text:s/>127.544,42<text:s/></text:p>
              </table:table-cell>
              <table:table-cell office:value-type="float" office:value="127544.42" table:style-name="ce4">
                <text:p><text:s/>127.544,42<text:s/></text:p>
              </table:table-cell>
              <table:table-cell table:number-columns-repeated="2" table:style-name="ce4"/>
              <table:table-cell office:value-type="float" office:value="2976.86" table:style-name="ce4">
                <text:p><text:s/>2.976,86<text:s/></text:p>
              </table:table-cell>
              <table:table-cell office:value-type="float" office:value="23119.88" table:style-name="ce4">
                <text:p><text:s/>23.119,88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style-name="ce6">
              <text:p>060007</text:p>
            </table:table-cell>
            <table:table-cell office:value-type="string" table:style-name="ce6">
              <text:p>AUDITORIA DA 9A. CJM</text:p>
            </table:table-cell>
            <table:table-cell office:value-type="string" table:style-name="ce5">
              <text:p>2</text:p>
            </table:table-cell>
            <table:table-cell office:value-type="string" table:style-name="ce6">
              <text:p>PRIMARIO DISCRICIONARIO</text:p>
            </table:table-cell>
            <table:table-cell office:value-type="string" table:style-name="ce5">
              <text:p>4225</text:p>
            </table:table-cell>
            <table:table-cell office:value-type="string" table:style-name="ce6">
              <text:p>PROCESSAMENTO DE CAUSAS E GESTAO ADMINISTRATIVA NA JUSTICA M</text:p>
            </table:table-cell>
            <table:table-cell office:value-type="string" table:style-name="ce5">
              <text:p>0001</text:p>
            </table:table-cell>
            <table:table-cell office:value-type="string" table:style-name="ce6">
              <text:p>JULGAMENTO DE PROCESSOS E GESTÃO ADMINISTRATIVA</text:p>
            </table:table-cell>
            <table:table-cell office:value-type="string" table:style-name="ce5">
              <text:p>1000</text:p>
            </table:table-cell>
            <table:table-cell office:value-type="string" table:style-name="ce6">
              <text:p>339040</text:p>
            </table:table-cell>
            <table:table-cell office:value-type="string" table:style-name="ce5">
              <text:p>SERVICOS DE TECNOLOGIA DA INFORMACAO E COMUNICACAO - PJ</text:p>
            </table:table-cell>
            <table:table-cell office:value-type="float" office:value="41064.480000000003" table:style-name="ce4">
              <text:p><text:s/>41.064,48<text:s/></text:p>
            </table:table-cell>
            <table:table-cell office:value-type="float" office:value="27009.27" table:style-name="ce4">
              <text:p><text:s/>27.009,27<text:s/></text:p>
            </table:table-cell>
            <table:table-cell office:value-type="float" office:value="27009.27" table:style-name="ce4">
              <text:p><text:s/>27.009,27<text:s/></text:p>
            </table:table-cell>
            <table:table-cell table:number-columns-repeated="2" table:style-name="ce4"/>
            <table:table-cell office:value-type="float" office:value="2009.09" table:style-name="ce4">
              <text:p><text:s/>2.009,09<text:s/></text:p>
            </table:table-cell>
            <table:table-cell office:value-type="float" office:value="3488.32" table:style-name="ce4">
              <text:p><text:s/>3.488,32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6">
                <text:p>060007</text:p>
              </table:table-cell>
              <table:table-cell office:value-type="string" table:style-name="ce6">
                <text:p>AUDITORIA DA 9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7</text:p>
              </table:table-cell>
              <table:table-cell office:value-type="string" table:style-name="ce5">
                <text:p>OBRIGACOES TRIBUTARIAS E CONTRIBUTIVAS</text:p>
              </table:table-cell>
              <table:table-cell office:value-type="float" office:value="2844" table:style-name="ce4">
                <text:p><text:s/>2.844,00<text:s/></text:p>
              </table:table-cell>
              <table:table-cell office:value-type="float" office:value="2424.81" table:style-name="ce4">
                <text:p><text:s/>2.424,81<text:s/></text:p>
              </table:table-cell>
              <table:table-cell office:value-type="float" office:value="2424.81" table:style-name="ce4">
                <text:p><text:s/>2.424,81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7</text:p>
              </table:table-cell>
              <table:table-cell office:value-type="string" table:style-name="ce6">
                <text:p>AUDITORIA DA 9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449052</text:p>
              </table:table-cell>
              <table:table-cell office:value-type="string" table:style-name="ce5">
                <text:p>EQUIPAMENTOS E MATERIAL PERMANENTE</text:p>
              </table:table-cell>
              <table:table-cell office:value-type="float" office:value="16069.15" table:style-name="ce4">
                <text:p><text:s/>16.069,15<text:s/></text:p>
              </table:table-cell>
              <table:table-cell office:value-type="float" office:value="2398" table:style-name="ce4">
                <text:p><text:s/>2.398,00<text:s/></text:p>
              </table:table-cell>
              <table:table-cell office:value-type="float" office:value="2398" table:style-name="ce4">
                <text:p><text:s/>2.398,00<text:s/></text:p>
              </table:table-cell>
              <table:table-cell table:number-columns-repeated="3" table:style-name="ce4"/>
              <table:table-cell office:value-type="float" office:value="87350" table:style-name="ce4">
                <text:p><text:s/>87.35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7</text:p>
              </table:table-cell>
              <table:table-cell office:value-type="string" table:style-name="ce6">
                <text:p>AUDITORIA DA 9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2</text:p>
              </table:table-cell>
              <table:table-cell office:value-type="string" table:style-name="ce6">
                <text:p>CAPACITAÇÃO DE RECURSOS HUMANO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9918.2000000000007" table:style-name="ce4">
                <text:p><text:s/>9.918,20<text:s/></text:p>
              </table:table-cell>
              <table:table-cell office:value-type="float" office:value="9718.2000000000007" table:style-name="ce4">
                <text:p><text:s/>9.718,20<text:s/></text:p>
              </table:table-cell>
              <table:table-cell office:value-type="float" office:value="9718.2000000000007" table:style-name="ce4">
                <text:p><text:s/>9.718,20<text:s/></text:p>
              </table:table-cell>
              <table:table-cell table:number-columns-repeated="3" table:style-name="ce4"/>
              <table:table-cell office:value-type="float" office:value="2691" table:style-name="ce4">
                <text:p><text:s/>2.691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07</text:p>
              </table:table-cell>
              <table:table-cell office:value-type="string" table:style-name="ce6">
                <text:p>AUDITORIA DA 9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REFORMA DOS IMÓVEIS FUNCIONA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0</text:p>
              </table:table-cell>
              <table:table-cell office:value-type="string" table:style-name="ce5">
                <text:p>MATERIAL DE CONSUMO</text:p>
              </table:table-cell>
              <table:table-cell office:value-type="float" office:value="2558.4" table:style-name="ce4">
                <text:p><text:s/>2.558,40<text:s/></text:p>
              </table:table-cell>
              <table:table-cell office:value-type="float" office:value="2558.4" table:style-name="ce4">
                <text:p><text:s/>2.558,40<text:s/></text:p>
              </table:table-cell>
              <table:table-cell office:value-type="float" office:value="2558.4" table:style-name="ce4">
                <text:p><text:s/>2.558,4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7</text:p>
              </table:table-cell>
              <table:table-cell office:value-type="string" table:style-name="ce6">
                <text:p>AUDITORIA DA 9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REFORMA DOS IMÓVEIS FUNCIONA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17548" table:style-name="ce4">
                <text:p><text:s/>17.548,00<text:s/></text:p>
              </table:table-cell>
              <table:table-cell office:value-type="float" office:value="17548" table:style-name="ce4">
                <text:p><text:s/>17.548,00<text:s/></text:p>
              </table:table-cell>
              <table:table-cell office:value-type="float" office:value="17548" table:style-name="ce4">
                <text:p><text:s/>17.548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7</text:p>
              </table:table-cell>
              <table:table-cell office:value-type="string" table:style-name="ce6">
                <text:p>AUDITORIA DA 9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REFORMA DOS IMÓVEIS FUNCIONA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449052</text:p>
              </table:table-cell>
              <table:table-cell office:value-type="string" table:style-name="ce5">
                <text:p>EQUIPAMENTOS E MATERIAL PERMANENTE</text:p>
              </table:table-cell>
              <table:table-cell office:value-type="float" office:value="88260.03" table:style-name="ce4">
                <text:p><text:s/>88.260,03<text:s/></text:p>
              </table:table-cell>
              <table:table-cell office:value-type="float" office:value="16400" table:style-name="ce4">
                <text:p><text:s/>16.400,00<text:s/></text:p>
              </table:table-cell>
              <table:table-cell office:value-type="float" office:value="16400" table:style-name="ce4">
                <text:p><text:s/>16.400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07</text:p>
              </table:table-cell>
              <table:table-cell office:value-type="string" table:style-name="ce6">
                <text:p>AUDITORIA DA 9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4</text:p>
              </table:table-cell>
              <table:table-cell office:value-type="string" table:style-name="ce6">
                <text:p>MODERNIZACAO TECNOLOGICA E GESTAO DA INFORM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0</text:p>
              </table:table-cell>
              <table:table-cell office:value-type="string" table:style-name="ce5">
                <text:p>SERVICOS DE TECNOLOGIA DA INFORMACAO E COMUNICACAO - PJ</text:p>
              </table:table-cell>
              <table:table-cell office:value-type="float" office:value="29814.18" table:style-name="ce4">
                <text:p><text:s/>29.814,18<text:s/></text:p>
              </table:table-cell>
              <table:table-cell office:value-type="float" office:value="23793.11" table:style-name="ce4">
                <text:p><text:s/>23.793,11<text:s/></text:p>
              </table:table-cell>
              <table:table-cell office:value-type="float" office:value="23793.11" table:style-name="ce4">
                <text:p><text:s/>23.793,11<text:s/></text:p>
              </table:table-cell>
              <table:table-cell table:number-columns-repeated="3" table:style-name="ce4"/>
              <table:table-cell office:value-type="float" office:value="6173.03" table:style-name="ce4">
                <text:p><text:s/>6.173,03<text:s/></text:p>
              </table:table-cell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3">
                <text:p>060007 Total</text:p>
              </table:table-cell>
              <table:covered-table-cell table:number-columns-repeated="10"/>
              <table:table-cell office:value-type="float" office:value="919075.68" table:style-name="ce2">
                <text:p><text:s/>919.075,68<text:s/></text:p>
              </table:table-cell>
              <table:table-cell office:value-type="float" office:value="604934.01" table:style-name="ce2">
                <text:p><text:s/>604.934,01<text:s/></text:p>
              </table:table-cell>
              <table:table-cell office:value-type="float" office:value="600633.81999999995" table:style-name="ce2">
                <text:p><text:s/>600.633,82<text:s/></text:p>
              </table:table-cell>
              <table:table-cell office:value-type="float" office:value="0" table:style-name="ce2">
                <text:p><text:s/>-<text:s text:c="3"/></text:p>
              </table:table-cell>
              <table:table-cell office:value-type="float" office:value="0" table:style-name="ce2">
                <text:p><text:s/>-<text:s text:c="3"/></text:p>
              </table:table-cell>
              <table:table-cell office:value-type="float" office:value="7777.48" table:style-name="ce2">
                <text:p><text:s/>7.777,48<text:s/></text:p>
              </table:table-cell>
              <table:table-cell office:value-type="float" office:value="165556.85" table:style-name="ce2">
                <text:p><text:s/>165.556,8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17</text:p>
              </table:table-cell>
              <table:table-cell office:value-type="string" table:style-name="ce6">
                <text:p>AUDITORIA DA 5A. CJM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004</text:p>
              </table:table-cell>
              <table:table-cell office:value-type="string" table:style-name="ce6">
                <text:p>ASSISTENCIA MEDICA E ODONTOLOGICA AOS SERVIDORES CIVIS, EMPR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ASSISTÊNCIA MÉD. e ODONT. aos SERV., EMPREG. e seus DEPEND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11427.8" table:style-name="ce4">
                <text:p><text:s/>11.427,80<text:s/></text:p>
              </table:table-cell>
              <table:table-cell office:value-type="float" office:value="11427.8" table:style-name="ce4">
                <text:p><text:s/>11.427,80<text:s/></text:p>
              </table:table-cell>
              <table:table-cell office:value-type="float" office:value="11427.8" table:style-name="ce4">
                <text:p><text:s/>11.427,8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17</text:p>
              </table:table-cell>
              <table:table-cell office:value-type="string" table:style-name="ce6">
                <text:p>AUDITORIA DA 5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14</text:p>
              </table:table-cell>
              <table:table-cell office:value-type="string" table:style-name="ce5">
                <text:p>DIARIAS - PESSOAL CIVIL</text:p>
              </table:table-cell>
              <table:table-cell office:value-type="float" office:value="4000" table:style-name="ce4">
                <text:p><text:s/>4.000,00<text:s/></text:p>
              </table:table-cell>
              <table:table-cell office:value-type="float" office:value="3249.79" table:style-name="ce4">
                <text:p><text:s/>3.249,79<text:s/></text:p>
              </table:table-cell>
              <table:table-cell office:value-type="float" office:value="3249.79" table:style-name="ce4">
                <text:p><text:s/>3.249,79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17</text:p>
              </table:table-cell>
              <table:table-cell office:value-type="string" table:style-name="ce6">
                <text:p>AUDITORIA DA 5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0</text:p>
              </table:table-cell>
              <table:table-cell office:value-type="string" table:style-name="ce5">
                <text:p>MATERIAL DE CONSUMO</text:p>
              </table:table-cell>
              <table:table-cell office:value-type="float" office:value="62740.71" table:style-name="ce4">
                <text:p><text:s/>62.740,71<text:s/></text:p>
              </table:table-cell>
              <table:table-cell office:value-type="float" office:value="57765.05" table:style-name="ce4">
                <text:p><text:s/>57.765,05<text:s/></text:p>
              </table:table-cell>
              <table:table-cell office:value-type="float" office:value="57765.05" table:style-name="ce4">
                <text:p><text:s/>57.765,05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17</text:p>
              </table:table-cell>
              <table:table-cell office:value-type="string" table:style-name="ce6">
                <text:p>AUDITORIA DA 5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1</text:p>
              </table:table-cell>
              <table:table-cell office:value-type="string" table:style-name="ce5">
                <text:p>PREMIACOES CULT., ART., CIENT., DESP. E OUTR.</text:p>
              </table:table-cell>
              <table:table-cell office:value-type="float" office:value="14280" table:style-name="ce4">
                <text:p><text:s/>14.280,00<text:s/></text:p>
              </table:table-cell>
              <table:table-cell office:value-type="float" office:value="13000" table:style-name="ce4">
                <text:p><text:s/>13.000,00<text:s/></text:p>
              </table:table-cell>
              <table:table-cell office:value-type="float" office:value="13000" table:style-name="ce4">
                <text:p><text:s/>13.000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17</text:p>
              </table:table-cell>
              <table:table-cell office:value-type="string" table:style-name="ce6">
                <text:p>AUDITORIA DA 5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3</text:p>
              </table:table-cell>
              <table:table-cell office:value-type="string" table:style-name="ce5">
                <text:p>PASSAGENS E DESPESAS COM LOCOMOCAO</text:p>
              </table:table-cell>
              <table:table-cell office:value-type="float" office:value="604.17999999999995" table:style-name="ce4">
                <text:p><text:s/>604,18<text:s/></text:p>
              </table:table-cell>
              <table:table-cell office:value-type="float" office:value="604.17999999999995" table:style-name="ce4">
                <text:p><text:s/>604,18<text:s/></text:p>
              </table:table-cell>
              <table:table-cell office:value-type="float" office:value="604.17999999999995" table:style-name="ce4">
                <text:p><text:s/>604,18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17</text:p>
              </table:table-cell>
              <table:table-cell office:value-type="string" table:style-name="ce6">
                <text:p>AUDITORIA DA 5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6</text:p>
              </table:table-cell>
              <table:table-cell office:value-type="string" table:style-name="ce5">
                <text:p>OUTROS SERVICOS DE TERCEIROS - PESSOA FISICA</text:p>
              </table:table-cell>
              <table:table-cell office:value-type="float" office:value="8000" table:style-name="ce4">
                <text:p><text:s/>8.000,00<text:s/></text:p>
              </table:table-cell>
              <table:table-cell office:value-type="float" office:value="3947.8" table:style-name="ce4">
                <text:p><text:s/>3.947,80<text:s/></text:p>
              </table:table-cell>
              <table:table-cell office:value-type="float" office:value="3947.8" table:style-name="ce4">
                <text:p><text:s/>3.947,8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17</text:p>
              </table:table-cell>
              <table:table-cell office:value-type="string" table:style-name="ce6">
                <text:p>AUDITORIA DA 5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7</text:p>
              </table:table-cell>
              <table:table-cell office:value-type="string" table:style-name="ce5">
                <text:p>LOCACAO DE MAO-DE-OBRA</text:p>
              </table:table-cell>
              <table:table-cell office:value-type="float" office:value="558211.64" table:style-name="ce4">
                <text:p><text:s/>558.211,64<text:s/></text:p>
              </table:table-cell>
              <table:table-cell office:value-type="float" office:value="370297.27" table:style-name="ce4">
                <text:p><text:s/>370.297,27<text:s/></text:p>
              </table:table-cell>
              <table:table-cell office:value-type="float" office:value="365544.14" table:style-name="ce4">
                <text:p><text:s/>365.544,14<text:s/></text:p>
              </table:table-cell>
              <table:table-cell table:number-columns-repeated="3" table:style-name="ce4"/>
              <table:table-cell office:value-type="float" office:value="44552.23" table:style-name="ce4">
                <text:p><text:s/>44.552,2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17</text:p>
              </table:table-cell>
              <table:table-cell office:value-type="string" table:style-name="ce6">
                <text:p>AUDITORIA DA 5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73981.81" table:style-name="ce4">
                <text:p><text:s/>73.981,81<text:s/></text:p>
              </table:table-cell>
              <table:table-cell office:value-type="float" office:value="53130.47" table:style-name="ce4">
                <text:p><text:s/>53.130,47<text:s/></text:p>
              </table:table-cell>
              <table:table-cell office:value-type="float" office:value="53130.47" table:style-name="ce4">
                <text:p><text:s/>53.130,47<text:s/></text:p>
              </table:table-cell>
              <table:table-cell table:number-columns-repeated="2" table:style-name="ce4"/>
              <table:table-cell office:value-type="float" office:value="4315.22" table:style-name="ce4">
                <text:p><text:s/>4.315,22<text:s/></text:p>
              </table:table-cell>
              <table:table-cell office:value-type="float" office:value="2017.51" table:style-name="ce4">
                <text:p><text:s/>2.017,5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17</text:p>
              </table:table-cell>
              <table:table-cell office:value-type="string" table:style-name="ce6">
                <text:p>AUDITORIA DA 5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0</text:p>
              </table:table-cell>
              <table:table-cell office:value-type="string" table:style-name="ce5">
                <text:p>SERVICOS DE TECNOLOGIA DA INFORMACAO E COMUNICACAO - PJ</text:p>
              </table:table-cell>
              <table:table-cell office:value-type="float" office:value="25176" table:style-name="ce4">
                <text:p><text:s/>25.176,00<text:s/></text:p>
              </table:table-cell>
              <table:table-cell office:value-type="float" office:value="15480.45" table:style-name="ce4">
                <text:p><text:s/>15.480,45<text:s/></text:p>
              </table:table-cell>
              <table:table-cell office:value-type="float" office:value="15480.45" table:style-name="ce4">
                <text:p><text:s/>15.480,45<text:s/></text:p>
              </table:table-cell>
              <table:table-cell table:number-columns-repeated="4" table:style-name="ce4"/>
              <table:table-cell table:number-columns-repeated="16366"/>
            </table:table-row>
          </table:table-row-group>
          <table:table-row table:style-name="ro1">
            <table:table-cell office:value-type="string" table:style-name="ce6">
              <text:p>060017</text:p>
            </table:table-cell>
            <table:table-cell office:value-type="string" table:style-name="ce6">
              <text:p>AUDITORIA DA 5A. CJM</text:p>
            </table:table-cell>
            <table:table-cell office:value-type="string" table:style-name="ce5">
              <text:p>2</text:p>
            </table:table-cell>
            <table:table-cell office:value-type="string" table:style-name="ce6">
              <text:p>PRIMARIO DISCRICIONARIO</text:p>
            </table:table-cell>
            <table:table-cell office:value-type="string" table:style-name="ce5">
              <text:p>4225</text:p>
            </table:table-cell>
            <table:table-cell office:value-type="string" table:style-name="ce6">
              <text:p>PROCESSAMENTO DE CAUSAS E GESTAO ADMINISTRATIVA NA JUSTICA M</text:p>
            </table:table-cell>
            <table:table-cell office:value-type="string" table:style-name="ce5">
              <text:p>0001</text:p>
            </table:table-cell>
            <table:table-cell office:value-type="string" table:style-name="ce6">
              <text:p>JULGAMENTO DE PROCESSOS E GESTÃO ADMINISTRATIVA</text:p>
            </table:table-cell>
            <table:table-cell office:value-type="string" table:style-name="ce5">
              <text:p>1000</text:p>
            </table:table-cell>
            <table:table-cell office:value-type="string" table:style-name="ce6">
              <text:p>339047</text:p>
            </table:table-cell>
            <table:table-cell office:value-type="string" table:style-name="ce5">
              <text:p>OBRIGACOES TRIBUTARIAS E CONTRIBUTIVAS</text:p>
            </table:table-cell>
            <table:table-cell office:value-type="float" office:value="1696.36" table:style-name="ce4">
              <text:p><text:s/>1.696,36<text:s/></text:p>
            </table:table-cell>
            <table:table-cell office:value-type="float" office:value="1252.1600000000001" table:style-name="ce4">
              <text:p><text:s/>1.252,16<text:s/></text:p>
            </table:table-cell>
            <table:table-cell office:value-type="float" office:value="1252.1600000000001" table:style-name="ce4">
              <text:p><text:s/>1.252,16<text:s/></text:p>
            </table:table-cell>
            <table:table-cell table:number-columns-repeated="3" table:style-name="ce4"/>
            <table:table-cell office:value-type="float" office:value="108.92" table:style-name="ce4">
              <text:p><text:s/>108,92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6">
                <text:p>060017</text:p>
              </table:table-cell>
              <table:table-cell office:value-type="string" table:style-name="ce6">
                <text:p>AUDITORIA DA 5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147</text:p>
              </table:table-cell>
              <table:table-cell office:value-type="string" table:style-name="ce5">
                <text:p>OBRIG.TRIBUT.E CONTRIB-OP.INTRA-ORCAMENTARIAS</text:p>
              </table:table-cell>
              <table:table-cell office:value-type="float" office:value="1700" table:style-name="ce4">
                <text:p><text:s/>1.700,00<text:s/></text:p>
              </table:table-cell>
              <table:table-cell office:value-type="float" office:value="789.56" table:style-name="ce4">
                <text:p><text:s/>789,56<text:s/></text:p>
              </table:table-cell>
              <table:table-cell office:value-type="float" office:value="789.56" table:style-name="ce4">
                <text:p><text:s/>789,56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17</text:p>
              </table:table-cell>
              <table:table-cell office:value-type="string" table:style-name="ce6">
                <text:p>AUDITORIA DA 5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449052</text:p>
              </table:table-cell>
              <table:table-cell office:value-type="string" table:style-name="ce5">
                <text:p>EQUIPAMENTOS E MATERIAL PERMANENTE</text:p>
              </table:table-cell>
              <table:table-cell office:value-type="float" office:value="33540.239999999998" table:style-name="ce4">
                <text:p><text:s/>33.540,24<text:s/></text:p>
              </table:table-cell>
              <table:table-cell office:value-type="float" office:value="33540.239999999998" table:style-name="ce4">
                <text:p><text:s/>33.540,24<text:s/></text:p>
              </table:table-cell>
              <table:table-cell office:value-type="float" office:value="33540.239999999998" table:style-name="ce4">
                <text:p><text:s/>33.540,24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17</text:p>
              </table:table-cell>
              <table:table-cell office:value-type="string" table:style-name="ce6">
                <text:p>AUDITORIA DA 5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2</text:p>
              </table:table-cell>
              <table:table-cell office:value-type="string" table:style-name="ce6">
                <text:p>CAPACITAÇÃO DE RECURSOS HUMANO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14238" table:style-name="ce4">
                <text:p><text:s/>14.238,00<text:s/></text:p>
              </table:table-cell>
              <table:table-cell office:value-type="float" office:value="10638" table:style-name="ce4">
                <text:p><text:s/>10.638,00<text:s/></text:p>
              </table:table-cell>
              <table:table-cell office:value-type="float" office:value="10638" table:style-name="ce4">
                <text:p><text:s/>10.638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17</text:p>
              </table:table-cell>
              <table:table-cell office:value-type="string" table:style-name="ce6">
                <text:p>AUDITORIA DA 5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REFORMA DOS IMÓVEIS FUNCIONA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0</text:p>
              </table:table-cell>
              <table:table-cell office:value-type="string" table:style-name="ce5">
                <text:p>MATERIAL DE CONSUMO</text:p>
              </table:table-cell>
              <table:table-cell office:value-type="float" office:value="19226" table:style-name="ce4">
                <text:p><text:s/>19.226,00<text:s/></text:p>
              </table:table-cell>
              <table:table-cell office:value-type="float" office:value="16676" table:style-name="ce4">
                <text:p><text:s/>16.676,00<text:s/></text:p>
              </table:table-cell>
              <table:table-cell office:value-type="float" office:value="16676" table:style-name="ce4">
                <text:p><text:s/>16.676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17</text:p>
              </table:table-cell>
              <table:table-cell office:value-type="string" table:style-name="ce6">
                <text:p>AUDITORIA DA 5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REFORMA DOS IMÓVEIS FUNCIONA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24334.59" table:style-name="ce4">
                <text:p><text:s/>24.334,59<text:s/></text:p>
              </table:table-cell>
              <table:table-cell office:value-type="float" office:value="16734.59" table:style-name="ce4">
                <text:p><text:s/>16.734,59<text:s/></text:p>
              </table:table-cell>
              <table:table-cell office:value-type="float" office:value="16734.59" table:style-name="ce4">
                <text:p><text:s/>16.734,59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17</text:p>
              </table:table-cell>
              <table:table-cell office:value-type="string" table:style-name="ce6">
                <text:p>AUDITORIA DA 5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REFORMA DOS IMÓVEIS FUNCIONA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449052</text:p>
              </table:table-cell>
              <table:table-cell office:value-type="string" table:style-name="ce5">
                <text:p>EQUIPAMENTOS E MATERIAL PERMANENTE</text:p>
              </table:table-cell>
              <table:table-cell office:value-type="float" office:value="2756" table:style-name="ce4">
                <text:p><text:s/>2.756,00<text:s/></text:p>
              </table:table-cell>
              <table:table-cell office:value-type="float" office:value="2756" table:style-name="ce4">
                <text:p><text:s/>2.756,00<text:s/></text:p>
              </table:table-cell>
              <table:table-cell office:value-type="float" office:value="2756" table:style-name="ce4">
                <text:p><text:s/>2.756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17</text:p>
              </table:table-cell>
              <table:table-cell office:value-type="string" table:style-name="ce6">
                <text:p>AUDITORIA DA 5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4</text:p>
              </table:table-cell>
              <table:table-cell office:value-type="string" table:style-name="ce6">
                <text:p>MODERNIZACAO TECNOLOGICA E GESTAO DA INFORM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0</text:p>
              </table:table-cell>
              <table:table-cell office:value-type="string" table:style-name="ce5">
                <text:p>MATERIAL DE CONSUMO</text:p>
              </table:table-cell>
              <table:table-cell office:value-type="float" office:value="8505" table:style-name="ce4">
                <text:p><text:s/>8.505,00<text:s/></text:p>
              </table:table-cell>
              <table:table-cell office:value-type="float" office:value="8505" table:style-name="ce4">
                <text:p><text:s/>8.505,00<text:s/></text:p>
              </table:table-cell>
              <table:table-cell office:value-type="float" office:value="8505" table:style-name="ce4">
                <text:p><text:s/>8.505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17</text:p>
              </table:table-cell>
              <table:table-cell office:value-type="string" table:style-name="ce6">
                <text:p>AUDITORIA DA 5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4</text:p>
              </table:table-cell>
              <table:table-cell office:value-type="string" table:style-name="ce6">
                <text:p>MODERNIZACAO TECNOLOGICA E GESTAO DA INFORM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0</text:p>
              </table:table-cell>
              <table:table-cell office:value-type="string" table:style-name="ce5">
                <text:p>SERVICOS DE TECNOLOGIA DA INFORMACAO E COMUNICACAO - PJ</text:p>
              </table:table-cell>
              <table:table-cell office:value-type="float" office:value="1140" table:style-name="ce4">
                <text:p><text:s/>1.140,00<text:s/></text:p>
              </table:table-cell>
              <table:table-cell office:value-type="float" office:value="1140" table:style-name="ce4">
                <text:p><text:s/>1.140,00<text:s/></text:p>
              </table:table-cell>
              <table:table-cell office:value-type="float" office:value="1140" table:style-name="ce4">
                <text:p><text:s/>1.140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17</text:p>
              </table:table-cell>
              <table:table-cell office:value-type="string" table:style-name="ce6">
                <text:p>AUDITORIA DA 5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4</text:p>
              </table:table-cell>
              <table:table-cell office:value-type="string" table:style-name="ce6">
                <text:p>MODERNIZACAO TECNOLOGICA E GESTAO DA INFORM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449052</text:p>
              </table:table-cell>
              <table:table-cell office:value-type="string" table:style-name="ce5">
                <text:p>EQUIPAMENTOS E MATERIAL PERMANENTE</text:p>
              </table:table-cell>
              <table:table-cell office:value-type="float" office:value="11035" table:style-name="ce4">
                <text:p><text:s/>11.035,00<text:s/></text:p>
              </table:table-cell>
              <table:table-cell office:value-type="float" office:value="11035" table:style-name="ce4">
                <text:p><text:s/>11.035,00<text:s/></text:p>
              </table:table-cell>
              <table:table-cell office:value-type="float" office:value="11035" table:style-name="ce4">
                <text:p><text:s/>11.035,00<text:s/></text:p>
              </table:table-cell>
              <table:table-cell table:number-columns-repeated="4" table:style-name="ce4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3">
              <text:p>060017 Total</text:p>
            </table:table-cell>
            <table:covered-table-cell table:number-columns-repeated="10"/>
            <table:table-cell office:value-type="float" office:value="876593.32999999984" table:style-name="ce2">
              <text:p><text:s/>876.593,33<text:s/></text:p>
            </table:table-cell>
            <table:table-cell office:value-type="float" office:value="631969.36" table:style-name="ce2">
              <text:p><text:s/>631.969,36<text:s/></text:p>
            </table:table-cell>
            <table:table-cell office:value-type="float" office:value="627216.23" table:style-name="ce2">
              <text:p><text:s/>627.216,23<text:s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4315.22" table:style-name="ce2">
              <text:p><text:s/>4.315,22<text:s/></text:p>
            </table:table-cell>
            <table:table-cell office:value-type="float" office:value="46678.66" table:style-name="ce2">
              <text:p><text:s/>46.678,66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6">
                <text:p>060018</text:p>
              </table:table-cell>
              <table:table-cell office:value-type="string" table:style-name="ce6">
                <text:p>1A. AUDITORIA DA 3A. CJM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004</text:p>
              </table:table-cell>
              <table:table-cell office:value-type="string" table:style-name="ce6">
                <text:p>ASSISTENCIA MEDICA E ODONTOLOGICA AOS SERVIDORES CIVIS, EMPR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ASSISTÊNCIA MÉD. e ODONT. aos SERV., EMPREG. e seus DEPEND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2208" table:style-name="ce4">
                <text:p><text:s/>2.208,00<text:s/></text:p>
              </table:table-cell>
              <table:table-cell office:value-type="float" office:value="2208" table:style-name="ce4">
                <text:p><text:s/>2.208,00<text:s/></text:p>
              </table:table-cell>
              <table:table-cell office:value-type="float" office:value="2208" table:style-name="ce4">
                <text:p><text:s/>2.208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18</text:p>
              </table:table-cell>
              <table:table-cell office:value-type="string" table:style-name="ce6">
                <text:p>1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14</text:p>
              </table:table-cell>
              <table:table-cell office:value-type="string" table:style-name="ce5">
                <text:p>DIARIAS - PESSOAL CIVIL</text:p>
              </table:table-cell>
              <table:table-cell office:value-type="float" office:value="16100" table:style-name="ce4">
                <text:p><text:s/>16.100,00<text:s/></text:p>
              </table:table-cell>
              <table:table-cell office:value-type="float" office:value="2985.88" table:style-name="ce4">
                <text:p><text:s/>2.985,88<text:s/></text:p>
              </table:table-cell>
              <table:table-cell office:value-type="float" office:value="999.9" table:style-name="ce4">
                <text:p><text:s/>999,9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18</text:p>
              </table:table-cell>
              <table:table-cell office:value-type="string" table:style-name="ce6">
                <text:p>1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0</text:p>
              </table:table-cell>
              <table:table-cell office:value-type="string" table:style-name="ce5">
                <text:p>MATERIAL DE CONSUMO</text:p>
              </table:table-cell>
              <table:table-cell office:value-type="float" office:value="36239.129999999997" table:style-name="ce4">
                <text:p><text:s/>36.239,13<text:s/></text:p>
              </table:table-cell>
              <table:table-cell office:value-type="float" office:value="29175.14" table:style-name="ce4">
                <text:p><text:s/>29.175,14<text:s/></text:p>
              </table:table-cell>
              <table:table-cell office:value-type="float" office:value="29175.14" table:style-name="ce4">
                <text:p><text:s/>29.175,14<text:s/></text:p>
              </table:table-cell>
              <table:table-cell table:number-columns-repeated="2" table:style-name="ce4"/>
              <table:table-cell office:value-type="float" office:value="152.07" table:style-name="ce4">
                <text:p><text:s/>152,07<text:s/></text:p>
              </table:table-cell>
              <table:table-cell office:value-type="float" office:value="1047.93" table:style-name="ce4">
                <text:p><text:s/>1.047,9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18</text:p>
              </table:table-cell>
              <table:table-cell office:value-type="string" table:style-name="ce6">
                <text:p>1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7</text:p>
              </table:table-cell>
              <table:table-cell office:value-type="string" table:style-name="ce5">
                <text:p>LOCACAO DE MAO-DE-OBRA</text:p>
              </table:table-cell>
              <table:table-cell office:value-type="float" office:value="510379.14" table:style-name="ce4">
                <text:p><text:s/>510.379,14<text:s/></text:p>
              </table:table-cell>
              <table:table-cell office:value-type="float" office:value="354092.53" table:style-name="ce4">
                <text:p><text:s/>354.092,53<text:s/></text:p>
              </table:table-cell>
              <table:table-cell office:value-type="float" office:value="341734.54" table:style-name="ce4">
                <text:p><text:s/>341.734,54<text:s/></text:p>
              </table:table-cell>
              <table:table-cell table:number-columns-repeated="2" table:style-name="ce4"/>
              <table:table-cell office:value-type="float" office:value="128.1" table:style-name="ce4">
                <text:p><text:s/>128,10<text:s/></text:p>
              </table:table-cell>
              <table:table-cell office:value-type="float" office:value="45357.93" table:style-name="ce4">
                <text:p><text:s/>45.357,9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18</text:p>
              </table:table-cell>
              <table:table-cell office:value-type="string" table:style-name="ce6">
                <text:p>1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67467.48" table:style-name="ce4">
                <text:p><text:s/>67.467,48<text:s/></text:p>
              </table:table-cell>
              <table:table-cell office:value-type="float" office:value="36600.550000000003" table:style-name="ce4">
                <text:p><text:s/>36.600,55<text:s/></text:p>
              </table:table-cell>
              <table:table-cell office:value-type="float" office:value="36600.550000000003" table:style-name="ce4">
                <text:p><text:s/>36.600,55<text:s/></text:p>
              </table:table-cell>
              <table:table-cell table:number-columns-repeated="2" table:style-name="ce4"/>
              <table:table-cell office:value-type="float" office:value="418.72" table:style-name="ce4">
                <text:p><text:s/>418,72<text:s/></text:p>
              </table:table-cell>
              <table:table-cell office:value-type="float" office:value="2681.28" table:style-name="ce4">
                <text:p><text:s/>2.681,2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18</text:p>
              </table:table-cell>
              <table:table-cell office:value-type="string" table:style-name="ce6">
                <text:p>1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0</text:p>
              </table:table-cell>
              <table:table-cell office:value-type="string" table:style-name="ce5">
                <text:p>SERVICOS DE TECNOLOGIA DA INFORMACAO E COMUNICACAO - PJ</text:p>
              </table:table-cell>
              <table:table-cell office:value-type="float" office:value="88691.8" table:style-name="ce4">
                <text:p><text:s/>88.691,80<text:s/></text:p>
              </table:table-cell>
              <table:table-cell office:value-type="float" office:value="54574.19" table:style-name="ce4">
                <text:p><text:s/>54.574,19<text:s/></text:p>
              </table:table-cell>
              <table:table-cell office:value-type="float" office:value="54172.34" table:style-name="ce4">
                <text:p><text:s/>54.172,34<text:s/></text:p>
              </table:table-cell>
              <table:table-cell table:number-columns-repeated="2" table:style-name="ce4"/>
              <table:table-cell office:value-type="float" office:value="1119.8900000000001" table:style-name="ce4">
                <text:p><text:s/>1.119,89<text:s/></text:p>
              </table:table-cell>
              <table:table-cell office:value-type="float" office:value="3080.11" table:style-name="ce4">
                <text:p><text:s/>3.080,1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18</text:p>
              </table:table-cell>
              <table:table-cell office:value-type="string" table:style-name="ce6">
                <text:p>1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7</text:p>
              </table:table-cell>
              <table:table-cell office:value-type="string" table:style-name="ce5">
                <text:p>OBRIGACOES TRIBUTARIAS E CONTRIBUTIVAS</text:p>
              </table:table-cell>
              <table:table-cell office:value-type="float" office:value="4595.1400000000003" table:style-name="ce4">
                <text:p><text:s/>4.595,14<text:s/></text:p>
              </table:table-cell>
              <table:table-cell office:value-type="float" office:value="4294.4799999999996" table:style-name="ce4">
                <text:p><text:s/>4.294,48<text:s/></text:p>
              </table:table-cell>
              <table:table-cell office:value-type="float" office:value="4294.4799999999996" table:style-name="ce4">
                <text:p><text:s/>4.294,48<text:s/></text:p>
              </table:table-cell>
              <table:table-cell table:number-columns-repeated="2" table:style-name="ce4"/>
              <table:table-cell office:value-type="float" office:value="14.38" table:style-name="ce4">
                <text:p><text:s/>14,38<text:s/></text:p>
              </table:table-cell>
              <table:table-cell office:value-type="float" office:value="25.62" table:style-name="ce4">
                <text:p><text:s/>25,6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18</text:p>
              </table:table-cell>
              <table:table-cell office:value-type="string" table:style-name="ce6">
                <text:p>1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449052</text:p>
              </table:table-cell>
              <table:table-cell office:value-type="string" table:style-name="ce5">
                <text:p>EQUIPAMENTOS E MATERIAL PERMANENTE</text:p>
              </table:table-cell>
              <table:table-cell office:value-type="float" office:value="8526.32" table:style-name="ce4">
                <text:p><text:s/>8.526,32<text:s/></text:p>
              </table:table-cell>
              <table:table-cell office:value-type="float" office:value="3144.32" table:style-name="ce4">
                <text:p><text:s/>3.144,32<text:s/></text:p>
              </table:table-cell>
              <table:table-cell office:value-type="float" office:value="3144.32" table:style-name="ce4">
                <text:p><text:s/>3.144,32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18</text:p>
              </table:table-cell>
              <table:table-cell office:value-type="string" table:style-name="ce6">
                <text:p>1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2</text:p>
              </table:table-cell>
              <table:table-cell office:value-type="string" table:style-name="ce6">
                <text:p>CAPACITAÇÃO DE RECURSOS HUMANO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10889" table:style-name="ce4">
                <text:p><text:s/>10.889,00<text:s/></text:p>
              </table:table-cell>
              <table:table-cell office:value-type="float" office:value="5490" table:style-name="ce4">
                <text:p><text:s/>5.490,00<text:s/></text:p>
              </table:table-cell>
              <table:table-cell office:value-type="float" office:value="5490" table:style-name="ce4">
                <text:p><text:s/>5.490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18</text:p>
              </table:table-cell>
              <table:table-cell office:value-type="string" table:style-name="ce6">
                <text:p>1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REFORMA DOS IMÓVEIS FUNCIONA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449051</text:p>
              </table:table-cell>
              <table:table-cell office:value-type="string" table:style-name="ce5">
                <text:p>OBRAS E INSTALACOES</text:p>
              </table:table-cell>
              <table:table-cell office:value-type="float" office:value="51980" table:style-name="ce4">
                <text:p><text:s/>51.980,00<text:s/></text:p>
              </table:table-cell>
              <table:table-cell table:number-columns-repeated="6" table:style-name="ce4"/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3">
                <text:p>060018 Total</text:p>
              </table:table-cell>
              <table:covered-table-cell table:number-columns-repeated="10"/>
              <table:table-cell office:value-type="float" office:value="797076.01" table:style-name="ce2">
                <text:p><text:s/>797.076,01<text:s/></text:p>
              </table:table-cell>
              <table:table-cell office:value-type="float" office:value="492565.09" table:style-name="ce2">
                <text:p><text:s/>492.565,09<text:s/></text:p>
              </table:table-cell>
              <table:table-cell office:value-type="float" office:value="477819.26999999996" table:style-name="ce2">
                <text:p><text:s/>477.819,27<text:s/></text:p>
              </table:table-cell>
              <table:table-cell office:value-type="float" office:value="0" table:style-name="ce2">
                <text:p><text:s/>-<text:s text:c="3"/></text:p>
              </table:table-cell>
              <table:table-cell office:value-type="float" office:value="0" table:style-name="ce2">
                <text:p><text:s/>-<text:s text:c="3"/></text:p>
              </table:table-cell>
              <table:table-cell office:value-type="float" office:value="1833.1600000000003" table:style-name="ce2">
                <text:p><text:s/>1.833,16<text:s/></text:p>
              </table:table-cell>
              <table:table-cell office:value-type="float" office:value="52192.87" table:style-name="ce2">
                <text:p><text:s/>52.192,8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19</text:p>
              </table:table-cell>
              <table:table-cell office:value-type="string" table:style-name="ce6">
                <text:p>2A. AUDITORIA DA 3A. CJM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004</text:p>
              </table:table-cell>
              <table:table-cell office:value-type="string" table:style-name="ce6">
                <text:p>ASSISTENCIA MEDICA E ODONTOLOGICA AOS SERVIDORES CIVIS, EMPR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ASSISTÊNCIA MÉD. e ODONT. aos SERV., EMPREG. e seus DEPEND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10239" table:style-name="ce4">
                <text:p><text:s/>10.239,00<text:s/></text:p>
              </table:table-cell>
              <table:table-cell office:value-type="float" office:value="2900" table:style-name="ce4">
                <text:p><text:s/>2.900,00<text:s/></text:p>
              </table:table-cell>
              <table:table-cell office:value-type="float" office:value="2900" table:style-name="ce4">
                <text:p><text:s/>2.900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19</text:p>
              </table:table-cell>
              <table:table-cell office:value-type="string" table:style-name="ce6">
                <text:p>2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14</text:p>
              </table:table-cell>
              <table:table-cell office:value-type="string" table:style-name="ce5">
                <text:p>DIARIAS - PESSOAL CIVIL</text:p>
              </table:table-cell>
              <table:table-cell office:value-type="float" office:value="42000" table:style-name="ce4">
                <text:p><text:s/>42.000,00<text:s/></text:p>
              </table:table-cell>
              <table:table-cell office:value-type="float" office:value="29599.03" table:style-name="ce4">
                <text:p><text:s/>29.599,03<text:s/></text:p>
              </table:table-cell>
              <table:table-cell office:value-type="float" office:value="29599.03" table:style-name="ce4">
                <text:p><text:s/>29.599,03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19</text:p>
              </table:table-cell>
              <table:table-cell office:value-type="string" table:style-name="ce6">
                <text:p>2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0</text:p>
              </table:table-cell>
              <table:table-cell office:value-type="string" table:style-name="ce5">
                <text:p>MATERIAL DE CONSUMO</text:p>
              </table:table-cell>
              <table:table-cell office:value-type="float" office:value="52817.74" table:style-name="ce4">
                <text:p><text:s/>52.817,74<text:s/></text:p>
              </table:table-cell>
              <table:table-cell office:value-type="float" office:value="33351.54" table:style-name="ce4">
                <text:p><text:s/>33.351,54<text:s/></text:p>
              </table:table-cell>
              <table:table-cell office:value-type="float" office:value="33351.54" table:style-name="ce4">
                <text:p><text:s/>33.351,54<text:s/></text:p>
              </table:table-cell>
              <table:table-cell table:number-columns-repeated="2" table:style-name="ce4"/>
              <table:table-cell office:value-type="float" office:value="935.54" table:style-name="ce4">
                <text:p><text:s/>935,54<text:s/></text:p>
              </table:table-cell>
              <table:table-cell office:value-type="float" office:value="1103.3599999999999" table:style-name="ce4">
                <text:p><text:s/>1.103,3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19</text:p>
              </table:table-cell>
              <table:table-cell office:value-type="string" table:style-name="ce6">
                <text:p>2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5</text:p>
              </table:table-cell>
              <table:table-cell office:value-type="string" table:style-name="ce5">
                <text:p>SERVICOS DE CONSULTORIA</text:p>
              </table:table-cell>
              <table:table-cell office:value-type="float" office:value="15000" table:style-name="ce4">
                <text:p><text:s/>15.000,00<text:s/></text:p>
              </table:table-cell>
              <table:table-cell office:value-type="float" office:value="15000" table:style-name="ce4">
                <text:p><text:s/>15.000,00<text:s/></text:p>
              </table:table-cell>
              <table:table-cell office:value-type="float" office:value="15000" table:style-name="ce4">
                <text:p><text:s/>15.000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19</text:p>
              </table:table-cell>
              <table:table-cell office:value-type="string" table:style-name="ce6">
                <text:p>2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6</text:p>
              </table:table-cell>
              <table:table-cell office:value-type="string" table:style-name="ce5">
                <text:p>OUTROS SERVICOS DE TERCEIROS - PESSOA FISICA</text:p>
              </table:table-cell>
              <table:table-cell office:value-type="float" office:value="3402.8" table:style-name="ce4">
                <text:p><text:s/>3.402,80<text:s/></text:p>
              </table:table-cell>
              <table:table-cell office:value-type="float" office:value="2552.8000000000002" table:style-name="ce4">
                <text:p><text:s/>2.552,80<text:s/></text:p>
              </table:table-cell>
              <table:table-cell office:value-type="float" office:value="2552.8000000000002" table:style-name="ce4">
                <text:p><text:s/>2.552,8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19</text:p>
              </table:table-cell>
              <table:table-cell office:value-type="string" table:style-name="ce6">
                <text:p>2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7</text:p>
              </table:table-cell>
              <table:table-cell office:value-type="string" table:style-name="ce5">
                <text:p>LOCACAO DE MAO-DE-OBRA</text:p>
              </table:table-cell>
              <table:table-cell office:value-type="float" office:value="590207.09" table:style-name="ce4">
                <text:p><text:s/>590.207,09<text:s/></text:p>
              </table:table-cell>
              <table:table-cell office:value-type="float" office:value="414685.13" table:style-name="ce4">
                <text:p><text:s/>414.685,13<text:s/></text:p>
              </table:table-cell>
              <table:table-cell office:value-type="float" office:value="409550.83" table:style-name="ce4">
                <text:p><text:s/>409.550,83<text:s/></text:p>
              </table:table-cell>
              <table:table-cell table:number-columns-repeated="2" table:style-name="ce4"/>
              <table:table-cell office:value-type="float" office:value="2263.3000000000002" table:style-name="ce4">
                <text:p><text:s/>2.263,30<text:s/></text:p>
              </table:table-cell>
              <table:table-cell office:value-type="float" office:value="46174.45" table:style-name="ce4">
                <text:p><text:s/>46.174,45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style-name="ce6">
              <text:p>060019</text:p>
            </table:table-cell>
            <table:table-cell office:value-type="string" table:style-name="ce6">
              <text:p>2A. AUDITORIA DA 3A. CJM</text:p>
            </table:table-cell>
            <table:table-cell office:value-type="string" table:style-name="ce5">
              <text:p>2</text:p>
            </table:table-cell>
            <table:table-cell office:value-type="string" table:style-name="ce6">
              <text:p>PRIMARIO DISCRICIONARIO</text:p>
            </table:table-cell>
            <table:table-cell office:value-type="string" table:style-name="ce5">
              <text:p>4225</text:p>
            </table:table-cell>
            <table:table-cell office:value-type="string" table:style-name="ce6">
              <text:p>PROCESSAMENTO DE CAUSAS E GESTAO ADMINISTRATIVA NA JUSTICA M</text:p>
            </table:table-cell>
            <table:table-cell office:value-type="string" table:style-name="ce5">
              <text:p>0001</text:p>
            </table:table-cell>
            <table:table-cell office:value-type="string" table:style-name="ce6">
              <text:p>JULGAMENTO DE PROCESSOS E GESTÃO ADMINISTRATIVA</text:p>
            </table:table-cell>
            <table:table-cell office:value-type="string" table:style-name="ce5">
              <text:p>1000</text:p>
            </table:table-cell>
            <table:table-cell office:value-type="string" table:style-name="ce6">
              <text:p>339039</text:p>
            </table:table-cell>
            <table:table-cell office:value-type="string" table:style-name="ce5">
              <text:p>OUTROS SERVICOS DE TERCEIROS - PESSOA JURIDICA</text:p>
            </table:table-cell>
            <table:table-cell office:value-type="float" office:value="92553.06" table:style-name="ce4">
              <text:p><text:s/>92.553,06<text:s/></text:p>
            </table:table-cell>
            <table:table-cell office:value-type="float" office:value="62970.44" table:style-name="ce4">
              <text:p><text:s/>62.970,44<text:s/></text:p>
            </table:table-cell>
            <table:table-cell office:value-type="float" office:value="62970.44" table:style-name="ce4">
              <text:p><text:s/>62.970,44<text:s/></text:p>
            </table:table-cell>
            <table:table-cell table:number-columns-repeated="2" table:style-name="ce4"/>
            <table:table-cell office:value-type="float" office:value="2794" table:style-name="ce4">
              <text:p><text:s/>2.794,00<text:s/></text:p>
            </table:table-cell>
            <table:table-cell office:value-type="float" office:value="1936" table:style-name="ce4">
              <text:p><text:s/>1.936,00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6">
                <text:p>060019</text:p>
              </table:table-cell>
              <table:table-cell office:value-type="string" table:style-name="ce6">
                <text:p>2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0</text:p>
              </table:table-cell>
              <table:table-cell office:value-type="string" table:style-name="ce5">
                <text:p>SERVICOS DE TECNOLOGIA DA INFORMACAO E COMUNICACAO - PJ</text:p>
              </table:table-cell>
              <table:table-cell office:value-type="float" office:value="94500" table:style-name="ce4">
                <text:p><text:s/>94.500,00<text:s/></text:p>
              </table:table-cell>
              <table:table-cell office:value-type="float" office:value="63276.36" table:style-name="ce4">
                <text:p><text:s/>63.276,36<text:s/></text:p>
              </table:table-cell>
              <table:table-cell office:value-type="float" office:value="62777.7" table:style-name="ce4">
                <text:p><text:s/>62.777,70<text:s/></text:p>
              </table:table-cell>
              <table:table-cell table:number-columns-repeated="2" table:style-name="ce4"/>
              <table:table-cell office:value-type="float" office:value="497.08" table:style-name="ce4">
                <text:p><text:s/>497,08<text:s/></text:p>
              </table:table-cell>
              <table:table-cell office:value-type="float" office:value="9883.77" table:style-name="ce4">
                <text:p><text:s/>9.883,7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19</text:p>
              </table:table-cell>
              <table:table-cell office:value-type="string" table:style-name="ce6">
                <text:p>2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7</text:p>
              </table:table-cell>
              <table:table-cell office:value-type="string" table:style-name="ce5">
                <text:p>OBRIGACOES TRIBUTARIAS E CONTRIBUTIVAS</text:p>
              </table:table-cell>
              <table:table-cell office:value-type="float" office:value="7386.72" table:style-name="ce4">
                <text:p><text:s/>7.386,72<text:s/></text:p>
              </table:table-cell>
              <table:table-cell office:value-type="float" office:value="5178.72" table:style-name="ce4">
                <text:p><text:s/>5.178,72<text:s/></text:p>
              </table:table-cell>
              <table:table-cell office:value-type="float" office:value="5178.72" table:style-name="ce4">
                <text:p><text:s/>5.178,72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19</text:p>
              </table:table-cell>
              <table:table-cell office:value-type="string" table:style-name="ce6">
                <text:p>2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92</text:p>
              </table:table-cell>
              <table:table-cell office:value-type="string" table:style-name="ce5">
                <text:p>DESPESAS DE EXERCICIOS ANTERIORES</text:p>
              </table:table-cell>
              <table:table-cell office:value-type="float" office:value="2352.38" table:style-name="ce4">
                <text:p><text:s/>2.352,38<text:s/></text:p>
              </table:table-cell>
              <table:table-cell office:value-type="float" office:value="2352.38" table:style-name="ce4">
                <text:p><text:s/>2.352,38<text:s/></text:p>
              </table:table-cell>
              <table:table-cell office:value-type="float" office:value="2352.38" table:style-name="ce4">
                <text:p><text:s/>2.352,38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19</text:p>
              </table:table-cell>
              <table:table-cell office:value-type="string" table:style-name="ce6">
                <text:p>2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93</text:p>
              </table:table-cell>
              <table:table-cell office:value-type="string" table:style-name="ce5">
                <text:p>INDENIZACOES E RESTITUICOES</text:p>
              </table:table-cell>
              <table:table-cell office:value-type="float" office:value="3394.18" table:style-name="ce4">
                <text:p><text:s/>3.394,18<text:s/></text:p>
              </table:table-cell>
              <table:table-cell office:value-type="float" office:value="3394.18" table:style-name="ce4">
                <text:p><text:s/>3.394,18<text:s/></text:p>
              </table:table-cell>
              <table:table-cell office:value-type="float" office:value="3394.18" table:style-name="ce4">
                <text:p><text:s/>3.394,18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19</text:p>
              </table:table-cell>
              <table:table-cell office:value-type="string" table:style-name="ce6">
                <text:p>2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147</text:p>
              </table:table-cell>
              <table:table-cell office:value-type="string" table:style-name="ce5">
                <text:p>OBRIG.TRIBUT.E CONTRIB-OP.INTRA-ORCAMENTARIAS</text:p>
              </table:table-cell>
              <table:table-cell office:value-type="float" office:value="680.56" table:style-name="ce4">
                <text:p><text:s/>680,56<text:s/></text:p>
              </table:table-cell>
              <table:table-cell office:value-type="float" office:value="510.56" table:style-name="ce4">
                <text:p><text:s/>510,56<text:s/></text:p>
              </table:table-cell>
              <table:table-cell office:value-type="float" office:value="510.56" table:style-name="ce4">
                <text:p><text:s/>510,56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19</text:p>
              </table:table-cell>
              <table:table-cell office:value-type="string" table:style-name="ce6">
                <text:p>2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449052</text:p>
              </table:table-cell>
              <table:table-cell office:value-type="string" table:style-name="ce5">
                <text:p>EQUIPAMENTOS E MATERIAL PERMANENTE</text:p>
              </table:table-cell>
              <table:table-cell office:value-type="float" office:value="25484.39" table:style-name="ce4">
                <text:p><text:s/>25.484,39<text:s/></text:p>
              </table:table-cell>
              <table:table-cell office:value-type="float" office:value="24727.75" table:style-name="ce4">
                <text:p><text:s/>24.727,75<text:s/></text:p>
              </table:table-cell>
              <table:table-cell office:value-type="float" office:value="24346.25" table:style-name="ce4">
                <text:p><text:s/>24.346,25<text:s/></text:p>
              </table:table-cell>
              <table:table-cell table:number-columns-repeated="3" table:style-name="ce4"/>
              <table:table-cell office:value-type="float" office:value="16917" table:style-name="ce4">
                <text:p><text:s/>16.917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19</text:p>
              </table:table-cell>
              <table:table-cell office:value-type="string" table:style-name="ce6">
                <text:p>2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2</text:p>
              </table:table-cell>
              <table:table-cell office:value-type="string" table:style-name="ce6">
                <text:p>CAPACITAÇÃO DE RECURSOS HUMANO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7744" table:style-name="ce4">
                <text:p><text:s/>7.744,00<text:s/></text:p>
              </table:table-cell>
              <table:table-cell office:value-type="float" office:value="7744" table:style-name="ce4">
                <text:p><text:s/>7.744,00<text:s/></text:p>
              </table:table-cell>
              <table:table-cell office:value-type="float" office:value="7744" table:style-name="ce4">
                <text:p><text:s/>7.744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19</text:p>
              </table:table-cell>
              <table:table-cell office:value-type="string" table:style-name="ce6">
                <text:p>2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REFORMA DOS IMÓVEIS FUNCIONA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0</text:p>
              </table:table-cell>
              <table:table-cell office:value-type="string" table:style-name="ce5">
                <text:p>MATERIAL DE CONSUMO</text:p>
              </table:table-cell>
              <table:table-cell office:value-type="float" office:value="8744.4500000000007" table:style-name="ce4">
                <text:p><text:s/>8.744,45<text:s/></text:p>
              </table:table-cell>
              <table:table-cell office:value-type="float" office:value="8744.4500000000007" table:style-name="ce4">
                <text:p><text:s/>8.744,45<text:s/></text:p>
              </table:table-cell>
              <table:table-cell office:value-type="float" office:value="8744.4500000000007" table:style-name="ce4">
                <text:p><text:s/>8.744,45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19</text:p>
              </table:table-cell>
              <table:table-cell office:value-type="string" table:style-name="ce6">
                <text:p>2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REFORMA DOS IMÓVEIS FUNCIONA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26190" table:style-name="ce4">
                <text:p><text:s/>26.190,00<text:s/></text:p>
              </table:table-cell>
              <table:table-cell office:value-type="float" office:value="21190" table:style-name="ce4">
                <text:p><text:s/>21.190,00<text:s/></text:p>
              </table:table-cell>
              <table:table-cell office:value-type="float" office:value="21190" table:style-name="ce4">
                <text:p><text:s/>21.190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19</text:p>
              </table:table-cell>
              <table:table-cell office:value-type="string" table:style-name="ce6">
                <text:p>2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REFORMA DOS IMÓVEIS FUNCIONA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449052</text:p>
              </table:table-cell>
              <table:table-cell office:value-type="string" table:style-name="ce5">
                <text:p>EQUIPAMENTOS E MATERIAL PERMANENTE</text:p>
              </table:table-cell>
              <table:table-cell office:value-type="float" office:value="3900" table:style-name="ce4">
                <text:p><text:s/>3.900,00<text:s/></text:p>
              </table:table-cell>
              <table:table-cell table:number-columns-repeated="6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19</text:p>
              </table:table-cell>
              <table:table-cell office:value-type="string" table:style-name="ce6">
                <text:p>2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4</text:p>
              </table:table-cell>
              <table:table-cell office:value-type="string" table:style-name="ce6">
                <text:p>MODERNIZACAO TECNOLOGICA E GESTAO DA INFORM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0</text:p>
              </table:table-cell>
              <table:table-cell office:value-type="string" table:style-name="ce5">
                <text:p>MATERIAL DE CONSUMO</text:p>
              </table:table-cell>
              <table:table-cell office:value-type="float" office:value="1526.46" table:style-name="ce4">
                <text:p><text:s/>1.526,46<text:s/></text:p>
              </table:table-cell>
              <table:table-cell office:value-type="float" office:value="1384.46" table:style-name="ce4">
                <text:p><text:s/>1.384,46<text:s/></text:p>
              </table:table-cell>
              <table:table-cell office:value-type="float" office:value="1384.46" table:style-name="ce4">
                <text:p><text:s/>1.384,46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19</text:p>
              </table:table-cell>
              <table:table-cell office:value-type="string" table:style-name="ce6">
                <text:p>2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4</text:p>
              </table:table-cell>
              <table:table-cell office:value-type="string" table:style-name="ce6">
                <text:p>MODERNIZACAO TECNOLOGICA E GESTAO DA INFORM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0</text:p>
              </table:table-cell>
              <table:table-cell office:value-type="string" table:style-name="ce5">
                <text:p>SERVICOS DE TECNOLOGIA DA INFORMACAO E COMUNICACAO - PJ</text:p>
              </table:table-cell>
              <table:table-cell office:value-type="float" office:value="11027.55" table:style-name="ce4">
                <text:p><text:s/>11.027,55<text:s/></text:p>
              </table:table-cell>
              <table:table-cell office:value-type="float" office:value="9827.5499999999993" table:style-name="ce4">
                <text:p><text:s/>9.827,55<text:s/></text:p>
              </table:table-cell>
              <table:table-cell office:value-type="float" office:value="9827.5499999999993" table:style-name="ce4">
                <text:p><text:s/>9.827,55<text:s/></text:p>
              </table:table-cell>
              <table:table-cell table:number-columns-repeated="2" table:style-name="ce4"/>
              <table:table-cell office:value-type="float" office:value="13.23" table:style-name="ce4">
                <text:p><text:s/>13,23<text:s/></text:p>
              </table:table-cell>
              <table:table-cell office:value-type="float" office:value="4652.33" table:style-name="ce4">
                <text:p><text:s/>4.652,3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19</text:p>
              </table:table-cell>
              <table:table-cell office:value-type="string" table:style-name="ce6">
                <text:p>2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4</text:p>
              </table:table-cell>
              <table:table-cell office:value-type="string" table:style-name="ce6">
                <text:p>MODERNIZACAO TECNOLOGICA E GESTAO DA INFORM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449052</text:p>
              </table:table-cell>
              <table:table-cell office:value-type="string" table:style-name="ce5">
                <text:p>EQUIPAMENTOS E MATERIAL PERMANENTE</text:p>
              </table:table-cell>
              <table:table-cell office:value-type="float" office:value="9277.7099999999991" table:style-name="ce4">
                <text:p><text:s/>9.277,71<text:s/></text:p>
              </table:table-cell>
              <table:table-cell office:value-type="float" office:value="9277.7099999999991" table:style-name="ce4">
                <text:p><text:s/>9.277,71<text:s/></text:p>
              </table:table-cell>
              <table:table-cell office:value-type="float" office:value="9277.7099999999991" table:style-name="ce4">
                <text:p><text:s/>9.277,71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3">
                <text:p>060019 Total</text:p>
              </table:table-cell>
              <table:covered-table-cell table:number-columns-repeated="10"/>
              <table:table-cell office:value-type="float" office:value="1008428.09" table:style-name="ce2">
                <text:p><text:s/>1.008.428,09<text:s/></text:p>
              </table:table-cell>
              <table:table-cell office:value-type="float" office:value="718667.05999999994" table:style-name="ce2">
                <text:p><text:s/>718.667,06<text:s/></text:p>
              </table:table-cell>
              <table:table-cell office:value-type="float" office:value="712652.6" table:style-name="ce2">
                <text:p><text:s/>712.652,60<text:s/></text:p>
              </table:table-cell>
              <table:table-cell office:value-type="float" office:value="0" table:style-name="ce2">
                <text:p><text:s/>-<text:s text:c="3"/></text:p>
              </table:table-cell>
              <table:table-cell office:value-type="float" office:value="0" table:style-name="ce2">
                <text:p><text:s/>-<text:s text:c="3"/></text:p>
              </table:table-cell>
              <table:table-cell office:value-type="float" office:value="6503.15" table:style-name="ce2">
                <text:p><text:s/>6.503,15<text:s/></text:p>
              </table:table-cell>
              <table:table-cell office:value-type="float" office:value="80666.91" table:style-name="ce2">
                <text:p><text:s/>80.666,9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20</text:p>
              </table:table-cell>
              <table:table-cell office:value-type="string" table:style-name="ce6">
                <text:p>3A. AUDITORIA DA 3A. CJM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004</text:p>
              </table:table-cell>
              <table:table-cell office:value-type="string" table:style-name="ce6">
                <text:p>ASSISTENCIA MEDICA E ODONTOLOGICA AOS SERVIDORES CIVIS, EMPR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ASSISTÊNCIA MÉD. e ODONT. aos SERV., EMPREG. e seus DEPEND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1677.84" table:style-name="ce4">
                <text:p><text:s/>1.677,84<text:s/></text:p>
              </table:table-cell>
              <table:table-cell office:value-type="float" office:value="1677.84" table:style-name="ce4">
                <text:p><text:s/>1.677,84<text:s/></text:p>
              </table:table-cell>
              <table:table-cell office:value-type="float" office:value="1677.84" table:style-name="ce4">
                <text:p><text:s/>1.677,84<text:s/></text:p>
              </table:table-cell>
              <table:table-cell table:number-columns-repeated="4" table:style-name="ce4"/>
              <table:table-cell table:number-columns-repeated="16366"/>
            </table:table-row>
          </table:table-row-group>
          <table:table-row table:style-name="ro1">
            <table:table-cell office:value-type="string" table:style-name="ce6">
              <text:p>060020</text:p>
            </table:table-cell>
            <table:table-cell office:value-type="string" table:style-name="ce6">
              <text:p>3A. AUDITORIA DA 3A. CJM</text:p>
            </table:table-cell>
            <table:table-cell office:value-type="string" table:style-name="ce5">
              <text:p>2</text:p>
            </table:table-cell>
            <table:table-cell office:value-type="string" table:style-name="ce6">
              <text:p>PRIMARIO DISCRICIONARIO</text:p>
            </table:table-cell>
            <table:table-cell office:value-type="string" table:style-name="ce5">
              <text:p>4225</text:p>
            </table:table-cell>
            <table:table-cell office:value-type="string" table:style-name="ce6">
              <text:p>PROCESSAMENTO DE CAUSAS E GESTAO ADMINISTRATIVA NA JUSTICA M</text:p>
            </table:table-cell>
            <table:table-cell office:value-type="string" table:style-name="ce5">
              <text:p>0001</text:p>
            </table:table-cell>
            <table:table-cell office:value-type="string" table:style-name="ce6">
              <text:p>JULGAMENTO DE PROCESSOS E GESTÃO ADMINISTRATIVA</text:p>
            </table:table-cell>
            <table:table-cell office:value-type="string" table:style-name="ce5">
              <text:p>1000</text:p>
            </table:table-cell>
            <table:table-cell office:value-type="string" table:style-name="ce6">
              <text:p>339014</text:p>
            </table:table-cell>
            <table:table-cell office:value-type="string" table:style-name="ce5">
              <text:p>DIARIAS - PESSOAL CIVIL</text:p>
            </table:table-cell>
            <table:table-cell office:value-type="float" office:value="31385.01" table:style-name="ce4">
              <text:p><text:s/>31.385,01<text:s/></text:p>
            </table:table-cell>
            <table:table-cell office:value-type="float" office:value="26212.560000000001" table:style-name="ce4">
              <text:p><text:s/>26.212,56<text:s/></text:p>
            </table:table-cell>
            <table:table-cell office:value-type="float" office:value="26212.560000000001" table:style-name="ce4">
              <text:p><text:s/>26.212,56<text:s/></text:p>
            </table:table-cell>
            <table:table-cell table:number-columns-repeated="4" table:style-name="ce4"/>
            <table:table-cell table:number-columns-repeated="16366"/>
          </table:table-row>
          <table:table-row-group>
            <table:table-row table:style-name="ro1">
              <table:table-cell office:value-type="string" table:style-name="ce6">
                <text:p>060020</text:p>
              </table:table-cell>
              <table:table-cell office:value-type="string" table:style-name="ce6">
                <text:p>3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0</text:p>
              </table:table-cell>
              <table:table-cell office:value-type="string" table:style-name="ce5">
                <text:p>MATERIAL DE CONSUMO</text:p>
              </table:table-cell>
              <table:table-cell office:value-type="float" office:value="37386.639999999999" table:style-name="ce4">
                <text:p><text:s/>37.386,64<text:s/></text:p>
              </table:table-cell>
              <table:table-cell office:value-type="float" office:value="28119.87" table:style-name="ce4">
                <text:p><text:s/>28.119,87<text:s/></text:p>
              </table:table-cell>
              <table:table-cell office:value-type="float" office:value="23064.47" table:style-name="ce4">
                <text:p><text:s/>23.064,47<text:s/></text:p>
              </table:table-cell>
              <table:table-cell table:number-columns-repeated="2" table:style-name="ce4"/>
              <table:table-cell office:value-type="float" office:value="976.43" table:style-name="ce4">
                <text:p><text:s/>976,43<text:s/></text:p>
              </table:table-cell>
              <table:table-cell office:value-type="float" office:value="1023.57" table:style-name="ce4">
                <text:p><text:s/>1.023,5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20</text:p>
              </table:table-cell>
              <table:table-cell office:value-type="string" table:style-name="ce6">
                <text:p>3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7</text:p>
              </table:table-cell>
              <table:table-cell office:value-type="string" table:style-name="ce5">
                <text:p>LOCACAO DE MAO-DE-OBRA</text:p>
              </table:table-cell>
              <table:table-cell office:value-type="float" office:value="498137.88" table:style-name="ce4">
                <text:p><text:s/>498.137,88<text:s/></text:p>
              </table:table-cell>
              <table:table-cell office:value-type="float" office:value="312358.56" table:style-name="ce4">
                <text:p><text:s/>312.358,56<text:s/></text:p>
              </table:table-cell>
              <table:table-cell office:value-type="float" office:value="308063.64" table:style-name="ce4">
                <text:p><text:s/>308.063,64<text:s/></text:p>
              </table:table-cell>
              <table:table-cell table:number-columns-repeated="2" table:style-name="ce4"/>
              <table:table-cell office:value-type="float" office:value="1017.64" table:style-name="ce4">
                <text:p><text:s/>1.017,64<text:s/></text:p>
              </table:table-cell>
              <table:table-cell office:value-type="float" office:value="38068.660000000003" table:style-name="ce4">
                <text:p><text:s/>38.068,6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20</text:p>
              </table:table-cell>
              <table:table-cell office:value-type="string" table:style-name="ce6">
                <text:p>3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119042.34" table:style-name="ce4">
                <text:p><text:s/>119.042,34<text:s/></text:p>
              </table:table-cell>
              <table:table-cell office:value-type="float" office:value="90635.22" table:style-name="ce4">
                <text:p><text:s/>90.635,22<text:s/></text:p>
              </table:table-cell>
              <table:table-cell office:value-type="float" office:value="90116.82" table:style-name="ce4">
                <text:p><text:s/>90.116,82<text:s/></text:p>
              </table:table-cell>
              <table:table-cell table:number-columns-repeated="2" table:style-name="ce4"/>
              <table:table-cell office:value-type="float" office:value="5839.16" table:style-name="ce4">
                <text:p><text:s/>5.839,16<text:s/></text:p>
              </table:table-cell>
              <table:table-cell office:value-type="float" office:value="8288.5400000000009" table:style-name="ce4">
                <text:p><text:s/>8.288,5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20</text:p>
              </table:table-cell>
              <table:table-cell office:value-type="string" table:style-name="ce6">
                <text:p>3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0</text:p>
              </table:table-cell>
              <table:table-cell office:value-type="string" table:style-name="ce5">
                <text:p>SERVICOS DE TECNOLOGIA DA INFORMACAO E COMUNICACAO - PJ</text:p>
              </table:table-cell>
              <table:table-cell office:value-type="float" office:value="42000" table:style-name="ce4">
                <text:p><text:s/>42.000,00<text:s/></text:p>
              </table:table-cell>
              <table:table-cell office:value-type="float" office:value="27824.65" table:style-name="ce4">
                <text:p><text:s/>27.824,65<text:s/></text:p>
              </table:table-cell>
              <table:table-cell office:value-type="float" office:value="27824.65" table:style-name="ce4">
                <text:p><text:s/>27.824,65<text:s/></text:p>
              </table:table-cell>
              <table:table-cell table:number-columns-repeated="2" table:style-name="ce4"/>
              <table:table-cell office:value-type="float" office:value="8432.8700000000008" table:style-name="ce4">
                <text:p><text:s/>8.432,87<text:s/></text:p>
              </table:table-cell>
              <table:table-cell office:value-type="float" office:value="3950.72" table:style-name="ce4">
                <text:p><text:s/>3.950,7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20</text:p>
              </table:table-cell>
              <table:table-cell office:value-type="string" table:style-name="ce6">
                <text:p>3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7</text:p>
              </table:table-cell>
              <table:table-cell office:value-type="string" table:style-name="ce5">
                <text:p>OBRIGACOES TRIBUTARIAS E CONTRIBUTIVAS</text:p>
              </table:table-cell>
              <table:table-cell office:value-type="float" office:value="870.52" table:style-name="ce4">
                <text:p><text:s/>870,52<text:s/></text:p>
              </table:table-cell>
              <table:table-cell office:value-type="float" office:value="870.52" table:style-name="ce4">
                <text:p><text:s/>870,52<text:s/></text:p>
              </table:table-cell>
              <table:table-cell office:value-type="float" office:value="870.52" table:style-name="ce4">
                <text:p><text:s/>870,52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20</text:p>
              </table:table-cell>
              <table:table-cell office:value-type="string" table:style-name="ce6">
                <text:p>3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93</text:p>
              </table:table-cell>
              <table:table-cell office:value-type="string" table:style-name="ce5">
                <text:p>INDENIZACOES E RESTITUICOES</text:p>
              </table:table-cell>
              <table:table-cell office:value-type="float" office:value="697.55" table:style-name="ce4">
                <text:p><text:s/>697,55<text:s/></text:p>
              </table:table-cell>
              <table:table-cell office:value-type="float" office:value="697.55" table:style-name="ce4">
                <text:p><text:s/>697,55<text:s/></text:p>
              </table:table-cell>
              <table:table-cell office:value-type="float" office:value="697.55" table:style-name="ce4">
                <text:p><text:s/>697,55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20</text:p>
              </table:table-cell>
              <table:table-cell office:value-type="string" table:style-name="ce6">
                <text:p>3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449052</text:p>
              </table:table-cell>
              <table:table-cell office:value-type="string" table:style-name="ce5">
                <text:p>EQUIPAMENTOS E MATERIAL PERMANENTE</text:p>
              </table:table-cell>
              <table:table-cell office:value-type="float" office:value="22591.119999999999" table:style-name="ce4">
                <text:p><text:s/>22.591,12<text:s/></text:p>
              </table:table-cell>
              <table:table-cell office:value-type="float" office:value="5230.49" table:style-name="ce4">
                <text:p><text:s/>5.230,49<text:s/></text:p>
              </table:table-cell>
              <table:table-cell office:value-type="float" office:value="5230.49" table:style-name="ce4">
                <text:p><text:s/>5.230,49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20</text:p>
              </table:table-cell>
              <table:table-cell office:value-type="string" table:style-name="ce6">
                <text:p>3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2</text:p>
              </table:table-cell>
              <table:table-cell office:value-type="string" table:style-name="ce6">
                <text:p>CAPACITAÇÃO DE RECURSOS HUMANO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1650" table:style-name="ce4">
                <text:p><text:s/>1.650,00<text:s/></text:p>
              </table:table-cell>
              <table:table-cell office:value-type="float" office:value="1650" table:style-name="ce4">
                <text:p><text:s/>1.650,00<text:s/></text:p>
              </table:table-cell>
              <table:table-cell office:value-type="float" office:value="1650" table:style-name="ce4">
                <text:p><text:s/>1.650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20</text:p>
              </table:table-cell>
              <table:table-cell office:value-type="string" table:style-name="ce6">
                <text:p>3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REFORMA DOS IMÓVEIS FUNCIONA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0</text:p>
              </table:table-cell>
              <table:table-cell office:value-type="string" table:style-name="ce5">
                <text:p>MATERIAL DE CONSUMO</text:p>
              </table:table-cell>
              <table:table-cell office:value-type="float" office:value="7091.15" table:style-name="ce4">
                <text:p><text:s/>7.091,15<text:s/></text:p>
              </table:table-cell>
              <table:table-cell office:value-type="float" office:value="7091.15" table:style-name="ce4">
                <text:p><text:s/>7.091,15<text:s/></text:p>
              </table:table-cell>
              <table:table-cell office:value-type="float" office:value="7091.15" table:style-name="ce4">
                <text:p><text:s/>7.091,15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20</text:p>
              </table:table-cell>
              <table:table-cell office:value-type="string" table:style-name="ce6">
                <text:p>3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REFORMA DOS IMÓVEIS FUNCIONA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43945" table:style-name="ce4">
                <text:p><text:s/>43.945,00<text:s/></text:p>
              </table:table-cell>
              <table:table-cell office:value-type="float" office:value="43945" table:style-name="ce4">
                <text:p><text:s/>43.945,00<text:s/></text:p>
              </table:table-cell>
              <table:table-cell office:value-type="float" office:value="41822" table:style-name="ce4">
                <text:p><text:s/>41.822,00<text:s/></text:p>
              </table:table-cell>
              <table:table-cell table:number-columns-repeated="4" table:style-name="ce4"/>
              <table:table-cell table:number-columns-repeated="16366"/>
            </table:table-row>
          </table:table-row-group>
          <table:table-row table:style-name="ro1">
            <table:table-cell office:value-type="string" table:style-name="ce6">
              <text:p>060020</text:p>
            </table:table-cell>
            <table:table-cell office:value-type="string" table:style-name="ce6">
              <text:p>3A. AUDITORIA DA 3A. CJM</text:p>
            </table:table-cell>
            <table:table-cell office:value-type="string" table:style-name="ce5">
              <text:p>2</text:p>
            </table:table-cell>
            <table:table-cell office:value-type="string" table:style-name="ce6">
              <text:p>PRIMARIO DISCRICIONARIO</text:p>
            </table:table-cell>
            <table:table-cell office:value-type="string" table:style-name="ce5">
              <text:p>4225</text:p>
            </table:table-cell>
            <table:table-cell office:value-type="string" table:style-name="ce6">
              <text:p>PROCESSAMENTO DE CAUSAS E GESTAO ADMINISTRATIVA NA JUSTICA M</text:p>
            </table:table-cell>
            <table:table-cell office:value-type="string" table:style-name="ce5">
              <text:p>0004</text:p>
            </table:table-cell>
            <table:table-cell office:value-type="string" table:style-name="ce6">
              <text:p>MODERNIZACAO TECNOLOGICA E GESTAO DA INFORM</text:p>
            </table:table-cell>
            <table:table-cell office:value-type="string" table:style-name="ce5">
              <text:p>1000</text:p>
            </table:table-cell>
            <table:table-cell office:value-type="string" table:style-name="ce6">
              <text:p>339030</text:p>
            </table:table-cell>
            <table:table-cell office:value-type="string" table:style-name="ce5">
              <text:p>MATERIAL DE CONSUMO</text:p>
            </table:table-cell>
            <table:table-cell office:value-type="float" office:value="4687" table:style-name="ce4">
              <text:p><text:s/>4.687,00<text:s/></text:p>
            </table:table-cell>
            <table:table-cell office:value-type="float" office:value="4687" table:style-name="ce4">
              <text:p><text:s/>4.687,00<text:s/></text:p>
            </table:table-cell>
            <table:table-cell office:value-type="float" office:value="4687" table:style-name="ce4">
              <text:p><text:s/>4.687,00<text:s/></text:p>
            </table:table-cell>
            <table:table-cell table:number-columns-repeated="4" table:style-name="ce4"/>
            <table:table-cell table:number-columns-repeated="16366"/>
          </table:table-row>
          <table:table-row-group>
            <table:table-row table:style-name="ro1">
              <table:table-cell office:value-type="string" table:style-name="ce6">
                <text:p>060020</text:p>
              </table:table-cell>
              <table:table-cell office:value-type="string" table:style-name="ce6">
                <text:p>3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4</text:p>
              </table:table-cell>
              <table:table-cell office:value-type="string" table:style-name="ce6">
                <text:p>MODERNIZACAO TECNOLOGICA E GESTAO DA INFORM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0</text:p>
              </table:table-cell>
              <table:table-cell office:value-type="string" table:style-name="ce5">
                <text:p>SERVICOS DE TECNOLOGIA DA INFORMACAO E COMUNICACAO - PJ</text:p>
              </table:table-cell>
              <table:table-cell office:value-type="float" office:value="45600" table:style-name="ce4">
                <text:p><text:s/>45.600,00<text:s/></text:p>
              </table:table-cell>
              <table:table-cell office:value-type="float" office:value="29744.19" table:style-name="ce4">
                <text:p><text:s/>29.744,19<text:s/></text:p>
              </table:table-cell>
              <table:table-cell office:value-type="float" office:value="29744.19" table:style-name="ce4">
                <text:p><text:s/>29.744,19<text:s/></text:p>
              </table:table-cell>
              <table:table-cell table:number-columns-repeated="3" table:style-name="ce4"/>
              <table:table-cell office:value-type="float" office:value="12050.57" table:style-name="ce4">
                <text:p><text:s/>12.050,5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20</text:p>
              </table:table-cell>
              <table:table-cell office:value-type="string" table:style-name="ce6">
                <text:p>3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4</text:p>
              </table:table-cell>
              <table:table-cell office:value-type="string" table:style-name="ce6">
                <text:p>MODERNIZACAO TECNOLOGICA E GESTAO DA INFORM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92</text:p>
              </table:table-cell>
              <table:table-cell office:value-type="string" table:style-name="ce5">
                <text:p>DESPESAS DE EXERCICIOS ANTERIORES</text:p>
              </table:table-cell>
              <table:table-cell office:value-type="float" office:value="510.84" table:style-name="ce4">
                <text:p><text:s/>510,84<text:s/></text:p>
              </table:table-cell>
              <table:table-cell office:value-type="float" office:value="510.84" table:style-name="ce4">
                <text:p><text:s/>510,84<text:s/></text:p>
              </table:table-cell>
              <table:table-cell office:value-type="float" office:value="510.84" table:style-name="ce4">
                <text:p><text:s/>510,84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20</text:p>
              </table:table-cell>
              <table:table-cell office:value-type="string" table:style-name="ce6">
                <text:p>3A. AUDITORIA DA 3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4</text:p>
              </table:table-cell>
              <table:table-cell office:value-type="string" table:style-name="ce6">
                <text:p>MODERNIZACAO TECNOLOGICA E GESTAO DA INFORM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449052</text:p>
              </table:table-cell>
              <table:table-cell office:value-type="string" table:style-name="ce5">
                <text:p>EQUIPAMENTOS E MATERIAL PERMANENTE</text:p>
              </table:table-cell>
              <table:table-cell table:number-columns-repeated="6" table:style-name="ce4"/>
              <table:table-cell office:value-type="float" office:value="13736" table:style-name="ce4">
                <text:p><text:s/>13.736,00<text:s/></text:p>
              </table:table-cell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3">
                <text:p>060020 Total</text:p>
              </table:table-cell>
              <table:covered-table-cell table:number-columns-repeated="10"/>
              <table:table-cell office:value-type="float" office:value="857272.89" table:style-name="ce2">
                <text:p><text:s/>857.272,89<text:s/></text:p>
              </table:table-cell>
              <table:table-cell office:value-type="float" office:value="581255.44000000006" table:style-name="ce2">
                <text:p><text:s/>581.255,44<text:s/></text:p>
              </table:table-cell>
              <table:table-cell office:value-type="float" office:value="569263.72" table:style-name="ce2">
                <text:p><text:s/>569.263,72<text:s/></text:p>
              </table:table-cell>
              <table:table-cell office:value-type="float" office:value="0" table:style-name="ce2">
                <text:p><text:s/>-<text:s text:c="3"/></text:p>
              </table:table-cell>
              <table:table-cell office:value-type="float" office:value="0" table:style-name="ce2">
                <text:p><text:s/>-<text:s text:c="3"/></text:p>
              </table:table-cell>
              <table:table-cell office:value-type="float" office:value="16266.1" table:style-name="ce2">
                <text:p><text:s/>16.266,10<text:s/></text:p>
              </table:table-cell>
              <table:table-cell office:value-type="float" office:value="77118.06" table:style-name="ce2">
                <text:p><text:s/>77.118,0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21</text:p>
              </table:table-cell>
              <table:table-cell office:value-type="string" table:style-name="ce6">
                <text:p>AUDITORIA DA 12A. CJM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004</text:p>
              </table:table-cell>
              <table:table-cell office:value-type="string" table:style-name="ce6">
                <text:p>ASSISTENCIA MEDICA E ODONTOLOGICA AOS SERVIDORES CIVIS, EMPR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ASSISTÊNCIA MÉD. e ODONT. aos SERV., EMPREG. e seus DEPEND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3905" table:style-name="ce4">
                <text:p><text:s/>3.905,00<text:s/></text:p>
              </table:table-cell>
              <table:table-cell office:value-type="float" office:value="2414" table:style-name="ce4">
                <text:p><text:s/>2.414,00<text:s/></text:p>
              </table:table-cell>
              <table:table-cell office:value-type="float" office:value="2414" table:style-name="ce4">
                <text:p><text:s/>2.414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21</text:p>
              </table:table-cell>
              <table:table-cell office:value-type="string" table:style-name="ce6">
                <text:p>AUDITORIA DA 12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14</text:p>
              </table:table-cell>
              <table:table-cell office:value-type="string" table:style-name="ce5">
                <text:p>DIARIAS - PESSOAL CIVIL</text:p>
              </table:table-cell>
              <table:table-cell office:value-type="float" office:value="2611.84" table:style-name="ce4">
                <text:p><text:s/>2.611,84<text:s/></text:p>
              </table:table-cell>
              <table:table-cell office:value-type="float" office:value="2611.84" table:style-name="ce4">
                <text:p><text:s/>2.611,84<text:s/></text:p>
              </table:table-cell>
              <table:table-cell office:value-type="float" office:value="2611.84" table:style-name="ce4">
                <text:p><text:s/>2.611,84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21</text:p>
              </table:table-cell>
              <table:table-cell office:value-type="string" table:style-name="ce6">
                <text:p>AUDITORIA DA 12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0</text:p>
              </table:table-cell>
              <table:table-cell office:value-type="string" table:style-name="ce5">
                <text:p>MATERIAL DE CONSUMO</text:p>
              </table:table-cell>
              <table:table-cell office:value-type="float" office:value="55918.42" table:style-name="ce4">
                <text:p><text:s/>55.918,42<text:s/></text:p>
              </table:table-cell>
              <table:table-cell office:value-type="float" office:value="40421.699999999997" table:style-name="ce4">
                <text:p><text:s/>40.421,70<text:s/></text:p>
              </table:table-cell>
              <table:table-cell office:value-type="float" office:value="40421.699999999997" table:style-name="ce4">
                <text:p><text:s/>40.421,70<text:s/></text:p>
              </table:table-cell>
              <table:table-cell table:number-columns-repeated="2" table:style-name="ce4"/>
              <table:table-cell office:value-type="float" office:value="427.68" table:style-name="ce4">
                <text:p><text:s/>427,68<text:s/></text:p>
              </table:table-cell>
              <table:table-cell office:value-type="float" office:value="11013.02" table:style-name="ce4">
                <text:p><text:s/>11.013,0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21</text:p>
              </table:table-cell>
              <table:table-cell office:value-type="string" table:style-name="ce6">
                <text:p>AUDITORIA DA 12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6</text:p>
              </table:table-cell>
              <table:table-cell office:value-type="string" table:style-name="ce5">
                <text:p>OUTROS SERVICOS DE TERCEIROS - PESSOA FISICA</text:p>
              </table:table-cell>
              <table:table-cell office:value-type="float" office:value="3000" table:style-name="ce4">
                <text:p><text:s/>3.000,00<text:s/></text:p>
              </table:table-cell>
              <table:table-cell office:value-type="float" office:value="670.95" table:style-name="ce4">
                <text:p><text:s/>670,95<text:s/></text:p>
              </table:table-cell>
              <table:table-cell office:value-type="float" office:value="670.95" table:style-name="ce4">
                <text:p><text:s/>670,95<text:s/></text:p>
              </table:table-cell>
              <table:table-cell table:number-columns-repeated="3" table:style-name="ce4"/>
              <table:table-cell office:value-type="float" office:value="2859.32" table:style-name="ce4">
                <text:p><text:s/>2.859,3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21</text:p>
              </table:table-cell>
              <table:table-cell office:value-type="string" table:style-name="ce6">
                <text:p>AUDITORIA DA 12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7</text:p>
              </table:table-cell>
              <table:table-cell office:value-type="string" table:style-name="ce5">
                <text:p>LOCACAO DE MAO-DE-OBRA</text:p>
              </table:table-cell>
              <table:table-cell office:value-type="float" office:value="662439.9" table:style-name="ce4">
                <text:p><text:s/>662.439,90<text:s/></text:p>
              </table:table-cell>
              <table:table-cell office:value-type="float" office:value="299829.52" table:style-name="ce4">
                <text:p><text:s/>299.829,52<text:s/></text:p>
              </table:table-cell>
              <table:table-cell office:value-type="float" office:value="264354.65999999997" table:style-name="ce4">
                <text:p><text:s/>264.354,66<text:s/></text:p>
              </table:table-cell>
              <table:table-cell table:number-columns-repeated="3" table:style-name="ce4"/>
              <table:table-cell office:value-type="float" office:value="235171.99" table:style-name="ce4">
                <text:p><text:s/>235.171,9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21</text:p>
              </table:table-cell>
              <table:table-cell office:value-type="string" table:style-name="ce6">
                <text:p>AUDITORIA DA 12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193638.63" table:style-name="ce4">
                <text:p><text:s/>193.638,63<text:s/></text:p>
              </table:table-cell>
              <table:table-cell office:value-type="float" office:value="117723.64" table:style-name="ce4">
                <text:p><text:s/>117.723,64<text:s/></text:p>
              </table:table-cell>
              <table:table-cell office:value-type="float" office:value="117189.79" table:style-name="ce4">
                <text:p><text:s/>117.189,79<text:s/></text:p>
              </table:table-cell>
              <table:table-cell table:number-columns-repeated="3" table:style-name="ce4"/>
              <table:table-cell office:value-type="float" office:value="10311.59" table:style-name="ce4">
                <text:p><text:s/>10.311,5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21</text:p>
              </table:table-cell>
              <table:table-cell office:value-type="string" table:style-name="ce6">
                <text:p>AUDITORIA DA 12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0</text:p>
              </table:table-cell>
              <table:table-cell office:value-type="string" table:style-name="ce5">
                <text:p>SERVICOS DE TECNOLOGIA DA INFORMACAO E COMUNICACAO - PJ</text:p>
              </table:table-cell>
              <table:table-cell office:value-type="float" office:value="40200" table:style-name="ce4">
                <text:p><text:s/>40.200,00<text:s/></text:p>
              </table:table-cell>
              <table:table-cell office:value-type="float" office:value="27225.02" table:style-name="ce4">
                <text:p><text:s/>27.225,02<text:s/></text:p>
              </table:table-cell>
              <table:table-cell office:value-type="float" office:value="24497.23" table:style-name="ce4">
                <text:p><text:s/>24.497,23<text:s/></text:p>
              </table:table-cell>
              <table:table-cell table:number-columns-repeated="3" table:style-name="ce4"/>
              <table:table-cell office:value-type="float" office:value="11746.68" table:style-name="ce4">
                <text:p><text:s/>11.746,6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21</text:p>
              </table:table-cell>
              <table:table-cell office:value-type="string" table:style-name="ce6">
                <text:p>AUDITORIA DA 12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93</text:p>
              </table:table-cell>
              <table:table-cell office:value-type="string" table:style-name="ce5">
                <text:p>INDENIZACOES E RESTITUICOES</text:p>
              </table:table-cell>
              <table:table-cell office:value-type="float" office:value="100.5" table:style-name="ce4">
                <text:p><text:s/>100,50<text:s/></text:p>
              </table:table-cell>
              <table:table-cell office:value-type="float" office:value="100.5" table:style-name="ce4">
                <text:p><text:s/>100,50<text:s/></text:p>
              </table:table-cell>
              <table:table-cell office:value-type="float" office:value="100.5" table:style-name="ce4">
                <text:p><text:s/>100,5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21</text:p>
              </table:table-cell>
              <table:table-cell office:value-type="string" table:style-name="ce6">
                <text:p>AUDITORIA DA 12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147</text:p>
              </table:table-cell>
              <table:table-cell office:value-type="string" table:style-name="ce5">
                <text:p>OBRIG.TRIBUT.E CONTRIB-OP.INTRA-ORCAMENTARIAS</text:p>
              </table:table-cell>
              <table:table-cell office:value-type="float" office:value="2000" table:style-name="ce4">
                <text:p><text:s/>2.000,00<text:s/></text:p>
              </table:table-cell>
              <table:table-cell office:value-type="float" office:value="1278.3699999999999" table:style-name="ce4">
                <text:p><text:s/>1.278,37<text:s/></text:p>
              </table:table-cell>
              <table:table-cell office:value-type="float" office:value="1278.3699999999999" table:style-name="ce4">
                <text:p><text:s/>1.278,37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21</text:p>
              </table:table-cell>
              <table:table-cell office:value-type="string" table:style-name="ce6">
                <text:p>AUDITORIA DA 12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2</text:p>
              </table:table-cell>
              <table:table-cell office:value-type="string" table:style-name="ce6">
                <text:p>CAPACITAÇÃO DE RECURSOS HUMANO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5399" table:style-name="ce4">
                <text:p><text:s/>5.399,00<text:s/></text:p>
              </table:table-cell>
              <table:table-cell table:number-columns-repeated="6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21</text:p>
              </table:table-cell>
              <table:table-cell office:value-type="string" table:style-name="ce6">
                <text:p>AUDITORIA DA 12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REFORMA DOS IMÓVEIS FUNCIONA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15800" table:style-name="ce4">
                <text:p><text:s/>15.800,00<text:s/></text:p>
              </table:table-cell>
              <table:table-cell office:value-type="float" office:value="15800" table:style-name="ce4">
                <text:p><text:s/>15.800,00<text:s/></text:p>
              </table:table-cell>
              <table:table-cell office:value-type="float" office:value="15800" table:style-name="ce4">
                <text:p><text:s/>15.800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21</text:p>
              </table:table-cell>
              <table:table-cell office:value-type="string" table:style-name="ce6">
                <text:p>AUDITORIA DA 12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4</text:p>
              </table:table-cell>
              <table:table-cell office:value-type="string" table:style-name="ce6">
                <text:p>MODERNIZACAO TECNOLOGICA E GESTAO DA INFORM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0</text:p>
              </table:table-cell>
              <table:table-cell office:value-type="string" table:style-name="ce5">
                <text:p>SERVICOS DE TECNOLOGIA DA INFORMACAO E COMUNICACAO - PJ</text:p>
              </table:table-cell>
              <table:table-cell office:value-type="float" office:value="17880" table:style-name="ce4">
                <text:p><text:s/>17.880,00<text:s/></text:p>
              </table:table-cell>
              <table:table-cell office:value-type="float" office:value="9567.09" table:style-name="ce4">
                <text:p><text:s/>9.567,09<text:s/></text:p>
              </table:table-cell>
              <table:table-cell office:value-type="float" office:value="9567.09" table:style-name="ce4">
                <text:p><text:s/>9.567,09<text:s/></text:p>
              </table:table-cell>
              <table:table-cell table:number-columns-repeated="3" table:style-name="ce4"/>
              <table:table-cell office:value-type="float" office:value="1493.5" table:style-name="ce4">
                <text:p><text:s/>1.493,50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style-name="ce6">
              <text:p>060021</text:p>
            </table:table-cell>
            <table:table-cell office:value-type="string" table:style-name="ce6">
              <text:p>AUDITORIA DA 12A. CJM</text:p>
            </table:table-cell>
            <table:table-cell office:value-type="string" table:style-name="ce5">
              <text:p>2</text:p>
            </table:table-cell>
            <table:table-cell office:value-type="string" table:style-name="ce6">
              <text:p>PRIMARIO DISCRICIONARIO</text:p>
            </table:table-cell>
            <table:table-cell office:value-type="string" table:style-name="ce5">
              <text:p>4225</text:p>
            </table:table-cell>
            <table:table-cell office:value-type="string" table:style-name="ce6">
              <text:p>PROCESSAMENTO DE CAUSAS E GESTAO ADMINISTRATIVA NA JUSTICA M</text:p>
            </table:table-cell>
            <table:table-cell office:value-type="string" table:style-name="ce5">
              <text:p>0005</text:p>
            </table:table-cell>
            <table:table-cell office:value-type="string" table:style-name="ce6">
              <text:p>ESCOLA NACIONAL DE FORMAÇÃO E APERFEIÇOAMENTO DE MAGISTRADOS DA JMU</text:p>
            </table:table-cell>
            <table:table-cell office:value-type="string" table:style-name="ce5">
              <text:p>1000</text:p>
            </table:table-cell>
            <table:table-cell office:value-type="string" table:style-name="ce6">
              <text:p>339039</text:p>
            </table:table-cell>
            <table:table-cell office:value-type="string" table:style-name="ce5">
              <text:p>OUTROS SERVICOS DE TERCEIROS - PESSOA JURIDICA</text:p>
            </table:table-cell>
            <table:table-cell office:value-type="float" office:value="2600" table:style-name="ce4">
              <text:p><text:s/>2.600,00<text:s/></text:p>
            </table:table-cell>
            <table:table-cell office:value-type="float" office:value="1600" table:style-name="ce4">
              <text:p><text:s/>1.600,00<text:s/></text:p>
            </table:table-cell>
            <table:table-cell office:value-type="float" office:value="1600" table:style-name="ce4">
              <text:p><text:s/>1.600,00<text:s/></text:p>
            </table:table-cell>
            <table:table-cell table:number-columns-repeated="4" table:style-name="ce4"/>
            <table:table-cell table:number-columns-repeated="16366"/>
          </table:table-row>
          <table:table-row-group>
            <table:table-row table:style-name="ro1">
              <table:table-cell office:value-type="string" table:number-columns-spanned="11" table:number-rows-spanned="1" table:style-name="ce3">
                <text:p>060021 Total</text:p>
              </table:table-cell>
              <table:covered-table-cell table:number-columns-repeated="10"/>
              <table:table-cell office:value-type="float" office:value="1005493.29" table:style-name="ce2">
                <text:p><text:s/>1.005.493,29<text:s/></text:p>
              </table:table-cell>
              <table:table-cell office:value-type="float" office:value="519242.63000000006" table:style-name="ce2">
                <text:p><text:s/>519.242,63<text:s/></text:p>
              </table:table-cell>
              <table:table-cell office:value-type="float" office:value="480506.12999999995" table:style-name="ce2">
                <text:p><text:s/>480.506,13<text:s/></text:p>
              </table:table-cell>
              <table:table-cell office:value-type="float" office:value="0" table:style-name="ce2">
                <text:p><text:s/>-<text:s text:c="3"/></text:p>
              </table:table-cell>
              <table:table-cell office:value-type="float" office:value="0" table:style-name="ce2">
                <text:p><text:s/>-<text:s text:c="3"/></text:p>
              </table:table-cell>
              <table:table-cell office:value-type="float" office:value="427.68" table:style-name="ce2">
                <text:p><text:s/>427,68<text:s/></text:p>
              </table:table-cell>
              <table:table-cell office:value-type="float" office:value="272596.09999999998" table:style-name="ce2">
                <text:p><text:s/>272.596,1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28</text:p>
              </table:table-cell>
              <table:table-cell office:value-type="string" table:style-name="ce6">
                <text:p>DIRETORIA DO FORO - 1A CJM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004</text:p>
              </table:table-cell>
              <table:table-cell office:value-type="string" table:style-name="ce6">
                <text:p>ASSISTENCIA MEDICA E ODONTOLOGICA AOS SERVIDORES CIVIS, EMPR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ASSISTÊNCIA MÉD. e ODONT. aos SERV., EMPREG. e seus DEPEND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6850" table:style-name="ce4">
                <text:p><text:s/>6.850,00<text:s/></text:p>
              </table:table-cell>
              <table:table-cell office:value-type="float" office:value="2329" table:style-name="ce4">
                <text:p><text:s/>2.329,00<text:s/></text:p>
              </table:table-cell>
              <table:table-cell table:number-columns-repeated="5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28</text:p>
              </table:table-cell>
              <table:table-cell office:value-type="string" table:style-name="ce6">
                <text:p>DIRETORIA DO FORO - 1A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14</text:p>
              </table:table-cell>
              <table:table-cell office:value-type="string" table:style-name="ce5">
                <text:p>DIARIAS - PESSOAL CIVIL</text:p>
              </table:table-cell>
              <table:table-cell office:value-type="float" office:value="2849.97" table:style-name="ce4">
                <text:p><text:s/>2.849,97<text:s/></text:p>
              </table:table-cell>
              <table:table-cell office:value-type="float" office:value="2849.97" table:style-name="ce4">
                <text:p><text:s/>2.849,97<text:s/></text:p>
              </table:table-cell>
              <table:table-cell office:value-type="float" office:value="2849.97" table:style-name="ce4">
                <text:p><text:s/>2.849,97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28</text:p>
              </table:table-cell>
              <table:table-cell office:value-type="string" table:style-name="ce6">
                <text:p>DIRETORIA DO FORO - 1A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0</text:p>
              </table:table-cell>
              <table:table-cell office:value-type="string" table:style-name="ce5">
                <text:p>MATERIAL DE CONSUMO</text:p>
              </table:table-cell>
              <table:table-cell office:value-type="float" office:value="271194.99" table:style-name="ce4">
                <text:p><text:s/>271.194,99<text:s/></text:p>
              </table:table-cell>
              <table:table-cell office:value-type="float" office:value="96171.95" table:style-name="ce4">
                <text:p><text:s/>96.171,95<text:s/></text:p>
              </table:table-cell>
              <table:table-cell office:value-type="float" office:value="96171.95" table:style-name="ce4">
                <text:p><text:s/>96.171,95<text:s/></text:p>
              </table:table-cell>
              <table:table-cell table:number-columns-repeated="3" table:style-name="ce4"/>
              <table:table-cell office:value-type="float" office:value="75281.070000000007" table:style-name="ce4">
                <text:p><text:s/>75.281,0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28</text:p>
              </table:table-cell>
              <table:table-cell office:value-type="string" table:style-name="ce6">
                <text:p>DIRETORIA DO FORO - 1A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5</text:p>
              </table:table-cell>
              <table:table-cell office:value-type="string" table:style-name="ce5">
                <text:p>SERVICOS DE CONSULTORIA</text:p>
              </table:table-cell>
              <table:table-cell office:value-type="float" office:value="53374" table:style-name="ce4">
                <text:p><text:s/>53.374,00<text:s/></text:p>
              </table:table-cell>
              <table:table-cell office:value-type="float" office:value="53374" table:style-name="ce4">
                <text:p><text:s/>53.374,00<text:s/></text:p>
              </table:table-cell>
              <table:table-cell office:value-type="float" office:value="53374" table:style-name="ce4">
                <text:p><text:s/>53.374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28</text:p>
              </table:table-cell>
              <table:table-cell office:value-type="string" table:style-name="ce6">
                <text:p>DIRETORIA DO FORO - 1A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7</text:p>
              </table:table-cell>
              <table:table-cell office:value-type="string" table:style-name="ce5">
                <text:p>LOCACAO DE MAO-DE-OBRA</text:p>
              </table:table-cell>
              <table:table-cell office:value-type="float" office:value="2428604.8199999998" table:style-name="ce4">
                <text:p><text:s/>2.428.604,82<text:s/></text:p>
              </table:table-cell>
              <table:table-cell office:value-type="float" office:value="1819631.39" table:style-name="ce4">
                <text:p><text:s/>1.819.631,39<text:s/></text:p>
              </table:table-cell>
              <table:table-cell office:value-type="float" office:value="1794383.56" table:style-name="ce4">
                <text:p><text:s/>1.794.383,56<text:s/></text:p>
              </table:table-cell>
              <table:table-cell table:number-columns-repeated="3" table:style-name="ce4"/>
              <table:table-cell office:value-type="float" office:value="265382.05" table:style-name="ce4">
                <text:p><text:s/>265.382,0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28</text:p>
              </table:table-cell>
              <table:table-cell office:value-type="string" table:style-name="ce6">
                <text:p>DIRETORIA DO FORO - 1A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471519.37" table:style-name="ce4">
                <text:p><text:s/>471.519,37<text:s/></text:p>
              </table:table-cell>
              <table:table-cell office:value-type="float" office:value="274882.64" table:style-name="ce4">
                <text:p><text:s/>274.882,64<text:s/></text:p>
              </table:table-cell>
              <table:table-cell office:value-type="float" office:value="274882.64" table:style-name="ce4">
                <text:p><text:s/>274.882,64<text:s/></text:p>
              </table:table-cell>
              <table:table-cell table:number-columns-repeated="3" table:style-name="ce4"/>
              <table:table-cell office:value-type="float" office:value="60195.83" table:style-name="ce4">
                <text:p><text:s/>60.195,8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28</text:p>
              </table:table-cell>
              <table:table-cell office:value-type="string" table:style-name="ce6">
                <text:p>DIRETORIA DO FORO - 1A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0</text:p>
              </table:table-cell>
              <table:table-cell office:value-type="string" table:style-name="ce5">
                <text:p>SERVICOS DE TECNOLOGIA DA INFORMACAO E COMUNICACAO - PJ</text:p>
              </table:table-cell>
              <table:table-cell office:value-type="float" office:value="350000" table:style-name="ce4">
                <text:p><text:s/>350.000,00<text:s/></text:p>
              </table:table-cell>
              <table:table-cell office:value-type="float" office:value="260155.1" table:style-name="ce4">
                <text:p><text:s/>260.155,10<text:s/></text:p>
              </table:table-cell>
              <table:table-cell office:value-type="float" office:value="258083.64" table:style-name="ce4">
                <text:p><text:s/>258.083,64<text:s/></text:p>
              </table:table-cell>
              <table:table-cell table:number-columns-repeated="3" table:style-name="ce4"/>
              <table:table-cell office:value-type="float" office:value="48100.78" table:style-name="ce4">
                <text:p><text:s/>48.100,7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28</text:p>
              </table:table-cell>
              <table:table-cell office:value-type="string" table:style-name="ce6">
                <text:p>DIRETORIA DO FORO - 1A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7</text:p>
              </table:table-cell>
              <table:table-cell office:value-type="string" table:style-name="ce5">
                <text:p>OBRIGACOES TRIBUTARIAS E CONTRIBUTIVAS</text:p>
              </table:table-cell>
              <table:table-cell office:value-type="float" office:value="12931.74" table:style-name="ce4">
                <text:p><text:s/>12.931,74<text:s/></text:p>
              </table:table-cell>
              <table:table-cell office:value-type="float" office:value="7153.67" table:style-name="ce4">
                <text:p><text:s/>7.153,67<text:s/></text:p>
              </table:table-cell>
              <table:table-cell office:value-type="float" office:value="7153.67" table:style-name="ce4">
                <text:p><text:s/>7.153,67<text:s/></text:p>
              </table:table-cell>
              <table:table-cell table:number-columns-repeated="3" table:style-name="ce4"/>
              <table:table-cell office:value-type="float" office:value="906.99" table:style-name="ce4">
                <text:p><text:s/>906,9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28</text:p>
              </table:table-cell>
              <table:table-cell office:value-type="string" table:style-name="ce6">
                <text:p>DIRETORIA DO FORO - 1A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93</text:p>
              </table:table-cell>
              <table:table-cell office:value-type="string" table:style-name="ce5">
                <text:p>INDENIZACOES E RESTITUICOES</text:p>
              </table:table-cell>
              <table:table-cell office:value-type="float" office:value="519.70000000000005" table:style-name="ce4">
                <text:p><text:s/>519,70<text:s/></text:p>
              </table:table-cell>
              <table:table-cell office:value-type="float" office:value="519.70000000000005" table:style-name="ce4">
                <text:p><text:s/>519,70<text:s/></text:p>
              </table:table-cell>
              <table:table-cell office:value-type="float" office:value="519.70000000000005" table:style-name="ce4">
                <text:p><text:s/>519,7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28</text:p>
              </table:table-cell>
              <table:table-cell office:value-type="string" table:style-name="ce6">
                <text:p>DIRETORIA DO FORO - 1A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449052</text:p>
              </table:table-cell>
              <table:table-cell office:value-type="string" table:style-name="ce5">
                <text:p>EQUIPAMENTOS E MATERIAL PERMANENTE</text:p>
              </table:table-cell>
              <table:table-cell office:value-type="float" office:value="12874.63" table:style-name="ce4">
                <text:p><text:s/>12.874,63<text:s/></text:p>
              </table:table-cell>
              <table:table-cell office:value-type="float" office:value="5748.04" table:style-name="ce4">
                <text:p><text:s/>5.748,04<text:s/></text:p>
              </table:table-cell>
              <table:table-cell office:value-type="float" office:value="5748.04" table:style-name="ce4">
                <text:p><text:s/>5.748,04<text:s/></text:p>
              </table:table-cell>
              <table:table-cell table:number-columns-repeated="3" table:style-name="ce4"/>
              <table:table-cell office:value-type="float" office:value="23383" table:style-name="ce4">
                <text:p><text:s/>23.383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28</text:p>
              </table:table-cell>
              <table:table-cell office:value-type="string" table:style-name="ce6">
                <text:p>DIRETORIA DO FORO - 1A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2</text:p>
              </table:table-cell>
              <table:table-cell office:value-type="string" table:style-name="ce6">
                <text:p>CAPACITAÇÃO DE RECURSOS HUMANO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13529" table:style-name="ce4">
                <text:p><text:s/>13.529,00<text:s/></text:p>
              </table:table-cell>
              <table:table-cell office:value-type="float" office:value="7049" table:style-name="ce4">
                <text:p><text:s/>7.049,00<text:s/></text:p>
              </table:table-cell>
              <table:table-cell office:value-type="float" office:value="7049" table:style-name="ce4">
                <text:p><text:s/>7.049,00<text:s/></text:p>
              </table:table-cell>
              <table:table-cell table:number-columns-repeated="3" table:style-name="ce4"/>
              <table:table-cell office:value-type="float" office:value="498" table:style-name="ce4">
                <text:p><text:s/>498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28</text:p>
              </table:table-cell>
              <table:table-cell office:value-type="string" table:style-name="ce6">
                <text:p>DIRETORIA DO FORO - 1A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REFORMA DOS IMÓVEIS FUNCIONA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0</text:p>
              </table:table-cell>
              <table:table-cell office:value-type="string" table:style-name="ce5">
                <text:p>MATERIAL DE CONSUMO</text:p>
              </table:table-cell>
              <table:table-cell office:value-type="float" office:value="40198.559999999998" table:style-name="ce4">
                <text:p><text:s/>40.198,56<text:s/></text:p>
              </table:table-cell>
              <table:table-cell office:value-type="float" office:value="38598.559999999998" table:style-name="ce4">
                <text:p><text:s/>38.598,56<text:s/></text:p>
              </table:table-cell>
              <table:table-cell office:value-type="float" office:value="38598.559999999998" table:style-name="ce4">
                <text:p><text:s/>38.598,56<text:s/></text:p>
              </table:table-cell>
              <table:table-cell table:number-columns-repeated="3" table:style-name="ce4"/>
              <table:table-cell office:value-type="float" office:value="65494.42" table:style-name="ce4">
                <text:p><text:s/>65.494,4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28</text:p>
              </table:table-cell>
              <table:table-cell office:value-type="string" table:style-name="ce6">
                <text:p>DIRETORIA DO FORO - 1A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REFORMA DOS IMÓVEIS FUNCIONA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65246.9" table:style-name="ce4">
                <text:p><text:s/>65.246,90<text:s/></text:p>
              </table:table-cell>
              <table:table-cell office:value-type="float" office:value="38690" table:style-name="ce4">
                <text:p><text:s/>38.690,00<text:s/></text:p>
              </table:table-cell>
              <table:table-cell office:value-type="float" office:value="38690" table:style-name="ce4">
                <text:p><text:s/>38.690,00<text:s/></text:p>
              </table:table-cell>
              <table:table-cell table:number-columns-repeated="3" table:style-name="ce4"/>
              <table:table-cell office:value-type="float" office:value="5570" table:style-name="ce4">
                <text:p><text:s/>5.57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28</text:p>
              </table:table-cell>
              <table:table-cell office:value-type="string" table:style-name="ce6">
                <text:p>DIRETORIA DO FORO - 1A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REFORMA DOS IMÓVEIS FUNCIONA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449051</text:p>
              </table:table-cell>
              <table:table-cell office:value-type="string" table:style-name="ce5">
                <text:p>OBRAS E INSTALACOES</text:p>
              </table:table-cell>
              <table:table-cell office:value-type="float" office:value="0" table:style-name="ce4">
                <text:p><text:s/>-<text:s text:c="3"/></text:p>
              </table:table-cell>
              <table:table-cell table:number-columns-repeated="6" table:style-name="ce4"/>
              <table:table-cell table:number-columns-repeated="16366"/>
            </table:table-row>
          </table:table-row-group>
          <table:table-row table:style-name="ro1">
            <table:table-cell office:value-type="string" table:style-name="ce6">
              <text:p>060028</text:p>
            </table:table-cell>
            <table:table-cell office:value-type="string" table:style-name="ce6">
              <text:p>DIRETORIA DO FORO - 1A CJM</text:p>
            </table:table-cell>
            <table:table-cell office:value-type="string" table:style-name="ce5">
              <text:p>2</text:p>
            </table:table-cell>
            <table:table-cell office:value-type="string" table:style-name="ce6">
              <text:p>PRIMARIO DISCRICIONARIO</text:p>
            </table:table-cell>
            <table:table-cell office:value-type="string" table:style-name="ce5">
              <text:p>4225</text:p>
            </table:table-cell>
            <table:table-cell office:value-type="string" table:style-name="ce6">
              <text:p>PROCESSAMENTO DE CAUSAS E GESTAO ADMINISTRATIVA NA JUSTICA M</text:p>
            </table:table-cell>
            <table:table-cell office:value-type="string" table:style-name="ce5">
              <text:p>0003</text:p>
            </table:table-cell>
            <table:table-cell office:value-type="string" table:style-name="ce6">
              <text:p>REFORMA DOS IMÓVEIS FUNCIONAIS</text:p>
            </table:table-cell>
            <table:table-cell office:value-type="string" table:style-name="ce5">
              <text:p>1000</text:p>
            </table:table-cell>
            <table:table-cell office:value-type="string" table:style-name="ce6">
              <text:p>449052</text:p>
            </table:table-cell>
            <table:table-cell office:value-type="string" table:style-name="ce5">
              <text:p>EQUIPAMENTOS E MATERIAL PERMANENTE</text:p>
            </table:table-cell>
            <table:table-cell office:value-type="float" office:value="16395" table:style-name="ce4">
              <text:p><text:s/>16.395,00<text:s/></text:p>
            </table:table-cell>
            <table:table-cell office:value-type="float" office:value="8400" table:style-name="ce4">
              <text:p><text:s/>8.400,00<text:s/></text:p>
            </table:table-cell>
            <table:table-cell office:value-type="float" office:value="8400" table:style-name="ce4">
              <text:p><text:s/>8.400,00<text:s/></text:p>
            </table:table-cell>
            <table:table-cell table:number-columns-repeated="3" table:style-name="ce4"/>
            <table:table-cell office:value-type="float" office:value="4300" table:style-name="ce4">
              <text:p><text:s/>4.300,00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6">
                <text:p>060028</text:p>
              </table:table-cell>
              <table:table-cell office:value-type="string" table:style-name="ce6">
                <text:p>DIRETORIA DO FORO - 1A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4</text:p>
              </table:table-cell>
              <table:table-cell office:value-type="string" table:style-name="ce6">
                <text:p>MODERNIZACAO TECNOLOGICA E GESTAO DA INFORM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0</text:p>
              </table:table-cell>
              <table:table-cell office:value-type="string" table:style-name="ce5">
                <text:p>MATERIAL DE CONSUMO</text:p>
              </table:table-cell>
              <table:table-cell office:value-type="float" office:value="9829.2000000000007" table:style-name="ce4">
                <text:p><text:s/>9.829,20<text:s/></text:p>
              </table:table-cell>
              <table:table-cell office:value-type="float" office:value="3249.2" table:style-name="ce4">
                <text:p><text:s/>3.249,20<text:s/></text:p>
              </table:table-cell>
              <table:table-cell office:value-type="float" office:value="3249.2" table:style-name="ce4">
                <text:p><text:s/>3.249,20<text:s/></text:p>
              </table:table-cell>
              <table:table-cell table:number-columns-repeated="3" table:style-name="ce4"/>
              <table:table-cell office:value-type="float" office:value="3028.96" table:style-name="ce4">
                <text:p><text:s/>3.028,9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28</text:p>
              </table:table-cell>
              <table:table-cell office:value-type="string" table:style-name="ce6">
                <text:p>DIRETORIA DO FORO - 1A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4</text:p>
              </table:table-cell>
              <table:table-cell office:value-type="string" table:style-name="ce6">
                <text:p>MODERNIZACAO TECNOLOGICA E GESTAO DA INFORM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0</text:p>
              </table:table-cell>
              <table:table-cell office:value-type="string" table:style-name="ce5">
                <text:p>SERVICOS DE TECNOLOGIA DA INFORMACAO E COMUNICACAO - PJ</text:p>
              </table:table-cell>
              <table:table-cell office:value-type="float" office:value="40000" table:style-name="ce4">
                <text:p><text:s/>40.000,00<text:s/></text:p>
              </table:table-cell>
              <table:table-cell office:value-type="float" office:value="32195.58" table:style-name="ce4">
                <text:p><text:s/>32.195,58<text:s/></text:p>
              </table:table-cell>
              <table:table-cell office:value-type="float" office:value="32195.58" table:style-name="ce4">
                <text:p><text:s/>32.195,58<text:s/></text:p>
              </table:table-cell>
              <table:table-cell table:number-columns-repeated="3" table:style-name="ce4"/>
              <table:table-cell office:value-type="float" office:value="7960.26" table:style-name="ce4">
                <text:p><text:s/>7.960,26<text:s/></text:p>
              </table:table-cell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3">
                <text:p>060028 Total</text:p>
              </table:table-cell>
              <table:covered-table-cell table:number-columns-repeated="10"/>
              <table:table-cell office:value-type="float" office:value="3795917.8800000004" table:style-name="ce2">
                <text:p><text:s/>3.795.917,88<text:s/></text:p>
              </table:table-cell>
              <table:table-cell office:value-type="float" office:value="2650997.8000000003" table:style-name="ce2">
                <text:p><text:s/>2.650.997,80<text:s/></text:p>
              </table:table-cell>
              <table:table-cell office:value-type="float" office:value="2621349.5100000007" table:style-name="ce2">
                <text:p><text:s/>2.621.349,51<text:s/></text:p>
              </table:table-cell>
              <table:table-cell office:value-type="float" office:value="0" table:style-name="ce2">
                <text:p><text:s/>-<text:s text:c="3"/></text:p>
              </table:table-cell>
              <table:table-cell office:value-type="float" office:value="0" table:style-name="ce2">
                <text:p><text:s/>-<text:s text:c="3"/></text:p>
              </table:table-cell>
              <table:table-cell office:value-type="float" office:value="0" table:style-name="ce2">
                <text:p><text:s/>-<text:s text:c="3"/></text:p>
              </table:table-cell>
              <table:table-cell office:value-type="float" office:value="560101.36" table:style-name="ce2">
                <text:p><text:s/>560.101,3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29</text:p>
              </table:table-cell>
              <table:table-cell office:value-type="string" table:style-name="ce6">
                <text:p>DIRETORIA DO FORO - 2A. CJM</text:p>
              </table:table-cell>
              <table:table-cell office:value-type="string" table:style-name="ce5">
                <text:p>1</text:p>
              </table:table-cell>
              <table:table-cell office:value-type="string" table:style-name="ce6">
                <text:p>PRIMARIO OBRIGATORIO</text:p>
              </table:table-cell>
              <table:table-cell office:value-type="string" table:style-name="ce5">
                <text:p>2004</text:p>
              </table:table-cell>
              <table:table-cell office:value-type="string" table:style-name="ce6">
                <text:p>ASSISTENCIA MEDICA E ODONTOLOGICA AOS SERVIDORES CIVIS, EMPR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ASSISTÊNCIA MÉD. e ODONT. aos SERV., EMPREG. e seus DEPEND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12600" table:style-name="ce4">
                <text:p><text:s/>12.600,00<text:s/></text:p>
              </table:table-cell>
              <table:table-cell office:value-type="float" office:value="12600" table:style-name="ce4">
                <text:p><text:s/>12.600,00<text:s/></text:p>
              </table:table-cell>
              <table:table-cell office:value-type="float" office:value="12600" table:style-name="ce4">
                <text:p><text:s/>12.600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29</text:p>
              </table:table-cell>
              <table:table-cell office:value-type="string" table:style-name="ce6">
                <text:p>DIRETORIA DO FORO - 2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14</text:p>
              </table:table-cell>
              <table:table-cell office:value-type="string" table:style-name="ce5">
                <text:p>DIARIAS - PESSOAL CIVIL</text:p>
              </table:table-cell>
              <table:table-cell office:value-type="float" office:value="36400" table:style-name="ce4">
                <text:p><text:s/>36.400,00<text:s/></text:p>
              </table:table-cell>
              <table:table-cell office:value-type="float" office:value="18402.669999999998" table:style-name="ce4">
                <text:p><text:s/>18.402,67<text:s/></text:p>
              </table:table-cell>
              <table:table-cell office:value-type="float" office:value="18402.669999999998" table:style-name="ce4">
                <text:p><text:s/>18.402,67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29</text:p>
              </table:table-cell>
              <table:table-cell office:value-type="string" table:style-name="ce6">
                <text:p>DIRETORIA DO FORO - 2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0</text:p>
              </table:table-cell>
              <table:table-cell office:value-type="string" table:style-name="ce5">
                <text:p>MATERIAL DE CONSUMO</text:p>
              </table:table-cell>
              <table:table-cell office:value-type="float" office:value="111924.97" table:style-name="ce4">
                <text:p><text:s/>111.924,97<text:s/></text:p>
              </table:table-cell>
              <table:table-cell office:value-type="float" office:value="63086.98" table:style-name="ce4">
                <text:p><text:s/>63.086,98<text:s/></text:p>
              </table:table-cell>
              <table:table-cell office:value-type="float" office:value="62512.480000000003" table:style-name="ce4">
                <text:p><text:s/>62.512,48<text:s/></text:p>
              </table:table-cell>
              <table:table-cell table:number-columns-repeated="2" table:style-name="ce4"/>
              <table:table-cell office:value-type="float" office:value="9539.1299999999992" table:style-name="ce4">
                <text:p><text:s/>9.539,13<text:s/></text:p>
              </table:table-cell>
              <table:table-cell office:value-type="float" office:value="15465.6" table:style-name="ce4">
                <text:p><text:s/>15.465,6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29</text:p>
              </table:table-cell>
              <table:table-cell office:value-type="string" table:style-name="ce6">
                <text:p>DIRETORIA DO FORO - 2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1</text:p>
              </table:table-cell>
              <table:table-cell office:value-type="string" table:style-name="ce5">
                <text:p>PREMIACOES CULT., ART., CIENT., DESP. E OUTR.</text:p>
              </table:table-cell>
              <table:table-cell office:value-type="float" office:value="12300" table:style-name="ce4">
                <text:p><text:s/>12.300,00<text:s/></text:p>
              </table:table-cell>
              <table:table-cell office:value-type="float" office:value="12300" table:style-name="ce4">
                <text:p><text:s/>12.300,00<text:s/></text:p>
              </table:table-cell>
              <table:table-cell office:value-type="float" office:value="12300" table:style-name="ce4">
                <text:p><text:s/>12.300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29</text:p>
              </table:table-cell>
              <table:table-cell office:value-type="string" table:style-name="ce6">
                <text:p>DIRETORIA DO FORO - 2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2</text:p>
              </table:table-cell>
              <table:table-cell office:value-type="string" table:style-name="ce5">
                <text:p>MATERIAL, BEM OU SERVICO P/ DISTRIB. GRATUITA</text:p>
              </table:table-cell>
              <table:table-cell office:value-type="float" office:value="3250" table:style-name="ce4">
                <text:p><text:s/>3.250,00<text:s/></text:p>
              </table:table-cell>
              <table:table-cell office:value-type="float" office:value="3250" table:style-name="ce4">
                <text:p><text:s/>3.250,00<text:s/></text:p>
              </table:table-cell>
              <table:table-cell office:value-type="float" office:value="3250" table:style-name="ce4">
                <text:p><text:s/>3.250,0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29</text:p>
              </table:table-cell>
              <table:table-cell office:value-type="string" table:style-name="ce6">
                <text:p>DIRETORIA DO FORO - 2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7</text:p>
              </table:table-cell>
              <table:table-cell office:value-type="string" table:style-name="ce5">
                <text:p>LOCACAO DE MAO-DE-OBRA</text:p>
              </table:table-cell>
              <table:table-cell office:value-type="float" office:value="1647600" table:style-name="ce4">
                <text:p><text:s/>1.647.600,00<text:s/></text:p>
              </table:table-cell>
              <table:table-cell office:value-type="float" office:value="1082136.29" table:style-name="ce4">
                <text:p><text:s/>1.082.136,29<text:s/></text:p>
              </table:table-cell>
              <table:table-cell office:value-type="float" office:value="1065845.25" table:style-name="ce4">
                <text:p><text:s/>1.065.845,25<text:s/></text:p>
              </table:table-cell>
              <table:table-cell table:number-columns-repeated="2" table:style-name="ce4"/>
              <table:table-cell office:value-type="float" office:value="12976.81" table:style-name="ce4">
                <text:p><text:s/>12.976,81<text:s/></text:p>
              </table:table-cell>
              <table:table-cell office:value-type="float" office:value="380675.06" table:style-name="ce4">
                <text:p><text:s/>380.675,0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29</text:p>
              </table:table-cell>
              <table:table-cell office:value-type="string" table:style-name="ce6">
                <text:p>DIRETORIA DO FORO - 2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364916.5" table:style-name="ce4">
                <text:p><text:s/>364.916,50<text:s/></text:p>
              </table:table-cell>
              <table:table-cell office:value-type="float" office:value="201771.31" table:style-name="ce4">
                <text:p><text:s/>201.771,31<text:s/></text:p>
              </table:table-cell>
              <table:table-cell office:value-type="float" office:value="201771.31" table:style-name="ce4">
                <text:p><text:s/>201.771,31<text:s/></text:p>
              </table:table-cell>
              <table:table-cell table:number-columns-repeated="2" table:style-name="ce4"/>
              <table:table-cell office:value-type="float" office:value="13367.89" table:style-name="ce4">
                <text:p><text:s/>13.367,89<text:s/></text:p>
              </table:table-cell>
              <table:table-cell office:value-type="float" office:value="15412.75" table:style-name="ce4">
                <text:p><text:s/>15.412,7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29</text:p>
              </table:table-cell>
              <table:table-cell office:value-type="string" table:style-name="ce6">
                <text:p>DIRETORIA DO FORO - 2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0</text:p>
              </table:table-cell>
              <table:table-cell office:value-type="string" table:style-name="ce5">
                <text:p>SERVICOS DE TECNOLOGIA DA INFORMACAO E COMUNICACAO - PJ</text:p>
              </table:table-cell>
              <table:table-cell office:value-type="float" office:value="116319.51" table:style-name="ce4">
                <text:p><text:s/>116.319,51<text:s/></text:p>
              </table:table-cell>
              <table:table-cell office:value-type="float" office:value="112120.55" table:style-name="ce4">
                <text:p><text:s/>112.120,55<text:s/></text:p>
              </table:table-cell>
              <table:table-cell office:value-type="float" office:value="112120.55" table:style-name="ce4">
                <text:p><text:s/>112.120,55<text:s/></text:p>
              </table:table-cell>
              <table:table-cell table:number-columns-repeated="2" table:style-name="ce4"/>
              <table:table-cell office:value-type="float" office:value="6113.96" table:style-name="ce4">
                <text:p><text:s/>6.113,96<text:s/></text:p>
              </table:table-cell>
              <table:table-cell office:value-type="float" office:value="12164.18" table:style-name="ce4">
                <text:p><text:s/>12.164,1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29</text:p>
              </table:table-cell>
              <table:table-cell office:value-type="string" table:style-name="ce6">
                <text:p>DIRETORIA DO FORO - 2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7</text:p>
              </table:table-cell>
              <table:table-cell office:value-type="string" table:style-name="ce5">
                <text:p>OBRIGACOES TRIBUTARIAS E CONTRIBUTIVAS</text:p>
              </table:table-cell>
              <table:table-cell office:value-type="float" office:value="7870.04" table:style-name="ce4">
                <text:p><text:s/>7.870,04<text:s/></text:p>
              </table:table-cell>
              <table:table-cell office:value-type="float" office:value="4974.6400000000003" table:style-name="ce4">
                <text:p><text:s/>4.974,64<text:s/></text:p>
              </table:table-cell>
              <table:table-cell office:value-type="float" office:value="4974.6400000000003" table:style-name="ce4">
                <text:p><text:s/>4.974,64<text:s/></text:p>
              </table:table-cell>
              <table:table-cell table:number-columns-repeated="2" table:style-name="ce4"/>
              <table:table-cell office:value-type="float" office:value="417.39" table:style-name="ce4">
                <text:p><text:s/>417,39<text:s/></text:p>
              </table:table-cell>
              <table:table-cell office:value-type="float" office:value="489.63" table:style-name="ce4">
                <text:p><text:s/>489,6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6">
                <text:p>060029</text:p>
              </table:table-cell>
              <table:table-cell office:value-type="string" table:style-name="ce6">
                <text:p>DIRETORIA DO FORO - 2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93</text:p>
              </table:table-cell>
              <table:table-cell office:value-type="string" table:style-name="ce5">
                <text:p>INDENIZACOES E RESTITUICOES</text:p>
              </table:table-cell>
              <table:table-cell office:value-type="float" office:value="1463.33" table:style-name="ce4">
                <text:p><text:s/>1.463,33<text:s/></text:p>
              </table:table-cell>
              <table:table-cell office:value-type="float" office:value="1463.33" table:style-name="ce4">
                <text:p><text:s/>1.463,33<text:s/></text:p>
              </table:table-cell>
              <table:table-cell office:value-type="float" office:value="1463.33" table:style-name="ce4">
                <text:p><text:s/>1.463,33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29</text:p>
              </table:table-cell>
              <table:table-cell office:value-type="string" table:style-name="ce6">
                <text:p>DIRETORIA DO FORO - 2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449052</text:p>
              </table:table-cell>
              <table:table-cell office:value-type="string" table:style-name="ce5">
                <text:p>EQUIPAMENTOS E MATERIAL PERMANENTE</text:p>
              </table:table-cell>
              <table:table-cell office:value-type="float" office:value="20675.349999999999" table:style-name="ce4">
                <text:p><text:s/>20.675,35<text:s/></text:p>
              </table:table-cell>
              <table:table-cell office:value-type="float" office:value="18999.150000000001" table:style-name="ce4">
                <text:p><text:s/>18.999,15<text:s/></text:p>
              </table:table-cell>
              <table:table-cell office:value-type="float" office:value="18999.150000000001" table:style-name="ce4">
                <text:p><text:s/>18.999,15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29</text:p>
              </table:table-cell>
              <table:table-cell office:value-type="string" table:style-name="ce6">
                <text:p>DIRETORIA DO FORO - 2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2</text:p>
              </table:table-cell>
              <table:table-cell office:value-type="string" table:style-name="ce6">
                <text:p>CAPACITAÇÃO DE RECURSOS HUMANO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30426.3" table:style-name="ce4">
                <text:p><text:s/>30.426,30<text:s/></text:p>
              </table:table-cell>
              <table:table-cell office:value-type="float" office:value="21517.200000000001" table:style-name="ce4">
                <text:p><text:s/>21.517,20<text:s/></text:p>
              </table:table-cell>
              <table:table-cell office:value-type="float" office:value="21517.200000000001" table:style-name="ce4">
                <text:p><text:s/>21.517,20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29</text:p>
              </table:table-cell>
              <table:table-cell office:value-type="string" table:style-name="ce6">
                <text:p>DIRETORIA DO FORO - 2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REFORMA DOS IMÓVEIS FUNCIONA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0</text:p>
              </table:table-cell>
              <table:table-cell office:value-type="string" table:style-name="ce5">
                <text:p>MATERIAL DE CONSUMO</text:p>
              </table:table-cell>
              <table:table-cell office:value-type="float" office:value="13458.1" table:style-name="ce4">
                <text:p><text:s/>13.458,10<text:s/></text:p>
              </table:table-cell>
              <table:table-cell office:value-type="float" office:value="5930.25" table:style-name="ce4">
                <text:p><text:s/>5.930,25<text:s/></text:p>
              </table:table-cell>
              <table:table-cell office:value-type="float" office:value="5930.25" table:style-name="ce4">
                <text:p><text:s/>5.930,25<text:s/></text:p>
              </table:table-cell>
              <table:table-cell table:number-columns-repeated="4" table:style-name="ce4"/>
              <table:table-cell table:number-columns-repeated="16366"/>
            </table:table-row>
            <table:table-row table:style-name="ro1">
              <table:table-cell office:value-type="string" table:style-name="ce6">
                <text:p>060029</text:p>
              </table:table-cell>
              <table:table-cell office:value-type="string" table:style-name="ce6">
                <text:p>DIRETORIA DO FORO - 2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3</text:p>
              </table:table-cell>
              <table:table-cell office:value-type="string" table:style-name="ce6">
                <text:p>REFORMA DOS IMÓVEIS FUNCIONAIS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88569.07" table:style-name="ce4">
                <text:p><text:s/>88.569,07<text:s/></text:p>
              </table:table-cell>
              <table:table-cell office:value-type="float" office:value="88569.07" table:style-name="ce4">
                <text:p><text:s/>88.569,07<text:s/></text:p>
              </table:table-cell>
              <table:table-cell office:value-type="float" office:value="88569.07" table:style-name="ce4">
                <text:p><text:s/>88.569,07<text:s/></text:p>
              </table:table-cell>
              <table:table-cell table:number-columns-repeated="3" table:style-name="ce4"/>
              <table:table-cell office:value-type="float" office:value="1149000" table:style-name="ce4">
                <text:p><text:s/>1.149.000,00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style-name="ce6">
              <text:p>060029</text:p>
            </table:table-cell>
            <table:table-cell office:value-type="string" table:style-name="ce6">
              <text:p>DIRETORIA DO FORO - 2A. CJM</text:p>
            </table:table-cell>
            <table:table-cell office:value-type="string" table:style-name="ce5">
              <text:p>2</text:p>
            </table:table-cell>
            <table:table-cell office:value-type="string" table:style-name="ce6">
              <text:p>PRIMARIO DISCRICIONARIO</text:p>
            </table:table-cell>
            <table:table-cell office:value-type="string" table:style-name="ce5">
              <text:p>4225</text:p>
            </table:table-cell>
            <table:table-cell office:value-type="string" table:style-name="ce6">
              <text:p>PROCESSAMENTO DE CAUSAS E GESTAO ADMINISTRATIVA NA JUSTICA M</text:p>
            </table:table-cell>
            <table:table-cell office:value-type="string" table:style-name="ce5">
              <text:p>0003</text:p>
            </table:table-cell>
            <table:table-cell office:value-type="string" table:style-name="ce6">
              <text:p>REFORMA DOS IMÓVEIS FUNCIONAIS</text:p>
            </table:table-cell>
            <table:table-cell office:value-type="string" table:style-name="ce5">
              <text:p>1000</text:p>
            </table:table-cell>
            <table:table-cell office:value-type="string" table:style-name="ce6">
              <text:p>449052</text:p>
            </table:table-cell>
            <table:table-cell office:value-type="string" table:style-name="ce5">
              <text:p>EQUIPAMENTOS E MATERIAL PERMANENTE</text:p>
            </table:table-cell>
            <table:table-cell office:value-type="float" office:value="17600" table:style-name="ce4">
              <text:p><text:s/>17.600,00<text:s/></text:p>
            </table:table-cell>
            <table:table-cell office:value-type="float" office:value="17600" table:style-name="ce4">
              <text:p><text:s/>17.600,00<text:s/></text:p>
            </table:table-cell>
            <table:table-cell office:value-type="float" office:value="17600" table:style-name="ce4">
              <text:p><text:s/>17.600,00<text:s/></text:p>
            </table:table-cell>
            <table:table-cell table:number-columns-repeated="4" table:style-name="ce4"/>
            <table:table-cell table:number-columns-repeated="16366"/>
          </table:table-row>
          <table:table-row-group>
            <table:table-row table:style-name="ro1">
              <table:table-cell office:value-type="string" table:style-name="ce6">
                <text:p>060029</text:p>
              </table:table-cell>
              <table:table-cell office:value-type="string" table:style-name="ce6">
                <text:p>DIRETORIA DO FORO - 2A.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4</text:p>
              </table:table-cell>
              <table:table-cell office:value-type="string" table:style-name="ce6">
                <text:p>MODERNIZACAO TECNOLOGICA E GESTAO DA INFORM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92</text:p>
              </table:table-cell>
              <table:table-cell office:value-type="string" table:style-name="ce5">
                <text:p>DESPESAS DE EXERCICIOS ANTERIORES</text:p>
              </table:table-cell>
              <table:table-cell office:value-type="float" office:value="15680.49" table:style-name="ce4">
                <text:p><text:s/>15.680,49<text:s/></text:p>
              </table:table-cell>
              <table:table-cell office:value-type="float" office:value="14983.58" table:style-name="ce4">
                <text:p><text:s/>14.983,58<text:s/></text:p>
              </table:table-cell>
              <table:table-cell office:value-type="float" office:value="14983.58" table:style-name="ce4">
                <text:p><text:s/>14.983,58<text:s/></text:p>
              </table:table-cell>
              <table:table-cell table:number-columns-repeated="4" table:style-name="ce4"/>
              <table:table-cell table:number-columns-repeated="16366"/>
            </table:table-row>
          </table:table-row-group>
          <table:table-row table:style-name="ro1">
            <table:table-cell office:value-type="string" table:style-name="ce6">
              <text:p>060029</text:p>
            </table:table-cell>
            <table:table-cell office:value-type="string" table:style-name="ce6">
              <text:p>DIRETORIA DO FORO - 2A. CJM</text:p>
            </table:table-cell>
            <table:table-cell office:value-type="string" table:style-name="ce5">
              <text:p>2</text:p>
            </table:table-cell>
            <table:table-cell office:value-type="string" table:style-name="ce6">
              <text:p>PRIMARIO DISCRICIONARIO</text:p>
            </table:table-cell>
            <table:table-cell office:value-type="string" table:style-name="ce5">
              <text:p>4225</text:p>
            </table:table-cell>
            <table:table-cell office:value-type="string" table:style-name="ce6">
              <text:p>PROCESSAMENTO DE CAUSAS E GESTAO ADMINISTRATIVA NA JUSTICA M</text:p>
            </table:table-cell>
            <table:table-cell office:value-type="string" table:style-name="ce5">
              <text:p>0004</text:p>
            </table:table-cell>
            <table:table-cell office:value-type="string" table:style-name="ce6">
              <text:p>MODERNIZACAO TECNOLOGICA E GESTAO DA INFORM</text:p>
            </table:table-cell>
            <table:table-cell office:value-type="string" table:style-name="ce5">
              <text:p>1000</text:p>
            </table:table-cell>
            <table:table-cell office:value-type="string" table:style-name="ce6">
              <text:p>449052</text:p>
            </table:table-cell>
            <table:table-cell office:value-type="string" table:style-name="ce5">
              <text:p>EQUIPAMENTOS E MATERIAL PERMANENTE</text:p>
            </table:table-cell>
            <table:table-cell office:value-type="float" office:value="17040.060000000001" table:style-name="ce4">
              <text:p><text:s/>17.040,06<text:s/></text:p>
            </table:table-cell>
            <table:table-cell office:value-type="float" office:value="16891.099999999999" table:style-name="ce4">
              <text:p><text:s/>16.891,10<text:s/></text:p>
            </table:table-cell>
            <table:table-cell office:value-type="float" office:value="16891.099999999999" table:style-name="ce4">
              <text:p><text:s/>16.891,10<text:s/></text:p>
            </table:table-cell>
            <table:table-cell table:number-columns-repeated="4" table:style-name="ce4"/>
            <table:table-cell table:number-columns-repeated="16366"/>
          </table:table-row>
          <table:table-row-group>
            <table:table-row table:style-name="ro1">
              <table:table-cell office:value-type="string" table:number-columns-spanned="11" table:number-rows-spanned="1" table:style-name="ce3">
                <text:p>060029 Total</text:p>
              </table:table-cell>
              <table:covered-table-cell table:number-columns-repeated="10"/>
              <table:table-cell office:value-type="float" office:value="2518093.7199999997" table:style-name="ce2">
                <text:p><text:s/>2.518.093,72<text:s/></text:p>
              </table:table-cell>
              <table:table-cell office:value-type="float" office:value="1696596.12" table:style-name="ce2">
                <text:p><text:s/>1.696.596,12<text:s/></text:p>
              </table:table-cell>
              <table:table-cell office:value-type="float" office:value="1679730.58" table:style-name="ce2">
                <text:p><text:s/>1.679.730,58<text:s/></text:p>
              </table:table-cell>
              <table:table-cell office:value-type="float" office:value="0" table:style-name="ce2">
                <text:p><text:s/>-<text:s text:c="3"/></text:p>
              </table:table-cell>
              <table:table-cell office:value-type="float" office:value="0" table:style-name="ce2">
                <text:p><text:s/>-<text:s text:c="3"/></text:p>
              </table:table-cell>
              <table:table-cell office:value-type="float" office:value="42415.18" table:style-name="ce2">
                <text:p><text:s/>42.415,18<text:s/></text:p>
              </table:table-cell>
              <table:table-cell office:value-type="float" office:value="1573207.22" table:style-name="ce2">
                <text:p><text:s/>1.573.207,22<text:s/></text:p>
              </table:table-cell>
              <table:table-cell table:number-columns-repeated="16366"/>
            </table:table-row>
          </table:table-row-group>
          <table:table-row table:style-name="ro3">
            <table:table-cell office:value-type="string" table:style-name="ce6">
              <text:p>060030</text:p>
            </table:table-cell>
            <table:table-cell office:value-type="string" table:style-name="ce6">
              <text:p>DIRETORIA DO FORO DA 11A CJM</text:p>
            </table:table-cell>
            <table:table-cell office:value-type="string" table:style-name="ce5">
              <text:p>2</text:p>
            </table:table-cell>
            <table:table-cell office:value-type="string" table:style-name="ce6">
              <text:p>PRIMARIO DISCRICIONARIO</text:p>
            </table:table-cell>
            <table:table-cell office:value-type="string" table:style-name="ce5">
              <text:p>4225</text:p>
            </table:table-cell>
            <table:table-cell office:value-type="string" table:style-name="ce6">
              <text:p>PROCESSAMENTO DE CAUSAS E GESTAO ADMINISTRATIVA NA JUSTICA M</text:p>
            </table:table-cell>
            <table:table-cell office:value-type="string" table:style-name="ce5">
              <text:p>0001</text:p>
            </table:table-cell>
            <table:table-cell office:value-type="string" table:style-name="ce6">
              <text:p>JULGAMENTO DE PROCESSOS E GESTÃO ADMINISTRATIVA</text:p>
            </table:table-cell>
            <table:table-cell office:value-type="string" table:style-name="ce5">
              <text:p>1000</text:p>
            </table:table-cell>
            <table:table-cell office:value-type="string" table:style-name="ce6">
              <text:p>339014</text:p>
            </table:table-cell>
            <table:table-cell office:value-type="string" table:style-name="ce5">
              <text:p>DIARIAS - PESSOAL CIVIL</text:p>
            </table:table-cell>
            <table:table-cell office:value-type="float" office:value="2945.26" table:style-name="ce4">
              <text:p><text:s/>2.945,26<text:s/></text:p>
            </table:table-cell>
            <table:table-cell office:value-type="float" office:value="2945.26" table:style-name="ce4">
              <text:p><text:s/>2.945,26<text:s/></text:p>
            </table:table-cell>
            <table:table-cell office:value-type="float" office:value="2945.26" table:style-name="ce4">
              <text:p><text:s/>2.945,26<text:s/></text:p>
            </table:table-cell>
            <table:table-cell table:number-columns-repeated="4" table:style-name="ce4"/>
            <table:table-cell table:number-columns-repeated="16366"/>
          </table:table-row>
          <table:table-row-group>
            <table:table-row table:style-name="ro1">
              <table:table-cell office:value-type="string" table:style-name="ce6">
                <text:p>060030</text:p>
              </table:table-cell>
              <table:table-cell office:value-type="string" table:style-name="ce6">
                <text:p>DIRETORIA DO FORO DA 11A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0</text:p>
              </table:table-cell>
              <table:table-cell office:value-type="string" table:style-name="ce5">
                <text:p>MATERIAL DE CONSUMO</text:p>
              </table:table-cell>
              <table:table-cell office:value-type="float" office:value="37489.42" table:style-name="ce4">
                <text:p><text:s/>37.489,42<text:s/></text:p>
              </table:table-cell>
              <table:table-cell office:value-type="float" office:value="30689.84" table:style-name="ce4">
                <text:p><text:s/>30.689,84<text:s/></text:p>
              </table:table-cell>
              <table:table-cell office:value-type="float" office:value="30689.84" table:style-name="ce4">
                <text:p><text:s/>30.689,84<text:s/></text:p>
              </table:table-cell>
              <table:table-cell table:number-columns-repeated="4" table:style-name="ce4"/>
              <table:table-cell table:number-columns-repeated="16366"/>
            </table:table-row>
          </table:table-row-group>
          <table:table-row table:style-name="ro1">
            <table:table-cell office:value-type="string" table:style-name="ce6">
              <text:p>060030</text:p>
            </table:table-cell>
            <table:table-cell office:value-type="string" table:style-name="ce6">
              <text:p>DIRETORIA DO FORO DA 11A CJM</text:p>
            </table:table-cell>
            <table:table-cell office:value-type="string" table:style-name="ce5">
              <text:p>2</text:p>
            </table:table-cell>
            <table:table-cell office:value-type="string" table:style-name="ce6">
              <text:p>PRIMARIO DISCRICIONARIO</text:p>
            </table:table-cell>
            <table:table-cell office:value-type="string" table:style-name="ce5">
              <text:p>4225</text:p>
            </table:table-cell>
            <table:table-cell office:value-type="string" table:style-name="ce6">
              <text:p>PROCESSAMENTO DE CAUSAS E GESTAO ADMINISTRATIVA NA JUSTICA M</text:p>
            </table:table-cell>
            <table:table-cell office:value-type="string" table:style-name="ce5">
              <text:p>0001</text:p>
            </table:table-cell>
            <table:table-cell office:value-type="string" table:style-name="ce6">
              <text:p>JULGAMENTO DE PROCESSOS E GESTÃO ADMINISTRATIVA</text:p>
            </table:table-cell>
            <table:table-cell office:value-type="string" table:style-name="ce5">
              <text:p>1000</text:p>
            </table:table-cell>
            <table:table-cell office:value-type="string" table:style-name="ce6">
              <text:p>339032</text:p>
            </table:table-cell>
            <table:table-cell office:value-type="string" table:style-name="ce5">
              <text:p>MATERIAL, BEM OU SERVICO P/ DISTRIB. GRATUITA</text:p>
            </table:table-cell>
            <table:table-cell office:value-type="float" office:value="9402.4" table:style-name="ce4">
              <text:p><text:s/>9.402,40<text:s/></text:p>
            </table:table-cell>
            <table:table-cell office:value-type="float" office:value="9402.4" table:style-name="ce4">
              <text:p><text:s/>9.402,40<text:s/></text:p>
            </table:table-cell>
            <table:table-cell office:value-type="float" office:value="9402.4" table:style-name="ce4">
              <text:p><text:s/>9.402,40<text:s/></text:p>
            </table:table-cell>
            <table:table-cell table:number-columns-repeated="4" table:style-name="ce4"/>
            <table:table-cell table:number-columns-repeated="16366"/>
          </table:table-row>
          <table:table-row-group>
            <table:table-row table:style-name="ro1">
              <table:table-cell office:value-type="string" table:style-name="ce6">
                <text:p>060030</text:p>
              </table:table-cell>
              <table:table-cell office:value-type="string" table:style-name="ce6">
                <text:p>DIRETORIA DO FORO DA 11A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6</text:p>
              </table:table-cell>
              <table:table-cell office:value-type="string" table:style-name="ce5">
                <text:p>OUTROS SERVICOS DE TERCEIROS - PESSOA FISICA</text:p>
              </table:table-cell>
              <table:table-cell table:number-columns-repeated="6" table:style-name="ce4"/>
              <table:table-cell office:value-type="float" office:value="350" table:style-name="ce4">
                <text:p><text:s/>350,00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style-name="ce6">
              <text:p>060030</text:p>
            </table:table-cell>
            <table:table-cell office:value-type="string" table:style-name="ce6">
              <text:p>DIRETORIA DO FORO DA 11A CJM</text:p>
            </table:table-cell>
            <table:table-cell office:value-type="string" table:style-name="ce5">
              <text:p>2</text:p>
            </table:table-cell>
            <table:table-cell office:value-type="string" table:style-name="ce6">
              <text:p>PRIMARIO DISCRICIONARIO</text:p>
            </table:table-cell>
            <table:table-cell office:value-type="string" table:style-name="ce5">
              <text:p>4225</text:p>
            </table:table-cell>
            <table:table-cell office:value-type="string" table:style-name="ce6">
              <text:p>PROCESSAMENTO DE CAUSAS E GESTAO ADMINISTRATIVA NA JUSTICA M</text:p>
            </table:table-cell>
            <table:table-cell office:value-type="string" table:style-name="ce5">
              <text:p>0001</text:p>
            </table:table-cell>
            <table:table-cell office:value-type="string" table:style-name="ce6">
              <text:p>JULGAMENTO DE PROCESSOS E GESTÃO ADMINISTRATIVA</text:p>
            </table:table-cell>
            <table:table-cell office:value-type="string" table:style-name="ce5">
              <text:p>1000</text:p>
            </table:table-cell>
            <table:table-cell office:value-type="string" table:style-name="ce6">
              <text:p>339037</text:p>
            </table:table-cell>
            <table:table-cell office:value-type="string" table:style-name="ce5">
              <text:p>LOCACAO DE MAO-DE-OBRA</text:p>
            </table:table-cell>
            <table:table-cell office:value-type="float" office:value="2772272.72" table:style-name="ce4">
              <text:p><text:s/>2.772.272,72<text:s/></text:p>
            </table:table-cell>
            <table:table-cell office:value-type="float" office:value="1601146.54" table:style-name="ce4">
              <text:p><text:s/>1.601.146,54<text:s/></text:p>
            </table:table-cell>
            <table:table-cell office:value-type="float" office:value="1601146.54" table:style-name="ce4">
              <text:p><text:s/>1.601.146,54<text:s/></text:p>
            </table:table-cell>
            <table:table-cell table:number-columns-repeated="3" table:style-name="ce4"/>
            <table:table-cell office:value-type="float" office:value="216196.24" table:style-name="ce4">
              <text:p><text:s/>216.196,24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6">
                <text:p>060030</text:p>
              </table:table-cell>
              <table:table-cell office:value-type="string" table:style-name="ce6">
                <text:p>DIRETORIA DO FORO DA 11A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39</text:p>
              </table:table-cell>
              <table:table-cell office:value-type="string" table:style-name="ce5">
                <text:p>OUTROS SERVICOS DE TERCEIROS - PESSOA JURIDICA</text:p>
              </table:table-cell>
              <table:table-cell office:value-type="float" office:value="5911715.29" table:style-name="ce4">
                <text:p><text:s/>5.911.715,29<text:s/></text:p>
              </table:table-cell>
              <table:table-cell office:value-type="float" office:value="3916211.14" table:style-name="ce4">
                <text:p><text:s/>3.916.211,14<text:s/></text:p>
              </table:table-cell>
              <table:table-cell office:value-type="float" office:value="3916211.14" table:style-name="ce4">
                <text:p><text:s/>3.916.211,14<text:s/></text:p>
              </table:table-cell>
              <table:table-cell table:number-columns-repeated="2" table:style-name="ce4"/>
              <table:table-cell office:value-type="float" office:value="7408.27" table:style-name="ce4">
                <text:p><text:s/>7.408,27<text:s/></text:p>
              </table:table-cell>
              <table:table-cell office:value-type="float" office:value="130.38999999999999" table:style-name="ce4">
                <text:p><text:s/>130,39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style-name="ce6">
              <text:p>060030</text:p>
            </table:table-cell>
            <table:table-cell office:value-type="string" table:style-name="ce6">
              <text:p>DIRETORIA DO FORO DA 11A CJM</text:p>
            </table:table-cell>
            <table:table-cell office:value-type="string" table:style-name="ce5">
              <text:p>2</text:p>
            </table:table-cell>
            <table:table-cell office:value-type="string" table:style-name="ce6">
              <text:p>PRIMARIO DISCRICIONARIO</text:p>
            </table:table-cell>
            <table:table-cell office:value-type="string" table:style-name="ce5">
              <text:p>4225</text:p>
            </table:table-cell>
            <table:table-cell office:value-type="string" table:style-name="ce6">
              <text:p>PROCESSAMENTO DE CAUSAS E GESTAO ADMINISTRATIVA NA JUSTICA M</text:p>
            </table:table-cell>
            <table:table-cell office:value-type="string" table:style-name="ce5">
              <text:p>0001</text:p>
            </table:table-cell>
            <table:table-cell office:value-type="string" table:style-name="ce6">
              <text:p>JULGAMENTO DE PROCESSOS E GESTÃO ADMINISTRATIVA</text:p>
            </table:table-cell>
            <table:table-cell office:value-type="string" table:style-name="ce5">
              <text:p>1000</text:p>
            </table:table-cell>
            <table:table-cell office:value-type="string" table:style-name="ce6">
              <text:p>339040</text:p>
            </table:table-cell>
            <table:table-cell office:value-type="string" table:style-name="ce5">
              <text:p>SERVICOS DE TECNOLOGIA DA INFORMACAO E COMUNICACAO - PJ</text:p>
            </table:table-cell>
            <table:table-cell office:value-type="float" office:value="194272.87" table:style-name="ce4">
              <text:p><text:s/>194.272,87<text:s/></text:p>
            </table:table-cell>
            <table:table-cell office:value-type="float" office:value="123223.41" table:style-name="ce4">
              <text:p><text:s/>123.223,41<text:s/></text:p>
            </table:table-cell>
            <table:table-cell office:value-type="float" office:value="122390.97" table:style-name="ce4">
              <text:p><text:s/>122.390,97<text:s/></text:p>
            </table:table-cell>
            <table:table-cell table:number-columns-repeated="3" table:style-name="ce4"/>
            <table:table-cell office:value-type="float" office:value="15203.57" table:style-name="ce4">
              <text:p><text:s/>15.203,57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6">
                <text:p>060030</text:p>
              </table:table-cell>
              <table:table-cell office:value-type="string" table:style-name="ce6">
                <text:p>DIRETORIA DO FORO DA 11A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047</text:p>
              </table:table-cell>
              <table:table-cell office:value-type="string" table:style-name="ce5">
                <text:p>OBRIGACOES TRIBUTARIAS E CONTRIBUTIVAS</text:p>
              </table:table-cell>
              <table:table-cell office:value-type="float" office:value="159394.70000000001" table:style-name="ce4">
                <text:p><text:s/>159.394,70<text:s/></text:p>
              </table:table-cell>
              <table:table-cell office:value-type="float" office:value="154928.95000000001" table:style-name="ce4">
                <text:p><text:s/>154.928,95<text:s/></text:p>
              </table:table-cell>
              <table:table-cell office:value-type="float" office:value="154928.95000000001" table:style-name="ce4">
                <text:p><text:s/>154.928,95<text:s/></text:p>
              </table:table-cell>
              <table:table-cell table:number-columns-repeated="4" table:style-name="ce4"/>
              <table:table-cell table:number-columns-repeated="16366"/>
            </table:table-row>
          </table:table-row-group>
          <table:table-row table:style-name="ro1">
            <table:table-cell office:value-type="string" table:style-name="ce6">
              <text:p>060030</text:p>
            </table:table-cell>
            <table:table-cell office:value-type="string" table:style-name="ce6">
              <text:p>DIRETORIA DO FORO DA 11A CJM</text:p>
            </table:table-cell>
            <table:table-cell office:value-type="string" table:style-name="ce5">
              <text:p>2</text:p>
            </table:table-cell>
            <table:table-cell office:value-type="string" table:style-name="ce6">
              <text:p>PRIMARIO DISCRICIONARIO</text:p>
            </table:table-cell>
            <table:table-cell office:value-type="string" table:style-name="ce5">
              <text:p>4225</text:p>
            </table:table-cell>
            <table:table-cell office:value-type="string" table:style-name="ce6">
              <text:p>PROCESSAMENTO DE CAUSAS E GESTAO ADMINISTRATIVA NA JUSTICA M</text:p>
            </table:table-cell>
            <table:table-cell office:value-type="string" table:style-name="ce5">
              <text:p>0001</text:p>
            </table:table-cell>
            <table:table-cell office:value-type="string" table:style-name="ce6">
              <text:p>JULGAMENTO DE PROCESSOS E GESTÃO ADMINISTRATIVA</text:p>
            </table:table-cell>
            <table:table-cell office:value-type="string" table:style-name="ce5">
              <text:p>1000</text:p>
            </table:table-cell>
            <table:table-cell office:value-type="string" table:style-name="ce6">
              <text:p>339092</text:p>
            </table:table-cell>
            <table:table-cell office:value-type="string" table:style-name="ce5">
              <text:p>DESPESAS DE EXERCICIOS ANTERIORES</text:p>
            </table:table-cell>
            <table:table-cell office:value-type="float" office:value="896.24" table:style-name="ce4">
              <text:p><text:s/>896,24<text:s/></text:p>
            </table:table-cell>
            <table:table-cell office:value-type="float" office:value="896.24" table:style-name="ce4">
              <text:p><text:s/>896,24<text:s/></text:p>
            </table:table-cell>
            <table:table-cell office:value-type="float" office:value="896.24" table:style-name="ce4">
              <text:p><text:s/>896,24<text:s/></text:p>
            </table:table-cell>
            <table:table-cell table:number-columns-repeated="4" table:style-name="ce4"/>
            <table:table-cell table:number-columns-repeated="16366"/>
          </table:table-row>
          <table:table-row-group>
            <table:table-row table:style-name="ro1">
              <table:table-cell office:value-type="string" table:style-name="ce6">
                <text:p>060030</text:p>
              </table:table-cell>
              <table:table-cell office:value-type="string" table:style-name="ce6">
                <text:p>DIRETORIA DO FORO DA 11A CJM</text:p>
              </table:table-cell>
              <table:table-cell office:value-type="string" table:style-name="ce5">
                <text:p>2</text:p>
              </table:table-cell>
              <table:table-cell office:value-type="string" table:style-name="ce6">
                <text:p>PRIMARIO DISCRICIONARIO</text:p>
              </table:table-cell>
              <table:table-cell office:value-type="string" table:style-name="ce5">
                <text:p>4225</text:p>
              </table:table-cell>
              <table:table-cell office:value-type="string" table:style-name="ce6">
                <text:p>PROCESSAMENTO DE CAUSAS E GESTAO ADMINISTRATIVA NA JUSTICA M</text:p>
              </table:table-cell>
              <table:table-cell office:value-type="string" table:style-name="ce5">
                <text:p>0001</text:p>
              </table:table-cell>
              <table:table-cell office:value-type="string" table:style-name="ce6">
                <text:p>JULGAMENTO DE PROCESSOS E GESTÃO ADMINISTRATIVA</text:p>
              </table:table-cell>
              <table:table-cell office:value-type="string" table:style-name="ce5">
                <text:p>1000</text:p>
              </table:table-cell>
              <table:table-cell office:value-type="string" table:style-name="ce6">
                <text:p>339147</text:p>
              </table:table-cell>
              <table:table-cell office:value-type="string" table:style-name="ce5">
                <text:p>OBRIG.TRIBUT.E CONTRIB-OP.INTRA-ORCAMENTARIAS</text:p>
              </table:table-cell>
              <table:table-cell table:number-columns-repeated="6" table:style-name="ce4"/>
              <table:table-cell office:value-type="float" office:value="70" table:style-name="ce4">
                <text:p><text:s/>70,00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style-name="ce6">
              <text:p>060030</text:p>
            </table:table-cell>
            <table:table-cell office:value-type="string" table:style-name="ce6">
              <text:p>DIRETORIA DO FORO DA 11A CJM</text:p>
            </table:table-cell>
            <table:table-cell office:value-type="string" table:style-name="ce5">
              <text:p>2</text:p>
            </table:table-cell>
            <table:table-cell office:value-type="string" table:style-name="ce6">
              <text:p>PRIMARIO DISCRICIONARIO</text:p>
            </table:table-cell>
            <table:table-cell office:value-type="string" table:style-name="ce5">
              <text:p>4225</text:p>
            </table:table-cell>
            <table:table-cell office:value-type="string" table:style-name="ce6">
              <text:p>PROCESSAMENTO DE CAUSAS E GESTAO ADMINISTRATIVA NA JUSTICA M</text:p>
            </table:table-cell>
            <table:table-cell office:value-type="string" table:style-name="ce5">
              <text:p>0001</text:p>
            </table:table-cell>
            <table:table-cell office:value-type="string" table:style-name="ce6">
              <text:p>JULGAMENTO DE PROCESSOS E GESTÃO ADMINISTRATIVA</text:p>
            </table:table-cell>
            <table:table-cell office:value-type="string" table:style-name="ce5">
              <text:p>1000</text:p>
            </table:table-cell>
            <table:table-cell office:value-type="string" table:style-name="ce6">
              <text:p>449052</text:p>
            </table:table-cell>
            <table:table-cell office:value-type="string" table:style-name="ce5">
              <text:p>EQUIPAMENTOS E MATERIAL PERMANENTE</text:p>
            </table:table-cell>
            <table:table-cell office:value-type="float" office:value="44865.65" table:style-name="ce4">
              <text:p><text:s/>44.865,65<text:s/></text:p>
            </table:table-cell>
            <table:table-cell office:value-type="float" office:value="42429.8" table:style-name="ce4">
              <text:p><text:s/>42.429,80<text:s/></text:p>
            </table:table-cell>
            <table:table-cell office:value-type="float" office:value="42429.8" table:style-name="ce4">
              <text:p><text:s/>42.429,80<text:s/></text:p>
            </table:table-cell>
            <table:table-cell table:number-columns-repeated="3" table:style-name="ce4"/>
            <table:table-cell office:value-type="float" office:value="698" table:style-name="ce4">
              <text:p><text:s/>698,00<text:s/></text:p>
            </table:table-cell>
            <table:table-cell table:number-columns-repeated="16366"/>
          </table:table-row>
          <table:table-row table:style-name="ro1">
            <table:table-cell office:value-type="string" table:style-name="ce6">
              <text:p>060030</text:p>
            </table:table-cell>
            <table:table-cell office:value-type="string" table:style-name="ce6">
              <text:p>DIRETORIA DO FORO DA 11A CJM</text:p>
            </table:table-cell>
            <table:table-cell office:value-type="string" table:style-name="ce5">
              <text:p>2</text:p>
            </table:table-cell>
            <table:table-cell office:value-type="string" table:style-name="ce6">
              <text:p>PRIMARIO DISCRICIONARIO</text:p>
            </table:table-cell>
            <table:table-cell office:value-type="string" table:style-name="ce5">
              <text:p>4225</text:p>
            </table:table-cell>
            <table:table-cell office:value-type="string" table:style-name="ce6">
              <text:p>PROCESSAMENTO DE CAUSAS E GESTAO ADMINISTRATIVA NA JUSTICA M</text:p>
            </table:table-cell>
            <table:table-cell office:value-type="string" table:style-name="ce5">
              <text:p>0002</text:p>
            </table:table-cell>
            <table:table-cell office:value-type="string" table:style-name="ce6">
              <text:p>CAPACITAÇÃO DE RECURSOS HUMANOS</text:p>
            </table:table-cell>
            <table:table-cell office:value-type="string" table:style-name="ce5">
              <text:p>1000</text:p>
            </table:table-cell>
            <table:table-cell office:value-type="string" table:style-name="ce6">
              <text:p>339039</text:p>
            </table:table-cell>
            <table:table-cell office:value-type="string" table:style-name="ce5">
              <text:p>OUTROS SERVICOS DE TERCEIROS - PESSOA JURIDICA</text:p>
            </table:table-cell>
            <table:table-cell office:value-type="float" office:value="25375" table:style-name="ce4">
              <text:p><text:s/>25.375,00<text:s/></text:p>
            </table:table-cell>
            <table:table-cell office:value-type="float" office:value="15276" table:style-name="ce4">
              <text:p><text:s/>15.276,00<text:s/></text:p>
            </table:table-cell>
            <table:table-cell office:value-type="float" office:value="15276" table:style-name="ce4">
              <text:p><text:s/>15.276,00<text:s/></text:p>
            </table:table-cell>
            <table:table-cell table:number-columns-repeated="4" table:style-name="ce4"/>
            <table:table-cell table:number-columns-repeated="16366"/>
          </table:table-row>
        </table:table-row-group>
        <table:table-row table:style-name="ro1">
          <table:table-cell office:value-type="string" table:style-name="ce6">
            <text:p>060030</text:p>
          </table:table-cell>
          <table:table-cell office:value-type="string" table:style-name="ce6">
            <text:p>DIRETORIA DO FORO DA 11A CJM</text:p>
          </table:table-cell>
          <table:table-cell office:value-type="string" table:style-name="ce5">
            <text:p>2</text:p>
          </table:table-cell>
          <table:table-cell office:value-type="string" table:style-name="ce6">
            <text:p>PRIMARIO DISCRICIONARIO</text:p>
          </table:table-cell>
          <table:table-cell office:value-type="string" table:style-name="ce5">
            <text:p>4225</text:p>
          </table:table-cell>
          <table:table-cell office:value-type="string" table:style-name="ce6">
            <text:p>PROCESSAMENTO DE CAUSAS E GESTAO ADMINISTRATIVA NA JUSTICA M</text:p>
          </table:table-cell>
          <table:table-cell office:value-type="string" table:style-name="ce5">
            <text:p>0003</text:p>
          </table:table-cell>
          <table:table-cell office:value-type="string" table:style-name="ce6">
            <text:p>REFORMA DOS IMÓVEIS FUNCIONAIS</text:p>
          </table:table-cell>
          <table:table-cell office:value-type="string" table:style-name="ce5">
            <text:p>1000</text:p>
          </table:table-cell>
          <table:table-cell office:value-type="string" table:style-name="ce6">
            <text:p>339030</text:p>
          </table:table-cell>
          <table:table-cell office:value-type="string" table:style-name="ce5">
            <text:p>MATERIAL DE CONSUMO</text:p>
          </table:table-cell>
          <table:table-cell office:value-type="float" office:value="23930.400000000001" table:style-name="ce4">
            <text:p><text:s/>23.930,40<text:s/></text:p>
          </table:table-cell>
          <table:table-cell office:value-type="float" office:value="23930.400000000001" table:style-name="ce4">
            <text:p><text:s/>23.930,40<text:s/></text:p>
          </table:table-cell>
          <table:table-cell office:value-type="float" office:value="23930.400000000001" table:style-name="ce4">
            <text:p><text:s/>23.930,40<text:s/></text:p>
          </table:table-cell>
          <table:table-cell table:number-columns-repeated="4" table:style-name="ce4"/>
          <table:table-cell table:number-columns-repeated="16366"/>
        </table:table-row>
        <table:table-row table:style-name="ro1">
          <table:table-cell office:value-type="string" table:style-name="ce6">
            <text:p>060030</text:p>
          </table:table-cell>
          <table:table-cell office:value-type="string" table:style-name="ce6">
            <text:p>DIRETORIA DO FORO DA 11A CJM</text:p>
          </table:table-cell>
          <table:table-cell office:value-type="string" table:style-name="ce5">
            <text:p>2</text:p>
          </table:table-cell>
          <table:table-cell office:value-type="string" table:style-name="ce6">
            <text:p>PRIMARIO DISCRICIONARIO</text:p>
          </table:table-cell>
          <table:table-cell office:value-type="string" table:style-name="ce5">
            <text:p>4225</text:p>
          </table:table-cell>
          <table:table-cell office:value-type="string" table:style-name="ce6">
            <text:p>PROCESSAMENTO DE CAUSAS E GESTAO ADMINISTRATIVA NA JUSTICA M</text:p>
          </table:table-cell>
          <table:table-cell office:value-type="string" table:style-name="ce5">
            <text:p>0003</text:p>
          </table:table-cell>
          <table:table-cell office:value-type="string" table:style-name="ce6">
            <text:p>REFORMA DOS IMÓVEIS FUNCIONAIS</text:p>
          </table:table-cell>
          <table:table-cell office:value-type="string" table:style-name="ce5">
            <text:p>1000</text:p>
          </table:table-cell>
          <table:table-cell office:value-type="string" table:style-name="ce6">
            <text:p>339037</text:p>
          </table:table-cell>
          <table:table-cell office:value-type="string" table:style-name="ce5">
            <text:p>LOCACAO DE MAO-DE-OBRA</text:p>
          </table:table-cell>
          <table:table-cell office:value-type="float" office:value="344960.47" table:style-name="ce4">
            <text:p><text:s/>344.960,47<text:s/></text:p>
          </table:table-cell>
          <table:table-cell office:value-type="float" office:value="190524.81" table:style-name="ce4">
            <text:p><text:s/>190.524,81<text:s/></text:p>
          </table:table-cell>
          <table:table-cell office:value-type="float" office:value="190524.81" table:style-name="ce4">
            <text:p><text:s/>190.524,81<text:s/></text:p>
          </table:table-cell>
          <table:table-cell table:number-columns-repeated="3" table:style-name="ce4"/>
          <table:table-cell office:value-type="float" office:value="27217.83" table:style-name="ce4">
            <text:p><text:s/>27.217,83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060030</text:p>
          </table:table-cell>
          <table:table-cell office:value-type="string" table:style-name="ce6">
            <text:p>DIRETORIA DO FORO DA 11A CJM</text:p>
          </table:table-cell>
          <table:table-cell office:value-type="string" table:style-name="ce5">
            <text:p>2</text:p>
          </table:table-cell>
          <table:table-cell office:value-type="string" table:style-name="ce6">
            <text:p>PRIMARIO DISCRICIONARIO</text:p>
          </table:table-cell>
          <table:table-cell office:value-type="string" table:style-name="ce5">
            <text:p>4225</text:p>
          </table:table-cell>
          <table:table-cell office:value-type="string" table:style-name="ce6">
            <text:p>PROCESSAMENTO DE CAUSAS E GESTAO ADMINISTRATIVA NA JUSTICA M</text:p>
          </table:table-cell>
          <table:table-cell office:value-type="string" table:style-name="ce5">
            <text:p>0003</text:p>
          </table:table-cell>
          <table:table-cell office:value-type="string" table:style-name="ce6">
            <text:p>REFORMA DOS IMÓVEIS FUNCIONAIS</text:p>
          </table:table-cell>
          <table:table-cell office:value-type="string" table:style-name="ce5">
            <text:p>1000</text:p>
          </table:table-cell>
          <table:table-cell office:value-type="string" table:style-name="ce6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float" office:value="360" table:style-name="ce4">
            <text:p><text:s/>360,00<text:s/></text:p>
          </table:table-cell>
          <table:table-cell office:value-type="float" office:value="360" table:style-name="ce4">
            <text:p><text:s/>360,00<text:s/></text:p>
          </table:table-cell>
          <table:table-cell office:value-type="float" office:value="360" table:style-name="ce4">
            <text:p><text:s/>360,00<text:s/></text:p>
          </table:table-cell>
          <table:table-cell table:number-columns-repeated="4" table:style-name="ce4"/>
          <table:table-cell table:number-columns-repeated="16366"/>
        </table:table-row>
        <table:table-row table:style-name="ro1">
          <table:table-cell office:value-type="string" table:style-name="ce6">
            <text:p>060030</text:p>
          </table:table-cell>
          <table:table-cell office:value-type="string" table:style-name="ce6">
            <text:p>DIRETORIA DO FORO DA 11A CJM</text:p>
          </table:table-cell>
          <table:table-cell office:value-type="string" table:style-name="ce5">
            <text:p>2</text:p>
          </table:table-cell>
          <table:table-cell office:value-type="string" table:style-name="ce6">
            <text:p>PRIMARIO DISCRICIONARIO</text:p>
          </table:table-cell>
          <table:table-cell office:value-type="string" table:style-name="ce5">
            <text:p>4225</text:p>
          </table:table-cell>
          <table:table-cell office:value-type="string" table:style-name="ce6">
            <text:p>PROCESSAMENTO DE CAUSAS E GESTAO ADMINISTRATIVA NA JUSTICA M</text:p>
          </table:table-cell>
          <table:table-cell office:value-type="string" table:style-name="ce5">
            <text:p>0003</text:p>
          </table:table-cell>
          <table:table-cell office:value-type="string" table:style-name="ce6">
            <text:p>REFORMA DOS IMÓVEIS FUNCIONAIS</text:p>
          </table:table-cell>
          <table:table-cell office:value-type="string" table:style-name="ce5">
            <text:p>1000</text:p>
          </table:table-cell>
          <table:table-cell office:value-type="string" table:style-name="ce6">
            <text:p>449052</text:p>
          </table:table-cell>
          <table:table-cell office:value-type="string" table:style-name="ce5">
            <text:p>EQUIPAMENTOS E MATERIAL PERMANENTE</text:p>
          </table:table-cell>
          <table:table-cell office:value-type="float" office:value="7148" table:style-name="ce4">
            <text:p><text:s/>7.148,00<text:s/></text:p>
          </table:table-cell>
          <table:table-cell table:number-columns-repeated="6" table:style-name="ce4"/>
          <table:table-cell table:number-columns-repeated="16366"/>
        </table:table-row>
        <table:table-row table:style-name="ro1">
          <table:table-cell office:value-type="string" table:style-name="ce6">
            <text:p>060030</text:p>
          </table:table-cell>
          <table:table-cell office:value-type="string" table:style-name="ce6">
            <text:p>DIRETORIA DO FORO DA 11A CJM</text:p>
          </table:table-cell>
          <table:table-cell office:value-type="string" table:style-name="ce5">
            <text:p>2</text:p>
          </table:table-cell>
          <table:table-cell office:value-type="string" table:style-name="ce6">
            <text:p>PRIMARIO DISCRICIONARIO</text:p>
          </table:table-cell>
          <table:table-cell office:value-type="string" table:style-name="ce5">
            <text:p>4225</text:p>
          </table:table-cell>
          <table:table-cell office:value-type="string" table:style-name="ce6">
            <text:p>PROCESSAMENTO DE CAUSAS E GESTAO ADMINISTRATIVA NA JUSTICA M</text:p>
          </table:table-cell>
          <table:table-cell office:value-type="string" table:style-name="ce5">
            <text:p>0004</text:p>
          </table:table-cell>
          <table:table-cell office:value-type="string" table:style-name="ce6">
            <text:p>MODERNIZACAO TECNOLOGICA E GESTAO DA INFORM</text:p>
          </table:table-cell>
          <table:table-cell office:value-type="string" table:style-name="ce5">
            <text:p>1000</text:p>
          </table:table-cell>
          <table:table-cell office:value-type="string" table:style-name="ce6">
            <text:p>339030</text:p>
          </table:table-cell>
          <table:table-cell office:value-type="string" table:style-name="ce5">
            <text:p>MATERIAL DE CONSUMO</text:p>
          </table:table-cell>
          <table:table-cell office:value-type="float" office:value="16757.05" table:style-name="ce4">
            <text:p><text:s/>16.757,05<text:s/></text:p>
          </table:table-cell>
          <table:table-cell office:value-type="float" office:value="16757.05" table:style-name="ce4">
            <text:p><text:s/>16.757,05<text:s/></text:p>
          </table:table-cell>
          <table:table-cell office:value-type="float" office:value="16757.05" table:style-name="ce4">
            <text:p><text:s/>16.757,05<text:s/></text:p>
          </table:table-cell>
          <table:table-cell table:number-columns-repeated="4" table:style-name="ce4"/>
          <table:table-cell table:number-columns-repeated="16366"/>
        </table:table-row>
        <table:table-row table:style-name="ro1">
          <table:table-cell office:value-type="string" table:style-name="ce6">
            <text:p>060030</text:p>
          </table:table-cell>
          <table:table-cell office:value-type="string" table:style-name="ce6">
            <text:p>DIRETORIA DO FORO DA 11A CJM</text:p>
          </table:table-cell>
          <table:table-cell office:value-type="string" table:style-name="ce5">
            <text:p>2</text:p>
          </table:table-cell>
          <table:table-cell office:value-type="string" table:style-name="ce6">
            <text:p>PRIMARIO DISCRICIONARIO</text:p>
          </table:table-cell>
          <table:table-cell office:value-type="string" table:style-name="ce5">
            <text:p>4225</text:p>
          </table:table-cell>
          <table:table-cell office:value-type="string" table:style-name="ce6">
            <text:p>PROCESSAMENTO DE CAUSAS E GESTAO ADMINISTRATIVA NA JUSTICA M</text:p>
          </table:table-cell>
          <table:table-cell office:value-type="string" table:style-name="ce5">
            <text:p>0004</text:p>
          </table:table-cell>
          <table:table-cell office:value-type="string" table:style-name="ce6">
            <text:p>MODERNIZACAO TECNOLOGICA E GESTAO DA INFORM</text:p>
          </table:table-cell>
          <table:table-cell office:value-type="string" table:style-name="ce5">
            <text:p>1000</text:p>
          </table:table-cell>
          <table:table-cell office:value-type="string" table:style-name="ce6">
            <text:p>3390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25798" table:style-name="ce4">
            <text:p><text:s/>25.798,00<text:s/></text:p>
          </table:table-cell>
          <table:table-cell office:value-type="float" office:value="18499.34" table:style-name="ce4">
            <text:p><text:s/>18.499,34<text:s/></text:p>
          </table:table-cell>
          <table:table-cell office:value-type="float" office:value="18040.64" table:style-name="ce4">
            <text:p><text:s/>18.040,64<text:s/></text:p>
          </table:table-cell>
          <table:table-cell table:number-columns-repeated="2" table:style-name="ce4"/>
          <table:table-cell office:value-type="float" office:value="1258.52" table:style-name="ce4">
            <text:p><text:s/>1.258,52<text:s/></text:p>
          </table:table-cell>
          <table:table-cell office:value-type="float" office:value="583.27" table:style-name="ce4">
            <text:p><text:s/>583,27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060030</text:p>
          </table:table-cell>
          <table:table-cell office:value-type="string" table:style-name="ce6">
            <text:p>DIRETORIA DO FORO DA 11A CJM</text:p>
          </table:table-cell>
          <table:table-cell office:value-type="string" table:style-name="ce5">
            <text:p>2</text:p>
          </table:table-cell>
          <table:table-cell office:value-type="string" table:style-name="ce6">
            <text:p>PRIMARIO DISCRICIONARIO</text:p>
          </table:table-cell>
          <table:table-cell office:value-type="string" table:style-name="ce5">
            <text:p>4225</text:p>
          </table:table-cell>
          <table:table-cell office:value-type="string" table:style-name="ce6">
            <text:p>PROCESSAMENTO DE CAUSAS E GESTAO ADMINISTRATIVA NA JUSTICA M</text:p>
          </table:table-cell>
          <table:table-cell office:value-type="string" table:style-name="ce5">
            <text:p>0005</text:p>
          </table:table-cell>
          <table:table-cell office:value-type="string" table:style-name="ce6">
            <text:p>ESCOLA NACIONAL DE FORMAÇÃO E APERFEIÇOAMENTO DE MAGISTRADOS DA JMU</text:p>
          </table:table-cell>
          <table:table-cell office:value-type="string" table:style-name="ce5">
            <text:p>1000</text:p>
          </table:table-cell>
          <table:table-cell office:value-type="string" table:style-name="ce6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float" office:value="1600" table:style-name="ce4">
            <text:p><text:s/>1.600,00<text:s/></text:p>
          </table:table-cell>
          <table:table-cell table:number-columns-repeated="6" table:style-name="ce4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3">
            <text:p>060030 Total</text:p>
          </table:table-cell>
          <table:covered-table-cell table:number-columns-repeated="10"/>
          <table:table-cell office:value-type="float" office:value="9579183.4700000007" table:style-name="ce2">
            <text:p><text:s/>9.579.183,47<text:s/></text:p>
          </table:table-cell>
          <table:table-cell office:value-type="float" office:value="6147221.1799999997" table:style-name="ce2">
            <text:p><text:s/>6.147.221,18<text:s/></text:p>
          </table:table-cell>
          <table:table-cell office:value-type="float" office:value="6145930.0399999991" table:style-name="ce2">
            <text:p><text:s/>6.145.930,0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666.7900000000009" table:style-name="ce2">
            <text:p><text:s/>8.666,79<text:s/></text:p>
          </table:table-cell>
          <table:table-cell office:value-type="float" office:value="260449.30000000002" table:style-name="ce2">
            <text:p><text:s/>260.449,30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114702</text:p>
          </table:table-cell>
          <table:table-cell office:value-type="string" table:style-name="ce6">
            <text:p>FUNDACAO ESCOLA NACIONAL DE ADM. PUBLICA</text:p>
          </table:table-cell>
          <table:table-cell office:value-type="string" table:style-name="ce5">
            <text:p>2</text:p>
          </table:table-cell>
          <table:table-cell office:value-type="string" table:style-name="ce6">
            <text:p>PRIMARIO DISCRICIONARIO</text:p>
          </table:table-cell>
          <table:table-cell office:value-type="string" table:style-name="ce5">
            <text:p>4225</text:p>
          </table:table-cell>
          <table:table-cell office:value-type="string" table:style-name="ce6">
            <text:p>PROCESSAMENTO DE CAUSAS E GESTAO ADMINISTRATIVA NA JUSTICA M</text:p>
          </table:table-cell>
          <table:table-cell office:value-type="string" table:style-name="ce5">
            <text:p>0001</text:p>
          </table:table-cell>
          <table:table-cell office:value-type="string" table:style-name="ce6">
            <text:p>JULGAMENTO DE PROCESSOS E GESTÃO ADMINISTRATIVA</text:p>
          </table:table-cell>
          <table:table-cell office:value-type="string" table:style-name="ce5">
            <text:p>1000</text:p>
          </table:table-cell>
          <table:table-cell office:value-type="string" table:style-name="ce6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table:number-columns-repeated="6" table:style-name="ce4"/>
          <table:table-cell office:value-type="float" office:value="1845.48" table:style-name="ce4">
            <text:p><text:s/>1.845,48<text:s/></text:p>
          </table:table-cell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3">
            <text:p>114702 Total</text:p>
          </table:table-cell>
          <table:covered-table-cell table:number-columns-repeated="10"/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845.48" table:style-name="ce2">
            <text:p><text:s/>1.845,48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120625</text:p>
          </table:table-cell>
          <table:table-cell office:value-type="string" table:style-name="ce6">
            <text:p>GRUPAMENTO DE APOIO DO DISTRITO FED</text:p>
          </table:table-cell>
          <table:table-cell office:value-type="string" table:style-name="ce5">
            <text:p>2</text:p>
          </table:table-cell>
          <table:table-cell office:value-type="string" table:style-name="ce6">
            <text:p>PRIMARIO DISCRICIONARIO</text:p>
          </table:table-cell>
          <table:table-cell office:value-type="string" table:style-name="ce5">
            <text:p>4225</text:p>
          </table:table-cell>
          <table:table-cell office:value-type="string" table:style-name="ce6">
            <text:p>PROCESSAMENTO DE CAUSAS E GESTAO ADMINISTRATIVA NA JUSTICA M</text:p>
          </table:table-cell>
          <table:table-cell office:value-type="string" table:style-name="ce5">
            <text:p>0001</text:p>
          </table:table-cell>
          <table:table-cell office:value-type="string" table:style-name="ce6">
            <text:p>JULGAMENTO DE PROCESSOS E GESTÃO ADMINISTRATIVA</text:p>
          </table:table-cell>
          <table:table-cell office:value-type="string" table:style-name="ce5">
            <text:p>1000</text:p>
          </table:table-cell>
          <table:table-cell office:value-type="string" table:style-name="ce6">
            <text:p>339030</text:p>
          </table:table-cell>
          <table:table-cell office:value-type="string" table:style-name="ce5">
            <text:p>MATERIAL DE CONSUMO</text:p>
          </table:table-cell>
          <table:table-cell office:value-type="float" office:value="1350" table:style-name="ce4">
            <text:p><text:s/>1.350,00<text:s/></text:p>
          </table:table-cell>
          <table:table-cell office:value-type="float" office:value="1350" table:style-name="ce4">
            <text:p><text:s/>1.350,00<text:s/></text:p>
          </table:table-cell>
          <table:table-cell office:value-type="float" office:value="1350" table:style-name="ce4">
            <text:p><text:s/>1.350,00<text:s/></text:p>
          </table:table-cell>
          <table:table-cell table:number-columns-repeated="4" table:style-name="ce4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3">
            <text:p>120625 Total</text:p>
          </table:table-cell>
          <table:covered-table-cell table:number-columns-repeated="10"/>
          <table:table-cell office:value-type="float" office:value="1350" table:style-name="ce2">
            <text:p><text:s/>1.350,00<text:s/></text:p>
          </table:table-cell>
          <table:table-cell office:value-type="float" office:value="1350" table:style-name="ce2">
            <text:p><text:s/>1.350,00<text:s/></text:p>
          </table:table-cell>
          <table:table-cell office:value-type="float" office:value="1350" table:style-name="ce2">
            <text:p><text:s/>1.35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160082</text:p>
          </table:table-cell>
          <table:table-cell office:value-type="string" table:style-name="ce6">
            <text:p>PREFEITURA MILITAR DE BRASILIA</text:p>
          </table:table-cell>
          <table:table-cell office:value-type="string" table:style-name="ce5">
            <text:p>2</text:p>
          </table:table-cell>
          <table:table-cell office:value-type="string" table:style-name="ce6">
            <text:p>PRIMARIO DISCRICIONARIO</text:p>
          </table:table-cell>
          <table:table-cell office:value-type="string" table:style-name="ce5">
            <text:p>4225</text:p>
          </table:table-cell>
          <table:table-cell office:value-type="string" table:style-name="ce6">
            <text:p>PROCESSAMENTO DE CAUSAS E GESTAO ADMINISTRATIVA NA JUSTICA M</text:p>
          </table:table-cell>
          <table:table-cell office:value-type="string" table:style-name="ce5">
            <text:p>0003</text:p>
          </table:table-cell>
          <table:table-cell office:value-type="string" table:style-name="ce6">
            <text:p>REFORMA DOS IMÓVEIS FUNCIONAIS</text:p>
          </table:table-cell>
          <table:table-cell office:value-type="string" table:style-name="ce5">
            <text:p>1000</text:p>
          </table:table-cell>
          <table:table-cell office:value-type="string" table:style-name="ce6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table:number-columns-repeated="6" table:style-name="ce4"/>
          <table:table-cell office:value-type="float" office:value="575070.36" table:style-name="ce4">
            <text:p><text:s/>575.070,36<text:s/></text:p>
          </table:table-cell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3">
            <text:p>160082 Total</text:p>
          </table:table-cell>
          <table:covered-table-cell table:number-columns-repeated="10"/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75070.36" table:style-name="ce2">
            <text:p><text:s/>575.070,36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160098</text:p>
          </table:table-cell>
          <table:table-cell office:value-type="string" table:style-name="ce6">
            <text:p>BASE ADMINISTRATIVA DO CMDO DE OP ESPECIAIS</text:p>
          </table:table-cell>
          <table:table-cell office:value-type="string" table:style-name="ce5">
            <text:p>2</text:p>
          </table:table-cell>
          <table:table-cell office:value-type="string" table:style-name="ce6">
            <text:p>PRIMARIO DISCRICIONARIO</text:p>
          </table:table-cell>
          <table:table-cell office:value-type="string" table:style-name="ce5">
            <text:p>4225</text:p>
          </table:table-cell>
          <table:table-cell office:value-type="string" table:style-name="ce6">
            <text:p>PROCESSAMENTO DE CAUSAS E GESTAO ADMINISTRATIVA NA JUSTICA M</text:p>
          </table:table-cell>
          <table:table-cell office:value-type="string" table:style-name="ce5">
            <text:p>0002</text:p>
          </table:table-cell>
          <table:table-cell office:value-type="string" table:style-name="ce6">
            <text:p>CAPACITAÇÃO DE RECURSOS HUMANOS</text:p>
          </table:table-cell>
          <table:table-cell office:value-type="string" table:style-name="ce5">
            <text:p>1000</text:p>
          </table:table-cell>
          <table:table-cell office:value-type="string" table:style-name="ce6">
            <text:p>339030</text:p>
          </table:table-cell>
          <table:table-cell office:value-type="string" table:style-name="ce5">
            <text:p>MATERIAL DE CONSUMO</text:p>
          </table:table-cell>
          <table:table-cell table:number-columns-repeated="6" table:style-name="ce4"/>
          <table:table-cell office:value-type="float" office:value="1270.82" table:style-name="ce4">
            <text:p><text:s/>1.270,82<text:s/></text:p>
          </table:table-cell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3">
            <text:p>160098 Total</text:p>
          </table:table-cell>
          <table:covered-table-cell table:number-columns-repeated="10"/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70.82" table:style-name="ce2">
            <text:p><text:s/>1.270,82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160118</text:p>
          </table:table-cell>
          <table:table-cell office:value-type="string" table:style-name="ce6">
            <text:p>COMANDO DA 4ª REGIAO MILITAR</text:p>
          </table:table-cell>
          <table:table-cell office:value-type="string" table:style-name="ce5">
            <text:p>2</text:p>
          </table:table-cell>
          <table:table-cell office:value-type="string" table:style-name="ce6">
            <text:p>PRIMARIO DISCRICIONARIO</text:p>
          </table:table-cell>
          <table:table-cell office:value-type="string" table:style-name="ce5">
            <text:p>4225</text:p>
          </table:table-cell>
          <table:table-cell office:value-type="string" table:style-name="ce6">
            <text:p>PROCESSAMENTO DE CAUSAS E GESTAO ADMINISTRATIVA NA JUSTICA M</text:p>
          </table:table-cell>
          <table:table-cell office:value-type="string" table:style-name="ce5">
            <text:p>0005</text:p>
          </table:table-cell>
          <table:table-cell office:value-type="string" table:style-name="ce6">
            <text:p>ESCOLA NACIONAL DE FORMAÇÃO E APERFEIÇOAMENTO DE MAGISTRADOS DA JMU</text:p>
          </table:table-cell>
          <table:table-cell office:value-type="string" table:style-name="ce5">
            <text:p>1000</text:p>
          </table:table-cell>
          <table:table-cell office:value-type="string" table:style-name="ce6">
            <text:p>339030</text:p>
          </table:table-cell>
          <table:table-cell office:value-type="string" table:style-name="ce5">
            <text:p>MATERIAL DE CONSUMO</text:p>
          </table:table-cell>
          <table:table-cell office:value-type="float" office:value="14799.16" table:style-name="ce4">
            <text:p><text:s/>14.799,16<text:s/></text:p>
          </table:table-cell>
          <table:table-cell office:value-type="float" office:value="12356.08" table:style-name="ce4">
            <text:p><text:s/>12.356,08<text:s/></text:p>
          </table:table-cell>
          <table:table-cell office:value-type="float" office:value="12356.08" table:style-name="ce4">
            <text:p><text:s/>12.356,08<text:s/></text:p>
          </table:table-cell>
          <table:table-cell table:number-columns-repeated="4" table:style-name="ce4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3">
            <text:p>160118 Total</text:p>
          </table:table-cell>
          <table:covered-table-cell table:number-columns-repeated="10"/>
          <table:table-cell office:value-type="float" office:value="14799.16" table:style-name="ce2">
            <text:p><text:s/>14.799,16<text:s/></text:p>
          </table:table-cell>
          <table:table-cell office:value-type="float" office:value="12356.08" table:style-name="ce2">
            <text:p><text:s/>12.356,08<text:s/></text:p>
          </table:table-cell>
          <table:table-cell office:value-type="float" office:value="12356.08" table:style-name="ce2">
            <text:p><text:s/>12.356,0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751212</text:p>
          </table:table-cell>
          <table:table-cell office:value-type="string" table:style-name="ce6">
            <text:p>BASE DE HIDROGRAFIA DA MARINHA EM NITEROI</text:p>
          </table:table-cell>
          <table:table-cell office:value-type="string" table:style-name="ce5">
            <text:p>2</text:p>
          </table:table-cell>
          <table:table-cell office:value-type="string" table:style-name="ce6">
            <text:p>PRIMARIO DISCRICIONARIO</text:p>
          </table:table-cell>
          <table:table-cell office:value-type="string" table:style-name="ce5">
            <text:p>4225</text:p>
          </table:table-cell>
          <table:table-cell office:value-type="string" table:style-name="ce6">
            <text:p>PROCESSAMENTO DE CAUSAS E GESTAO ADMINISTRATIVA NA JUSTICA M</text:p>
          </table:table-cell>
          <table:table-cell office:value-type="string" table:style-name="ce5">
            <text:p>0001</text:p>
          </table:table-cell>
          <table:table-cell office:value-type="string" table:style-name="ce6">
            <text:p>JULGAMENTO DE PROCESSOS E GESTÃO ADMINISTRATIVA</text:p>
          </table:table-cell>
          <table:table-cell office:value-type="string" table:style-name="ce5">
            <text:p>1000</text:p>
          </table:table-cell>
          <table:table-cell office:value-type="string" table:style-name="ce6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table:number-columns-repeated="6" table:style-name="ce4"/>
          <table:table-cell office:value-type="float" office:value="1530" table:style-name="ce4">
            <text:p><text:s/>1.530,00<text:s/></text:p>
          </table:table-cell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3">
            <text:p>751212 Total</text:p>
          </table:table-cell>
          <table:covered-table-cell table:number-columns-repeated="10"/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530" table:style-name="ce2">
            <text:p><text:s/>1.530,00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791010</text:p>
          </table:table-cell>
          <table:table-cell office:value-type="string" table:style-name="ce6">
            <text:p>CENTRO DE INTENDEN. DA MARINHA EM NITEROI</text:p>
          </table:table-cell>
          <table:table-cell office:value-type="string" table:style-name="ce5">
            <text:p>2</text:p>
          </table:table-cell>
          <table:table-cell office:value-type="string" table:style-name="ce6">
            <text:p>PRIMARIO DISCRICIONARIO</text:p>
          </table:table-cell>
          <table:table-cell office:value-type="string" table:style-name="ce5">
            <text:p>4225</text:p>
          </table:table-cell>
          <table:table-cell office:value-type="string" table:style-name="ce6">
            <text:p>PROCESSAMENTO DE CAUSAS E GESTAO ADMINISTRATIVA NA JUSTICA M</text:p>
          </table:table-cell>
          <table:table-cell office:value-type="string" table:style-name="ce5">
            <text:p>0001</text:p>
          </table:table-cell>
          <table:table-cell office:value-type="string" table:style-name="ce6">
            <text:p>JULGAMENTO DE PROCESSOS E GESTÃO ADMINISTRATIVA</text:p>
          </table:table-cell>
          <table:table-cell office:value-type="string" table:style-name="ce5">
            <text:p>1000</text:p>
          </table:table-cell>
          <table:table-cell office:value-type="string" table:style-name="ce6">
            <text:p>339030</text:p>
          </table:table-cell>
          <table:table-cell office:value-type="string" table:style-name="ce5">
            <text:p>MATERIAL DE CONSUMO</text:p>
          </table:table-cell>
          <table:table-cell table:number-columns-repeated="6" table:style-name="ce4"/>
          <table:table-cell office:value-type="float" office:value="2994.75" table:style-name="ce4">
            <text:p><text:s/>2.994,75<text:s/></text:p>
          </table:table-cell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3">
            <text:p>791010 Total</text:p>
          </table:table-cell>
          <table:covered-table-cell table:number-columns-repeated="10"/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994.75" table:style-name="ce2">
            <text:p><text:s/>2.994,75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160285</text:p>
          </table:table-cell>
          <table:table-cell office:value-type="string" table:style-name="ce6">
            <text:p>ARSENAL DE GUERRA DO RIO</text:p>
          </table:table-cell>
          <table:table-cell office:value-type="string" table:style-name="ce5">
            <text:p>2</text:p>
          </table:table-cell>
          <table:table-cell office:value-type="string" table:style-name="ce6">
            <text:p>PRIMARIO DISCRICIONARIO</text:p>
          </table:table-cell>
          <table:table-cell office:value-type="string" table:style-name="ce5">
            <text:p>4225</text:p>
          </table:table-cell>
          <table:table-cell office:value-type="string" table:style-name="ce6">
            <text:p>PROCESSAMENTO DE CAUSAS E GESTAO ADMINISTRATIVA NA JUSTICA M</text:p>
          </table:table-cell>
          <table:table-cell office:value-type="string" table:style-name="ce5">
            <text:p>0001</text:p>
          </table:table-cell>
          <table:table-cell office:value-type="string" table:style-name="ce6">
            <text:p>JULGAMENTO DE PROCESSOS E GESTÃO ADMINISTRATIVA</text:p>
          </table:table-cell>
          <table:table-cell office:value-type="string" table:style-name="ce5">
            <text:p>1000</text:p>
          </table:table-cell>
          <table:table-cell office:value-type="string" table:style-name="ce6">
            <text:p>339030</text:p>
          </table:table-cell>
          <table:table-cell office:value-type="string" table:style-name="ce5">
            <text:p>MATERIAL DE CONSUMO</text:p>
          </table:table-cell>
          <table:table-cell office:value-type="float" office:value="2418.1999999999998" table:style-name="ce4">
            <text:p><text:s/>2.418,20<text:s/></text:p>
          </table:table-cell>
          <table:table-cell office:value-type="float" office:value="2103.1999999999998" table:style-name="ce4">
            <text:p><text:s/>2.103,20<text:s/></text:p>
          </table:table-cell>
          <table:table-cell office:value-type="float" office:value="2103.1999999999998" table:style-name="ce4">
            <text:p><text:s/>2.103,20<text:s/></text:p>
          </table:table-cell>
          <table:table-cell table:number-columns-repeated="4" table:style-name="ce4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3">
            <text:p>160285 Total</text:p>
          </table:table-cell>
          <table:covered-table-cell table:number-columns-repeated="10"/>
          <table:table-cell office:value-type="float" office:value="2418.1999999999998" table:style-name="ce2">
            <text:p><text:s/>2.418,20<text:s/></text:p>
          </table:table-cell>
          <table:table-cell office:value-type="float" office:value="2103.1999999999998" table:style-name="ce2">
            <text:p><text:s/>2.103,20<text:s/></text:p>
          </table:table-cell>
          <table:table-cell office:value-type="float" office:value="2103.1999999999998" table:style-name="ce2">
            <text:p><text:s/>2.103,2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773002</text:p>
          </table:table-cell>
          <table:table-cell office:value-type="string" table:style-name="ce6">
            <text:p>DIRETORIA DE FINANCAS DA MARINHA - EXTERIOR</text:p>
          </table:table-cell>
          <table:table-cell office:value-type="string" table:style-name="ce5">
            <text:p>2</text:p>
          </table:table-cell>
          <table:table-cell office:value-type="string" table:style-name="ce6">
            <text:p>PRIMARIO DISCRICIONARIO</text:p>
          </table:table-cell>
          <table:table-cell office:value-type="string" table:style-name="ce5">
            <text:p>4225</text:p>
          </table:table-cell>
          <table:table-cell office:value-type="string" table:style-name="ce6">
            <text:p>PROCESSAMENTO DE CAUSAS E GESTAO ADMINISTRATIVA NA JUSTICA M</text:p>
          </table:table-cell>
          <table:table-cell office:value-type="string" table:style-name="ce5">
            <text:p>0005</text:p>
          </table:table-cell>
          <table:table-cell office:value-type="string" table:style-name="ce6">
            <text:p>ESCOLA NACIONAL DE FORMAÇÃO E APERFEIÇOAMENTO DE MAGISTRADOS DA JMU</text:p>
          </table:table-cell>
          <table:table-cell office:value-type="string" table:style-name="ce5">
            <text:p>1000</text:p>
          </table:table-cell>
          <table:table-cell office:value-type="string" table:style-name="ce6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float" office:value="22700.802852000001" table:style-name="ce4">
            <text:p><text:s/>22.700,80<text:s/></text:p>
          </table:table-cell>
          <table:table-cell office:value-type="float" office:value="22700.802852000001" table:style-name="ce4">
            <text:p><text:s/>22.700,80<text:s/></text:p>
          </table:table-cell>
          <table:table-cell office:value-type="float" office:value="22700.802852000001" table:style-name="ce4">
            <text:p><text:s/>22.700,80<text:s/></text:p>
          </table:table-cell>
          <table:table-cell table:number-columns-repeated="4" table:style-name="ce4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3">
            <text:p>773002 Total</text:p>
          </table:table-cell>
          <table:covered-table-cell table:number-columns-repeated="10"/>
          <table:table-cell office:value-type="float" office:value="22700.802852000001" table:style-name="ce2">
            <text:p><text:s/>22.700,80<text:s/></text:p>
          </table:table-cell>
          <table:table-cell office:value-type="float" office:value="22700.802852000001" table:style-name="ce2">
            <text:p><text:s/>22.700,80<text:s/></text:p>
          </table:table-cell>
          <table:table-cell office:value-type="float" office:value="22700.802852000001" table:style-name="ce2">
            <text:p><text:s/>22.700,8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781312</text:p>
          </table:table-cell>
          <table:table-cell office:value-type="string" table:style-name="ce6">
            <text:p>CAPITANIA FLUVIAL DE MINAS GERAIS</text:p>
          </table:table-cell>
          <table:table-cell office:value-type="string" table:style-name="ce5">
            <text:p>2</text:p>
          </table:table-cell>
          <table:table-cell office:value-type="string" table:style-name="ce6">
            <text:p>PRIMARIO DISCRICIONARIO</text:p>
          </table:table-cell>
          <table:table-cell office:value-type="string" table:style-name="ce5">
            <text:p>4225</text:p>
          </table:table-cell>
          <table:table-cell office:value-type="string" table:style-name="ce6">
            <text:p>PROCESSAMENTO DE CAUSAS E GESTAO ADMINISTRATIVA NA JUSTICA M</text:p>
          </table:table-cell>
          <table:table-cell office:value-type="string" table:style-name="ce5">
            <text:p>0005</text:p>
          </table:table-cell>
          <table:table-cell office:value-type="string" table:style-name="ce6">
            <text:p>ESCOLA NACIONAL DE FORMAÇÃO E APERFEIÇOAMENTO DE MAGISTRADOS DA JMU</text:p>
          </table:table-cell>
          <table:table-cell office:value-type="string" table:style-name="ce5">
            <text:p>1000</text:p>
          </table:table-cell>
          <table:table-cell office:value-type="string" table:style-name="ce6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float" office:value="700" table:style-name="ce4">
            <text:p><text:s/>700,00<text:s/></text:p>
          </table:table-cell>
          <table:table-cell office:value-type="float" office:value="700" table:style-name="ce4">
            <text:p><text:s/>700,00<text:s/></text:p>
          </table:table-cell>
          <table:table-cell office:value-type="float" office:value="350" table:style-name="ce4">
            <text:p><text:s/>350,00<text:s/></text:p>
          </table:table-cell>
          <table:table-cell table:number-columns-repeated="4" table:style-name="ce4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3">
            <text:p>781312 Total</text:p>
          </table:table-cell>
          <table:covered-table-cell table:number-columns-repeated="10"/>
          <table:table-cell office:value-type="float" office:value="700" table:style-name="ce2">
            <text:p><text:s/>700,00<text:s/></text:p>
          </table:table-cell>
          <table:table-cell office:value-type="float" office:value="700" table:style-name="ce2">
            <text:p><text:s/>700,00<text:s/></text:p>
          </table:table-cell>
          <table:table-cell office:value-type="float" office:value="350" table:style-name="ce2">
            <text:p><text:s/>35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3">
            <text:p>Total Geral</text:p>
          </table:table-cell>
          <table:covered-table-cell table:number-columns-repeated="10"/>
          <table:table-cell office:value-type="float" office:value="681411861.18285167" table:style-name="ce2">
            <text:p><text:s/>681.411.861,18<text:s/></text:p>
          </table:table-cell>
          <table:table-cell office:value-type="float" office:value="450813595.65285194" table:style-name="ce2">
            <text:p><text:s/>450.813.595,65<text:s/></text:p>
          </table:table-cell>
          <table:table-cell office:value-type="float" office:value="450026610.0028519" table:style-name="ce2">
            <text:p><text:s/>450.026.610,00<text:s/></text:p>
          </table:table-cell>
          <table:table-cell office:value-type="float" office:value="27449889.559999999" table:style-name="ce2">
            <text:p><text:s/>27.449.889,56<text:s/></text:p>
          </table:table-cell>
          <table:table-cell office:value-type="float" office:value="5955085.4600000009" table:style-name="ce2">
            <text:p><text:s/>5.955.085,46<text:s/></text:p>
          </table:table-cell>
          <table:table-cell office:value-type="float" office:value="7384137.799999997" table:style-name="ce2">
            <text:p><text:s/>7.384.137,80<text:s/></text:p>
          </table:table-cell>
          <table:table-cell office:value-type="float" office:value="17729328.999999989" table:style-name="ce2">
            <text:p><text:s/>17.729.329,00<text:s/></text:p>
          </table:table-cell>
          <table:table-cell table:number-columns-repeated="16366"/>
        </table:table-row>
        <table:table-row table:number-rows-repeated="1048220" table:style-name="ro1">
          <table:table-cell table:number-columns-repeated="16384"/>
        </table:table-row>
        <table:named-expressions>
          <table:named-range table:name="Print_Titles" table:cell-range-address="Publicação.$A$1:Publicação.$XFD$8" table:base-cell-address="Public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078740157480315in" fo:margin-left="0.196850393700787in" fo:margin-right="0.196850393700787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3-19T18:40:03Z</meta:creation-date>
    <dc:date>2024-03-19T18:40:47Z</dc:date>
  </office:meta>
</office:document-meta>
</file>