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V_237_rgula_32_2" style:data-style-name="N35"/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9C9C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2.6470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4.65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1.58875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4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6">
            <text:p>PODER JUDICIÁRIO</text:p>
          </table:table-cell>
          <table:table-cell table:number-columns-repeated="15" table:style-name="ce14"/>
          <table:table-cell table:number-columns-repeated="2" table:style-name="ce13"/>
          <table:table-cell table:number-columns-repeated="16366"/>
        </table:table-row>
        <table:table-row table:style-name="ro1">
          <table:table-cell office:value-type="string" table:style-name="ce19">
            <text:p>S<text:span text:style-name="T1">UPERIOR TRIBUNAL MILITAR</text:span></text:p>
          </table:table-cell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number-columns-repeated="5" table:style-name="ce17"/>
          <table:table-cell table:number-columns-repeated="2" table:style-name="ce13"/>
          <table:table-cell table:number-columns-repeated="16366"/>
        </table:table-row>
        <table:table-row table:style-name="ro1">
          <table:table-cell office:value-type="string" table:style-name="ce16">
            <text:p>SECRETARIA DO SUPERIOR TRIBUNAL MILITAR</text:p>
          </table:table-cell>
          <table:table-cell table:number-columns-repeated="15" table:style-name="ce14"/>
          <table:table-cell table:number-columns-repeated="2" table:style-name="ce13"/>
          <table:table-cell table:number-columns-repeated="16366"/>
        </table:table-row>
        <table:table-row table:style-name="ro1">
          <table:table-cell office:value-type="string" table:style-name="ce16">
            <text:p>DIRETORIA DE ORÇAMENTO E FINANÇAS</text:p>
          </table:table-cell>
          <table:table-cell table:number-columns-repeated="15" table:style-name="ce14"/>
          <table:table-cell table:number-columns-repeated="2" table:style-name="ce13"/>
          <table:table-cell table:number-columns-repeated="16366"/>
        </table:table-row>
        <table:table-row table:style-name="ro1">
          <table:table-cell office:value-type="string" table:style-name="ce16">
            <text:p>COORDENADORIA DE PROGRAMAÇÃO ORÇAMENTÁRIA E FINANCEIRA</text:p>
          </table:table-cell>
          <table:table-cell table:number-columns-repeated="15" table:style-name="ce14"/>
          <table:table-cell table:number-columns-repeated="2" table:style-name="ce13"/>
          <table:table-cell table:number-columns-repeated="16366"/>
        </table:table-row>
        <table:table-row table:style-name="ro1">
          <table:table-cell office:value-type="string" table:style-name="ce16">
            <text:p>SEÇÃO DE PLANEJAMENTO ORÇAMENTÁRIO E FINANCEIRO</text:p>
          </table:table-cell>
          <table:table-cell table:number-columns-repeated="13" table:style-name="ce14"/>
          <table:table-cell office:value-type="string" table:style-name="ce15">
            <text:p>Brasília, 19 de julho de 2023.</text:p>
          </table:table-cell>
          <table:table-cell table:style-name="ce14"/>
          <table:table-cell table:number-columns-repeated="2" table:style-name="ce13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2">
            <text:p>Execução orçamentária por Unidades Responsáveis - Acumulado até o final do 2º trimestre de 2023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23">
            <text:p>Unidade Gestora</text:p>
          </table:table-cell>
          <table:covered-table-cell/>
          <table:table-cell office:value-type="string" table:number-columns-spanned="2" table:number-rows-spanned="1" table:style-name="ce23">
            <text:p>Resultado Lei</text:p>
          </table:table-cell>
          <table:covered-table-cell/>
          <table:table-cell office:value-type="string" table:number-columns-spanned="2" table:number-rows-spanned="1" table:style-name="ce23">
            <text:p>Ação Orçamentária</text:p>
          </table:table-cell>
          <table:covered-table-cell/>
          <table:table-cell office:value-type="string" table:number-columns-spanned="2" table:number-rows-spanned="1" table:style-name="ce23">
            <text:p>Plano Orçamentário</text:p>
          </table:table-cell>
          <table:covered-table-cell/>
          <table:table-cell office:value-type="string" table:style-name="ce12">
            <text:p>Fonte de Recursos</text:p>
          </table:table-cell>
          <table:table-cell office:value-type="string" table:number-columns-spanned="2" table:number-rows-spanned="1" table:style-name="ce23">
            <text:p>Natureza da Despesa</text:p>
          </table:table-cell>
          <table:covered-table-cell/>
          <table:table-cell office:value-type="string" table:style-name="ce11">
            <text:p>Despesa Empenhada<text:s/></text:p>
          </table:table-cell>
          <table:table-cell office:value-type="string" table:style-name="ce11">
            <text:p>Despesa Liquidada</text:p>
          </table:table-cell>
          <table:table-cell office:value-type="string" table:style-name="ce10">
            <text:p>Despesa Paga</text:p>
          </table:table-cell>
          <table:table-cell office:value-type="string" table:style-name="ce9">
            <text:p>Inscrição em Restos a Pagar Não Processados<text:s/></text:p>
          </table:table-cell>
          <table:table-cell office:value-type="string" table:style-name="ce9">
            <text:p>Reinscrição em Restos a Pagar Não Processados</text:p>
          </table:table-cell>
          <table:table-cell office:value-type="string" table:style-name="ce9">
            <text:p>Restos a Pagar Não Processados Cancelados</text:p>
          </table:table-cell>
          <table:table-cell office:value-type="string" table:style-name="ce9">
            <text:p>Restos a Pagar Não Processados Pagos</text:p>
          </table:table-cell>
          <table:table-cell table:number-columns-repeated="16366"/>
        </table:table-row>
        <table:table-row-group>
          <table:table-row-group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0</text:p>
              </table:table-cell>
              <table:table-cell office:value-type="string" table:style-name="ce8">
                <text:p>FINANCEIRO</text:p>
              </table:table-cell>
              <table:table-cell office:value-type="string" table:style-name="ce7">
                <text:p>09HB</text:p>
              </table:table-cell>
              <table:table-cell office:value-type="string" table:style-name="ce8">
                <text:p>CONTRIBUICAO DA UNIAO, DE SUAS AUTARQUIAS E FUNDACOES PARA 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CONTRIBUICAO DA UNIAO, DE SUAS AUTARQUIAS E FUNDACOES PARA O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19113</text:p>
              </table:table-cell>
              <table:table-cell office:value-type="string" table:style-name="ce7">
                <text:p>OBRIGACOES PATRONAIS - OP.INTRA-ORCAMENTARIAS</text:p>
              </table:table-cell>
              <table:table-cell office:value-type="float" office:value="47965543" table:style-name="ce6">
                <text:p><text:s/>47.965.543,00<text:s/></text:p>
              </table:table-cell>
              <table:table-cell office:value-type="float" office:value="17335787.440000001" table:style-name="ce6">
                <text:p><text:s/>17.335.787,44<text:s/></text:p>
              </table:table-cell>
              <table:table-cell office:value-type="float" office:value="17335787.440000001" table:style-name="ce6">
                <text:p><text:s/>17.335.787,44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00S6</text:p>
              </table:table-cell>
              <table:table-cell office:value-type="string" table:style-name="ce8">
                <text:p>BENEFICIO ESPECIAL E DEMAIS COMPLEMENTACOES DE APOSENTADORIA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BENEFÍCIO ESPECIAL E DEMAIS COMPLEMENTAÇÕES DE APOSENTADORIA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19003</text:p>
              </table:table-cell>
              <table:table-cell office:value-type="string" table:style-name="ce7">
                <text:p>PENSOES</text:p>
              </table:table-cell>
              <table:table-cell office:value-type="float" office:value="80000" table:style-name="ce6">
                <text:p><text:s/>80.000,00<text:s/></text:p>
              </table:table-cell>
              <table:table-cell office:value-type="float" office:value="12300.56" table:style-name="ce6">
                <text:p><text:s/>12.300,56<text:s/></text:p>
              </table:table-cell>
              <table:table-cell office:value-type="float" office:value="12300.56" table:style-name="ce6">
                <text:p><text:s/>12.300,56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19001</text:p>
              </table:table-cell>
              <table:table-cell office:value-type="string" table:style-name="ce7">
                <text:p>APOSENTADORIAS, RESERVA REMUNERADA E REFORMAS</text:p>
              </table:table-cell>
              <table:table-cell office:value-type="float" office:value="6510000" table:style-name="ce6">
                <text:p><text:s/>6.510.000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19003</text:p>
              </table:table-cell>
              <table:table-cell office:value-type="string" table:style-name="ce7">
                <text:p>PENSOES</text:p>
              </table:table-cell>
              <table:table-cell office:value-type="float" office:value="5000000" table:style-name="ce6">
                <text:p><text:s/>5.000.000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1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500000" table:style-name="ce6">
                <text:p><text:s/>500.000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1001</text:p>
              </table:table-cell>
              <table:table-cell office:value-type="string" table:style-name="ce8">
                <text:p>319001</text:p>
              </table:table-cell>
              <table:table-cell office:value-type="string" table:style-name="ce7">
                <text:p>APOSENTADORIAS, RESERVA REMUNERADA E REFORMAS</text:p>
              </table:table-cell>
              <table:table-cell office:value-type="float" office:value="38845924.649999999" table:style-name="ce6">
                <text:p><text:s/>38.845.924,65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1001</text:p>
              </table:table-cell>
              <table:table-cell office:value-type="string" table:style-name="ce8">
                <text:p>319003</text:p>
              </table:table-cell>
              <table:table-cell office:value-type="string" table:style-name="ce7">
                <text:p>PENSOES</text:p>
              </table:table-cell>
              <table:table-cell office:value-type="float" office:value="25166307.359999999" table:style-name="ce6">
                <text:p><text:s/>25.166.307,36<text:s/></text:p>
              </table:table-cell>
              <table:table-cell table:number-columns-repeated="2" table:style-name="ce6"/>
              <table:table-cell office:value-type="float" office:value="545942.25" table:style-name="ce6">
                <text:p><text:s/>545.942,25<text:s/></text:p>
              </table:table-cell>
              <table:table-cell table:number-columns-repeated="3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1001</text:p>
              </table:table-cell>
              <table:table-cell office:value-type="string" table:style-name="ce8">
                <text:p>319091</text:p>
              </table:table-cell>
              <table:table-cell office:value-type="string" table:style-name="ce7">
                <text:p>SENTENCAS JUDICIAIS</text:p>
              </table:table-cell>
              <table:table-cell office:value-type="float" office:value="73511.990000000005" table:style-name="ce6">
                <text:p><text:s/>73.511,99<text:s/></text:p>
              </table:table-cell>
              <table:table-cell office:value-type="float" office:value="36755.58" table:style-name="ce6">
                <text:p><text:s/>36.755,58<text:s/></text:p>
              </table:table-cell>
              <table:table-cell office:value-type="float" office:value="36755.58" table:style-name="ce6">
                <text:p><text:s/>36.755,58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1056</text:p>
              </table:table-cell>
              <table:table-cell office:value-type="string" table:style-name="ce8">
                <text:p>319001</text:p>
              </table:table-cell>
              <table:table-cell office:value-type="string" table:style-name="ce7">
                <text:p>APOSENTADORIAS, RESERVA REMUNERADA E REFORMAS</text:p>
              </table:table-cell>
              <table:table-cell office:value-type="float" office:value="96415963.5" table:style-name="ce6">
                <text:p><text:s/>96.415.963,50<text:s/></text:p>
              </table:table-cell>
              <table:table-cell office:value-type="float" office:value="68109231.739999995" table:style-name="ce6">
                <text:p><text:s/>68.109.231,74<text:s/></text:p>
              </table:table-cell>
              <table:table-cell office:value-type="float" office:value="65774388.25" table:style-name="ce6">
                <text:p><text:s/>65.774.388,25<text:s/></text:p>
              </table:table-cell>
              <table:table-cell office:value-type="float" office:value="951443.56" table:style-name="ce6">
                <text:p><text:s/>951.443,56<text:s/></text:p>
              </table:table-cell>
              <table:table-cell office:value-type="float" office:value="2686757.82" table:style-name="ce6">
                <text:p><text:s/>2.686.757,82<text:s/></text:p>
              </table:table-cell>
              <table:table-cell table:number-columns-repeated="2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1056</text:p>
              </table:table-cell>
              <table:table-cell office:value-type="string" table:style-name="ce8">
                <text:p>319003</text:p>
              </table:table-cell>
              <table:table-cell office:value-type="string" table:style-name="ce7">
                <text:p>PENSOES</text:p>
              </table:table-cell>
              <table:table-cell office:value-type="float" office:value="61581028.869999997" table:style-name="ce6">
                <text:p><text:s/>61.581.028,87<text:s/></text:p>
              </table:table-cell>
              <table:table-cell office:value-type="float" office:value="44400035.210000001" table:style-name="ce6">
                <text:p><text:s/>44.400.035,21<text:s/></text:p>
              </table:table-cell>
              <table:table-cell office:value-type="float" office:value="44363824.270000003" table:style-name="ce6">
                <text:p><text:s/>44.363.824,27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1056</text:p>
              </table:table-cell>
              <table:table-cell office:value-type="string" table:style-name="ce8">
                <text:p>319091</text:p>
              </table:table-cell>
              <table:table-cell office:value-type="string" table:style-name="ce7">
                <text:p>SENTENCAS JUDICIAIS</text:p>
              </table:table-cell>
              <table:table-cell office:value-type="float" office:value="0" table:style-name="ce6">
                <text:p><text:s/>-<text:s text:c="3"/></text:p>
              </table:table-cell>
              <table:table-cell office:value-type="float" office:value="0" table:style-name="ce6">
                <text:p><text:s/>-<text:s text:c="3"/></text:p>
              </table:table-cell>
              <table:table-cell office:value-type="float" office:value="0" table:style-name="ce6">
                <text:p><text:s/>-<text:s text:c="3"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0181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POSENTADORIAS E PENSOES CIVIS DA UNIAO</text:p>
              </table:table-cell>
              <table:table-cell office:value-type="string" table:style-name="ce7">
                <text:p>1056</text:p>
              </table:table-cell>
              <table:table-cell office:value-type="string" table:style-name="ce8">
                <text:p>31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800000" table:style-name="ce6">
                <text:p><text:s/>800.000,00<text:s/></text:p>
              </table:table-cell>
              <table:table-cell office:value-type="float" office:value="43756.78" table:style-name="ce6">
                <text:p><text:s/>43.756,78<text:s/></text:p>
              </table:table-cell>
              <table:table-cell office:value-type="float" office:value="43756.78" table:style-name="ce6">
                <text:p><text:s/>43.756,78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08</text:p>
              </table:table-cell>
              <table:table-cell office:value-type="string" table:style-name="ce7">
                <text:p>OUTROS BENEF.ASSIST. DO SERVIDOR E DO MILITAR</text:p>
              </table:table-cell>
              <table:table-cell office:value-type="float" office:value="283125.92" table:style-name="ce6">
                <text:p><text:s/>283.125,92<text:s/></text:p>
              </table:table-cell>
              <table:table-cell office:value-type="float" office:value="283125.92" table:style-name="ce6">
                <text:p><text:s/>283.125,92<text:s/></text:p>
              </table:table-cell>
              <table:table-cell office:value-type="float" office:value="283125.92" table:style-name="ce6">
                <text:p><text:s/>283.125,92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65611" table:style-name="ce6">
                <text:p><text:s/>65.611,00<text:s/></text:p>
              </table:table-cell>
              <table:table-cell office:value-type="float" office:value="65611" table:style-name="ce6">
                <text:p><text:s/>65.611,00<text:s/></text:p>
              </table:table-cell>
              <table:table-cell office:value-type="float" office:value="65611" table:style-name="ce6">
                <text:p><text:s/>65.611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7">
                <text:p>OUTROS SERVICOS DE TERCEIROS - PESSOA FISICA</text:p>
              </table:table-cell>
              <table:table-cell office:value-type="float" office:value="50" table:style-name="ce6">
                <text:p><text:s/>50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227722.48" table:style-name="ce6">
                <text:p><text:s/>227.722,48<text:s/></text:p>
              </table:table-cell>
              <table:table-cell office:value-type="float" office:value="106960.56" table:style-name="ce6">
                <text:p><text:s/>106.960,56<text:s/></text:p>
              </table:table-cell>
              <table:table-cell office:value-type="float" office:value="106960.56" table:style-name="ce6">
                <text:p><text:s/>106.960,56<text:s/></text:p>
              </table:table-cell>
              <table:table-cell office:value-type="float" office:value="56426.54" table:style-name="ce6">
                <text:p><text:s/>56.426,54<text:s/></text:p>
              </table:table-cell>
              <table:table-cell table:number-columns-repeated="2" table:style-name="ce6"/>
              <table:table-cell office:value-type="float" office:value="27196.22" table:style-name="ce6">
                <text:p><text:s/>27.196,2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28230796.399999999" table:style-name="ce6">
                <text:p><text:s/>28.230.796,40<text:s/></text:p>
              </table:table-cell>
              <table:table-cell office:value-type="float" office:value="13623791.4" table:style-name="ce6">
                <text:p><text:s/>13.623.791,40<text:s/></text:p>
              </table:table-cell>
              <table:table-cell office:value-type="float" office:value="13468630.289999999" table:style-name="ce6">
                <text:p><text:s/>13.468.630,29<text:s/></text:p>
              </table:table-cell>
              <table:table-cell office:value-type="float" office:value="769322.02" table:style-name="ce6">
                <text:p><text:s/>769.322,02<text:s/></text:p>
              </table:table-cell>
              <table:table-cell table:style-name="ce6"/>
              <table:table-cell office:value-type="float" office:value="8360.7199999999993" table:style-name="ce6">
                <text:p><text:s/>8.360,72<text:s/></text:p>
              </table:table-cell>
              <table:table-cell office:value-type="float" office:value="760961.3" table:style-name="ce6">
                <text:p><text:s/>760.961,3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5853.21" table:style-name="ce6">
                <text:p><text:s/>5.853,21<text:s/></text:p>
              </table:table-cell>
              <table:table-cell office:value-type="float" office:value="5853.21" table:style-name="ce6">
                <text:p><text:s/>5.853,21<text:s/></text:p>
              </table:table-cell>
              <table:table-cell office:value-type="float" office:value="5853.21" table:style-name="ce6">
                <text:p><text:s/>5.853,21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7">
                <text:p>INDENIZACOES E RESTITUICOES</text:p>
              </table:table-cell>
              <table:table-cell office:value-type="float" office:value="200000" table:style-name="ce6">
                <text:p><text:s/>200.000,00<text:s/></text:p>
              </table:table-cell>
              <table:table-cell office:value-type="float" office:value="150439.04000000001" table:style-name="ce6">
                <text:p><text:s/>150.439,04<text:s/></text:p>
              </table:table-cell>
              <table:table-cell office:value-type="float" office:value="147082.82999999999" table:style-name="ce6">
                <text:p><text:s/>147.082,83<text:s/></text:p>
              </table:table-cell>
              <table:table-cell office:value-type="float" office:value="24070.34" table:style-name="ce6">
                <text:p><text:s/>24.070,34<text:s/></text:p>
              </table:table-cell>
              <table:table-cell table:style-name="ce6"/>
              <table:table-cell office:value-type="float" office:value="79.459999999999994" table:style-name="ce6">
                <text:p><text:s/>79,46<text:s/></text:p>
              </table:table-cell>
              <table:table-cell office:value-type="float" office:value="23990.880000000001" table:style-name="ce6">
                <text:p><text:s/>23.990,8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139</text:p>
              </table:table-cell>
              <table:table-cell office:value-type="string" table:style-name="ce7">
                <text:p>OUTROS SERVICOS DE TERCEIROS - PESSOA JURIDICA (INTRA)</text:p>
              </table:table-cell>
              <table:table-cell office:value-type="float" office:value="100" table:style-name="ce6">
                <text:p><text:s/>100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1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table:number-columns-repeated="4" table:style-name="ce6"/>
              <table:table-cell office:value-type="float" office:value="5200" table:style-name="ce6">
                <text:p><text:s/>5.200,00<text:s/></text:p>
              </table:table-cell>
              <table:table-cell table:number-columns-repeated="2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19007</text:p>
              </table:table-cell>
              <table:table-cell office:value-type="string" table:style-name="ce7">
                <text:p>CONTRIB. A ENTIDADES FECHADAS DE PREVIDENCIA</text:p>
              </table:table-cell>
              <table:table-cell office:value-type="float" office:value="1346903" table:style-name="ce6">
                <text:p><text:s/>1.346.903,00<text:s/></text:p>
              </table:table-cell>
              <table:table-cell office:value-type="float" office:value="1054046.96" table:style-name="ce6">
                <text:p><text:s/>1.054.046,96<text:s/></text:p>
              </table:table-cell>
              <table:table-cell office:value-type="float" office:value="1054046.96" table:style-name="ce6">
                <text:p><text:s/>1.054.046,96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19011</text:p>
              </table:table-cell>
              <table:table-cell office:value-type="string" table:style-name="ce7">
                <text:p>VENCIMENTOS E VANTAGENS FIXAS - PESSOAL CIVIL</text:p>
              </table:table-cell>
              <table:table-cell office:value-type="float" office:value="217649558.62" table:style-name="ce6">
                <text:p><text:s/>217.649.558,62<text:s/></text:p>
              </table:table-cell>
              <table:table-cell office:value-type="float" office:value="99334834.810000002" table:style-name="ce6">
                <text:p><text:s/>99.334.834,81<text:s/></text:p>
              </table:table-cell>
              <table:table-cell office:value-type="float" office:value="96115735.549999997" table:style-name="ce6">
                <text:p><text:s/>96.115.735,55<text:s/></text:p>
              </table:table-cell>
              <table:table-cell office:value-type="float" office:value="583799.66" table:style-name="ce6">
                <text:p><text:s/>583.799,66<text:s/></text:p>
              </table:table-cell>
              <table:table-cell office:value-type="float" office:value="856750.64" table:style-name="ce6">
                <text:p><text:s/>856.750,64<text:s/></text:p>
              </table:table-cell>
              <table:table-cell table:number-columns-repeated="2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19016</text:p>
              </table:table-cell>
              <table:table-cell office:value-type="string" table:style-name="ce7">
                <text:p>OUTRAS DESPESAS VARIAVEIS - PESSOAL CIVIL</text:p>
              </table:table-cell>
              <table:table-cell office:value-type="float" office:value="11128027.43" table:style-name="ce6">
                <text:p><text:s/>11.128.027,43<text:s/></text:p>
              </table:table-cell>
              <table:table-cell office:value-type="float" office:value="5263089.84" table:style-name="ce6">
                <text:p><text:s/>5.263.089,84<text:s/></text:p>
              </table:table-cell>
              <table:table-cell office:value-type="float" office:value="5263089.84" table:style-name="ce6">
                <text:p><text:s/>5.263.089,84<text:s/></text:p>
              </table:table-cell>
              <table:table-cell office:value-type="float" office:value="4000000" table:style-name="ce6">
                <text:p><text:s/>4.000.000,00<text:s/></text:p>
              </table:table-cell>
              <table:table-cell office:value-type="float" office:value="827652.17" table:style-name="ce6">
                <text:p><text:s/>827.652,17<text:s/></text:p>
              </table:table-cell>
              <table:table-cell table:style-name="ce6"/>
              <table:table-cell office:value-type="float" office:value="264353.65999999997" table:style-name="ce6">
                <text:p><text:s/>264.353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19017</text:p>
              </table:table-cell>
              <table:table-cell office:value-type="string" table:style-name="ce7">
                <text:p>OUTRAS DESPESAS VARIAVEIS - PESSOAL MILITAR</text:p>
              </table:table-cell>
              <table:table-cell office:value-type="float" office:value="400000" table:style-name="ce6">
                <text:p><text:s/>400.000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19091</text:p>
              </table:table-cell>
              <table:table-cell office:value-type="string" table:style-name="ce7">
                <text:p>SENTENCAS JUDICIAIS</text:p>
              </table:table-cell>
              <table:table-cell office:value-type="float" office:value="5907" table:style-name="ce6">
                <text:p><text:s/>5.907,00<text:s/></text:p>
              </table:table-cell>
              <table:table-cell office:value-type="float" office:value="2953.5" table:style-name="ce6">
                <text:p><text:s/>2.953,50<text:s/></text:p>
              </table:table-cell>
              <table:table-cell office:value-type="float" office:value="2953.5" table:style-name="ce6">
                <text:p><text:s/>2.953,5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1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3604370.1" table:style-name="ce6">
                <text:p><text:s/>3.604.370,10<text:s/></text:p>
              </table:table-cell>
              <table:table-cell office:value-type="float" office:value="3131225.12" table:style-name="ce6">
                <text:p><text:s/>3.131.225,12<text:s/></text:p>
              </table:table-cell>
              <table:table-cell office:value-type="float" office:value="3131225.12" table:style-name="ce6">
                <text:p><text:s/>3.131.225,12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19096</text:p>
              </table:table-cell>
              <table:table-cell office:value-type="string" table:style-name="ce7">
                <text:p>RESSARCIMENTO DE DESP. DE PESSOAL REQUISITADO</text:p>
              </table:table-cell>
              <table:table-cell office:value-type="float" office:value="138208.72" table:style-name="ce6">
                <text:p><text:s/>138.208,72<text:s/></text:p>
              </table:table-cell>
              <table:table-cell office:value-type="float" office:value="138208.72" table:style-name="ce6">
                <text:p><text:s/>138.208,72<text:s/></text:p>
              </table:table-cell>
              <table:table-cell office:value-type="float" office:value="132003.15" table:style-name="ce6">
                <text:p><text:s/>132.003,15<text:s/></text:p>
              </table:table-cell>
              <table:table-cell table:style-name="ce6"/>
              <table:table-cell office:value-type="float" office:value="13773.59" table:style-name="ce6">
                <text:p><text:s/>13.773,59<text:s/></text:p>
              </table:table-cell>
              <table:table-cell office:value-type="float" office:value="13773.59" table:style-name="ce6">
                <text:p><text:s/>13.773,59<text:s/></text:p>
              </table:table-cell>
              <table:table-cell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19113</text:p>
              </table:table-cell>
              <table:table-cell office:value-type="string" table:style-name="ce7">
                <text:p>OBRIGACOES PATRONAIS - OP.INTRA-ORCAMENTARIAS</text:p>
              </table:table-cell>
              <table:table-cell office:value-type="float" office:value="1826937" table:style-name="ce6">
                <text:p><text:s/>1.826.937,00<text:s/></text:p>
              </table:table-cell>
              <table:table-cell office:value-type="float" office:value="645164.32999999996" table:style-name="ce6">
                <text:p><text:s/>645.164,33<text:s/></text:p>
              </table:table-cell>
              <table:table-cell office:value-type="float" office:value="533843.88" table:style-name="ce6">
                <text:p><text:s/>533.843,88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TP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0000</text:p>
              </table:table-cell>
              <table:table-cell office:value-type="string" table:style-name="ce8">
                <text:p>ATIVOS CIVIS DA UNIAO</text:p>
              </table:table-cell>
              <table:table-cell office:value-type="string" table:style-name="ce7">
                <text:p>3000</text:p>
              </table:table-cell>
              <table:table-cell office:value-type="string" table:style-name="ce8">
                <text:p>319011</text:p>
              </table:table-cell>
              <table:table-cell office:value-type="string" table:style-name="ce7">
                <text:p>VENCIMENTOS E VANTAGENS FIXAS - PESSOAL CIVIL</text:p>
              </table:table-cell>
              <table:table-cell table:number-columns-repeated="3" table:style-name="ce6"/>
              <table:table-cell office:value-type="float" office:value="1423749" table:style-name="ce6">
                <text:p><text:s/>1.423.749,00<text:s/></text:p>
              </table:table-cell>
              <table:table-cell table:number-columns-repeated="2" table:style-name="ce6"/>
              <table:table-cell office:value-type="float" office:value="63557.41" table:style-name="ce6">
                <text:p><text:s/>63.557,4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ENCIA PRÉ-ESCOLAR AOS DEPEND. DE SERVI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08</text:p>
              </table:table-cell>
              <table:table-cell office:value-type="string" table:style-name="ce7">
                <text:p>OUTROS BENEF.ASSIST. DO SERVIDOR E DO MILITAR</text:p>
              </table:table-cell>
              <table:table-cell office:value-type="float" office:value="2335000" table:style-name="ce6">
                <text:p><text:s/>2.335.000,00<text:s/></text:p>
              </table:table-cell>
              <table:table-cell office:value-type="float" office:value="1003840.45" table:style-name="ce6">
                <text:p><text:s/>1.003.840,45<text:s/></text:p>
              </table:table-cell>
              <table:table-cell office:value-type="float" office:value="1003840.45" table:style-name="ce6">
                <text:p><text:s/>1.003.840,45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ENCIA PRÉ-ESCOLAR AOS DEPEND. DE SERVI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5000" table:style-name="ce6">
                <text:p><text:s/>5.000,00<text:s/></text:p>
              </table:table-cell>
              <table:table-cell office:value-type="float" office:value="3554.92" table:style-name="ce6">
                <text:p><text:s/>3.554,92<text:s/></text:p>
              </table:table-cell>
              <table:table-cell office:value-type="float" office:value="3554.92" table:style-name="ce6">
                <text:p><text:s/>3.554,92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AUXÍLIO-TRANSPORTE DE CIV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9</text:p>
              </table:table-cell>
              <table:table-cell office:value-type="string" table:style-name="ce7">
                <text:p>AUXILIO-TRANSPORTE</text:p>
              </table:table-cell>
              <table:table-cell office:value-type="float" office:value="589220" table:style-name="ce6">
                <text:p><text:s/>589.220,00<text:s/></text:p>
              </table:table-cell>
              <table:table-cell office:value-type="float" office:value="61615.61" table:style-name="ce6">
                <text:p><text:s/>61.615,61<text:s/></text:p>
              </table:table-cell>
              <table:table-cell office:value-type="float" office:value="61615.61" table:style-name="ce6">
                <text:p><text:s/>61.615,61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AUXÍLIO-TRANSPORTE DE CIV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5000" table:style-name="ce6">
                <text:p><text:s/>5.000,00<text:s/></text:p>
              </table:table-cell>
              <table:table-cell office:value-type="float" office:value="3441.6" table:style-name="ce6">
                <text:p><text:s/>3.441,60<text:s/></text:p>
              </table:table-cell>
              <table:table-cell office:value-type="float" office:value="3441.6" table:style-name="ce6">
                <text:p><text:s/>3.441,6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7">
                <text:p>0005</text:p>
              </table:table-cell>
              <table:table-cell office:value-type="string" table:style-name="ce8">
                <text:p>AUXÍLIO-ALIMENTACAO DE CIV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6</text:p>
              </table:table-cell>
              <table:table-cell office:value-type="string" table:style-name="ce7">
                <text:p>AUXILIO-ALIMENTACAO</text:p>
              </table:table-cell>
              <table:table-cell office:value-type="float" office:value="12924360" table:style-name="ce6">
                <text:p><text:s/>12.924.360,00<text:s/></text:p>
              </table:table-cell>
              <table:table-cell office:value-type="float" office:value="5834691.0999999996" table:style-name="ce6">
                <text:p><text:s/>5.834.691,10<text:s/></text:p>
              </table:table-cell>
              <table:table-cell office:value-type="float" office:value="5834691.0999999996" table:style-name="ce6">
                <text:p><text:s/>5.834.691,1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7">
                <text:p>0005</text:p>
              </table:table-cell>
              <table:table-cell office:value-type="string" table:style-name="ce8">
                <text:p>AUXÍLIO-ALIMENTACAO DE CIV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5640" table:style-name="ce6">
                <text:p><text:s/>5.640,00<text:s/></text:p>
              </table:table-cell>
              <table:table-cell office:value-type="float" office:value="846.83" table:style-name="ce6">
                <text:p><text:s/>846,83<text:s/></text:p>
              </table:table-cell>
              <table:table-cell office:value-type="float" office:value="846.83" table:style-name="ce6">
                <text:p><text:s/>846,83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7">
                <text:p>0005</text:p>
              </table:table-cell>
              <table:table-cell office:value-type="string" table:style-name="ce8">
                <text:p>AUXÍLIO-ALIMENTACAO DE CIV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6</text:p>
              </table:table-cell>
              <table:table-cell office:value-type="string" table:style-name="ce7">
                <text:p>RESSARC. DE DESPESAS DE PESSOAL REQUISITADO</text:p>
              </table:table-cell>
              <table:table-cell office:value-type="float" office:value="2560" table:style-name="ce6">
                <text:p><text:s/>2.560,00<text:s/></text:p>
              </table:table-cell>
              <table:table-cell office:value-type="float" office:value="2560" table:style-name="ce6">
                <text:p><text:s/>2.560,00<text:s/></text:p>
              </table:table-cell>
              <table:table-cell office:value-type="float" office:value="2560" table:style-name="ce6">
                <text:p><text:s/>2.56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7">
                <text:p>0007</text:p>
              </table:table-cell>
              <table:table-cell office:value-type="string" table:style-name="ce8">
                <text:p>AUXÍLIO ALIMENTACAO DE MILITARES EM PECUNI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6</text:p>
              </table:table-cell>
              <table:table-cell office:value-type="string" table:style-name="ce7">
                <text:p>AUXILIO-ALIMENTACAO</text:p>
              </table:table-cell>
              <table:table-cell office:value-type="float" office:value="5765000" table:style-name="ce6">
                <text:p><text:s/>5.765.000,00<text:s/></text:p>
              </table:table-cell>
              <table:table-cell office:value-type="float" office:value="2247585.4700000002" table:style-name="ce6">
                <text:p><text:s/>2.247.585,47<text:s/></text:p>
              </table:table-cell>
              <table:table-cell office:value-type="float" office:value="2247585.4700000002" table:style-name="ce6">
                <text:p><text:s/>2.247.585,47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7">
                <text:p>0007</text:p>
              </table:table-cell>
              <table:table-cell office:value-type="string" table:style-name="ce8">
                <text:p>AUXÍLIO ALIMENTACAO DE MILITARES EM PECUNI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5000" table:style-name="ce6">
                <text:p><text:s/>5.000,00<text:s/></text:p>
              </table:table-cell>
              <table:table-cell office:value-type="float" office:value="2564.77" table:style-name="ce6">
                <text:p><text:s/>2.564,77<text:s/></text:p>
              </table:table-cell>
              <table:table-cell office:value-type="float" office:value="2564.77" table:style-name="ce6">
                <text:p><text:s/>2.564,77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7">
                <text:p>0009</text:p>
              </table:table-cell>
              <table:table-cell office:value-type="string" table:style-name="ce8">
                <text:p>AUXÍLIO-FUNERAL E NATALIDADE DE CIV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08</text:p>
              </table:table-cell>
              <table:table-cell office:value-type="string" table:style-name="ce7">
                <text:p>OUTROS BENEF.ASSIST. DO SERVIDOR E DO MILITAR</text:p>
              </table:table-cell>
              <table:table-cell office:value-type="float" office:value="94974.99" table:style-name="ce6">
                <text:p><text:s/>94.974,99<text:s/></text:p>
              </table:table-cell>
              <table:table-cell office:value-type="float" office:value="93382.29" table:style-name="ce6">
                <text:p><text:s/>93.382,29<text:s/></text:p>
              </table:table-cell>
              <table:table-cell office:value-type="float" office:value="93382.29" table:style-name="ce6">
                <text:p><text:s/>93.382,29<text:s/></text:p>
              </table:table-cell>
              <table:table-cell office:value-type="float" office:value="30349.15" table:style-name="ce6">
                <text:p><text:s/>30.349,15<text:s/></text:p>
              </table:table-cell>
              <table:table-cell table:style-name="ce6"/>
              <table:table-cell office:value-type="float" office:value="30349.15" table:style-name="ce6">
                <text:p><text:s/>30.349,15<text:s/></text:p>
              </table:table-cell>
              <table:table-cell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12B</text:p>
              </table:table-cell>
              <table:table-cell office:value-type="string" table:style-name="ce8">
                <text:p>BENEFICIOS OBRIGATORIOS AOS SERVIDORES CIVIS, EMPREGADOS, MI</text:p>
              </table:table-cell>
              <table:table-cell office:value-type="string" table:style-name="ce7">
                <text:p>0009</text:p>
              </table:table-cell>
              <table:table-cell office:value-type="string" table:style-name="ce8">
                <text:p>AUXÍLIO-FUNERAL E NATALIDADE DE CIV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3481.55" table:style-name="ce6">
                <text:p><text:s/>3.481,55<text:s/></text:p>
              </table:table-cell>
              <table:table-cell office:value-type="float" office:value="3296.25" table:style-name="ce6">
                <text:p><text:s/>3.296,25<text:s/></text:p>
              </table:table-cell>
              <table:table-cell office:value-type="float" office:value="3296.25" table:style-name="ce6">
                <text:p><text:s/>3.296,25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216H</text:p>
              </table:table-cell>
              <table:table-cell office:value-type="string" table:style-name="ce8">
                <text:p>AJUDA DE CUSTO PARA MORADIA OU AUXILIO-MORADIA A AGENTES PUB</text:p>
              </table:table-cell>
              <table:table-cell office:value-type="string" table:style-name="ce7">
                <text:p>AMOA</text:p>
              </table:table-cell>
              <table:table-cell office:value-type="string" table:style-name="ce8">
                <text:p>AUXÍLIO-MORADIA PARA OUTROS AGENTES PÚBLICOS ATIV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7">
                <text:p>INDENIZACOES E RESTITUICOES</text:p>
              </table:table-cell>
              <table:table-cell office:value-type="float" office:value="115000" table:style-name="ce6">
                <text:p><text:s/>115.000,00<text:s/></text:p>
              </table:table-cell>
              <table:table-cell office:value-type="float" office:value="74810.720000000001" table:style-name="ce6">
                <text:p><text:s/>74.810,72<text:s/></text:p>
              </table:table-cell>
              <table:table-cell office:value-type="float" office:value="68575.72" table:style-name="ce6">
                <text:p><text:s/>68.575,72<text:s/></text:p>
              </table:table-cell>
              <table:table-cell office:value-type="float" office:value="40387.120000000003" table:style-name="ce6">
                <text:p><text:s/>40.387,12<text:s/></text:p>
              </table:table-cell>
              <table:table-cell table:style-name="ce6"/>
              <table:table-cell office:value-type="float" office:value="27717.119999999999" table:style-name="ce6">
                <text:p><text:s/>27.717,12<text:s/></text:p>
              </table:table-cell>
              <table:table-cell office:value-type="float" office:value="12670" table:style-name="ce6">
                <text:p><text:s/>12.67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7">
                <text:p>DIARIAS - PESSOAL CIVIL</text:p>
              </table:table-cell>
              <table:table-cell office:value-type="float" office:value="3999900" table:style-name="ce6">
                <text:p><text:s/>3.999.900,00<text:s/></text:p>
              </table:table-cell>
              <table:table-cell office:value-type="float" office:value="2222694.1800000002" table:style-name="ce6">
                <text:p><text:s/>2.222.694,18<text:s/></text:p>
              </table:table-cell>
              <table:table-cell office:value-type="float" office:value="2202952.52" table:style-name="ce6">
                <text:p><text:s/>2.202.952,52<text:s/></text:p>
              </table:table-cell>
              <table:table-cell table:number-columns-repeated="2" table:style-name="ce6"/>
              <table:table-cell office:value-type="float" office:value="0" table:style-name="ce6">
                <text:p><text:s/>-<text:s text:c="3"/></text:p>
              </table:table-cell>
              <table:table-cell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700664.13" table:style-name="ce6">
                <text:p><text:s/>700.664,13<text:s/></text:p>
              </table:table-cell>
              <table:table-cell office:value-type="float" office:value="352634.14" table:style-name="ce6">
                <text:p><text:s/>352.634,14<text:s/></text:p>
              </table:table-cell>
              <table:table-cell office:value-type="float" office:value="348002.5" table:style-name="ce6">
                <text:p><text:s/>348.002,50<text:s/></text:p>
              </table:table-cell>
              <table:table-cell office:value-type="float" office:value="529472.65" table:style-name="ce6">
                <text:p><text:s/>529.472,65<text:s/></text:p>
              </table:table-cell>
              <table:table-cell office:value-type="float" office:value="14204.2" table:style-name="ce6">
                <text:p><text:s/>14.204,20<text:s/></text:p>
              </table:table-cell>
              <table:table-cell office:value-type="float" office:value="62792.57" table:style-name="ce6">
                <text:p><text:s/>62.792,57<text:s/></text:p>
              </table:table-cell>
              <table:table-cell office:value-type="float" office:value="202287.34" table:style-name="ce6">
                <text:p><text:s/>202.287,3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1</text:p>
              </table:table-cell>
              <table:table-cell office:value-type="string" table:style-name="ce7">
                <text:p>PREMIACOES CULT., ART., CIENT., DESP. E OUTR.</text:p>
              </table:table-cell>
              <table:table-cell table:number-columns-repeated="3" table:style-name="ce6"/>
              <table:table-cell office:value-type="float" office:value="101160" table:style-name="ce6">
                <text:p><text:s/>101.160,00<text:s/></text:p>
              </table:table-cell>
              <table:table-cell table:number-columns-repeated="2" table:style-name="ce6"/>
              <table:table-cell office:value-type="float" office:value="101160" table:style-name="ce6">
                <text:p><text:s/>101.16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2</text:p>
              </table:table-cell>
              <table:table-cell office:value-type="string" table:style-name="ce7">
                <text:p>MATERIAL, BEM OU SERVICO P/ DISTRIB. GRATUITA</text:p>
              </table:table-cell>
              <table:table-cell table:number-columns-repeated="3" table:style-name="ce6"/>
              <table:table-cell office:value-type="float" office:value="46600" table:style-name="ce6">
                <text:p><text:s/>46.600,00<text:s/></text:p>
              </table:table-cell>
              <table:table-cell table:number-columns-repeated="2" table:style-name="ce6"/>
              <table:table-cell office:value-type="float" office:value="46600" table:style-name="ce6">
                <text:p><text:s/>46.6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3</text:p>
              </table:table-cell>
              <table:table-cell office:value-type="string" table:style-name="ce7">
                <text:p>PASSAGENS E DESPESAS COM LOCOMOCAO</text:p>
              </table:table-cell>
              <table:table-cell office:value-type="float" office:value="2655849.58" table:style-name="ce6">
                <text:p><text:s/>2.655.849,58<text:s/></text:p>
              </table:table-cell>
              <table:table-cell office:value-type="float" office:value="1363659.43" table:style-name="ce6">
                <text:p><text:s/>1.363.659,43<text:s/></text:p>
              </table:table-cell>
              <table:table-cell office:value-type="float" office:value="1363659.43" table:style-name="ce6">
                <text:p><text:s/>1.363.659,43<text:s/></text:p>
              </table:table-cell>
              <table:table-cell office:value-type="float" office:value="70630.179999999993" table:style-name="ce6">
                <text:p><text:s/>70.630,18<text:s/></text:p>
              </table:table-cell>
              <table:table-cell table:style-name="ce6"/>
              <table:table-cell office:value-type="float" office:value="45470.83" table:style-name="ce6">
                <text:p><text:s/>45.470,83<text:s/></text:p>
              </table:table-cell>
              <table:table-cell office:value-type="float" office:value="25159.35" table:style-name="ce6">
                <text:p><text:s/>25.159,3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7">
                <text:p>OUTROS SERVICOS DE TERCEIROS - PESSOA FISICA</text:p>
              </table:table-cell>
              <table:table-cell office:value-type="float" office:value="500" table:style-name="ce6">
                <text:p><text:s/>500,00<text:s/></text:p>
              </table:table-cell>
              <table:table-cell office:value-type="float" office:value="500" table:style-name="ce6">
                <text:p><text:s/>500,00<text:s/></text:p>
              </table:table-cell>
              <table:table-cell office:value-type="float" office:value="500" table:style-name="ce6">
                <text:p><text:s/>500,00<text:s/></text:p>
              </table:table-cell>
              <table:table-cell office:value-type="float" office:value="3209.32" table:style-name="ce6">
                <text:p><text:s/>3.209,32<text:s/></text:p>
              </table:table-cell>
              <table:table-cell table:number-columns-repeated="3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4436174.38" table:style-name="ce6">
                <text:p><text:s/>4.436.174,38<text:s/></text:p>
              </table:table-cell>
              <table:table-cell office:value-type="float" office:value="2013772.49" table:style-name="ce6">
                <text:p><text:s/>2.013.772,49<text:s/></text:p>
              </table:table-cell>
              <table:table-cell office:value-type="float" office:value="1983469.41" table:style-name="ce6">
                <text:p><text:s/>1.983.469,41<text:s/></text:p>
              </table:table-cell>
              <table:table-cell office:value-type="float" office:value="2056667.6" table:style-name="ce6">
                <text:p><text:s/>2.056.667,60<text:s/></text:p>
              </table:table-cell>
              <table:table-cell office:value-type="float" office:value="171726.99" table:style-name="ce6">
                <text:p><text:s/>171.726,99<text:s/></text:p>
              </table:table-cell>
              <table:table-cell table:style-name="ce6"/>
              <table:table-cell office:value-type="float" office:value="321431.88" table:style-name="ce6">
                <text:p><text:s/>321.431,8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9799041.7300000004" table:style-name="ce6">
                <text:p><text:s/>9.799.041,73<text:s/></text:p>
              </table:table-cell>
              <table:table-cell office:value-type="float" office:value="3931515.55" table:style-name="ce6">
                <text:p><text:s/>3.931.515,55<text:s/></text:p>
              </table:table-cell>
              <table:table-cell office:value-type="float" office:value="3744262.58" table:style-name="ce6">
                <text:p><text:s/>3.744.262,58<text:s/></text:p>
              </table:table-cell>
              <table:table-cell office:value-type="float" office:value="1365569.47" table:style-name="ce6">
                <text:p><text:s/>1.365.569,47<text:s/></text:p>
              </table:table-cell>
              <table:table-cell office:value-type="float" office:value="10512.62" table:style-name="ce6">
                <text:p><text:s/>10.512,62<text:s/></text:p>
              </table:table-cell>
              <table:table-cell office:value-type="float" office:value="308478.95" table:style-name="ce6">
                <text:p><text:s/>308.478,95<text:s/></text:p>
              </table:table-cell>
              <table:table-cell office:value-type="float" office:value="711137.94" table:style-name="ce6">
                <text:p><text:s/>711.137,9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429410.62" table:style-name="ce6">
                <text:p><text:s/>429.410,62<text:s/></text:p>
              </table:table-cell>
              <table:table-cell office:value-type="float" office:value="227796.62" table:style-name="ce6">
                <text:p><text:s/>227.796,62<text:s/></text:p>
              </table:table-cell>
              <table:table-cell office:value-type="float" office:value="227796.62" table:style-name="ce6">
                <text:p><text:s/>227.796,62<text:s/></text:p>
              </table:table-cell>
              <table:table-cell office:value-type="float" office:value="456481.62" table:style-name="ce6">
                <text:p><text:s/>456.481,62<text:s/></text:p>
              </table:table-cell>
              <table:table-cell office:value-type="float" office:value="17160.34" table:style-name="ce6">
                <text:p><text:s/>17.160,34<text:s/></text:p>
              </table:table-cell>
              <table:table-cell table:style-name="ce6"/>
              <table:table-cell office:value-type="float" office:value="153622.57999999999" table:style-name="ce6">
                <text:p><text:s/>153.622,5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110598.52" table:style-name="ce6">
                <text:p><text:s/>110.598,52<text:s/></text:p>
              </table:table-cell>
              <table:table-cell office:value-type="float" office:value="84659.15" table:style-name="ce6">
                <text:p><text:s/>84.659,15<text:s/></text:p>
              </table:table-cell>
              <table:table-cell office:value-type="float" office:value="84659.15" table:style-name="ce6">
                <text:p><text:s/>84.659,15<text:s/></text:p>
              </table:table-cell>
              <table:table-cell office:value-type="float" office:value="6560.54" table:style-name="ce6">
                <text:p><text:s/>6.560,54<text:s/></text:p>
              </table:table-cell>
              <table:table-cell table:style-name="ce6"/>
              <table:table-cell office:value-type="float" office:value="135.25" table:style-name="ce6">
                <text:p><text:s/>135,25<text:s/></text:p>
              </table:table-cell>
              <table:table-cell office:value-type="float" office:value="2606.36" table:style-name="ce6">
                <text:p><text:s/>2.606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144632.51" table:style-name="ce6">
                <text:p><text:s/>144.632,51<text:s/></text:p>
              </table:table-cell>
              <table:table-cell office:value-type="float" office:value="144632.51" table:style-name="ce6">
                <text:p><text:s/>144.632,51<text:s/></text:p>
              </table:table-cell>
              <table:table-cell office:value-type="float" office:value="144632.51" table:style-name="ce6">
                <text:p><text:s/>144.632,51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7">
                <text:p>INDENIZACOES E RESTITUICOES</text:p>
              </table:table-cell>
              <table:table-cell office:value-type="float" office:value="102314.44" table:style-name="ce6">
                <text:p><text:s/>102.314,44<text:s/></text:p>
              </table:table-cell>
              <table:table-cell office:value-type="float" office:value="90229.58" table:style-name="ce6">
                <text:p><text:s/>90.229,58<text:s/></text:p>
              </table:table-cell>
              <table:table-cell office:value-type="float" office:value="90229.58" table:style-name="ce6">
                <text:p><text:s/>90.229,58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147</text:p>
              </table:table-cell>
              <table:table-cell office:value-type="string" table:style-name="ce7">
                <text:p>OBRIG.TRIBUT.E CONTRIB-OP.INTRA-ORCAMENTARIAS</text:p>
              </table:table-cell>
              <table:table-cell office:value-type="float" office:value="9459" table:style-name="ce6">
                <text:p><text:s/>9.459,00<text:s/></text:p>
              </table:table-cell>
              <table:table-cell office:value-type="float" office:value="4471.1400000000003" table:style-name="ce6">
                <text:p><text:s/>4.471,14<text:s/></text:p>
              </table:table-cell>
              <table:table-cell office:value-type="float" office:value="4471.1400000000003" table:style-name="ce6">
                <text:p><text:s/>4.471,14<text:s/></text:p>
              </table:table-cell>
              <table:table-cell office:value-type="float" office:value="404.52" table:style-name="ce6">
                <text:p><text:s/>404,52<text:s/></text:p>
              </table:table-cell>
              <table:table-cell office:value-type="float" office:value="5712.75" table:style-name="ce6">
                <text:p><text:s/>5.712,75<text:s/></text:p>
              </table:table-cell>
              <table:table-cell office:value-type="float" office:value="5712.75" table:style-name="ce6">
                <text:p><text:s/>5.712,75<text:s/></text:p>
              </table:table-cell>
              <table:table-cell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193</text:p>
              </table:table-cell>
              <table:table-cell office:value-type="string" table:style-name="ce7">
                <text:p>INDENIZACOES E RESTITUICOES</text:p>
              </table:table-cell>
              <table:table-cell office:value-type="float" office:value="37490.04" table:style-name="ce6">
                <text:p><text:s/>37.490,04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3862419.68" table:style-name="ce6">
                <text:p><text:s/>3.862.419,68<text:s/></text:p>
              </table:table-cell>
              <table:table-cell office:value-type="float" office:value="545858.52" table:style-name="ce6">
                <text:p><text:s/>545.858,52<text:s/></text:p>
              </table:table-cell>
              <table:table-cell office:value-type="float" office:value="467043.53" table:style-name="ce6">
                <text:p><text:s/>467.043,53<text:s/></text:p>
              </table:table-cell>
              <table:table-cell office:value-type="float" office:value="1224735.08" table:style-name="ce6">
                <text:p><text:s/>1.224.735,08<text:s/></text:p>
              </table:table-cell>
              <table:table-cell office:value-type="float" office:value="23154.400000000001" table:style-name="ce6">
                <text:p><text:s/>23.154,40<text:s/></text:p>
              </table:table-cell>
              <table:table-cell office:value-type="float" office:value="25412.42" table:style-name="ce6">
                <text:p><text:s/>25.412,42<text:s/></text:p>
              </table:table-cell>
              <table:table-cell office:value-type="float" office:value="1045298.69" table:style-name="ce6">
                <text:p><text:s/>1.045.298,6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27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9770792.2699999996" table:style-name="ce6">
                <text:p><text:s/>9.770.792,27<text:s/></text:p>
              </table:table-cell>
              <table:table-cell office:value-type="float" office:value="5384359.25" table:style-name="ce6">
                <text:p><text:s/>5.384.359,25<text:s/></text:p>
              </table:table-cell>
              <table:table-cell office:value-type="float" office:value="5243041.32" table:style-name="ce6">
                <text:p><text:s/>5.243.041,32<text:s/></text:p>
              </table:table-cell>
              <table:table-cell office:value-type="float" office:value="1504258.93" table:style-name="ce6">
                <text:p><text:s/>1.504.258,93<text:s/></text:p>
              </table:table-cell>
              <table:table-cell table:style-name="ce6"/>
              <table:table-cell office:value-type="float" office:value="70569.759999999995" table:style-name="ce6">
                <text:p><text:s/>70.569,76<text:s/></text:p>
              </table:table-cell>
              <table:table-cell office:value-type="float" office:value="952242.02" table:style-name="ce6">
                <text:p><text:s/>952.242,0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27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000000" table:style-name="ce6">
                <text:p><text:s/>1.000.000,00<text:s/></text:p>
              </table:table-cell>
              <table:table-cell office:value-type="float" office:value="403345.08" table:style-name="ce6">
                <text:p><text:s/>403.345,08<text:s/></text:p>
              </table:table-cell>
              <table:table-cell table:style-name="ce6"/>
              <table:table-cell office:value-type="float" office:value="9494.81" table:style-name="ce6">
                <text:p><text:s/>9.494,81<text:s/></text:p>
              </table:table-cell>
              <table:table-cell office:value-type="float" office:value="3027.19" table:style-name="ce6">
                <text:p><text:s/>3.027,19<text:s/></text:p>
              </table:table-cell>
              <table:table-cell office:value-type="float" office:value="3027.19" table:style-name="ce6">
                <text:p><text:s/>3.027,19<text:s/></text:p>
              </table:table-cell>
              <table:table-cell office:value-type="float" office:value="9494.81" table:style-name="ce6">
                <text:p><text:s/>9.494,8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5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37333.519999999997" table:style-name="ce6">
                <text:p><text:s/>37.333,52<text:s/></text:p>
              </table:table-cell>
              <table:table-cell office:value-type="float" office:value="20616.330000000002" table:style-name="ce6">
                <text:p><text:s/>20.616,33<text:s/></text:p>
              </table:table-cell>
              <table:table-cell office:value-type="float" office:value="20616.330000000002" table:style-name="ce6">
                <text:p><text:s/>20.616,33<text:s/></text:p>
              </table:table-cell>
              <table:table-cell office:value-type="float" office:value="11205" table:style-name="ce6">
                <text:p><text:s/>11.205,00<text:s/></text:p>
              </table:table-cell>
              <table:table-cell table:number-columns-repeated="2" table:style-name="ce6"/>
              <table:table-cell office:value-type="float" office:value="11205" table:style-name="ce6">
                <text:p><text:s/>11.205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305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4630599" table:style-name="ce6">
                <text:p><text:s/>4.630.599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table:number-columns-repeated="4" table:style-name="ce6"/>
              <table:table-cell office:value-type="float" office:value="1270.82" table:style-name="ce6">
                <text:p><text:s/>1.270,82<text:s/></text:p>
              </table:table-cell>
              <table:table-cell table:number-columns-repeated="2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7">
                <text:p>OUTROS SERVICOS DE TERCEIROS - PESSOA FISICA</text:p>
              </table:table-cell>
              <table:table-cell office:value-type="float" office:value="29886.41" table:style-name="ce6">
                <text:p><text:s/>29.886,41<text:s/></text:p>
              </table:table-cell>
              <table:table-cell office:value-type="float" office:value="29886.41" table:style-name="ce6">
                <text:p><text:s/>29.886,41<text:s/></text:p>
              </table:table-cell>
              <table:table-cell office:value-type="float" office:value="28381.59" table:style-name="ce6">
                <text:p><text:s/>28.381,59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477640.5" table:style-name="ce6">
                <text:p><text:s/>477.640,50<text:s/></text:p>
              </table:table-cell>
              <table:table-cell office:value-type="float" office:value="401260.5" table:style-name="ce6">
                <text:p><text:s/>401.260,50<text:s/></text:p>
              </table:table-cell>
              <table:table-cell office:value-type="float" office:value="401260.5" table:style-name="ce6">
                <text:p><text:s/>401.260,50<text:s/></text:p>
              </table:table-cell>
              <table:table-cell office:value-type="float" office:value="205499" table:style-name="ce6">
                <text:p><text:s/>205.499,00<text:s/></text:p>
              </table:table-cell>
              <table:table-cell table:number-columns-repeated="2" table:style-name="ce6"/>
              <table:table-cell office:value-type="float" office:value="200220" table:style-name="ce6">
                <text:p><text:s/>200.22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table:number-columns-repeated="3" table:style-name="ce6"/>
              <table:table-cell office:value-type="float" office:value="92578.6" table:style-name="ce6">
                <text:p><text:s/>92.578,60<text:s/></text:p>
              </table:table-cell>
              <table:table-cell table:number-columns-repeated="2" table:style-name="ce6"/>
              <table:table-cell office:value-type="float" office:value="68800" table:style-name="ce6">
                <text:p><text:s/>68.8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7">
                <text:p>INDENIZACOES E RESTITUICOES</text:p>
              </table:table-cell>
              <table:table-cell office:value-type="float" office:value="313132.25" table:style-name="ce6">
                <text:p><text:s/>313.132,25<text:s/></text:p>
              </table:table-cell>
              <table:table-cell office:value-type="float" office:value="169690.97" table:style-name="ce6">
                <text:p><text:s/>169.690,97<text:s/></text:p>
              </table:table-cell>
              <table:table-cell office:value-type="float" office:value="169690.97" table:style-name="ce6">
                <text:p><text:s/>169.690,97<text:s/></text:p>
              </table:table-cell>
              <table:table-cell office:value-type="float" office:value="38131.5" table:style-name="ce6">
                <text:p><text:s/>38.131,50<text:s/></text:p>
              </table:table-cell>
              <table:table-cell table:style-name="ce6"/>
              <table:table-cell office:value-type="float" office:value="10298.98" table:style-name="ce6">
                <text:p><text:s/>10.298,98<text:s/></text:p>
              </table:table-cell>
              <table:table-cell office:value-type="float" office:value="27832.52" table:style-name="ce6">
                <text:p><text:s/>27.832,5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6404.64" table:style-name="ce6">
                <text:p><text:s/>6.404,64<text:s/></text:p>
              </table:table-cell>
              <table:table-cell office:value-type="float" office:value="6404.64" table:style-name="ce6">
                <text:p><text:s/>6.404,64<text:s/></text:p>
              </table:table-cell>
              <table:table-cell office:value-type="float" office:value="6404.64" table:style-name="ce6">
                <text:p><text:s/>6.404,64<text:s/></text:p>
              </table:table-cell>
              <table:table-cell office:value-type="float" office:value="68310.92" table:style-name="ce6">
                <text:p><text:s/>68.310,92<text:s/></text:p>
              </table:table-cell>
              <table:table-cell table:number-columns-repeated="2" table:style-name="ce6"/>
              <table:table-cell office:value-type="float" office:value="1376.5" table:style-name="ce6">
                <text:p><text:s/>1.376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3</text:p>
              </table:table-cell>
              <table:table-cell office:value-type="string" table:style-name="ce7">
                <text:p>PASSAGENS E DESPESAS COM LOCOMOCAO</text:p>
              </table:table-cell>
              <table:table-cell office:value-type="float" office:value="0" table:style-name="ce6">
                <text:p><text:s/>-<text:s text:c="3"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3199713.74" table:style-name="ce6">
                <text:p><text:s/>3.199.713,74<text:s/></text:p>
              </table:table-cell>
              <table:table-cell office:value-type="float" office:value="539679.67000000004" table:style-name="ce6">
                <text:p><text:s/>539.679,67<text:s/></text:p>
              </table:table-cell>
              <table:table-cell office:value-type="float" office:value="539679.67000000004" table:style-name="ce6">
                <text:p><text:s/>539.679,67<text:s/></text:p>
              </table:table-cell>
              <table:table-cell office:value-type="float" office:value="214056.68" table:style-name="ce6">
                <text:p><text:s/>214.056,68<text:s/></text:p>
              </table:table-cell>
              <table:table-cell table:number-columns-repeated="2" table:style-name="ce6"/>
              <table:table-cell office:value-type="float" office:value="182710.38" table:style-name="ce6">
                <text:p><text:s/>182.710,3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3115041.7" table:style-name="ce6">
                <text:p><text:s/>3.115.041,70<text:s/></text:p>
              </table:table-cell>
              <table:table-cell office:value-type="float" office:value="377130.65" table:style-name="ce6">
                <text:p><text:s/>377.130,65<text:s/></text:p>
              </table:table-cell>
              <table:table-cell office:value-type="float" office:value="372750.65" table:style-name="ce6">
                <text:p><text:s/>372.750,65<text:s/></text:p>
              </table:table-cell>
              <table:table-cell office:value-type="float" office:value="2464756.67" table:style-name="ce6">
                <text:p><text:s/>2.464.756,67<text:s/></text:p>
              </table:table-cell>
              <table:table-cell office:value-type="float" office:value="581642.02" table:style-name="ce6">
                <text:p><text:s/>581.642,02<text:s/></text:p>
              </table:table-cell>
              <table:table-cell office:value-type="float" office:value="206795.57" table:style-name="ce6">
                <text:p><text:s/>206.795,57<text:s/></text:p>
              </table:table-cell>
              <table:table-cell office:value-type="float" office:value="171359.84" table:style-name="ce6">
                <text:p><text:s/>171.359,8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0" table:style-name="ce6">
                <text:p><text:s/>-<text:s text:c="3"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2460" table:style-name="ce6">
                <text:p><text:s/>2.460,00<text:s/></text:p>
              </table:table-cell>
              <table:table-cell office:value-type="float" office:value="1840.38" table:style-name="ce6">
                <text:p><text:s/>1.840,38<text:s/></text:p>
              </table:table-cell>
              <table:table-cell office:value-type="float" office:value="1809.64" table:style-name="ce6">
                <text:p><text:s/>1.809,64<text:s/></text:p>
              </table:table-cell>
              <table:table-cell office:value-type="float" office:value="502.25" table:style-name="ce6">
                <text:p><text:s/>502,25<text:s/></text:p>
              </table:table-cell>
              <table:table-cell table:style-name="ce6"/>
              <table:table-cell office:value-type="float" office:value="502.25" table:style-name="ce6">
                <text:p><text:s/>502,25<text:s/></text:p>
              </table:table-cell>
              <table:table-cell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7">
                <text:p>INDENIZACOES E RESTITUICOES</text:p>
              </table:table-cell>
              <table:table-cell office:value-type="float" office:value="0" table:style-name="ce6">
                <text:p><text:s/>-<text:s text:c="3"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1</text:p>
              </table:table-cell>
              <table:table-cell office:value-type="string" table:style-name="ce7">
                <text:p>OBRAS E INSTALACOES</text:p>
              </table:table-cell>
              <table:table-cell table:number-columns-repeated="3" table:style-name="ce6"/>
              <table:table-cell office:value-type="float" office:value="599934.67000000004" table:style-name="ce6">
                <text:p><text:s/>599.934,67<text:s/></text:p>
              </table:table-cell>
              <table:table-cell office:value-type="float" office:value="599989.63" table:style-name="ce6">
                <text:p><text:s/>599.989,63<text:s/></text:p>
              </table:table-cell>
              <table:table-cell office:value-type="float" office:value="109313.53" table:style-name="ce6">
                <text:p><text:s/>109.313,53<text:s/></text:p>
              </table:table-cell>
              <table:table-cell office:value-type="float" office:value="692329.19" table:style-name="ce6">
                <text:p><text:s/>692.329,1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118795.92" table:style-name="ce6">
                <text:p><text:s/>118.795,92<text:s/></text:p>
              </table:table-cell>
              <table:table-cell office:value-type="float" office:value="117926.92" table:style-name="ce6">
                <text:p><text:s/>117.926,92<text:s/></text:p>
              </table:table-cell>
              <table:table-cell office:value-type="float" office:value="117926.92" table:style-name="ce6">
                <text:p><text:s/>117.926,92<text:s/></text:p>
              </table:table-cell>
              <table:table-cell office:value-type="float" office:value="43779.7" table:style-name="ce6">
                <text:p><text:s/>43.779,70<text:s/></text:p>
              </table:table-cell>
              <table:table-cell table:number-columns-repeated="2" table:style-name="ce6"/>
              <table:table-cell office:value-type="float" office:value="29676" table:style-name="ce6">
                <text:p><text:s/>29.676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14420" table:style-name="ce6">
                <text:p><text:s/>14.420,00<text:s/></text:p>
              </table:table-cell>
              <table:table-cell office:value-type="float" office:value="2000" table:style-name="ce6">
                <text:p><text:s/>2.000,00<text:s/></text:p>
              </table:table-cell>
              <table:table-cell office:value-type="float" office:value="2000" table:style-name="ce6">
                <text:p><text:s/>2.000,00<text:s/></text:p>
              </table:table-cell>
              <table:table-cell office:value-type="float" office:value="13834.01" table:style-name="ce6">
                <text:p><text:s/>13.834,01<text:s/></text:p>
              </table:table-cell>
              <table:table-cell office:value-type="float" office:value="160" table:style-name="ce6">
                <text:p><text:s/>160,00<text:s/></text:p>
              </table:table-cell>
              <table:table-cell table:number-columns-repeated="2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68836.679999999993" table:style-name="ce6">
                <text:p><text:s/>68.836,68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4553074.63" table:style-name="ce6">
                <text:p><text:s/>4.553.074,63<text:s/></text:p>
              </table:table-cell>
              <table:table-cell office:value-type="float" office:value="1587944.95" table:style-name="ce6">
                <text:p><text:s/>1.587.944,95<text:s/></text:p>
              </table:table-cell>
              <table:table-cell office:value-type="float" office:value="1535901.82" table:style-name="ce6">
                <text:p><text:s/>1.535.901,82<text:s/></text:p>
              </table:table-cell>
              <table:table-cell office:value-type="float" office:value="3749143.1" table:style-name="ce6">
                <text:p><text:s/>3.749.143,10<text:s/></text:p>
              </table:table-cell>
              <table:table-cell office:value-type="float" office:value="81446.28" table:style-name="ce6">
                <text:p><text:s/>81.446,28<text:s/></text:p>
              </table:table-cell>
              <table:table-cell office:value-type="float" office:value="189349.99" table:style-name="ce6">
                <text:p><text:s/>189.349,99<text:s/></text:p>
              </table:table-cell>
              <table:table-cell office:value-type="float" office:value="3090317.53" table:style-name="ce6">
                <text:p><text:s/>3.090.317,5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23943.24" table:style-name="ce6">
                <text:p><text:s/>23.943,24<text:s/></text:p>
              </table:table-cell>
              <table:table-cell office:value-type="float" office:value="23943.24" table:style-name="ce6">
                <text:p><text:s/>23.943,24<text:s/></text:p>
              </table:table-cell>
              <table:table-cell office:value-type="float" office:value="23943.24" table:style-name="ce6">
                <text:p><text:s/>23.943,24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16880" table:style-name="ce6">
                <text:p><text:s/>16.880,00<text:s/></text:p>
              </table:table-cell>
              <table:table-cell office:value-type="float" office:value="16880" table:style-name="ce6">
                <text:p><text:s/>16.880,00<text:s/></text:p>
              </table:table-cell>
              <table:table-cell office:value-type="float" office:value="16880" table:style-name="ce6">
                <text:p><text:s/>16.880,00<text:s/></text:p>
              </table:table-cell>
              <table:table-cell office:value-type="float" office:value="124332.24" table:style-name="ce6">
                <text:p><text:s/>124.332,24<text:s/></text:p>
              </table:table-cell>
              <table:table-cell table:number-columns-repeated="2" table:style-name="ce6"/>
              <table:table-cell office:value-type="float" office:value="124332.24" table:style-name="ce6">
                <text:p><text:s/>124.332,2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11177" table:style-name="ce6">
                <text:p><text:s/>11.177,00<text:s/></text:p>
              </table:table-cell>
              <table:table-cell table:number-columns-repeated="2" table:style-name="ce6"/>
              <table:table-cell office:value-type="float" office:value="516025.36" table:style-name="ce6">
                <text:p><text:s/>516.025,36<text:s/></text:p>
              </table:table-cell>
              <table:table-cell table:number-columns-repeated="2" table:style-name="ce6"/>
              <table:table-cell office:value-type="float" office:value="516025.36" table:style-name="ce6">
                <text:p><text:s/>516.025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table:number-columns-repeated="3" table:style-name="ce6"/>
              <table:table-cell office:value-type="float" office:value="548065.5" table:style-name="ce6">
                <text:p><text:s/>548.065,50<text:s/></text:p>
              </table:table-cell>
              <table:table-cell office:value-type="float" office:value="54944" table:style-name="ce6">
                <text:p><text:s/>54.944,00<text:s/></text:p>
              </table:table-cell>
              <table:table-cell table:style-name="ce6"/>
              <table:table-cell office:value-type="float" office:value="518831.5" table:style-name="ce6">
                <text:p><text:s/>518.831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5</text:p>
              </table:table-cell>
              <table:table-cell office:value-type="string" table:style-name="ce8">
                <text:p>ESCOLA NACIONAL DE FORMAÇÃO E APERFEIÇOAMENTO DE MAGISTRADOS DA JMU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2</text:p>
              </table:table-cell>
              <table:table-cell office:value-type="string" table:style-name="ce7">
                <text:p>MATERIAL, BEM OU SERVICO P/ DISTRIB. GRATUITA</text:p>
              </table:table-cell>
              <table:table-cell office:value-type="float" office:value="10000" table:style-name="ce6">
                <text:p><text:s/>10.000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5</text:p>
              </table:table-cell>
              <table:table-cell office:value-type="string" table:style-name="ce8">
                <text:p>ESCOLA NACIONAL DE FORMAÇÃO E APERFEIÇOAMENTO DE MAGISTRADOS DA JMU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7">
                <text:p>OUTROS SERVICOS DE TERCEIROS - PESSOA FISICA</text:p>
              </table:table-cell>
              <table:table-cell office:value-type="float" office:value="572" table:style-name="ce6">
                <text:p><text:s/>572,00<text:s/></text:p>
              </table:table-cell>
              <table:table-cell office:value-type="float" office:value="572" table:style-name="ce6">
                <text:p><text:s/>572,00<text:s/></text:p>
              </table:table-cell>
              <table:table-cell office:value-type="float" office:value="572" table:style-name="ce6">
                <text:p><text:s/>572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5</text:p>
              </table:table-cell>
              <table:table-cell office:value-type="string" table:style-name="ce8">
                <text:p>ESCOLA NACIONAL DE FORMAÇÃO E APERFEIÇOAMENTO DE MAGISTRADOS DA JMU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94500" table:style-name="ce6">
                <text:p><text:s/>94.500,00<text:s/></text:p>
              </table:table-cell>
              <table:table-cell office:value-type="float" office:value="86196.66" table:style-name="ce6">
                <text:p><text:s/>86.196,66<text:s/></text:p>
              </table:table-cell>
              <table:table-cell office:value-type="float" office:value="86196.66" table:style-name="ce6">
                <text:p><text:s/>86.196,66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5</text:p>
              </table:table-cell>
              <table:table-cell office:value-type="string" table:style-name="ce8">
                <text:p>ESCOLA NACIONAL DE FORMAÇÃO E APERFEIÇOAMENTO DE MAGISTRADOS DA JMU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5592" table:style-name="ce6">
                <text:p><text:s/>5.592,00<text:s/></text:p>
              </table:table-cell>
              <table:table-cell office:value-type="float" office:value="5592" table:style-name="ce6">
                <text:p><text:s/>5.592,00<text:s/></text:p>
              </table:table-cell>
              <table:table-cell office:value-type="float" office:value="5592" table:style-name="ce6">
                <text:p><text:s/>5.592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5</text:p>
              </table:table-cell>
              <table:table-cell office:value-type="string" table:style-name="ce8">
                <text:p>ESCOLA NACIONAL DE FORMAÇÃO E APERFEIÇOAMENTO DE MAGISTRADOS DA JMU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7">
                <text:p>INDENIZACOES E RESTITUICOES</text:p>
              </table:table-cell>
              <table:table-cell office:value-type="float" office:value="54384.9" table:style-name="ce6">
                <text:p><text:s/>54.384,90<text:s/></text:p>
              </table:table-cell>
              <table:table-cell office:value-type="float" office:value="28843.78" table:style-name="ce6">
                <text:p><text:s/>28.843,78<text:s/></text:p>
              </table:table-cell>
              <table:table-cell office:value-type="float" office:value="26039.66" table:style-name="ce6">
                <text:p><text:s/>26.039,66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SEG0</text:p>
              </table:table-cell>
              <table:table-cell office:value-type="string" table:style-name="ce8">
                <text:p>SEGURANÇA DA INFORMAÇÃO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956928" table:style-name="ce6">
                <text:p><text:s/>956.928,00<text:s/></text:p>
              </table:table-cell>
              <table:table-cell office:value-type="float" office:value="265000" table:style-name="ce6">
                <text:p><text:s/>265.000,00<text:s/></text:p>
              </table:table-cell>
              <table:table-cell office:value-type="float" office:value="259991.5" table:style-name="ce6">
                <text:p><text:s/>259.991,50<text:s/></text:p>
              </table:table-cell>
              <table:table-cell office:value-type="float" office:value="2959000" table:style-name="ce6">
                <text:p><text:s/>2.959.000,00<text:s/></text:p>
              </table:table-cell>
              <table:table-cell table:number-columns-repeated="2" table:style-name="ce6"/>
              <table:table-cell office:value-type="float" office:value="2959000" table:style-name="ce6">
                <text:p><text:s/>2.959.0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1</text:p>
              </table:table-cell>
              <table:table-cell office:value-type="string" table:style-name="ce8">
                <text:p>SUPERIOR TRIBUNAL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TISI</text:p>
              </table:table-cell>
              <table:table-cell office:value-type="string" table:style-name="ce8">
                <text:p>TISI – CAPACITAÇÃO DE SERVIDORES EFETIVOS E COMISSIONADOS DAS UNIDADES DE TECNOLOGIA DA INFORMAÇÃO E SEGURANÇA DA INFORMAÇÃO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50000" table:style-name="ce6">
                <text:p><text:s/>50.000,00<text:s/></text:p>
              </table:table-cell>
              <table:table-cell table:number-columns-repeated="6" table:style-name="ce6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01 Total</text:p>
            </table:table-cell>
            <table:covered-table-cell table:number-columns-repeated="10"/>
            <table:table-cell office:value-type="float" office:value="624752249.81999981" table:style-name="ce2">
              <text:p><text:s/>624.752.249,82<text:s/></text:p>
            </table:table-cell>
            <table:table-cell office:value-type="float" office:value="283526898.46999997" table:style-name="ce2">
              <text:p><text:s/>283.526.898,47<text:s/></text:p>
            </table:table-cell>
            <table:table-cell office:value-type="float" office:value="276723287.78000009" table:style-name="ce2">
              <text:p><text:s/>276.723.287,78<text:s/></text:p>
            </table:table-cell>
            <table:table-cell office:value-type="float" office:value="27449889.559999999" table:style-name="ce2">
              <text:p><text:s/>27.449.889,56<text:s/></text:p>
            </table:table-cell>
            <table:table-cell office:value-type="float" office:value="5955085.4600000009" table:style-name="ce2">
              <text:p><text:s/>5.955.085,46<text:s/></text:p>
            </table:table-cell>
            <table:table-cell office:value-type="float" office:value="1118140.08" table:style-name="ce2">
              <text:p><text:s/>1.118.140,08<text:s/></text:p>
            </table:table-cell>
            <table:table-cell office:value-type="float" office:value="13317786.499999998" table:style-name="ce2">
              <text:p><text:s/>13.317.786,50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3900" table:style-name="ce6">
                <text:p><text:s/>3.900,00<text:s/></text:p>
              </table:table-cell>
              <table:table-cell office:value-type="float" office:value="3300" table:style-name="ce6">
                <text:p><text:s/>3.300,00<text:s/></text:p>
              </table:table-cell>
              <table:table-cell table:number-columns-repeated="5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0" table:style-name="ce6">
                <text:p><text:s/>-<text:s text:c="3"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7">
                <text:p>DIARIAS - PESSOAL CIVIL</text:p>
              </table:table-cell>
              <table:table-cell office:value-type="float" office:value="21000" table:style-name="ce6">
                <text:p><text:s/>21.000,00<text:s/></text:p>
              </table:table-cell>
              <table:table-cell office:value-type="float" office:value="10399.530000000001" table:style-name="ce6">
                <text:p><text:s/>10.399,53<text:s/></text:p>
              </table:table-cell>
              <table:table-cell office:value-type="float" office:value="10399.530000000001" table:style-name="ce6">
                <text:p><text:s/>10.399,53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40156.449999999997" table:style-name="ce6">
                <text:p><text:s/>40.156,45<text:s/></text:p>
              </table:table-cell>
              <table:table-cell office:value-type="float" office:value="21204.07" table:style-name="ce6">
                <text:p><text:s/>21.204,07<text:s/></text:p>
              </table:table-cell>
              <table:table-cell office:value-type="float" office:value="19608.97" table:style-name="ce6">
                <text:p><text:s/>19.608,97<text:s/></text:p>
              </table:table-cell>
              <table:table-cell table:number-columns-repeated="2" table:style-name="ce6"/>
              <table:table-cell office:value-type="float" office:value="443.52" table:style-name="ce6">
                <text:p><text:s/>443,52<text:s/></text:p>
              </table:table-cell>
              <table:table-cell office:value-type="float" office:value="4475.4399999999996" table:style-name="ce6">
                <text:p><text:s/>4.475,4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692414.25" table:style-name="ce6">
                <text:p><text:s/>692.414,25<text:s/></text:p>
              </table:table-cell>
              <table:table-cell office:value-type="float" office:value="302841.33" table:style-name="ce6">
                <text:p><text:s/>302.841,33<text:s/></text:p>
              </table:table-cell>
              <table:table-cell office:value-type="float" office:value="297218.76" table:style-name="ce6">
                <text:p><text:s/>297.218,76<text:s/></text:p>
              </table:table-cell>
              <table:table-cell table:number-columns-repeated="3" table:style-name="ce6"/>
              <table:table-cell office:value-type="float" office:value="19521.45" table:style-name="ce6">
                <text:p><text:s/>19.521,4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38721.92000000001" table:style-name="ce6">
                <text:p><text:s/>138.721,92<text:s/></text:p>
              </table:table-cell>
              <table:table-cell office:value-type="float" office:value="68085" table:style-name="ce6">
                <text:p><text:s/>68.085,00<text:s/></text:p>
              </table:table-cell>
              <table:table-cell office:value-type="float" office:value="68085" table:style-name="ce6">
                <text:p><text:s/>68.085,00<text:s/></text:p>
              </table:table-cell>
              <table:table-cell table:number-columns-repeated="2" table:style-name="ce6"/>
              <table:table-cell office:value-type="float" office:value="37.68" table:style-name="ce6">
                <text:p><text:s/>37,68<text:s/></text:p>
              </table:table-cell>
              <table:table-cell office:value-type="float" office:value="1255.4100000000001" table:style-name="ce6">
                <text:p><text:s/>1.255,4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87540.3" table:style-name="ce6">
                <text:p><text:s/>87.540,30<text:s/></text:p>
              </table:table-cell>
              <table:table-cell office:value-type="float" office:value="60967.49" table:style-name="ce6">
                <text:p><text:s/>60.967,49<text:s/></text:p>
              </table:table-cell>
              <table:table-cell office:value-type="float" office:value="58216.15" table:style-name="ce6">
                <text:p><text:s/>58.216,15<text:s/></text:p>
              </table:table-cell>
              <table:table-cell table:number-columns-repeated="3" table:style-name="ce6"/>
              <table:table-cell office:value-type="float" office:value="16061.03" table:style-name="ce6">
                <text:p><text:s/>16.061,0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2073.58" table:style-name="ce6">
                <text:p><text:s/>2.073,58<text:s/></text:p>
              </table:table-cell>
              <table:table-cell office:value-type="float" office:value="2073.58" table:style-name="ce6">
                <text:p><text:s/>2.073,58<text:s/></text:p>
              </table:table-cell>
              <table:table-cell office:value-type="float" office:value="2073.58" table:style-name="ce6">
                <text:p><text:s/>2.073,58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4104.3599999999997" table:style-name="ce6">
                <text:p><text:s/>4.104,36<text:s/></text:p>
              </table:table-cell>
              <table:table-cell office:value-type="float" office:value="4104.3599999999997" table:style-name="ce6">
                <text:p><text:s/>4.104,36<text:s/></text:p>
              </table:table-cell>
              <table:table-cell office:value-type="float" office:value="4104.3599999999997" table:style-name="ce6">
                <text:p><text:s/>4.104,36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147</text:p>
              </table:table-cell>
              <table:table-cell office:value-type="string" table:style-name="ce7">
                <text:p>OBRIG.TRIBUT.E CONTRIB-OP.INTRA-ORCAMENTARIAS</text:p>
              </table:table-cell>
              <table:table-cell office:value-type="float" office:value="23.94" table:style-name="ce6">
                <text:p><text:s/>23,94<text:s/></text:p>
              </table:table-cell>
              <table:table-cell office:value-type="float" office:value="23.94" table:style-name="ce6">
                <text:p><text:s/>23,94<text:s/></text:p>
              </table:table-cell>
              <table:table-cell office:value-type="float" office:value="23.94" table:style-name="ce6">
                <text:p><text:s/>23,94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2798" table:style-name="ce6">
                <text:p><text:s/>2.798,00<text:s/></text:p>
              </table:table-cell>
              <table:table-cell office:value-type="float" office:value="2798" table:style-name="ce6">
                <text:p><text:s/>2.798,00<text:s/></text:p>
              </table:table-cell>
              <table:table-cell office:value-type="float" office:value="2798" table:style-name="ce6">
                <text:p><text:s/>2.798,00<text:s/></text:p>
              </table:table-cell>
              <table:table-cell table:number-columns-repeated="3" table:style-name="ce6"/>
              <table:table-cell office:value-type="float" office:value="2650" table:style-name="ce6">
                <text:p><text:s/>2.65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table:number-columns-repeated="6" table:style-name="ce6"/>
              <table:table-cell office:value-type="float" office:value="17600" table:style-name="ce6">
                <text:p><text:s/>17.6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table:number-columns-repeated="6" table:style-name="ce6"/>
              <table:table-cell office:value-type="float" office:value="2233" table:style-name="ce6">
                <text:p><text:s/>2.233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1790" table:style-name="ce6">
                <text:p><text:s/>1.790,00<text:s/></text:p>
              </table:table-cell>
              <table:table-cell office:value-type="float" office:value="1790" table:style-name="ce6">
                <text:p><text:s/>1.790,00<text:s/></text:p>
              </table:table-cell>
              <table:table-cell office:value-type="float" office:value="1790" table:style-name="ce6">
                <text:p><text:s/>1.79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12160" table:style-name="ce6">
                <text:p><text:s/>12.160,00<text:s/></text:p>
              </table:table-cell>
              <table:table-cell office:value-type="float" office:value="3627.48" table:style-name="ce6">
                <text:p><text:s/>3.627,48<text:s/></text:p>
              </table:table-cell>
              <table:table-cell office:value-type="float" office:value="3510.16" table:style-name="ce6">
                <text:p><text:s/>3.510,16<text:s/></text:p>
              </table:table-cell>
              <table:table-cell table:number-columns-repeated="3" table:style-name="ce6"/>
              <table:table-cell office:value-type="float" office:value="125.92" table:style-name="ce6">
                <text:p><text:s/>125,9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2</text:p>
              </table:table-cell>
              <table:table-cell office:value-type="string" table:style-name="ce8">
                <text:p>AUDITORIA DA 8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table:number-columns-repeated="6" table:style-name="ce6"/>
              <table:table-cell office:value-type="float" office:value="2998" table:style-name="ce6">
                <text:p><text:s/>2.998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02 Total</text:p>
            </table:table-cell>
            <table:covered-table-cell table:number-columns-repeated="10"/>
            <table:table-cell office:value-type="float" office:value="1006682.7999999999" table:style-name="ce2">
              <text:p><text:s/>1.006.682,80<text:s/></text:p>
            </table:table-cell>
            <table:table-cell office:value-type="float" office:value="481214.77999999997" table:style-name="ce2">
              <text:p><text:s/>481.214,78<text:s/></text:p>
            </table:table-cell>
            <table:table-cell office:value-type="float" office:value="467828.45" table:style-name="ce2">
              <text:p><text:s/>467.828,45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481.2" table:style-name="ce2">
              <text:p><text:s/>481,20<text:s/></text:p>
            </table:table-cell>
            <table:table-cell office:value-type="float" office:value="66920.25" table:style-name="ce2">
              <text:p><text:s/>66.920,25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5220" table:style-name="ce6">
                <text:p><text:s/>5.220,00<text:s/></text:p>
              </table:table-cell>
              <table:table-cell office:value-type="float" office:value="4524" table:style-name="ce6">
                <text:p><text:s/>4.524,00<text:s/></text:p>
              </table:table-cell>
              <table:table-cell office:value-type="float" office:value="4524" table:style-name="ce6">
                <text:p><text:s/>4.524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7">
                <text:p>DIARIAS - PESSOAL CIVIL</text:p>
              </table:table-cell>
              <table:table-cell office:value-type="float" office:value="3562.18" table:style-name="ce6">
                <text:p><text:s/>3.562,18<text:s/></text:p>
              </table:table-cell>
              <table:table-cell office:value-type="float" office:value="3562.18" table:style-name="ce6">
                <text:p><text:s/>3.562,18<text:s/></text:p>
              </table:table-cell>
              <table:table-cell office:value-type="float" office:value="3562.18" table:style-name="ce6">
                <text:p><text:s/>3.562,18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40964.83" table:style-name="ce6">
                <text:p><text:s/>40.964,83<text:s/></text:p>
              </table:table-cell>
              <table:table-cell office:value-type="float" office:value="17609.45" table:style-name="ce6">
                <text:p><text:s/>17.609,45<text:s/></text:p>
              </table:table-cell>
              <table:table-cell office:value-type="float" office:value="17609.45" table:style-name="ce6">
                <text:p><text:s/>17.609,45<text:s/></text:p>
              </table:table-cell>
              <table:table-cell table:number-columns-repeated="2" table:style-name="ce6"/>
              <table:table-cell office:value-type="float" office:value="3382.68" table:style-name="ce6">
                <text:p><text:s/>3.382,68<text:s/></text:p>
              </table:table-cell>
              <table:table-cell office:value-type="float" office:value="6094.5" table:style-name="ce6">
                <text:p><text:s/>6.094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280659.83" table:style-name="ce6">
                <text:p><text:s/>280.659,83<text:s/></text:p>
              </table:table-cell>
              <table:table-cell office:value-type="float" office:value="190490.69" table:style-name="ce6">
                <text:p><text:s/>190.490,69<text:s/></text:p>
              </table:table-cell>
              <table:table-cell office:value-type="float" office:value="187902.62" table:style-name="ce6">
                <text:p><text:s/>187.902,62<text:s/></text:p>
              </table:table-cell>
              <table:table-cell table:number-columns-repeated="2" table:style-name="ce6"/>
              <table:table-cell office:value-type="float" office:value="3475.57" table:style-name="ce6">
                <text:p><text:s/>3.475,57<text:s/></text:p>
              </table:table-cell>
              <table:table-cell office:value-type="float" office:value="41971.53" table:style-name="ce6">
                <text:p><text:s/>41.971,5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12046.63" table:style-name="ce6">
                <text:p><text:s/>112.046,63<text:s/></text:p>
              </table:table-cell>
              <table:table-cell office:value-type="float" office:value="60976.97" table:style-name="ce6">
                <text:p><text:s/>60.976,97<text:s/></text:p>
              </table:table-cell>
              <table:table-cell office:value-type="float" office:value="60976.97" table:style-name="ce6">
                <text:p><text:s/>60.976,97<text:s/></text:p>
              </table:table-cell>
              <table:table-cell table:number-columns-repeated="2" table:style-name="ce6"/>
              <table:table-cell office:value-type="float" office:value="265.66000000000003" table:style-name="ce6">
                <text:p><text:s/>265,66<text:s/></text:p>
              </table:table-cell>
              <table:table-cell office:value-type="float" office:value="1544.85" table:style-name="ce6">
                <text:p><text:s/>1.544,8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65290.55" table:style-name="ce6">
                <text:p><text:s/>65.290,55<text:s/></text:p>
              </table:table-cell>
              <table:table-cell office:value-type="float" office:value="37870.32" table:style-name="ce6">
                <text:p><text:s/>37.870,32<text:s/></text:p>
              </table:table-cell>
              <table:table-cell office:value-type="float" office:value="37870.32" table:style-name="ce6">
                <text:p><text:s/>37.870,32<text:s/></text:p>
              </table:table-cell>
              <table:table-cell table:number-columns-repeated="2" table:style-name="ce6"/>
              <table:table-cell office:value-type="float" office:value="269.58999999999997" table:style-name="ce6">
                <text:p><text:s/>269,59<text:s/></text:p>
              </table:table-cell>
              <table:table-cell office:value-type="float" office:value="14251.86" table:style-name="ce6">
                <text:p><text:s/>14.251,8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1848.97" table:style-name="ce6">
                <text:p><text:s/>1.848,97<text:s/></text:p>
              </table:table-cell>
              <table:table-cell office:value-type="float" office:value="1848.97" table:style-name="ce6">
                <text:p><text:s/>1.848,97<text:s/></text:p>
              </table:table-cell>
              <table:table-cell office:value-type="float" office:value="1848.97" table:style-name="ce6">
                <text:p><text:s/>1.848,97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649.99" table:style-name="ce6">
                <text:p><text:s/>649,99<text:s/></text:p>
              </table:table-cell>
              <table:table-cell office:value-type="float" office:value="649.99" table:style-name="ce6">
                <text:p><text:s/>649,99<text:s/></text:p>
              </table:table-cell>
              <table:table-cell office:value-type="float" office:value="649.99" table:style-name="ce6">
                <text:p><text:s/>649,99<text:s/></text:p>
              </table:table-cell>
              <table:table-cell table:number-columns-repeated="3" table:style-name="ce6"/>
              <table:table-cell office:value-type="float" office:value="12717.72" table:style-name="ce6">
                <text:p><text:s/>12.717,7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1751" table:style-name="ce6">
                <text:p><text:s/>11.751,00<text:s/></text:p>
              </table:table-cell>
              <table:table-cell office:value-type="float" office:value="438" table:style-name="ce6">
                <text:p><text:s/>438,00<text:s/></text:p>
              </table:table-cell>
              <table:table-cell office:value-type="float" office:value="438" table:style-name="ce6">
                <text:p><text:s/>438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65892.5" table:style-name="ce6">
                <text:p><text:s/>65.892,50<text:s/></text:p>
              </table:table-cell>
              <table:table-cell office:value-type="float" office:value="32992.5" table:style-name="ce6">
                <text:p><text:s/>32.992,50<text:s/></text:p>
              </table:table-cell>
              <table:table-cell office:value-type="float" office:value="32992.5" table:style-name="ce6">
                <text:p><text:s/>32.992,5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11027.17" table:style-name="ce6">
                <text:p><text:s/>11.027,17<text:s/></text:p>
              </table:table-cell>
              <table:table-cell office:value-type="float" office:value="9006.44" table:style-name="ce6">
                <text:p><text:s/>9.006,44<text:s/></text:p>
              </table:table-cell>
              <table:table-cell office:value-type="float" office:value="9006.44" table:style-name="ce6">
                <text:p><text:s/>9.006,44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11968.88" table:style-name="ce6">
                <text:p><text:s/>11.968,88<text:s/></text:p>
              </table:table-cell>
              <table:table-cell office:value-type="float" office:value="4768.88" table:style-name="ce6">
                <text:p><text:s/>4.768,88<text:s/></text:p>
              </table:table-cell>
              <table:table-cell office:value-type="float" office:value="4768.88" table:style-name="ce6">
                <text:p><text:s/>4.768,88<text:s/></text:p>
              </table:table-cell>
              <table:table-cell table:number-columns-repeated="3" table:style-name="ce6"/>
              <table:table-cell office:value-type="float" office:value="1933.33" table:style-name="ce6">
                <text:p><text:s/>1.933,3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table:number-columns-repeated="6" table:style-name="ce6"/>
              <table:table-cell office:value-type="float" office:value="12500" table:style-name="ce6">
                <text:p><text:s/>12.5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3</text:p>
              </table:table-cell>
              <table:table-cell office:value-type="string" table:style-name="ce8">
                <text:p>AUDITORIA DA 10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5</text:p>
              </table:table-cell>
              <table:table-cell office:value-type="string" table:style-name="ce8">
                <text:p>ESCOLA NACIONAL DE FORMAÇÃO E APERFEIÇOAMENTO DE MAGISTRADOS DA JMU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438" table:style-name="ce6">
                <text:p><text:s/>438,00<text:s/></text:p>
              </table:table-cell>
              <table:table-cell office:value-type="float" office:value="438" table:style-name="ce6">
                <text:p><text:s/>438,00<text:s/></text:p>
              </table:table-cell>
              <table:table-cell office:value-type="float" office:value="438" table:style-name="ce6">
                <text:p><text:s/>438,00<text:s/></text:p>
              </table:table-cell>
              <table:table-cell table:number-columns-repeated="4" table:style-name="ce6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03 Total</text:p>
            </table:table-cell>
            <table:covered-table-cell table:number-columns-repeated="10"/>
            <table:table-cell office:value-type="float" office:value="611320.53" table:style-name="ce2">
              <text:p><text:s/>611.320,53<text:s/></text:p>
            </table:table-cell>
            <table:table-cell office:value-type="float" office:value="365176.39" table:style-name="ce2">
              <text:p><text:s/>365.176,39<text:s/></text:p>
            </table:table-cell>
            <table:table-cell office:value-type="float" office:value="362588.31999999995" table:style-name="ce2">
              <text:p><text:s/>362.588,32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7393.5" table:style-name="ce2">
              <text:p><text:s/>7.393,50<text:s/></text:p>
            </table:table-cell>
            <table:table-cell office:value-type="float" office:value="91013.79" table:style-name="ce2">
              <text:p><text:s/>91.013,79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1163.3" table:style-name="ce6">
                <text:p><text:s/>11.163,30<text:s/></text:p>
              </table:table-cell>
              <table:table-cell office:value-type="float" office:value="11163.3" table:style-name="ce6">
                <text:p><text:s/>11.163,30<text:s/></text:p>
              </table:table-cell>
              <table:table-cell office:value-type="float" office:value="11163.3" table:style-name="ce6">
                <text:p><text:s/>11.163,3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7">
                <text:p>DIARIAS - PESSOAL CIVIL</text:p>
              </table:table-cell>
              <table:table-cell office:value-type="float" office:value="37080" table:style-name="ce6">
                <text:p><text:s/>37.080,00<text:s/></text:p>
              </table:table-cell>
              <table:table-cell office:value-type="float" office:value="33808.82" table:style-name="ce6">
                <text:p><text:s/>33.808,82<text:s/></text:p>
              </table:table-cell>
              <table:table-cell office:value-type="float" office:value="33808.82" table:style-name="ce6">
                <text:p><text:s/>33.808,82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97074.11" table:style-name="ce6">
                <text:p><text:s/>97.074,11<text:s/></text:p>
              </table:table-cell>
              <table:table-cell office:value-type="float" office:value="55996.09" table:style-name="ce6">
                <text:p><text:s/>55.996,09<text:s/></text:p>
              </table:table-cell>
              <table:table-cell office:value-type="float" office:value="51996.09" table:style-name="ce6">
                <text:p><text:s/>51.996,09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7">
                <text:p>OUTROS SERVICOS DE TERCEIROS - PESSOA FISICA</text:p>
              </table:table-cell>
              <table:table-cell office:value-type="float" office:value="4000" table:style-name="ce6">
                <text:p><text:s/>4.000,00<text:s/></text:p>
              </table:table-cell>
              <table:table-cell office:value-type="float" office:value="536" table:style-name="ce6">
                <text:p><text:s/>536,00<text:s/></text:p>
              </table:table-cell>
              <table:table-cell office:value-type="float" office:value="369.84" table:style-name="ce6">
                <text:p><text:s/>369,84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853648.44" table:style-name="ce6">
                <text:p><text:s/>853.648,44<text:s/></text:p>
              </table:table-cell>
              <table:table-cell office:value-type="float" office:value="402095.28" table:style-name="ce6">
                <text:p><text:s/>402.095,28<text:s/></text:p>
              </table:table-cell>
              <table:table-cell office:value-type="float" office:value="392702.77" table:style-name="ce6">
                <text:p><text:s/>392.702,77<text:s/></text:p>
              </table:table-cell>
              <table:table-cell table:number-columns-repeated="3" table:style-name="ce6"/>
              <table:table-cell office:value-type="float" office:value="102780.85" table:style-name="ce6">
                <text:p><text:s/>102.780,8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75607.39" table:style-name="ce6">
                <text:p><text:s/>175.607,39<text:s/></text:p>
              </table:table-cell>
              <table:table-cell office:value-type="float" office:value="68293.679999999993" table:style-name="ce6">
                <text:p><text:s/>68.293,68<text:s/></text:p>
              </table:table-cell>
              <table:table-cell office:value-type="float" office:value="68293.679999999993" table:style-name="ce6">
                <text:p><text:s/>68.293,68<text:s/></text:p>
              </table:table-cell>
              <table:table-cell table:number-columns-repeated="3" table:style-name="ce6"/>
              <table:table-cell office:value-type="float" office:value="25238.87" table:style-name="ce6">
                <text:p><text:s/>25.238,8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66106.44" table:style-name="ce6">
                <text:p><text:s/>66.106,44<text:s/></text:p>
              </table:table-cell>
              <table:table-cell office:value-type="float" office:value="34116.129999999997" table:style-name="ce6">
                <text:p><text:s/>34.116,13<text:s/></text:p>
              </table:table-cell>
              <table:table-cell office:value-type="float" office:value="34116.129999999997" table:style-name="ce6">
                <text:p><text:s/>34.116,13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6353.9" table:style-name="ce6">
                <text:p><text:s/>6.353,90<text:s/></text:p>
              </table:table-cell>
              <table:table-cell office:value-type="float" office:value="6108.26" table:style-name="ce6">
                <text:p><text:s/>6.108,26<text:s/></text:p>
              </table:table-cell>
              <table:table-cell office:value-type="float" office:value="6108.26" table:style-name="ce6">
                <text:p><text:s/>6.108,26<text:s/></text:p>
              </table:table-cell>
              <table:table-cell table:number-columns-repeated="3" table:style-name="ce6"/>
              <table:table-cell office:value-type="float" office:value="128.46" table:style-name="ce6">
                <text:p><text:s/>128,4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147</text:p>
              </table:table-cell>
              <table:table-cell office:value-type="string" table:style-name="ce7">
                <text:p>OBRIG.TRIBUT.E CONTRIB-OP.INTRA-ORCAMENTARIAS</text:p>
              </table:table-cell>
              <table:table-cell office:value-type="float" office:value="800" table:style-name="ce6">
                <text:p><text:s/>800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11840" table:style-name="ce6">
                <text:p><text:s/>11.840,00<text:s/></text:p>
              </table:table-cell>
              <table:table-cell office:value-type="float" office:value="11840" table:style-name="ce6">
                <text:p><text:s/>11.840,00<text:s/></text:p>
              </table:table-cell>
              <table:table-cell office:value-type="float" office:value="11840" table:style-name="ce6">
                <text:p><text:s/>11.84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5450" table:style-name="ce6">
                <text:p><text:s/>5.450,00<text:s/></text:p>
              </table:table-cell>
              <table:table-cell office:value-type="float" office:value="5450" table:style-name="ce6">
                <text:p><text:s/>5.450,00<text:s/></text:p>
              </table:table-cell>
              <table:table-cell office:value-type="float" office:value="5450" table:style-name="ce6">
                <text:p><text:s/>5.45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7733.3" table:style-name="ce6">
                <text:p><text:s/>7.733,30<text:s/></text:p>
              </table:table-cell>
              <table:table-cell office:value-type="float" office:value="7733.3" table:style-name="ce6">
                <text:p><text:s/>7.733,30<text:s/></text:p>
              </table:table-cell>
              <table:table-cell office:value-type="float" office:value="7733.3" table:style-name="ce6">
                <text:p><text:s/>7.733,3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28000" table:style-name="ce6">
                <text:p><text:s/>28.000,00<text:s/></text:p>
              </table:table-cell>
              <table:table-cell office:value-type="float" office:value="28000" table:style-name="ce6">
                <text:p><text:s/>28.000,00<text:s/></text:p>
              </table:table-cell>
              <table:table-cell office:value-type="float" office:value="28000" table:style-name="ce6">
                <text:p><text:s/>28.000,00<text:s/></text:p>
              </table:table-cell>
              <table:table-cell table:number-columns-repeated="3" table:style-name="ce6"/>
              <table:table-cell office:value-type="float" office:value="19800" table:style-name="ce6">
                <text:p><text:s/>19.8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9994.7000000000007" table:style-name="ce6">
                <text:p><text:s/>9.994,70<text:s/></text:p>
              </table:table-cell>
              <table:table-cell office:value-type="float" office:value="9994.7000000000007" table:style-name="ce6">
                <text:p><text:s/>9.994,70<text:s/></text:p>
              </table:table-cell>
              <table:table-cell office:value-type="float" office:value="9994.7000000000007" table:style-name="ce6">
                <text:p><text:s/>9.994,7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4</text:p>
              </table:table-cell>
              <table:table-cell office:value-type="string" table:style-name="ce8">
                <text:p>AUDITORIA DA 7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8600" table:style-name="ce6">
                <text:p><text:s/>8.600,00<text:s/></text:p>
              </table:table-cell>
              <table:table-cell office:value-type="float" office:value="6971.08" table:style-name="ce6">
                <text:p><text:s/>6.971,08<text:s/></text:p>
              </table:table-cell>
              <table:table-cell office:value-type="float" office:value="6971.08" table:style-name="ce6">
                <text:p><text:s/>6.971,08<text:s/></text:p>
              </table:table-cell>
              <table:table-cell table:number-columns-repeated="3" table:style-name="ce6"/>
              <table:table-cell office:value-type="float" office:value="84.82" table:style-name="ce6">
                <text:p><text:s/>84,82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04 Total</text:p>
            </table:table-cell>
            <table:covered-table-cell table:number-columns-repeated="10"/>
            <table:table-cell office:value-type="float" office:value="1323451.5799999998" table:style-name="ce2">
              <text:p><text:s/>1.323.451,58<text:s/></text:p>
            </table:table-cell>
            <table:table-cell office:value-type="float" office:value="682106.6399999999" table:style-name="ce2">
              <text:p><text:s/>682.106,64<text:s/></text:p>
            </table:table-cell>
            <table:table-cell office:value-type="float" office:value="668547.97" table:style-name="ce2">
              <text:p><text:s/>668.547,97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148033" table:style-name="ce2">
              <text:p><text:s/>148.033,00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3060" table:style-name="ce6">
                <text:p><text:s/>3.060,00<text:s/></text:p>
              </table:table-cell>
              <table:table-cell office:value-type="float" office:value="2040" table:style-name="ce6">
                <text:p><text:s/>2.040,00<text:s/></text:p>
              </table:table-cell>
              <table:table-cell office:value-type="float" office:value="2040" table:style-name="ce6">
                <text:p><text:s/>2.04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7">
                <text:p>DIARIAS - PESSOAL CIVIL</text:p>
              </table:table-cell>
              <table:table-cell office:value-type="float" office:value="14000" table:style-name="ce6">
                <text:p><text:s/>14.000,00<text:s/></text:p>
              </table:table-cell>
              <table:table-cell office:value-type="float" office:value="8576.9599999999991" table:style-name="ce6">
                <text:p><text:s/>8.576,96<text:s/></text:p>
              </table:table-cell>
              <table:table-cell office:value-type="float" office:value="8576.9599999999991" table:style-name="ce6">
                <text:p><text:s/>8.576,96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37154.339999999997" table:style-name="ce6">
                <text:p><text:s/>37.154,34<text:s/></text:p>
              </table:table-cell>
              <table:table-cell office:value-type="float" office:value="19558.04" table:style-name="ce6">
                <text:p><text:s/>19.558,04<text:s/></text:p>
              </table:table-cell>
              <table:table-cell office:value-type="float" office:value="19558.04" table:style-name="ce6">
                <text:p><text:s/>19.558,04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502097.77" table:style-name="ce6">
                <text:p><text:s/>502.097,77<text:s/></text:p>
              </table:table-cell>
              <table:table-cell office:value-type="float" office:value="185532.77" table:style-name="ce6">
                <text:p><text:s/>185.532,77<text:s/></text:p>
              </table:table-cell>
              <table:table-cell office:value-type="float" office:value="174220.94" table:style-name="ce6">
                <text:p><text:s/>174.220,94<text:s/></text:p>
              </table:table-cell>
              <table:table-cell table:number-columns-repeated="2" table:style-name="ce6"/>
              <table:table-cell office:value-type="float" office:value="0" table:style-name="ce6">
                <text:p><text:s/>-<text:s text:c="3"/></text:p>
              </table:table-cell>
              <table:table-cell office:value-type="float" office:value="33569.769999999997" table:style-name="ce6">
                <text:p><text:s/>33.569,7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73802.58" table:style-name="ce6">
                <text:p><text:s/>173.802,58<text:s/></text:p>
              </table:table-cell>
              <table:table-cell office:value-type="float" office:value="85176.1" table:style-name="ce6">
                <text:p><text:s/>85.176,10<text:s/></text:p>
              </table:table-cell>
              <table:table-cell office:value-type="float" office:value="85176.1" table:style-name="ce6">
                <text:p><text:s/>85.176,10<text:s/></text:p>
              </table:table-cell>
              <table:table-cell table:number-columns-repeated="3" table:style-name="ce6"/>
              <table:table-cell office:value-type="float" office:value="30676.560000000001" table:style-name="ce6">
                <text:p><text:s/>30.676,5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65028.800000000003" table:style-name="ce6">
                <text:p><text:s/>65.028,80<text:s/></text:p>
              </table:table-cell>
              <table:table-cell office:value-type="float" office:value="39828.92" table:style-name="ce6">
                <text:p><text:s/>39.828,92<text:s/></text:p>
              </table:table-cell>
              <table:table-cell office:value-type="float" office:value="39473.769999999997" table:style-name="ce6">
                <text:p><text:s/>39.473,77<text:s/></text:p>
              </table:table-cell>
              <table:table-cell table:number-columns-repeated="3" table:style-name="ce6"/>
              <table:table-cell office:value-type="float" office:value="5606.56" table:style-name="ce6">
                <text:p><text:s/>5.606,5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5200" table:style-name="ce6">
                <text:p><text:s/>5.200,00<text:s/></text:p>
              </table:table-cell>
              <table:table-cell office:value-type="float" office:value="1717.58" table:style-name="ce6">
                <text:p><text:s/>1.717,58<text:s/></text:p>
              </table:table-cell>
              <table:table-cell office:value-type="float" office:value="1717.58" table:style-name="ce6">
                <text:p><text:s/>1.717,58<text:s/></text:p>
              </table:table-cell>
              <table:table-cell table:number-columns-repeated="3" table:style-name="ce6"/>
              <table:table-cell office:value-type="float" office:value="428.97" table:style-name="ce6">
                <text:p><text:s/>428,9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7">
                <text:p>INDENIZACOES E RESTITUICOES</text:p>
              </table:table-cell>
              <table:table-cell office:value-type="float" office:value="1000" table:style-name="ce6">
                <text:p><text:s/>1.000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4971.1000000000004" table:style-name="ce6">
                <text:p><text:s/>4.971,10<text:s/></text:p>
              </table:table-cell>
              <table:table-cell office:value-type="float" office:value="1549" table:style-name="ce6">
                <text:p><text:s/>1.549,00<text:s/></text:p>
              </table:table-cell>
              <table:table-cell office:value-type="float" office:value="1549" table:style-name="ce6">
                <text:p><text:s/>1.549,00<text:s/></text:p>
              </table:table-cell>
              <table:table-cell table:number-columns-repeated="3" table:style-name="ce6"/>
              <table:table-cell office:value-type="float" office:value="7200" table:style-name="ce6">
                <text:p><text:s/>7.2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23536" table:style-name="ce6">
                <text:p><text:s/>23.536,00<text:s/></text:p>
              </table:table-cell>
              <table:table-cell office:value-type="float" office:value="12756" table:style-name="ce6">
                <text:p><text:s/>12.756,00<text:s/></text:p>
              </table:table-cell>
              <table:table-cell office:value-type="float" office:value="12756" table:style-name="ce6">
                <text:p><text:s/>12.756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9147.2000000000007" table:style-name="ce6">
                <text:p><text:s/>9.147,20<text:s/></text:p>
              </table:table-cell>
              <table:table-cell office:value-type="float" office:value="9147.2000000000007" table:style-name="ce6">
                <text:p><text:s/>9.147,20<text:s/></text:p>
              </table:table-cell>
              <table:table-cell office:value-type="float" office:value="9147.2000000000007" table:style-name="ce6">
                <text:p><text:s/>9.147,2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5</text:p>
              </table:table-cell>
              <table:table-cell office:value-type="string" table:style-name="ce8">
                <text:p>AUDITORIA DA 6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13328.04" table:style-name="ce6">
                <text:p><text:s/>13.328,04<text:s/></text:p>
              </table:table-cell>
              <table:table-cell office:value-type="float" office:value="8442.68" table:style-name="ce6">
                <text:p><text:s/>8.442,68<text:s/></text:p>
              </table:table-cell>
              <table:table-cell office:value-type="float" office:value="8442.68" table:style-name="ce6">
                <text:p><text:s/>8.442,68<text:s/></text:p>
              </table:table-cell>
              <table:table-cell table:number-columns-repeated="4" table:style-name="ce6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05 Total</text:p>
            </table:table-cell>
            <table:covered-table-cell table:number-columns-repeated="10"/>
            <table:table-cell office:value-type="float" office:value="852325.83" table:style-name="ce2">
              <text:p><text:s/>852.325,83<text:s/></text:p>
            </table:table-cell>
            <table:table-cell office:value-type="float" office:value="374325.25" table:style-name="ce2">
              <text:p><text:s/>374.325,25<text:s/></text:p>
            </table:table-cell>
            <table:table-cell office:value-type="float" office:value="362658.27000000008" table:style-name="ce2">
              <text:p><text:s/>362.658,27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77481.86" table:style-name="ce2">
              <text:p><text:s/>77.481,86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5604.14" table:style-name="ce6">
                <text:p><text:s/>15.604,14<text:s/></text:p>
              </table:table-cell>
              <table:table-cell office:value-type="float" office:value="3000" table:style-name="ce6">
                <text:p><text:s/>3.000,00<text:s/></text:p>
              </table:table-cell>
              <table:table-cell office:value-type="float" office:value="3000" table:style-name="ce6">
                <text:p><text:s/>3.00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7">
                <text:p>DIARIAS - PESSOAL CIVIL</text:p>
              </table:table-cell>
              <table:table-cell office:value-type="float" office:value="5169.92" table:style-name="ce6">
                <text:p><text:s/>5.169,92<text:s/></text:p>
              </table:table-cell>
              <table:table-cell office:value-type="float" office:value="5169.92" table:style-name="ce6">
                <text:p><text:s/>5.169,92<text:s/></text:p>
              </table:table-cell>
              <table:table-cell office:value-type="float" office:value="5169.92" table:style-name="ce6">
                <text:p><text:s/>5.169,92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29245.18" table:style-name="ce6">
                <text:p><text:s/>29.245,18<text:s/></text:p>
              </table:table-cell>
              <table:table-cell office:value-type="float" office:value="21012.54" table:style-name="ce6">
                <text:p><text:s/>21.012,54<text:s/></text:p>
              </table:table-cell>
              <table:table-cell office:value-type="float" office:value="21012.54" table:style-name="ce6">
                <text:p><text:s/>21.012,54<text:s/></text:p>
              </table:table-cell>
              <table:table-cell table:number-columns-repeated="2" table:style-name="ce6"/>
              <table:table-cell office:value-type="float" office:value="905.74" table:style-name="ce6">
                <text:p><text:s/>905,74<text:s/></text:p>
              </table:table-cell>
              <table:table-cell office:value-type="float" office:value="248.56" table:style-name="ce6">
                <text:p><text:s/>248,5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526131.43999999994" table:style-name="ce6">
                <text:p><text:s/>526.131,44<text:s/></text:p>
              </table:table-cell>
              <table:table-cell office:value-type="float" office:value="231153.79" table:style-name="ce6">
                <text:p><text:s/>231.153,79<text:s/></text:p>
              </table:table-cell>
              <table:table-cell office:value-type="float" office:value="231153.79" table:style-name="ce6">
                <text:p><text:s/>231.153,79<text:s/></text:p>
              </table:table-cell>
              <table:table-cell table:number-columns-repeated="3" table:style-name="ce6"/>
              <table:table-cell office:value-type="float" office:value="80834.100000000006" table:style-name="ce6">
                <text:p><text:s/>80.834,1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74798.539999999994" table:style-name="ce6">
                <text:p><text:s/>74.798,54<text:s/></text:p>
              </table:table-cell>
              <table:table-cell office:value-type="float" office:value="36284.519999999997" table:style-name="ce6">
                <text:p><text:s/>36.284,52<text:s/></text:p>
              </table:table-cell>
              <table:table-cell office:value-type="float" office:value="36284.519999999997" table:style-name="ce6">
                <text:p><text:s/>36.284,52<text:s/></text:p>
              </table:table-cell>
              <table:table-cell table:number-columns-repeated="2" table:style-name="ce6"/>
              <table:table-cell office:value-type="float" office:value="1825.3" table:style-name="ce6">
                <text:p><text:s/>1.825,30<text:s/></text:p>
              </table:table-cell>
              <table:table-cell office:value-type="float" office:value="2380.5" table:style-name="ce6">
                <text:p><text:s/>2.380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77445.73" table:style-name="ce6">
                <text:p><text:s/>77.445,73<text:s/></text:p>
              </table:table-cell>
              <table:table-cell office:value-type="float" office:value="30748.81" table:style-name="ce6">
                <text:p><text:s/>30.748,81<text:s/></text:p>
              </table:table-cell>
              <table:table-cell office:value-type="float" office:value="30748.81" table:style-name="ce6">
                <text:p><text:s/>30.748,81<text:s/></text:p>
              </table:table-cell>
              <table:table-cell table:number-columns-repeated="2" table:style-name="ce6"/>
              <table:table-cell office:value-type="float" office:value="325.54000000000002" table:style-name="ce6">
                <text:p><text:s/>325,54<text:s/></text:p>
              </table:table-cell>
              <table:table-cell office:value-type="float" office:value="10427.66" table:style-name="ce6">
                <text:p><text:s/>10.427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1604.22" table:style-name="ce6">
                <text:p><text:s/>1.604,22<text:s/></text:p>
              </table:table-cell>
              <table:table-cell office:value-type="float" office:value="1176.32" table:style-name="ce6">
                <text:p><text:s/>1.176,32<text:s/></text:p>
              </table:table-cell>
              <table:table-cell office:value-type="float" office:value="1176.32" table:style-name="ce6">
                <text:p><text:s/>1.176,32<text:s/></text:p>
              </table:table-cell>
              <table:table-cell table:number-columns-repeated="2" table:style-name="ce6"/>
              <table:table-cell office:value-type="float" office:value="38.130000000000003" table:style-name="ce6">
                <text:p><text:s/>38,13<text:s/></text:p>
              </table:table-cell>
              <table:table-cell office:value-type="float" office:value="58.04" table:style-name="ce6">
                <text:p><text:s/>58,0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1299.6500000000001" table:style-name="ce6">
                <text:p><text:s/>1.299,65<text:s/></text:p>
              </table:table-cell>
              <table:table-cell office:value-type="float" office:value="1299.6500000000001" table:style-name="ce6">
                <text:p><text:s/>1.299,65<text:s/></text:p>
              </table:table-cell>
              <table:table-cell office:value-type="float" office:value="1299.6500000000001" table:style-name="ce6">
                <text:p><text:s/>1.299,65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7">
                <text:p>INDENIZACOES E RESTITUICOES</text:p>
              </table:table-cell>
              <table:table-cell office:value-type="float" office:value="1233.8499999999999" table:style-name="ce6">
                <text:p><text:s/>1.233,85<text:s/></text:p>
              </table:table-cell>
              <table:table-cell office:value-type="float" office:value="1233.8499999999999" table:style-name="ce6">
                <text:p><text:s/>1.233,85<text:s/></text:p>
              </table:table-cell>
              <table:table-cell office:value-type="float" office:value="1233.8499999999999" table:style-name="ce6">
                <text:p><text:s/>1.233,85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4718.6000000000004" table:style-name="ce6">
                <text:p><text:s/>4.718,60<text:s/></text:p>
              </table:table-cell>
              <table:table-cell office:value-type="float" office:value="198" table:style-name="ce6">
                <text:p><text:s/>198,00<text:s/></text:p>
              </table:table-cell>
              <table:table-cell office:value-type="float" office:value="198" table:style-name="ce6">
                <text:p><text:s/>198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table:number-columns-repeated="6" table:style-name="ce6"/>
              <table:table-cell office:value-type="float" office:value="1440" table:style-name="ce6">
                <text:p><text:s/>1.44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74906" table:style-name="ce6">
                <text:p><text:s/>74.906,00<text:s/></text:p>
              </table:table-cell>
              <table:table-cell office:value-type="float" office:value="47230" table:style-name="ce6">
                <text:p><text:s/>47.230,00<text:s/></text:p>
              </table:table-cell>
              <table:table-cell office:value-type="float" office:value="47230" table:style-name="ce6">
                <text:p><text:s/>47.23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10235" table:style-name="ce6">
                <text:p><text:s/>10.235,00<text:s/></text:p>
              </table:table-cell>
              <table:table-cell office:value-type="float" office:value="7327" table:style-name="ce6">
                <text:p><text:s/>7.327,00<text:s/></text:p>
              </table:table-cell>
              <table:table-cell office:value-type="float" office:value="7327" table:style-name="ce6">
                <text:p><text:s/>7.327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table:number-columns-repeated="5" table:style-name="ce6"/>
              <table:table-cell office:value-type="float" office:value="2705.34" table:style-name="ce6">
                <text:p><text:s/>2.705,34<text:s/></text:p>
              </table:table-cell>
              <table:table-cell office:value-type="float" office:value="14298.66" table:style-name="ce6">
                <text:p><text:s/>14.298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6</text:p>
              </table:table-cell>
              <table:table-cell office:value-type="string" table:style-name="ce8">
                <text:p>AUDITORIA DA 4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1700" table:style-name="ce6">
                <text:p><text:s/>1.700,00<text:s/></text:p>
              </table:table-cell>
              <table:table-cell office:value-type="float" office:value="1700" table:style-name="ce6">
                <text:p><text:s/>1.700,00<text:s/></text:p>
              </table:table-cell>
              <table:table-cell office:value-type="float" office:value="1700" table:style-name="ce6">
                <text:p><text:s/>1.700,00<text:s/></text:p>
              </table:table-cell>
              <table:table-cell table:number-columns-repeated="4" table:style-name="ce6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06 Total</text:p>
            </table:table-cell>
            <table:covered-table-cell table:number-columns-repeated="10"/>
            <table:table-cell office:value-type="float" office:value="824092.2699999999" table:style-name="ce2">
              <text:p><text:s/>824.092,27<text:s/></text:p>
            </table:table-cell>
            <table:table-cell office:value-type="float" office:value="387534.4" table:style-name="ce2">
              <text:p><text:s/>387.534,40<text:s/></text:p>
            </table:table-cell>
            <table:table-cell office:value-type="float" office:value="387534.4" table:style-name="ce2">
              <text:p><text:s/>387.534,40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5800.05" table:style-name="ce2">
              <text:p><text:s/>5.800,05<text:s/></text:p>
            </table:table-cell>
            <table:table-cell office:value-type="float" office:value="109687.52" table:style-name="ce2">
              <text:p><text:s/>109.687,5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3780" table:style-name="ce6">
                <text:p><text:s/>3.780,00<text:s/></text:p>
              </table:table-cell>
              <table:table-cell office:value-type="float" office:value="3780" table:style-name="ce6">
                <text:p><text:s/>3.780,00<text:s/></text:p>
              </table:table-cell>
              <table:table-cell office:value-type="float" office:value="3780" table:style-name="ce6">
                <text:p><text:s/>3.78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40018.239999999998" table:style-name="ce6">
                <text:p><text:s/>40.018,24<text:s/></text:p>
              </table:table-cell>
              <table:table-cell office:value-type="float" office:value="22820.639999999999" table:style-name="ce6">
                <text:p><text:s/>22.820,64<text:s/></text:p>
              </table:table-cell>
              <table:table-cell office:value-type="float" office:value="22587.64" table:style-name="ce6">
                <text:p><text:s/>22.587,64<text:s/></text:p>
              </table:table-cell>
              <table:table-cell table:number-columns-repeated="2" table:style-name="ce6"/>
              <table:table-cell office:value-type="float" office:value="1493.91" table:style-name="ce6">
                <text:p><text:s/>1.493,91<text:s/></text:p>
              </table:table-cell>
              <table:table-cell office:value-type="float" office:value="426.43" table:style-name="ce6">
                <text:p><text:s/>426,4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468418.38" table:style-name="ce6">
                <text:p><text:s/>468.418,38<text:s/></text:p>
              </table:table-cell>
              <table:table-cell office:value-type="float" office:value="172926.51" table:style-name="ce6">
                <text:p><text:s/>172.926,51<text:s/></text:p>
              </table:table-cell>
              <table:table-cell office:value-type="float" office:value="172926.51" table:style-name="ce6">
                <text:p><text:s/>172.926,51<text:s/></text:p>
              </table:table-cell>
              <table:table-cell table:number-columns-repeated="2" table:style-name="ce6"/>
              <table:table-cell office:value-type="float" office:value="1297.6199999999999" table:style-name="ce6">
                <text:p><text:s/>1.297,62<text:s/></text:p>
              </table:table-cell>
              <table:table-cell office:value-type="float" office:value="42308.19" table:style-name="ce6">
                <text:p><text:s/>42.308,1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65394.81" table:style-name="ce6">
                <text:p><text:s/>165.394,81<text:s/></text:p>
              </table:table-cell>
              <table:table-cell office:value-type="float" office:value="74373.38" table:style-name="ce6">
                <text:p><text:s/>74.373,38<text:s/></text:p>
              </table:table-cell>
              <table:table-cell office:value-type="float" office:value="72912.09" table:style-name="ce6">
                <text:p><text:s/>72.912,09<text:s/></text:p>
              </table:table-cell>
              <table:table-cell table:number-columns-repeated="2" table:style-name="ce6"/>
              <table:table-cell office:value-type="float" office:value="2976.86" table:style-name="ce6">
                <text:p><text:s/>2.976,86<text:s/></text:p>
              </table:table-cell>
              <table:table-cell office:value-type="float" office:value="23119.88" table:style-name="ce6">
                <text:p><text:s/>23.119,8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41064.480000000003" table:style-name="ce6">
                <text:p><text:s/>41.064,48<text:s/></text:p>
              </table:table-cell>
              <table:table-cell office:value-type="float" office:value="16324.24" table:style-name="ce6">
                <text:p><text:s/>16.324,24<text:s/></text:p>
              </table:table-cell>
              <table:table-cell office:value-type="float" office:value="16324.24" table:style-name="ce6">
                <text:p><text:s/>16.324,24<text:s/></text:p>
              </table:table-cell>
              <table:table-cell table:number-columns-repeated="2" table:style-name="ce6"/>
              <table:table-cell office:value-type="float" office:value="2009.09" table:style-name="ce6">
                <text:p><text:s/>2.009,09<text:s/></text:p>
              </table:table-cell>
              <table:table-cell office:value-type="float" office:value="3488.32" table:style-name="ce6">
                <text:p><text:s/>3.488,3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2844" table:style-name="ce6">
                <text:p><text:s/>2.844,00<text:s/></text:p>
              </table:table-cell>
              <table:table-cell office:value-type="float" office:value="1518.06" table:style-name="ce6">
                <text:p><text:s/>1.518,06<text:s/></text:p>
              </table:table-cell>
              <table:table-cell office:value-type="float" office:value="1518.06" table:style-name="ce6">
                <text:p><text:s/>1.518,06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2398" table:style-name="ce6">
                <text:p><text:s/>2.398,00<text:s/></text:p>
              </table:table-cell>
              <table:table-cell office:value-type="float" office:value="2398" table:style-name="ce6">
                <text:p><text:s/>2.398,00<text:s/></text:p>
              </table:table-cell>
              <table:table-cell office:value-type="float" office:value="2398" table:style-name="ce6">
                <text:p><text:s/>2.398,00<text:s/></text:p>
              </table:table-cell>
              <table:table-cell table:number-columns-repeated="3" table:style-name="ce6"/>
              <table:table-cell office:value-type="float" office:value="87350" table:style-name="ce6">
                <text:p><text:s/>87.35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table:number-columns-repeated="6" table:style-name="ce6"/>
              <table:table-cell office:value-type="float" office:value="2691" table:style-name="ce6">
                <text:p><text:s/>2.691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2558.4" table:style-name="ce6">
                <text:p><text:s/>2.558,40<text:s/></text:p>
              </table:table-cell>
              <table:table-cell office:value-type="float" office:value="2558.4" table:style-name="ce6">
                <text:p><text:s/>2.558,40<text:s/></text:p>
              </table:table-cell>
              <table:table-cell office:value-type="float" office:value="2558.4" table:style-name="ce6">
                <text:p><text:s/>2.558,4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7548" table:style-name="ce6">
                <text:p><text:s/>17.548,00<text:s/></text:p>
              </table:table-cell>
              <table:table-cell office:value-type="float" office:value="17548" table:style-name="ce6">
                <text:p><text:s/>17.548,00<text:s/></text:p>
              </table:table-cell>
              <table:table-cell office:value-type="float" office:value="17548" table:style-name="ce6">
                <text:p><text:s/>17.548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16400" table:style-name="ce6">
                <text:p><text:s/>16.400,00<text:s/></text:p>
              </table:table-cell>
              <table:table-cell office:value-type="float" office:value="16400" table:style-name="ce6">
                <text:p><text:s/>16.400,00<text:s/></text:p>
              </table:table-cell>
              <table:table-cell office:value-type="float" office:value="16400" table:style-name="ce6">
                <text:p><text:s/>16.40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07</text:p>
              </table:table-cell>
              <table:table-cell office:value-type="string" table:style-name="ce8">
                <text:p>AUDITORIA DA 9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27321.18" table:style-name="ce6">
                <text:p><text:s/>27.321,18<text:s/></text:p>
              </table:table-cell>
              <table:table-cell office:value-type="float" office:value="22460.82" table:style-name="ce6">
                <text:p><text:s/>22.460,82<text:s/></text:p>
              </table:table-cell>
              <table:table-cell office:value-type="float" office:value="21835.599999999999" table:style-name="ce6">
                <text:p><text:s/>21.835,60<text:s/></text:p>
              </table:table-cell>
              <table:table-cell table:number-columns-repeated="3" table:style-name="ce6"/>
              <table:table-cell office:value-type="float" office:value="6173.03" table:style-name="ce6">
                <text:p><text:s/>6.173,03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07 Total</text:p>
            </table:table-cell>
            <table:covered-table-cell table:number-columns-repeated="10"/>
            <table:table-cell office:value-type="float" office:value="787745.49" table:style-name="ce2">
              <text:p><text:s/>787.745,49<text:s/></text:p>
            </table:table-cell>
            <table:table-cell office:value-type="float" office:value="353108.05000000005" table:style-name="ce2">
              <text:p><text:s/>353.108,05<text:s/></text:p>
            </table:table-cell>
            <table:table-cell office:value-type="float" office:value="350788.54" table:style-name="ce2">
              <text:p><text:s/>350.788,54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7777.48" table:style-name="ce2">
              <text:p><text:s/>7.777,48<text:s/></text:p>
            </table:table-cell>
            <table:table-cell office:value-type="float" office:value="165556.85" table:style-name="ce2">
              <text:p><text:s/>165.556,85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1427.8" table:style-name="ce6">
                <text:p><text:s/>11.427,80<text:s/></text:p>
              </table:table-cell>
              <table:table-cell office:value-type="float" office:value="2160" table:style-name="ce6">
                <text:p><text:s/>2.160,00<text:s/></text:p>
              </table:table-cell>
              <table:table-cell office:value-type="float" office:value="2160" table:style-name="ce6">
                <text:p><text:s/>2.16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7">
                <text:p>DIARIAS - PESSOAL CIVIL</text:p>
              </table:table-cell>
              <table:table-cell office:value-type="float" office:value="4000" table:style-name="ce6">
                <text:p><text:s/>4.000,00<text:s/></text:p>
              </table:table-cell>
              <table:table-cell office:value-type="float" office:value="987.95" table:style-name="ce6">
                <text:p><text:s/>987,95<text:s/></text:p>
              </table:table-cell>
              <table:table-cell office:value-type="float" office:value="987.95" table:style-name="ce6">
                <text:p><text:s/>987,95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49560.51" table:style-name="ce6">
                <text:p><text:s/>49.560,51<text:s/></text:p>
              </table:table-cell>
              <table:table-cell office:value-type="float" office:value="39960.639999999999" table:style-name="ce6">
                <text:p><text:s/>39.960,64<text:s/></text:p>
              </table:table-cell>
              <table:table-cell office:value-type="float" office:value="39853.980000000003" table:style-name="ce6">
                <text:p><text:s/>39.853,98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1</text:p>
              </table:table-cell>
              <table:table-cell office:value-type="string" table:style-name="ce7">
                <text:p>PREMIACOES CULT., ART., CIENT., DESP. E OUTR.</text:p>
              </table:table-cell>
              <table:table-cell office:value-type="float" office:value="13000" table:style-name="ce6">
                <text:p><text:s/>13.000,00<text:s/></text:p>
              </table:table-cell>
              <table:table-cell office:value-type="float" office:value="13000" table:style-name="ce6">
                <text:p><text:s/>13.000,00<text:s/></text:p>
              </table:table-cell>
              <table:table-cell office:value-type="float" office:value="13000" table:style-name="ce6">
                <text:p><text:s/>13.00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7">
                <text:p>OUTROS SERVICOS DE TERCEIROS - PESSOA FISICA</text:p>
              </table:table-cell>
              <table:table-cell office:value-type="float" office:value="5000" table:style-name="ce6">
                <text:p><text:s/>5.000,00<text:s/></text:p>
              </table:table-cell>
              <table:table-cell office:value-type="float" office:value="1972.8" table:style-name="ce6">
                <text:p><text:s/>1.972,80<text:s/></text:p>
              </table:table-cell>
              <table:table-cell office:value-type="float" office:value="1972.8" table:style-name="ce6">
                <text:p><text:s/>1.972,8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415706.3" table:style-name="ce6">
                <text:p><text:s/>415.706,30<text:s/></text:p>
              </table:table-cell>
              <table:table-cell office:value-type="float" office:value="229667.69" table:style-name="ce6">
                <text:p><text:s/>229.667,69<text:s/></text:p>
              </table:table-cell>
              <table:table-cell office:value-type="float" office:value="224511.74" table:style-name="ce6">
                <text:p><text:s/>224.511,74<text:s/></text:p>
              </table:table-cell>
              <table:table-cell table:number-columns-repeated="3" table:style-name="ce6"/>
              <table:table-cell office:value-type="float" office:value="44552.23" table:style-name="ce6">
                <text:p><text:s/>44.552,2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63456.31" table:style-name="ce6">
                <text:p><text:s/>63.456,31<text:s/></text:p>
              </table:table-cell>
              <table:table-cell office:value-type="float" office:value="34124.35" table:style-name="ce6">
                <text:p><text:s/>34.124,35<text:s/></text:p>
              </table:table-cell>
              <table:table-cell office:value-type="float" office:value="34124.35" table:style-name="ce6">
                <text:p><text:s/>34.124,35<text:s/></text:p>
              </table:table-cell>
              <table:table-cell table:number-columns-repeated="2" table:style-name="ce6"/>
              <table:table-cell office:value-type="float" office:value="4315.22" table:style-name="ce6">
                <text:p><text:s/>4.315,22<text:s/></text:p>
              </table:table-cell>
              <table:table-cell office:value-type="float" office:value="2017.51" table:style-name="ce6">
                <text:p><text:s/>2.017,5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25176" table:style-name="ce6">
                <text:p><text:s/>25.176,00<text:s/></text:p>
              </table:table-cell>
              <table:table-cell office:value-type="float" office:value="10320.299999999999" table:style-name="ce6">
                <text:p><text:s/>10.320,30<text:s/></text:p>
              </table:table-cell>
              <table:table-cell office:value-type="float" office:value="10320.299999999999" table:style-name="ce6">
                <text:p><text:s/>10.320,3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1696.36" table:style-name="ce6">
                <text:p><text:s/>1.696,36<text:s/></text:p>
              </table:table-cell>
              <table:table-cell office:value-type="float" office:value="919.01" table:style-name="ce6">
                <text:p><text:s/>919,01<text:s/></text:p>
              </table:table-cell>
              <table:table-cell office:value-type="float" office:value="919.01" table:style-name="ce6">
                <text:p><text:s/>919,01<text:s/></text:p>
              </table:table-cell>
              <table:table-cell table:number-columns-repeated="3" table:style-name="ce6"/>
              <table:table-cell office:value-type="float" office:value="108.92" table:style-name="ce6">
                <text:p><text:s/>108,9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147</text:p>
              </table:table-cell>
              <table:table-cell office:value-type="string" table:style-name="ce7">
                <text:p>OBRIG.TRIBUT.E CONTRIB-OP.INTRA-ORCAMENTARIAS</text:p>
              </table:table-cell>
              <table:table-cell office:value-type="float" office:value="1000" table:style-name="ce6">
                <text:p><text:s/>1.000,00<text:s/></text:p>
              </table:table-cell>
              <table:table-cell office:value-type="float" office:value="394.56" table:style-name="ce6">
                <text:p><text:s/>394,56<text:s/></text:p>
              </table:table-cell>
              <table:table-cell office:value-type="float" office:value="394.56" table:style-name="ce6">
                <text:p><text:s/>394,56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21792.27" table:style-name="ce6">
                <text:p><text:s/>21.792,27<text:s/></text:p>
              </table:table-cell>
              <table:table-cell office:value-type="float" office:value="20493.27" table:style-name="ce6">
                <text:p><text:s/>20.493,27<text:s/></text:p>
              </table:table-cell>
              <table:table-cell office:value-type="float" office:value="20493.27" table:style-name="ce6">
                <text:p><text:s/>20.493,27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16676" table:style-name="ce6">
                <text:p><text:s/>16.676,00<text:s/></text:p>
              </table:table-cell>
              <table:table-cell office:value-type="float" office:value="2176" table:style-name="ce6">
                <text:p><text:s/>2.176,00<text:s/></text:p>
              </table:table-cell>
              <table:table-cell office:value-type="float" office:value="2176" table:style-name="ce6">
                <text:p><text:s/>2.176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8399.59" table:style-name="ce6">
                <text:p><text:s/>8.399,59<text:s/></text:p>
              </table:table-cell>
              <table:table-cell office:value-type="float" office:value="7349.59" table:style-name="ce6">
                <text:p><text:s/>7.349,59<text:s/></text:p>
              </table:table-cell>
              <table:table-cell office:value-type="float" office:value="7349.59" table:style-name="ce6">
                <text:p><text:s/>7.349,59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2756" table:style-name="ce6">
                <text:p><text:s/>2.756,00<text:s/></text:p>
              </table:table-cell>
              <table:table-cell office:value-type="float" office:value="2756" table:style-name="ce6">
                <text:p><text:s/>2.756,00<text:s/></text:p>
              </table:table-cell>
              <table:table-cell office:value-type="float" office:value="2756" table:style-name="ce6">
                <text:p><text:s/>2.756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4821" table:style-name="ce6">
                <text:p><text:s/>4.821,00<text:s/></text:p>
              </table:table-cell>
              <table:table-cell office:value-type="float" office:value="4821" table:style-name="ce6">
                <text:p><text:s/>4.821,00<text:s/></text:p>
              </table:table-cell>
              <table:table-cell office:value-type="float" office:value="4821" table:style-name="ce6">
                <text:p><text:s/>4.821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1140" table:style-name="ce6">
                <text:p><text:s/>1.140,00<text:s/></text:p>
              </table:table-cell>
              <table:table-cell office:value-type="float" office:value="1140" table:style-name="ce6">
                <text:p><text:s/>1.140,00<text:s/></text:p>
              </table:table-cell>
              <table:table-cell office:value-type="float" office:value="1140" table:style-name="ce6">
                <text:p><text:s/>1.14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7</text:p>
              </table:table-cell>
              <table:table-cell office:value-type="string" table:style-name="ce8">
                <text:p>AUDITORIA DA 5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3283.59" table:style-name="ce6">
                <text:p><text:s/>3.283,59<text:s/></text:p>
              </table:table-cell>
              <table:table-cell office:value-type="float" office:value="3283.59" table:style-name="ce6">
                <text:p><text:s/>3.283,59<text:s/></text:p>
              </table:table-cell>
              <table:table-cell office:value-type="float" office:value="3283.59" table:style-name="ce6">
                <text:p><text:s/>3.283,59<text:s/></text:p>
              </table:table-cell>
              <table:table-cell table:number-columns-repeated="4" table:style-name="ce6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17 Total</text:p>
            </table:table-cell>
            <table:covered-table-cell table:number-columns-repeated="10"/>
            <table:table-cell office:value-type="float" office:value="648891.72999999986" table:style-name="ce2">
              <text:p><text:s/>648.891,73<text:s/></text:p>
            </table:table-cell>
            <table:table-cell office:value-type="float" office:value="375526.75000000006" table:style-name="ce2">
              <text:p><text:s/>375.526,75<text:s/></text:p>
            </table:table-cell>
            <table:table-cell office:value-type="float" office:value="370264.14" table:style-name="ce2">
              <text:p><text:s/>370.264,14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4315.22" table:style-name="ce2">
              <text:p><text:s/>4.315,22<text:s/></text:p>
            </table:table-cell>
            <table:table-cell office:value-type="float" office:value="46678.66" table:style-name="ce2">
              <text:p><text:s/>46.678,66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2208" table:style-name="ce6">
                <text:p><text:s/>2.208,00<text:s/></text:p>
              </table:table-cell>
              <table:table-cell office:value-type="float" office:value="2208" table:style-name="ce6">
                <text:p><text:s/>2.208,00<text:s/></text:p>
              </table:table-cell>
              <table:table-cell office:value-type="float" office:value="2208" table:style-name="ce6">
                <text:p><text:s/>2.208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7">
                <text:p>DIARIAS - PESSOAL CIVIL</text:p>
              </table:table-cell>
              <table:table-cell office:value-type="float" office:value="16100" table:style-name="ce6">
                <text:p><text:s/>16.100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23752.09" table:style-name="ce6">
                <text:p><text:s/>23.752,09<text:s/></text:p>
              </table:table-cell>
              <table:table-cell office:value-type="float" office:value="13577.87" table:style-name="ce6">
                <text:p><text:s/>13.577,87<text:s/></text:p>
              </table:table-cell>
              <table:table-cell office:value-type="float" office:value="13577.87" table:style-name="ce6">
                <text:p><text:s/>13.577,87<text:s/></text:p>
              </table:table-cell>
              <table:table-cell table:number-columns-repeated="2" table:style-name="ce6"/>
              <table:table-cell office:value-type="float" office:value="152.07" table:style-name="ce6">
                <text:p><text:s/>152,07<text:s/></text:p>
              </table:table-cell>
              <table:table-cell office:value-type="float" office:value="1047.93" table:style-name="ce6">
                <text:p><text:s/>1.047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490167.03999999998" table:style-name="ce6">
                <text:p><text:s/>490.167,04<text:s/></text:p>
              </table:table-cell>
              <table:table-cell office:value-type="float" office:value="215236.68" table:style-name="ce6">
                <text:p><text:s/>215.236,68<text:s/></text:p>
              </table:table-cell>
              <table:table-cell office:value-type="float" office:value="211019.89" table:style-name="ce6">
                <text:p><text:s/>211.019,89<text:s/></text:p>
              </table:table-cell>
              <table:table-cell table:number-columns-repeated="2" table:style-name="ce6"/>
              <table:table-cell office:value-type="float" office:value="128.1" table:style-name="ce6">
                <text:p><text:s/>128,10<text:s/></text:p>
              </table:table-cell>
              <table:table-cell office:value-type="float" office:value="45357.93" table:style-name="ce6">
                <text:p><text:s/>45.357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65303.48" table:style-name="ce6">
                <text:p><text:s/>65.303,48<text:s/></text:p>
              </table:table-cell>
              <table:table-cell office:value-type="float" office:value="30723.34" table:style-name="ce6">
                <text:p><text:s/>30.723,34<text:s/></text:p>
              </table:table-cell>
              <table:table-cell office:value-type="float" office:value="30723.34" table:style-name="ce6">
                <text:p><text:s/>30.723,34<text:s/></text:p>
              </table:table-cell>
              <table:table-cell table:number-columns-repeated="2" table:style-name="ce6"/>
              <table:table-cell office:value-type="float" office:value="418.72" table:style-name="ce6">
                <text:p><text:s/>418,72<text:s/></text:p>
              </table:table-cell>
              <table:table-cell office:value-type="float" office:value="2681.28" table:style-name="ce6">
                <text:p><text:s/>2.681,2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86277.21" table:style-name="ce6">
                <text:p><text:s/>86.277,21<text:s/></text:p>
              </table:table-cell>
              <table:table-cell office:value-type="float" office:value="29326.799999999999" table:style-name="ce6">
                <text:p><text:s/>29.326,80<text:s/></text:p>
              </table:table-cell>
              <table:table-cell office:value-type="float" office:value="28924.95" table:style-name="ce6">
                <text:p><text:s/>28.924,95<text:s/></text:p>
              </table:table-cell>
              <table:table-cell table:number-columns-repeated="2" table:style-name="ce6"/>
              <table:table-cell office:value-type="float" office:value="1119.8900000000001" table:style-name="ce6">
                <text:p><text:s/>1.119,89<text:s/></text:p>
              </table:table-cell>
              <table:table-cell office:value-type="float" office:value="3080.11" table:style-name="ce6">
                <text:p><text:s/>3.080,1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4595.1400000000003" table:style-name="ce6">
                <text:p><text:s/>4.595,14<text:s/></text:p>
              </table:table-cell>
              <table:table-cell office:value-type="float" office:value="4243.24" table:style-name="ce6">
                <text:p><text:s/>4.243,24<text:s/></text:p>
              </table:table-cell>
              <table:table-cell office:value-type="float" office:value="4243.24" table:style-name="ce6">
                <text:p><text:s/>4.243,24<text:s/></text:p>
              </table:table-cell>
              <table:table-cell table:number-columns-repeated="2" table:style-name="ce6"/>
              <table:table-cell office:value-type="float" office:value="14.38" table:style-name="ce6">
                <text:p><text:s/>14,38<text:s/></text:p>
              </table:table-cell>
              <table:table-cell office:value-type="float" office:value="25.62" table:style-name="ce6">
                <text:p><text:s/>25,6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3144.32" table:style-name="ce6">
                <text:p><text:s/>3.144,32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8</text:p>
              </table:table-cell>
              <table:table-cell office:value-type="string" table:style-name="ce8">
                <text:p>1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5490" table:style-name="ce6">
                <text:p><text:s/>5.490,00<text:s/></text:p>
              </table:table-cell>
              <table:table-cell office:value-type="float" office:value="5490" table:style-name="ce6">
                <text:p><text:s/>5.490,00<text:s/></text:p>
              </table:table-cell>
              <table:table-cell office:value-type="float" office:value="5490" table:style-name="ce6">
                <text:p><text:s/>5.490,00<text:s/></text:p>
              </table:table-cell>
              <table:table-cell table:number-columns-repeated="4" table:style-name="ce6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18 Total</text:p>
            </table:table-cell>
            <table:covered-table-cell table:number-columns-repeated="10"/>
            <table:table-cell office:value-type="float" office:value="697037.27999999991" table:style-name="ce2">
              <text:p><text:s/>697.037,28<text:s/></text:p>
            </table:table-cell>
            <table:table-cell office:value-type="float" office:value="300805.93" table:style-name="ce2">
              <text:p><text:s/>300.805,93<text:s/></text:p>
            </table:table-cell>
            <table:table-cell office:value-type="float" office:value="296187.28999999998" table:style-name="ce2">
              <text:p><text:s/>296.187,29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1833.1600000000003" table:style-name="ce2">
              <text:p><text:s/>1.833,16<text:s/></text:p>
            </table:table-cell>
            <table:table-cell office:value-type="float" office:value="52192.87" table:style-name="ce2">
              <text:p><text:s/>52.192,8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2900" table:style-name="ce6">
                <text:p><text:s/>2.900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7">
                <text:p>DIARIAS - PESSOAL CIVIL</text:p>
              </table:table-cell>
              <table:table-cell office:value-type="float" office:value="42000" table:style-name="ce6">
                <text:p><text:s/>42.000,00<text:s/></text:p>
              </table:table-cell>
              <table:table-cell office:value-type="float" office:value="19500.79" table:style-name="ce6">
                <text:p><text:s/>19.500,79<text:s/></text:p>
              </table:table-cell>
              <table:table-cell office:value-type="float" office:value="19500.79" table:style-name="ce6">
                <text:p><text:s/>19.500,79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34404.769999999997" table:style-name="ce6">
                <text:p><text:s/>34.404,77<text:s/></text:p>
              </table:table-cell>
              <table:table-cell office:value-type="float" office:value="17664.02" table:style-name="ce6">
                <text:p><text:s/>17.664,02<text:s/></text:p>
              </table:table-cell>
              <table:table-cell office:value-type="float" office:value="17664.02" table:style-name="ce6">
                <text:p><text:s/>17.664,02<text:s/></text:p>
              </table:table-cell>
              <table:table-cell table:number-columns-repeated="2" table:style-name="ce6"/>
              <table:table-cell office:value-type="float" office:value="935.54" table:style-name="ce6">
                <text:p><text:s/>935,54<text:s/></text:p>
              </table:table-cell>
              <table:table-cell office:value-type="float" office:value="1103.3599999999999" table:style-name="ce6">
                <text:p><text:s/>1.103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5</text:p>
              </table:table-cell>
              <table:table-cell office:value-type="string" table:style-name="ce7">
                <text:p>SERVICOS DE CONSULTORIA</text:p>
              </table:table-cell>
              <table:table-cell office:value-type="float" office:value="15000" table:style-name="ce6">
                <text:p><text:s/>15.000,00<text:s/></text:p>
              </table:table-cell>
              <table:table-cell office:value-type="float" office:value="15000" table:style-name="ce6">
                <text:p><text:s/>15.000,00<text:s/></text:p>
              </table:table-cell>
              <table:table-cell office:value-type="float" office:value="15000" table:style-name="ce6">
                <text:p><text:s/>15.00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7">
                <text:p>OUTROS SERVICOS DE TERCEIROS - PESSOA FISICA</text:p>
              </table:table-cell>
              <table:table-cell office:value-type="float" office:value="2402.8000000000002" table:style-name="ce6">
                <text:p><text:s/>2.402,80<text:s/></text:p>
              </table:table-cell>
              <table:table-cell office:value-type="float" office:value="2402.8000000000002" table:style-name="ce6">
                <text:p><text:s/>2.402,80<text:s/></text:p>
              </table:table-cell>
              <table:table-cell office:value-type="float" office:value="2402.8000000000002" table:style-name="ce6">
                <text:p><text:s/>2.402,8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559751.80000000005" table:style-name="ce6">
                <text:p><text:s/>559.751,80<text:s/></text:p>
              </table:table-cell>
              <table:table-cell office:value-type="float" office:value="256415.99" table:style-name="ce6">
                <text:p><text:s/>256.415,99<text:s/></text:p>
              </table:table-cell>
              <table:table-cell office:value-type="float" office:value="250666.21" table:style-name="ce6">
                <text:p><text:s/>250.666,21<text:s/></text:p>
              </table:table-cell>
              <table:table-cell table:number-columns-repeated="2" table:style-name="ce6"/>
              <table:table-cell office:value-type="float" office:value="2263.3000000000002" table:style-name="ce6">
                <text:p><text:s/>2.263,30<text:s/></text:p>
              </table:table-cell>
              <table:table-cell office:value-type="float" office:value="46174.45" table:style-name="ce6">
                <text:p><text:s/>46.174,4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88282.06" table:style-name="ce6">
                <text:p><text:s/>88.282,06<text:s/></text:p>
              </table:table-cell>
              <table:table-cell office:value-type="float" office:value="56226.239999999998" table:style-name="ce6">
                <text:p><text:s/>56.226,24<text:s/></text:p>
              </table:table-cell>
              <table:table-cell office:value-type="float" office:value="53058.61" table:style-name="ce6">
                <text:p><text:s/>53.058,61<text:s/></text:p>
              </table:table-cell>
              <table:table-cell table:number-columns-repeated="2" table:style-name="ce6"/>
              <table:table-cell office:value-type="float" office:value="2794" table:style-name="ce6">
                <text:p><text:s/>2.794,00<text:s/></text:p>
              </table:table-cell>
              <table:table-cell office:value-type="float" office:value="1936" table:style-name="ce6">
                <text:p><text:s/>1.936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94500" table:style-name="ce6">
                <text:p><text:s/>94.500,00<text:s/></text:p>
              </table:table-cell>
              <table:table-cell office:value-type="float" office:value="40305.29" table:style-name="ce6">
                <text:p><text:s/>40.305,29<text:s/></text:p>
              </table:table-cell>
              <table:table-cell office:value-type="float" office:value="39806.629999999997" table:style-name="ce6">
                <text:p><text:s/>39.806,63<text:s/></text:p>
              </table:table-cell>
              <table:table-cell table:number-columns-repeated="2" table:style-name="ce6"/>
              <table:table-cell office:value-type="float" office:value="497.08" table:style-name="ce6">
                <text:p><text:s/>497,08<text:s/></text:p>
              </table:table-cell>
              <table:table-cell office:value-type="float" office:value="9883.77" table:style-name="ce6">
                <text:p><text:s/>9.883,7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7386.72" table:style-name="ce6">
                <text:p><text:s/>7.386,72<text:s/></text:p>
              </table:table-cell>
              <table:table-cell office:value-type="float" office:value="4074.72" table:style-name="ce6">
                <text:p><text:s/>4.074,72<text:s/></text:p>
              </table:table-cell>
              <table:table-cell office:value-type="float" office:value="3522.72" table:style-name="ce6">
                <text:p><text:s/>3.522,72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2352.38" table:style-name="ce6">
                <text:p><text:s/>2.352,38<text:s/></text:p>
              </table:table-cell>
              <table:table-cell office:value-type="float" office:value="2352.38" table:style-name="ce6">
                <text:p><text:s/>2.352,38<text:s/></text:p>
              </table:table-cell>
              <table:table-cell office:value-type="float" office:value="2352.38" table:style-name="ce6">
                <text:p><text:s/>2.352,38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7">
                <text:p>INDENIZACOES E RESTITUICOES</text:p>
              </table:table-cell>
              <table:table-cell office:value-type="float" office:value="1228.5999999999999" table:style-name="ce6">
                <text:p><text:s/>1.228,60<text:s/></text:p>
              </table:table-cell>
              <table:table-cell office:value-type="float" office:value="1228.5999999999999" table:style-name="ce6">
                <text:p><text:s/>1.228,60<text:s/></text:p>
              </table:table-cell>
              <table:table-cell office:value-type="float" office:value="1228.5999999999999" table:style-name="ce6">
                <text:p><text:s/>1.228,6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147</text:p>
              </table:table-cell>
              <table:table-cell office:value-type="string" table:style-name="ce7">
                <text:p>OBRIG.TRIBUT.E CONTRIB-OP.INTRA-ORCAMENTARIAS</text:p>
              </table:table-cell>
              <table:table-cell office:value-type="float" office:value="480.56" table:style-name="ce6">
                <text:p><text:s/>480,56<text:s/></text:p>
              </table:table-cell>
              <table:table-cell office:value-type="float" office:value="480.56" table:style-name="ce6">
                <text:p><text:s/>480,56<text:s/></text:p>
              </table:table-cell>
              <table:table-cell office:value-type="float" office:value="480.56" table:style-name="ce6">
                <text:p><text:s/>480,56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22511.89" table:style-name="ce6">
                <text:p><text:s/>22.511,89<text:s/></text:p>
              </table:table-cell>
              <table:table-cell office:value-type="float" office:value="7877" table:style-name="ce6">
                <text:p><text:s/>7.877,00<text:s/></text:p>
              </table:table-cell>
              <table:table-cell office:value-type="float" office:value="7877" table:style-name="ce6">
                <text:p><text:s/>7.877,00<text:s/></text:p>
              </table:table-cell>
              <table:table-cell table:number-columns-repeated="3" table:style-name="ce6"/>
              <table:table-cell office:value-type="float" office:value="16917" table:style-name="ce6">
                <text:p><text:s/>16.917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4774" table:style-name="ce6">
                <text:p><text:s/>4.774,00<text:s/></text:p>
              </table:table-cell>
              <table:table-cell office:value-type="float" office:value="4774" table:style-name="ce6">
                <text:p><text:s/>4.774,00<text:s/></text:p>
              </table:table-cell>
              <table:table-cell office:value-type="float" office:value="4774" table:style-name="ce6">
                <text:p><text:s/>4.774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24190" table:style-name="ce6">
                <text:p><text:s/>24.190,00<text:s/></text:p>
              </table:table-cell>
              <table:table-cell office:value-type="float" office:value="18940" table:style-name="ce6">
                <text:p><text:s/>18.940,00<text:s/></text:p>
              </table:table-cell>
              <table:table-cell office:value-type="float" office:value="18940" table:style-name="ce6">
                <text:p><text:s/>18.94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1032.5" table:style-name="ce6">
                <text:p><text:s/>1.032,50<text:s/></text:p>
              </table:table-cell>
              <table:table-cell office:value-type="float" office:value="1032.5" table:style-name="ce6">
                <text:p><text:s/>1.032,50<text:s/></text:p>
              </table:table-cell>
              <table:table-cell office:value-type="float" office:value="1032.5" table:style-name="ce6">
                <text:p><text:s/>1.032,5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19</text:p>
              </table:table-cell>
              <table:table-cell office:value-type="string" table:style-name="ce8">
                <text:p>2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12587.82" table:style-name="ce6">
                <text:p><text:s/>12.587,82<text:s/></text:p>
              </table:table-cell>
              <table:table-cell office:value-type="float" office:value="9167.5499999999993" table:style-name="ce6">
                <text:p><text:s/>9.167,55<text:s/></text:p>
              </table:table-cell>
              <table:table-cell office:value-type="float" office:value="9021.67" table:style-name="ce6">
                <text:p><text:s/>9.021,67<text:s/></text:p>
              </table:table-cell>
              <table:table-cell table:number-columns-repeated="2" table:style-name="ce6"/>
              <table:table-cell office:value-type="float" office:value="13.23" table:style-name="ce6">
                <text:p><text:s/>13,23<text:s/></text:p>
              </table:table-cell>
              <table:table-cell office:value-type="float" office:value="4652.33" table:style-name="ce6">
                <text:p><text:s/>4.652,33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19 Total</text:p>
            </table:table-cell>
            <table:covered-table-cell table:number-columns-repeated="10"/>
            <table:table-cell office:value-type="float" office:value="915785.89999999991" table:style-name="ce2">
              <text:p><text:s/>915.785,90<text:s/></text:p>
            </table:table-cell>
            <table:table-cell office:value-type="float" office:value="457442.43999999989" table:style-name="ce2">
              <text:p><text:s/>457.442,44<text:s/></text:p>
            </table:table-cell>
            <table:table-cell office:value-type="float" office:value="447328.48999999993" table:style-name="ce2">
              <text:p><text:s/>447.328,49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6503.15" table:style-name="ce2">
              <text:p><text:s/>6.503,15<text:s/></text:p>
            </table:table-cell>
            <table:table-cell office:value-type="float" office:value="80666.91" table:style-name="ce2">
              <text:p><text:s/>80.666,91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677.84" table:style-name="ce6">
                <text:p><text:s/>1.677,84<text:s/></text:p>
              </table:table-cell>
              <table:table-cell office:value-type="float" office:value="1677.84" table:style-name="ce6">
                <text:p><text:s/>1.677,84<text:s/></text:p>
              </table:table-cell>
              <table:table-cell office:value-type="float" office:value="1677.84" table:style-name="ce6">
                <text:p><text:s/>1.677,84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7">
                <text:p>DIARIAS - PESSOAL CIVIL</text:p>
              </table:table-cell>
              <table:table-cell office:value-type="float" office:value="16798" table:style-name="ce6">
                <text:p><text:s/>16.798,00<text:s/></text:p>
              </table:table-cell>
              <table:table-cell office:value-type="float" office:value="16457.62" table:style-name="ce6">
                <text:p><text:s/>16.457,62<text:s/></text:p>
              </table:table-cell>
              <table:table-cell office:value-type="float" office:value="16457.62" table:style-name="ce6">
                <text:p><text:s/>16.457,62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27548.89" table:style-name="ce6">
                <text:p><text:s/>27.548,89<text:s/></text:p>
              </table:table-cell>
              <table:table-cell office:value-type="float" office:value="15917.89" table:style-name="ce6">
                <text:p><text:s/>15.917,89<text:s/></text:p>
              </table:table-cell>
              <table:table-cell office:value-type="float" office:value="15684.89" table:style-name="ce6">
                <text:p><text:s/>15.684,89<text:s/></text:p>
              </table:table-cell>
              <table:table-cell table:number-columns-repeated="2" table:style-name="ce6"/>
              <table:table-cell office:value-type="float" office:value="976.43" table:style-name="ce6">
                <text:p><text:s/>976,43<text:s/></text:p>
              </table:table-cell>
              <table:table-cell office:value-type="float" office:value="1023.57" table:style-name="ce6">
                <text:p><text:s/>1.023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498137.88" table:style-name="ce6">
                <text:p><text:s/>498.137,88<text:s/></text:p>
              </table:table-cell>
              <table:table-cell office:value-type="float" office:value="177607.97" table:style-name="ce6">
                <text:p><text:s/>177.607,97<text:s/></text:p>
              </table:table-cell>
              <table:table-cell office:value-type="float" office:value="174821.3" table:style-name="ce6">
                <text:p><text:s/>174.821,30<text:s/></text:p>
              </table:table-cell>
              <table:table-cell table:number-columns-repeated="2" table:style-name="ce6"/>
              <table:table-cell office:value-type="float" office:value="0" table:style-name="ce6">
                <text:p><text:s/>-<text:s text:c="3"/></text:p>
              </table:table-cell>
              <table:table-cell office:value-type="float" office:value="38068.660000000003" table:style-name="ce6">
                <text:p><text:s/>38.068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08743.9" table:style-name="ce6">
                <text:p><text:s/>108.743,90<text:s/></text:p>
              </table:table-cell>
              <table:table-cell office:value-type="float" office:value="59335.6" table:style-name="ce6">
                <text:p><text:s/>59.335,60<text:s/></text:p>
              </table:table-cell>
              <table:table-cell office:value-type="float" office:value="59335.6" table:style-name="ce6">
                <text:p><text:s/>59.335,60<text:s/></text:p>
              </table:table-cell>
              <table:table-cell table:number-columns-repeated="2" table:style-name="ce6"/>
              <table:table-cell office:value-type="float" office:value="3327.52" table:style-name="ce6">
                <text:p><text:s/>3.327,52<text:s/></text:p>
              </table:table-cell>
              <table:table-cell office:value-type="float" office:value="8288.5400000000009" table:style-name="ce6">
                <text:p><text:s/>8.288,5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42000" table:style-name="ce6">
                <text:p><text:s/>42.000,00<text:s/></text:p>
              </table:table-cell>
              <table:table-cell office:value-type="float" office:value="17622.84" table:style-name="ce6">
                <text:p><text:s/>17.622,84<text:s/></text:p>
              </table:table-cell>
              <table:table-cell office:value-type="float" office:value="17622.84" table:style-name="ce6">
                <text:p><text:s/>17.622,84<text:s/></text:p>
              </table:table-cell>
              <table:table-cell table:number-columns-repeated="2" table:style-name="ce6"/>
              <table:table-cell office:value-type="float" office:value="8432.8700000000008" table:style-name="ce6">
                <text:p><text:s/>8.432,87<text:s/></text:p>
              </table:table-cell>
              <table:table-cell office:value-type="float" office:value="3950.72" table:style-name="ce6">
                <text:p><text:s/>3.950,7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870.52" table:style-name="ce6">
                <text:p><text:s/>870,52<text:s/></text:p>
              </table:table-cell>
              <table:table-cell office:value-type="float" office:value="870.52" table:style-name="ce6">
                <text:p><text:s/>870,52<text:s/></text:p>
              </table:table-cell>
              <table:table-cell office:value-type="float" office:value="870.52" table:style-name="ce6">
                <text:p><text:s/>870,52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7">
                <text:p>INDENIZACOES E RESTITUICOES</text:p>
              </table:table-cell>
              <table:table-cell office:value-type="float" office:value="697.55" table:style-name="ce6">
                <text:p><text:s/>697,55<text:s/></text:p>
              </table:table-cell>
              <table:table-cell office:value-type="float" office:value="697.55" table:style-name="ce6">
                <text:p><text:s/>697,55<text:s/></text:p>
              </table:table-cell>
              <table:table-cell office:value-type="float" office:value="697.55" table:style-name="ce6">
                <text:p><text:s/>697,55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2630.49" table:style-name="ce6">
                <text:p><text:s/>2.630,49<text:s/></text:p>
              </table:table-cell>
              <table:table-cell office:value-type="float" office:value="2630.49" table:style-name="ce6">
                <text:p><text:s/>2.630,49<text:s/></text:p>
              </table:table-cell>
              <table:table-cell office:value-type="float" office:value="2630.49" table:style-name="ce6">
                <text:p><text:s/>2.630,49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650" table:style-name="ce6">
                <text:p><text:s/>1.650,00<text:s/></text:p>
              </table:table-cell>
              <table:table-cell office:value-type="float" office:value="1650" table:style-name="ce6">
                <text:p><text:s/>1.650,00<text:s/></text:p>
              </table:table-cell>
              <table:table-cell office:value-type="float" office:value="1650" table:style-name="ce6">
                <text:p><text:s/>1.65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3441.15" table:style-name="ce6">
                <text:p><text:s/>3.441,15<text:s/></text:p>
              </table:table-cell>
              <table:table-cell office:value-type="float" office:value="3441.15" table:style-name="ce6">
                <text:p><text:s/>3.441,15<text:s/></text:p>
              </table:table-cell>
              <table:table-cell office:value-type="float" office:value="3441.15" table:style-name="ce6">
                <text:p><text:s/>3.441,15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33395" table:style-name="ce6">
                <text:p><text:s/>33.395,00<text:s/></text:p>
              </table:table-cell>
              <table:table-cell office:value-type="float" office:value="25620" table:style-name="ce6">
                <text:p><text:s/>25.620,00<text:s/></text:p>
              </table:table-cell>
              <table:table-cell office:value-type="float" office:value="1553.66" table:style-name="ce6">
                <text:p><text:s/>1.553,66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4687" table:style-name="ce6">
                <text:p><text:s/>4.687,00<text:s/></text:p>
              </table:table-cell>
              <table:table-cell office:value-type="float" office:value="4687" table:style-name="ce6">
                <text:p><text:s/>4.687,00<text:s/></text:p>
              </table:table-cell>
              <table:table-cell office:value-type="float" office:value="4687" table:style-name="ce6">
                <text:p><text:s/>4.687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45600" table:style-name="ce6">
                <text:p><text:s/>45.600,00<text:s/></text:p>
              </table:table-cell>
              <table:table-cell office:value-type="float" office:value="24036.05" table:style-name="ce6">
                <text:p><text:s/>24.036,05<text:s/></text:p>
              </table:table-cell>
              <table:table-cell office:value-type="float" office:value="24036.05" table:style-name="ce6">
                <text:p><text:s/>24.036,05<text:s/></text:p>
              </table:table-cell>
              <table:table-cell table:number-columns-repeated="3" table:style-name="ce6"/>
              <table:table-cell office:value-type="float" office:value="12050.57" table:style-name="ce6">
                <text:p><text:s/>12.050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0</text:p>
              </table:table-cell>
              <table:table-cell office:value-type="string" table:style-name="ce8">
                <text:p>3A. AUDITORIA DA 3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table:number-columns-repeated="6" table:style-name="ce6"/>
              <table:table-cell office:value-type="float" office:value="13736" table:style-name="ce6">
                <text:p><text:s/>13.736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20 Total</text:p>
            </table:table-cell>
            <table:covered-table-cell table:number-columns-repeated="10"/>
            <table:table-cell office:value-type="float" office:value="787878.22000000009" table:style-name="ce2">
              <text:p><text:s/>787.878,22<text:s/></text:p>
            </table:table-cell>
            <table:table-cell office:value-type="float" office:value="352252.52" table:style-name="ce2">
              <text:p><text:s/>352.252,52<text:s/></text:p>
            </table:table-cell>
            <table:table-cell office:value-type="float" office:value="325166.51" table:style-name="ce2">
              <text:p><text:s/>325.166,51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12736.82" table:style-name="ce2">
              <text:p><text:s/>12.736,82<text:s/></text:p>
            </table:table-cell>
            <table:table-cell office:value-type="float" office:value="77118.06" table:style-name="ce2">
              <text:p><text:s/>77.118,06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3905" table:style-name="ce6">
                <text:p><text:s/>3.905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7">
                <text:p>DIARIAS - PESSOAL CIVIL</text:p>
              </table:table-cell>
              <table:table-cell office:value-type="float" office:value="2611.84" table:style-name="ce6">
                <text:p><text:s/>2.611,84<text:s/></text:p>
              </table:table-cell>
              <table:table-cell office:value-type="float" office:value="2611.84" table:style-name="ce6">
                <text:p><text:s/>2.611,84<text:s/></text:p>
              </table:table-cell>
              <table:table-cell table:number-columns-repeated="5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36514.5" table:style-name="ce6">
                <text:p><text:s/>36.514,50<text:s/></text:p>
              </table:table-cell>
              <table:table-cell office:value-type="float" office:value="17566.669999999998" table:style-name="ce6">
                <text:p><text:s/>17.566,67<text:s/></text:p>
              </table:table-cell>
              <table:table-cell office:value-type="float" office:value="17430.669999999998" table:style-name="ce6">
                <text:p><text:s/>17.430,67<text:s/></text:p>
              </table:table-cell>
              <table:table-cell table:number-columns-repeated="2" table:style-name="ce6"/>
              <table:table-cell office:value-type="float" office:value="427.68" table:style-name="ce6">
                <text:p><text:s/>427,68<text:s/></text:p>
              </table:table-cell>
              <table:table-cell office:value-type="float" office:value="11013.02" table:style-name="ce6">
                <text:p><text:s/>11.013,0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7">
                <text:p>OUTROS SERVICOS DE TERCEIROS - PESSOA FISICA</text:p>
              </table:table-cell>
              <table:table-cell office:value-type="float" office:value="3000" table:style-name="ce6">
                <text:p><text:s/>3.000,00<text:s/></text:p>
              </table:table-cell>
              <table:table-cell office:value-type="float" office:value="302.07" table:style-name="ce6">
                <text:p><text:s/>302,07<text:s/></text:p>
              </table:table-cell>
              <table:table-cell office:value-type="float" office:value="302.07" table:style-name="ce6">
                <text:p><text:s/>302,07<text:s/></text:p>
              </table:table-cell>
              <table:table-cell table:number-columns-repeated="3" table:style-name="ce6"/>
              <table:table-cell office:value-type="float" office:value="2859.32" table:style-name="ce6">
                <text:p><text:s/>2.859,3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647022.9" table:style-name="ce6">
                <text:p><text:s/>647.022,90<text:s/></text:p>
              </table:table-cell>
              <table:table-cell office:value-type="float" office:value="166660.76" table:style-name="ce6">
                <text:p><text:s/>166.660,76<text:s/></text:p>
              </table:table-cell>
              <table:table-cell office:value-type="float" office:value="158031.45000000001" table:style-name="ce6">
                <text:p><text:s/>158.031,45<text:s/></text:p>
              </table:table-cell>
              <table:table-cell table:number-columns-repeated="3" table:style-name="ce6"/>
              <table:table-cell office:value-type="float" office:value="135498.82" table:style-name="ce6">
                <text:p><text:s/>135.498,8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70319.63" table:style-name="ce6">
                <text:p><text:s/>170.319,63<text:s/></text:p>
              </table:table-cell>
              <table:table-cell office:value-type="float" office:value="62545.69" table:style-name="ce6">
                <text:p><text:s/>62.545,69<text:s/></text:p>
              </table:table-cell>
              <table:table-cell office:value-type="float" office:value="61840.97" table:style-name="ce6">
                <text:p><text:s/>61.840,97<text:s/></text:p>
              </table:table-cell>
              <table:table-cell table:number-columns-repeated="3" table:style-name="ce6"/>
              <table:table-cell office:value-type="float" office:value="10311.59" table:style-name="ce6">
                <text:p><text:s/>10.311,5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40200" table:style-name="ce6">
                <text:p><text:s/>40.200,00<text:s/></text:p>
              </table:table-cell>
              <table:table-cell office:value-type="float" office:value="17933.29" table:style-name="ce6">
                <text:p><text:s/>17.933,29<text:s/></text:p>
              </table:table-cell>
              <table:table-cell office:value-type="float" office:value="15133.23" table:style-name="ce6">
                <text:p><text:s/>15.133,23<text:s/></text:p>
              </table:table-cell>
              <table:table-cell table:number-columns-repeated="3" table:style-name="ce6"/>
              <table:table-cell office:value-type="float" office:value="11746.68" table:style-name="ce6">
                <text:p><text:s/>11.746,6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7">
                <text:p>INDENIZACOES E RESTITUICOES</text:p>
              </table:table-cell>
              <table:table-cell office:value-type="float" office:value="100.5" table:style-name="ce6">
                <text:p><text:s/>100,5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147</text:p>
              </table:table-cell>
              <table:table-cell office:value-type="string" table:style-name="ce7">
                <text:p>OBRIG.TRIBUT.E CONTRIB-OP.INTRA-ORCAMENTARIAS</text:p>
              </table:table-cell>
              <table:table-cell office:value-type="float" office:value="1000" table:style-name="ce6">
                <text:p><text:s/>1.000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1</text:p>
              </table:table-cell>
              <table:table-cell office:value-type="string" table:style-name="ce8">
                <text:p>AUDITORIA DA 1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17880" table:style-name="ce6">
                <text:p><text:s/>17.880,00<text:s/></text:p>
              </table:table-cell>
              <table:table-cell office:value-type="float" office:value="6787.94" table:style-name="ce6">
                <text:p><text:s/>6.787,94<text:s/></text:p>
              </table:table-cell>
              <table:table-cell office:value-type="float" office:value="6787.94" table:style-name="ce6">
                <text:p><text:s/>6.787,94<text:s/></text:p>
              </table:table-cell>
              <table:table-cell table:number-columns-repeated="3" table:style-name="ce6"/>
              <table:table-cell office:value-type="float" office:value="1493.5" table:style-name="ce6">
                <text:p><text:s/>1.493,5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21 Total</text:p>
            </table:table-cell>
            <table:covered-table-cell table:number-columns-repeated="10"/>
            <table:table-cell office:value-type="float" office:value="922554.37" table:style-name="ce2">
              <text:p><text:s/>922.554,37<text:s/></text:p>
            </table:table-cell>
            <table:table-cell office:value-type="float" office:value="274408.26" table:style-name="ce2">
              <text:p><text:s/>274.408,26<text:s/></text:p>
            </table:table-cell>
            <table:table-cell office:value-type="float" office:value="259526.33000000002" table:style-name="ce2">
              <text:p><text:s/>259.526,33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427.68" table:style-name="ce2">
              <text:p><text:s/>427,68<text:s/></text:p>
            </table:table-cell>
            <table:table-cell office:value-type="float" office:value="172922.93" table:style-name="ce2">
              <text:p><text:s/>172.922,93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6850" table:style-name="ce6">
                <text:p><text:s/>6.850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7">
                <text:p>DIARIAS - PESSOAL CIVIL</text:p>
              </table:table-cell>
              <table:table-cell office:value-type="float" office:value="2849.97" table:style-name="ce6">
                <text:p><text:s/>2.849,97<text:s/></text:p>
              </table:table-cell>
              <table:table-cell office:value-type="float" office:value="2849.97" table:style-name="ce6">
                <text:p><text:s/>2.849,97<text:s/></text:p>
              </table:table-cell>
              <table:table-cell office:value-type="float" office:value="2849.97" table:style-name="ce6">
                <text:p><text:s/>2.849,97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209831.62" table:style-name="ce6">
                <text:p><text:s/>209.831,62<text:s/></text:p>
              </table:table-cell>
              <table:table-cell office:value-type="float" office:value="51719.37" table:style-name="ce6">
                <text:p><text:s/>51.719,37<text:s/></text:p>
              </table:table-cell>
              <table:table-cell office:value-type="float" office:value="50719.37" table:style-name="ce6">
                <text:p><text:s/>50.719,37<text:s/></text:p>
              </table:table-cell>
              <table:table-cell table:number-columns-repeated="3" table:style-name="ce6"/>
              <table:table-cell office:value-type="float" office:value="75281.070000000007" table:style-name="ce6">
                <text:p><text:s/>75.281,0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5</text:p>
              </table:table-cell>
              <table:table-cell office:value-type="string" table:style-name="ce7">
                <text:p>SERVICOS DE CONSULTORIA</text:p>
              </table:table-cell>
              <table:table-cell office:value-type="float" office:value="53374" table:style-name="ce6">
                <text:p><text:s/>53.374,00<text:s/></text:p>
              </table:table-cell>
              <table:table-cell office:value-type="float" office:value="18634" table:style-name="ce6">
                <text:p><text:s/>18.634,00<text:s/></text:p>
              </table:table-cell>
              <table:table-cell office:value-type="float" office:value="18634" table:style-name="ce6">
                <text:p><text:s/>18.634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1663976.64" table:style-name="ce6">
                <text:p><text:s/>1.663.976,64<text:s/></text:p>
              </table:table-cell>
              <table:table-cell office:value-type="float" office:value="921202.69" table:style-name="ce6">
                <text:p><text:s/>921.202,69<text:s/></text:p>
              </table:table-cell>
              <table:table-cell office:value-type="float" office:value="908504.8" table:style-name="ce6">
                <text:p><text:s/>908.504,80<text:s/></text:p>
              </table:table-cell>
              <table:table-cell table:number-columns-repeated="3" table:style-name="ce6"/>
              <table:table-cell office:value-type="float" office:value="236016.4" table:style-name="ce6">
                <text:p><text:s/>236.016,4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219101.24" table:style-name="ce6">
                <text:p><text:s/>219.101,24<text:s/></text:p>
              </table:table-cell>
              <table:table-cell office:value-type="float" office:value="170105.52" table:style-name="ce6">
                <text:p><text:s/>170.105,52<text:s/></text:p>
              </table:table-cell>
              <table:table-cell office:value-type="float" office:value="165475.71" table:style-name="ce6">
                <text:p><text:s/>165.475,71<text:s/></text:p>
              </table:table-cell>
              <table:table-cell table:number-columns-repeated="3" table:style-name="ce6"/>
              <table:table-cell office:value-type="float" office:value="57735.83" table:style-name="ce6">
                <text:p><text:s/>57.735,8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350000" table:style-name="ce6">
                <text:p><text:s/>350.000,00<text:s/></text:p>
              </table:table-cell>
              <table:table-cell office:value-type="float" office:value="137712.35" table:style-name="ce6">
                <text:p><text:s/>137.712,35<text:s/></text:p>
              </table:table-cell>
              <table:table-cell office:value-type="float" office:value="125475.1" table:style-name="ce6">
                <text:p><text:s/>125.475,10<text:s/></text:p>
              </table:table-cell>
              <table:table-cell table:number-columns-repeated="3" table:style-name="ce6"/>
              <table:table-cell office:value-type="float" office:value="48100.78" table:style-name="ce6">
                <text:p><text:s/>48.100,7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7931.74" table:style-name="ce6">
                <text:p><text:s/>7.931,74<text:s/></text:p>
              </table:table-cell>
              <table:table-cell office:value-type="float" office:value="4480.1499999999996" table:style-name="ce6">
                <text:p><text:s/>4.480,15<text:s/></text:p>
              </table:table-cell>
              <table:table-cell office:value-type="float" office:value="4480.1499999999996" table:style-name="ce6">
                <text:p><text:s/>4.480,15<text:s/></text:p>
              </table:table-cell>
              <table:table-cell table:number-columns-repeated="3" table:style-name="ce6"/>
              <table:table-cell office:value-type="float" office:value="906.99" table:style-name="ce6">
                <text:p><text:s/>906,9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7">
                <text:p>INDENIZACOES E RESTITUICOES</text:p>
              </table:table-cell>
              <table:table-cell office:value-type="float" office:value="420.7" table:style-name="ce6">
                <text:p><text:s/>420,70<text:s/></text:p>
              </table:table-cell>
              <table:table-cell office:value-type="float" office:value="420.7" table:style-name="ce6">
                <text:p><text:s/>420,70<text:s/></text:p>
              </table:table-cell>
              <table:table-cell office:value-type="float" office:value="420.7" table:style-name="ce6">
                <text:p><text:s/>420,7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2315" table:style-name="ce6">
                <text:p><text:s/>2.315,00<text:s/></text:p>
              </table:table-cell>
              <table:table-cell office:value-type="float" office:value="2315" table:style-name="ce6">
                <text:p><text:s/>2.315,00<text:s/></text:p>
              </table:table-cell>
              <table:table-cell office:value-type="float" office:value="2315" table:style-name="ce6">
                <text:p><text:s/>2.315,00<text:s/></text:p>
              </table:table-cell>
              <table:table-cell table:number-columns-repeated="3" table:style-name="ce6"/>
              <table:table-cell office:value-type="float" office:value="23383" table:style-name="ce6">
                <text:p><text:s/>23.383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650" table:style-name="ce6">
                <text:p><text:s/>1.650,00<text:s/></text:p>
              </table:table-cell>
              <table:table-cell office:value-type="float" office:value="1650" table:style-name="ce6">
                <text:p><text:s/>1.650,00<text:s/></text:p>
              </table:table-cell>
              <table:table-cell office:value-type="float" office:value="1650" table:style-name="ce6">
                <text:p><text:s/>1.650,00<text:s/></text:p>
              </table:table-cell>
              <table:table-cell table:number-columns-repeated="3" table:style-name="ce6"/>
              <table:table-cell office:value-type="float" office:value="498" table:style-name="ce6">
                <text:p><text:s/>498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35350.199999999997" table:style-name="ce6">
                <text:p><text:s/>35.350,20<text:s/></text:p>
              </table:table-cell>
              <table:table-cell office:value-type="float" office:value="19109.5" table:style-name="ce6">
                <text:p><text:s/>19.109,50<text:s/></text:p>
              </table:table-cell>
              <table:table-cell office:value-type="float" office:value="19109.5" table:style-name="ce6">
                <text:p><text:s/>19.109,50<text:s/></text:p>
              </table:table-cell>
              <table:table-cell table:number-columns-repeated="3" table:style-name="ce6"/>
              <table:table-cell office:value-type="float" office:value="34764.42" table:style-name="ce6">
                <text:p><text:s/>34.764,4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5500" table:style-name="ce6">
                <text:p><text:s/>5.500,00<text:s/></text:p>
              </table:table-cell>
              <table:table-cell table:number-columns-repeated="5" table:style-name="ce6"/>
              <table:table-cell office:value-type="float" office:value="5570" table:style-name="ce6">
                <text:p><text:s/>5.57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8400" table:style-name="ce6">
                <text:p><text:s/>8.400,00<text:s/></text:p>
              </table:table-cell>
              <table:table-cell office:value-type="float" office:value="8400" table:style-name="ce6">
                <text:p><text:s/>8.400,00<text:s/></text:p>
              </table:table-cell>
              <table:table-cell office:value-type="float" office:value="8400" table:style-name="ce6">
                <text:p><text:s/>8.400,00<text:s/></text:p>
              </table:table-cell>
              <table:table-cell table:number-columns-repeated="3" table:style-name="ce6"/>
              <table:table-cell office:value-type="float" office:value="4300" table:style-name="ce6">
                <text:p><text:s/>4.3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3249.2" table:style-name="ce6">
                <text:p><text:s/>3.249,20<text:s/></text:p>
              </table:table-cell>
              <table:table-cell office:value-type="float" office:value="3249.2" table:style-name="ce6">
                <text:p><text:s/>3.249,20<text:s/></text:p>
              </table:table-cell>
              <table:table-cell office:value-type="float" office:value="399.2" table:style-name="ce6">
                <text:p><text:s/>399,20<text:s/></text:p>
              </table:table-cell>
              <table:table-cell table:number-columns-repeated="3" table:style-name="ce6"/>
              <table:table-cell office:value-type="float" office:value="3028.96" table:style-name="ce6">
                <text:p><text:s/>3.028,9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8</text:p>
              </table:table-cell>
              <table:table-cell office:value-type="string" table:style-name="ce8">
                <text:p>DIRETORIA DO FORO - 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40000" table:style-name="ce6">
                <text:p><text:s/>40.000,00<text:s/></text:p>
              </table:table-cell>
              <table:table-cell office:value-type="float" office:value="19900.650000000001" table:style-name="ce6">
                <text:p><text:s/>19.900,65<text:s/></text:p>
              </table:table-cell>
              <table:table-cell office:value-type="float" office:value="19900.650000000001" table:style-name="ce6">
                <text:p><text:s/>19.900,65<text:s/></text:p>
              </table:table-cell>
              <table:table-cell table:number-columns-repeated="3" table:style-name="ce6"/>
              <table:table-cell office:value-type="float" office:value="7960.26" table:style-name="ce6">
                <text:p><text:s/>7.960,26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28 Total</text:p>
            </table:table-cell>
            <table:covered-table-cell table:number-columns-repeated="10"/>
            <table:table-cell office:value-type="float" office:value="2610800.3100000005" table:style-name="ce2">
              <text:p><text:s/>2.610.800,31<text:s/></text:p>
            </table:table-cell>
            <table:table-cell office:value-type="float" office:value="1361749.0999999996" table:style-name="ce2">
              <text:p><text:s/>1.361.749,10<text:s/></text:p>
            </table:table-cell>
            <table:table-cell office:value-type="float" office:value="1328334.1499999999" table:style-name="ce2">
              <text:p><text:s/>1.328.334,15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497545.70999999996" table:style-name="ce2">
              <text:p><text:s/>497.545,71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1</text:p>
              </table:table-cell>
              <table:table-cell office:value-type="string" table:style-name="ce8">
                <text:p>PRIMARIO OBRIGATORIO</text:p>
              </table:table-cell>
              <table:table-cell office:value-type="string" table:style-name="ce7">
                <text:p>2004</text:p>
              </table:table-cell>
              <table:table-cell office:value-type="string" table:style-name="ce8">
                <text:p>ASSISTENCIA MEDICA E ODONTOLOGICA AOS SERVIDORES CIVIS, EMPR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ASSISTÊNCIA MÉD. e ODONT. aos SERV., EMPREG. e seus DEPEND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2600" table:style-name="ce6">
                <text:p><text:s/>12.600,00<text:s/></text:p>
              </table:table-cell>
              <table:table-cell office:value-type="float" office:value="12600" table:style-name="ce6">
                <text:p><text:s/>12.600,00<text:s/></text:p>
              </table:table-cell>
              <table:table-cell office:value-type="float" office:value="12600" table:style-name="ce6">
                <text:p><text:s/>12.60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7">
                <text:p>DIARIAS - PESSOAL CIVIL</text:p>
              </table:table-cell>
              <table:table-cell office:value-type="float" office:value="36400" table:style-name="ce6">
                <text:p><text:s/>36.400,00<text:s/></text:p>
              </table:table-cell>
              <table:table-cell office:value-type="float" office:value="12881.87" table:style-name="ce6">
                <text:p><text:s/>12.881,87<text:s/></text:p>
              </table:table-cell>
              <table:table-cell office:value-type="float" office:value="12881.87" table:style-name="ce6">
                <text:p><text:s/>12.881,87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83102.649999999994" table:style-name="ce6">
                <text:p><text:s/>83.102,65<text:s/></text:p>
              </table:table-cell>
              <table:table-cell office:value-type="float" office:value="39584.19" table:style-name="ce6">
                <text:p><text:s/>39.584,19<text:s/></text:p>
              </table:table-cell>
              <table:table-cell office:value-type="float" office:value="39584.19" table:style-name="ce6">
                <text:p><text:s/>39.584,19<text:s/></text:p>
              </table:table-cell>
              <table:table-cell table:number-columns-repeated="2" table:style-name="ce6"/>
              <table:table-cell office:value-type="float" office:value="9539.1299999999992" table:style-name="ce6">
                <text:p><text:s/>9.539,13<text:s/></text:p>
              </table:table-cell>
              <table:table-cell office:value-type="float" office:value="15465.6" table:style-name="ce6">
                <text:p><text:s/>15.465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2</text:p>
              </table:table-cell>
              <table:table-cell office:value-type="string" table:style-name="ce7">
                <text:p>MATERIAL, BEM OU SERVICO P/ DISTRIB. GRATUITA</text:p>
              </table:table-cell>
              <table:table-cell office:value-type="float" office:value="3250" table:style-name="ce6">
                <text:p><text:s/>3.250,00<text:s/></text:p>
              </table:table-cell>
              <table:table-cell office:value-type="float" office:value="3250" table:style-name="ce6">
                <text:p><text:s/>3.250,00<text:s/></text:p>
              </table:table-cell>
              <table:table-cell office:value-type="float" office:value="3250" table:style-name="ce6">
                <text:p><text:s/>3.25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1647600" table:style-name="ce6">
                <text:p><text:s/>1.647.600,00<text:s/></text:p>
              </table:table-cell>
              <table:table-cell office:value-type="float" office:value="550820.76" table:style-name="ce6">
                <text:p><text:s/>550.820,76<text:s/></text:p>
              </table:table-cell>
              <table:table-cell office:value-type="float" office:value="521887.04" table:style-name="ce6">
                <text:p><text:s/>521.887,04<text:s/></text:p>
              </table:table-cell>
              <table:table-cell table:number-columns-repeated="2" table:style-name="ce6"/>
              <table:table-cell office:value-type="float" office:value="12976.81" table:style-name="ce6">
                <text:p><text:s/>12.976,81<text:s/></text:p>
              </table:table-cell>
              <table:table-cell office:value-type="float" office:value="380675.06" table:style-name="ce6">
                <text:p><text:s/>380.675,0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338941.54" table:style-name="ce6">
                <text:p><text:s/>338.941,54<text:s/></text:p>
              </table:table-cell>
              <table:table-cell office:value-type="float" office:value="119618.02" table:style-name="ce6">
                <text:p><text:s/>119.618,02<text:s/></text:p>
              </table:table-cell>
              <table:table-cell office:value-type="float" office:value="119618.02" table:style-name="ce6">
                <text:p><text:s/>119.618,02<text:s/></text:p>
              </table:table-cell>
              <table:table-cell table:number-columns-repeated="2" table:style-name="ce6"/>
              <table:table-cell office:value-type="float" office:value="13367.89" table:style-name="ce6">
                <text:p><text:s/>13.367,89<text:s/></text:p>
              </table:table-cell>
              <table:table-cell office:value-type="float" office:value="15412.75" table:style-name="ce6">
                <text:p><text:s/>15.412,7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116319.51" table:style-name="ce6">
                <text:p><text:s/>116.319,51<text:s/></text:p>
              </table:table-cell>
              <table:table-cell office:value-type="float" office:value="66377.88" table:style-name="ce6">
                <text:p><text:s/>66.377,88<text:s/></text:p>
              </table:table-cell>
              <table:table-cell office:value-type="float" office:value="66377.88" table:style-name="ce6">
                <text:p><text:s/>66.377,88<text:s/></text:p>
              </table:table-cell>
              <table:table-cell table:number-columns-repeated="2" table:style-name="ce6"/>
              <table:table-cell office:value-type="float" office:value="6113.96" table:style-name="ce6">
                <text:p><text:s/>6.113,96<text:s/></text:p>
              </table:table-cell>
              <table:table-cell office:value-type="float" office:value="12164.18" table:style-name="ce6">
                <text:p><text:s/>12.164,1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7870.04" table:style-name="ce6">
                <text:p><text:s/>7.870,04<text:s/></text:p>
              </table:table-cell>
              <table:table-cell office:value-type="float" office:value="3521.14" table:style-name="ce6">
                <text:p><text:s/>3.521,14<text:s/></text:p>
              </table:table-cell>
              <table:table-cell office:value-type="float" office:value="3521.14" table:style-name="ce6">
                <text:p><text:s/>3.521,14<text:s/></text:p>
              </table:table-cell>
              <table:table-cell table:number-columns-repeated="2" table:style-name="ce6"/>
              <table:table-cell office:value-type="float" office:value="417.39" table:style-name="ce6">
                <text:p><text:s/>417,39<text:s/></text:p>
              </table:table-cell>
              <table:table-cell office:value-type="float" office:value="489.63" table:style-name="ce6">
                <text:p><text:s/>489,6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3</text:p>
              </table:table-cell>
              <table:table-cell office:value-type="string" table:style-name="ce7">
                <text:p>INDENIZACOES E RESTITUICOES</text:p>
              </table:table-cell>
              <table:table-cell office:value-type="float" office:value="1225.43" table:style-name="ce6">
                <text:p><text:s/>1.225,43<text:s/></text:p>
              </table:table-cell>
              <table:table-cell office:value-type="float" office:value="1225.43" table:style-name="ce6">
                <text:p><text:s/>1.225,43<text:s/></text:p>
              </table:table-cell>
              <table:table-cell office:value-type="float" office:value="1225.43" table:style-name="ce6">
                <text:p><text:s/>1.225,43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15639.15" table:style-name="ce6">
                <text:p><text:s/>15.639,15<text:s/></text:p>
              </table:table-cell>
              <table:table-cell office:value-type="float" office:value="14112.75" table:style-name="ce6">
                <text:p><text:s/>14.112,75<text:s/></text:p>
              </table:table-cell>
              <table:table-cell office:value-type="float" office:value="14112.75" table:style-name="ce6">
                <text:p><text:s/>14.112,75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1799" table:style-name="ce6">
                <text:p><text:s/>11.799,00<text:s/></text:p>
              </table:table-cell>
              <table:table-cell office:value-type="float" office:value="11799" table:style-name="ce6">
                <text:p><text:s/>11.799,00<text:s/></text:p>
              </table:table-cell>
              <table:table-cell office:value-type="float" office:value="11799" table:style-name="ce6">
                <text:p><text:s/>11.799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7075.8" table:style-name="ce6">
                <text:p><text:s/>7.075,80<text:s/></text:p>
              </table:table-cell>
              <table:table-cell office:value-type="float" office:value="7075.8" table:style-name="ce6">
                <text:p><text:s/>7.075,80<text:s/></text:p>
              </table:table-cell>
              <table:table-cell office:value-type="float" office:value="7075.8" table:style-name="ce6">
                <text:p><text:s/>7.075,80<text:s/></text:p>
              </table:table-cell>
              <table:table-cell table:number-columns-repeated="3" table:style-name="ce6"/>
              <table:table-cell office:value-type="float" office:value="313694.06" table:style-name="ce6">
                <text:p><text:s/>313.694,0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17600" table:style-name="ce6">
                <text:p><text:s/>17.600,00<text:s/></text:p>
              </table:table-cell>
              <table:table-cell table:number-columns-repeated="6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15680.49" table:style-name="ce6">
                <text:p><text:s/>15.680,49<text:s/></text:p>
              </table:table-cell>
              <table:table-cell office:value-type="float" office:value="14983.58" table:style-name="ce6">
                <text:p><text:s/>14.983,58<text:s/></text:p>
              </table:table-cell>
              <table:table-cell office:value-type="float" office:value="14983.58" table:style-name="ce6">
                <text:p><text:s/>14.983,58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29</text:p>
              </table:table-cell>
              <table:table-cell office:value-type="string" table:style-name="ce8">
                <text:p>DIRETORIA DO FORO - 2A.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17040.060000000001" table:style-name="ce6">
                <text:p><text:s/>17.040,06<text:s/></text:p>
              </table:table-cell>
              <table:table-cell office:value-type="float" office:value="17040.060000000001" table:style-name="ce6">
                <text:p><text:s/>17.040,06<text:s/></text:p>
              </table:table-cell>
              <table:table-cell office:value-type="float" office:value="17040.060000000001" table:style-name="ce6">
                <text:p><text:s/>17.040,06<text:s/></text:p>
              </table:table-cell>
              <table:table-cell table:number-columns-repeated="4" table:style-name="ce6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29 Total</text:p>
            </table:table-cell>
            <table:covered-table-cell table:number-columns-repeated="10"/>
            <table:table-cell office:value-type="float" office:value="2332143.67" table:style-name="ce2">
              <text:p><text:s/>2.332.143,67<text:s/></text:p>
            </table:table-cell>
            <table:table-cell office:value-type="float" office:value="874890.48000000021" table:style-name="ce2">
              <text:p><text:s/>874.890,48<text:s/></text:p>
            </table:table-cell>
            <table:table-cell office:value-type="float" office:value="845956.76000000013" table:style-name="ce2">
              <text:p><text:s/>845.956,76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42415.18" table:style-name="ce2">
              <text:p><text:s/>42.415,18<text:s/></text:p>
            </table:table-cell>
            <table:table-cell office:value-type="float" office:value="737901.28" table:style-name="ce2">
              <text:p><text:s/>737.901,28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14</text:p>
              </table:table-cell>
              <table:table-cell office:value-type="string" table:style-name="ce7">
                <text:p>DIARIAS - PESSOAL CIVIL</text:p>
              </table:table-cell>
              <table:table-cell office:value-type="float" office:value="1957.31" table:style-name="ce6">
                <text:p><text:s/>1.957,31<text:s/></text:p>
              </table:table-cell>
              <table:table-cell office:value-type="float" office:value="1957.31" table:style-name="ce6">
                <text:p><text:s/>1.957,31<text:s/></text:p>
              </table:table-cell>
              <table:table-cell office:value-type="float" office:value="1957.31" table:style-name="ce6">
                <text:p><text:s/>1.957,31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28596.22" table:style-name="ce6">
                <text:p><text:s/>28.596,22<text:s/></text:p>
              </table:table-cell>
              <table:table-cell office:value-type="float" office:value="15242.34" table:style-name="ce6">
                <text:p><text:s/>15.242,34<text:s/></text:p>
              </table:table-cell>
              <table:table-cell office:value-type="float" office:value="15242.34" table:style-name="ce6">
                <text:p><text:s/>15.242,34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2</text:p>
              </table:table-cell>
              <table:table-cell office:value-type="string" table:style-name="ce7">
                <text:p>MATERIAL, BEM OU SERVICO P/ DISTRIB. GRATUITA</text:p>
              </table:table-cell>
              <table:table-cell office:value-type="float" office:value="9402.4" table:style-name="ce6">
                <text:p><text:s/>9.402,40<text:s/></text:p>
              </table:table-cell>
              <table:table-cell office:value-type="float" office:value="9402.4" table:style-name="ce6">
                <text:p><text:s/>9.402,40<text:s/></text:p>
              </table:table-cell>
              <table:table-cell office:value-type="float" office:value="9402.4" table:style-name="ce6">
                <text:p><text:s/>9.402,4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6</text:p>
              </table:table-cell>
              <table:table-cell office:value-type="string" table:style-name="ce7">
                <text:p>OUTROS SERVICOS DE TERCEIROS - PESSOA FISICA</text:p>
              </table:table-cell>
              <table:table-cell table:number-columns-repeated="6" table:style-name="ce6"/>
              <table:table-cell office:value-type="float" office:value="350" table:style-name="ce6">
                <text:p><text:s/>35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1978881.25" table:style-name="ce6">
                <text:p><text:s/>1.978.881,25<text:s/></text:p>
              </table:table-cell>
              <table:table-cell office:value-type="float" office:value="1136677.8799999999" table:style-name="ce6">
                <text:p><text:s/>1.136.677,88<text:s/></text:p>
              </table:table-cell>
              <table:table-cell office:value-type="float" office:value="1065900" table:style-name="ce6">
                <text:p><text:s/>1.065.900,00<text:s/></text:p>
              </table:table-cell>
              <table:table-cell table:number-columns-repeated="3" table:style-name="ce6"/>
              <table:table-cell office:value-type="float" office:value="216196.24" table:style-name="ce6">
                <text:p><text:s/>216.196,2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5701467.8899999997" table:style-name="ce6">
                <text:p><text:s/>5.701.467,89<text:s/></text:p>
              </table:table-cell>
              <table:table-cell office:value-type="float" office:value="2424470.7599999998" table:style-name="ce6">
                <text:p><text:s/>2.424.470,76<text:s/></text:p>
              </table:table-cell>
              <table:table-cell office:value-type="float" office:value="2422858" table:style-name="ce6">
                <text:p><text:s/>2.422.858,00<text:s/></text:p>
              </table:table-cell>
              <table:table-cell table:number-columns-repeated="2" table:style-name="ce6"/>
              <table:table-cell office:value-type="float" office:value="7408.27" table:style-name="ce6">
                <text:p><text:s/>7.408,27<text:s/></text:p>
              </table:table-cell>
              <table:table-cell office:value-type="float" office:value="130.38999999999999" table:style-name="ce6">
                <text:p><text:s/>130,3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122507.6" table:style-name="ce6">
                <text:p><text:s/>122.507,60<text:s/></text:p>
              </table:table-cell>
              <table:table-cell office:value-type="float" office:value="66512.87" table:style-name="ce6">
                <text:p><text:s/>66.512,87<text:s/></text:p>
              </table:table-cell>
              <table:table-cell office:value-type="float" office:value="66512.87" table:style-name="ce6">
                <text:p><text:s/>66.512,87<text:s/></text:p>
              </table:table-cell>
              <table:table-cell table:number-columns-repeated="3" table:style-name="ce6"/>
              <table:table-cell office:value-type="float" office:value="15203.57" table:style-name="ce6">
                <text:p><text:s/>15.203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7</text:p>
              </table:table-cell>
              <table:table-cell office:value-type="string" table:style-name="ce7">
                <text:p>OBRIGACOES TRIBUTARIAS E CONTRIBUTIVAS</text:p>
              </table:table-cell>
              <table:table-cell office:value-type="float" office:value="159394.70000000001" table:style-name="ce6">
                <text:p><text:s/>159.394,70<text:s/></text:p>
              </table:table-cell>
              <table:table-cell office:value-type="float" office:value="152083.57" table:style-name="ce6">
                <text:p><text:s/>152.083,57<text:s/></text:p>
              </table:table-cell>
              <table:table-cell office:value-type="float" office:value="152083.57" table:style-name="ce6">
                <text:p><text:s/>152.083,57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92</text:p>
              </table:table-cell>
              <table:table-cell office:value-type="string" table:style-name="ce7">
                <text:p>DESPESAS DE EXERCICIOS ANTERIORES</text:p>
              </table:table-cell>
              <table:table-cell office:value-type="float" office:value="896.24" table:style-name="ce6">
                <text:p><text:s/>896,24<text:s/></text:p>
              </table:table-cell>
              <table:table-cell office:value-type="float" office:value="896.24" table:style-name="ce6">
                <text:p><text:s/>896,24<text:s/></text:p>
              </table:table-cell>
              <table:table-cell office:value-type="float" office:value="896.24" table:style-name="ce6">
                <text:p><text:s/>896,24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147</text:p>
              </table:table-cell>
              <table:table-cell office:value-type="string" table:style-name="ce7">
                <text:p>OBRIG.TRIBUT.E CONTRIB-OP.INTRA-ORCAMENTARIAS</text:p>
              </table:table-cell>
              <table:table-cell table:number-columns-repeated="6" table:style-name="ce6"/>
              <table:table-cell office:value-type="float" office:value="70" table:style-name="ce6">
                <text:p><text:s/>7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449052</text:p>
              </table:table-cell>
              <table:table-cell office:value-type="string" table:style-name="ce7">
                <text:p>EQUIPAMENTOS E MATERIAL PERMANENTE</text:p>
              </table:table-cell>
              <table:table-cell office:value-type="float" office:value="26811.18" table:style-name="ce6">
                <text:p><text:s/>26.811,18<text:s/></text:p>
              </table:table-cell>
              <table:table-cell office:value-type="float" office:value="11754.18" table:style-name="ce6">
                <text:p><text:s/>11.754,18<text:s/></text:p>
              </table:table-cell>
              <table:table-cell office:value-type="float" office:value="11754.18" table:style-name="ce6">
                <text:p><text:s/>11.754,18<text:s/></text:p>
              </table:table-cell>
              <table:table-cell table:number-columns-repeated="3" table:style-name="ce6"/>
              <table:table-cell office:value-type="float" office:value="698" table:style-name="ce6">
                <text:p><text:s/>698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15276" table:style-name="ce6">
                <text:p><text:s/>15.276,00<text:s/></text:p>
              </table:table-cell>
              <table:table-cell office:value-type="float" office:value="15276" table:style-name="ce6">
                <text:p><text:s/>15.276,00<text:s/></text:p>
              </table:table-cell>
              <table:table-cell office:value-type="float" office:value="15276" table:style-name="ce6">
                <text:p><text:s/>15.276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22994.400000000001" table:style-name="ce6">
                <text:p><text:s/>22.994,40<text:s/></text:p>
              </table:table-cell>
              <table:table-cell office:value-type="float" office:value="19433.400000000001" table:style-name="ce6">
                <text:p><text:s/>19.433,40<text:s/></text:p>
              </table:table-cell>
              <table:table-cell office:value-type="float" office:value="19433.400000000001" table:style-name="ce6">
                <text:p><text:s/>19.433,4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7</text:p>
              </table:table-cell>
              <table:table-cell office:value-type="string" table:style-name="ce7">
                <text:p>LOCACAO DE MAO-DE-OBRA</text:p>
              </table:table-cell>
              <table:table-cell office:value-type="float" office:value="244960.47" table:style-name="ce6">
                <text:p><text:s/>244.960,47<text:s/></text:p>
              </table:table-cell>
              <table:table-cell office:value-type="float" office:value="136089.15" table:style-name="ce6">
                <text:p><text:s/>136.089,15<text:s/></text:p>
              </table:table-cell>
              <table:table-cell office:value-type="float" office:value="135270.66" table:style-name="ce6">
                <text:p><text:s/>135.270,66<text:s/></text:p>
              </table:table-cell>
              <table:table-cell table:number-columns-repeated="3" table:style-name="ce6"/>
              <table:table-cell office:value-type="float" office:value="27217.83" table:style-name="ce6">
                <text:p><text:s/>27.217,8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office:value-type="float" office:value="360" table:style-name="ce6">
                <text:p><text:s/>360,00<text:s/></text:p>
              </table:table-cell>
              <table:table-cell office:value-type="float" office:value="360" table:style-name="ce6">
                <text:p><text:s/>360,00<text:s/></text:p>
              </table:table-cell>
              <table:table-cell office:value-type="float" office:value="360" table:style-name="ce6">
                <text:p><text:s/>360,00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16757.05" table:style-name="ce6">
                <text:p><text:s/>16.757,05<text:s/></text:p>
              </table:table-cell>
              <table:table-cell office:value-type="float" office:value="16757.05" table:style-name="ce6">
                <text:p><text:s/>16.757,05<text:s/></text:p>
              </table:table-cell>
              <table:table-cell office:value-type="float" office:value="16757.05" table:style-name="ce6">
                <text:p><text:s/>16.757,05<text:s/></text:p>
              </table:table-cell>
              <table:table-cell table:number-columns-repeated="4" table:style-name="ce6"/>
              <table:table-cell table:number-columns-repeated="16366"/>
            </table:table-row>
            <table:table-row table:style-name="ro1">
              <table:table-cell office:value-type="string" table:style-name="ce8">
                <text:p>060030</text:p>
              </table:table-cell>
              <table:table-cell office:value-type="string" table:style-name="ce8">
                <text:p>DIRETORIA DO FORO DA 11A CJM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4</text:p>
              </table:table-cell>
              <table:table-cell office:value-type="string" table:style-name="ce8">
                <text:p>MODERNIZACAO TECNOLOGICA E GESTAO DA INFORM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40</text:p>
              </table:table-cell>
              <table:table-cell office:value-type="string" table:style-name="ce7">
                <text:p>SERVICOS DE TECNOLOGIA DA INFORMACAO E COMUNICACAO - PJ</text:p>
              </table:table-cell>
              <table:table-cell office:value-type="float" office:value="21892" table:style-name="ce6">
                <text:p><text:s/>21.892,00<text:s/></text:p>
              </table:table-cell>
              <table:table-cell office:value-type="float" office:value="5818.72" table:style-name="ce6">
                <text:p><text:s/>5.818,72<text:s/></text:p>
              </table:table-cell>
              <table:table-cell office:value-type="float" office:value="5818.72" table:style-name="ce6">
                <text:p><text:s/>5.818,72<text:s/></text:p>
              </table:table-cell>
              <table:table-cell table:number-columns-repeated="2" table:style-name="ce6"/>
              <table:table-cell office:value-type="float" office:value="1258.52" table:style-name="ce6">
                <text:p><text:s/>1.258,52<text:s/></text:p>
              </table:table-cell>
              <table:table-cell table:style-name="ce6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060030 Total</text:p>
            </table:table-cell>
            <table:covered-table-cell table:number-columns-repeated="10"/>
            <table:table-cell office:value-type="float" office:value="8352154.709999999" table:style-name="ce2">
              <text:p><text:s/>8.352.154,71<text:s/></text:p>
            </table:table-cell>
            <table:table-cell office:value-type="float" office:value="4012731.8699999996" table:style-name="ce2">
              <text:p><text:s/>4.012.731,87<text:s/></text:p>
            </table:table-cell>
            <table:table-cell office:value-type="float" office:value="3939522.74" table:style-name="ce2">
              <text:p><text:s/>3.939.522,74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8666.7900000000009" table:style-name="ce2">
              <text:p><text:s/>8.666,79<text:s/></text:p>
            </table:table-cell>
            <table:table-cell office:value-type="float" office:value="259866.03000000003" table:style-name="ce2">
              <text:p><text:s/>259.866,03<text:s/></text:p>
            </table:table-cell>
            <table:table-cell table:number-columns-repeated="16366"/>
          </table:table-row>
          <table:table-row-group>
            <table:table-row table:style-name="ro4">
              <table:table-cell office:value-type="string" table:style-name="ce8">
                <text:p>114702</text:p>
              </table:table-cell>
              <table:table-cell office:value-type="string" table:style-name="ce8">
                <text:p>FUNDACAO ESCOLA NACIONAL DE ADM. PUBLICA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table:number-columns-repeated="6" table:style-name="ce6"/>
              <table:table-cell office:value-type="float" office:value="1845.48" table:style-name="ce6">
                <text:p><text:s/>1.845,48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114702 Total</text:p>
            </table:table-cell>
            <table:covered-table-cell table:number-columns-repeated="10"/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1845.48" table:style-name="ce2">
              <text:p><text:s/>1.845,48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120625</text:p>
              </table:table-cell>
              <table:table-cell office:value-type="string" table:style-name="ce8">
                <text:p>GRUPAMENTO DE APOIO DO DISTRITO FED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1350" table:style-name="ce6">
                <text:p><text:s/>1.350,00<text:s/></text:p>
              </table:table-cell>
              <table:table-cell office:value-type="float" office:value="1350" table:style-name="ce6">
                <text:p><text:s/>1.350,00<text:s/></text:p>
              </table:table-cell>
              <table:table-cell office:value-type="float" office:value="1350" table:style-name="ce6">
                <text:p><text:s/>1.350,00<text:s/></text:p>
              </table:table-cell>
              <table:table-cell table:number-columns-repeated="4" table:style-name="ce6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120625 Total</text:p>
            </table:table-cell>
            <table:covered-table-cell table:number-columns-repeated="10"/>
            <table:table-cell office:value-type="float" office:value="1350" table:style-name="ce2">
              <text:p><text:s/>1.350,00<text:s/></text:p>
            </table:table-cell>
            <table:table-cell office:value-type="float" office:value="1350" table:style-name="ce2">
              <text:p><text:s/>1.350,00<text:s/></text:p>
            </table:table-cell>
            <table:table-cell office:value-type="float" office:value="1350" table:style-name="ce2">
              <text:p><text:s/>1.350,00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160082</text:p>
              </table:table-cell>
              <table:table-cell office:value-type="string" table:style-name="ce8">
                <text:p>PREFEITURA MILITAR DE BRASILIA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3</text:p>
              </table:table-cell>
              <table:table-cell office:value-type="string" table:style-name="ce8">
                <text:p>REFORMA DOS IMÓVEIS FUNCIONAI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table:number-columns-repeated="6" table:style-name="ce6"/>
              <table:table-cell office:value-type="float" office:value="571880.02" table:style-name="ce6">
                <text:p><text:s/>571.880,02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160082 Total</text:p>
            </table:table-cell>
            <table:covered-table-cell table:number-columns-repeated="10"/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571880.02" table:style-name="ce2">
              <text:p><text:s/>571.880,0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160098</text:p>
              </table:table-cell>
              <table:table-cell office:value-type="string" table:style-name="ce8">
                <text:p>BASE ADMINISTRATIVA DO CMDO DE OP ESPECIAIS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2</text:p>
              </table:table-cell>
              <table:table-cell office:value-type="string" table:style-name="ce8">
                <text:p>CAPACITAÇÃO DE RECURSOS HUMANOS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table:number-columns-repeated="6" table:style-name="ce6"/>
              <table:table-cell office:value-type="float" office:value="1270.82" table:style-name="ce6">
                <text:p><text:s/>1.270,82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160098 Total</text:p>
            </table:table-cell>
            <table:covered-table-cell table:number-columns-repeated="10"/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1270.82" table:style-name="ce2">
              <text:p><text:s/>1.270,8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160118</text:p>
              </table:table-cell>
              <table:table-cell office:value-type="string" table:style-name="ce8">
                <text:p>COMANDO DA 4ª REGIAO MILITAR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5</text:p>
              </table:table-cell>
              <table:table-cell office:value-type="string" table:style-name="ce8">
                <text:p>ESCOLA NACIONAL DE FORMAÇÃO E APERFEIÇOAMENTO DE MAGISTRADOS DA JMU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office:value-type="float" office:value="14799.68" table:style-name="ce6">
                <text:p><text:s/>14.799,68<text:s/></text:p>
              </table:table-cell>
              <table:table-cell table:number-columns-repeated="6" table:style-name="ce6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160118 Total</text:p>
            </table:table-cell>
            <table:covered-table-cell table:number-columns-repeated="10"/>
            <table:table-cell office:value-type="float" office:value="14799.68" table:style-name="ce2">
              <text:p><text:s/>14.799,68<text:s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751212</text:p>
              </table:table-cell>
              <table:table-cell office:value-type="string" table:style-name="ce8">
                <text:p>BASE DE HIDROGRAFIA DA MARINHA EM NITEROI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9</text:p>
              </table:table-cell>
              <table:table-cell office:value-type="string" table:style-name="ce7">
                <text:p>OUTROS SERVICOS DE TERCEIROS - PESSOA JURIDICA</text:p>
              </table:table-cell>
              <table:table-cell table:number-columns-repeated="6" table:style-name="ce6"/>
              <table:table-cell office:value-type="float" office:value="1530" table:style-name="ce6">
                <text:p><text:s/>1.530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751212 Total</text:p>
            </table:table-cell>
            <table:covered-table-cell table:number-columns-repeated="10"/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1530" table:style-name="ce2">
              <text:p><text:s/>1.530,00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8">
                <text:p>791010</text:p>
              </table:table-cell>
              <table:table-cell office:value-type="string" table:style-name="ce8">
                <text:p>CENTRO DE INTENDEN. DA MARINHA EM NITEROI</text:p>
              </table:table-cell>
              <table:table-cell office:value-type="string" table:style-name="ce7">
                <text:p>2</text:p>
              </table:table-cell>
              <table:table-cell office:value-type="string" table:style-name="ce8">
                <text:p>PRIMARIO DISCRICIONARIO</text:p>
              </table:table-cell>
              <table:table-cell office:value-type="string" table:style-name="ce7">
                <text:p>4225</text:p>
              </table:table-cell>
              <table:table-cell office:value-type="string" table:style-name="ce8">
                <text:p>PROCESSAMENTO DE CAUSAS E GESTAO ADMINISTRATIVA NA JUSTICA M</text:p>
              </table:table-cell>
              <table:table-cell office:value-type="string" table:style-name="ce7">
                <text:p>0001</text:p>
              </table:table-cell>
              <table:table-cell office:value-type="string" table:style-name="ce8">
                <text:p>JULGAMENTO DE PROCESSOS E GESTÃO ADMINISTRATIVA</text:p>
              </table:table-cell>
              <table:table-cell office:value-type="string" table:style-name="ce7">
                <text:p>1000</text:p>
              </table:table-cell>
              <table:table-cell office:value-type="string" table:style-name="ce8">
                <text:p>339030</text:p>
              </table:table-cell>
              <table:table-cell office:value-type="string" table:style-name="ce7">
                <text:p>MATERIAL DE CONSUMO</text:p>
              </table:table-cell>
              <table:table-cell table:number-columns-repeated="6" table:style-name="ce6"/>
              <table:table-cell office:value-type="float" office:value="2994.75" table:style-name="ce6">
                <text:p><text:s/>2.994,75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24">
              <text:p>791010 Total</text:p>
            </table:table-cell>
            <table:covered-table-cell table:number-columns-repeated="10"/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0" table:style-name="ce2">
              <text:p><text:s/>-<text:s text:c="3"/></text:p>
            </table:table-cell>
            <table:table-cell office:value-type="float" office:value="2994.75" table:style-name="ce2">
              <text:p><text:s/>2.994,75<text:s/></text:p>
            </table:table-cell>
            <table:table-cell table:number-columns-repeated="16366"/>
          </table:table-row>
          <table:table-row table:style-name="ro1">
            <table:table-cell office:value-type="string" table:number-columns-spanned="11" table:number-rows-spanned="1" table:style-name="ce24">
              <text:p>Total Geral</text:p>
            </table:table-cell>
            <table:covered-table-cell table:number-columns-repeated="10"/>
            <table:table-cell office:value-type="float" office:value="647441264.18999934" table:style-name="ce2">
              <text:p><text:s/>647.441.264,19<text:s/></text:p>
            </table:table-cell>
            <table:table-cell office:value-type="float" office:value="294181521.3299998" table:style-name="ce2">
              <text:p><text:s/>294.181.521,33<text:s/></text:p>
            </table:table-cell>
            <table:table-cell office:value-type="float" office:value="287136870.14000005" table:style-name="ce2">
              <text:p><text:s/>287.136.870,14<text:s/></text:p>
            </table:table-cell>
            <table:table-cell office:value-type="float" office:value="27449889.559999999" table:style-name="ce2">
              <text:p><text:s/>27.449.889,56<text:s/></text:p>
            </table:table-cell>
            <table:table-cell office:value-type="float" office:value="5955085.4600000009" table:style-name="ce2">
              <text:p><text:s/>5.955.085,46<text:s/></text:p>
            </table:table-cell>
            <table:table-cell office:value-type="float" office:value="1216490.31" table:style-name="ce2">
              <text:p><text:s/>1.216.490,31<text:s/></text:p>
            </table:table-cell>
            <table:table-cell office:value-type="float" office:value="16480893.289999995" table:style-name="ce2">
              <text:p><text:s/>16.480.893,29<text:s/></text:p>
            </table:table-cell>
            <table:table-cell table:number-columns-repeated="16366"/>
          </table:table-row>
        </table:table-row-group>
        <table:table-row table:number-rows-repeated="1048249" table:style-name="ro1">
          <table:table-cell table:number-columns-repeated="16384"/>
        </table:table-row>
        <table:named-expressions>
          <table:named-range table:name="Print_Titles" table:cell-range-address="Publicação.$A$1:Publicação.$XFD$8" table:base-cell-address="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28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9T18:38:46Z</meta:creation-date>
    <dc:date>2024-03-19T18:39:34Z</dc:date>
  </office:meta>
</office:document-meta>
</file>