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/>
    <style:style style:name="ce3" style:family="table-cell" style:parent-style-name="V_237_rgula" style:data-style-name="N35">
      <style:table-cell-properties fo:border="thin solid #000000" fo:background-color="#C9C9C9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9C9C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fo:background-color="#A6A6A6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35"/>
    <style:style style:name="ce16" style:family="table-cell" style:parent-style-name="Normal_32_2" style:data-style-name="N0">
      <style:table-cell-properties style:vertical-align="automatic" fo:background-color="#C9C9C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V_237_rgula_32_2" style:data-style-name="N35"/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C9C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9C9C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9C9C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2.6470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4.65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1.58875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4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9">
            <text:p>PODER JUDICIÁRIO</text:p>
          </table:table-cell>
          <table:table-cell table:number-columns-repeated="15" table:style-name="ce17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2">
            <text:p>S<text:span text:style-name="T1">UPERIOR TRIBUNAL MILITAR</text:span></text:p>
          </table:table-cell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number-columns-repeated="2" table:style-name="ce17"/>
          <table:table-cell table:style-name="ce21"/>
          <table:table-cell table:number-columns-repeated="5" table:style-name="ce20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19">
            <text:p>SECRETARIA DO SUPERIOR TRIBUNAL MILITAR</text:p>
          </table:table-cell>
          <table:table-cell table:number-columns-repeated="15" table:style-name="ce17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19">
            <text:p>DIRETORIA DE ORÇAMENTO E FINANÇAS</text:p>
          </table:table-cell>
          <table:table-cell table:number-columns-repeated="15" table:style-name="ce17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19">
            <text:p>COORDENADORIA DE PROGRAMAÇÃO ORÇAMENTÁRIA E FINANCEIRA</text:p>
          </table:table-cell>
          <table:table-cell table:number-columns-repeated="15" table:style-name="ce17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19">
            <text:p>SEÇÃO DE PLANEJAMENTO ORÇAMENTÁRIO E FINANCEIRO</text:p>
          </table:table-cell>
          <table:table-cell table:number-columns-repeated="13" table:style-name="ce17"/>
          <table:table-cell office:value-type="string" table:style-name="ce18">
            <text:p>Brasília, 12 de abril de 2023.</text:p>
          </table:table-cell>
          <table:table-cell table:style-name="ce17"/>
          <table:table-cell table:number-columns-repeated="2" table:style-name="ce15"/>
          <table:table-cell table:number-columns-repeated="16366"/>
        </table:table-row>
        <table:table-row table:style-name="ro1">
          <table:table-cell table:style-name="ce1"/>
          <table:table-cell table:number-columns-repeated="15" table:style-name="ce17"/>
          <table:table-cell table:number-columns-repeated="2" table:style-name="ce15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6">
            <text:p>Execução orçamentária por Unidades Responsáveis - Acumulado até o final do 1º trimestre de 2023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" table:style-name="ce1"/>
          <table:table-cell table:number-columns-repeated="2" table:style-name="ce15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29">
            <text:p>Unidade Gestora</text:p>
          </table:table-cell>
          <table:covered-table-cell/>
          <table:table-cell office:value-type="string" table:number-columns-spanned="2" table:number-rows-spanned="1" table:style-name="ce29">
            <text:p>Resultado Lei</text:p>
          </table:table-cell>
          <table:covered-table-cell/>
          <table:table-cell office:value-type="string" table:number-columns-spanned="2" table:number-rows-spanned="1" table:style-name="ce29">
            <text:p>Ação Orçamentária</text:p>
          </table:table-cell>
          <table:covered-table-cell/>
          <table:table-cell office:value-type="string" table:number-columns-spanned="2" table:number-rows-spanned="1" table:style-name="ce29">
            <text:p>Plano Orçamentário</text:p>
          </table:table-cell>
          <table:covered-table-cell/>
          <table:table-cell office:value-type="string" table:style-name="ce14">
            <text:p>Fonte de Recursos</text:p>
          </table:table-cell>
          <table:table-cell office:value-type="string" table:number-columns-spanned="2" table:number-rows-spanned="1" table:style-name="ce29">
            <text:p>Natureza da Despesa</text:p>
          </table:table-cell>
          <table:covered-table-cell/>
          <table:table-cell office:value-type="string" table:style-name="ce11">
            <text:p>Despesa Empenhada<text:s/></text:p>
          </table:table-cell>
          <table:table-cell office:value-type="string" table:style-name="ce11">
            <text:p>Despesa Liquidada</text:p>
          </table:table-cell>
          <table:table-cell office:value-type="string" table:style-name="ce10">
            <text:p>Despesa Paga</text:p>
          </table:table-cell>
          <table:table-cell office:value-type="string" table:style-name="ce9">
            <text:p>Inscrição em Restos a Pagar Não Processados<text:s/></text:p>
          </table:table-cell>
          <table:table-cell office:value-type="string" table:style-name="ce9">
            <text:p>Reinscrição em Restos a Pagar Não Processados</text:p>
          </table:table-cell>
          <table:table-cell office:value-type="string" table:style-name="ce9">
            <text:p>Restos a Pagar Não Processados Cancelados</text:p>
          </table:table-cell>
          <table:table-cell office:value-type="string" table:style-name="ce9">
            <text:p>Restos a Pagar Não Processados Pagos</text:p>
          </table:table-cell>
          <table:table-cell table:number-columns-repeated="16366"/>
        </table:table-row>
        <table:table-row-group>
          <table:table-row-group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0</text:p>
              </table:table-cell>
              <table:table-cell office:value-type="string" table:style-name="ce8">
                <text:p>FINANCEIRO</text:p>
              </table:table-cell>
              <table:table-cell office:value-type="string" table:style-name="ce8">
                <text:p>09HB</text:p>
              </table:table-cell>
              <table:table-cell office:value-type="string" table:style-name="ce8">
                <text:p>CONTRIBUICAO DA UNIAO, DE SUAS AUTARQUIAS E FUNDACOES PARA 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CONTRIBUICAO DA UNIAO, DE SUAS AUTARQUIAS E FUNDACOES PARA 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19113</text:p>
              </table:table-cell>
              <table:table-cell office:value-type="string" table:style-name="ce8">
                <text:p>OBRIGACOES PATRONAIS - OP.INTRA-ORCAMENTARIAS</text:p>
              </table:table-cell>
              <table:table-cell office:value-type="float" office:value="41081580" table:style-name="ce7">
                <text:p><text:s/>41.081.580,00<text:s/></text:p>
              </table:table-cell>
              <table:table-cell office:value-type="float" office:value="8855251.5399999991" table:style-name="ce7">
                <text:p><text:s/>8.855.251,54<text:s/></text:p>
              </table:table-cell>
              <table:table-cell office:value-type="float" office:value="8855251.5399999991" table:style-name="ce7">
                <text:p><text:s/>8.855.251,54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19007</text:p>
              </table:table-cell>
              <table:table-cell office:value-type="string" table:style-name="ce8">
                <text:p>CONTRIB. A ENTIDADES FECHADAS DE PREVIDENCIA</text:p>
              </table:table-cell>
              <table:table-cell office:value-type="float" office:value="1346903" table:style-name="ce7">
                <text:p><text:s/>1.346.903,00<text:s/></text:p>
              </table:table-cell>
              <table:table-cell office:value-type="float" office:value="494925.91" table:style-name="ce7">
                <text:p><text:s/>494.925,91<text:s/></text:p>
              </table:table-cell>
              <table:table-cell office:value-type="float" office:value="494925.91" table:style-name="ce7">
                <text:p><text:s/>494.925,91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19011</text:p>
              </table:table-cell>
              <table:table-cell office:value-type="string" table:style-name="ce8">
                <text:p>VENCIMENTOS E VANTAGENS FIXAS - PESSOAL CIVIL</text:p>
              </table:table-cell>
              <table:table-cell office:value-type="float" office:value="206649558.62" table:style-name="ce7">
                <text:p><text:s/>206.649.558,62<text:s/></text:p>
              </table:table-cell>
              <table:table-cell office:value-type="float" office:value="48717364.079999998" table:style-name="ce7">
                <text:p><text:s/>48.717.364,08<text:s/></text:p>
              </table:table-cell>
              <table:table-cell office:value-type="float" office:value="48606107.68" table:style-name="ce7">
                <text:p><text:s/>48.606.107,68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19016</text:p>
              </table:table-cell>
              <table:table-cell office:value-type="string" table:style-name="ce8">
                <text:p>OUTRAS DESPESAS VARIAVEIS - PESSOAL CIVIL</text:p>
              </table:table-cell>
              <table:table-cell office:value-type="float" office:value="6513502.7800000003" table:style-name="ce7">
                <text:p><text:s/>6.513.502,78<text:s/></text:p>
              </table:table-cell>
              <table:table-cell office:value-type="float" office:value="2655333.6" table:style-name="ce7">
                <text:p><text:s/>2.655.333,60<text:s/></text:p>
              </table:table-cell>
              <table:table-cell office:value-type="float" office:value="2655333.6" table:style-name="ce7">
                <text:p><text:s/>2.655.333,60<text:s/></text:p>
              </table:table-cell>
              <table:table-cell table:number-columns-repeated="3" table:style-name="ce7"/>
              <table:table-cell office:value-type="float" office:value="257557.17" table:style-name="ce7">
                <text:p><text:s/>257.557,1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19017</text:p>
              </table:table-cell>
              <table:table-cell office:value-type="string" table:style-name="ce8">
                <text:p>OUTRAS DESPESAS VARIAVEIS - PESSOAL MILITAR</text:p>
              </table:table-cell>
              <table:table-cell office:value-type="float" office:value="400000" table:style-name="ce7">
                <text:p><text:s/>400.00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19091</text:p>
              </table:table-cell>
              <table:table-cell office:value-type="string" table:style-name="ce8">
                <text:p>SENTENCAS JUDICIAIS</text:p>
              </table:table-cell>
              <table:table-cell office:value-type="float" office:value="5907" table:style-name="ce7">
                <text:p><text:s/>5.907,00<text:s/></text:p>
              </table:table-cell>
              <table:table-cell office:value-type="float" office:value="1476.75" table:style-name="ce7">
                <text:p><text:s/>1.476,75<text:s/></text:p>
              </table:table-cell>
              <table:table-cell office:value-type="float" office:value="1476.75" table:style-name="ce7">
                <text:p><text:s/>1.476,75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19092</text:p>
              </table:table-cell>
              <table:table-cell office:value-type="string" table:style-name="ce8">
                <text:p>DESPESAS DE EXERCICIOS ANTERIORES</text:p>
              </table:table-cell>
              <table:table-cell office:value-type="float" office:value="3097837" table:style-name="ce7">
                <text:p><text:s/>3.097.837,00<text:s/></text:p>
              </table:table-cell>
              <table:table-cell office:value-type="float" office:value="3097837" table:style-name="ce7">
                <text:p><text:s/>3.097.837,00<text:s/></text:p>
              </table:table-cell>
              <table:table-cell office:value-type="float" office:value="3039591.23" table:style-name="ce7">
                <text:p><text:s/>3.039.591,23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19096</text:p>
              </table:table-cell>
              <table:table-cell office:value-type="string" table:style-name="ce8">
                <text:p>RESSARCIMENTO DE DESP. DE PESSOAL REQUISITADO</text:p>
              </table:table-cell>
              <table:table-cell office:value-type="float" office:value="79640.77" table:style-name="ce7">
                <text:p><text:s/>79.640,77<text:s/></text:p>
              </table:table-cell>
              <table:table-cell office:value-type="float" office:value="79640.77" table:style-name="ce7">
                <text:p><text:s/>79.640,77<text:s/></text:p>
              </table:table-cell>
              <table:table-cell office:value-type="float" office:value="9504.43" table:style-name="ce7">
                <text:p><text:s/>9.504,43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19113</text:p>
              </table:table-cell>
              <table:table-cell office:value-type="string" table:style-name="ce8">
                <text:p>OBRIGACOES PATRONAIS - OP.INTRA-ORCAMENTARIAS</text:p>
              </table:table-cell>
              <table:table-cell office:value-type="float" office:value="1826937" table:style-name="ce7">
                <text:p><text:s/>1.826.937,00<text:s/></text:p>
              </table:table-cell>
              <table:table-cell office:value-type="float" office:value="312893.36" table:style-name="ce7">
                <text:p><text:s/>312.893,36<text:s/></text:p>
              </table:table-cell>
              <table:table-cell office:value-type="float" office:value="205683.42" table:style-name="ce7">
                <text:p><text:s/>205.683,42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3000</text:p>
              </table:table-cell>
              <table:table-cell office:value-type="string" table:style-name="ce8">
                <text:p>319011</text:p>
              </table:table-cell>
              <table:table-cell office:value-type="string" table:style-name="ce8">
                <text:p>VENCIMENTOS E VANTAGENS FIXAS - PESSOAL CIVIL</text:p>
              </table:table-cell>
              <table:table-cell table:number-columns-repeated="6" table:style-name="ce7"/>
              <table:table-cell office:value-type="float" office:value="24930.63" table:style-name="ce7">
                <text:p><text:s/>24.930,6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19011</text:p>
              </table:table-cell>
              <table:table-cell office:value-type="string" table:style-name="ce8">
                <text:p>VENCIMENTOS E VANTAGENS FIXAS - PESSOAL CIVIL</text:p>
              </table:table-cell>
              <table:table-cell table:number-columns-repeated="3" table:style-name="ce7"/>
              <table:table-cell office:value-type="float" office:value="583799.66" table:style-name="ce7">
                <text:p><text:s/>583.799,66<text:s/></text:p>
              </table:table-cell>
              <table:table-cell office:value-type="float" office:value="856750.64" table:style-name="ce7">
                <text:p><text:s/>856.750,64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19016</text:p>
              </table:table-cell>
              <table:table-cell office:value-type="string" table:style-name="ce8">
                <text:p>OUTRAS DESPESAS VARIAVEIS - PESSOAL CIVIL</text:p>
              </table:table-cell>
              <table:table-cell table:number-columns-repeated="3" table:style-name="ce7"/>
              <table:table-cell office:value-type="float" office:value="4000000" table:style-name="ce7">
                <text:p><text:s/>4.000.000,00<text:s/></text:p>
              </table:table-cell>
              <table:table-cell office:value-type="float" office:value="827652.17" table:style-name="ce7">
                <text:p><text:s/>827.652,17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19096</text:p>
              </table:table-cell>
              <table:table-cell office:value-type="string" table:style-name="ce8">
                <text:p>RESSARCIMENTO DE DESP. DE PESSOAL REQUISITADO</text:p>
              </table:table-cell>
              <table:table-cell table:number-columns-repeated="4" table:style-name="ce7"/>
              <table:table-cell office:value-type="float" office:value="13773.59" table:style-name="ce7">
                <text:p><text:s/>13.773,59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8">
                <text:p>3000</text:p>
              </table:table-cell>
              <table:table-cell office:value-type="string" table:style-name="ce8">
                <text:p>319011</text:p>
              </table:table-cell>
              <table:table-cell office:value-type="string" table:style-name="ce8">
                <text:p>VENCIMENTOS E VANTAGENS FIXAS - PESSOAL CIVIL</text:p>
              </table:table-cell>
              <table:table-cell table:number-columns-repeated="3" table:style-name="ce7"/>
              <table:table-cell office:value-type="float" office:value="1423749" table:style-name="ce7">
                <text:p><text:s/>1.423.749,00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1001</text:p>
              </table:table-cell>
              <table:table-cell office:value-type="string" table:style-name="ce8">
                <text:p>319001</text:p>
              </table:table-cell>
              <table:table-cell office:value-type="string" table:style-name="ce8">
                <text:p>APOSENTADORIAS, RESERVA REMUNERADA E REFORMAS</text:p>
              </table:table-cell>
              <table:table-cell office:value-type="float" office:value="38896972.649999999" table:style-name="ce7">
                <text:p><text:s/>38.896.972,65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1001</text:p>
              </table:table-cell>
              <table:table-cell office:value-type="string" table:style-name="ce8">
                <text:p>319003</text:p>
              </table:table-cell>
              <table:table-cell office:value-type="string" table:style-name="ce8">
                <text:p>PENSOES</text:p>
              </table:table-cell>
              <table:table-cell office:value-type="float" office:value="25166307.359999999" table:style-name="ce7">
                <text:p><text:s/>25.166.307,36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1001</text:p>
              </table:table-cell>
              <table:table-cell office:value-type="string" table:style-name="ce8">
                <text:p>319091</text:p>
              </table:table-cell>
              <table:table-cell office:value-type="string" table:style-name="ce8">
                <text:p>SENTENCAS JUDICIAIS</text:p>
              </table:table-cell>
              <table:table-cell office:value-type="float" office:value="22463.99" table:style-name="ce7">
                <text:p><text:s/>22.463,99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1056</text:p>
              </table:table-cell>
              <table:table-cell office:value-type="string" table:style-name="ce8">
                <text:p>319001</text:p>
              </table:table-cell>
              <table:table-cell office:value-type="string" table:style-name="ce8">
                <text:p>APOSENTADORIAS, RESERVA REMUNERADA E REFORMAS</text:p>
              </table:table-cell>
              <table:table-cell office:value-type="float" office:value="96415963.5" table:style-name="ce7">
                <text:p><text:s/>96.415.963,50<text:s/></text:p>
              </table:table-cell>
              <table:table-cell office:value-type="float" office:value="31704819.579999998" table:style-name="ce7">
                <text:p><text:s/>31.704.819,58<text:s/></text:p>
              </table:table-cell>
              <table:table-cell office:value-type="float" office:value="31704819.579999998" table:style-name="ce7">
                <text:p><text:s/>31.704.819,58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1056</text:p>
              </table:table-cell>
              <table:table-cell office:value-type="string" table:style-name="ce8">
                <text:p>319003</text:p>
              </table:table-cell>
              <table:table-cell office:value-type="string" table:style-name="ce8">
                <text:p>PENSOES</text:p>
              </table:table-cell>
              <table:table-cell office:value-type="float" office:value="61581028.869999997" table:style-name="ce7">
                <text:p><text:s/>61.581.028,87<text:s/></text:p>
              </table:table-cell>
              <table:table-cell office:value-type="float" office:value="20151943.75" table:style-name="ce7">
                <text:p><text:s/>20.151.943,75<text:s/></text:p>
              </table:table-cell>
              <table:table-cell office:value-type="float" office:value="20151943.75" table:style-name="ce7">
                <text:p><text:s/>20.151.943,75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1056</text:p>
              </table:table-cell>
              <table:table-cell office:value-type="string" table:style-name="ce8">
                <text:p>319091</text:p>
              </table:table-cell>
              <table:table-cell office:value-type="string" table:style-name="ce8">
                <text:p>SENTENCAS JUDICIAIS</text:p>
              </table:table-cell>
              <table:table-cell office:value-type="float" office:value="55682.64" table:style-name="ce7">
                <text:p><text:s/>55.682,64<text:s/></text:p>
              </table:table-cell>
              <table:table-cell office:value-type="float" office:value="18377.79" table:style-name="ce7">
                <text:p><text:s/>18.377,79<text:s/></text:p>
              </table:table-cell>
              <table:table-cell office:value-type="float" office:value="18377.79" table:style-name="ce7">
                <text:p><text:s/>18.377,79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1056</text:p>
              </table:table-cell>
              <table:table-cell office:value-type="string" table:style-name="ce8">
                <text:p>319092</text:p>
              </table:table-cell>
              <table:table-cell office:value-type="string" table:style-name="ce8">
                <text:p>DESPESAS DE EXERCICIOS ANTERIORES</text:p>
              </table:table-cell>
              <table:table-cell office:value-type="float" office:value="800000" table:style-name="ce7">
                <text:p><text:s/>800.000,00<text:s/></text:p>
              </table:table-cell>
              <table:table-cell office:value-type="float" office:value="21145.94" table:style-name="ce7">
                <text:p><text:s/>21.145,94<text:s/></text:p>
              </table:table-cell>
              <table:table-cell office:value-type="float" office:value="21145.94" table:style-name="ce7">
                <text:p><text:s/>21.145,94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1001</text:p>
              </table:table-cell>
              <table:table-cell office:value-type="string" table:style-name="ce8">
                <text:p>319003</text:p>
              </table:table-cell>
              <table:table-cell office:value-type="string" table:style-name="ce8">
                <text:p>PENSOES</text:p>
              </table:table-cell>
              <table:table-cell table:number-columns-repeated="3" table:style-name="ce7"/>
              <table:table-cell office:value-type="float" office:value="545942.25" table:style-name="ce7">
                <text:p><text:s/>545.942,25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8">
                <text:p>1056</text:p>
              </table:table-cell>
              <table:table-cell office:value-type="string" table:style-name="ce8">
                <text:p>319001</text:p>
              </table:table-cell>
              <table:table-cell office:value-type="string" table:style-name="ce8">
                <text:p>APOSENTADORIAS, RESERVA REMUNERADA E REFORMAS</text:p>
              </table:table-cell>
              <table:table-cell table:number-columns-repeated="3" table:style-name="ce7"/>
              <table:table-cell office:value-type="float" office:value="951443.56" table:style-name="ce7">
                <text:p><text:s/>951.443,56<text:s/></text:p>
              </table:table-cell>
              <table:table-cell office:value-type="float" office:value="2686757.82" table:style-name="ce7">
                <text:p><text:s/>2.686.757,82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ENCIA PRÉ-ESCOLAR AOS DEPEND. DE SERVI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08</text:p>
              </table:table-cell>
              <table:table-cell office:value-type="string" table:style-name="ce8">
                <text:p>OUTROS BENEF.ASSIST. DO SERVIDOR E DO MILITAR</text:p>
              </table:table-cell>
              <table:table-cell office:value-type="float" office:value="2335000" table:style-name="ce7">
                <text:p><text:s/>2.335.000,00<text:s/></text:p>
              </table:table-cell>
              <table:table-cell office:value-type="float" office:value="484302.85" table:style-name="ce7">
                <text:p><text:s/>484.302,85<text:s/></text:p>
              </table:table-cell>
              <table:table-cell office:value-type="float" office:value="484302.85" table:style-name="ce7">
                <text:p><text:s/>484.302,85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ENCIA PRÉ-ESCOLAR AOS DEPEND. DE SERVI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8">
                <text:p>DESPESAS DE EXERCICIOS ANTERIORES</text:p>
              </table:table-cell>
              <table:table-cell office:value-type="float" office:value="5000" table:style-name="ce7">
                <text:p><text:s/>5.000,00<text:s/></text:p>
              </table:table-cell>
              <table:table-cell office:value-type="float" office:value="2856.89" table:style-name="ce7">
                <text:p><text:s/>2.856,89<text:s/></text:p>
              </table:table-cell>
              <table:table-cell office:value-type="float" office:value="2856.89" table:style-name="ce7">
                <text:p><text:s/>2.856,89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8">
                <text:p>0009</text:p>
              </table:table-cell>
              <table:table-cell office:value-type="string" table:style-name="ce8">
                <text:p>AUXÍLIO-FUNERAL E NATALIDADE DE CIV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08</text:p>
              </table:table-cell>
              <table:table-cell office:value-type="string" table:style-name="ce8">
                <text:p>OUTROS BENEF.ASSIST. DO SERVIDOR E DO MILITAR</text:p>
              </table:table-cell>
              <table:table-cell table:number-columns-repeated="3" table:style-name="ce7"/>
              <table:table-cell office:value-type="float" office:value="30349.15" table:style-name="ce7">
                <text:p><text:s/>30.349,15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table:number-columns-repeated="6" table:style-name="ce7"/>
              <table:table-cell office:value-type="float" office:value="27196.22" table:style-name="ce7">
                <text:p><text:s/>27.196,2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5" table:style-name="ce7"/>
              <table:table-cell office:value-type="float" office:value="3092.08" table:style-name="ce7">
                <text:p><text:s/>3.092,08<text:s/></text:p>
              </table:table-cell>
              <table:table-cell office:value-type="float" office:value="760961.3" table:style-name="ce7">
                <text:p><text:s/>760.961,3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8">
                <text:p>INDENIZACOES E RESTITUICOES</text:p>
              </table:table-cell>
              <table:table-cell table:number-columns-repeated="6" table:style-name="ce7"/>
              <table:table-cell office:value-type="float" office:value="23990.880000000001" table:style-name="ce7">
                <text:p><text:s/>23.990,8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8">
                <text:p>0005</text:p>
              </table:table-cell>
              <table:table-cell office:value-type="string" table:style-name="ce8">
                <text:p>AUXÍLIO-ALIMENTACAO DE CIV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6</text:p>
              </table:table-cell>
              <table:table-cell office:value-type="string" table:style-name="ce8">
                <text:p>AUXILIO-ALIMENTACAO</text:p>
              </table:table-cell>
              <table:table-cell office:value-type="float" office:value="12924360" table:style-name="ce7">
                <text:p><text:s/>12.924.360,00<text:s/></text:p>
              </table:table-cell>
              <table:table-cell office:value-type="float" office:value="2797375.85" table:style-name="ce7">
                <text:p><text:s/>2.797.375,85<text:s/></text:p>
              </table:table-cell>
              <table:table-cell office:value-type="float" office:value="2797375.85" table:style-name="ce7">
                <text:p><text:s/>2.797.375,85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8">
                <text:p>0005</text:p>
              </table:table-cell>
              <table:table-cell office:value-type="string" table:style-name="ce8">
                <text:p>AUXÍLIO-ALIMENTACAO DE CIV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8">
                <text:p>DESPESAS DE EXERCICIOS ANTERIORES</text:p>
              </table:table-cell>
              <table:table-cell office:value-type="float" office:value="5640" table:style-name="ce7">
                <text:p><text:s/>5.640,00<text:s/></text:p>
              </table:table-cell>
              <table:table-cell office:value-type="float" office:value="722.73" table:style-name="ce7">
                <text:p><text:s/>722,73<text:s/></text:p>
              </table:table-cell>
              <table:table-cell office:value-type="float" office:value="722.73" table:style-name="ce7">
                <text:p><text:s/>722,73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8">
                <text:p>0005</text:p>
              </table:table-cell>
              <table:table-cell office:value-type="string" table:style-name="ce8">
                <text:p>AUXÍLIO-ALIMENTACAO DE CIV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6</text:p>
              </table:table-cell>
              <table:table-cell office:value-type="string" table:style-name="ce8">
                <text:p>RESSARC. DE DESPESAS DE PESSOAL REQUISITADO</text:p>
              </table:table-cell>
              <table:table-cell office:value-type="float" office:value="1280" table:style-name="ce7">
                <text:p><text:s/>1.280,00<text:s/></text:p>
              </table:table-cell>
              <table:table-cell office:value-type="float" office:value="1280" table:style-name="ce7">
                <text:p><text:s/>1.280,00<text:s/></text:p>
              </table:table-cell>
              <table:table-cell office:value-type="float" office:value="640" table:style-name="ce7">
                <text:p><text:s/>640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8">
                <text:p>0007</text:p>
              </table:table-cell>
              <table:table-cell office:value-type="string" table:style-name="ce8">
                <text:p>AUXÍLIO ALIMENTACAO DE MILITARES EM PECUNI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6</text:p>
              </table:table-cell>
              <table:table-cell office:value-type="string" table:style-name="ce8">
                <text:p>AUXILIO-ALIMENTACAO</text:p>
              </table:table-cell>
              <table:table-cell office:value-type="float" office:value="5765000" table:style-name="ce7">
                <text:p><text:s/>5.765.000,00<text:s/></text:p>
              </table:table-cell>
              <table:table-cell office:value-type="float" office:value="1049481.29" table:style-name="ce7">
                <text:p><text:s/>1.049.481,29<text:s/></text:p>
              </table:table-cell>
              <table:table-cell office:value-type="float" office:value="1049481.29" table:style-name="ce7">
                <text:p><text:s/>1.049.481,29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8">
                <text:p>0007</text:p>
              </table:table-cell>
              <table:table-cell office:value-type="string" table:style-name="ce8">
                <text:p>AUXÍLIO ALIMENTACAO DE MILITARES EM PECUNI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8">
                <text:p>DESPESAS DE EXERCICIOS ANTERIORES</text:p>
              </table:table-cell>
              <table:table-cell office:value-type="float" office:value="5000" table:style-name="ce7">
                <text:p><text:s/>5.000,00<text:s/></text:p>
              </table:table-cell>
              <table:table-cell office:value-type="float" office:value="2564.77" table:style-name="ce7">
                <text:p><text:s/>2.564,77<text:s/></text:p>
              </table:table-cell>
              <table:table-cell office:value-type="float" office:value="2564.77" table:style-name="ce7">
                <text:p><text:s/>2.564,77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216H</text:p>
              </table:table-cell>
              <table:table-cell office:value-type="string" table:style-name="ce8">
                <text:p>AJUDA DE CUSTO PARA MORADIA OU AUXILIO-MORADIA A AGENTES PUB</text:p>
              </table:table-cell>
              <table:table-cell office:value-type="string" table:style-name="ce8">
                <text:p>AMOA</text:p>
              </table:table-cell>
              <table:table-cell office:value-type="string" table:style-name="ce8">
                <text:p>AUXÍLIO-MORADIA PARA OUTROS AGENTES PÚBLICOS ATIV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8">
                <text:p>INDENIZACOES E RESTITUICOES</text:p>
              </table:table-cell>
              <table:table-cell office:value-type="float" office:value="115000" table:style-name="ce7">
                <text:p><text:s/>115.000,00<text:s/></text:p>
              </table:table-cell>
              <table:table-cell office:value-type="float" office:value="22140" table:style-name="ce7">
                <text:p><text:s/>22.140,00<text:s/></text:p>
              </table:table-cell>
              <table:table-cell office:value-type="float" office:value="22140" table:style-name="ce7">
                <text:p><text:s/>22.140,00<text:s/></text:p>
              </table:table-cell>
              <table:table-cell table:number-columns-repeated="3" table:style-name="ce7"/>
              <table:table-cell office:value-type="float" office:value="12670" table:style-name="ce7">
                <text:p><text:s/>12.67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216H</text:p>
              </table:table-cell>
              <table:table-cell office:value-type="string" table:style-name="ce8">
                <text:p>AJUDA DE CUSTO PARA MORADIA OU AUXILIO-MORADIA A AGENTES PUB</text:p>
              </table:table-cell>
              <table:table-cell office:value-type="string" table:style-name="ce8">
                <text:p>AMOA</text:p>
              </table:table-cell>
              <table:table-cell office:value-type="string" table:style-name="ce8">
                <text:p>AUXÍLIO-MORADIA PARA OUTROS AGENTES PÚBLICOS ATIV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8">
                <text:p>INDENIZACOES E RESTITUICOES</text:p>
              </table:table-cell>
              <table:table-cell table:number-columns-repeated="3" table:style-name="ce7"/>
              <table:table-cell office:value-type="float" office:value="40387.120000000003" table:style-name="ce7">
                <text:p><text:s/>40.387,12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8">
                <text:p>DIARIAS - PESSOAL CIVIL</text:p>
              </table:table-cell>
              <table:table-cell office:value-type="float" office:value="3999900" table:style-name="ce7">
                <text:p><text:s/>3.999.900,00<text:s/></text:p>
              </table:table-cell>
              <table:table-cell office:value-type="float" office:value="599959.68999999994" table:style-name="ce7">
                <text:p><text:s/>599.959,69<text:s/></text:p>
              </table:table-cell>
              <table:table-cell office:value-type="float" office:value="592882.55000000005" table:style-name="ce7">
                <text:p><text:s/>592.882,55<text:s/></text:p>
              </table:table-cell>
              <table:table-cell table:number-columns-repeated="2" table:style-name="ce7"/>
              <table:table-cell office:value-type="float" office:value="0" table:style-name="ce7">
                <text:p><text:s/>-<text:s text:c="3"/></text:p>
              </table:table-cell>
              <table:table-cell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615290.14" table:style-name="ce7">
                <text:p><text:s/>615.290,14<text:s/></text:p>
              </table:table-cell>
              <table:table-cell office:value-type="float" office:value="99302.33" table:style-name="ce7">
                <text:p><text:s/>99.302,33<text:s/></text:p>
              </table:table-cell>
              <table:table-cell office:value-type="float" office:value="65662.899999999994" table:style-name="ce7">
                <text:p><text:s/>65.662,90<text:s/></text:p>
              </table:table-cell>
              <table:table-cell table:number-columns-repeated="2" table:style-name="ce7"/>
              <table:table-cell office:value-type="float" office:value="20052.47" table:style-name="ce7">
                <text:p><text:s/>20.052,47<text:s/></text:p>
              </table:table-cell>
              <table:table-cell office:value-type="float" office:value="190992.94" table:style-name="ce7">
                <text:p><text:s/>190.992,9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1</text:p>
              </table:table-cell>
              <table:table-cell office:value-type="string" table:style-name="ce8">
                <text:p>PREMIACOES CULT., ART., CIENT., DESP. E OUTR.</text:p>
              </table:table-cell>
              <table:table-cell table:number-columns-repeated="6" table:style-name="ce7"/>
              <table:table-cell office:value-type="float" office:value="6000" table:style-name="ce7">
                <text:p><text:s/>6.0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3</text:p>
              </table:table-cell>
              <table:table-cell office:value-type="string" table:style-name="ce8">
                <text:p>PASSAGENS E DESPESAS COM LOCOMOCAO</text:p>
              </table:table-cell>
              <table:table-cell office:value-type="float" office:value="1885444.58" table:style-name="ce7">
                <text:p><text:s/>1.885.444,58<text:s/></text:p>
              </table:table-cell>
              <table:table-cell office:value-type="float" office:value="255344.15" table:style-name="ce7">
                <text:p><text:s/>255.344,15<text:s/></text:p>
              </table:table-cell>
              <table:table-cell office:value-type="float" office:value="255344.15" table:style-name="ce7">
                <text:p><text:s/>255.344,15<text:s/></text:p>
              </table:table-cell>
              <table:table-cell table:number-columns-repeated="3" table:style-name="ce7"/>
              <table:table-cell office:value-type="float" office:value="25159.35" table:style-name="ce7">
                <text:p><text:s/>25.159,3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8">
                <text:p>OUTROS SERVICOS DE TERCEIROS - PESSOA FISICA</text:p>
              </table:table-cell>
              <table:table-cell office:value-type="float" office:value="500" table:style-name="ce7">
                <text:p><text:s/>500,00<text:s/></text:p>
              </table:table-cell>
              <table:table-cell office:value-type="float" office:value="500" table:style-name="ce7">
                <text:p><text:s/>500,00<text:s/></text:p>
              </table:table-cell>
              <table:table-cell office:value-type="float" office:value="500" table:style-name="ce7">
                <text:p><text:s/>500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2260752.2400000002" table:style-name="ce7">
                <text:p><text:s/>2.260.752,24<text:s/></text:p>
              </table:table-cell>
              <table:table-cell office:value-type="float" office:value="829228.95" table:style-name="ce7">
                <text:p><text:s/>829.228,95<text:s/></text:p>
              </table:table-cell>
              <table:table-cell office:value-type="float" office:value="634627.56999999995" table:style-name="ce7">
                <text:p><text:s/>634.627,57<text:s/></text:p>
              </table:table-cell>
              <table:table-cell table:number-columns-repeated="3" table:style-name="ce7"/>
              <table:table-cell office:value-type="float" office:value="296349.08" table:style-name="ce7">
                <text:p><text:s/>296.349,0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9545526.9900000002" table:style-name="ce7">
                <text:p><text:s/>9.545.526,99<text:s/></text:p>
              </table:table-cell>
              <table:table-cell office:value-type="float" office:value="1253791.74" table:style-name="ce7">
                <text:p><text:s/>1.253.791,74<text:s/></text:p>
              </table:table-cell>
              <table:table-cell office:value-type="float" office:value="1092661.23" table:style-name="ce7">
                <text:p><text:s/>1.092.661,23<text:s/></text:p>
              </table:table-cell>
              <table:table-cell table:number-columns-repeated="2" table:style-name="ce7"/>
              <table:table-cell office:value-type="float" office:value="49111.88" table:style-name="ce7">
                <text:p><text:s/>49.111,88<text:s/></text:p>
              </table:table-cell>
              <table:table-cell office:value-type="float" office:value="672175.62" table:style-name="ce7">
                <text:p><text:s/>672.175,6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428980" table:style-name="ce7">
                <text:p><text:s/>428.980,00<text:s/></text:p>
              </table:table-cell>
              <table:table-cell office:value-type="float" office:value="61340.83" table:style-name="ce7">
                <text:p><text:s/>61.340,83<text:s/></text:p>
              </table:table-cell>
              <table:table-cell office:value-type="float" office:value="61340.83" table:style-name="ce7">
                <text:p><text:s/>61.340,83<text:s/></text:p>
              </table:table-cell>
              <table:table-cell table:number-columns-repeated="3" table:style-name="ce7"/>
              <table:table-cell office:value-type="float" office:value="153622.57999999999" table:style-name="ce7">
                <text:p><text:s/>153.622,5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115838.38" table:style-name="ce7">
                <text:p><text:s/>115.838,38<text:s/></text:p>
              </table:table-cell>
              <table:table-cell office:value-type="float" office:value="75754.58" table:style-name="ce7">
                <text:p><text:s/>75.754,58<text:s/></text:p>
              </table:table-cell>
              <table:table-cell office:value-type="float" office:value="75754.58" table:style-name="ce7">
                <text:p><text:s/>75.754,58<text:s/></text:p>
              </table:table-cell>
              <table:table-cell table:number-columns-repeated="3" table:style-name="ce7"/>
              <table:table-cell office:value-type="float" office:value="2606.36" table:style-name="ce7">
                <text:p><text:s/>2.606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8">
                <text:p>DESPESAS DE EXERCICIOS ANTERIORES</text:p>
              </table:table-cell>
              <table:table-cell office:value-type="float" office:value="119728.4" table:style-name="ce7">
                <text:p><text:s/>119.728,40<text:s/></text:p>
              </table:table-cell>
              <table:table-cell office:value-type="float" office:value="119728.4" table:style-name="ce7">
                <text:p><text:s/>119.728,40<text:s/></text:p>
              </table:table-cell>
              <table:table-cell office:value-type="float" office:value="118885.67" table:style-name="ce7">
                <text:p><text:s/>118.885,67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8">
                <text:p>INDENIZACOES E RESTITUICOES</text:p>
              </table:table-cell>
              <table:table-cell office:value-type="float" office:value="47756.88" table:style-name="ce7">
                <text:p><text:s/>47.756,88<text:s/></text:p>
              </table:table-cell>
              <table:table-cell office:value-type="float" office:value="42296.31" table:style-name="ce7">
                <text:p><text:s/>42.296,31<text:s/></text:p>
              </table:table-cell>
              <table:table-cell office:value-type="float" office:value="42296.31" table:style-name="ce7">
                <text:p><text:s/>42.296,31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147</text:p>
              </table:table-cell>
              <table:table-cell office:value-type="string" table:style-name="ce8">
                <text:p>OBRIG.TRIBUT.E CONTRIB-OP.INTRA-ORCAMENTARIAS</text:p>
              </table:table-cell>
              <table:table-cell office:value-type="float" office:value="9459" table:style-name="ce7">
                <text:p><text:s/>9.459,00<text:s/></text:p>
              </table:table-cell>
              <table:table-cell office:value-type="float" office:value="1572.73" table:style-name="ce7">
                <text:p><text:s/>1.572,73<text:s/></text:p>
              </table:table-cell>
              <table:table-cell office:value-type="float" office:value="1572.73" table:style-name="ce7">
                <text:p><text:s/>1.572,73<text:s/></text:p>
              </table:table-cell>
              <table:table-cell table:number-columns-repeated="2" table:style-name="ce7"/>
              <table:table-cell office:value-type="float" office:value="5712.75" table:style-name="ce7">
                <text:p><text:s/>5.712,75<text:s/></text:p>
              </table:table-cell>
              <table:table-cell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193</text:p>
              </table:table-cell>
              <table:table-cell office:value-type="string" table:style-name="ce8">
                <text:p>INDENIZACOES E RESTITUICOES</text:p>
              </table:table-cell>
              <table:table-cell office:value-type="float" office:value="37490.04" table:style-name="ce7">
                <text:p><text:s/>37.490,04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453117.05" table:style-name="ce7">
                <text:p><text:s/>453.117,05<text:s/></text:p>
              </table:table-cell>
              <table:table-cell office:value-type="float" office:value="3450" table:style-name="ce7">
                <text:p><text:s/>3.450,00<text:s/></text:p>
              </table:table-cell>
              <table:table-cell table:number-columns-repeated="3" table:style-name="ce7"/>
              <table:table-cell office:value-type="float" office:value="0.08" table:style-name="ce7">
                <text:p><text:s/>0,08<text:s/></text:p>
              </table:table-cell>
              <table:table-cell office:value-type="float" office:value="689113.83" table:style-name="ce7">
                <text:p><text:s/>689.113,8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27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14401391.27" table:style-name="ce7">
                <text:p><text:s/>14.401.391,27<text:s/></text:p>
              </table:table-cell>
              <table:table-cell office:value-type="float" office:value="1425766.3" table:style-name="ce7">
                <text:p><text:s/>1.425.766,30<text:s/></text:p>
              </table:table-cell>
              <table:table-cell office:value-type="float" office:value="1375671.39" table:style-name="ce7">
                <text:p><text:s/>1.375.671,39<text:s/></text:p>
              </table:table-cell>
              <table:table-cell table:number-columns-repeated="3" table:style-name="ce7"/>
              <table:table-cell office:value-type="float" office:value="952242.02" table:style-name="ce7">
                <text:p><text:s/>952.242,0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27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6" table:style-name="ce7"/>
              <table:table-cell office:value-type="float" office:value="9494.81" table:style-name="ce7">
                <text:p><text:s/>9.494,8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5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29998.34" table:style-name="ce7">
                <text:p><text:s/>29.998,34<text:s/></text:p>
              </table:table-cell>
              <table:table-cell office:value-type="float" office:value="10076.67" table:style-name="ce7">
                <text:p><text:s/>10.076,67<text:s/></text:p>
              </table:table-cell>
              <table:table-cell office:value-type="float" office:value="10076.67" table:style-name="ce7">
                <text:p><text:s/>10.076,67<text:s/></text:p>
              </table:table-cell>
              <table:table-cell table:number-columns-repeated="3" table:style-name="ce7"/>
              <table:table-cell office:value-type="float" office:value="11205" table:style-name="ce7">
                <text:p><text:s/>11.205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146791.5" table:style-name="ce7">
                <text:p><text:s/>146.791,50<text:s/></text:p>
              </table:table-cell>
              <table:table-cell office:value-type="float" office:value="97435" table:style-name="ce7">
                <text:p><text:s/>97.435,00<text:s/></text:p>
              </table:table-cell>
              <table:table-cell office:value-type="float" office:value="41868.550000000003" table:style-name="ce7">
                <text:p><text:s/>41.868,55<text:s/></text:p>
              </table:table-cell>
              <table:table-cell table:number-columns-repeated="3" table:style-name="ce7"/>
              <table:table-cell office:value-type="float" office:value="200220" table:style-name="ce7">
                <text:p><text:s/>200.22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table:number-columns-repeated="6" table:style-name="ce7"/>
              <table:table-cell office:value-type="float" office:value="68800" table:style-name="ce7">
                <text:p><text:s/>68.8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8">
                <text:p>INDENIZACOES E RESTITUICOES</text:p>
              </table:table-cell>
              <table:table-cell office:value-type="float" office:value="313132.25" table:style-name="ce7">
                <text:p><text:s/>313.132,25<text:s/></text:p>
              </table:table-cell>
              <table:table-cell office:value-type="float" office:value="64971.33" table:style-name="ce7">
                <text:p><text:s/>64.971,33<text:s/></text:p>
              </table:table-cell>
              <table:table-cell office:value-type="float" office:value="62280.93" table:style-name="ce7">
                <text:p><text:s/>62.280,93<text:s/></text:p>
              </table:table-cell>
              <table:table-cell table:number-columns-repeated="3" table:style-name="ce7"/>
              <table:table-cell office:value-type="float" office:value="27832.52" table:style-name="ce7">
                <text:p><text:s/>27.832,5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5000" table:style-name="ce7">
                <text:p><text:s/>5.000,00<text:s/></text:p>
              </table:table-cell>
              <table:table-cell office:value-type="float" office:value="5000" table:style-name="ce7">
                <text:p><text:s/>5.000,00<text:s/></text:p>
              </table:table-cell>
              <table:table-cell office:value-type="float" office:value="5000" table:style-name="ce7">
                <text:p><text:s/>5.000,00<text:s/></text:p>
              </table:table-cell>
              <table:table-cell table:number-columns-repeated="3" table:style-name="ce7"/>
              <table:table-cell office:value-type="float" office:value="1376.5" table:style-name="ce7">
                <text:p><text:s/>1.376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3</text:p>
              </table:table-cell>
              <table:table-cell office:value-type="string" table:style-name="ce8">
                <text:p>PASSAGENS E DESPESAS COM LOCOMOCAO</text:p>
              </table:table-cell>
              <table:table-cell office:value-type="float" office:value="0" table:style-name="ce7">
                <text:p><text:s/>-<text:s text:c="3"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3199713.74" table:style-name="ce7">
                <text:p><text:s/>3.199.713,74<text:s/></text:p>
              </table:table-cell>
              <table:table-cell office:value-type="float" office:value="342556.4" table:style-name="ce7">
                <text:p><text:s/>342.556,40<text:s/></text:p>
              </table:table-cell>
              <table:table-cell office:value-type="float" office:value="224282.63" table:style-name="ce7">
                <text:p><text:s/>224.282,63<text:s/></text:p>
              </table:table-cell>
              <table:table-cell table:number-columns-repeated="3" table:style-name="ce7"/>
              <table:table-cell office:value-type="float" office:value="182710.38" table:style-name="ce7">
                <text:p><text:s/>182.710,3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3081741.7" table:style-name="ce7">
                <text:p><text:s/>3.081.741,70<text:s/></text:p>
              </table:table-cell>
              <table:table-cell office:value-type="float" office:value="128804.79" table:style-name="ce7">
                <text:p><text:s/>128.804,79<text:s/></text:p>
              </table:table-cell>
              <table:table-cell office:value-type="float" office:value="103695.94" table:style-name="ce7">
                <text:p><text:s/>103.695,94<text:s/></text:p>
              </table:table-cell>
              <table:table-cell table:number-columns-repeated="3" table:style-name="ce7"/>
              <table:table-cell office:value-type="float" office:value="62432.76" table:style-name="ce7">
                <text:p><text:s/>62.432,7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0" table:style-name="ce7">
                <text:p><text:s/>-<text:s text:c="3"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100" table:style-name="ce7">
                <text:p><text:s/>100,00<text:s/></text:p>
              </table:table-cell>
              <table:table-cell table:number-columns-repeated="4" table:style-name="ce7"/>
              <table:table-cell office:value-type="float" office:value="502.25" table:style-name="ce7">
                <text:p><text:s/>502,25<text:s/></text:p>
              </table:table-cell>
              <table:table-cell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8">
                <text:p>INDENIZACOES E RESTITUICOES</text:p>
              </table:table-cell>
              <table:table-cell office:value-type="float" office:value="0" table:style-name="ce7">
                <text:p><text:s/>-<text:s text:c="3"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1</text:p>
              </table:table-cell>
              <table:table-cell office:value-type="string" table:style-name="ce8">
                <text:p>OBRAS E INSTALACOES</text:p>
              </table:table-cell>
              <table:table-cell table:number-columns-repeated="6" table:style-name="ce7"/>
              <table:table-cell office:value-type="float" office:value="692329.19" table:style-name="ce7">
                <text:p><text:s/>692.329,1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37205.660000000003" table:style-name="ce7">
                <text:p><text:s/>37.205,66<text:s/></text:p>
              </table:table-cell>
              <table:table-cell office:value-type="float" office:value="26761.360000000001" table:style-name="ce7">
                <text:p><text:s/>26.761,36<text:s/></text:p>
              </table:table-cell>
              <table:table-cell office:value-type="float" office:value="26761.360000000001" table:style-name="ce7">
                <text:p><text:s/>26.761,36<text:s/></text:p>
              </table:table-cell>
              <table:table-cell table:number-columns-repeated="3" table:style-name="ce7"/>
              <table:table-cell office:value-type="float" office:value="29676" table:style-name="ce7">
                <text:p><text:s/>29.676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2000" table:style-name="ce7">
                <text:p><text:s/>2.000,00<text:s/></text:p>
              </table:table-cell>
              <table:table-cell office:value-type="float" office:value="2000" table:style-name="ce7">
                <text:p><text:s/>2.000,00<text:s/></text:p>
              </table:table-cell>
              <table:table-cell office:value-type="float" office:value="2000" table:style-name="ce7">
                <text:p><text:s/>2.000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4354873.4400000004" table:style-name="ce7">
                <text:p><text:s/>4.354.873,44<text:s/></text:p>
              </table:table-cell>
              <table:table-cell office:value-type="float" office:value="466460.04" table:style-name="ce7">
                <text:p><text:s/>466.460,04<text:s/></text:p>
              </table:table-cell>
              <table:table-cell office:value-type="float" office:value="462965.45" table:style-name="ce7">
                <text:p><text:s/>462.965,45<text:s/></text:p>
              </table:table-cell>
              <table:table-cell table:number-columns-repeated="3" table:style-name="ce7"/>
              <table:table-cell office:value-type="float" office:value="2918379.82" table:style-name="ce7">
                <text:p><text:s/>2.918.379,8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16880" table:style-name="ce7">
                <text:p><text:s/>16.880,00<text:s/></text:p>
              </table:table-cell>
              <table:table-cell office:value-type="float" office:value="16880" table:style-name="ce7">
                <text:p><text:s/>16.880,00<text:s/></text:p>
              </table:table-cell>
              <table:table-cell office:value-type="float" office:value="16880" table:style-name="ce7">
                <text:p><text:s/>16.880,00<text:s/></text:p>
              </table:table-cell>
              <table:table-cell table:number-columns-repeated="3" table:style-name="ce7"/>
              <table:table-cell office:value-type="float" office:value="38342.94" table:style-name="ce7">
                <text:p><text:s/>38.342,9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table:number-columns-repeated="6" table:style-name="ce7"/>
              <table:table-cell office:value-type="float" office:value="516025.36" table:style-name="ce7">
                <text:p><text:s/>516.025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SEG0</text:p>
              </table:table-cell>
              <table:table-cell office:value-type="string" table:style-name="ce8">
                <text:p>SEGURANÇA DA INFORMAÇÃ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956928" table:style-name="ce7">
                <text:p><text:s/>956.928,00<text:s/></text:p>
              </table:table-cell>
              <table:table-cell office:value-type="float" office:value="106000" table:style-name="ce7">
                <text:p><text:s/>106.000,00<text:s/></text:p>
              </table:table-cell>
              <table:table-cell office:value-type="float" office:value="106000" table:style-name="ce7">
                <text:p><text:s/>106.000,00<text:s/></text:p>
              </table:table-cell>
              <table:table-cell table:number-columns-repeated="3" table:style-name="ce7"/>
              <table:table-cell office:value-type="float" office:value="2959000" table:style-name="ce7">
                <text:p><text:s/>2.959.0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table:number-columns-repeated="3" table:style-name="ce7"/>
              <table:table-cell office:value-type="float" office:value="529472.65" table:style-name="ce7">
                <text:p><text:s/>529.472,65<text:s/></text:p>
              </table:table-cell>
              <table:table-cell office:value-type="float" office:value="14204.2" table:style-name="ce7">
                <text:p><text:s/>14.204,20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1</text:p>
              </table:table-cell>
              <table:table-cell office:value-type="string" table:style-name="ce8">
                <text:p>PREMIACOES CULT., ART., CIENT., DESP. E OUTR.</text:p>
              </table:table-cell>
              <table:table-cell table:number-columns-repeated="3" table:style-name="ce7"/>
              <table:table-cell office:value-type="float" office:value="101160" table:style-name="ce7">
                <text:p><text:s/>101.160,00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2</text:p>
              </table:table-cell>
              <table:table-cell office:value-type="string" table:style-name="ce8">
                <text:p>MATERIAL, BEM OU SERVICO P/ DISTRIB. GRATUITA</text:p>
              </table:table-cell>
              <table:table-cell table:number-columns-repeated="3" table:style-name="ce7"/>
              <table:table-cell office:value-type="float" office:value="46600" table:style-name="ce7">
                <text:p><text:s/>46.600,00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3</text:p>
              </table:table-cell>
              <table:table-cell office:value-type="string" table:style-name="ce8">
                <text:p>PASSAGENS E DESPESAS COM LOCOMOCAO</text:p>
              </table:table-cell>
              <table:table-cell table:number-columns-repeated="3" table:style-name="ce7"/>
              <table:table-cell office:value-type="float" office:value="70630.179999999993" table:style-name="ce7">
                <text:p><text:s/>70.630,18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8">
                <text:p>OUTROS SERVICOS DE TERCEIROS - PESSOA FISICA</text:p>
              </table:table-cell>
              <table:table-cell table:number-columns-repeated="3" table:style-name="ce7"/>
              <table:table-cell office:value-type="float" office:value="3209.32" table:style-name="ce7">
                <text:p><text:s/>3.209,32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table:number-columns-repeated="3" table:style-name="ce7"/>
              <table:table-cell office:value-type="float" office:value="2056667.6" table:style-name="ce7">
                <text:p><text:s/>2.056.667,60<text:s/></text:p>
              </table:table-cell>
              <table:table-cell office:value-type="float" office:value="171726.99" table:style-name="ce7">
                <text:p><text:s/>171.726,99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3" table:style-name="ce7"/>
              <table:table-cell office:value-type="float" office:value="1365569.47" table:style-name="ce7">
                <text:p><text:s/>1.365.569,47<text:s/></text:p>
              </table:table-cell>
              <table:table-cell office:value-type="float" office:value="10512.62" table:style-name="ce7">
                <text:p><text:s/>10.512,62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table:number-columns-repeated="3" table:style-name="ce7"/>
              <table:table-cell office:value-type="float" office:value="456481.62" table:style-name="ce7">
                <text:p><text:s/>456.481,62<text:s/></text:p>
              </table:table-cell>
              <table:table-cell office:value-type="float" office:value="17160.34" table:style-name="ce7">
                <text:p><text:s/>17.160,34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table:number-columns-repeated="3" table:style-name="ce7"/>
              <table:table-cell office:value-type="float" office:value="6560.54" table:style-name="ce7">
                <text:p><text:s/>6.560,54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147</text:p>
              </table:table-cell>
              <table:table-cell office:value-type="string" table:style-name="ce8">
                <text:p>OBRIG.TRIBUT.E CONTRIB-OP.INTRA-ORCAMENTARIAS</text:p>
              </table:table-cell>
              <table:table-cell table:number-columns-repeated="3" table:style-name="ce7"/>
              <table:table-cell office:value-type="float" office:value="404.52" table:style-name="ce7">
                <text:p><text:s/>404,52<text:s/></text:p>
              </table:table-cell>
              <table:table-cell office:value-type="float" office:value="5712.75" table:style-name="ce7">
                <text:p><text:s/>5.712,75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table:number-columns-repeated="3" table:style-name="ce7"/>
              <table:table-cell office:value-type="float" office:value="1224735.08" table:style-name="ce7">
                <text:p><text:s/>1.224.735,08<text:s/></text:p>
              </table:table-cell>
              <table:table-cell office:value-type="float" office:value="23154.400000000001" table:style-name="ce7">
                <text:p><text:s/>23.154,40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27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table:number-columns-repeated="3" table:style-name="ce7"/>
              <table:table-cell office:value-type="float" office:value="1504258.93" table:style-name="ce7">
                <text:p><text:s/>1.504.258,93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27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3" table:style-name="ce7"/>
              <table:table-cell office:value-type="float" office:value="9494.81" table:style-name="ce7">
                <text:p><text:s/>9.494,81<text:s/></text:p>
              </table:table-cell>
              <table:table-cell office:value-type="float" office:value="3027.19" table:style-name="ce7">
                <text:p><text:s/>3.027,19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5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table:number-columns-repeated="3" table:style-name="ce7"/>
              <table:table-cell office:value-type="float" office:value="11205" table:style-name="ce7">
                <text:p><text:s/>11.205,00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table:number-columns-repeated="4" table:style-name="ce7"/>
              <table:table-cell office:value-type="float" office:value="1270.82" table:style-name="ce7">
                <text:p><text:s/>1.270,82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3" table:style-name="ce7"/>
              <table:table-cell office:value-type="float" office:value="205499" table:style-name="ce7">
                <text:p><text:s/>205.499,00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table:number-columns-repeated="3" table:style-name="ce7"/>
              <table:table-cell office:value-type="float" office:value="92578.6" table:style-name="ce7">
                <text:p><text:s/>92.578,60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8">
                <text:p>INDENIZACOES E RESTITUICOES</text:p>
              </table:table-cell>
              <table:table-cell table:number-columns-repeated="3" table:style-name="ce7"/>
              <table:table-cell office:value-type="float" office:value="38131.5" table:style-name="ce7">
                <text:p><text:s/>38.131,50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table:number-columns-repeated="3" table:style-name="ce7"/>
              <table:table-cell office:value-type="float" office:value="68310.92" table:style-name="ce7">
                <text:p><text:s/>68.310,92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table:number-columns-repeated="3" table:style-name="ce7"/>
              <table:table-cell office:value-type="float" office:value="214056.68" table:style-name="ce7">
                <text:p><text:s/>214.056,68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3" table:style-name="ce7"/>
              <table:table-cell office:value-type="float" office:value="2464756.67" table:style-name="ce7">
                <text:p><text:s/>2.464.756,67<text:s/></text:p>
              </table:table-cell>
              <table:table-cell office:value-type="float" office:value="581642.02" table:style-name="ce7">
                <text:p><text:s/>581.642,02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table:number-columns-repeated="3" table:style-name="ce7"/>
              <table:table-cell office:value-type="float" office:value="502.25" table:style-name="ce7">
                <text:p><text:s/>502,25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1</text:p>
              </table:table-cell>
              <table:table-cell office:value-type="string" table:style-name="ce8">
                <text:p>OBRAS E INSTALACOES</text:p>
              </table:table-cell>
              <table:table-cell table:number-columns-repeated="3" table:style-name="ce7"/>
              <table:table-cell office:value-type="float" office:value="599934.67000000004" table:style-name="ce7">
                <text:p><text:s/>599.934,67<text:s/></text:p>
              </table:table-cell>
              <table:table-cell office:value-type="float" office:value="599989.63" table:style-name="ce7">
                <text:p><text:s/>599.989,63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table:number-columns-repeated="3" table:style-name="ce7"/>
              <table:table-cell office:value-type="float" office:value="43779.7" table:style-name="ce7">
                <text:p><text:s/>43.779,70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table:number-columns-repeated="3" table:style-name="ce7"/>
              <table:table-cell office:value-type="float" office:value="13834.01" table:style-name="ce7">
                <text:p><text:s/>13.834,01<text:s/></text:p>
              </table:table-cell>
              <table:table-cell office:value-type="float" office:value="160" table:style-name="ce7">
                <text:p><text:s/>160,00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table:number-columns-repeated="3" table:style-name="ce7"/>
              <table:table-cell office:value-type="float" office:value="3749143.1" table:style-name="ce7">
                <text:p><text:s/>3.749.143,10<text:s/></text:p>
              </table:table-cell>
              <table:table-cell office:value-type="float" office:value="81446.28" table:style-name="ce7">
                <text:p><text:s/>81.446,28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30</text:p>
              </table:table-cell>
              <table:table-cell office:value-type="string" table:style-name="ce8">
                <text:p>MATERIAL DE CONSUMO</text:p>
              </table:table-cell>
              <table:table-cell table:number-columns-repeated="3" table:style-name="ce7"/>
              <table:table-cell office:value-type="float" office:value="124332.24" table:style-name="ce7">
                <text:p><text:s/>124.332,24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table:number-columns-repeated="3" table:style-name="ce7"/>
              <table:table-cell office:value-type="float" office:value="516025.36" table:style-name="ce7">
                <text:p><text:s/>516.025,36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table:number-columns-repeated="3" table:style-name="ce7"/>
              <table:table-cell office:value-type="float" office:value="548065.5" table:style-name="ce7">
                <text:p><text:s/>548.065,50<text:s/></text:p>
              </table:table-cell>
              <table:table-cell office:value-type="float" office:value="54944" table:style-name="ce7">
                <text:p><text:s/>54.944,00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SEG0</text:p>
              </table:table-cell>
              <table:table-cell office:value-type="string" table:style-name="ce8">
                <text:p>SEGURANÇA DA INFORMAÇÃ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table:number-columns-repeated="3" table:style-name="ce7"/>
              <table:table-cell office:value-type="float" office:value="2959000" table:style-name="ce7">
                <text:p><text:s/>2.959.000,00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TISI</text:p>
              </table:table-cell>
              <table:table-cell office:value-type="string" table:style-name="ce8">
                <text:p>TISI – CAPACITAÇÃO DE SERVIDORES EFETIVOS E COMISSIONADOS DAS UNIDADES DE TECNOLOGIA DA INFORMAÇÃO E SEGURANÇA DA INFORMAÇÃO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50000" table:style-name="ce7">
                <text:p><text:s/>50.00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5</text:p>
              </table:table-cell>
              <table:table-cell office:value-type="string" table:style-name="ce8">
                <text:p>ESCOLA NACIONAL DE FORMAÇÃO E APERFEIÇOAMENTO DE MAGISTRADOS DA JMU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26000" table:style-name="ce7">
                <text:p><text:s/>26.000,00<text:s/></text:p>
              </table:table-cell>
              <table:table-cell office:value-type="float" office:value="23205" table:style-name="ce7">
                <text:p><text:s/>23.205,00<text:s/></text:p>
              </table:table-cell>
              <table:table-cell office:value-type="float" office:value="23205" table:style-name="ce7">
                <text:p><text:s/>23.205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5</text:p>
              </table:table-cell>
              <table:table-cell office:value-type="string" table:style-name="ce8">
                <text:p>ESCOLA NACIONAL DE FORMAÇÃO E APERFEIÇOAMENTO DE MAGISTRADOS DA JMU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8">
                <text:p>INDENIZACOES E RESTITUICOES</text:p>
              </table:table-cell>
              <table:table-cell office:value-type="float" office:value="51048" table:style-name="ce7">
                <text:p><text:s/>51.048,00<text:s/></text:p>
              </table:table-cell>
              <table:table-cell office:value-type="float" office:value="7100" table:style-name="ce7">
                <text:p><text:s/>7.100,00<text:s/></text:p>
              </table:table-cell>
              <table:table-cell office:value-type="float" office:value="7100" table:style-name="ce7">
                <text:p><text:s/>7.100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08</text:p>
              </table:table-cell>
              <table:table-cell office:value-type="string" table:style-name="ce8">
                <text:p>OUTROS BENEF.ASSIST. DO SERVIDOR E DO MILITAR</text:p>
              </table:table-cell>
              <table:table-cell office:value-type="float" office:value="136748.04" table:style-name="ce7">
                <text:p><text:s/>136.748,04<text:s/></text:p>
              </table:table-cell>
              <table:table-cell office:value-type="float" office:value="135458.04" table:style-name="ce7">
                <text:p><text:s/>135.458,04<text:s/></text:p>
              </table:table-cell>
              <table:table-cell office:value-type="float" office:value="135458.04" table:style-name="ce7">
                <text:p><text:s/>135.458,04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65611" table:style-name="ce7">
                <text:p><text:s/>65.611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8">
                <text:p>OUTROS SERVICOS DE TERCEIROS - PESSOA FISICA</text:p>
              </table:table-cell>
              <table:table-cell office:value-type="float" office:value="50" table:style-name="ce7">
                <text:p><text:s/>5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227722.48" table:style-name="ce7">
                <text:p><text:s/>227.722,48<text:s/></text:p>
              </table:table-cell>
              <table:table-cell office:value-type="float" office:value="26740.14" table:style-name="ce7">
                <text:p><text:s/>26.740,14<text:s/></text:p>
              </table:table-cell>
              <table:table-cell office:value-type="float" office:value="26740.14" table:style-name="ce7">
                <text:p><text:s/>26.740,14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28230796.399999999" table:style-name="ce7">
                <text:p><text:s/>28.230.796,40<text:s/></text:p>
              </table:table-cell>
              <table:table-cell office:value-type="float" office:value="6869219.4400000004" table:style-name="ce7">
                <text:p><text:s/>6.869.219,44<text:s/></text:p>
              </table:table-cell>
              <table:table-cell office:value-type="float" office:value="5131808.92" table:style-name="ce7">
                <text:p><text:s/>5.131.808,92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8">
                <text:p>DESPESAS DE EXERCICIOS ANTERIORES</text:p>
              </table:table-cell>
              <table:table-cell office:value-type="float" office:value="1455.43" table:style-name="ce7">
                <text:p><text:s/>1.455,43<text:s/></text:p>
              </table:table-cell>
              <table:table-cell office:value-type="float" office:value="1455.43" table:style-name="ce7">
                <text:p><text:s/>1.455,43<text:s/></text:p>
              </table:table-cell>
              <table:table-cell office:value-type="float" office:value="1455.43" table:style-name="ce7">
                <text:p><text:s/>1.455,43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8">
                <text:p>INDENIZACOES E RESTITUICOES</text:p>
              </table:table-cell>
              <table:table-cell office:value-type="float" office:value="105000" table:style-name="ce7">
                <text:p><text:s/>105.000,00<text:s/></text:p>
              </table:table-cell>
              <table:table-cell office:value-type="float" office:value="67391.460000000006" table:style-name="ce7">
                <text:p><text:s/>67.391,46<text:s/></text:p>
              </table:table-cell>
              <table:table-cell office:value-type="float" office:value="67391.460000000006" table:style-name="ce7">
                <text:p><text:s/>67.391,46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139</text:p>
              </table:table-cell>
              <table:table-cell office:value-type="string" table:style-name="ce8">
                <text:p>OUTROS SERVICOS DE TERCEIROS - PESSOA JURIDICA (INTRA)</text:p>
              </table:table-cell>
              <table:table-cell office:value-type="float" office:value="100" table:style-name="ce7">
                <text:p><text:s/>10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table:number-columns-repeated="3" table:style-name="ce7"/>
              <table:table-cell office:value-type="float" office:value="56426.54" table:style-name="ce7">
                <text:p><text:s/>56.426,54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3" table:style-name="ce7"/>
              <table:table-cell office:value-type="float" office:value="769322.02" table:style-name="ce7">
                <text:p><text:s/>769.322,02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8">
                <text:p>INDENIZACOES E RESTITUICOES</text:p>
              </table:table-cell>
              <table:table-cell table:number-columns-repeated="3" table:style-name="ce7"/>
              <table:table-cell office:value-type="float" office:value="24070.34" table:style-name="ce7">
                <text:p><text:s/>24.070,34<text:s/></text:p>
              </table:table-cell>
              <table:table-cell table:number-columns-repeated="3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1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4" table:style-name="ce7"/>
              <table:table-cell office:value-type="float" office:value="5200" table:style-name="ce7">
                <text:p><text:s/>5.200,00<text:s/></text:p>
              </table:table-cell>
              <table:table-cell table:number-columns-repeated="2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AUXÍLIO-TRANSPORTE DE CIV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9</text:p>
              </table:table-cell>
              <table:table-cell office:value-type="string" table:style-name="ce8">
                <text:p>AUXILIO-TRANSPORTE</text:p>
              </table:table-cell>
              <table:table-cell office:value-type="float" office:value="589220" table:style-name="ce7">
                <text:p><text:s/>589.220,00<text:s/></text:p>
              </table:table-cell>
              <table:table-cell office:value-type="float" office:value="25948.07" table:style-name="ce7">
                <text:p><text:s/>25.948,07<text:s/></text:p>
              </table:table-cell>
              <table:table-cell office:value-type="float" office:value="25948.07" table:style-name="ce7">
                <text:p><text:s/>25.948,07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AUXÍLIO-TRANSPORTE DE CIV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8">
                <text:p>DESPESAS DE EXERCICIOS ANTERIORES</text:p>
              </table:table-cell>
              <table:table-cell office:value-type="float" office:value="5000" table:style-name="ce7">
                <text:p><text:s/>5.000,00<text:s/></text:p>
              </table:table-cell>
              <table:table-cell office:value-type="float" office:value="1568.06" table:style-name="ce7">
                <text:p><text:s/>1.568,06<text:s/></text:p>
              </table:table-cell>
              <table:table-cell office:value-type="float" office:value="1568.06" table:style-name="ce7">
                <text:p><text:s/>1.568,06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8">
                <text:p>0009</text:p>
              </table:table-cell>
              <table:table-cell office:value-type="string" table:style-name="ce8">
                <text:p>AUXÍLIO-FUNERAL E NATALIDADE DE CIV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08</text:p>
              </table:table-cell>
              <table:table-cell office:value-type="string" table:style-name="ce8">
                <text:p>OUTROS BENEF.ASSIST. DO SERVIDOR E DO MILITAR</text:p>
              </table:table-cell>
              <table:table-cell office:value-type="float" office:value="82338.89" table:style-name="ce7">
                <text:p><text:s/>82.338,89<text:s/></text:p>
              </table:table-cell>
              <table:table-cell office:value-type="float" office:value="78049.86" table:style-name="ce7">
                <text:p><text:s/>78.049,86<text:s/></text:p>
              </table:table-cell>
              <table:table-cell office:value-type="float" office:value="59114.44" table:style-name="ce7">
                <text:p><text:s/>59.114,44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8">
                <text:p>0009</text:p>
              </table:table-cell>
              <table:table-cell office:value-type="string" table:style-name="ce8">
                <text:p>AUXÍLIO-FUNERAL E NATALIDADE DE CIV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8">
                <text:p>DESPESAS DE EXERCICIOS ANTERIORES</text:p>
              </table:table-cell>
              <table:table-cell office:value-type="float" office:value="3481.55" table:style-name="ce7">
                <text:p><text:s/>3.481,55<text:s/></text:p>
              </table:table-cell>
              <table:table-cell office:value-type="float" office:value="3296.25" table:style-name="ce7">
                <text:p><text:s/>3.296,25<text:s/></text:p>
              </table:table-cell>
              <table:table-cell office:value-type="float" office:value="3296.25" table:style-name="ce7">
                <text:p><text:s/>3.296,25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01 Total</text:p>
              </table:table-cell>
              <table:covered-table-cell table:number-columns-repeated="10"/>
              <table:table-cell office:value-type="float" office:value="580736676.56999993" table:style-name="ce5">
                <text:p><text:s/>580.736.676,57<text:s/></text:p>
              </table:table-cell>
              <table:table-cell office:value-type="float" office:value="133746147.80000003" table:style-name="ce5">
                <text:p><text:s/>133.746.147,80<text:s/></text:p>
              </table:table-cell>
              <table:table-cell office:value-type="float" office:value="130986343.25" table:style-name="ce5">
                <text:p><text:s/>130.986.343,25<text:s/></text:p>
              </table:table-cell>
              <table:table-cell office:value-type="float" office:value="27449889.559999999" table:style-name="ce5">
                <text:p><text:s/>27.449.889,56<text:s/></text:p>
              </table:table-cell>
              <table:table-cell office:value-type="float" office:value="5955085.4600000009" table:style-name="ce5">
                <text:p><text:s/>5.955.085,46<text:s/></text:p>
              </table:table-cell>
              <table:table-cell office:value-type="float" office:value="78471.509999999995" table:style-name="ce5">
                <text:p><text:s/>78.471,51<text:s/></text:p>
              </table:table-cell>
              <table:table-cell office:value-type="float" office:value="11813393.26" table:style-name="ce5">
                <text:p><text:s/>11.813.393,2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8">
                <text:p>DIARIAS - PESSOAL CIVIL</text:p>
              </table:table-cell>
              <table:table-cell office:value-type="float" office:value="21000" table:style-name="ce7">
                <text:p><text:s/>21.000,00<text:s/></text:p>
              </table:table-cell>
              <table:table-cell office:value-type="float" office:value="5552.73" table:style-name="ce7">
                <text:p><text:s/>5.552,73<text:s/></text:p>
              </table:table-cell>
              <table:table-cell office:value-type="float" office:value="5552.73" table:style-name="ce7">
                <text:p><text:s/>5.552,73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33361.599999999999" table:style-name="ce7">
                <text:p><text:s/>33.361,60<text:s/></text:p>
              </table:table-cell>
              <table:table-cell office:value-type="float" office:value="7176.72" table:style-name="ce7">
                <text:p><text:s/>7.176,72<text:s/></text:p>
              </table:table-cell>
              <table:table-cell office:value-type="float" office:value="7176.72" table:style-name="ce7">
                <text:p><text:s/>7.176,72<text:s/></text:p>
              </table:table-cell>
              <table:table-cell table:number-columns-repeated="3" table:style-name="ce7"/>
              <table:table-cell office:value-type="float" office:value="4012.24" table:style-name="ce7">
                <text:p><text:s/>4.012,2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253534.58" table:style-name="ce7">
                <text:p><text:s/>253.534,58<text:s/></text:p>
              </table:table-cell>
              <table:table-cell office:value-type="float" office:value="121304.15" table:style-name="ce7">
                <text:p><text:s/>121.304,15<text:s/></text:p>
              </table:table-cell>
              <table:table-cell office:value-type="float" office:value="120752.07" table:style-name="ce7">
                <text:p><text:s/>120.752,07<text:s/></text:p>
              </table:table-cell>
              <table:table-cell table:number-columns-repeated="3" table:style-name="ce7"/>
              <table:table-cell office:value-type="float" office:value="19521.45" table:style-name="ce7">
                <text:p><text:s/>19.521,4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123622" table:style-name="ce7">
                <text:p><text:s/>123.622,00<text:s/></text:p>
              </table:table-cell>
              <table:table-cell office:value-type="float" office:value="28040.2" table:style-name="ce7">
                <text:p><text:s/>28.040,20<text:s/></text:p>
              </table:table-cell>
              <table:table-cell office:value-type="float" office:value="27308.7" table:style-name="ce7">
                <text:p><text:s/>27.308,70<text:s/></text:p>
              </table:table-cell>
              <table:table-cell table:number-columns-repeated="2" table:style-name="ce7"/>
              <table:table-cell office:value-type="float" office:value="37.68" table:style-name="ce7">
                <text:p><text:s/>37,68<text:s/></text:p>
              </table:table-cell>
              <table:table-cell office:value-type="float" office:value="1255.4100000000001" table:style-name="ce7">
                <text:p><text:s/>1.255,4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87540.3" table:style-name="ce7">
                <text:p><text:s/>87.540,30<text:s/></text:p>
              </table:table-cell>
              <table:table-cell office:value-type="float" office:value="25372.799999999999" table:style-name="ce7">
                <text:p><text:s/>25.372,80<text:s/></text:p>
              </table:table-cell>
              <table:table-cell office:value-type="float" office:value="22620.9" table:style-name="ce7">
                <text:p><text:s/>22.620,90<text:s/></text:p>
              </table:table-cell>
              <table:table-cell table:number-columns-repeated="3" table:style-name="ce7"/>
              <table:table-cell office:value-type="float" office:value="16061.03" table:style-name="ce7">
                <text:p><text:s/>16.061,0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2073.58" table:style-name="ce7">
                <text:p><text:s/>2.073,58<text:s/></text:p>
              </table:table-cell>
              <table:table-cell office:value-type="float" office:value="2073.58" table:style-name="ce7">
                <text:p><text:s/>2.073,58<text:s/></text:p>
              </table:table-cell>
              <table:table-cell office:value-type="float" office:value="2073.58" table:style-name="ce7">
                <text:p><text:s/>2.073,58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8">
                <text:p>DESPESAS DE EXERCICIOS ANTERIORES</text:p>
              </table:table-cell>
              <table:table-cell office:value-type="float" office:value="4104.3599999999997" table:style-name="ce7">
                <text:p><text:s/>4.104,36<text:s/></text:p>
              </table:table-cell>
              <table:table-cell office:value-type="float" office:value="4104.3599999999997" table:style-name="ce7">
                <text:p><text:s/>4.104,36<text:s/></text:p>
              </table:table-cell>
              <table:table-cell office:value-type="float" office:value="82.09" table:style-name="ce7">
                <text:p><text:s/>82,09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2798" table:style-name="ce7">
                <text:p><text:s/>2.798,00<text:s/></text:p>
              </table:table-cell>
              <table:table-cell office:value-type="float" office:value="2798" table:style-name="ce7">
                <text:p><text:s/>2.798,00<text:s/></text:p>
              </table:table-cell>
              <table:table-cell office:value-type="float" office:value="2798" table:style-name="ce7">
                <text:p><text:s/>2.798,00<text:s/></text:p>
              </table:table-cell>
              <table:table-cell table:number-columns-repeated="3" table:style-name="ce7"/>
              <table:table-cell office:value-type="float" office:value="2650" table:style-name="ce7">
                <text:p><text:s/>2.65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6" table:style-name="ce7"/>
              <table:table-cell office:value-type="float" office:value="17600" table:style-name="ce7">
                <text:p><text:s/>17.6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table:number-columns-repeated="6" table:style-name="ce7"/>
              <table:table-cell office:value-type="float" office:value="2233" table:style-name="ce7">
                <text:p><text:s/>2.233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12160" table:style-name="ce7">
                <text:p><text:s/>12.160,00<text:s/></text:p>
              </table:table-cell>
              <table:table-cell office:value-type="float" office:value="378.05" table:style-name="ce7">
                <text:p><text:s/>378,05<text:s/></text:p>
              </table:table-cell>
              <table:table-cell office:value-type="float" office:value="263.77" table:style-name="ce7">
                <text:p><text:s/>263,77<text:s/></text:p>
              </table:table-cell>
              <table:table-cell table:number-columns-repeated="3" table:style-name="ce7"/>
              <table:table-cell office:value-type="float" office:value="125.92" table:style-name="ce7">
                <text:p><text:s/>125,9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table:number-columns-repeated="6" table:style-name="ce7"/>
              <table:table-cell office:value-type="float" office:value="2998" table:style-name="ce7">
                <text:p><text:s/>2.998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3900" table:style-name="ce7">
                <text:p><text:s/>3.90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02 Total</text:p>
              </table:table-cell>
              <table:covered-table-cell table:number-columns-repeated="10"/>
              <table:table-cell office:value-type="float" office:value="544094.42000000004" table:style-name="ce5">
                <text:p><text:s/>544.094,42<text:s/></text:p>
              </table:table-cell>
              <table:table-cell office:value-type="float" office:value="196800.58999999997" table:style-name="ce5">
                <text:p><text:s/>196.800,59<text:s/></text:p>
              </table:table-cell>
              <table:table-cell office:value-type="float" office:value="188628.56" table:style-name="ce5">
                <text:p><text:s/>188.628,56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37.68" table:style-name="ce5">
                <text:p><text:s/>37,68<text:s/></text:p>
              </table:table-cell>
              <table:table-cell office:value-type="float" office:value="66457.05" table:style-name="ce5">
                <text:p><text:s/>66.457,05<text:s/></text:p>
              </table:table-cell>
              <table:table-cell table:number-columns-repeated="16366"/>
            </table:table-row>
            <table:table-row table:style-name="ro4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22846.400000000001" table:style-name="ce7">
                <text:p><text:s/>22.846,40<text:s/></text:p>
              </table:table-cell>
              <table:table-cell office:value-type="float" office:value="7097.22" table:style-name="ce7">
                <text:p><text:s/>7.097,22<text:s/></text:p>
              </table:table-cell>
              <table:table-cell office:value-type="float" office:value="7097.22" table:style-name="ce7">
                <text:p><text:s/>7.097,22<text:s/></text:p>
              </table:table-cell>
              <table:table-cell table:number-columns-repeated="2" table:style-name="ce7"/>
              <table:table-cell office:value-type="float" office:value="3181.08" table:style-name="ce7">
                <text:p><text:s/>3.181,08<text:s/></text:p>
              </table:table-cell>
              <table:table-cell office:value-type="float" office:value="6094.5" table:style-name="ce7">
                <text:p><text:s/>6.094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280659.83" table:style-name="ce7">
                <text:p><text:s/>280.659,83<text:s/></text:p>
              </table:table-cell>
              <table:table-cell office:value-type="float" office:value="84030.44" table:style-name="ce7">
                <text:p><text:s/>84.030,44<text:s/></text:p>
              </table:table-cell>
              <table:table-cell office:value-type="float" office:value="78796.63" table:style-name="ce7">
                <text:p><text:s/>78.796,63<text:s/></text:p>
              </table:table-cell>
              <table:table-cell table:number-columns-repeated="3" table:style-name="ce7"/>
              <table:table-cell office:value-type="float" office:value="41971.53" table:style-name="ce7">
                <text:p><text:s/>41.971,5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96100" table:style-name="ce7">
                <text:p><text:s/>96.100,00<text:s/></text:p>
              </table:table-cell>
              <table:table-cell office:value-type="float" office:value="18351.689999999999" table:style-name="ce7">
                <text:p><text:s/>18.351,69<text:s/></text:p>
              </table:table-cell>
              <table:table-cell office:value-type="float" office:value="18351.689999999999" table:style-name="ce7">
                <text:p><text:s/>18.351,69<text:s/></text:p>
              </table:table-cell>
              <table:table-cell table:number-columns-repeated="2" table:style-name="ce7"/>
              <table:table-cell office:value-type="float" office:value="265.66000000000003" table:style-name="ce7">
                <text:p><text:s/>265,66<text:s/></text:p>
              </table:table-cell>
              <table:table-cell office:value-type="float" office:value="1544.85" table:style-name="ce7">
                <text:p><text:s/>1.544,8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65290.55" table:style-name="ce7">
                <text:p><text:s/>65.290,55<text:s/></text:p>
              </table:table-cell>
              <table:table-cell office:value-type="float" office:value="17374.060000000001" table:style-name="ce7">
                <text:p><text:s/>17.374,06<text:s/></text:p>
              </table:table-cell>
              <table:table-cell office:value-type="float" office:value="17374.060000000001" table:style-name="ce7">
                <text:p><text:s/>17.374,06<text:s/></text:p>
              </table:table-cell>
              <table:table-cell table:number-columns-repeated="2" table:style-name="ce7"/>
              <table:table-cell office:value-type="float" office:value="269.58999999999997" table:style-name="ce7">
                <text:p><text:s/>269,59<text:s/></text:p>
              </table:table-cell>
              <table:table-cell office:value-type="float" office:value="14251.86" table:style-name="ce7">
                <text:p><text:s/>14.251,8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768.92" table:style-name="ce7">
                <text:p><text:s/>768,92<text:s/></text:p>
              </table:table-cell>
              <table:table-cell office:value-type="float" office:value="768.92" table:style-name="ce7">
                <text:p><text:s/>768,92<text:s/></text:p>
              </table:table-cell>
              <table:table-cell office:value-type="float" office:value="768.92" table:style-name="ce7">
                <text:p><text:s/>768,92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649.99" table:style-name="ce7">
                <text:p><text:s/>649,99<text:s/></text:p>
              </table:table-cell>
              <table:table-cell office:value-type="float" office:value="649.99" table:style-name="ce7">
                <text:p><text:s/>649,99<text:s/></text:p>
              </table:table-cell>
              <table:table-cell office:value-type="float" office:value="649.99" table:style-name="ce7">
                <text:p><text:s/>649,99<text:s/></text:p>
              </table:table-cell>
              <table:table-cell table:number-columns-repeated="3" table:style-name="ce7"/>
              <table:table-cell office:value-type="float" office:value="12717.72" table:style-name="ce7">
                <text:p><text:s/>12.717,7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438" table:style-name="ce7">
                <text:p><text:s/>438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32992.5" table:style-name="ce7">
                <text:p><text:s/>32.992,5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12999.99" table:style-name="ce7">
                <text:p><text:s/>12.999,99<text:s/></text:p>
              </table:table-cell>
              <table:table-cell office:value-type="float" office:value="3866.66" table:style-name="ce7">
                <text:p><text:s/>3.866,66<text:s/></text:p>
              </table:table-cell>
              <table:table-cell office:value-type="float" office:value="3866.66" table:style-name="ce7">
                <text:p><text:s/>3.866,66<text:s/></text:p>
              </table:table-cell>
              <table:table-cell table:number-columns-repeated="3" table:style-name="ce7"/>
              <table:table-cell office:value-type="float" office:value="1933.33" table:style-name="ce7">
                <text:p><text:s/>1.933,3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table:number-columns-repeated="6" table:style-name="ce7"/>
              <table:table-cell office:value-type="float" office:value="12500" table:style-name="ce7">
                <text:p><text:s/>12.5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5220" table:style-name="ce7">
                <text:p><text:s/>5.22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5</text:p>
              </table:table-cell>
              <table:table-cell office:value-type="string" table:style-name="ce8">
                <text:p>ESCOLA NACIONAL DE FORMAÇÃO E APERFEIÇOAMENTO DE MAGISTRADOS DA JMU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438" table:style-name="ce7">
                <text:p><text:s/>438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03 Total</text:p>
              </table:table-cell>
              <table:covered-table-cell table:number-columns-repeated="10"/>
              <table:table-cell office:value-type="float" office:value="518404.18" table:style-name="ce5">
                <text:p><text:s/>518.404,18<text:s/></text:p>
              </table:table-cell>
              <table:table-cell office:value-type="float" office:value="132138.98000000001" table:style-name="ce5">
                <text:p><text:s/>132.138,98<text:s/></text:p>
              </table:table-cell>
              <table:table-cell office:value-type="float" office:value="126905.17000000001" table:style-name="ce5">
                <text:p><text:s/>126.905,17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3716.33" table:style-name="ce5">
                <text:p><text:s/>3.716,33<text:s/></text:p>
              </table:table-cell>
              <table:table-cell office:value-type="float" office:value="91013.79" table:style-name="ce5">
                <text:p><text:s/>91.013,7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8">
                <text:p>DIARIAS - PESSOAL CIVIL</text:p>
              </table:table-cell>
              <table:table-cell office:value-type="float" office:value="37080" table:style-name="ce7">
                <text:p><text:s/>37.080,00<text:s/></text:p>
              </table:table-cell>
              <table:table-cell office:value-type="float" office:value="10146.92" table:style-name="ce7">
                <text:p><text:s/>10.146,92<text:s/></text:p>
              </table:table-cell>
              <table:table-cell office:value-type="float" office:value="10146.92" table:style-name="ce7">
                <text:p><text:s/>10.146,92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63301.02" table:style-name="ce7">
                <text:p><text:s/>63.301,02<text:s/></text:p>
              </table:table-cell>
              <table:table-cell office:value-type="float" office:value="6000" table:style-name="ce7">
                <text:p><text:s/>6.000,00<text:s/></text:p>
              </table:table-cell>
              <table:table-cell office:value-type="float" office:value="6000" table:style-name="ce7">
                <text:p><text:s/>6.000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853648.44" table:style-name="ce7">
                <text:p><text:s/>853.648,44<text:s/></text:p>
              </table:table-cell>
              <table:table-cell office:value-type="float" office:value="139122.6" table:style-name="ce7">
                <text:p><text:s/>139.122,60<text:s/></text:p>
              </table:table-cell>
              <table:table-cell office:value-type="float" office:value="127565.69" table:style-name="ce7">
                <text:p><text:s/>127.565,69<text:s/></text:p>
              </table:table-cell>
              <table:table-cell table:number-columns-repeated="3" table:style-name="ce7"/>
              <table:table-cell office:value-type="float" office:value="102780.85" table:style-name="ce7">
                <text:p><text:s/>102.780,8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159060" table:style-name="ce7">
                <text:p><text:s/>159.060,00<text:s/></text:p>
              </table:table-cell>
              <table:table-cell office:value-type="float" office:value="7956.61" table:style-name="ce7">
                <text:p><text:s/>7.956,61<text:s/></text:p>
              </table:table-cell>
              <table:table-cell office:value-type="float" office:value="7956.61" table:style-name="ce7">
                <text:p><text:s/>7.956,61<text:s/></text:p>
              </table:table-cell>
              <table:table-cell table:number-columns-repeated="3" table:style-name="ce7"/>
              <table:table-cell office:value-type="float" office:value="25238.87" table:style-name="ce7">
                <text:p><text:s/>25.238,8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66106.44" table:style-name="ce7">
                <text:p><text:s/>66.106,44<text:s/></text:p>
              </table:table-cell>
              <table:table-cell office:value-type="float" office:value="15212.07" table:style-name="ce7">
                <text:p><text:s/>15.212,07<text:s/></text:p>
              </table:table-cell>
              <table:table-cell office:value-type="float" office:value="14770.12" table:style-name="ce7">
                <text:p><text:s/>14.770,12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6353.9" table:style-name="ce7">
                <text:p><text:s/>6.353,90<text:s/></text:p>
              </table:table-cell>
              <table:table-cell office:value-type="float" office:value="5853.9" table:style-name="ce7">
                <text:p><text:s/>5.853,90<text:s/></text:p>
              </table:table-cell>
              <table:table-cell office:value-type="float" office:value="5853.9" table:style-name="ce7">
                <text:p><text:s/>5.853,90<text:s/></text:p>
              </table:table-cell>
              <table:table-cell table:number-columns-repeated="3" table:style-name="ce7"/>
              <table:table-cell office:value-type="float" office:value="128.46" table:style-name="ce7">
                <text:p><text:s/>128,4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5840" table:style-name="ce7">
                <text:p><text:s/>5.84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5450" table:style-name="ce7">
                <text:p><text:s/>5.45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28000" table:style-name="ce7">
                <text:p><text:s/>28.000,00<text:s/></text:p>
              </table:table-cell>
              <table:table-cell table:number-columns-repeated="5" table:style-name="ce7"/>
              <table:table-cell office:value-type="float" office:value="19800" table:style-name="ce7">
                <text:p><text:s/>19.8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9994.7000000000007" table:style-name="ce7">
                <text:p><text:s/>9.994,7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8600" table:style-name="ce7">
                <text:p><text:s/>8.600,00<text:s/></text:p>
              </table:table-cell>
              <table:table-cell office:value-type="float" office:value="4089.88" table:style-name="ce7">
                <text:p><text:s/>4.089,88<text:s/></text:p>
              </table:table-cell>
              <table:table-cell office:value-type="float" office:value="4089.88" table:style-name="ce7">
                <text:p><text:s/>4.089,88<text:s/></text:p>
              </table:table-cell>
              <table:table-cell table:number-columns-repeated="3" table:style-name="ce7"/>
              <table:table-cell office:value-type="float" office:value="84.82" table:style-name="ce7">
                <text:p><text:s/>84,82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04 Total</text:p>
              </table:table-cell>
              <table:covered-table-cell table:number-columns-repeated="10"/>
              <table:table-cell office:value-type="float" office:value="1243434.4999999998" table:style-name="ce5">
                <text:p><text:s/>1.243.434,50<text:s/></text:p>
              </table:table-cell>
              <table:table-cell office:value-type="float" office:value="188381.98" table:style-name="ce5">
                <text:p><text:s/>188.381,98<text:s/></text:p>
              </table:table-cell>
              <table:table-cell office:value-type="float" office:value="176383.12" table:style-name="ce5">
                <text:p><text:s/>176.383,12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48033" table:style-name="ce5">
                <text:p><text:s/>148.033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8">
                <text:p>DIARIAS - PESSOAL CIVIL</text:p>
              </table:table-cell>
              <table:table-cell office:value-type="float" office:value="14000" table:style-name="ce7">
                <text:p><text:s/>14.000,00<text:s/></text:p>
              </table:table-cell>
              <table:table-cell office:value-type="float" office:value="4948.6499999999996" table:style-name="ce7">
                <text:p><text:s/>4.948,65<text:s/></text:p>
              </table:table-cell>
              <table:table-cell office:value-type="float" office:value="4948.6499999999996" table:style-name="ce7">
                <text:p><text:s/>4.948,65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33751.82" table:style-name="ce7">
                <text:p><text:s/>33.751,82<text:s/></text:p>
              </table:table-cell>
              <table:table-cell office:value-type="float" office:value="13568.45" table:style-name="ce7">
                <text:p><text:s/>13.568,45<text:s/></text:p>
              </table:table-cell>
              <table:table-cell office:value-type="float" office:value="13568.45" table:style-name="ce7">
                <text:p><text:s/>13.568,45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288253.26" table:style-name="ce7">
                <text:p><text:s/>288.253,26<text:s/></text:p>
              </table:table-cell>
              <table:table-cell office:value-type="float" office:value="68076.2" table:style-name="ce7">
                <text:p><text:s/>68.076,20<text:s/></text:p>
              </table:table-cell>
              <table:table-cell office:value-type="float" office:value="62895.98" table:style-name="ce7">
                <text:p><text:s/>62.895,98<text:s/></text:p>
              </table:table-cell>
              <table:table-cell table:number-columns-repeated="2" table:style-name="ce7"/>
              <table:table-cell office:value-type="float" office:value="0" table:style-name="ce7">
                <text:p><text:s/>-<text:s text:c="3"/></text:p>
              </table:table-cell>
              <table:table-cell office:value-type="float" office:value="32814.93" table:style-name="ce7">
                <text:p><text:s/>32.814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105820" table:style-name="ce7">
                <text:p><text:s/>105.820,00<text:s/></text:p>
              </table:table-cell>
              <table:table-cell office:value-type="float" office:value="16935.78" table:style-name="ce7">
                <text:p><text:s/>16.935,78<text:s/></text:p>
              </table:table-cell>
              <table:table-cell office:value-type="float" office:value="16935.78" table:style-name="ce7">
                <text:p><text:s/>16.935,78<text:s/></text:p>
              </table:table-cell>
              <table:table-cell table:number-columns-repeated="3" table:style-name="ce7"/>
              <table:table-cell office:value-type="float" office:value="30410.14" table:style-name="ce7">
                <text:p><text:s/>30.410,1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60119.82" table:style-name="ce7">
                <text:p><text:s/>60.119,82<text:s/></text:p>
              </table:table-cell>
              <table:table-cell office:value-type="float" office:value="17036.75" table:style-name="ce7">
                <text:p><text:s/>17.036,75<text:s/></text:p>
              </table:table-cell>
              <table:table-cell office:value-type="float" office:value="16681.599999999999" table:style-name="ce7">
                <text:p><text:s/>16.681,60<text:s/></text:p>
              </table:table-cell>
              <table:table-cell table:number-columns-repeated="3" table:style-name="ce7"/>
              <table:table-cell office:value-type="float" office:value="5606.56" table:style-name="ce7">
                <text:p><text:s/>5.606,5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5200" table:style-name="ce7">
                <text:p><text:s/>5.200,00<text:s/></text:p>
              </table:table-cell>
              <table:table-cell office:value-type="float" office:value="622.98" table:style-name="ce7">
                <text:p><text:s/>622,98<text:s/></text:p>
              </table:table-cell>
              <table:table-cell office:value-type="float" office:value="622.98" table:style-name="ce7">
                <text:p><text:s/>622,98<text:s/></text:p>
              </table:table-cell>
              <table:table-cell table:number-columns-repeated="3" table:style-name="ce7"/>
              <table:table-cell office:value-type="float" office:value="428.97" table:style-name="ce7">
                <text:p><text:s/>428,9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table:number-columns-repeated="6" table:style-name="ce7"/>
              <table:table-cell office:value-type="float" office:value="7200" table:style-name="ce7">
                <text:p><text:s/>7.2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10780" table:style-name="ce7">
                <text:p><text:s/>10.78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6797.2" table:style-name="ce7">
                <text:p><text:s/>6.797,20<text:s/></text:p>
              </table:table-cell>
              <table:table-cell office:value-type="float" office:value="6797.2" table:style-name="ce7">
                <text:p><text:s/>6.797,20<text:s/></text:p>
              </table:table-cell>
              <table:table-cell office:value-type="float" office:value="6797.2" table:style-name="ce7">
                <text:p><text:s/>6.797,2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25328.04" table:style-name="ce7">
                <text:p><text:s/>25.328,04<text:s/></text:p>
              </table:table-cell>
              <table:table-cell office:value-type="float" office:value="3927.34" table:style-name="ce7">
                <text:p><text:s/>3.927,34<text:s/></text:p>
              </table:table-cell>
              <table:table-cell office:value-type="float" office:value="3927.34" table:style-name="ce7">
                <text:p><text:s/>3.927,34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3060" table:style-name="ce7">
                <text:p><text:s/>3.06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05 Total</text:p>
              </table:table-cell>
              <table:covered-table-cell table:number-columns-repeated="10"/>
              <table:table-cell office:value-type="float" office:value="553110.14" table:style-name="ce5">
                <text:p><text:s/>553.110,14<text:s/></text:p>
              </table:table-cell>
              <table:table-cell office:value-type="float" office:value="131913.34999999998" table:style-name="ce5">
                <text:p><text:s/>131.913,35<text:s/></text:p>
              </table:table-cell>
              <table:table-cell office:value-type="float" office:value="126377.97999999998" table:style-name="ce5">
                <text:p><text:s/>126.377,98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76460.600000000006" table:style-name="ce5">
                <text:p><text:s/>76.460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8">
                <text:p>DIARIAS - PESSOAL CIVIL</text:p>
              </table:table-cell>
              <table:table-cell office:value-type="float" office:value="969.36" table:style-name="ce7">
                <text:p><text:s/>969,36<text:s/></text:p>
              </table:table-cell>
              <table:table-cell office:value-type="float" office:value="969.36" table:style-name="ce7">
                <text:p><text:s/>969,36<text:s/></text:p>
              </table:table-cell>
              <table:table-cell office:value-type="float" office:value="969.36" table:style-name="ce7">
                <text:p><text:s/>969,36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14518.82" table:style-name="ce7">
                <text:p><text:s/>14.518,82<text:s/></text:p>
              </table:table-cell>
              <table:table-cell office:value-type="float" office:value="9994.82" table:style-name="ce7">
                <text:p><text:s/>9.994,82<text:s/></text:p>
              </table:table-cell>
              <table:table-cell office:value-type="float" office:value="9994.82" table:style-name="ce7">
                <text:p><text:s/>9.994,82<text:s/></text:p>
              </table:table-cell>
              <table:table-cell table:number-columns-repeated="2" table:style-name="ce7"/>
              <table:table-cell office:value-type="float" office:value="905.74" table:style-name="ce7">
                <text:p><text:s/>905,74<text:s/></text:p>
              </table:table-cell>
              <table:table-cell office:value-type="float" office:value="248.56" table:style-name="ce7">
                <text:p><text:s/>248,5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340934.47" table:style-name="ce7">
                <text:p><text:s/>340.934,47<text:s/></text:p>
              </table:table-cell>
              <table:table-cell office:value-type="float" office:value="91427.77" table:style-name="ce7">
                <text:p><text:s/>91.427,77<text:s/></text:p>
              </table:table-cell>
              <table:table-cell office:value-type="float" office:value="86174.83" table:style-name="ce7">
                <text:p><text:s/>86.174,83<text:s/></text:p>
              </table:table-cell>
              <table:table-cell table:number-columns-repeated="3" table:style-name="ce7"/>
              <table:table-cell office:value-type="float" office:value="80834.100000000006" table:style-name="ce7">
                <text:p><text:s/>80.834,1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65478.54" table:style-name="ce7">
                <text:p><text:s/>65.478,54<text:s/></text:p>
              </table:table-cell>
              <table:table-cell office:value-type="float" office:value="16514.29" table:style-name="ce7">
                <text:p><text:s/>16.514,29<text:s/></text:p>
              </table:table-cell>
              <table:table-cell office:value-type="float" office:value="16514.29" table:style-name="ce7">
                <text:p><text:s/>16.514,29<text:s/></text:p>
              </table:table-cell>
              <table:table-cell table:number-columns-repeated="2" table:style-name="ce7"/>
              <table:table-cell office:value-type="float" office:value="1825.3" table:style-name="ce7">
                <text:p><text:s/>1.825,30<text:s/></text:p>
              </table:table-cell>
              <table:table-cell office:value-type="float" office:value="2380.5" table:style-name="ce7">
                <text:p><text:s/>2.380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77445.73" table:style-name="ce7">
                <text:p><text:s/>77.445,73<text:s/></text:p>
              </table:table-cell>
              <table:table-cell office:value-type="float" office:value="13429.02" table:style-name="ce7">
                <text:p><text:s/>13.429,02<text:s/></text:p>
              </table:table-cell>
              <table:table-cell office:value-type="float" office:value="12956.84" table:style-name="ce7">
                <text:p><text:s/>12.956,84<text:s/></text:p>
              </table:table-cell>
              <table:table-cell table:number-columns-repeated="2" table:style-name="ce7"/>
              <table:table-cell office:value-type="float" office:value="325.54000000000002" table:style-name="ce7">
                <text:p><text:s/>325,54<text:s/></text:p>
              </table:table-cell>
              <table:table-cell office:value-type="float" office:value="10297.379999999999" table:style-name="ce7">
                <text:p><text:s/>10.297,3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1594.12" table:style-name="ce7">
                <text:p><text:s/>1.594,12<text:s/></text:p>
              </table:table-cell>
              <table:table-cell office:value-type="float" office:value="975.04" table:style-name="ce7">
                <text:p><text:s/>975,04<text:s/></text:p>
              </table:table-cell>
              <table:table-cell office:value-type="float" office:value="975.04" table:style-name="ce7">
                <text:p><text:s/>975,04<text:s/></text:p>
              </table:table-cell>
              <table:table-cell table:number-columns-repeated="2" table:style-name="ce7"/>
              <table:table-cell office:value-type="float" office:value="38.130000000000003" table:style-name="ce7">
                <text:p><text:s/>38,13<text:s/></text:p>
              </table:table-cell>
              <table:table-cell office:value-type="float" office:value="58.04" table:style-name="ce7">
                <text:p><text:s/>58,0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8">
                <text:p>INDENIZACOES E RESTITUICOES</text:p>
              </table:table-cell>
              <table:table-cell office:value-type="float" office:value="284.20999999999998" table:style-name="ce7">
                <text:p><text:s/>284,21<text:s/></text:p>
              </table:table-cell>
              <table:table-cell office:value-type="float" office:value="284.20999999999998" table:style-name="ce7">
                <text:p><text:s/>284,21<text:s/></text:p>
              </table:table-cell>
              <table:table-cell office:value-type="float" office:value="284.20999999999998" table:style-name="ce7">
                <text:p><text:s/>284,21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table:number-columns-repeated="6" table:style-name="ce7"/>
              <table:table-cell office:value-type="float" office:value="1440" table:style-name="ce7">
                <text:p><text:s/>1.44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62786" table:style-name="ce7">
                <text:p><text:s/>62.786,00<text:s/></text:p>
              </table:table-cell>
              <table:table-cell office:value-type="float" office:value="18600" table:style-name="ce7">
                <text:p><text:s/>18.600,00<text:s/></text:p>
              </table:table-cell>
              <table:table-cell office:value-type="float" office:value="18600" table:style-name="ce7">
                <text:p><text:s/>18.600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10235" table:style-name="ce7">
                <text:p><text:s/>10.235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table:number-columns-repeated="6" table:style-name="ce7"/>
              <table:table-cell office:value-type="float" office:value="14298.66" table:style-name="ce7">
                <text:p><text:s/>14.298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1700" table:style-name="ce7">
                <text:p><text:s/>1.70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06 Total</text:p>
              </table:table-cell>
              <table:covered-table-cell table:number-columns-repeated="10"/>
              <table:table-cell office:value-type="float" office:value="575946.25" table:style-name="ce5">
                <text:p><text:s/>575.946,25<text:s/></text:p>
              </table:table-cell>
              <table:table-cell office:value-type="float" office:value="152194.51" table:style-name="ce5">
                <text:p><text:s/>152.194,51<text:s/></text:p>
              </table:table-cell>
              <table:table-cell office:value-type="float" office:value="146469.39000000001" table:style-name="ce5">
                <text:p><text:s/>146.469,39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3094.71" table:style-name="ce5">
                <text:p><text:s/>3.094,71<text:s/></text:p>
              </table:table-cell>
              <table:table-cell office:value-type="float" office:value="109557.24" table:style-name="ce5">
                <text:p><text:s/>109.557,2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23643.3" table:style-name="ce7">
                <text:p><text:s/>23.643,30<text:s/></text:p>
              </table:table-cell>
              <table:table-cell office:value-type="float" office:value="15310.18" table:style-name="ce7">
                <text:p><text:s/>15.310,18<text:s/></text:p>
              </table:table-cell>
              <table:table-cell office:value-type="float" office:value="15310.18" table:style-name="ce7">
                <text:p><text:s/>15.310,18<text:s/></text:p>
              </table:table-cell>
              <table:table-cell table:number-columns-repeated="2" table:style-name="ce7"/>
              <table:table-cell office:value-type="float" office:value="1493.91" table:style-name="ce7">
                <text:p><text:s/>1.493,91<text:s/></text:p>
              </table:table-cell>
              <table:table-cell office:value-type="float" office:value="426.43" table:style-name="ce7">
                <text:p><text:s/>426,4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215708.47" table:style-name="ce7">
                <text:p><text:s/>215.708,47<text:s/></text:p>
              </table:table-cell>
              <table:table-cell office:value-type="float" office:value="83390.37" table:style-name="ce7">
                <text:p><text:s/>83.390,37<text:s/></text:p>
              </table:table-cell>
              <table:table-cell office:value-type="float" office:value="78760.649999999994" table:style-name="ce7">
                <text:p><text:s/>78.760,65<text:s/></text:p>
              </table:table-cell>
              <table:table-cell table:number-columns-repeated="2" table:style-name="ce7"/>
              <table:table-cell office:value-type="float" office:value="1297.6199999999999" table:style-name="ce7">
                <text:p><text:s/>1.297,62<text:s/></text:p>
              </table:table-cell>
              <table:table-cell office:value-type="float" office:value="42308.19" table:style-name="ce7">
                <text:p><text:s/>42.308,1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128552.06" table:style-name="ce7">
                <text:p><text:s/>128.552,06<text:s/></text:p>
              </table:table-cell>
              <table:table-cell office:value-type="float" office:value="34041.86" table:style-name="ce7">
                <text:p><text:s/>34.041,86<text:s/></text:p>
              </table:table-cell>
              <table:table-cell office:value-type="float" office:value="34041.86" table:style-name="ce7">
                <text:p><text:s/>34.041,86<text:s/></text:p>
              </table:table-cell>
              <table:table-cell table:number-columns-repeated="2" table:style-name="ce7"/>
              <table:table-cell office:value-type="float" office:value="2976.86" table:style-name="ce7">
                <text:p><text:s/>2.976,86<text:s/></text:p>
              </table:table-cell>
              <table:table-cell office:value-type="float" office:value="23119.88" table:style-name="ce7">
                <text:p><text:s/>23.119,8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32756.37" table:style-name="ce7">
                <text:p><text:s/>32.756,37<text:s/></text:p>
              </table:table-cell>
              <table:table-cell office:value-type="float" office:value="7264.75" table:style-name="ce7">
                <text:p><text:s/>7.264,75<text:s/></text:p>
              </table:table-cell>
              <table:table-cell office:value-type="float" office:value="7264.75" table:style-name="ce7">
                <text:p><text:s/>7.264,75<text:s/></text:p>
              </table:table-cell>
              <table:table-cell table:number-columns-repeated="2" table:style-name="ce7"/>
              <table:table-cell office:value-type="float" office:value="2009.09" table:style-name="ce7">
                <text:p><text:s/>2.009,09<text:s/></text:p>
              </table:table-cell>
              <table:table-cell office:value-type="float" office:value="3488.32" table:style-name="ce7">
                <text:p><text:s/>3.488,3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2844" table:style-name="ce7">
                <text:p><text:s/>2.844,00<text:s/></text:p>
              </table:table-cell>
              <table:table-cell office:value-type="float" office:value="685.17" table:style-name="ce7">
                <text:p><text:s/>685,17<text:s/></text:p>
              </table:table-cell>
              <table:table-cell office:value-type="float" office:value="685.17" table:style-name="ce7">
                <text:p><text:s/>685,17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2398" table:style-name="ce7">
                <text:p><text:s/>2.398,00<text:s/></text:p>
              </table:table-cell>
              <table:table-cell office:value-type="float" office:value="2398" table:style-name="ce7">
                <text:p><text:s/>2.398,00<text:s/></text:p>
              </table:table-cell>
              <table:table-cell office:value-type="float" office:value="2398" table:style-name="ce7">
                <text:p><text:s/>2.398,00<text:s/></text:p>
              </table:table-cell>
              <table:table-cell table:number-columns-repeated="3" table:style-name="ce7"/>
              <table:table-cell office:value-type="float" office:value="87350" table:style-name="ce7">
                <text:p><text:s/>87.35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6" table:style-name="ce7"/>
              <table:table-cell office:value-type="float" office:value="2691" table:style-name="ce7">
                <text:p><text:s/>2.691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2558.4" table:style-name="ce7">
                <text:p><text:s/>2.558,40<text:s/></text:p>
              </table:table-cell>
              <table:table-cell office:value-type="float" office:value="2558.4" table:style-name="ce7">
                <text:p><text:s/>2.558,40<text:s/></text:p>
              </table:table-cell>
              <table:table-cell office:value-type="float" office:value="2558.4" table:style-name="ce7">
                <text:p><text:s/>2.558,4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17548" table:style-name="ce7">
                <text:p><text:s/>17.548,00<text:s/></text:p>
              </table:table-cell>
              <table:table-cell office:value-type="float" office:value="17548" table:style-name="ce7">
                <text:p><text:s/>17.548,00<text:s/></text:p>
              </table:table-cell>
              <table:table-cell office:value-type="float" office:value="17548" table:style-name="ce7">
                <text:p><text:s/>17.548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16400" table:style-name="ce7">
                <text:p><text:s/>16.400,00<text:s/></text:p>
              </table:table-cell>
              <table:table-cell office:value-type="float" office:value="16400" table:style-name="ce7">
                <text:p><text:s/>16.400,00<text:s/></text:p>
              </table:table-cell>
              <table:table-cell office:value-type="float" office:value="16400" table:style-name="ce7">
                <text:p><text:s/>16.400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18519.09" table:style-name="ce7">
                <text:p><text:s/>18.519,09<text:s/></text:p>
              </table:table-cell>
              <table:table-cell office:value-type="float" office:value="6173.03" table:style-name="ce7">
                <text:p><text:s/>6.173,03<text:s/></text:p>
              </table:table-cell>
              <table:table-cell office:value-type="float" office:value="6173.03" table:style-name="ce7">
                <text:p><text:s/>6.173,03<text:s/></text:p>
              </table:table-cell>
              <table:table-cell table:number-columns-repeated="3" table:style-name="ce7"/>
              <table:table-cell office:value-type="float" office:value="6173.03" table:style-name="ce7">
                <text:p><text:s/>6.173,0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3850" table:style-name="ce7">
                <text:p><text:s/>3.85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07 Total</text:p>
              </table:table-cell>
              <table:covered-table-cell table:number-columns-repeated="10"/>
              <table:table-cell office:value-type="float" office:value="464777.69" table:style-name="ce5">
                <text:p><text:s/>464.777,69<text:s/></text:p>
              </table:table-cell>
              <table:table-cell office:value-type="float" office:value="185769.75999999998" table:style-name="ce5">
                <text:p><text:s/>185.769,76<text:s/></text:p>
              </table:table-cell>
              <table:table-cell office:value-type="float" office:value="181140.04" table:style-name="ce5">
                <text:p><text:s/>181.140,04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7777.48" table:style-name="ce5">
                <text:p><text:s/>7.777,48<text:s/></text:p>
              </table:table-cell>
              <table:table-cell office:value-type="float" office:value="165556.85" table:style-name="ce5">
                <text:p><text:s/>165.556,8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8">
                <text:p>DIARIAS - PESSOAL CIVIL</text:p>
              </table:table-cell>
              <table:table-cell office:value-type="float" office:value="4000" table:style-name="ce7">
                <text:p><text:s/>4.000,00<text:s/></text:p>
              </table:table-cell>
              <table:table-cell office:value-type="float" office:value="987.95" table:style-name="ce7">
                <text:p><text:s/>987,95<text:s/></text:p>
              </table:table-cell>
              <table:table-cell office:value-type="float" office:value="987.95" table:style-name="ce7">
                <text:p><text:s/>987,95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32297.22" table:style-name="ce7">
                <text:p><text:s/>32.297,22<text:s/></text:p>
              </table:table-cell>
              <table:table-cell office:value-type="float" office:value="20192.97" table:style-name="ce7">
                <text:p><text:s/>20.192,97<text:s/></text:p>
              </table:table-cell>
              <table:table-cell office:value-type="float" office:value="20192.97" table:style-name="ce7">
                <text:p><text:s/>20.192,97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1</text:p>
              </table:table-cell>
              <table:table-cell office:value-type="string" table:style-name="ce8">
                <text:p>PREMIACOES CULT., ART., CIENT., DESP. E OUTR.</text:p>
              </table:table-cell>
              <table:table-cell office:value-type="float" office:value="13000" table:style-name="ce7">
                <text:p><text:s/>13.00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8">
                <text:p>OUTROS SERVICOS DE TERCEIROS - PESSOA FISICA</text:p>
              </table:table-cell>
              <table:table-cell office:value-type="float" office:value="2000" table:style-name="ce7">
                <text:p><text:s/>2.000,00<text:s/></text:p>
              </table:table-cell>
              <table:table-cell office:value-type="float" office:value="372.8" table:style-name="ce7">
                <text:p><text:s/>372,80<text:s/></text:p>
              </table:table-cell>
              <table:table-cell office:value-type="float" office:value="372.8" table:style-name="ce7">
                <text:p><text:s/>372,8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415706.3" table:style-name="ce7">
                <text:p><text:s/>415.706,30<text:s/></text:p>
              </table:table-cell>
              <table:table-cell office:value-type="float" office:value="89104.46" table:style-name="ce7">
                <text:p><text:s/>89.104,46<text:s/></text:p>
              </table:table-cell>
              <table:table-cell office:value-type="float" office:value="84525.26" table:style-name="ce7">
                <text:p><text:s/>84.525,26<text:s/></text:p>
              </table:table-cell>
              <table:table-cell table:number-columns-repeated="3" table:style-name="ce7"/>
              <table:table-cell office:value-type="float" office:value="44552.23" table:style-name="ce7">
                <text:p><text:s/>44.552,2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45287.49" table:style-name="ce7">
                <text:p><text:s/>45.287,49<text:s/></text:p>
              </table:table-cell>
              <table:table-cell office:value-type="float" office:value="12723.04" table:style-name="ce7">
                <text:p><text:s/>12.723,04<text:s/></text:p>
              </table:table-cell>
              <table:table-cell office:value-type="float" office:value="12723.04" table:style-name="ce7">
                <text:p><text:s/>12.723,04<text:s/></text:p>
              </table:table-cell>
              <table:table-cell table:number-columns-repeated="2" table:style-name="ce7"/>
              <table:table-cell office:value-type="float" office:value="4315.22" table:style-name="ce7">
                <text:p><text:s/>4.315,22<text:s/></text:p>
              </table:table-cell>
              <table:table-cell office:value-type="float" office:value="2017.51" table:style-name="ce7">
                <text:p><text:s/>2.017,5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25176" table:style-name="ce7">
                <text:p><text:s/>25.176,00<text:s/></text:p>
              </table:table-cell>
              <table:table-cell office:value-type="float" office:value="5160.1499999999996" table:style-name="ce7">
                <text:p><text:s/>5.160,15<text:s/></text:p>
              </table:table-cell>
              <table:table-cell office:value-type="float" office:value="5160.1499999999996" table:style-name="ce7">
                <text:p><text:s/>5.160,15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1696.36" table:style-name="ce7">
                <text:p><text:s/>1.696,36<text:s/></text:p>
              </table:table-cell>
              <table:table-cell office:value-type="float" office:value="585.86" table:style-name="ce7">
                <text:p><text:s/>585,86<text:s/></text:p>
              </table:table-cell>
              <table:table-cell office:value-type="float" office:value="585.86" table:style-name="ce7">
                <text:p><text:s/>585,86<text:s/></text:p>
              </table:table-cell>
              <table:table-cell table:number-columns-repeated="3" table:style-name="ce7"/>
              <table:table-cell office:value-type="float" office:value="108.92" table:style-name="ce7">
                <text:p><text:s/>108,9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147</text:p>
              </table:table-cell>
              <table:table-cell office:value-type="string" table:style-name="ce8">
                <text:p>OBRIG.TRIBUT.E CONTRIB-OP.INTRA-ORCAMENTARIAS</text:p>
              </table:table-cell>
              <table:table-cell office:value-type="float" office:value="300" table:style-name="ce7">
                <text:p><text:s/>300,00<text:s/></text:p>
              </table:table-cell>
              <table:table-cell office:value-type="float" office:value="74.56" table:style-name="ce7">
                <text:p><text:s/>74,56<text:s/></text:p>
              </table:table-cell>
              <table:table-cell office:value-type="float" office:value="74.56" table:style-name="ce7">
                <text:p><text:s/>74,56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12404.97" table:style-name="ce7">
                <text:p><text:s/>12.404,97<text:s/></text:p>
              </table:table-cell>
              <table:table-cell office:value-type="float" office:value="2664" table:style-name="ce7">
                <text:p><text:s/>2.664,00<text:s/></text:p>
              </table:table-cell>
              <table:table-cell office:value-type="float" office:value="2664" table:style-name="ce7">
                <text:p><text:s/>2.664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1546" table:style-name="ce7">
                <text:p><text:s/>1.546,00<text:s/></text:p>
              </table:table-cell>
              <table:table-cell office:value-type="float" office:value="1546" table:style-name="ce7">
                <text:p><text:s/>1.546,00<text:s/></text:p>
              </table:table-cell>
              <table:table-cell office:value-type="float" office:value="1546" table:style-name="ce7">
                <text:p><text:s/>1.546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1376" table:style-name="ce7">
                <text:p><text:s/>1.376,00<text:s/></text:p>
              </table:table-cell>
              <table:table-cell office:value-type="float" office:value="1376" table:style-name="ce7">
                <text:p><text:s/>1.376,00<text:s/></text:p>
              </table:table-cell>
              <table:table-cell office:value-type="float" office:value="1376" table:style-name="ce7">
                <text:p><text:s/>1.376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2756" table:style-name="ce7">
                <text:p><text:s/>2.756,00<text:s/></text:p>
              </table:table-cell>
              <table:table-cell office:value-type="float" office:value="2756" table:style-name="ce7">
                <text:p><text:s/>2.756,00<text:s/></text:p>
              </table:table-cell>
              <table:table-cell office:value-type="float" office:value="2756" table:style-name="ce7">
                <text:p><text:s/>2.756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2980" table:style-name="ce7">
                <text:p><text:s/>2.98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1140" table:style-name="ce7">
                <text:p><text:s/>1.140,00<text:s/></text:p>
              </table:table-cell>
              <table:table-cell office:value-type="float" office:value="1140" table:style-name="ce7">
                <text:p><text:s/>1.140,00<text:s/></text:p>
              </table:table-cell>
              <table:table-cell office:value-type="float" office:value="1140" table:style-name="ce7">
                <text:p><text:s/>1.140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17 Total</text:p>
              </table:table-cell>
              <table:covered-table-cell table:number-columns-repeated="10"/>
              <table:table-cell office:value-type="float" office:value="561666.34" table:style-name="ce5">
                <text:p><text:s/>561.666,34<text:s/></text:p>
              </table:table-cell>
              <table:table-cell office:value-type="float" office:value="138683.78999999998" table:style-name="ce5">
                <text:p><text:s/>138.683,79<text:s/></text:p>
              </table:table-cell>
              <table:table-cell office:value-type="float" office:value="134104.58999999997" table:style-name="ce5">
                <text:p><text:s/>134.104,59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4315.22" table:style-name="ce5">
                <text:p><text:s/>4.315,22<text:s/></text:p>
              </table:table-cell>
              <table:table-cell office:value-type="float" office:value="46678.66" table:style-name="ce5">
                <text:p><text:s/>46.678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8">
                <text:p>DIARIAS - PESSOAL CIVIL</text:p>
              </table:table-cell>
              <table:table-cell office:value-type="float" office:value="16100" table:style-name="ce7">
                <text:p><text:s/>16.10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11295.39" table:style-name="ce7">
                <text:p><text:s/>11.295,39<text:s/></text:p>
              </table:table-cell>
              <table:table-cell office:value-type="float" office:value="1261.2" table:style-name="ce7">
                <text:p><text:s/>1.261,20<text:s/></text:p>
              </table:table-cell>
              <table:table-cell office:value-type="float" office:value="1261.2" table:style-name="ce7">
                <text:p><text:s/>1.261,20<text:s/></text:p>
              </table:table-cell>
              <table:table-cell table:number-columns-repeated="2" table:style-name="ce7"/>
              <table:table-cell office:value-type="float" office:value="152.07" table:style-name="ce7">
                <text:p><text:s/>152,07<text:s/></text:p>
              </table:table-cell>
              <table:table-cell office:value-type="float" office:value="1047.93" table:style-name="ce7">
                <text:p><text:s/>1.047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490167.03999999998" table:style-name="ce7">
                <text:p><text:s/>490.167,04<text:s/></text:p>
              </table:table-cell>
              <table:table-cell office:value-type="float" office:value="90843.96" table:style-name="ce7">
                <text:p><text:s/>90.843,96<text:s/></text:p>
              </table:table-cell>
              <table:table-cell office:value-type="float" office:value="85915.86" table:style-name="ce7">
                <text:p><text:s/>85.915,86<text:s/></text:p>
              </table:table-cell>
              <table:table-cell table:number-columns-repeated="2" table:style-name="ce7"/>
              <table:table-cell office:value-type="float" office:value="128.1" table:style-name="ce7">
                <text:p><text:s/>128,10<text:s/></text:p>
              </table:table-cell>
              <table:table-cell office:value-type="float" office:value="45357.93" table:style-name="ce7">
                <text:p><text:s/>45.357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60353.48" table:style-name="ce7">
                <text:p><text:s/>60.353,48<text:s/></text:p>
              </table:table-cell>
              <table:table-cell office:value-type="float" office:value="12032.43" table:style-name="ce7">
                <text:p><text:s/>12.032,43<text:s/></text:p>
              </table:table-cell>
              <table:table-cell office:value-type="float" office:value="12032.43" table:style-name="ce7">
                <text:p><text:s/>12.032,43<text:s/></text:p>
              </table:table-cell>
              <table:table-cell table:number-columns-repeated="2" table:style-name="ce7"/>
              <table:table-cell office:value-type="float" office:value="418.72" table:style-name="ce7">
                <text:p><text:s/>418,72<text:s/></text:p>
              </table:table-cell>
              <table:table-cell office:value-type="float" office:value="2681.28" table:style-name="ce7">
                <text:p><text:s/>2.681,2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86277.21" table:style-name="ce7">
                <text:p><text:s/>86.277,21<text:s/></text:p>
              </table:table-cell>
              <table:table-cell office:value-type="float" office:value="9536.26" table:style-name="ce7">
                <text:p><text:s/>9.536,26<text:s/></text:p>
              </table:table-cell>
              <table:table-cell office:value-type="float" office:value="9536.26" table:style-name="ce7">
                <text:p><text:s/>9.536,26<text:s/></text:p>
              </table:table-cell>
              <table:table-cell table:number-columns-repeated="2" table:style-name="ce7"/>
              <table:table-cell office:value-type="float" office:value="1119.8900000000001" table:style-name="ce7">
                <text:p><text:s/>1.119,89<text:s/></text:p>
              </table:table-cell>
              <table:table-cell office:value-type="float" office:value="3080.11" table:style-name="ce7">
                <text:p><text:s/>3.080,1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4595.1400000000003" table:style-name="ce7">
                <text:p><text:s/>4.595,14<text:s/></text:p>
              </table:table-cell>
              <table:table-cell office:value-type="float" office:value="4140.76" table:style-name="ce7">
                <text:p><text:s/>4.140,76<text:s/></text:p>
              </table:table-cell>
              <table:table-cell office:value-type="float" office:value="4140.76" table:style-name="ce7">
                <text:p><text:s/>4.140,76<text:s/></text:p>
              </table:table-cell>
              <table:table-cell table:number-columns-repeated="2" table:style-name="ce7"/>
              <table:table-cell office:value-type="float" office:value="14.38" table:style-name="ce7">
                <text:p><text:s/>14,38<text:s/></text:p>
              </table:table-cell>
              <table:table-cell office:value-type="float" office:value="25.62" table:style-name="ce7">
                <text:p><text:s/>25,62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18 Total</text:p>
              </table:table-cell>
              <table:covered-table-cell table:number-columns-repeated="10"/>
              <table:table-cell office:value-type="float" office:value="668788.26" table:style-name="ce5">
                <text:p><text:s/>668.788,26<text:s/></text:p>
              </table:table-cell>
              <table:table-cell office:value-type="float" office:value="117814.60999999999" table:style-name="ce5">
                <text:p><text:s/>117.814,61<text:s/></text:p>
              </table:table-cell>
              <table:table-cell office:value-type="float" office:value="112886.50999999998" table:style-name="ce5">
                <text:p><text:s/>112.886,51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833.1600000000003" table:style-name="ce5">
                <text:p><text:s/>1.833,16<text:s/></text:p>
              </table:table-cell>
              <table:table-cell office:value-type="float" office:value="52192.87" table:style-name="ce5">
                <text:p><text:s/>52.192,8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8">
                <text:p>DIARIAS - PESSOAL CIVIL</text:p>
              </table:table-cell>
              <table:table-cell office:value-type="float" office:value="21000" table:style-name="ce7">
                <text:p><text:s/>21.000,00<text:s/></text:p>
              </table:table-cell>
              <table:table-cell office:value-type="float" office:value="9160.9500000000007" table:style-name="ce7">
                <text:p><text:s/>9.160,95<text:s/></text:p>
              </table:table-cell>
              <table:table-cell office:value-type="float" office:value="9160.9500000000007" table:style-name="ce7">
                <text:p><text:s/>9.160,95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19504.71" table:style-name="ce7">
                <text:p><text:s/>19.504,71<text:s/></text:p>
              </table:table-cell>
              <table:table-cell office:value-type="float" office:value="2184.9" table:style-name="ce7">
                <text:p><text:s/>2.184,90<text:s/></text:p>
              </table:table-cell>
              <table:table-cell office:value-type="float" office:value="2184.9" table:style-name="ce7">
                <text:p><text:s/>2.184,90<text:s/></text:p>
              </table:table-cell>
              <table:table-cell table:number-columns-repeated="2" table:style-name="ce7"/>
              <table:table-cell office:value-type="float" office:value="65.400000000000006" table:style-name="ce7">
                <text:p><text:s/>65,40<text:s/></text:p>
              </table:table-cell>
              <table:table-cell office:value-type="float" office:value="1103.3599999999999" table:style-name="ce7">
                <text:p><text:s/>1.103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8">
                <text:p>OUTROS SERVICOS DE TERCEIROS - PESSOA FISICA</text:p>
              </table:table-cell>
              <table:table-cell office:value-type="float" office:value="2262.8000000000002" table:style-name="ce7">
                <text:p><text:s/>2.262,80<text:s/></text:p>
              </table:table-cell>
              <table:table-cell office:value-type="float" office:value="372.8" table:style-name="ce7">
                <text:p><text:s/>372,80<text:s/></text:p>
              </table:table-cell>
              <table:table-cell office:value-type="float" office:value="372.8" table:style-name="ce7">
                <text:p><text:s/>372,8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553217.71" table:style-name="ce7">
                <text:p><text:s/>553.217,71<text:s/></text:p>
              </table:table-cell>
              <table:table-cell office:value-type="float" office:value="91686.9" table:style-name="ce7">
                <text:p><text:s/>91.686,90<text:s/></text:p>
              </table:table-cell>
              <table:table-cell office:value-type="float" office:value="86693.94" table:style-name="ce7">
                <text:p><text:s/>86.693,94<text:s/></text:p>
              </table:table-cell>
              <table:table-cell table:number-columns-repeated="3" table:style-name="ce7"/>
              <table:table-cell office:value-type="float" office:value="43596.79" table:style-name="ce7">
                <text:p><text:s/>43.596,7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66436.61" table:style-name="ce7">
                <text:p><text:s/>66.436,61<text:s/></text:p>
              </table:table-cell>
              <table:table-cell office:value-type="float" office:value="11292.33" table:style-name="ce7">
                <text:p><text:s/>11.292,33<text:s/></text:p>
              </table:table-cell>
              <table:table-cell office:value-type="float" office:value="11292.33" table:style-name="ce7">
                <text:p><text:s/>11.292,33<text:s/></text:p>
              </table:table-cell>
              <table:table-cell table:number-columns-repeated="3" table:style-name="ce7"/>
              <table:table-cell office:value-type="float" office:value="1936" table:style-name="ce7">
                <text:p><text:s/>1.936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94500" table:style-name="ce7">
                <text:p><text:s/>94.500,00<text:s/></text:p>
              </table:table-cell>
              <table:table-cell office:value-type="float" office:value="17904.02" table:style-name="ce7">
                <text:p><text:s/>17.904,02<text:s/></text:p>
              </table:table-cell>
              <table:table-cell office:value-type="float" office:value="17405.36" table:style-name="ce7">
                <text:p><text:s/>17.405,36<text:s/></text:p>
              </table:table-cell>
              <table:table-cell table:number-columns-repeated="3" table:style-name="ce7"/>
              <table:table-cell office:value-type="float" office:value="9883.77" table:style-name="ce7">
                <text:p><text:s/>9.883,7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7386.72" table:style-name="ce7">
                <text:p><text:s/>7.386,72<text:s/></text:p>
              </table:table-cell>
              <table:table-cell office:value-type="float" office:value="1866.72" table:style-name="ce7">
                <text:p><text:s/>1.866,72<text:s/></text:p>
              </table:table-cell>
              <table:table-cell office:value-type="float" office:value="1866.72" table:style-name="ce7">
                <text:p><text:s/>1.866,72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8">
                <text:p>DESPESAS DE EXERCICIOS ANTERIORES</text:p>
              </table:table-cell>
              <table:table-cell office:value-type="float" office:value="2352.38" table:style-name="ce7">
                <text:p><text:s/>2.352,38<text:s/></text:p>
              </table:table-cell>
              <table:table-cell office:value-type="float" office:value="2352.38" table:style-name="ce7">
                <text:p><text:s/>2.352,38<text:s/></text:p>
              </table:table-cell>
              <table:table-cell office:value-type="float" office:value="2352.38" table:style-name="ce7">
                <text:p><text:s/>2.352,38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147</text:p>
              </table:table-cell>
              <table:table-cell office:value-type="string" table:style-name="ce8">
                <text:p>OBRIG.TRIBUT.E CONTRIB-OP.INTRA-ORCAMENTARIAS</text:p>
              </table:table-cell>
              <table:table-cell office:value-type="float" office:value="452.56" table:style-name="ce7">
                <text:p><text:s/>452,56<text:s/></text:p>
              </table:table-cell>
              <table:table-cell office:value-type="float" office:value="74.56" table:style-name="ce7">
                <text:p><text:s/>74,56<text:s/></text:p>
              </table:table-cell>
              <table:table-cell office:value-type="float" office:value="74.56" table:style-name="ce7">
                <text:p><text:s/>74,56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7877" table:style-name="ce7">
                <text:p><text:s/>7.877,00<text:s/></text:p>
              </table:table-cell>
              <table:table-cell office:value-type="float" office:value="6280" table:style-name="ce7">
                <text:p><text:s/>6.280,00<text:s/></text:p>
              </table:table-cell>
              <table:table-cell office:value-type="float" office:value="6280" table:style-name="ce7">
                <text:p><text:s/>6.280,00<text:s/></text:p>
              </table:table-cell>
              <table:table-cell table:number-columns-repeated="3" table:style-name="ce7"/>
              <table:table-cell office:value-type="float" office:value="16917" table:style-name="ce7">
                <text:p><text:s/>16.917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3002" table:style-name="ce7">
                <text:p><text:s/>3.002,00<text:s/></text:p>
              </table:table-cell>
              <table:table-cell office:value-type="float" office:value="472" table:style-name="ce7">
                <text:p><text:s/>472,00<text:s/></text:p>
              </table:table-cell>
              <table:table-cell office:value-type="float" office:value="472" table:style-name="ce7">
                <text:p><text:s/>472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21690" table:style-name="ce7">
                <text:p><text:s/>21.690,00<text:s/></text:p>
              </table:table-cell>
              <table:table-cell office:value-type="float" office:value="1500" table:style-name="ce7">
                <text:p><text:s/>1.500,00<text:s/></text:p>
              </table:table-cell>
              <table:table-cell office:value-type="float" office:value="1500" table:style-name="ce7">
                <text:p><text:s/>1.500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1032.5" table:style-name="ce7">
                <text:p><text:s/>1.032,50<text:s/></text:p>
              </table:table-cell>
              <table:table-cell office:value-type="float" office:value="732.5" table:style-name="ce7">
                <text:p><text:s/>732,50<text:s/></text:p>
              </table:table-cell>
              <table:table-cell office:value-type="float" office:value="732.5" table:style-name="ce7">
                <text:p><text:s/>732,5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52886.720000000001" table:style-name="ce7">
                <text:p><text:s/>52.886,72<text:s/></text:p>
              </table:table-cell>
              <table:table-cell office:value-type="float" office:value="7717.78" table:style-name="ce7">
                <text:p><text:s/>7.717,78<text:s/></text:p>
              </table:table-cell>
              <table:table-cell office:value-type="float" office:value="7717.78" table:style-name="ce7">
                <text:p><text:s/>7.717,78<text:s/></text:p>
              </table:table-cell>
              <table:table-cell table:number-columns-repeated="3" table:style-name="ce7"/>
              <table:table-cell office:value-type="float" office:value="4652.33" table:style-name="ce7">
                <text:p><text:s/>4.652,33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19 Total</text:p>
              </table:table-cell>
              <table:covered-table-cell table:number-columns-repeated="10"/>
              <table:table-cell office:value-type="float" office:value="853601.71" table:style-name="ce5">
                <text:p><text:s/>853.601,71<text:s/></text:p>
              </table:table-cell>
              <table:table-cell office:value-type="float" office:value="153597.84" table:style-name="ce5">
                <text:p><text:s/>153.597,84<text:s/></text:p>
              </table:table-cell>
              <table:table-cell office:value-type="float" office:value="148106.22" table:style-name="ce5">
                <text:p><text:s/>148.106,22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65.400000000000006" table:style-name="ce5">
                <text:p><text:s/>65,40<text:s/></text:p>
              </table:table-cell>
              <table:table-cell office:value-type="float" office:value="78089.25" table:style-name="ce5">
                <text:p><text:s/>78.089,2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8">
                <text:p>DIARIAS - PESSOAL CIVIL</text:p>
              </table:table-cell>
              <table:table-cell office:value-type="float" office:value="11951.84" table:style-name="ce7">
                <text:p><text:s/>11.951,84<text:s/></text:p>
              </table:table-cell>
              <table:table-cell office:value-type="float" office:value="10208.9" table:style-name="ce7">
                <text:p><text:s/>10.208,90<text:s/></text:p>
              </table:table-cell>
              <table:table-cell office:value-type="float" office:value="10208.9" table:style-name="ce7">
                <text:p><text:s/>10.208,9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19870.5" table:style-name="ce7">
                <text:p><text:s/>19.870,50<text:s/></text:p>
              </table:table-cell>
              <table:table-cell office:value-type="float" office:value="8235.34" table:style-name="ce7">
                <text:p><text:s/>8.235,34<text:s/></text:p>
              </table:table-cell>
              <table:table-cell office:value-type="float" office:value="8235.34" table:style-name="ce7">
                <text:p><text:s/>8.235,34<text:s/></text:p>
              </table:table-cell>
              <table:table-cell table:number-columns-repeated="2" table:style-name="ce7"/>
              <table:table-cell office:value-type="float" office:value="976.43" table:style-name="ce7">
                <text:p><text:s/>976,43<text:s/></text:p>
              </table:table-cell>
              <table:table-cell office:value-type="float" office:value="1023.57" table:style-name="ce7">
                <text:p><text:s/>1.023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486423.96" table:style-name="ce7">
                <text:p><text:s/>486.423,96<text:s/></text:p>
              </table:table-cell>
              <table:table-cell office:value-type="float" office:value="76137.320000000007" table:style-name="ce7">
                <text:p><text:s/>76.137,32<text:s/></text:p>
              </table:table-cell>
              <table:table-cell office:value-type="float" office:value="64552.85" table:style-name="ce7">
                <text:p><text:s/>64.552,85<text:s/></text:p>
              </table:table-cell>
              <table:table-cell table:number-columns-repeated="2" table:style-name="ce7"/>
              <table:table-cell office:value-type="float" office:value="0" table:style-name="ce7">
                <text:p><text:s/>-<text:s text:c="3"/></text:p>
              </table:table-cell>
              <table:table-cell office:value-type="float" office:value="38068.660000000003" table:style-name="ce7">
                <text:p><text:s/>38.068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87494.99" table:style-name="ce7">
                <text:p><text:s/>87.494,99<text:s/></text:p>
              </table:table-cell>
              <table:table-cell office:value-type="float" office:value="19771.29" table:style-name="ce7">
                <text:p><text:s/>19.771,29<text:s/></text:p>
              </table:table-cell>
              <table:table-cell office:value-type="float" office:value="19771.29" table:style-name="ce7">
                <text:p><text:s/>19.771,29<text:s/></text:p>
              </table:table-cell>
              <table:table-cell table:number-columns-repeated="2" table:style-name="ce7"/>
              <table:table-cell office:value-type="float" office:value="3327.52" table:style-name="ce7">
                <text:p><text:s/>3.327,52<text:s/></text:p>
              </table:table-cell>
              <table:table-cell office:value-type="float" office:value="8288.5400000000009" table:style-name="ce7">
                <text:p><text:s/>8.288,5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42000" table:style-name="ce7">
                <text:p><text:s/>42.000,00<text:s/></text:p>
              </table:table-cell>
              <table:table-cell office:value-type="float" office:value="10828.87" table:style-name="ce7">
                <text:p><text:s/>10.828,87<text:s/></text:p>
              </table:table-cell>
              <table:table-cell office:value-type="float" office:value="10828.87" table:style-name="ce7">
                <text:p><text:s/>10.828,87<text:s/></text:p>
              </table:table-cell>
              <table:table-cell table:number-columns-repeated="2" table:style-name="ce7"/>
              <table:table-cell office:value-type="float" office:value="8432.8700000000008" table:style-name="ce7">
                <text:p><text:s/>8.432,87<text:s/></text:p>
              </table:table-cell>
              <table:table-cell office:value-type="float" office:value="3950.72" table:style-name="ce7">
                <text:p><text:s/>3.950,7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870.52" table:style-name="ce7">
                <text:p><text:s/>870,52<text:s/></text:p>
              </table:table-cell>
              <table:table-cell office:value-type="float" office:value="870.52" table:style-name="ce7">
                <text:p><text:s/>870,52<text:s/></text:p>
              </table:table-cell>
              <table:table-cell office:value-type="float" office:value="870.52" table:style-name="ce7">
                <text:p><text:s/>870,52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975" table:style-name="ce7">
                <text:p><text:s/>975,00<text:s/></text:p>
              </table:table-cell>
              <table:table-cell office:value-type="float" office:value="975" table:style-name="ce7">
                <text:p><text:s/>975,00<text:s/></text:p>
              </table:table-cell>
              <table:table-cell office:value-type="float" office:value="975" table:style-name="ce7">
                <text:p><text:s/>975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45600" table:style-name="ce7">
                <text:p><text:s/>45.600,00<text:s/></text:p>
              </table:table-cell>
              <table:table-cell office:value-type="float" office:value="6978.1" table:style-name="ce7">
                <text:p><text:s/>6.978,10<text:s/></text:p>
              </table:table-cell>
              <table:table-cell office:value-type="float" office:value="6978.1" table:style-name="ce7">
                <text:p><text:s/>6.978,10<text:s/></text:p>
              </table:table-cell>
              <table:table-cell table:number-columns-repeated="3" table:style-name="ce7"/>
              <table:table-cell office:value-type="float" office:value="3489.05" table:style-name="ce7">
                <text:p><text:s/>3.489,0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table:number-columns-repeated="6" table:style-name="ce7"/>
              <table:table-cell office:value-type="float" office:value="13736" table:style-name="ce7">
                <text:p><text:s/>13.736,00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20 Total</text:p>
              </table:table-cell>
              <table:covered-table-cell table:number-columns-repeated="10"/>
              <table:table-cell office:value-type="float" office:value="695186.81" table:style-name="ce5">
                <text:p><text:s/>695.186,81<text:s/></text:p>
              </table:table-cell>
              <table:table-cell office:value-type="float" office:value="134005.34" table:style-name="ce5">
                <text:p><text:s/>134.005,34<text:s/></text:p>
              </table:table-cell>
              <table:table-cell office:value-type="float" office:value="122420.87000000001" table:style-name="ce5">
                <text:p><text:s/>122.420,87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2736.82" table:style-name="ce5">
                <text:p><text:s/>12.736,82<text:s/></text:p>
              </table:table-cell>
              <table:table-cell office:value-type="float" office:value="68556.540000000008" table:style-name="ce5">
                <text:p><text:s/>68.556,5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30034" table:style-name="ce7">
                <text:p><text:s/>30.034,00<text:s/></text:p>
              </table:table-cell>
              <table:table-cell office:value-type="float" office:value="7977.27" table:style-name="ce7">
                <text:p><text:s/>7.977,27<text:s/></text:p>
              </table:table-cell>
              <table:table-cell office:value-type="float" office:value="7977.27" table:style-name="ce7">
                <text:p><text:s/>7.977,27<text:s/></text:p>
              </table:table-cell>
              <table:table-cell table:number-columns-repeated="2" table:style-name="ce7"/>
              <table:table-cell office:value-type="float" office:value="427.68" table:style-name="ce7">
                <text:p><text:s/>427,68<text:s/></text:p>
              </table:table-cell>
              <table:table-cell office:value-type="float" office:value="11013.02" table:style-name="ce7">
                <text:p><text:s/>11.013,0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8">
                <text:p>OUTROS SERVICOS DE TERCEIROS - PESSOA FISICA</text:p>
              </table:table-cell>
              <table:table-cell office:value-type="float" office:value="3000" table:style-name="ce7">
                <text:p><text:s/>3.000,00<text:s/></text:p>
              </table:table-cell>
              <table:table-cell office:value-type="float" office:value="183.8" table:style-name="ce7">
                <text:p><text:s/>183,80<text:s/></text:p>
              </table:table-cell>
              <table:table-cell office:value-type="float" office:value="183.8" table:style-name="ce7">
                <text:p><text:s/>183,80<text:s/></text:p>
              </table:table-cell>
              <table:table-cell table:number-columns-repeated="3" table:style-name="ce7"/>
              <table:table-cell office:value-type="float" office:value="2859.32" table:style-name="ce7">
                <text:p><text:s/>2.859,3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423038.28" table:style-name="ce7">
                <text:p><text:s/>423.038,28<text:s/></text:p>
              </table:table-cell>
              <table:table-cell office:value-type="float" office:value="69130.38" table:style-name="ce7">
                <text:p><text:s/>69.130,38<text:s/></text:p>
              </table:table-cell>
              <table:table-cell office:value-type="float" office:value="66109.919999999998" table:style-name="ce7">
                <text:p><text:s/>66.109,92<text:s/></text:p>
              </table:table-cell>
              <table:table-cell table:number-columns-repeated="3" table:style-name="ce7"/>
              <table:table-cell office:value-type="float" office:value="23506.51" table:style-name="ce7">
                <text:p><text:s/>23.506,5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169120.7" table:style-name="ce7">
                <text:p><text:s/>169.120,70<text:s/></text:p>
              </table:table-cell>
              <table:table-cell office:value-type="float" office:value="29896.99" table:style-name="ce7">
                <text:p><text:s/>29.896,99<text:s/></text:p>
              </table:table-cell>
              <table:table-cell office:value-type="float" office:value="29896.99" table:style-name="ce7">
                <text:p><text:s/>29.896,99<text:s/></text:p>
              </table:table-cell>
              <table:table-cell table:number-columns-repeated="3" table:style-name="ce7"/>
              <table:table-cell office:value-type="float" office:value="10050.33" table:style-name="ce7">
                <text:p><text:s/>10.050,3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40200" table:style-name="ce7">
                <text:p><text:s/>40.200,00<text:s/></text:p>
              </table:table-cell>
              <table:table-cell office:value-type="float" office:value="8831.44" table:style-name="ce7">
                <text:p><text:s/>8.831,44<text:s/></text:p>
              </table:table-cell>
              <table:table-cell office:value-type="float" office:value="8831.44" table:style-name="ce7">
                <text:p><text:s/>8.831,44<text:s/></text:p>
              </table:table-cell>
              <table:table-cell table:number-columns-repeated="3" table:style-name="ce7"/>
              <table:table-cell office:value-type="float" office:value="11746.68" table:style-name="ce7">
                <text:p><text:s/>11.746,6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17880" table:style-name="ce7">
                <text:p><text:s/>17.880,00<text:s/></text:p>
              </table:table-cell>
              <table:table-cell office:value-type="float" office:value="2658.44" table:style-name="ce7">
                <text:p><text:s/>2.658,44<text:s/></text:p>
              </table:table-cell>
              <table:table-cell office:value-type="float" office:value="2658.44" table:style-name="ce7">
                <text:p><text:s/>2.658,44<text:s/></text:p>
              </table:table-cell>
              <table:table-cell table:number-columns-repeated="3" table:style-name="ce7"/>
              <table:table-cell office:value-type="float" office:value="1493.5" table:style-name="ce7">
                <text:p><text:s/>1.493,50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21 Total</text:p>
              </table:table-cell>
              <table:covered-table-cell table:number-columns-repeated="10"/>
              <table:table-cell office:value-type="float" office:value="683272.98" table:style-name="ce5">
                <text:p><text:s/>683.272,98<text:s/></text:p>
              </table:table-cell>
              <table:table-cell office:value-type="float" office:value="118678.32000000002" table:style-name="ce5">
                <text:p><text:s/>118.678,32<text:s/></text:p>
              </table:table-cell>
              <table:table-cell office:value-type="float" office:value="115657.86000000002" table:style-name="ce5">
                <text:p><text:s/>115.657,86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427.68" table:style-name="ce5">
                <text:p><text:s/>427,68<text:s/></text:p>
              </table:table-cell>
              <table:table-cell office:value-type="float" office:value="60669.36" table:style-name="ce5">
                <text:p><text:s/>60.669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177186.2" table:style-name="ce7">
                <text:p><text:s/>177.186,20<text:s/></text:p>
              </table:table-cell>
              <table:table-cell office:value-type="float" office:value="8758.4599999999991" table:style-name="ce7">
                <text:p><text:s/>8.758,46<text:s/></text:p>
              </table:table-cell>
              <table:table-cell office:value-type="float" office:value="7214.46" table:style-name="ce7">
                <text:p><text:s/>7.214,46<text:s/></text:p>
              </table:table-cell>
              <table:table-cell table:number-columns-repeated="3" table:style-name="ce7"/>
              <table:table-cell office:value-type="float" office:value="70644.320000000007" table:style-name="ce7">
                <text:p><text:s/>70.644,3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868976.64000000001" table:style-name="ce7">
                <text:p><text:s/>868.976,64<text:s/></text:p>
              </table:table-cell>
              <table:table-cell office:value-type="float" office:value="301667.27" table:style-name="ce7">
                <text:p><text:s/>301.667,27<text:s/></text:p>
              </table:table-cell>
              <table:table-cell office:value-type="float" office:value="222095.73" table:style-name="ce7">
                <text:p><text:s/>222.095,73<text:s/></text:p>
              </table:table-cell>
              <table:table-cell table:number-columns-repeated="3" table:style-name="ce7"/>
              <table:table-cell office:value-type="float" office:value="233837.51" table:style-name="ce7">
                <text:p><text:s/>233.837,5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77468.36" table:style-name="ce7">
                <text:p><text:s/>77.468,36<text:s/></text:p>
              </table:table-cell>
              <table:table-cell office:value-type="float" office:value="58916.89" table:style-name="ce7">
                <text:p><text:s/>58.916,89<text:s/></text:p>
              </table:table-cell>
              <table:table-cell office:value-type="float" office:value="58916.89" table:style-name="ce7">
                <text:p><text:s/>58.916,89<text:s/></text:p>
              </table:table-cell>
              <table:table-cell table:number-columns-repeated="3" table:style-name="ce7"/>
              <table:table-cell office:value-type="float" office:value="52708.13" table:style-name="ce7">
                <text:p><text:s/>52.708,1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350000" table:style-name="ce7">
                <text:p><text:s/>350.000,00<text:s/></text:p>
              </table:table-cell>
              <table:table-cell office:value-type="float" office:value="48921.37" table:style-name="ce7">
                <text:p><text:s/>48.921,37<text:s/></text:p>
              </table:table-cell>
              <table:table-cell office:value-type="float" office:value="32868.959999999999" table:style-name="ce7">
                <text:p><text:s/>32.868,96<text:s/></text:p>
              </table:table-cell>
              <table:table-cell table:number-columns-repeated="3" table:style-name="ce7"/>
              <table:table-cell office:value-type="float" office:value="48100.78" table:style-name="ce7">
                <text:p><text:s/>48.100,7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2931.74" table:style-name="ce7">
                <text:p><text:s/>2.931,74<text:s/></text:p>
              </table:table-cell>
              <table:table-cell office:value-type="float" office:value="1831.78" table:style-name="ce7">
                <text:p><text:s/>1.831,78<text:s/></text:p>
              </table:table-cell>
              <table:table-cell office:value-type="float" office:value="1831.78" table:style-name="ce7">
                <text:p><text:s/>1.831,78<text:s/></text:p>
              </table:table-cell>
              <table:table-cell table:number-columns-repeated="3" table:style-name="ce7"/>
              <table:table-cell office:value-type="float" office:value="906.99" table:style-name="ce7">
                <text:p><text:s/>906,9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2315" table:style-name="ce7">
                <text:p><text:s/>2.315,00<text:s/></text:p>
              </table:table-cell>
              <table:table-cell table:number-columns-repeated="5" table:style-name="ce7"/>
              <table:table-cell office:value-type="float" office:value="20113" table:style-name="ce7">
                <text:p><text:s/>20.113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6" table:style-name="ce7"/>
              <table:table-cell office:value-type="float" office:value="498" table:style-name="ce7">
                <text:p><text:s/>498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5072" table:style-name="ce7">
                <text:p><text:s/>5.072,00<text:s/></text:p>
              </table:table-cell>
              <table:table-cell office:value-type="float" office:value="5072" table:style-name="ce7">
                <text:p><text:s/>5.072,00<text:s/></text:p>
              </table:table-cell>
              <table:table-cell office:value-type="float" office:value="5072" table:style-name="ce7">
                <text:p><text:s/>5.072,00<text:s/></text:p>
              </table:table-cell>
              <table:table-cell table:number-columns-repeated="3" table:style-name="ce7"/>
              <table:table-cell office:value-type="float" office:value="34209.42" table:style-name="ce7">
                <text:p><text:s/>34.209,4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6" table:style-name="ce7"/>
              <table:table-cell office:value-type="float" office:value="950" table:style-name="ce7">
                <text:p><text:s/>95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8400" table:style-name="ce7">
                <text:p><text:s/>8.400,00<text:s/></text:p>
              </table:table-cell>
              <table:table-cell office:value-type="float" office:value="8400" table:style-name="ce7">
                <text:p><text:s/>8.400,00<text:s/></text:p>
              </table:table-cell>
              <table:table-cell office:value-type="float" office:value="8400" table:style-name="ce7">
                <text:p><text:s/>8.400,00<text:s/></text:p>
              </table:table-cell>
              <table:table-cell table:number-columns-repeated="3" table:style-name="ce7"/>
              <table:table-cell office:value-type="float" office:value="4300" table:style-name="ce7">
                <text:p><text:s/>4.3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6400" table:style-name="ce7">
                <text:p><text:s/>6.400,00<text:s/></text:p>
              </table:table-cell>
              <table:table-cell table:number-columns-repeated="5" table:style-name="ce7"/>
              <table:table-cell office:value-type="float" office:value="2188.96" table:style-name="ce7">
                <text:p><text:s/>2.188,9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40000" table:style-name="ce7">
                <text:p><text:s/>40.000,00<text:s/></text:p>
              </table:table-cell>
              <table:table-cell office:value-type="float" office:value="7960.26" table:style-name="ce7">
                <text:p><text:s/>7.960,26<text:s/></text:p>
              </table:table-cell>
              <table:table-cell office:value-type="float" office:value="7960.26" table:style-name="ce7">
                <text:p><text:s/>7.960,26<text:s/></text:p>
              </table:table-cell>
              <table:table-cell table:number-columns-repeated="3" table:style-name="ce7"/>
              <table:table-cell office:value-type="float" office:value="7960.26" table:style-name="ce7">
                <text:p><text:s/>7.960,2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6850" table:style-name="ce7">
                <text:p><text:s/>6.85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28 Total</text:p>
              </table:table-cell>
              <table:covered-table-cell table:number-columns-repeated="10"/>
              <table:table-cell office:value-type="float" office:value="1545599.9400000002" table:style-name="ce5">
                <text:p><text:s/>1.545.599,94<text:s/></text:p>
              </table:table-cell>
              <table:table-cell office:value-type="float" office:value="441528.03000000009" table:style-name="ce5">
                <text:p><text:s/>441.528,03<text:s/></text:p>
              </table:table-cell>
              <table:table-cell office:value-type="float" office:value="344360.08000000007" table:style-name="ce5">
                <text:p><text:s/>344.360,08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476417.37" table:style-name="ce5">
                <text:p><text:s/>476.417,3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8">
                <text:p>DIARIAS - PESSOAL CIVIL</text:p>
              </table:table-cell>
              <table:table-cell office:value-type="float" office:value="36400" table:style-name="ce7">
                <text:p><text:s/>36.400,00<text:s/></text:p>
              </table:table-cell>
              <table:table-cell office:value-type="float" office:value="5520.8" table:style-name="ce7">
                <text:p><text:s/>5.520,80<text:s/></text:p>
              </table:table-cell>
              <table:table-cell office:value-type="float" office:value="5520.8" table:style-name="ce7">
                <text:p><text:s/>5.520,8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81759.61" table:style-name="ce7">
                <text:p><text:s/>81.759,61<text:s/></text:p>
              </table:table-cell>
              <table:table-cell office:value-type="float" office:value="26721.439999999999" table:style-name="ce7">
                <text:p><text:s/>26.721,44<text:s/></text:p>
              </table:table-cell>
              <table:table-cell office:value-type="float" office:value="26721.439999999999" table:style-name="ce7">
                <text:p><text:s/>26.721,44<text:s/></text:p>
              </table:table-cell>
              <table:table-cell table:number-columns-repeated="3" table:style-name="ce7"/>
              <table:table-cell office:value-type="float" office:value="15465.6" table:style-name="ce7">
                <text:p><text:s/>15.465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2</text:p>
              </table:table-cell>
              <table:table-cell office:value-type="string" table:style-name="ce8">
                <text:p>MATERIAL, BEM OU SERVICO P/ DISTRIB. GRATUITA</text:p>
              </table:table-cell>
              <table:table-cell office:value-type="float" office:value="3250" table:style-name="ce7">
                <text:p><text:s/>3.25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1647600" table:style-name="ce7">
                <text:p><text:s/>1.647.600,00<text:s/></text:p>
              </table:table-cell>
              <table:table-cell office:value-type="float" office:value="101116.3" table:style-name="ce7">
                <text:p><text:s/>101.116,30<text:s/></text:p>
              </table:table-cell>
              <table:table-cell office:value-type="float" office:value="86041.75" table:style-name="ce7">
                <text:p><text:s/>86.041,75<text:s/></text:p>
              </table:table-cell>
              <table:table-cell table:number-columns-repeated="3" table:style-name="ce7"/>
              <table:table-cell office:value-type="float" office:value="127657.85" table:style-name="ce7">
                <text:p><text:s/>127.657,8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295542.87" table:style-name="ce7">
                <text:p><text:s/>295.542,87<text:s/></text:p>
              </table:table-cell>
              <table:table-cell office:value-type="float" office:value="43047.6" table:style-name="ce7">
                <text:p><text:s/>43.047,60<text:s/></text:p>
              </table:table-cell>
              <table:table-cell office:value-type="float" office:value="43047.6" table:style-name="ce7">
                <text:p><text:s/>43.047,60<text:s/></text:p>
              </table:table-cell>
              <table:table-cell table:number-columns-repeated="3" table:style-name="ce7"/>
              <table:table-cell office:value-type="float" office:value="15412.75" table:style-name="ce7">
                <text:p><text:s/>15.412,7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116319.51" table:style-name="ce7">
                <text:p><text:s/>116.319,51<text:s/></text:p>
              </table:table-cell>
              <table:table-cell office:value-type="float" office:value="20649.669999999998" table:style-name="ce7">
                <text:p><text:s/>20.649,67<text:s/></text:p>
              </table:table-cell>
              <table:table-cell office:value-type="float" office:value="20649.669999999998" table:style-name="ce7">
                <text:p><text:s/>20.649,67<text:s/></text:p>
              </table:table-cell>
              <table:table-cell table:number-columns-repeated="3" table:style-name="ce7"/>
              <table:table-cell office:value-type="float" office:value="12164.18" table:style-name="ce7">
                <text:p><text:s/>12.164,1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1500" table:style-name="ce7">
                <text:p><text:s/>1.500,00<text:s/></text:p>
              </table:table-cell>
              <table:table-cell office:value-type="float" office:value="1154.04" table:style-name="ce7">
                <text:p><text:s/>1.154,04<text:s/></text:p>
              </table:table-cell>
              <table:table-cell office:value-type="float" office:value="1154.04" table:style-name="ce7">
                <text:p><text:s/>1.154,04<text:s/></text:p>
              </table:table-cell>
              <table:table-cell table:number-columns-repeated="3" table:style-name="ce7"/>
              <table:table-cell office:value-type="float" office:value="489.63" table:style-name="ce7">
                <text:p><text:s/>489,6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8">
                <text:p>INDENIZACOES E RESTITUICOES</text:p>
              </table:table-cell>
              <table:table-cell office:value-type="float" office:value="345.08" table:style-name="ce7">
                <text:p><text:s/>345,08<text:s/></text:p>
              </table:table-cell>
              <table:table-cell office:value-type="float" office:value="345.08" table:style-name="ce7">
                <text:p><text:s/>345,08<text:s/></text:p>
              </table:table-cell>
              <table:table-cell office:value-type="float" office:value="345.08" table:style-name="ce7">
                <text:p><text:s/>345,08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14112.75" table:style-name="ce7">
                <text:p><text:s/>14.112,75<text:s/></text:p>
              </table:table-cell>
              <table:table-cell office:value-type="float" office:value="906" table:style-name="ce7">
                <text:p><text:s/>906,00<text:s/></text:p>
              </table:table-cell>
              <table:table-cell office:value-type="float" office:value="906" table:style-name="ce7">
                <text:p><text:s/>906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7000" table:style-name="ce7">
                <text:p><text:s/>7.00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6105.8" table:style-name="ce7">
                <text:p><text:s/>6.105,80<text:s/></text:p>
              </table:table-cell>
              <table:table-cell table:number-columns-repeated="5" table:style-name="ce7"/>
              <table:table-cell office:value-type="float" office:value="119149.44" table:style-name="ce7">
                <text:p><text:s/>119.149,4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8">
                <text:p>DESPESAS DE EXERCICIOS ANTERIORES</text:p>
              </table:table-cell>
              <table:table-cell office:value-type="float" office:value="15680.49" table:style-name="ce7">
                <text:p><text:s/>15.680,49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17040.060000000001" table:style-name="ce7">
                <text:p><text:s/>17.040,06<text:s/></text:p>
              </table:table-cell>
              <table:table-cell office:value-type="float" office:value="17040.060000000001" table:style-name="ce7">
                <text:p><text:s/>17.040,06<text:s/></text:p>
              </table:table-cell>
              <table:table-cell office:value-type="float" office:value="17040.060000000001" table:style-name="ce7">
                <text:p><text:s/>17.040,06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8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8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12600" table:style-name="ce7">
                <text:p><text:s/>12.600,00<text:s/></text:p>
              </table:table-cell>
              <table:table-cell office:value-type="float" office:value="12600" table:style-name="ce7">
                <text:p><text:s/>12.600,00<text:s/></text:p>
              </table:table-cell>
              <table:table-cell office:value-type="float" office:value="12600" table:style-name="ce7">
                <text:p><text:s/>12.600,0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29 Total</text:p>
              </table:table-cell>
              <table:covered-table-cell table:number-columns-repeated="10"/>
              <table:table-cell office:value-type="float" office:value="2255256.17" table:style-name="ce5">
                <text:p><text:s/>2.255.256,17<text:s/></text:p>
              </table:table-cell>
              <table:table-cell office:value-type="float" office:value="229100.99" table:style-name="ce5">
                <text:p><text:s/>229.100,99<text:s/></text:p>
              </table:table-cell>
              <table:table-cell office:value-type="float" office:value="214026.44" table:style-name="ce5">
                <text:p><text:s/>214.026,44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90339.45" table:style-name="ce5">
                <text:p><text:s/>290.339,45<text:s/></text:p>
              </table:table-cell>
              <table:table-cell table:number-columns-repeated="16366"/>
            </table:table-row>
            <table:table-row table:style-name="ro4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14195" table:style-name="ce7">
                <text:p><text:s/>14.195,00<text:s/></text:p>
              </table:table-cell>
              <table:table-cell office:value-type="float" office:value="1344.2" table:style-name="ce7">
                <text:p><text:s/>1.344,20<text:s/></text:p>
              </table:table-cell>
              <table:table-cell office:value-type="float" office:value="1344.2" table:style-name="ce7">
                <text:p><text:s/>1.344,20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2</text:p>
              </table:table-cell>
              <table:table-cell office:value-type="string" table:style-name="ce8">
                <text:p>MATERIAL, BEM OU SERVICO P/ DISTRIB. GRATUITA</text:p>
              </table:table-cell>
              <table:table-cell office:value-type="float" office:value="9402.4" table:style-name="ce7">
                <text:p><text:s/>9.402,4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8">
                <text:p>OUTROS SERVICOS DE TERCEIROS - PESSOA FISICA</text:p>
              </table:table-cell>
              <table:table-cell table:number-columns-repeated="6" table:style-name="ce7"/>
              <table:table-cell office:value-type="float" office:value="350" table:style-name="ce7">
                <text:p><text:s/>35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1978881.25" table:style-name="ce7">
                <text:p><text:s/>1.978.881,25<text:s/></text:p>
              </table:table-cell>
              <table:table-cell office:value-type="float" office:value="430150.02" table:style-name="ce7">
                <text:p><text:s/>430.150,02<text:s/></text:p>
              </table:table-cell>
              <table:table-cell office:value-type="float" office:value="409329.35" table:style-name="ce7">
                <text:p><text:s/>409.329,35<text:s/></text:p>
              </table:table-cell>
              <table:table-cell table:number-columns-repeated="3" table:style-name="ce7"/>
              <table:table-cell office:value-type="float" office:value="215446.1" table:style-name="ce7">
                <text:p><text:s/>215.446,1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5653021.8700000001" table:style-name="ce7">
                <text:p><text:s/>5.653.021,87<text:s/></text:p>
              </table:table-cell>
              <table:table-cell office:value-type="float" office:value="946102.34" table:style-name="ce7">
                <text:p><text:s/>946.102,34<text:s/></text:p>
              </table:table-cell>
              <table:table-cell office:value-type="float" office:value="946102.34" table:style-name="ce7">
                <text:p><text:s/>946.102,34<text:s/></text:p>
              </table:table-cell>
              <table:table-cell table:number-columns-repeated="2" table:style-name="ce7"/>
              <table:table-cell office:value-type="float" office:value="729.92" table:style-name="ce7">
                <text:p><text:s/>729,92<text:s/></text:p>
              </table:table-cell>
              <table:table-cell office:value-type="float" office:value="130.38999999999999" table:style-name="ce7">
                <text:p><text:s/>130,3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122507.6" table:style-name="ce7">
                <text:p><text:s/>122.507,60<text:s/></text:p>
              </table:table-cell>
              <table:table-cell office:value-type="float" office:value="29756.65" table:style-name="ce7">
                <text:p><text:s/>29.756,65<text:s/></text:p>
              </table:table-cell>
              <table:table-cell office:value-type="float" office:value="28882.79" table:style-name="ce7">
                <text:p><text:s/>28.882,79<text:s/></text:p>
              </table:table-cell>
              <table:table-cell table:number-columns-repeated="3" table:style-name="ce7"/>
              <table:table-cell office:value-type="float" office:value="15203.57" table:style-name="ce7">
                <text:p><text:s/>15.203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8">
                <text:p>OBRIGACOES TRIBUTARIAS E CONTRIBUTIVAS</text:p>
              </table:table-cell>
              <table:table-cell office:value-type="float" office:value="159394.70000000001" table:style-name="ce7">
                <text:p><text:s/>159.394,70<text:s/></text:p>
              </table:table-cell>
              <table:table-cell office:value-type="float" office:value="149238.19" table:style-name="ce7">
                <text:p><text:s/>149.238,19<text:s/></text:p>
              </table:table-cell>
              <table:table-cell office:value-type="float" office:value="149238.19" table:style-name="ce7">
                <text:p><text:s/>149.238,19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147</text:p>
              </table:table-cell>
              <table:table-cell office:value-type="string" table:style-name="ce8">
                <text:p>OBRIG.TRIBUT.E CONTRIB-OP.INTRA-ORCAMENTARIAS</text:p>
              </table:table-cell>
              <table:table-cell table:number-columns-repeated="6" table:style-name="ce7"/>
              <table:table-cell office:value-type="float" office:value="70" table:style-name="ce7">
                <text:p><text:s/>7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8">
                <text:p>EQUIPAMENTOS E MATERIAL PERMANENTE</text:p>
              </table:table-cell>
              <table:table-cell office:value-type="float" office:value="1654.18" table:style-name="ce7">
                <text:p><text:s/>1.654,18<text:s/></text:p>
              </table:table-cell>
              <table:table-cell table:number-columns-repeated="5" table:style-name="ce7"/>
              <table:table-cell office:value-type="float" office:value="698" table:style-name="ce7">
                <text:p><text:s/>698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office:value-type="float" office:value="15276" table:style-name="ce7">
                <text:p><text:s/>15.276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5599.54" table:style-name="ce7">
                <text:p><text:s/>5.599,54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8">
                <text:p>LOCACAO DE MAO-DE-OBRA</text:p>
              </table:table-cell>
              <table:table-cell office:value-type="float" office:value="244960.47" table:style-name="ce7">
                <text:p><text:s/>244.960,47<text:s/></text:p>
              </table:table-cell>
              <table:table-cell office:value-type="float" office:value="54435.66" table:style-name="ce7">
                <text:p><text:s/>54.435,66<text:s/></text:p>
              </table:table-cell>
              <table:table-cell office:value-type="float" office:value="53596.15" table:style-name="ce7">
                <text:p><text:s/>53.596,15<text:s/></text:p>
              </table:table-cell>
              <table:table-cell table:number-columns-repeated="3" table:style-name="ce7"/>
              <table:table-cell office:value-type="float" office:value="27217.83" table:style-name="ce7">
                <text:p><text:s/>27.217,8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11843.01" table:style-name="ce7">
                <text:p><text:s/>11.843,01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8">
                <text:p>SERVICOS DE TECNOLOGIA DA INFORMACAO E COMUNICACAO - PJ</text:p>
              </table:table-cell>
              <table:table-cell office:value-type="float" office:value="18612" table:style-name="ce7">
                <text:p><text:s/>18.612,00<text:s/></text:p>
              </table:table-cell>
              <table:table-cell office:value-type="float" office:value="1366.33" table:style-name="ce7">
                <text:p><text:s/>1.366,33<text:s/></text:p>
              </table:table-cell>
              <table:table-cell office:value-type="float" office:value="1366.33" table:style-name="ce7">
                <text:p><text:s/>1.366,33<text:s/></text:p>
              </table:table-cell>
              <table:table-cell table:number-columns-repeated="4" table:style-name="ce7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060030 Total</text:p>
              </table:table-cell>
              <table:covered-table-cell table:number-columns-repeated="10"/>
              <table:table-cell office:value-type="float" office:value="8235348.0199999986" table:style-name="ce5">
                <text:p><text:s/>8.235.348,02<text:s/></text:p>
              </table:table-cell>
              <table:table-cell office:value-type="float" office:value="1612393.39" table:style-name="ce5">
                <text:p><text:s/>1.612.393,39<text:s/></text:p>
              </table:table-cell>
              <table:table-cell office:value-type="float" office:value="1589859.3499999999" table:style-name="ce5">
                <text:p><text:s/>1.589.859,35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729.92" table:style-name="ce5">
                <text:p><text:s/>729,92<text:s/></text:p>
              </table:table-cell>
              <table:table-cell office:value-type="float" office:value="259115.89" table:style-name="ce5">
                <text:p><text:s/>259.115,8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114702</text:p>
              </table:table-cell>
              <table:table-cell office:value-type="string" table:style-name="ce8">
                <text:p>FUNDACAO ESCOLA NACIONAL DE ADM. PUBLICA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6" table:style-name="ce7"/>
              <table:table-cell office:value-type="float" office:value="1845.48" table:style-name="ce7">
                <text:p><text:s/>1.845,48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114702 Total</text:p>
              </table:table-cell>
              <table:covered-table-cell table:number-columns-repeated="10"/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845.48" table:style-name="ce5">
                <text:p><text:s/>1.845,4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120625</text:p>
              </table:table-cell>
              <table:table-cell office:value-type="string" table:style-name="ce8">
                <text:p>GRUPAMENTO DE APOIO DO DISTRITO FED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office:value-type="float" office:value="1350" table:style-name="ce7">
                <text:p><text:s/>1.350,00<text:s/></text:p>
              </table:table-cell>
              <table:table-cell table:number-columns-repeated="6" table:style-name="ce7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120625 Total</text:p>
              </table:table-cell>
              <table:covered-table-cell table:number-columns-repeated="10"/>
              <table:table-cell office:value-type="float" office:value="1350" table:style-name="ce5">
                <text:p><text:s/>1.350,00<text:s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160082</text:p>
              </table:table-cell>
              <table:table-cell office:value-type="string" table:style-name="ce8">
                <text:p>PREFEITURA MILITAR DE BRASILIA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6" table:style-name="ce7"/>
              <table:table-cell office:value-type="float" office:value="415742.83" table:style-name="ce7">
                <text:p><text:s/>415.742,83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160082 Total</text:p>
              </table:table-cell>
              <table:covered-table-cell table:number-columns-repeated="10"/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415742.83" table:style-name="ce5">
                <text:p><text:s/>415.742,8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160098</text:p>
              </table:table-cell>
              <table:table-cell office:value-type="string" table:style-name="ce8">
                <text:p>BASE ADMINISTRATIVA DO CMDO DE OP ESPECIAIS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table:number-columns-repeated="6" table:style-name="ce7"/>
              <table:table-cell office:value-type="float" office:value="1270.82" table:style-name="ce7">
                <text:p><text:s/>1.270,82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160098 Total</text:p>
              </table:table-cell>
              <table:covered-table-cell table:number-columns-repeated="10"/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270.82" table:style-name="ce5">
                <text:p><text:s/>1.270,8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751212</text:p>
              </table:table-cell>
              <table:table-cell office:value-type="string" table:style-name="ce8">
                <text:p>BASE DE HIDROGRAFIA DA MARINHA EM NITEROI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8">
                <text:p>OUTROS SERVICOS DE TERCEIROS - PESSOA JURIDICA</text:p>
              </table:table-cell>
              <table:table-cell table:number-columns-repeated="6" table:style-name="ce7"/>
              <table:table-cell office:value-type="float" office:value="1530" table:style-name="ce7">
                <text:p><text:s/>1.530,00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751212 Total</text:p>
              </table:table-cell>
              <table:covered-table-cell table:number-columns-repeated="10"/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1530" table:style-name="ce5">
                <text:p><text:s/>1.53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791010</text:p>
              </table:table-cell>
              <table:table-cell office:value-type="string" table:style-name="ce8">
                <text:p>CENTRO DE INTENDEN. DA MARINHA EM NITEROI</text:p>
              </table:table-cell>
              <table:table-cell office:value-type="string" table:style-name="ce8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8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8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8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8">
                <text:p>MATERIAL DE CONSUMO</text:p>
              </table:table-cell>
              <table:table-cell table:number-columns-repeated="6" table:style-name="ce7"/>
              <table:table-cell office:value-type="float" office:value="2994.75" table:style-name="ce7">
                <text:p><text:s/>2.994,75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6">
                <text:p>791010 Total</text:p>
              </table:table-cell>
              <table:covered-table-cell table:number-columns-repeated="10"/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0" table:style-name="ce5">
                <text:p><text:s/>-<text:s text:c="3"/></text:p>
              </table:table-cell>
              <table:table-cell office:value-type="float" office:value="2994.75" table:style-name="ce5">
                <text:p><text:s/>2.994,75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4">
                <text:p>Total Geral</text:p>
              </table:table-cell>
              <table:covered-table-cell table:number-columns-repeated="10"/>
              <table:table-cell office:value-type="float" office:value="600136513.98000038" table:style-name="ce3">
                <text:p><text:s/>600.136.513,98<text:s/></text:p>
              </table:table-cell>
              <table:table-cell office:value-type="float" office:value="137679149.28000012" table:style-name="ce3">
                <text:p><text:s/>137.679.149,28<text:s/></text:p>
              </table:table-cell>
              <table:table-cell office:value-type="float" office:value="134713669.43000007" table:style-name="ce3">
                <text:p><text:s/>134.713.669,43<text:s/></text:p>
              </table:table-cell>
              <table:table-cell office:value-type="float" office:value="27449889.559999999" table:style-name="ce3">
                <text:p><text:s/>27.449.889,56<text:s/></text:p>
              </table:table-cell>
              <table:table-cell office:value-type="float" office:value="5955085.4600000009" table:style-name="ce3">
                <text:p><text:s/>5.955.085,46<text:s/></text:p>
              </table:table-cell>
              <table:table-cell office:value-type="float" office:value="113205.90999999999" table:style-name="ce3">
                <text:p><text:s/>113.205,91<text:s/></text:p>
              </table:table-cell>
              <table:table-cell office:value-type="float" office:value="14225915.059999997" table:style-name="ce3">
                <text:p><text:s/>14.225.915,06<text:s/></text:p>
              </table:table-cell>
              <table:table-cell table:number-columns-repeated="16366"/>
            </table:table-row>
          </table:table-row-group>
        </table:table-row-group>
        <table:table-row table:style-name="ro1">
          <table:table-cell table:number-columns-repeated="11" table:style-name="ce1"/>
          <table:table-cell table:number-columns-repeated="7" table:style-name="ce2"/>
          <table:table-cell table:number-columns-repeated="16366"/>
        </table:table-row>
        <table:table-row table:number-rows-repeated="1048256" table:style-name="ro1">
          <table:table-cell table:number-columns-repeated="16384"/>
        </table:table-row>
        <table:named-expressions>
          <table:named-range table:name="Print_Titles" table:cell-range-address="Publicação.$A$10:Publicação.$XFD$10" table:base-cell-address="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28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9T18:36:55Z</meta:creation-date>
    <dc:date>2024-03-19T18:38:11Z</dc:date>
  </office:meta>
</office:document-meta>
</file>