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8"/>
    <style:style style:name="ce2" style:family="table-cell" style:parent-style-name="Default" style:data-style-name="N8">
      <style:table-cell-properties fo:background-color="transparent"/>
      <style:text-properties fo:font-size="11pt" style:font-size-asian="11pt" style:font-size-complex="11pt"/>
    </style:style>
    <style:style style:name="ce3" style:family="table-cell" style:parent-style-name="Default" style:data-style-name="N8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8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8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Normal_32_4" style:data-style-name="N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8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4" style:family="table-cell" style:parent-style-name="Default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8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8"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8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8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8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8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8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1" style:family="table-cell" style:parent-style-name="Default" style:data-style-name="N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7" style:family="table-cell" style:parent-style-name="Default" style:data-style-name="N8">
      <style:table-cell-properties fo:background-color="transparent"/>
    </style:style>
    <style:style style:name="ce48" style:family="table-cell" style:parent-style-name="Default" style:data-style-name="N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8">
      <style:table-cell-properties fo:background-color="transparent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58" style:family="table-cell" style:parent-style-name="Default" style:data-style-name="N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59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Normal_32_4" style:data-style-name="N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8">
      <style:table-cell-properties fo:border-top="none" fo:border-bottom="thin solid #000000" fo:border-left="none" fo:border-right="thin solid #000000"/>
    </style:style>
    <style:style style:name="ce74" style:family="table-cell" style:parent-style-name="Default" style:data-style-name="N8">
      <style:table-cell-properties fo:border-top="none" fo:border-bottom="thin solid #000000" fo:border-left="thin solid #000000" fo:border-right="thin solid #000000"/>
    </style:style>
    <style:style style:name="ce75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76" style:family="table-cell" style:parent-style-name="Default" style:data-style-name="N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Default" style:data-style-name="N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79" style:family="table-cell" style:parent-style-name="Default" style:data-style-name="N8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8">
      <style:table-cell-properties fo:border-top="none" fo:border-bottom="none" fo:border-left="thin solid #000000" fo:border-right="thin solid #000000"/>
    </style:style>
    <style:style style:name="ce81" style:family="table-cell" style:parent-style-name="Default" style:data-style-name="N8">
      <style:table-cell-properties fo:border-top="thin solid #000000" fo:border-bottom="none" fo:border-left="none" fo:border-right="thin solid #000000"/>
    </style:style>
    <style:style style:name="ce82" style:family="table-cell" style:parent-style-name="Default" style:data-style-name="N8">
      <style:table-cell-properties fo:border-top="thin solid #000000" fo:border-bottom="none" fo:border-left="thin solid #000000" fo:border-right="thin solid #000000"/>
    </style:style>
    <style:style style:name="ce83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85" style:family="table-cell" style:parent-style-name="Default" style:data-style-name="N8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8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8">
      <style:table-cell-properties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8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8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8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8">
      <style:table-cell-properties fo:border-top="thin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7.67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4.15pt" style:use-optimal-row-height="false" fo:break-before="page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osto" table:style-name="ta1">
        <table:table-column table:style-name="co1" table:default-cell-style-name="ce3"/>
        <table:table-column table:style-name="co2" table:default-cell-style-name="ce2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90">
            <text:p>PROPOSTA ORÇAMENTÁRIA DA JMU PARA 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89">
            <text:p>Quadro Detalhamento de Despesa (QDD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"/>
          <table:table-cell table:style-name="ce88"/>
          <table:table-cell table:number-columns-repeated="16382" table:style-name="ce1"/>
        </table:table-row>
        <table:table-row table:style-name="ro5">
          <table:table-cell office:value-type="string" table:style-name="ce39">
            <text:p>1. Despesas Correntes e de Capital</text:p>
          </table:table-cell>
          <table:table-cell table:style-name="ce5"/>
          <table:table-cell table:style-name="ce1"/>
          <table:table-cell office:value-type="string" table:style-name="ce38">
            <text:p>Em R$ 1,00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97">
            <text:p>Programa de Trabalho / Natureza da Despesa</text:p>
          </table:table-cell>
          <table:table-cell office:value-type="string" table:number-columns-spanned="3" table:number-rows-spanned="2" table:style-name="ce98">
            <text:p>Proposta Orçamentária para 2023</text:p>
          </table:table-cell>
          <table:covered-table-cell table:number-columns-repeated="2"/>
          <table:table-cell table:number-columns-repeated="16380"/>
        </table:table-row>
        <table:table-row table:style-name="ro7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8">
          <table:covered-table-cell/>
          <table:table-cell office:value-type="string" table:style-name="ce86">
            <text:p>Instância Superior + 1ª Instância</text:p>
          </table:table-cell>
          <table:table-cell office:value-type="string" table:style-name="ce86">
            <text:p>Instância Superior</text:p>
          </table:table-cell>
          <table:table-cell office:value-type="string" table:style-name="ce85">
            <text:p>1ª Instância</text:p>
          </table:table-cell>
          <table:table-cell table:number-columns-repeated="16380"/>
        </table:table-row>
        <table:table-row table:style-name="ro3">
          <table:table-cell table:style-name="ce84"/>
          <table:table-cell table:style-name="ce83"/>
          <table:table-cell table:style-name="ce82"/>
          <table:table-cell table:style-name="ce81"/>
          <table:table-cell table:number-columns-repeated="16380"/>
        </table:table-row>
        <table:table-row table:style-name="ro9">
          <table:table-cell office:value-type="string" table:style-name="ce11">
            <text:p>A. Pessoal e Encargos Sociais</text:p>
          </table:table-cell>
          <table:table-cell office:value-type="float" office:value="538419123" table:style-name="ce20">
            <text:p>538.419.123,00</text:p>
          </table:table-cell>
          <table:table-cell office:value-type="float" office:value="314951665.5" table:style-name="ce20">
            <text:p>314.951.665,50</text:p>
          </table:table-cell>
          <table:table-cell office:value-type="float" office:value="223467457.50000003" table:style-name="ce76">
            <text:p>223.467.457,50</text:p>
          </table:table-cell>
          <table:table-cell table:number-columns-repeated="16380"/>
        </table:table-row>
        <table:table-row table:style-name="ro3">
          <table:table-cell table:style-name="ce18"/>
          <table:table-cell table:style-name="ce43"/>
          <table:table-cell table:style-name="ce80"/>
          <table:table-cell table:style-name="ce79"/>
          <table:table-cell table:number-columns-repeated="16380"/>
        </table:table-row>
        <table:table-row table:style-name="ro3">
          <table:table-cell office:value-type="string" table:style-name="ce18">
            <text:p><text:s text:c="12"/>Ativos</text:p>
          </table:table-cell>
          <table:table-cell office:value-type="float" office:value="315480693" table:style-name="ce43">
            <text:p>315.480.693,00</text:p>
          </table:table-cell>
          <table:table-cell office:value-type="float" office:value="187160699.71999997" table:style-name="ce43">
            <text:p>187.160.699,72</text:p>
          </table:table-cell>
          <table:table-cell office:value-type="float" office:value="128319993.28000002" table:style-name="ce77">
            <text:p>128.319.993,28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43"/>
          <table:table-cell table:style-name="ce77"/>
          <table:table-cell table:number-columns-repeated="16380"/>
        </table:table-row>
        <table:table-row table:style-name="ro3">
          <table:table-cell office:value-type="string" table:style-name="ce18">
            <text:p><text:s text:c="12"/>Inativos</text:p>
          </table:table-cell>
          <table:table-cell office:value-type="float" office:value="135393682" table:style-name="ce43">
            <text:p>135.393.682,00</text:p>
          </table:table-cell>
          <table:table-cell office:value-type="float" office:value="71762327.059999987" table:style-name="ce43">
            <text:p>71.762.327,06</text:p>
          </table:table-cell>
          <table:table-cell office:value-type="float" office:value="63631354.939999998" table:style-name="ce77">
            <text:p>63.631.354,94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43"/>
          <table:table-cell table:style-name="ce77"/>
          <table:table-cell table:number-columns-repeated="16380"/>
        </table:table-row>
        <table:table-row table:style-name="ro3">
          <table:table-cell office:value-type="string" table:style-name="ce18">
            <text:p><text:s text:c="12"/>Pensionistas</text:p>
          </table:table-cell>
          <table:table-cell office:value-type="float" office:value="87544748" table:style-name="ce43">
            <text:p>87.544.748,00</text:p>
          </table:table-cell>
          <table:table-cell office:value-type="float" office:value="56028638.719999999" table:style-name="ce43">
            <text:p>56.028.638,72</text:p>
          </table:table-cell>
          <table:table-cell office:value-type="float" office:value="31516109.279999997" table:style-name="ce77">
            <text:p>31.516.109,28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43"/>
          <table:table-cell table:style-name="ce77"/>
          <table:table-cell table:number-columns-repeated="16380"/>
        </table:table-row>
        <table:table-row table:style-name="ro3">
          <table:table-cell office:value-type="string" table:style-name="ce11">
            <text:p>B. Outras Despesas Correntes e de Capital</text:p>
          </table:table-cell>
          <table:table-cell office:value-type="float" office:value="183943505" table:style-name="ce20">
            <text:p>183.943.505,00</text:p>
          </table:table-cell>
          <table:table-cell office:value-type="float" office:value="128326666.74554643" table:style-name="ce20">
            <text:p>128.326.666,75</text:p>
          </table:table-cell>
          <table:table-cell office:value-type="float" office:value="55616838.25445357" table:style-name="ce76">
            <text:p>55.616.838,25</text:p>
          </table:table-cell>
          <table:table-cell table:number-columns-repeated="16380"/>
        </table:table-row>
        <table:table-row table:style-name="ro3">
          <table:table-cell table:style-name="ce11"/>
          <table:table-cell table:number-columns-repeated="2" table:style-name="ce43"/>
          <table:table-cell table:style-name="ce77"/>
          <table:table-cell table:number-columns-repeated="16380"/>
        </table:table-row>
        <table:table-row table:style-name="ro3">
          <table:table-cell office:value-type="string" table:style-name="ce18">
            <text:p><text:s text:c="12"/>Benefícios</text:p>
          </table:table-cell>
          <table:table-cell office:value-type="float" office:value="52059459" table:style-name="ce43">
            <text:p>52.059.459,00</text:p>
          </table:table-cell>
          <table:table-cell office:value-type="float" office:value="43599113.460000001" table:style-name="ce43">
            <text:p>43.599.113,46</text:p>
          </table:table-cell>
          <table:table-cell office:value-type="float" office:value="8460345.5399999991" table:style-name="ce77">
            <text:p>8.460.345,54</text:p>
          </table:table-cell>
          <table:table-cell table:number-columns-repeated="16380"/>
        </table:table-row>
        <table:table-row table:style-name="ro3">
          <table:table-cell table:style-name="ce11"/>
          <table:table-cell table:number-columns-repeated="2" table:style-name="ce43"/>
          <table:table-cell table:style-name="ce77"/>
          <table:table-cell table:number-columns-repeated="16380"/>
        </table:table-row>
        <table:table-row table:style-name="ro3">
          <table:table-cell office:value-type="string" table:style-name="ce18">
            <text:p><text:s text:c="12"/>Outros Custeios</text:p>
          </table:table-cell>
          <table:table-cell office:value-type="float" office:value="118456571" table:style-name="ce30">
            <text:p>118.456.571,00</text:p>
          </table:table-cell>
          <table:table-cell office:value-type="float" office:value="73841577.385546431" table:style-name="ce30">
            <text:p>73.841.577,39</text:p>
          </table:table-cell>
          <table:table-cell office:value-type="float" office:value="44614993.614453569" table:style-name="ce78">
            <text:p>44.614.993,61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43"/>
          <table:table-cell table:style-name="ce77"/>
          <table:table-cell table:number-columns-repeated="16380"/>
        </table:table-row>
        <table:table-row table:style-name="ro3">
          <table:table-cell office:value-type="string" table:style-name="ce18">
            <text:p><text:s text:c="12"/>Capital</text:p>
          </table:table-cell>
          <table:table-cell office:value-type="float" office:value="13427475" table:style-name="ce30">
            <text:p>13.427.475,00</text:p>
          </table:table-cell>
          <table:table-cell office:value-type="float" office:value="10885975.9" table:style-name="ce30">
            <text:p>10.885.975,90</text:p>
          </table:table-cell>
          <table:table-cell office:value-type="float" office:value="2541499.1" table:style-name="ce78">
            <text:p>2.541.499,1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43"/>
          <table:table-cell table:style-name="ce77"/>
          <table:table-cell table:number-columns-repeated="16380"/>
        </table:table-row>
        <table:table-row table:style-name="ro3">
          <table:table-cell office:value-type="string" table:style-name="ce11">
            <text:p><text:s text:c="12"/>Total Geral</text:p>
          </table:table-cell>
          <table:table-cell office:value-type="float" office:value="722362628" table:style-name="ce20">
            <text:p>722.362.628,00</text:p>
          </table:table-cell>
          <table:table-cell office:value-type="float" office:value="443278332.24554646" table:style-name="ce20">
            <text:p>443.278.332,25</text:p>
          </table:table-cell>
          <table:table-cell office:value-type="float" office:value="279084295.7544536" table:style-name="ce76">
            <text:p>279.084.295,75</text:p>
          </table:table-cell>
          <table:table-cell table:number-columns-repeated="16380"/>
        </table:table-row>
        <table:table-row table:style-name="ro3">
          <table:table-cell table:style-name="ce27"/>
          <table:table-cell table:style-name="ce75"/>
          <table:table-cell table:style-name="ce74"/>
          <table:table-cell table:style-name="ce73"/>
          <table:table-cell table:number-columns-repeated="16380"/>
        </table:table-row>
        <table:table-row table:style-name="ro3">
          <table:table-cell table:number-columns-spanned="2" table:number-rows-spanned="1" table:style-name="ce96"/>
          <table:covered-table-cell/>
          <table:table-cell table:number-columns-repeated="16382" table:style-name="ce1"/>
        </table:table-row>
        <table:table-row table:style-name="ro4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9">
            <text:p>2. Pessoal e Encargos Sociais</text:p>
          </table:table-cell>
          <table:table-cell table:style-name="ce5"/>
          <table:table-cell table:style-name="ce1"/>
          <table:table-cell office:value-type="string" table:style-name="ce38">
            <text:p>Em R$ 1,00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97">
            <text:p>Programa de Trabalho / Natureza da Despesa</text:p>
          </table:table-cell>
          <table:table-cell office:value-type="string" table:number-columns-spanned="3" table:number-rows-spanned="2" table:style-name="ce98">
            <text:p>Proposta Orçamentária para 2023</text:p>
          </table:table-cell>
          <table:covered-table-cell table:number-columns-repeated="2"/>
          <table:table-cell table:number-columns-repeated="16380"/>
        </table:table-row>
        <table:table-row table:style-name="ro10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8">
          <table:covered-table-cell/>
          <table:table-cell office:value-type="string" table:style-name="ce33">
            <text:p>Instância Superior + 1ª Instância</text:p>
          </table:table-cell>
          <table:table-cell office:value-type="string" table:style-name="ce33">
            <text:p>Instância Superior</text:p>
          </table:table-cell>
          <table:table-cell office:value-type="string" table:style-name="ce33">
            <text:p>1ª Instância</text:p>
          </table:table-cell>
          <table:table-cell table:number-columns-repeated="16380"/>
        </table:table-row>
        <table:table-row table:style-name="ro3">
          <table:table-cell table:style-name="ce72"/>
          <table:table-cell table:number-columns-repeated="3" table:style-name="ce71"/>
          <table:table-cell table:number-columns-repeated="16380"/>
        </table:table-row>
        <table:table-row table:style-name="ro3">
          <table:table-cell office:value-type="string" table:style-name="ce53">
            <text:p>1. Fiscal</text:p>
          </table:table-cell>
          <table:table-cell office:value-type="float" office:value="315480693" table:style-name="ce9">
            <text:p>315.480.693,00</text:p>
          </table:table-cell>
          <table:table-cell office:value-type="float" office:value="187160699.71999997" table:style-name="ce9">
            <text:p>187.160.699,72</text:p>
          </table:table-cell>
          <table:table-cell office:value-type="float" office:value="128319993.28000002" table:style-name="ce9">
            <text:p>128.319.993,28</text:p>
          </table:table-cell>
          <table:table-cell table:number-columns-repeated="16380" table:style-name="ce28"/>
        </table:table-row>
        <table:table-row table:style-name="ro3">
          <table:table-cell office:value-type="string" table:style-name="ce53">
            <text:p><text:s text:c="4"/>02.122.0033.20TP</text:p>
          </table:table-cell>
          <table:table-cell office:value-type="float" office:value="220308262" table:style-name="ce9">
            <text:p>220.308.262,00</text:p>
          </table:table-cell>
          <table:table-cell office:value-type="float" office:value="130844582.08999999" table:style-name="ce9">
            <text:p>130.844.582,09</text:p>
          </table:table-cell>
          <table:table-cell office:value-type="float" office:value="89463679.910000011" table:style-name="ce9">
            <text:p>89.463.679,91</text:p>
          </table:table-cell>
          <table:table-cell table:number-columns-repeated="16380" table:style-name="ce28"/>
        </table:table-row>
        <table:table-row table:style-name="ro3">
          <table:table-cell office:value-type="string" table:style-name="ce52">
            <text:p><text:s text:c="5"/>Pagamento de Pessoal Ativo da União</text:p>
          </table:table-cell>
          <table:table-cell table:style-name="ce30"/>
          <table:table-cell table:number-columns-repeated="2" table:style-name="ce15"/>
          <table:table-cell table:number-columns-repeated="16380"/>
        </table:table-row>
        <table:table-row table:style-name="ro3">
          <table:table-cell office:value-type="string" table:style-name="ce53">
            <text:p><text:s text:c="4"/>0001 - Pagamento de Pessoal Ativo da União<text:s/></text:p>
          </table:table-cell>
          <table:table-cell office:value-type="float" office:value="220308262" table:style-name="ce20">
            <text:p>220.308.262,00</text:p>
          </table:table-cell>
          <table:table-cell office:value-type="float" office:value="130844582.08999999" table:style-name="ce20">
            <text:p>130.844.582,09</text:p>
          </table:table-cell>
          <table:table-cell office:value-type="float" office:value="89463679.910000011" table:style-name="ce20">
            <text:p>89.463.679,91</text:p>
          </table:table-cell>
          <table:table-cell table:number-columns-repeated="16380" table:style-name="ce28"/>
        </table:table-row>
        <table:table-row table:style-name="ro3">
          <table:table-cell office:value-type="string" table:style-name="ce52">
            <text:p><text:s text:c="16"/>31.90.07 - Contribuição a Entid. Fech. de Previdência</text:p>
          </table:table-cell>
          <table:table-cell office:value-type="float" office:value="1346903" table:style-name="ce19">
            <text:p>1.346.903,00</text:p>
          </table:table-cell>
          <table:table-cell office:value-type="float" office:value="862017.92" table:style-name="ce15">
            <text:p>862.017,92</text:p>
          </table:table-cell>
          <table:table-cell office:value-type="float" office:value="484885.07999999996" table:style-name="ce15">
            <text:p>484.885,08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<text:s text:c="16"/>31.90.11 - Vencimentos e Vant. Fixas</text:p>
          </table:table-cell>
          <table:table-cell office:value-type="float" office:value="210628132" table:style-name="ce19">
            <text:p>210.628.132,00</text:p>
          </table:table-cell>
          <table:table-cell office:value-type="float" office:value="126376879.19999999" table:style-name="ce15">
            <text:p>126.376.879,20</text:p>
          </table:table-cell>
          <table:table-cell office:value-type="float" office:value="84251252.800000012" table:style-name="ce15">
            <text:p>84.251.252,80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<text:s text:c="16"/>31.90.16 - Despesas Variáveis P. Civil</text:p>
          </table:table-cell>
          <table:table-cell office:value-type="float" office:value="6489000" table:style-name="ce19">
            <text:p>6.489.000,00</text:p>
          </table:table-cell>
          <table:table-cell office:value-type="float" office:value="2076480" table:style-name="ce15">
            <text:p>2.076.480,00</text:p>
          </table:table-cell>
          <table:table-cell office:value-type="float" office:value="4412520" table:style-name="ce15">
            <text:p>4.412.520,00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<text:s text:c="16"/>31.90.91 - Sentenças Judiciais</text:p>
          </table:table-cell>
          <table:table-cell office:value-type="float" office:value="5904" table:style-name="ce19">
            <text:p>5.904,00</text:p>
          </table:table-cell>
          <table:table-cell office:value-type="float" office:value="0" table:style-name="ce15">
            <text:p>0,00</text:p>
          </table:table-cell>
          <table:table-cell office:value-type="float" office:value="5904" table:style-name="ce15">
            <text:p>5.904,00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<text:s text:c="16"/>31.90.96 - Ressarcimento de Despesas de Pessoal Requisitado</text:p>
          </table:table-cell>
          <table:table-cell office:value-type="float" office:value="211386" table:style-name="ce19">
            <text:p>211.386,00</text:p>
          </table:table-cell>
          <table:table-cell office:value-type="float" office:value="211386" table:style-name="ce15">
            <text:p>211.386,00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<text:s text:c="16"/>31.91.13 - Obrigações Patronais</text:p>
          </table:table-cell>
          <table:table-cell office:value-type="float" office:value="1626937" table:style-name="ce19">
            <text:p>1.626.937,00</text:p>
          </table:table-cell>
          <table:table-cell office:value-type="float" office:value="1317818.97" table:style-name="ce15">
            <text:p>1.317.818,97</text:p>
          </table:table-cell>
          <table:table-cell office:value-type="float" office:value="309118.03000000003" table:style-name="ce15">
            <text:p>309.118,03</text:p>
          </table:table-cell>
          <table:table-cell table:number-columns-repeated="16380"/>
        </table:table-row>
        <table:table-row table:style-name="ro3">
          <table:table-cell table:style-name="ce52"/>
          <table:table-cell table:style-name="ce43"/>
          <table:table-cell table:number-columns-repeated="2" table:style-name="ce15"/>
          <table:table-cell table:number-columns-repeated="16380"/>
        </table:table-row>
        <table:table-row table:style-name="ro3">
          <table:table-cell office:value-type="string" table:style-name="ce53">
            <text:p><text:s text:c="2"/>02.846.0033.09HB</text:p>
          </table:table-cell>
          <table:table-cell office:value-type="float" office:value="41081580" table:style-name="ce20">
            <text:p>41.081.580,00</text:p>
          </table:table-cell>
          <table:table-cell office:value-type="float" office:value="23005684.800000001" table:style-name="ce20">
            <text:p>23.005.684,80</text:p>
          </table:table-cell>
          <table:table-cell office:value-type="float" office:value="18075895.199999999" table:style-name="ce20">
            <text:p>18.075.895,2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6"/>Contribuição da União - Previdencia do Servidor</text:p>
          </table:table-cell>
          <table:table-cell table:number-columns-repeated="3" table:style-name="ce43"/>
          <table:table-cell table:number-columns-repeated="16380"/>
        </table:table-row>
        <table:table-row table:style-name="ro3">
          <table:table-cell office:value-type="string" table:style-name="ce53">
            <text:p><text:s text:c="4"/>0001 - Contribuição da União - Regime de Previdência<text:s/></text:p>
          </table:table-cell>
          <table:table-cell office:value-type="float" office:value="41081580" table:style-name="ce20">
            <text:p>41.081.580,00</text:p>
          </table:table-cell>
          <table:table-cell office:value-type="float" office:value="23005684.800000001" table:style-name="ce20">
            <text:p>23.005.684,80</text:p>
          </table:table-cell>
          <table:table-cell office:value-type="float" office:value="18075895.199999999" table:style-name="ce20">
            <text:p>18.075.895,20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<text:s text:c="16"/>31.91.13 - Obrigações Patronais</text:p>
          </table:table-cell>
          <table:table-cell office:value-type="float" office:value="41081580" table:style-name="ce19">
            <text:p>41.081.580,00</text:p>
          </table:table-cell>
          <table:table-cell office:value-type="float" office:value="23005684.800000001" table:style-name="ce15">
            <text:p>23.005.684,80</text:p>
          </table:table-cell>
          <table:table-cell office:value-type="float" office:value="18075895.199999999" table:style-name="ce15">
            <text:p>18.075.895,20</text:p>
          </table:table-cell>
          <table:table-cell table:number-columns-repeated="16380"/>
        </table:table-row>
        <table:table-row table:style-name="ro3">
          <table:table-cell table:style-name="ce54"/>
          <table:table-cell table:style-name="ce19"/>
          <table:table-cell table:number-columns-repeated="2" table:style-name="ce15"/>
          <table:table-cell table:number-columns-repeated="16380"/>
        </table:table-row>
        <table:table-row table:style-name="ro3">
          <table:table-cell office:value-type="string" table:style-name="ce53">
            <text:p><text:s text:c="3"/>28.846.0909.00S6<text:s/></text:p>
          </table:table-cell>
          <table:table-cell office:value-type="float" office:value="13000" table:style-name="ce20">
            <text:p>13.000,00</text:p>
          </table:table-cell>
          <table:table-cell office:value-type="float" office:value="6890" table:style-name="ce20">
            <text:p>6.890,00</text:p>
          </table:table-cell>
          <table:table-cell office:value-type="float" office:value="6110" table:style-name="ce20">
            <text:p>6.110,00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<text:s text:c="4"/>0001 - Benefício Especial e Demais Complementações de Aposentadorias</text:p>
          </table:table-cell>
          <table:table-cell office:value-type="float" office:value="13000" table:style-name="ce20">
            <text:p>13.000,00</text:p>
          </table:table-cell>
          <table:table-cell office:value-type="float" office:value="6890" table:style-name="ce20">
            <text:p>6.890,00</text:p>
          </table:table-cell>
          <table:table-cell office:value-type="float" office:value="6110" table:style-name="ce20">
            <text:p>6.110,0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1.90.01 - Aposentadorias e Reformas</text:p>
          </table:table-cell>
          <table:table-cell office:value-type="float" office:value="13000" table:style-name="ce19">
            <text:p>13.000,00</text:p>
          </table:table-cell>
          <table:table-cell office:value-type="float" office:value="6890" table:style-name="ce15">
            <text:p>6.890,00</text:p>
          </table:table-cell>
          <table:table-cell office:value-type="float" office:value="6110" table:style-name="ce15">
            <text:p>6.110,00</text:p>
          </table:table-cell>
          <table:table-cell table:number-columns-repeated="16380"/>
        </table:table-row>
        <table:table-row table:style-name="ro3">
          <table:table-cell table:style-name="ce52"/>
          <table:table-cell table:style-name="ce30"/>
          <table:table-cell table:number-columns-repeated="2" table:style-name="ce15"/>
          <table:table-cell table:number-columns-repeated="16380"/>
        </table:table-row>
        <table:table-row table:style-name="ro3">
          <table:table-cell office:value-type="string" table:style-name="ce44">
            <text:p><text:s text:c="4"/>99.999.0999.0Z00</text:p>
          </table:table-cell>
          <table:table-cell office:value-type="float" office:value="6883963" table:style-name="ce20">
            <text:p>6.883.963,00</text:p>
          </table:table-cell>
          <table:table-cell office:value-type="float" office:value="5576010.0300000003" table:style-name="ce20">
            <text:p>5.576.010,03</text:p>
          </table:table-cell>
          <table:table-cell office:value-type="float" office:value="1307952.97" table:style-name="ce20">
            <text:p>1.307.952,97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5"/>Reserva de Contingência - Financeira</text:p>
          </table:table-cell>
          <table:table-cell table:style-name="ce43"/>
          <table:table-cell table:number-columns-repeated="2" table:style-name="ce15"/>
          <table:table-cell table:number-columns-repeated="16380"/>
        </table:table-row>
        <table:table-row table:style-name="ro3">
          <table:table-cell office:value-type="string" table:style-name="ce53">
            <text:p><text:s text:c="4"/>0001 - Concursos e Provimentos</text:p>
          </table:table-cell>
          <table:table-cell office:value-type="float" office:value="4873963" table:style-name="ce20">
            <text:p>4.873.963,00</text:p>
          </table:table-cell>
          <table:table-cell office:value-type="float" office:value="3947910.0300000003" table:style-name="ce20">
            <text:p>3.947.910,03</text:p>
          </table:table-cell>
          <table:table-cell office:value-type="float" office:value="926052.97" table:style-name="ce20">
            <text:p>926.052,97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<text:s text:c="16"/>31.91.13 - Obrigações Patronais</text:p>
          </table:table-cell>
          <table:table-cell office:value-type="float" office:value="4873963" table:style-name="ce19">
            <text:p>4.873.963,00</text:p>
          </table:table-cell>
          <table:table-cell office:value-type="float" office:value="3947910.0300000003" table:style-name="ce15">
            <text:p>3.947.910,03</text:p>
          </table:table-cell>
          <table:table-cell office:value-type="float" office:value="926052.97" table:style-name="ce15">
            <text:p>926.052,97</text:p>
          </table:table-cell>
          <table:table-cell table:number-columns-repeated="16380"/>
        </table:table-row>
        <table:table-row table:style-name="ro3">
          <table:table-cell table:style-name="ce52"/>
          <table:table-cell table:style-name="ce19"/>
          <table:table-cell table:number-columns-repeated="2" table:style-name="ce15"/>
          <table:table-cell table:number-columns-repeated="16380"/>
        </table:table-row>
        <table:table-row table:style-name="ro3">
          <table:table-cell office:value-type="string" table:style-name="ce53">
            <text:p><text:s text:c="4"/>0008 - <text:s/>- Reestruturação de Carreiras e Aumentos Remuneratórios</text:p>
          </table:table-cell>
          <table:table-cell office:value-type="float" office:value="2010000" table:style-name="ce70">
            <text:p>2.010.000,00</text:p>
          </table:table-cell>
          <table:table-cell office:value-type="float" office:value="1628100" table:style-name="ce70">
            <text:p>1.628.100,00</text:p>
          </table:table-cell>
          <table:table-cell office:value-type="float" office:value="381900" table:style-name="ce70">
            <text:p>381.900,00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<text:s text:c="16"/>31.91.13 - Obrigações Patronais</text:p>
          </table:table-cell>
          <table:table-cell office:value-type="float" office:value="2010000" table:style-name="ce19">
            <text:p>2.010.000,00</text:p>
          </table:table-cell>
          <table:table-cell office:value-type="float" office:value="1628100" table:style-name="ce15">
            <text:p>1.628.100,00</text:p>
          </table:table-cell>
          <table:table-cell office:value-type="float" office:value="381900" table:style-name="ce15">
            <text:p>381.900,00</text:p>
          </table:table-cell>
          <table:table-cell table:number-columns-repeated="16380"/>
        </table:table-row>
        <table:table-row table:style-name="ro3">
          <table:table-cell table:style-name="ce52"/>
          <table:table-cell table:style-name="ce19"/>
          <table:table-cell table:number-columns-repeated="2" table:style-name="ce15"/>
          <table:table-cell table:number-columns-repeated="16380"/>
        </table:table-row>
        <table:table-row table:style-name="ro3">
          <table:table-cell office:value-type="string" table:style-name="ce53">
            <text:p><text:s text:c="4"/>99.999.0999.0Z01</text:p>
          </table:table-cell>
          <table:table-cell office:value-type="float" office:value="47193888" table:style-name="ce20">
            <text:p>47.193.888,00</text:p>
          </table:table-cell>
          <table:table-cell office:value-type="float" office:value="27727532.799999997" table:style-name="ce20">
            <text:p>27.727.532,80</text:p>
          </table:table-cell>
          <table:table-cell office:value-type="float" office:value="19466355.200000003" table:style-name="ce20">
            <text:p>19.466.355,2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4"/>Reserva de Contingência Fiscal - Primária</text:p>
          </table:table-cell>
          <table:table-cell table:style-name="ce43"/>
          <table:table-cell table:number-columns-repeated="2" table:style-name="ce15"/>
          <table:table-cell table:number-columns-repeated="16380"/>
        </table:table-row>
        <table:table-row table:style-name="ro3">
          <table:table-cell office:value-type="string" table:style-name="ce53">
            <text:p><text:s text:c="4"/>0001 - Concursos e Provimentos</text:p>
          </table:table-cell>
          <table:table-cell office:value-type="float" office:value="21283888" table:style-name="ce20">
            <text:p>21.283.888,00</text:p>
          </table:table-cell>
          <table:table-cell office:value-type="float" office:value="12770332.799999999" table:style-name="ce20">
            <text:p>12.770.332,80</text:p>
          </table:table-cell>
          <table:table-cell office:value-type="float" office:value="8513555.2000000011" table:style-name="ce20">
            <text:p>8.513.555,2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1.90.11 - Vencimentos e Vant. Fixas</text:p>
          </table:table-cell>
          <table:table-cell office:value-type="float" office:value="21283888" table:style-name="ce19">
            <text:p>21.283.888,00</text:p>
          </table:table-cell>
          <table:table-cell office:value-type="float" office:value="12770332.799999999" table:style-name="ce48">
            <text:p>12.770.332,80</text:p>
          </table:table-cell>
          <table:table-cell office:value-type="float" office:value="8513555.2000000011" table:style-name="ce48">
            <text:p>8.513.555,20</text:p>
          </table:table-cell>
          <table:table-cell table:number-columns-repeated="16380" table:style-name="ce55"/>
        </table:table-row>
        <table:table-row table:style-name="ro3">
          <table:table-cell table:style-name="ce52"/>
          <table:table-cell table:style-name="ce19"/>
          <table:table-cell table:number-columns-repeated="2" table:style-name="ce48"/>
          <table:table-cell table:number-columns-repeated="16380" table:style-name="ce55"/>
        </table:table-row>
        <table:table-row table:style-name="ro3">
          <table:table-cell office:value-type="string" table:style-name="ce53">
            <text:p><text:s text:c="4"/>0008 - <text:s/>- Reestruturação de Carreiras e Aumentos Remuneratórios</text:p>
          </table:table-cell>
          <table:table-cell office:value-type="float" office:value="25910000" table:style-name="ce70">
            <text:p>25.910.000,00</text:p>
          </table:table-cell>
          <table:table-cell office:value-type="float" office:value="14957200" table:style-name="ce70">
            <text:p>14.957.200,00</text:p>
          </table:table-cell>
          <table:table-cell office:value-type="float" office:value="10952800" table:style-name="ce70">
            <text:p>10.952.800,00</text:p>
          </table:table-cell>
          <table:table-cell table:number-columns-repeated="16380" table:style-name="ce55"/>
        </table:table-row>
        <table:table-row table:style-name="ro3">
          <table:table-cell office:value-type="string" table:style-name="ce54">
            <text:p><text:s text:c="16"/>31.90.11 - Vencimentos e Vant. Fixas</text:p>
          </table:table-cell>
          <table:table-cell office:value-type="float" office:value="13900000" table:style-name="ce19">
            <text:p>13.900.000,00</text:p>
          </table:table-cell>
          <table:table-cell office:value-type="float" office:value="8340000" table:style-name="ce48">
            <text:p>8.340.000,00</text:p>
          </table:table-cell>
          <table:table-cell office:value-type="float" office:value="5560000" table:style-name="ce48">
            <text:p>5.560.000,00</text:p>
          </table:table-cell>
          <table:table-cell table:number-columns-repeated="16380" table:style-name="ce55"/>
        </table:table-row>
        <table:table-row table:style-name="ro3">
          <table:table-cell office:value-type="string" table:style-name="ce52">
            <text:p><text:s text:c="16"/>31.90.01 - Aposentadorias e Reformas</text:p>
          </table:table-cell>
          <table:table-cell office:value-type="float" office:value="9720000" table:style-name="ce19">
            <text:p>9.720.000,00</text:p>
          </table:table-cell>
          <table:table-cell office:value-type="float" office:value="5151600" table:style-name="ce48">
            <text:p>5.151.600,00</text:p>
          </table:table-cell>
          <table:table-cell office:value-type="float" office:value="4568400" table:style-name="ce48">
            <text:p>4.568.400,00</text:p>
          </table:table-cell>
          <table:table-cell table:number-columns-repeated="16380" table:style-name="ce55"/>
        </table:table-row>
        <table:table-row table:style-name="ro3">
          <table:table-cell office:value-type="string" table:style-name="ce52">
            <text:p><text:s text:c="16"/>31.90.03 - Pensões</text:p>
          </table:table-cell>
          <table:table-cell office:value-type="float" office:value="2290000" table:style-name="ce19">
            <text:p>2.290.000,00</text:p>
          </table:table-cell>
          <table:table-cell office:value-type="float" office:value="1465600" table:style-name="ce48">
            <text:p>1.465.600,00</text:p>
          </table:table-cell>
          <table:table-cell office:value-type="float" office:value="824400" table:style-name="ce48">
            <text:p>824.400,00</text:p>
          </table:table-cell>
          <table:table-cell table:number-columns-repeated="16380" table:style-name="ce55"/>
        </table:table-row>
        <table:table-row table:style-name="ro3">
          <table:table-cell table:style-name="ce54"/>
          <table:table-cell table:style-name="ce19"/>
          <table:table-cell table:number-columns-repeated="2" table:style-name="ce48"/>
          <table:table-cell table:number-columns-repeated="16380" table:style-name="ce55"/>
        </table:table-row>
        <table:table-row table:style-name="ro3">
          <table:table-cell office:value-type="string" table:style-name="ce53">
            <text:p>2. Seguridade</text:p>
          </table:table-cell>
          <table:table-cell office:value-type="float" office:value="222938430" table:style-name="ce20">
            <text:p>222.938.430,00</text:p>
          </table:table-cell>
          <table:table-cell office:value-type="float" office:value="127790965.77999999" table:style-name="ce20">
            <text:p>127.790.965,78</text:p>
          </table:table-cell>
          <table:table-cell office:value-type="float" office:value="95147464.219999999" table:style-name="ce20">
            <text:p>95.147.464,22</text:p>
          </table:table-cell>
          <table:table-cell table:number-columns-repeated="16380" table:style-name="ce28"/>
        </table:table-row>
        <table:table-row table:style-name="ro3">
          <table:table-cell office:value-type="string" table:style-name="ce53">
            <text:p><text:s text:c="4"/>09.272.0033.0181</text:p>
          </table:table-cell>
          <table:table-cell office:value-type="float" office:value="222938430" table:style-name="ce20">
            <text:p>222.938.430,00</text:p>
          </table:table-cell>
          <table:table-cell office:value-type="float" office:value="127790965.77999999" table:style-name="ce20">
            <text:p>127.790.965,78</text:p>
          </table:table-cell>
          <table:table-cell office:value-type="float" office:value="95147464.219999999" table:style-name="ce20">
            <text:p>95.147.464,22</text:p>
          </table:table-cell>
          <table:table-cell table:number-columns-repeated="16380" table:style-name="ce28"/>
        </table:table-row>
        <table:table-row table:style-name="ro3">
          <table:table-cell office:value-type="string" table:style-name="ce52">
            <text:p><text:s text:c="6"/>Encargos com Inativos <text:s/>e <text:s text:c="2"/>Pensionistas</text:p>
          </table:table-cell>
          <table:table-cell table:style-name="ce43"/>
          <table:table-cell table:number-columns-repeated="2" table:style-name="ce15"/>
          <table:table-cell table:number-columns-repeated="16380"/>
        </table:table-row>
        <table:table-row table:style-name="ro3">
          <table:table-cell office:value-type="string" table:style-name="ce53">
            <text:p><text:s text:c="4"/>0001 - Pagamento de Aposentadorias e Pensões - Civis<text:s/></text:p>
          </table:table-cell>
          <table:table-cell office:value-type="float" office:value="222938430" table:style-name="ce20">
            <text:p>222.938.430,00</text:p>
          </table:table-cell>
          <table:table-cell office:value-type="float" office:value="127790965.77999999" table:style-name="ce20">
            <text:p>127.790.965,78</text:p>
          </table:table-cell>
          <table:table-cell office:value-type="float" office:value="95147464.219999999" table:style-name="ce20">
            <text:p>95.147.464,22</text:p>
          </table:table-cell>
          <table:table-cell table:number-columns-repeated="16380" table:style-name="ce28"/>
        </table:table-row>
        <table:table-row table:style-name="ro3">
          <table:table-cell office:value-type="string" table:style-name="ce52">
            <text:p><text:s text:c="16"/>31.90.01 - Aposentadorias e Reformas</text:p>
          </table:table-cell>
          <table:table-cell office:value-type="float" office:value="135320170" table:style-name="ce19">
            <text:p>135.320.170,00</text:p>
          </table:table-cell>
          <table:table-cell office:value-type="float" office:value="71719690.099999994" table:style-name="ce15">
            <text:p>71.719.690,10</text:p>
          </table:table-cell>
          <table:table-cell office:value-type="float" office:value="63600479.899999999" table:style-name="ce15">
            <text:p>63.600.479,9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1.90.03 - Pensões</text:p>
          </table:table-cell>
          <table:table-cell office:value-type="float" office:value="87544748" table:style-name="ce19">
            <text:p>87.544.748,00</text:p>
          </table:table-cell>
          <table:table-cell office:value-type="float" office:value="56028638.719999999" table:style-name="ce15">
            <text:p>56.028.638,72</text:p>
          </table:table-cell>
          <table:table-cell office:value-type="float" office:value="31516109.279999997" table:style-name="ce15">
            <text:p>31.516.109,28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1.90.91 - Sentenças Judiciais</text:p>
          </table:table-cell>
          <table:table-cell office:value-type="float" office:value="73512" table:style-name="ce19">
            <text:p>73.512,00</text:p>
          </table:table-cell>
          <table:table-cell office:value-type="float" office:value="42636.960000000006" table:style-name="ce15">
            <text:p>42.636,96</text:p>
          </table:table-cell>
          <table:table-cell office:value-type="float" office:value="30875.039999999997" table:style-name="ce15">
            <text:p>30.875,04</text:p>
          </table:table-cell>
          <table:table-cell table:number-columns-repeated="16380"/>
        </table:table-row>
        <table:table-row table:style-name="ro3">
          <table:table-cell table:style-name="ce52"/>
          <table:table-cell table:style-name="ce19"/>
          <table:table-cell table:number-columns-repeated="2" table:style-name="ce15"/>
          <table:table-cell table:number-columns-repeated="16380"/>
        </table:table-row>
        <table:table-row table:style-name="ro3">
          <table:table-cell office:value-type="string" table:style-name="ce69">
            <text:p>Totais: <text:s text:c="5"/>Fiscal</text:p>
          </table:table-cell>
          <table:table-cell office:value-type="float" office:value="315480693" table:style-name="ce12">
            <text:p>315.480.693,00</text:p>
          </table:table-cell>
          <table:table-cell office:value-type="float" office:value="187160699.71999997" table:style-name="ce12">
            <text:p>187.160.699,72</text:p>
          </table:table-cell>
          <table:table-cell office:value-type="float" office:value="128319993.28000002" table:style-name="ce68">
            <text:p>128.319.993,28</text:p>
          </table:table-cell>
          <table:table-cell table:number-columns-repeated="16380" table:style-name="ce47"/>
        </table:table-row>
        <table:table-row table:style-name="ro3">
          <table:table-cell office:value-type="string" table:style-name="ce53">
            <text:p><text:s text:c="18"/>Seguridade</text:p>
          </table:table-cell>
          <table:table-cell office:value-type="float" office:value="222938430" table:style-name="ce9">
            <text:p>222.938.430,00</text:p>
          </table:table-cell>
          <table:table-cell office:value-type="float" office:value="127790965.77999999" table:style-name="ce9">
            <text:p>127.790.965,78</text:p>
          </table:table-cell>
          <table:table-cell office:value-type="float" office:value="95147464.219999999" table:style-name="ce67">
            <text:p>95.147.464,22</text:p>
          </table:table-cell>
          <table:table-cell table:number-columns-repeated="16380" table:style-name="ce47"/>
        </table:table-row>
        <table:table-row table:style-name="ro3">
          <table:table-cell office:value-type="string" table:style-name="ce66">
            <text:p><text:s text:c="18"/>Geral</text:p>
          </table:table-cell>
          <table:table-cell office:value-type="float" office:value="538419123" table:style-name="ce6">
            <text:p>538.419.123,00</text:p>
          </table:table-cell>
          <table:table-cell office:value-type="float" office:value="314951665.49999994" table:style-name="ce6">
            <text:p>314.951.665,50</text:p>
          </table:table-cell>
          <table:table-cell office:value-type="float" office:value="223467457.5" table:style-name="ce65">
            <text:p>223.467.457,50</text:p>
          </table:table-cell>
          <table:table-cell table:number-columns-repeated="16380" table:style-name="ce47"/>
        </table:table-row>
        <table:table-row table:style-name="ro11">
          <table:table-cell table:style-name="ce64"/>
          <table:table-cell table:style-name="ce63"/>
          <table:table-cell table:number-columns-repeated="16382" table:style-name="ce47"/>
        </table:table-row>
        <table:table-row table:style-name="ro12">
          <table:table-cell table:style-name="ce62"/>
          <table:table-cell table:style-name="ce61"/>
          <table:table-cell table:number-columns-repeated="16382" table:style-name="ce47"/>
        </table:table-row>
        <table:table-row table:style-name="ro2">
          <table:table-cell office:value-type="string" table:style-name="ce39">
            <text:p>3. Outros Custeios e Capital</text:p>
          </table:table-cell>
          <table:table-cell table:style-name="ce5"/>
          <table:table-cell table:style-name="ce1"/>
          <table:table-cell office:value-type="string" table:style-name="ce38">
            <text:p>Em R$ 1,00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3" table:style-name="ce99">
            <text:p>Programa de Trabalho / Natureza da Despesa</text:p>
          </table:table-cell>
          <table:table-cell office:value-type="string" table:number-columns-spanned="3" table:number-rows-spanned="2" table:style-name="ce98">
            <text:p>Proposta Orçamentária para 2023</text:p>
          </table:table-cell>
          <table:covered-table-cell table:number-columns-repeated="2"/>
          <table:table-cell table:number-columns-repeated="16380"/>
        </table:table-row>
        <table:table-row table:style-name="ro3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8">
          <table:covered-table-cell/>
          <table:table-cell office:value-type="string" table:style-name="ce33">
            <text:p>Instância Superior + 1ª Instância</text:p>
          </table:table-cell>
          <table:table-cell office:value-type="string" table:style-name="ce33">
            <text:p>Instância Superior</text:p>
          </table:table-cell>
          <table:table-cell office:value-type="string" table:style-name="ce33">
            <text:p>1ª Instância</text:p>
          </table:table-cell>
          <table:table-cell table:number-columns-repeated="16380"/>
        </table:table-row>
        <table:table-row table:style-name="ro3">
          <table:table-cell table:style-name="ce60"/>
          <table:table-cell table:style-name="ce59"/>
          <table:table-cell table:style-name="ce58"/>
          <table:table-cell table:style-name="ce23"/>
          <table:table-cell table:number-columns-repeated="16380"/>
        </table:table-row>
        <table:table-row table:style-name="ro3">
          <table:table-cell office:value-type="string" table:style-name="ce53">
            <text:p>1. Fiscal</text:p>
          </table:table-cell>
          <table:table-cell office:value-type="float" office:value="153943505" table:style-name="ce9">
            <text:p>153.943.505,00</text:p>
          </table:table-cell>
          <table:table-cell office:value-type="float" office:value="98326666.74554643" table:style-name="ce10">
            <text:p>98.326.666,75</text:p>
          </table:table-cell>
          <table:table-cell office:value-type="float" office:value="55616838.25445357" table:style-name="ce9">
            <text:p>55.616.838,25</text:p>
          </table:table-cell>
          <table:table-cell table:number-columns-repeated="16380"/>
        </table:table-row>
        <table:table-row table:style-name="ro14">
          <table:table-cell table:style-name="ce53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3">
          <table:table-cell office:value-type="string" table:style-name="ce57">
            <text:p><text:s text:c="3"/>02.061.0033.4225</text:p>
          </table:table-cell>
          <table:table-cell office:value-type="float" office:value="131444046" table:style-name="ce9">
            <text:p>131.444.046,00</text:p>
          </table:table-cell>
          <table:table-cell office:value-type="float" office:value="84347553.285546437" table:style-name="ce10">
            <text:p>84.347.553,29</text:p>
          </table:table-cell>
          <table:table-cell office:value-type="float" office:value="47096492.714453571" table:style-name="ce9">
            <text:p>47.096.492,71</text:p>
          </table:table-cell>
          <table:table-cell table:number-columns-repeated="16380"/>
        </table:table-row>
        <table:table-row table:style-name="ro14">
          <table:table-cell table:style-name="ce56"/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3">
          <table:table-cell office:value-type="string" table:style-name="ce53">
            <text:p><text:s text:c="4"/>0001 - Processamento de Causas e Gestão Administrativa na Justiça Militar da União</text:p>
          </table:table-cell>
          <table:table-cell office:value-type="float" office:value="131444046" table:style-name="ce9">
            <text:p>131.444.046,00</text:p>
          </table:table-cell>
          <table:table-cell office:value-type="float" office:value="84347553.285546437" table:style-name="ce10">
            <text:p>84.347.553,29</text:p>
          </table:table-cell>
          <table:table-cell office:value-type="float" office:value="47096492.714453571" table:style-name="ce9">
            <text:p>47.096.492,71</text:p>
          </table:table-cell>
          <table:table-cell table:number-columns-repeated="16380"/>
        </table:table-row>
        <table:table-row table:style-name="ro3">
          <table:table-cell table:style-name="ce53"/>
          <table:table-cell table:style-name="ce9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53">
            <text:p><text:s text:c="14"/>Julgamento de Processos e Gestão Administrativa<text:s/></text:p>
          </table:table-cell>
          <table:table-cell office:value-type="float" office:value="85796133" table:style-name="ce9">
            <text:p>85.796.133,00</text:p>
          </table:table-cell>
          <table:table-cell office:value-type="float" office:value="43672255.575546429" table:style-name="ce10">
            <text:p>43.672.255,58</text:p>
          </table:table-cell>
          <table:table-cell office:value-type="float" office:value="42123877.424453571" table:style-name="ce9">
            <text:p>42.123.877,42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3.90.14 - Diárias Pessoal Civil</text:p>
          </table:table-cell>
          <table:table-cell office:value-type="float" office:value="4281500" table:style-name="ce19">
            <text:p>4.281.500,00</text:p>
          </table:table-cell>
          <table:table-cell office:value-type="float" office:value="2156162.4397390238" table:style-name="ce16">
            <text:p>2.156.162,44</text:p>
          </table:table-cell>
          <table:table-cell office:value-type="float" office:value="2125337.5602609762" table:style-name="ce15">
            <text:p>2.125.337,56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<text:s text:c="16"/>33.90.30 - Material de Consumo</text:p>
          </table:table-cell>
          <table:table-cell office:value-type="float" office:value="4583282" table:style-name="ce19">
            <text:p>4.583.282,00</text:p>
          </table:table-cell>
          <table:table-cell office:value-type="float" office:value="2520805.0999999996" table:style-name="ce49">
            <text:p>2.520.805,10</text:p>
          </table:table-cell>
          <table:table-cell office:value-type="float" office:value="2062476.9000000001" table:style-name="ce48">
            <text:p>2.062.476,90</text:p>
          </table:table-cell>
          <table:table-cell table:number-columns-repeated="16380" table:style-name="ce47"/>
        </table:table-row>
        <table:table-row table:style-name="ro3">
          <table:table-cell office:value-type="string" table:style-name="ce52">
            <text:p><text:s text:c="16"/>33.90.31 - Premiações Cult., Art., Esp e Outras</text:p>
          </table:table-cell>
          <table:table-cell office:value-type="float" office:value="251000" table:style-name="ce19">
            <text:p>251.000,00</text:p>
          </table:table-cell>
          <table:table-cell office:value-type="float" office:value="228410" table:style-name="ce16">
            <text:p>228.410,00</text:p>
          </table:table-cell>
          <table:table-cell office:value-type="float" office:value="22590" table:style-name="ce15">
            <text:p>22.590,0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3.90.32 - Material de Distribuição Gratuita</text:p>
          </table:table-cell>
          <table:table-cell office:value-type="float" office:value="75950" table:style-name="ce19">
            <text:p>75.950,00</text:p>
          </table:table-cell>
          <table:table-cell office:value-type="float" office:value="75950" table:style-name="ce16">
            <text:p>75.950,00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3.90.33 - Passagens e Desp. c/ Locomoção</text:p>
          </table:table-cell>
          <table:table-cell office:value-type="float" office:value="5086700" table:style-name="ce19">
            <text:p>5.086.700,00</text:p>
          </table:table-cell>
          <table:table-cell office:value-type="float" office:value="2594521.6858074106" table:style-name="ce16">
            <text:p>2.594.521,69</text:p>
          </table:table-cell>
          <table:table-cell office:value-type="float" office:value="2492178.3141925894" table:style-name="ce15">
            <text:p>2.492.178,31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<text:s text:c="16"/>33.90.35 - Consultorias</text:p>
          </table:table-cell>
          <table:table-cell office:value-type="float" office:value="67200" table:style-name="ce19">
            <text:p>67.200,00</text:p>
          </table:table-cell>
          <table:table-cell office:value-type="float" office:value="50400" table:style-name="ce49">
            <text:p>50.400,00</text:p>
          </table:table-cell>
          <table:table-cell office:value-type="float" office:value="16800" table:style-name="ce48">
            <text:p>16.800,00</text:p>
          </table:table-cell>
          <table:table-cell table:number-columns-repeated="16380" table:style-name="ce47"/>
        </table:table-row>
        <table:table-row table:style-name="ro3">
          <table:table-cell office:value-type="string" table:style-name="ce52">
            <text:p><text:s text:c="16"/>33.90.36 - Outros Serv. Terceiros P. Física</text:p>
          </table:table-cell>
          <table:table-cell office:value-type="float" office:value="74350" table:style-name="ce19">
            <text:p>74.350,00</text:p>
          </table:table-cell>
          <table:table-cell office:value-type="float" office:value="30483.5" table:style-name="ce49">
            <text:p>30.483,50</text:p>
          </table:table-cell>
          <table:table-cell office:value-type="float" office:value="43866.5" table:style-name="ce48">
            <text:p>43.866,5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3.90.37 - Locação de Mão de Obra</text:p>
          </table:table-cell>
          <table:table-cell office:value-type="float" office:value="36522484" table:style-name="ce19">
            <text:p>36.522.484,00</text:p>
          </table:table-cell>
          <table:table-cell office:value-type="float" office:value="18626466.84" table:style-name="ce49">
            <text:p>18.626.466,84</text:p>
          </table:table-cell>
          <table:table-cell office:value-type="float" office:value="17896017.16" table:style-name="ce48">
            <text:p>17.896.017,16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3.90.39 - Outros Serv. Terceiros P. Jurídica</text:p>
          </table:table-cell>
          <table:table-cell office:value-type="float" office:value="26975979" table:style-name="ce19">
            <text:p>26.975.979,00</text:p>
          </table:table-cell>
          <table:table-cell office:value-type="float" office:value="12678710.129999999" table:style-name="ce49">
            <text:p>12.678.710,13</text:p>
          </table:table-cell>
          <table:table-cell office:value-type="float" office:value="14297268.870000001" table:style-name="ce48">
            <text:p>14.297.268,87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<text:s text:c="16"/>33.90.40 - Serviços de Tecnologia da Informação e Comunicação - PJ</text:p>
          </table:table-cell>
          <table:table-cell office:value-type="float" office:value="2388820" table:style-name="ce19">
            <text:p>2.388.820,00</text:p>
          </table:table-cell>
          <table:table-cell office:value-type="float" office:value="883863.39999999991" table:style-name="ce49">
            <text:p>883.863,40</text:p>
          </table:table-cell>
          <table:table-cell office:value-type="float" office:value="1504956.6" table:style-name="ce48">
            <text:p>1.504.956,60</text:p>
          </table:table-cell>
          <table:table-cell table:number-columns-repeated="16380" table:style-name="ce47"/>
        </table:table-row>
        <table:table-row table:style-name="ro3">
          <table:table-cell office:value-type="string" table:style-name="ce54">
            <text:p><text:s text:c="16"/>33.90.47 - Taxas</text:p>
          </table:table-cell>
          <table:table-cell office:value-type="float" office:value="352874" table:style-name="ce19">
            <text:p>352.874,00</text:p>
          </table:table-cell>
          <table:table-cell office:value-type="float" office:value="123505.9" table:style-name="ce49">
            <text:p>123.505,90</text:p>
          </table:table-cell>
          <table:table-cell office:value-type="float" office:value="229368.1" table:style-name="ce48">
            <text:p>229.368,10</text:p>
          </table:table-cell>
          <table:table-cell table:number-columns-repeated="16380" table:style-name="ce47"/>
        </table:table-row>
        <table:table-row table:style-name="ro3">
          <table:table-cell office:value-type="string" table:style-name="ce52">
            <text:p><text:s text:c="16"/>33.90.93 - Indenizações e Restituições</text:p>
          </table:table-cell>
          <table:table-cell office:value-type="float" office:value="586400" table:style-name="ce19">
            <text:p>586.400,00</text:p>
          </table:table-cell>
          <table:table-cell office:value-type="float" office:value="586400" table:style-name="ce49">
            <text:p>586.400,00</text:p>
          </table:table-cell>
          <table:table-cell office:value-type="float" office:value="0" table:style-name="ce48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3.91.47 - Taxas</text:p>
          </table:table-cell>
          <table:table-cell office:value-type="float" office:value="47014" table:style-name="ce19">
            <text:p>47.014,00</text:p>
          </table:table-cell>
          <table:table-cell office:value-type="float" office:value="40902.18" table:style-name="ce49">
            <text:p>40.902,18</text:p>
          </table:table-cell>
          <table:table-cell office:value-type="float" office:value="6111.8200000000006" table:style-name="ce48">
            <text:p>6.111,82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3.91.93 - Indenizações e Restituições</text:p>
          </table:table-cell>
          <table:table-cell office:value-type="float" office:value="43500" table:style-name="ce19">
            <text:p>43.500,00</text:p>
          </table:table-cell>
          <table:table-cell office:value-type="float" office:value="43500" table:style-name="ce49">
            <text:p>43.500,00</text:p>
          </table:table-cell>
          <table:table-cell office:value-type="float" office:value="0" table:style-name="ce48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<text:s text:c="16"/>44.90.52 - Equipamentos e Mat. Permanentes</text:p>
          </table:table-cell>
          <table:table-cell office:value-type="float" office:value="4459080" table:style-name="ce19">
            <text:p>4.459.080,00</text:p>
          </table:table-cell>
          <table:table-cell office:value-type="float" office:value="3032174.4" table:style-name="ce49">
            <text:p>3.032.174,40</text:p>
          </table:table-cell>
          <table:table-cell office:value-type="float" office:value="1426905.6" table:style-name="ce48">
            <text:p>1.426.905,60</text:p>
          </table:table-cell>
          <table:table-cell table:number-columns-repeated="16380"/>
        </table:table-row>
        <table:table-row table:style-name="ro3">
          <table:table-cell table:style-name="ce54"/>
          <table:table-cell table:style-name="ce43"/>
          <table:table-cell table:style-name="ce49"/>
          <table:table-cell table:style-name="ce48"/>
          <table:table-cell table:number-columns-repeated="16380" table:style-name="ce47"/>
        </table:table-row>
        <table:table-row table:style-name="ro3">
          <table:table-cell office:value-type="string" table:style-name="ce53">
            <text:p><text:s text:c="13"/>Capacitação de Recursos Humanos<text:s/></text:p>
          </table:table-cell>
          <table:table-cell office:value-type="float" office:value="2166200" table:style-name="ce20">
            <text:p>2.166.200,00</text:p>
          </table:table-cell>
          <table:table-cell office:value-type="float" office:value="1711298" table:style-name="ce21">
            <text:p>1.711.298,00</text:p>
          </table:table-cell>
          <table:table-cell office:value-type="float" office:value="454902" table:style-name="ce20">
            <text:p>454.902,0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3.90.30 - Material de Consumo</text:p>
          </table:table-cell>
          <table:table-cell office:value-type="float" office:value="30000" table:style-name="ce19">
            <text:p>30.000,00</text:p>
          </table:table-cell>
          <table:table-cell office:value-type="float" office:value="23700" table:style-name="ce49">
            <text:p>23.700,00</text:p>
          </table:table-cell>
          <table:table-cell office:value-type="float" office:value="6300" table:style-name="ce48">
            <text:p>6.300,0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3.90.36 - Outros Serv. Terceiros P. Física</text:p>
          </table:table-cell>
          <table:table-cell office:value-type="float" office:value="450000" table:style-name="ce19">
            <text:p>450.000,00</text:p>
          </table:table-cell>
          <table:table-cell office:value-type="float" office:value="355500" table:style-name="ce49">
            <text:p>355.500,00</text:p>
          </table:table-cell>
          <table:table-cell office:value-type="float" office:value="94500" table:style-name="ce48">
            <text:p>94.500,0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3.90.39 - Outros Serv. Terceiros P. Jurídica</text:p>
          </table:table-cell>
          <table:table-cell office:value-type="float" office:value="1406200" table:style-name="ce19">
            <text:p>1.406.200,00</text:p>
          </table:table-cell>
          <table:table-cell office:value-type="float" office:value="1110898" table:style-name="ce49">
            <text:p>1.110.898,00</text:p>
          </table:table-cell>
          <table:table-cell office:value-type="float" office:value="295302" table:style-name="ce48">
            <text:p>295.302,0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3.90.93 - Indenizações e Restituições</text:p>
          </table:table-cell>
          <table:table-cell office:value-type="float" office:value="280000" table:style-name="ce19">
            <text:p>280.000,00</text:p>
          </table:table-cell>
          <table:table-cell office:value-type="float" office:value="221200" table:style-name="ce49">
            <text:p>221.200,00</text:p>
          </table:table-cell>
          <table:table-cell office:value-type="float" office:value="58800" table:style-name="ce48">
            <text:p>58.800,00</text:p>
          </table:table-cell>
          <table:table-cell table:number-columns-repeated="16380"/>
        </table:table-row>
        <table:table-row table:style-name="ro3">
          <table:table-cell table:style-name="ce53"/>
          <table:table-cell table:style-name="ce9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44">
            <text:p><text:s text:c="12"/>Modernização Tecnológica e Gestão da Informação na JMU<text:s/></text:p>
          </table:table-cell>
          <table:table-cell office:value-type="float" office:value="17354840" table:style-name="ce20">
            <text:p>17.354.840,00</text:p>
          </table:table-cell>
          <table:table-cell office:value-type="float" office:value="15427292.1" table:style-name="ce21">
            <text:p>15.427.292,10</text:p>
          </table:table-cell>
          <table:table-cell office:value-type="float" office:value="1927547.9" table:style-name="ce20">
            <text:p>1.927.547,9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<text:s text:c="16"/>33.90.30 - Material de Consumo</text:p>
          </table:table-cell>
          <table:table-cell office:value-type="float" office:value="372160" table:style-name="ce19">
            <text:p>372.160,00</text:p>
          </table:table-cell>
          <table:table-cell office:value-type="float" office:value="227017.60000000001" table:style-name="ce49">
            <text:p>227.017,60</text:p>
          </table:table-cell>
          <table:table-cell office:value-type="float" office:value="145142.39999999999" table:style-name="ce48">
            <text:p>145.142,4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<text:s text:c="16"/>33.90.40 - Serviços de Tecnologia da Informação e Comunicação - PJ</text:p>
          </table:table-cell>
          <table:table-cell office:value-type="float" office:value="11491430" table:style-name="ce19">
            <text:p>11.491.430,00</text:p>
          </table:table-cell>
          <table:table-cell office:value-type="float" office:value="10342287" table:style-name="ce49">
            <text:p>10.342.287,00</text:p>
          </table:table-cell>
          <table:table-cell office:value-type="float" office:value="1149143" table:style-name="ce48">
            <text:p>1.149.143,0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<text:s text:c="16"/>44.90.40 - Serviços de Tecnologia da Informação e Comunicação - PJ</text:p>
          </table:table-cell>
          <table:table-cell office:value-type="float" office:value="620000" table:style-name="ce19">
            <text:p>620.000,00</text:p>
          </table:table-cell>
          <table:table-cell office:value-type="float" office:value="620000" table:style-name="ce49">
            <text:p>620.000,00</text:p>
          </table:table-cell>
          <table:table-cell office:value-type="float" office:value="0" table:style-name="ce48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<text:s text:c="16"/>44.90.52 - Equipamentos e Mat. Permanente</text:p>
          </table:table-cell>
          <table:table-cell office:value-type="float" office:value="4871250" table:style-name="ce19">
            <text:p>4.871.250,00</text:p>
          </table:table-cell>
          <table:table-cell office:value-type="float" office:value="4237987.5" table:style-name="ce49">
            <text:p>4.237.987,50</text:p>
          </table:table-cell>
          <table:table-cell office:value-type="float" office:value="633262.5" table:style-name="ce48">
            <text:p>633.262,50</text:p>
          </table:table-cell>
          <table:table-cell table:number-columns-repeated="16380"/>
        </table:table-row>
        <table:table-row table:style-name="ro3">
          <table:table-cell table:style-name="ce42"/>
          <table:table-cell table:style-name="ce43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44">
            <text:p><text:s text:c="12"/>Segurança da Informação<text:s/></text:p>
          </table:table-cell>
          <table:table-cell office:value-type="float" office:value="1650913" table:style-name="ce20">
            <text:p>1.650.913,00</text:p>
          </table:table-cell>
          <table:table-cell office:value-type="float" office:value="1601385.61" table:style-name="ce21">
            <text:p>1.601.385,61</text:p>
          </table:table-cell>
          <table:table-cell office:value-type="float" office:value="49527.39" table:style-name="ce20">
            <text:p>49.527,39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<text:s text:c="16"/>33.90.40 - Serviços de Tecnologia da Informação e Comunicação - PJ</text:p>
          </table:table-cell>
          <table:table-cell office:value-type="float" office:value="1650913" table:style-name="ce19">
            <text:p>1.650.913,00</text:p>
          </table:table-cell>
          <table:table-cell office:value-type="float" office:value="1601385.61" table:style-name="ce16">
            <text:p>1.601.385,61</text:p>
          </table:table-cell>
          <table:table-cell office:value-type="float" office:value="49527.39" table:style-name="ce15">
            <text:p>49.527,39</text:p>
          </table:table-cell>
          <table:table-cell table:number-columns-repeated="16380"/>
        </table:table-row>
        <table:table-row table:style-name="ro3">
          <table:table-cell table:style-name="ce42"/>
          <table:table-cell table:style-name="ce43"/>
          <table:table-cell table:style-name="ce16"/>
          <table:table-cell table:style-name="ce15"/>
          <table:table-cell table:number-columns-repeated="16380"/>
        </table:table-row>
        <table:table-row table:style-name="ro8">
          <table:table-cell office:value-type="string" table:style-name="ce44">
            <text:p><text:s text:c="12"/>Capacitação de Servidores Efetivos e Comissionados das Unidades de Tecnologia da Informação e Segurança da Informação do Poder Judiciário</text:p>
          </table:table-cell>
          <table:table-cell office:value-type="float" office:value="60000" table:style-name="ce20">
            <text:p>60.000,00</text:p>
          </table:table-cell>
          <table:table-cell office:value-type="float" office:value="60000" table:style-name="ce21">
            <text:p>60.000,00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<text:s text:c="16"/>33.90.40 - Serviços de Tecnologia da Informação e Comunicação - PJ</text:p>
          </table:table-cell>
          <table:table-cell office:value-type="float" office:value="60000" table:style-name="ce19">
            <text:p>60.000,00</text:p>
          </table:table-cell>
          <table:table-cell office:value-type="float" office:value="60000" table:style-name="ce49">
            <text:p>60.000,00</text:p>
          </table:table-cell>
          <table:table-cell office:value-type="float" office:value="0" table:style-name="ce48">
            <text:p>0,00</text:p>
          </table:table-cell>
          <table:table-cell table:number-columns-repeated="16380"/>
        </table:table-row>
        <table:table-row table:style-name="ro3">
          <table:table-cell table:style-name="ce42"/>
          <table:table-cell table:style-name="ce43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44">
            <text:p><text:s text:c="12"/>Reforma dos imóveis funcionais<text:s/></text:p>
          </table:table-cell>
          <table:table-cell office:value-type="float" office:value="23745700" table:style-name="ce20">
            <text:p>23.745.700,00</text:p>
          </table:table-cell>
          <table:table-cell office:value-type="float" office:value="21875322" table:style-name="ce21">
            <text:p>21.875.322,00</text:p>
          </table:table-cell>
          <table:table-cell office:value-type="float" office:value="1870378" table:style-name="ce20">
            <text:p>1.870.378,0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<text:s text:c="16"/>33.90.30 - Material de Consumo</text:p>
          </table:table-cell>
          <table:table-cell office:value-type="float" office:value="3513400" table:style-name="ce19">
            <text:p>3.513.400,00</text:p>
          </table:table-cell>
          <table:table-cell office:value-type="float" office:value="2880988" table:style-name="ce16">
            <text:p>2.880.988,00</text:p>
          </table:table-cell>
          <table:table-cell office:value-type="float" office:value="632412" table:style-name="ce15">
            <text:p>632.412,0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<text:s text:c="16"/>33.90.37 - Locação de Mão de Obra</text:p>
          </table:table-cell>
          <table:table-cell office:value-type="float" office:value="6160000" table:style-name="ce19">
            <text:p>6.160.000,00</text:p>
          </table:table-cell>
          <table:table-cell office:value-type="float" office:value="6160000" table:style-name="ce16">
            <text:p>6.160.000,00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<text:s text:c="16"/>33.90.39 - Outros Serv. Terceiros P. Jurídica</text:p>
          </table:table-cell>
          <table:table-cell office:value-type="float" office:value="10906000" table:style-name="ce19">
            <text:p>10.906.000,00</text:p>
          </table:table-cell>
          <table:table-cell office:value-type="float" office:value="10033520" table:style-name="ce16">
            <text:p>10.033.520,00</text:p>
          </table:table-cell>
          <table:table-cell office:value-type="float" office:value="872480" table:style-name="ce15">
            <text:p>872.480,00</text:p>
          </table:table-cell>
          <table:table-cell table:number-columns-repeated="16380" table:style-name="ce47"/>
        </table:table-row>
        <table:table-row table:style-name="ro3">
          <table:table-cell office:value-type="string" table:style-name="ce42">
            <text:p><text:s text:c="16"/>33.90.47 - Taxas</text:p>
          </table:table-cell>
          <table:table-cell office:value-type="float" office:value="5000" table:style-name="ce19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<text:s text:c="16"/>44.90.51 - Obras e Instalações</text:p>
          </table:table-cell>
          <table:table-cell office:value-type="float" office:value="3000000" table:style-name="ce19">
            <text:p>3.000.000,00</text:p>
          </table:table-cell>
          <table:table-cell office:value-type="float" office:value="2670000" table:style-name="ce16">
            <text:p>2.670.000,00</text:p>
          </table:table-cell>
          <table:table-cell office:value-type="float" office:value="330000" table:style-name="ce15">
            <text:p>330.000,0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<text:s text:c="16"/>44.90.52 - Equipamentos e Mat. Permanente</text:p>
          </table:table-cell>
          <table:table-cell office:value-type="float" office:value="161300" table:style-name="ce19">
            <text:p>161.300,00</text:p>
          </table:table-cell>
          <table:table-cell office:value-type="float" office:value="125814" table:style-name="ce16">
            <text:p>125.814,00</text:p>
          </table:table-cell>
          <table:table-cell office:value-type="float" office:value="35486" table:style-name="ce15">
            <text:p>35.486,00</text:p>
          </table:table-cell>
          <table:table-cell table:number-columns-repeated="16380"/>
        </table:table-row>
        <table:table-row table:style-name="ro3">
          <table:table-cell table:style-name="ce42"/>
          <table:table-cell table:style-name="ce43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44">
            <text:p><text:s text:c="12"/>Escola nacional de formação e aperfeiçoamento de Magistrados da JMU (ENAJUM)</text:p>
          </table:table-cell>
          <table:table-cell office:value-type="float" office:value="670260" table:style-name="ce20">
            <text:p>670.260,00</text:p>
          </table:table-cell>
          <table:table-cell office:value-type="float" office:value="0" table:style-name="ce21">
            <text:p>0,00</text:p>
          </table:table-cell>
          <table:table-cell office:value-type="float" office:value="670260" table:style-name="ce20">
            <text:p>670.260,0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<text:s text:c="16"/>33.90.30 - Material de Consumo</text:p>
          </table:table-cell>
          <table:table-cell office:value-type="float" office:value="15090" table:style-name="ce19">
            <text:p>15.090,00</text:p>
          </table:table-cell>
          <table:table-cell office:value-type="float" office:value="0" table:style-name="ce49">
            <text:p>0,00</text:p>
          </table:table-cell>
          <table:table-cell office:value-type="float" office:value="15090" table:style-name="ce48">
            <text:p>15.090,0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3.90.32 - Material de Distribuição Gratuita</text:p>
          </table:table-cell>
          <table:table-cell office:value-type="float" office:value="15000" table:style-name="ce19">
            <text:p>15.000,00</text:p>
          </table:table-cell>
          <table:table-cell office:value-type="float" office:value="0" table:style-name="ce49">
            <text:p>0,00</text:p>
          </table:table-cell>
          <table:table-cell office:value-type="float" office:value="15000" table:style-name="ce48">
            <text:p>15.000,0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3.90.36 - Outros Serv. Terceiros P. Física</text:p>
          </table:table-cell>
          <table:table-cell office:value-type="float" office:value="211615" table:style-name="ce19">
            <text:p>211.615,00</text:p>
          </table:table-cell>
          <table:table-cell office:value-type="float" office:value="0" table:style-name="ce49">
            <text:p>0,00</text:p>
          </table:table-cell>
          <table:table-cell office:value-type="float" office:value="211615" table:style-name="ce48">
            <text:p>211.615,0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<text:s text:c="16"/>33.90.39 - Outros Serv. Terceiros P. Jurídica</text:p>
          </table:table-cell>
          <table:table-cell office:value-type="float" office:value="244700" table:style-name="ce19">
            <text:p>244.700,00</text:p>
          </table:table-cell>
          <table:table-cell office:value-type="float" office:value="0" table:style-name="ce49">
            <text:p>0,00</text:p>
          </table:table-cell>
          <table:table-cell office:value-type="float" office:value="244700" table:style-name="ce48">
            <text:p>244.700,00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<text:s text:c="16"/>33.90.93 - Indenizações e Restituições</text:p>
          </table:table-cell>
          <table:table-cell office:value-type="float" office:value="68010" table:style-name="ce19">
            <text:p>68.010,00</text:p>
          </table:table-cell>
          <table:table-cell office:value-type="float" office:value="0" table:style-name="ce49">
            <text:p>0,00</text:p>
          </table:table-cell>
          <table:table-cell office:value-type="float" office:value="68010" table:style-name="ce48">
            <text:p>68.010,0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<text:s text:c="16"/>44.90.40 - Serviços de Tecnologia da Informação e Comunicação - PJ</text:p>
          </table:table-cell>
          <table:table-cell office:value-type="float" office:value="13000" table:style-name="ce19">
            <text:p>13.000,00</text:p>
          </table:table-cell>
          <table:table-cell office:value-type="float" office:value="0" table:style-name="ce49">
            <text:p>0,00</text:p>
          </table:table-cell>
          <table:table-cell office:value-type="float" office:value="13000" table:style-name="ce48">
            <text:p>13.000,0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<text:s text:c="16"/>44.90.52 - Equipamentos e Mat. Permanente</text:p>
          </table:table-cell>
          <table:table-cell office:value-type="float" office:value="102845" table:style-name="ce19">
            <text:p>102.845,00</text:p>
          </table:table-cell>
          <table:table-cell office:value-type="float" office:value="0" table:style-name="ce49">
            <text:p>0,00</text:p>
          </table:table-cell>
          <table:table-cell office:value-type="float" office:value="102845" table:style-name="ce48">
            <text:p>102.845,00</text:p>
          </table:table-cell>
          <table:table-cell table:number-columns-repeated="16380"/>
        </table:table-row>
        <table:table-row table:style-name="ro3">
          <table:table-cell table:style-name="ce44"/>
          <table:table-cell table:style-name="ce51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44">
            <text:p><text:s text:c="4"/>02.122.0033.7808</text:p>
          </table:table-cell>
          <table:table-cell office:value-type="float" office:value="200000" table:style-name="ce20">
            <text:p>200.000,00</text:p>
          </table:table-cell>
          <table:table-cell office:value-type="float" office:value="200000" table:style-name="ce21">
            <text:p>200.000,00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<text:s text:c="4"/>Construção Edifício-Sede do STM</text:p>
          </table:table-cell>
          <table:table-cell table:style-name="ce43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44">
            <text:p><text:s text:c="4"/>5664 - Construção Edifício-Sede do STM<text:s/></text:p>
          </table:table-cell>
          <table:table-cell office:value-type="float" office:value="200000" table:style-name="ce20">
            <text:p>200.000,00</text:p>
          </table:table-cell>
          <table:table-cell office:value-type="float" office:value="200000" table:style-name="ce21">
            <text:p>200.000,00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<text:s text:c="16"/>44.90.39 - Outros Serv. Terceiros P. Jurídica</text:p>
          </table:table-cell>
          <table:table-cell office:value-type="float" office:value="200000" table:style-name="ce19">
            <text:p>200.000,00</text:p>
          </table:table-cell>
          <table:table-cell office:value-type="float" office:value="200000" table:style-name="ce49">
            <text:p>200.000,00</text:p>
          </table:table-cell>
          <table:table-cell office:value-type="float" office:value="0" table:style-name="ce48">
            <text:p>0,00</text:p>
          </table:table-cell>
          <table:table-cell table:number-columns-repeated="16380" table:style-name="ce47"/>
        </table:table-row>
        <table:table-row table:style-name="ro3">
          <table:table-cell table:style-name="ce42"/>
          <table:table-cell table:style-name="ce43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46">
            <text:p><text:s text:c="4"/>02.122.0033.216H</text:p>
          </table:table-cell>
          <table:table-cell office:value-type="float" office:value="240000" table:style-name="ce20">
            <text:p>240.000,00</text:p>
          </table:table-cell>
          <table:table-cell office:value-type="float" office:value="180000" table:style-name="ce21">
            <text:p>180.000,00</text:p>
          </table:table-cell>
          <table:table-cell office:value-type="float" office:value="60000" table:style-name="ce20">
            <text:p>60.000,00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Ajuda de Custo para Moradia ou Auxílio-Moradia a Agentes Públicos</text:p>
          </table:table-cell>
          <table:table-cell table:style-name="ce30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44">
            <text:p><text:s text:c="4"/>0001 - Ajuda de custo para moradia a magistrados e membros do Ministério Público - ativos<text:s/></text:p>
          </table:table-cell>
          <table:table-cell office:value-type="float" office:value="60000" table:style-name="ce20">
            <text:p>60.000,00</text:p>
          </table:table-cell>
          <table:table-cell office:value-type="float" office:value="0" table:style-name="ce21">
            <text:p>0,00</text:p>
          </table:table-cell>
          <table:table-cell office:value-type="float" office:value="60000" table:style-name="ce20">
            <text:p>60.000,0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<text:s text:c="16"/>33.90.93 - Indenizações e Restituições</text:p>
          </table:table-cell>
          <table:table-cell office:value-type="float" office:value="60000" table:style-name="ce19">
            <text:p>60.000,00</text:p>
          </table:table-cell>
          <table:table-cell office:value-type="float" office:value="0" table:style-name="ce16">
            <text:p>0,00</text:p>
          </table:table-cell>
          <table:table-cell office:value-type="float" office:value="60000" table:style-name="ce15">
            <text:p>60.000,00</text:p>
          </table:table-cell>
          <table:table-cell table:number-columns-repeated="16380"/>
        </table:table-row>
        <table:table-row table:style-name="ro3">
          <table:table-cell table:style-name="ce42"/>
          <table:table-cell table:style-name="ce43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44">
            <text:p><text:s text:c="4"/>0002 - Auxílio-moradia para outros agentes públicos - ativos</text:p>
          </table:table-cell>
          <table:table-cell office:value-type="float" office:value="180000" table:style-name="ce20">
            <text:p>180.000,00</text:p>
          </table:table-cell>
          <table:table-cell office:value-type="float" office:value="180000" table:style-name="ce21">
            <text:p>180.000,00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3">
          <table:table-cell table:style-name="ce42"/>
          <table:table-cell table:style-name="ce43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42">
            <text:p><text:s text:c="16"/>33.90.93 - Indenizações e Restituições</text:p>
          </table:table-cell>
          <table:table-cell office:value-type="float" office:value="180000" table:style-name="ce19">
            <text:p>180.000,00</text:p>
          </table:table-cell>
          <table:table-cell office:value-type="float" office:value="180000" table:style-name="ce16">
            <text:p>180.000,00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3">
          <table:table-cell table:style-name="ce27"/>
          <table:table-cell table:style-name="ce17"/>
          <table:table-cell table:style-name="ce41"/>
          <table:table-cell table:style-name="ce40"/>
          <table:table-cell table:number-columns-repeated="16380"/>
        </table:table-row>
        <table:table-row table:style-name="ro15">
          <table:table-cell office:value-type="string" table:style-name="ce39">
            <text:p>3. Outros Custeios e Capital (continuação)</text:p>
          </table:table-cell>
          <table:table-cell table:style-name="ce5"/>
          <table:table-cell table:style-name="ce1"/>
          <table:table-cell office:value-type="string" table:style-name="ce38">
            <text:p>Em R$ 1,00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3" table:style-name="ce97">
            <text:p>Programa de Trabalho / Natureza da Despesa</text:p>
          </table:table-cell>
          <table:table-cell office:value-type="string" table:number-columns-spanned="3" table:number-rows-spanned="2" table:style-name="ce98">
            <text:p>Proposta Orçamentária para 2023</text:p>
          </table:table-cell>
          <table:covered-table-cell table:number-columns-repeated="2"/>
          <table:table-cell table:number-columns-repeated="16380"/>
        </table:table-row>
        <table:table-row table:style-name="ro3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8">
          <table:covered-table-cell/>
          <table:table-cell office:value-type="string" table:style-name="ce33">
            <text:p>Instância Superior + 1ª Instância</text:p>
          </table:table-cell>
          <table:table-cell office:value-type="string" table:style-name="ce33">
            <text:p>Instância Superior</text:p>
          </table:table-cell>
          <table:table-cell office:value-type="string" table:style-name="ce33">
            <text:p>1ª Instância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<text:s text:c="4"/>02.331.0033.212B</text:p>
          </table:table-cell>
          <table:table-cell office:value-type="float" office:value="22059459" table:style-name="ce20">
            <text:p>22.059.459,00</text:p>
          </table:table-cell>
          <table:table-cell office:value-type="float" office:value="13599113.460000001" table:style-name="ce21">
            <text:p>13.599.113,46</text:p>
          </table:table-cell>
          <table:table-cell office:value-type="float" office:value="8460345.5399999991" table:style-name="ce20">
            <text:p>8.460.345,54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<text:s text:c="4"/>Benefícios Obrigatórios aos Servidores Civis, Empregados, Militares e seus Dependentes</text:p>
          </table:table-cell>
          <table:table-cell table:style-name="ce30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table:style-name="ce31"/>
          <table:table-cell table:style-name="ce30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29">
            <text:p><text:s text:c="3"/>0001 - Assistência Pré-Escolar aos dependentes de servidores<text:s/></text:p>
          </table:table-cell>
          <table:table-cell office:value-type="float" office:value="2340000" table:style-name="ce20">
            <text:p>2.340.000,00</text:p>
          </table:table-cell>
          <table:table-cell office:value-type="float" office:value="1661400" table:style-name="ce21">
            <text:p>1.661.400,00</text:p>
          </table:table-cell>
          <table:table-cell office:value-type="float" office:value="678600" table:style-name="ce20">
            <text:p>678.600,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s text:c="16"/>33.90.08 - Outros Benefícios Assistenciais</text:p>
          </table:table-cell>
          <table:table-cell office:value-type="float" office:value="2340000" table:style-name="ce19">
            <text:p>2.340.000,00</text:p>
          </table:table-cell>
          <table:table-cell office:value-type="float" office:value="1661400" table:style-name="ce16">
            <text:p>1.661.400,00</text:p>
          </table:table-cell>
          <table:table-cell office:value-type="float" office:value="678600" table:style-name="ce15">
            <text:p>678.600,00</text:p>
          </table:table-cell>
          <table:table-cell table:number-columns-repeated="16380"/>
        </table:table-row>
        <table:table-row table:style-name="ro3">
          <table:table-cell table:style-name="ce29"/>
          <table:table-cell table:style-name="ce20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29">
            <text:p><text:s text:c="3"/>0003 - Plano Orçamentário - Auxílio Transporte de Civis<text:s/></text:p>
          </table:table-cell>
          <table:table-cell office:value-type="float" office:value="594220" table:style-name="ce20">
            <text:p>594.220,00</text:p>
          </table:table-cell>
          <table:table-cell office:value-type="float" office:value="11884.400000000023" table:style-name="ce21">
            <text:p>11.884,40</text:p>
          </table:table-cell>
          <table:table-cell office:value-type="float" office:value="582335.6" table:style-name="ce20">
            <text:p>582.335,6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s text:c="16"/>33.90.49 - Vale-Transporte Pecúnia</text:p>
          </table:table-cell>
          <table:table-cell office:value-type="float" office:value="594220" table:style-name="ce19">
            <text:p>594.220,00</text:p>
          </table:table-cell>
          <table:table-cell office:value-type="float" office:value="11884.400000000023" table:style-name="ce16">
            <text:p>11.884,40</text:p>
          </table:table-cell>
          <table:table-cell office:value-type="float" office:value="582335.6" table:style-name="ce15">
            <text:p>582.335,60</text:p>
          </table:table-cell>
          <table:table-cell table:number-columns-repeated="16380"/>
        </table:table-row>
        <table:table-row table:style-name="ro3">
          <table:table-cell table:style-name="ce11"/>
          <table:table-cell table:style-name="ce30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11">
            <text:p><text:s text:c="4"/>0005 - Plano Orçamentário - Auxílio Alimentação de Civis<text:s/></text:p>
          </table:table-cell>
          <table:table-cell office:value-type="float" office:value="12940000" table:style-name="ce20">
            <text:p>12.940.000,00</text:p>
          </table:table-cell>
          <table:table-cell office:value-type="float" office:value="7893400" table:style-name="ce21">
            <text:p>7.893.400,00</text:p>
          </table:table-cell>
          <table:table-cell office:value-type="float" office:value="5046600" table:style-name="ce20">
            <text:p>5.046.600,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s text:c="16"/>33.90.46 - Auxílio-Alimentação</text:p>
          </table:table-cell>
          <table:table-cell office:value-type="float" office:value="12940000" table:style-name="ce19">
            <text:p>12.940.000,00</text:p>
          </table:table-cell>
          <table:table-cell office:value-type="float" office:value="7893400" table:style-name="ce16">
            <text:p>7.893.400,00</text:p>
          </table:table-cell>
          <table:table-cell office:value-type="float" office:value="5046600" table:style-name="ce15">
            <text:p>5.046.600,00</text:p>
          </table:table-cell>
          <table:table-cell table:number-columns-repeated="16380"/>
        </table:table-row>
        <table:table-row table:style-name="ro3">
          <table:table-cell table:style-name="ce18"/>
          <table:table-cell table:style-name="ce30"/>
          <table:table-cell table:style-name="ce16"/>
          <table:table-cell table:style-name="ce15"/>
          <table:table-cell table:number-columns-repeated="16380" table:style-name="ce28"/>
        </table:table-row>
        <table:table-row table:style-name="ro3">
          <table:table-cell office:value-type="string" table:style-name="ce11">
            <text:p><text:s text:c="4"/>0007- Plano Orçamentário - Auxílio Aliment. de Militares em Pecúnia<text:s/></text:p>
          </table:table-cell>
          <table:table-cell office:value-type="float" office:value="5770000" table:style-name="ce20">
            <text:p>5.770.000,00</text:p>
          </table:table-cell>
          <table:table-cell office:value-type="float" office:value="3808200" table:style-name="ce21">
            <text:p>3.808.200,00</text:p>
          </table:table-cell>
          <table:table-cell office:value-type="float" office:value="1961800.0000000002" table:style-name="ce20">
            <text:p>1.961.800,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s text:c="16"/>33.90.46 - Auxílio-Alimentação</text:p>
          </table:table-cell>
          <table:table-cell office:value-type="float" office:value="5770000" table:style-name="ce19">
            <text:p>5.770.000,00</text:p>
          </table:table-cell>
          <table:table-cell office:value-type="float" office:value="3808200" table:style-name="ce16">
            <text:p>3.808.200,00</text:p>
          </table:table-cell>
          <table:table-cell office:value-type="float" office:value="1961800.0000000002" table:style-name="ce15">
            <text:p>1.961.800,00</text:p>
          </table:table-cell>
          <table:table-cell table:number-columns-repeated="16380"/>
        </table:table-row>
        <table:table-row table:style-name="ro3">
          <table:table-cell table:style-name="ce18"/>
          <table:table-cell table:style-name="ce30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29">
            <text:p><text:s text:c="4"/>0009 - Plano Orçamentário - <text:s/>Auxílio Funeral e Natalidade de Civis<text:s/></text:p>
          </table:table-cell>
          <table:table-cell office:value-type="float" office:value="415239" table:style-name="ce9">
            <text:p>415.239,00</text:p>
          </table:table-cell>
          <table:table-cell office:value-type="float" office:value="224229.06" table:style-name="ce10">
            <text:p>224.229,06</text:p>
          </table:table-cell>
          <table:table-cell office:value-type="float" office:value="191009.94" table:style-name="ce9">
            <text:p>191.009,94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s text:c="16"/>33.90.08 - Outros Benefícios Assistenciais</text:p>
          </table:table-cell>
          <table:table-cell office:value-type="float" office:value="415239" table:style-name="ce19">
            <text:p>415.239,00</text:p>
          </table:table-cell>
          <table:table-cell office:value-type="float" office:value="224229.06" table:style-name="ce16">
            <text:p>224.229,06</text:p>
          </table:table-cell>
          <table:table-cell office:value-type="float" office:value="191009.94" table:style-name="ce15">
            <text:p>191.009,94</text:p>
          </table:table-cell>
          <table:table-cell table:number-columns-repeated="16380"/>
        </table:table-row>
        <table:table-row table:style-name="ro3">
          <table:table-cell table:style-name="ce27"/>
          <table:table-cell table:style-name="ce17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table:style-name="ce26"/>
          <table:table-cell table:style-name="ce25"/>
          <table:table-cell table:style-name="ce24"/>
          <table:table-cell table:style-name="ce23"/>
          <table:table-cell table:number-columns-repeated="16380"/>
        </table:table-row>
        <table:table-row table:style-name="ro3">
          <table:table-cell office:value-type="string" table:style-name="ce11">
            <text:p>2. Seguridade</text:p>
          </table:table-cell>
          <table:table-cell office:value-type="float" office:value="30000000" table:style-name="ce20">
            <text:p>30.000.000,00</text:p>
          </table:table-cell>
          <table:table-cell office:value-type="float" office:value="30000000" table:style-name="ce22">
            <text:p>30.000.000,00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 text:c="4"/>02.301.0033.2004</text:p>
          </table:table-cell>
          <table:table-cell office:value-type="float" office:value="30000000" table:style-name="ce20">
            <text:p>30.000.000,00</text:p>
          </table:table-cell>
          <table:table-cell office:value-type="float" office:value="30000000" table:style-name="ce21">
            <text:p>30.000.000,00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s text:c="6"/>Assistência Méd. e Odontológica a Servidores, Emp. e seus Dependentes</text:p>
          </table:table-cell>
          <table:table-cell table:style-name="ce20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11">
            <text:p><text:s text:c="4"/>0001 - Assistência Méd. e Odontológica a Servidores, Empregados e seus Dependentes<text:s text:c="2"/></text:p>
          </table:table-cell>
          <table:table-cell office:value-type="float" office:value="30000000" table:style-name="ce20">
            <text:p>30.000.000,00</text:p>
          </table:table-cell>
          <table:table-cell office:value-type="float" office:value="30000000" table:style-name="ce21">
            <text:p>30.000.000,00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s text:c="16"/>33.90.08 - Outros Benefícios Assistenciais</text:p>
          </table:table-cell>
          <table:table-cell office:value-type="float" office:value="500000" table:style-name="ce19">
            <text:p>500.000,00</text:p>
          </table:table-cell>
          <table:table-cell office:value-type="float" office:value="500000" table:style-name="ce16">
            <text:p>500.000,00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s text:c="16"/>33.90.30 - Material de Consumo</text:p>
          </table:table-cell>
          <table:table-cell office:value-type="float" office:value="134320" table:style-name="ce19">
            <text:p>134.320,00</text:p>
          </table:table-cell>
          <table:table-cell office:value-type="float" office:value="134320" table:style-name="ce16">
            <text:p>134.320,00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s text:c="16"/>33.90.36 - Outros Serv. Terceiros P. Física</text:p>
          </table:table-cell>
          <table:table-cell office:value-type="float" office:value="5000" table:style-name="ce19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s text:c="16"/>33.90.39 - Outros serv. de Terceiros P. Jurídica</text:p>
          </table:table-cell>
          <table:table-cell office:value-type="float" office:value="29120680" table:style-name="ce19">
            <text:p>29.120.680,00</text:p>
          </table:table-cell>
          <table:table-cell office:value-type="float" office:value="29120680" table:style-name="ce16">
            <text:p>29.120.680,00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s text:c="16"/>33.90.93 - Indenizações e Restituições</text:p>
          </table:table-cell>
          <table:table-cell office:value-type="float" office:value="200000" table:style-name="ce19">
            <text:p>200.000,00</text:p>
          </table:table-cell>
          <table:table-cell office:value-type="float" office:value="200000" table:style-name="ce16">
            <text:p>200.000,00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s text:c="16"/>33.91.39 - Outros Serv. Terceiros P. Juridica</text:p>
          </table:table-cell>
          <table:table-cell office:value-type="float" office:value="25000" table:style-name="ce19">
            <text:p>25.000,00</text:p>
          </table:table-cell>
          <table:table-cell office:value-type="float" office:value="25000" table:style-name="ce16">
            <text:p>25.000,00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<text:s text:c="16"/>44.90.52 - Equipamentos e Materiais Permanentes</text:p>
          </table:table-cell>
          <table:table-cell office:value-type="float" office:value="15000" table:style-name="ce19">
            <text:p>15.000,00</text:p>
          </table:table-cell>
          <table:table-cell office:value-type="float" office:value="15000" table:style-name="ce16">
            <text:p>15.000,00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3">
          <table:table-cell table:style-name="ce18"/>
          <table:table-cell table:style-name="ce17"/>
          <table:table-cell table:style-name="ce16"/>
          <table:table-cell table:style-name="ce15"/>
          <table:table-cell table:number-columns-repeated="16380"/>
        </table:table-row>
        <table:table-row table:style-name="ro3">
          <table:table-cell office:value-type="string" table:style-name="ce14">
            <text:p>Totais: <text:s text:c="5"/>Fiscal</text:p>
          </table:table-cell>
          <table:table-cell office:value-type="float" office:value="153943505" table:style-name="ce12">
            <text:p>153.943.505,00</text:p>
          </table:table-cell>
          <table:table-cell office:value-type="float" office:value="98326666.74554643" table:style-name="ce13">
            <text:p>98.326.666,75</text:p>
          </table:table-cell>
          <table:table-cell office:value-type="float" office:value="55616838.25445357" table:style-name="ce12">
            <text:p>55.616.838,2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<text:s text:c="18"/>Seguridade</text:p>
          </table:table-cell>
          <table:table-cell office:value-type="float" office:value="30000000" table:style-name="ce9">
            <text:p>30.000.000,00</text:p>
          </table:table-cell>
          <table:table-cell office:value-type="float" office:value="30000000" table:style-name="ce10">
            <text:p>30.000.000,00</text:p>
          </table:table-cell>
          <table:table-cell office:value-type="float" office:value="0" table:style-name="ce9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<text:s text:c="18"/>Geral</text:p>
          </table:table-cell>
          <table:table-cell office:value-type="float" office:value="183943505" table:style-name="ce6">
            <text:p>183.943.505,00</text:p>
          </table:table-cell>
          <table:table-cell office:value-type="float" office:value="128326666.74554643" table:style-name="ce7">
            <text:p>128.326.666,75</text:p>
          </table:table-cell>
          <table:table-cell office:value-type="float" office:value="55616838.25445357" table:style-name="ce6">
            <text:p>55.616.838,25</text:p>
          </table:table-cell>
          <table:table-cell table:number-columns-repeated="16380" table:style-name="ce2"/>
        </table:table-row>
        <table:table-row table:number-rows-repeated="2" table:style-name="ro1">
          <table:table-cell table:style-name="ce4"/>
          <table:table-cell table:style-name="ce2"/>
          <table:table-cell table:number-columns-repeated="2" table:style-name="ce1"/>
          <table:table-cell table:number-columns-repeated="16380" table:style-name="ce2"/>
        </table:table-row>
        <table:table-row table:number-rows-repeated="7" table:style-name="ro1">
          <table:table-cell table:style-name="ce4"/>
          <table:table-cell table:number-columns-repeated="16383" table:style-name="ce2"/>
        </table:table-row>
        <table:table-row table:number-rows-repeated="4" table:style-name="ro1">
          <table:table-cell table:style-name="ce4"/>
          <table:table-cell table:number-columns-repeated="3" table:style-name="ce2"/>
          <table:table-cell table:number-columns-repeated="16380"/>
        </table:table-row>
        <table:table-row table:number-rows-repeated="1048359" table:style-name="ro1">
          <table:table-cell table:number-columns-repeated="16384"/>
        </table:table-row>
        <table:named-expressions>
          <table:named-range table:name="Print_Area" table:cell-range-address="Proposto.$A$6:Proposto.$D$204" table:base-cell-address="Proposto.$A$1"/>
          <table:named-range table:name="Print_Titles" table:cell-range-address="Proposto.$A$6:Proposto.$XFD$7" table:base-cell-address="Propos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style:style style:name="Default" style:family="table-cell" style:data-style-name="N8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4" style:display-name="Normal 4" style:family="table-cell" style:data-style-name="N8">
      <style:table-cell-properties style:vertical-align="middle" fo:background-color="transparent" style:repeat-content="false"/>
      <style:paragraph-properties fo:text-align="start" fo:margin-left="0cm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23622047244094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8pt" style:font-size-asian="8pt" style:font-size-complex="8pt"/>
    </style:style>
  </office:automatic-styles>
  <office:master-styles>
    <style:master-page style:name="mp1" style:page-layout-name="pm1">
      <style:header>
        <text:p><text:span text:style-name="T1">SUPERIOR</text:span><text:span text:style-name="T1"> </text:span><text:span text:style-name="T1">TRIBUNAL</text:span><text:span text:style-name="T1"> </text:span><text:span text:style-name="T1">MILITAR</text:span></text:p>
        <text:p>Diretoria de Orçamento e Finanças</text:p>
        <text:p>Coordenadoria de Programação Orçamentária e Financeira</text:p>
        <text:p>Seção de Planejamento Orçamentário e Financeiro</text:p>
      </style:header>
      <style:header-left style:display="false"/>
      <style:footer>
        <style:region-left>
          <text:p><text:span text:style-name="T2">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8T17:56:08Z</meta:creation-date>
    <dc:date>2024-03-18T17:57:28Z</dc:date>
  </office:meta>
</office:document-meta>
</file>