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8"/>
    <style:style style:name="ce2" style:family="table-cell" style:parent-style-name="Default" style:data-style-name="N8">
      <style:text-properties fo:font-size="11pt" style:font-size-asian="11pt" style:font-size-complex="11pt"/>
    </style:style>
    <style:style style:name="ce3" style:family="table-cell" style:parent-style-name="Default" style:data-style-name="N8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8"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8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6" style:family="table-cell" style:parent-style-name="Normal_32_4" style:data-style-name="N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8">
      <style:table-cell-properties fo:border-top="thin solid #000000" fo:border-bottom="none" fo:border-left="thin solid #000000" fo:border-right="none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8"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6" style:family="table-cell" style:parent-style-name="Default" style:data-style-name="N8">
      <style:table-cell-properties fo:border-top="none" fo:border-bottom="none" fo:border-left="thin solid #000000" fo:border-right="none"/>
    </style:style>
    <style:style style:name="ce27" style:family="table-cell" style:parent-style-name="Default" style:data-style-name="N8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8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8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8">
      <style:table-cell-properties fo:border-top="thin solid #000000" fo:border-bottom="none" fo:border-left="none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8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none"/>
    </style:style>
    <style:style style:name="ce37" style:family="table-cell" style:parent-style-name="Default" style:data-style-name="N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41" style:family="table-cell" style:parent-style-name="Default" style:data-style-name="N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Normal_32_4" style:data-style-name="N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8">
      <style:table-cell-properties fo:border-top="none" fo:border-bottom="thin solid #000000" fo:border-left="none" fo:border-right="thin solid #000000"/>
    </style:style>
    <style:style style:name="ce55" style:family="table-cell" style:parent-style-name="Default" style:data-style-name="N8">
      <style:table-cell-properties fo:border-top="none" fo:border-bottom="thin solid #000000" fo:border-left="thin solid #000000" fo:border-right="thin solid #000000"/>
    </style:style>
    <style:style style:name="ce56" style:family="table-cell" style:parent-style-name="Default" style:data-style-name="N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57" style:family="table-cell" style:parent-style-name="Default" style:data-style-name="N8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8">
      <style:table-cell-properties fo:border-top="none" fo:border-bottom="none" fo:border-left="thin solid #000000" fo:border-right="thin solid #000000"/>
    </style:style>
    <style:style style:name="ce59" style:family="table-cell" style:parent-style-name="Default" style:data-style-name="N8">
      <style:table-cell-properties fo:border-top="thin solid #000000" fo:border-bottom="none" fo:border-left="none" fo:border-right="thin solid #000000"/>
    </style:style>
    <style:style style:name="ce60" style:family="table-cell" style:parent-style-name="Default" style:data-style-name="N8">
      <style:table-cell-properties fo:border-top="thin solid #000000" fo:border-bottom="none" fo:border-left="thin solid #000000" fo:border-right="thin solid #000000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62" style:family="table-cell" style:parent-style-name="Default" style:data-style-name="N8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8"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30">
      <style:table-cell-properties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8">
      <style:table-cell-properties style:vertical-align="middle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8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8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8">
      <style:table-cell-properties fo:border-top="none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8">
      <style:table-cell-properties fo:border-top="thin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7.67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4.15pt" style:use-optimal-row-height="false" fo:break-before="page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tado" table:style-name="ta1">
        <table:table-column table:style-name="co1" table:default-cell-style-name="ce3"/>
        <table:table-column table:style-name="co2" table:default-cell-style-name="ce2"/>
        <table:table-column table:style-name="co2" table:number-columns-repeated="2" table:default-cell-style-name="ce1"/>
        <table:table-column table:style-name="co3" table:number-columns-repeated="16380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66">
            <text:p>EXECUÇÃO ORÇAMENTÁRIA DA JMU - 202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65">
            <text:p>Quadro Detalhamento de Despesa (QDD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"/>
          <table:table-cell table:style-name="ce64"/>
          <table:table-cell table:number-columns-repeated="16382" table:style-name="ce1"/>
        </table:table-row>
        <table:table-row table:style-name="ro5">
          <table:table-cell office:value-type="string" table:style-name="ce34">
            <text:p>1. Despesas Correntes e de Capital</text:p>
          </table:table-cell>
          <table:table-cell table:style-name="ce4"/>
          <table:table-cell table:style-name="ce1"/>
          <table:table-cell office:value-type="string" table:style-name="ce13">
            <text:p>Em R$ 1,00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73">
            <text:p>Programa de Trabalho / Natureza da Despesa</text:p>
          </table:table-cell>
          <table:table-cell office:value-type="string" table:number-columns-spanned="3" table:number-rows-spanned="2" table:style-name="ce74">
            <text:p>Execução Orçamentária de 2023</text:p>
          </table:table-cell>
          <table:covered-table-cell table:number-columns-repeated="2"/>
          <table:table-cell table:number-columns-repeated="16380"/>
        </table:table-row>
        <table:table-row table:style-name="ro7">
          <table:covered-table-cell/>
          <table:covered-table-cell/>
          <table:covered-table-cell table:number-columns-repeated="2"/>
          <table:table-cell table:number-columns-repeated="16380"/>
        </table:table-row>
        <table:table-row table:style-name="ro8">
          <table:covered-table-cell/>
          <table:table-cell office:value-type="string" table:style-name="ce29">
            <text:p>Instância Superior + 1ª Instância</text:p>
          </table:table-cell>
          <table:table-cell office:value-type="string" table:style-name="ce29">
            <text:p>Instância Superior</text:p>
          </table:table-cell>
          <table:table-cell office:value-type="string" table:style-name="ce62">
            <text:p>1ª Instância</text:p>
          </table:table-cell>
          <table:table-cell table:number-columns-repeated="16380"/>
        </table:table-row>
        <table:table-row table:style-name="ro3">
          <table:table-cell table:style-name="ce61"/>
          <table:table-cell table:style-name="ce19"/>
          <table:table-cell table:style-name="ce60"/>
          <table:table-cell table:style-name="ce59"/>
          <table:table-cell table:number-columns-repeated="16380"/>
        </table:table-row>
        <table:table-row table:style-name="ro9">
          <table:table-cell office:value-type="string" table:style-name="ce9">
            <text:p>A. Pessoal e Encargos Sociais</text:p>
          </table:table-cell>
          <table:table-cell office:value-type="float" office:value="530512897.10000002" table:style-name="ce8">
            <text:p>530.512.897,10</text:p>
          </table:table-cell>
          <table:table-cell office:value-type="float" office:value="321400353.32880002" table:style-name="ce8">
            <text:p>321.400.353,33</text:p>
          </table:table-cell>
          <table:table-cell office:value-type="float" office:value="209112543.77120003" table:style-name="ce48">
            <text:p>209.112.543,77</text:p>
          </table:table-cell>
          <table:table-cell table:number-columns-repeated="16380"/>
        </table:table-row>
        <table:table-row table:style-name="ro3">
          <table:table-cell table:style-name="ce15"/>
          <table:table-cell table:style-name="ce12"/>
          <table:table-cell table:style-name="ce58"/>
          <table:table-cell table:style-name="ce57"/>
          <table:table-cell table:number-columns-repeated="16380"/>
        </table:table-row>
        <table:table-row table:style-name="ro3">
          <table:table-cell office:value-type="string" table:style-name="ce15">
            <text:p><text:s text:c="12"/>Ativos</text:p>
          </table:table-cell>
          <table:table-cell office:value-type="float" office:value="277354097.10000002" table:style-name="ce12">
            <text:p>277.354.097,10</text:p>
          </table:table-cell>
          <table:table-cell office:value-type="float" office:value="164586240.9747" table:style-name="ce12">
            <text:p>164.586.240,97</text:p>
          </table:table-cell>
          <table:table-cell office:value-type="float" office:value="112767856.12530002" table:style-name="ce12">
            <text:p>112.767.856,13</text:p>
          </table:table-cell>
          <table:table-cell table:number-columns-repeated="16380"/>
        </table:table-row>
        <table:table-row table:style-name="ro3">
          <table:table-cell table:style-name="ce15"/>
          <table:table-cell table:number-columns-repeated="2" table:style-name="ce12"/>
          <table:table-cell table:style-name="ce56"/>
          <table:table-cell table:number-columns-repeated="16380"/>
        </table:table-row>
        <table:table-row table:style-name="ro3">
          <table:table-cell office:value-type="string" table:style-name="ce15">
            <text:p><text:s text:c="12"/>Inativos</text:p>
          </table:table-cell>
          <table:table-cell office:value-type="float" office:value="163846644.35000002" table:style-name="ce12">
            <text:p>163.846.644,35</text:p>
          </table:table-cell>
          <table:table-cell office:value-type="float" office:value="99663572.738100022" table:style-name="ce12">
            <text:p>99.663.572,74</text:p>
          </table:table-cell>
          <table:table-cell office:value-type="float" office:value="64183071.611900009" table:style-name="ce12">
            <text:p>64.183.071,61</text:p>
          </table:table-cell>
          <table:table-cell table:number-columns-repeated="16380"/>
        </table:table-row>
        <table:table-row table:style-name="ro3">
          <table:table-cell table:style-name="ce15"/>
          <table:table-cell table:number-columns-repeated="2" table:style-name="ce12"/>
          <table:table-cell table:style-name="ce56"/>
          <table:table-cell table:number-columns-repeated="16380"/>
        </table:table-row>
        <table:table-row table:style-name="ro3">
          <table:table-cell office:value-type="string" table:style-name="ce15">
            <text:p><text:s text:c="12"/>Pensionistas</text:p>
          </table:table-cell>
          <table:table-cell office:value-type="float" office:value="89312155.650000006" table:style-name="ce12">
            <text:p>89.312.155,65</text:p>
          </table:table-cell>
          <table:table-cell office:value-type="float" office:value="57150539.616000004" table:style-name="ce12">
            <text:p>57.150.539,62</text:p>
          </table:table-cell>
          <table:table-cell office:value-type="float" office:value="32161616.034000002" table:style-name="ce12">
            <text:p>32.161.616,03</text:p>
          </table:table-cell>
          <table:table-cell table:number-columns-repeated="16380"/>
        </table:table-row>
        <table:table-row table:style-name="ro3">
          <table:table-cell table:style-name="ce15"/>
          <table:table-cell table:number-columns-repeated="2" table:style-name="ce12"/>
          <table:table-cell table:style-name="ce56"/>
          <table:table-cell table:number-columns-repeated="16380"/>
        </table:table-row>
        <table:table-row table:style-name="ro3">
          <table:table-cell office:value-type="string" table:style-name="ce9">
            <text:p>B. Outras Despesas Correntes e de Capital</text:p>
          </table:table-cell>
          <table:table-cell office:value-type="float" office:value="183564279.42005101" table:style-name="ce8">
            <text:p>183.564.279,42</text:p>
          </table:table-cell>
          <table:table-cell office:value-type="float" office:value="142291854.17137313" table:style-name="ce8">
            <text:p>142.291.854,17</text:p>
          </table:table-cell>
          <table:table-cell office:value-type="float" office:value="41272425.248677872" table:style-name="ce48">
            <text:p>41.272.425,25</text:p>
          </table:table-cell>
          <table:table-cell table:number-columns-repeated="16380"/>
        </table:table-row>
        <table:table-row table:style-name="ro3">
          <table:table-cell table:style-name="ce9"/>
          <table:table-cell table:number-columns-repeated="2" table:style-name="ce12"/>
          <table:table-cell table:style-name="ce56"/>
          <table:table-cell table:number-columns-repeated="16380"/>
        </table:table-row>
        <table:table-row table:style-name="ro3">
          <table:table-cell office:value-type="string" table:style-name="ce15">
            <text:p><text:s text:c="12"/>Benefícios</text:p>
          </table:table-cell>
          <table:table-cell office:value-type="float" office:value="70818566.75999999" table:style-name="ce12">
            <text:p>70.818.566,76</text:p>
          </table:table-cell>
          <table:table-cell office:value-type="float" office:value="63728786.997599997" table:style-name="ce12">
            <text:p>63.728.787,00</text:p>
          </table:table-cell>
          <table:table-cell office:value-type="float" office:value="7089779.7624000004" table:style-name="ce12">
            <text:p>7.089.779,76</text:p>
          </table:table-cell>
          <table:table-cell table:number-columns-repeated="16380"/>
        </table:table-row>
        <table:table-row table:style-name="ro3">
          <table:table-cell table:style-name="ce9"/>
          <table:table-cell table:number-columns-repeated="2" table:style-name="ce12"/>
          <table:table-cell table:style-name="ce56"/>
          <table:table-cell table:number-columns-repeated="16380"/>
        </table:table-row>
        <table:table-row table:style-name="ro3">
          <table:table-cell office:value-type="string" table:style-name="ce15">
            <text:p><text:s text:c="12"/>Outros Custeios</text:p>
          </table:table-cell>
          <table:table-cell office:value-type="float" office:value="96860106.990051016" table:style-name="ce12">
            <text:p>96.860.106,99</text:p>
          </table:table-cell>
          <table:table-cell office:value-type="float" office:value="63663767.593773127" table:style-name="ce12">
            <text:p>63.663.767,59</text:p>
          </table:table-cell>
          <table:table-cell office:value-type="float" office:value="33196339.396277867" table:style-name="ce12">
            <text:p>33.196.339,40</text:p>
          </table:table-cell>
          <table:table-cell table:number-columns-repeated="16380"/>
        </table:table-row>
        <table:table-row table:style-name="ro3">
          <table:table-cell table:style-name="ce15"/>
          <table:table-cell table:number-columns-repeated="2" table:style-name="ce12"/>
          <table:table-cell table:style-name="ce56"/>
          <table:table-cell table:number-columns-repeated="16380"/>
        </table:table-row>
        <table:table-row table:style-name="ro3">
          <table:table-cell office:value-type="string" table:style-name="ce15">
            <text:p><text:s text:c="12"/>Capital</text:p>
          </table:table-cell>
          <table:table-cell office:value-type="float" office:value="15885605.670000002" table:style-name="ce12">
            <text:p>15.885.605,67</text:p>
          </table:table-cell>
          <table:table-cell office:value-type="float" office:value="14899299.580000002" table:style-name="ce12">
            <text:p>14.899.299,58</text:p>
          </table:table-cell>
          <table:table-cell office:value-type="float" office:value="986306.09000000008" table:style-name="ce12">
            <text:p>986.306,09</text:p>
          </table:table-cell>
          <table:table-cell table:number-columns-repeated="16380"/>
        </table:table-row>
        <table:table-row table:style-name="ro3">
          <table:table-cell table:style-name="ce15"/>
          <table:table-cell table:number-columns-repeated="2" table:style-name="ce12"/>
          <table:table-cell table:style-name="ce56"/>
          <table:table-cell table:number-columns-repeated="16380"/>
        </table:table-row>
        <table:table-row table:style-name="ro3">
          <table:table-cell office:value-type="string" table:style-name="ce9">
            <text:p><text:s text:c="12"/>Total Geral</text:p>
          </table:table-cell>
          <table:table-cell office:value-type="float" office:value="714077176.520051" table:style-name="ce8">
            <text:p>714.077.176,52</text:p>
          </table:table-cell>
          <table:table-cell office:value-type="float" office:value="463692207.50017315" table:style-name="ce8">
            <text:p>463.692.207,50</text:p>
          </table:table-cell>
          <table:table-cell office:value-type="float" office:value="250384969.01987791" table:style-name="ce48">
            <text:p>250.384.969,02</text:p>
          </table:table-cell>
          <table:table-cell table:number-columns-repeated="16380"/>
        </table:table-row>
        <table:table-row table:style-name="ro3">
          <table:table-cell table:style-name="ce23"/>
          <table:table-cell table:style-name="ce14"/>
          <table:table-cell table:style-name="ce55"/>
          <table:table-cell table:style-name="ce54"/>
          <table:table-cell table:number-columns-repeated="16380"/>
        </table:table-row>
        <table:table-row table:style-name="ro3">
          <table:table-cell table:number-columns-spanned="2" table:number-rows-spanned="1" table:style-name="ce72"/>
          <table:covered-table-cell/>
          <table:table-cell table:number-columns-repeated="16382" table:style-name="ce1"/>
        </table:table-row>
        <table:table-row table:style-name="ro4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4">
            <text:p>2. Pessoal e Encargos Sociais</text:p>
          </table:table-cell>
          <table:table-cell table:style-name="ce4"/>
          <table:table-cell table:style-name="ce1"/>
          <table:table-cell office:value-type="string" table:style-name="ce13">
            <text:p>Em R$ 1,00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73">
            <text:p>Programa de Trabalho / Natureza da Despesa</text:p>
          </table:table-cell>
          <table:table-cell office:value-type="string" table:number-columns-spanned="3" table:number-rows-spanned="2" table:style-name="ce74">
            <text:p>Execução Orçamentária de 2023</text:p>
          </table:table-cell>
          <table:covered-table-cell table:number-columns-repeated="2"/>
          <table:table-cell table:number-columns-repeated="16380"/>
        </table:table-row>
        <table:table-row table:style-name="ro10">
          <table:covered-table-cell/>
          <table:covered-table-cell/>
          <table:covered-table-cell table:number-columns-repeated="2"/>
          <table:table-cell table:number-columns-repeated="16380"/>
        </table:table-row>
        <table:table-row table:style-name="ro8">
          <table:covered-table-cell/>
          <table:table-cell office:value-type="string" table:style-name="ce29">
            <text:p>Instância Superior + 1ª Instância</text:p>
          </table:table-cell>
          <table:table-cell office:value-type="string" table:style-name="ce28">
            <text:p>Instância Superior</text:p>
          </table:table-cell>
          <table:table-cell office:value-type="string" table:style-name="ce28">
            <text:p>1ª Instância</text:p>
          </table:table-cell>
          <table:table-cell table:number-columns-repeated="16380"/>
        </table:table-row>
        <table:table-row table:style-name="ro3">
          <table:table-cell table:style-name="ce53"/>
          <table:table-cell table:number-columns-repeated="3" table:style-name="ce52"/>
          <table:table-cell table:number-columns-repeated="16380"/>
        </table:table-row>
        <table:table-row table:style-name="ro3">
          <table:table-cell office:value-type="string" table:style-name="ce39">
            <text:p>1. Fiscal</text:p>
          </table:table-cell>
          <table:table-cell office:value-type="float" office:value="277438097.10000002" table:style-name="ce8">
            <text:p>277.438.097,10</text:p>
          </table:table-cell>
          <table:table-cell office:value-type="float" office:value="164630760.9747" table:style-name="ce8">
            <text:p>164.630.760,97</text:p>
          </table:table-cell>
          <table:table-cell office:value-type="float" office:value="112807336.12530002" table:style-name="ce8">
            <text:p>112.807.336,13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39">
            <text:p><text:s text:c="4"/>02.122.0033.20TP</text:p>
          </table:table-cell>
          <table:table-cell office:value-type="float" office:value="237294780.00000003" table:style-name="ce8">
            <text:p>237.294.780,00</text:p>
          </table:table-cell>
          <table:table-cell office:value-type="float" office:value="142153023.3987" table:style-name="ce8">
            <text:p>142.153.023,40</text:p>
          </table:table-cell>
          <table:table-cell office:value-type="float" office:value="95141756.601300016" table:style-name="ce8">
            <text:p>95.141.756,60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38">
            <text:p><text:s text:c="5"/>Pagamento de Pessoal Ativo da União</text:p>
          </table:table-cell>
          <table:table-cell table:number-columns-repeated="3" table:style-name="ce12"/>
          <table:table-cell table:number-columns-repeated="16380"/>
        </table:table-row>
        <table:table-row table:style-name="ro3">
          <table:table-cell office:value-type="string" table:style-name="ce39">
            <text:p><text:s text:c="4"/>0001 - Pagamento de Pessoal Ativo da União<text:s/></text:p>
          </table:table-cell>
          <table:table-cell office:value-type="float" office:value="237294780.00000003" table:style-name="ce8">
            <text:p>237.294.780,00</text:p>
          </table:table-cell>
          <table:table-cell office:value-type="float" office:value="142153023.3987" table:style-name="ce8">
            <text:p>142.153.023,40</text:p>
          </table:table-cell>
          <table:table-cell office:value-type="float" office:value="95141756.601300016" table:style-name="ce8">
            <text:p>95.141.756,60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38">
            <text:p><text:s text:c="16"/>31.90.07 - Contribuição a Entid. Fech. de Previdência</text:p>
          </table:table-cell>
          <table:table-cell office:value-type="float" office:value="2303115.5299999998" table:style-name="ce16">
            <text:p>2.303.115,53</text:p>
          </table:table-cell>
          <table:table-cell office:value-type="float" office:value="1473993.9391999999" table:style-name="ce12">
            <text:p>1.473.993,94</text:p>
          </table:table-cell>
          <table:table-cell office:value-type="float" office:value="829121.59079999989" table:style-name="ce12">
            <text:p>829.121,59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<text:s text:c="16"/>31.90.11 - Vencimentos e Vant. Fixas</text:p>
          </table:table-cell>
          <table:table-cell office:value-type="float" office:value="208419859.06000003" table:style-name="ce16">
            <text:p>208.419.859,06</text:p>
          </table:table-cell>
          <table:table-cell office:value-type="float" office:value="125051915.43600002" table:style-name="ce12">
            <text:p>125.051.915,44</text:p>
          </table:table-cell>
          <table:table-cell office:value-type="float" office:value="83367943.624000013" table:style-name="ce12">
            <text:p>83.367.943,62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<text:s text:c="16"/>31.90.16 - Despesas Variáveis P. Civil</text:p>
          </table:table-cell>
          <table:table-cell office:value-type="float" office:value="15720291.41" table:style-name="ce16">
            <text:p>15.720.291,41</text:p>
          </table:table-cell>
          <table:table-cell office:value-type="float" office:value="5030493.2511999998" table:style-name="ce12">
            <text:p>5.030.493,25</text:p>
          </table:table-cell>
          <table:table-cell office:value-type="float" office:value="10689798.1588" table:style-name="ce12">
            <text:p>10.689.798,16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<text:s text:c="16"/>31.90.91 - Sentenças Judiciais</text:p>
          </table:table-cell>
          <table:table-cell office:value-type="float" office:value="5907" table:style-name="ce16">
            <text:p>5.907,00</text:p>
          </table:table-cell>
          <table:table-cell office:value-type="float" office:value="0" table:style-name="ce12">
            <text:p>0,00</text:p>
          </table:table-cell>
          <table:table-cell office:value-type="float" office:value="5907" table:style-name="ce12">
            <text:p>5.907,00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<text:s text:c="16"/>31.90.92 - Despesas de Exercícios Anteriores</text:p>
          </table:table-cell>
          <table:table-cell office:value-type="float" office:value="8939592.1699999999" table:style-name="ce16">
            <text:p>8.939.592,17</text:p>
          </table:table-cell>
          <table:table-cell office:value-type="float" office:value="8939592.1699999999" table:style-name="ce12">
            <text:p>8.939.592,17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<text:s text:c="16"/>31.90.96 - Ressarcimento de Despesas de Pessoal Requisitado</text:p>
          </table:table-cell>
          <table:table-cell office:value-type="float" office:value="595561" table:style-name="ce16">
            <text:p>595.561,00</text:p>
          </table:table-cell>
          <table:table-cell office:value-type="float" office:value="595561" table:style-name="ce12">
            <text:p>595.561,0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<text:s text:c="16"/>31.91.13 - Obrigações Patronais</text:p>
          </table:table-cell>
          <table:table-cell office:value-type="float" office:value="1310453.8299999998" table:style-name="ce16">
            <text:p>1.310.453,83</text:p>
          </table:table-cell>
          <table:table-cell office:value-type="float" office:value="1061467.6022999999" table:style-name="ce12">
            <text:p>1.061.467,60</text:p>
          </table:table-cell>
          <table:table-cell office:value-type="float" office:value="248986.22769999996" table:style-name="ce12">
            <text:p>248.986,23</text:p>
          </table:table-cell>
          <table:table-cell table:number-columns-repeated="16380"/>
        </table:table-row>
        <table:table-row table:style-name="ro3">
          <table:table-cell table:style-name="ce38"/>
          <table:table-cell table:number-columns-repeated="3" table:style-name="ce12"/>
          <table:table-cell table:number-columns-repeated="16380"/>
        </table:table-row>
        <table:table-row table:style-name="ro3">
          <table:table-cell office:value-type="string" table:style-name="ce39">
            <text:p><text:s text:c="2"/>02.846.0033.09HB</text:p>
          </table:table-cell>
          <table:table-cell office:value-type="float" office:value="40059317.100000001" table:style-name="ce8">
            <text:p>40.059.317,10</text:p>
          </table:table-cell>
          <table:table-cell office:value-type="float" office:value="22433217.576000001" table:style-name="ce8">
            <text:p>22.433.217,58</text:p>
          </table:table-cell>
          <table:table-cell office:value-type="float" office:value="17626099.524" table:style-name="ce8">
            <text:p>17.626.099,52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<text:s text:c="6"/>Contribuição da União - Previdencia do Servidor</text:p>
          </table:table-cell>
          <table:table-cell table:number-columns-repeated="3" table:style-name="ce12"/>
          <table:table-cell table:number-columns-repeated="16380"/>
        </table:table-row>
        <table:table-row table:style-name="ro3">
          <table:table-cell office:value-type="string" table:style-name="ce39">
            <text:p><text:s text:c="4"/>0001 - Contribuição da União - Regime de Previdência<text:s/></text:p>
          </table:table-cell>
          <table:table-cell office:value-type="float" office:value="40059317.100000001" table:style-name="ce8">
            <text:p>40.059.317,10</text:p>
          </table:table-cell>
          <table:table-cell office:value-type="float" office:value="22433217.576000001" table:style-name="ce8">
            <text:p>22.433.217,58</text:p>
          </table:table-cell>
          <table:table-cell office:value-type="float" office:value="17626099.524" table:style-name="ce8">
            <text:p>17.626.099,52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<text:s text:c="16"/>31.91.13 - Obrigações Patronais</text:p>
          </table:table-cell>
          <table:table-cell office:value-type="float" office:value="40059317.100000001" table:style-name="ce16">
            <text:p>40.059.317,10</text:p>
          </table:table-cell>
          <table:table-cell office:value-type="float" office:value="22433217.576000001" table:style-name="ce12">
            <text:p>22.433.217,58</text:p>
          </table:table-cell>
          <table:table-cell office:value-type="float" office:value="17626099.524" table:style-name="ce12">
            <text:p>17.626.099,52</text:p>
          </table:table-cell>
          <table:table-cell table:number-columns-repeated="16380"/>
        </table:table-row>
        <table:table-row table:style-name="ro3">
          <table:table-cell table:style-name="ce38"/>
          <table:table-cell table:style-name="ce16"/>
          <table:table-cell table:number-columns-repeated="2" table:style-name="ce12"/>
          <table:table-cell table:number-columns-repeated="16380"/>
        </table:table-row>
        <table:table-row table:style-name="ro3">
          <table:table-cell office:value-type="string" table:style-name="ce39">
            <text:p><text:s text:c="3"/>28.846.0909.00S6<text:s/></text:p>
          </table:table-cell>
          <table:table-cell office:value-type="float" office:value="84000" table:style-name="ce8">
            <text:p>84.000,00</text:p>
          </table:table-cell>
          <table:table-cell office:value-type="float" office:value="44520" table:style-name="ce8">
            <text:p>44.520,00</text:p>
          </table:table-cell>
          <table:table-cell office:value-type="float" office:value="39480" table:style-name="ce8">
            <text:p>39.480,00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<text:s text:c="4"/>0001 - Benefício Especial e Demais Complementações de Aposentadorias</text:p>
          </table:table-cell>
          <table:table-cell office:value-type="float" office:value="84000" table:style-name="ce8">
            <text:p>84.000,00</text:p>
          </table:table-cell>
          <table:table-cell office:value-type="float" office:value="44520" table:style-name="ce8">
            <text:p>44.520,00</text:p>
          </table:table-cell>
          <table:table-cell office:value-type="float" office:value="39480" table:style-name="ce8">
            <text:p>39.480,00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<text:s text:c="16"/>31.90.03 - Pensões</text:p>
          </table:table-cell>
          <table:table-cell office:value-type="float" office:value="84000" table:style-name="ce16">
            <text:p>84.000,00</text:p>
          </table:table-cell>
          <table:table-cell office:value-type="float" office:value="44520" table:style-name="ce12">
            <text:p>44.520,00</text:p>
          </table:table-cell>
          <table:table-cell office:value-type="float" office:value="39480" table:style-name="ce12">
            <text:p>39.480,00</text:p>
          </table:table-cell>
          <table:table-cell table:number-columns-repeated="16380"/>
        </table:table-row>
        <table:table-row table:style-name="ro3">
          <table:table-cell table:style-name="ce38"/>
          <table:table-cell table:number-columns-repeated="3" table:style-name="ce12"/>
          <table:table-cell table:number-columns-repeated="16380"/>
        </table:table-row>
        <table:table-row table:style-name="ro3">
          <table:table-cell office:value-type="string" table:style-name="ce9">
            <text:p><text:s text:c="4"/>99.999.0999.0Z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<text:s text:c="5"/>Reserva de Contingência - Financeira</text:p>
          </table:table-cell>
          <table:table-cell table:number-columns-repeated="3" table:style-name="ce12"/>
          <table:table-cell table:number-columns-repeated="16380"/>
        </table:table-row>
        <table:table-row table:style-name="ro3">
          <table:table-cell office:value-type="string" table:style-name="ce39">
            <text:p><text:s text:c="4"/>0001 - Concursos e Provimentos</text:p>
          </table:table-cell>
          <table:table-cell office:value-type="string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<text:s text:c="16"/>31.91.13 - Obrigações Patronais</text:p>
          </table:table-cell>
          <table:table-cell office:value-type="string" table:style-name="ce16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3">
          <table:table-cell table:style-name="ce38"/>
          <table:table-cell table:style-name="ce16"/>
          <table:table-cell table:number-columns-repeated="2" table:style-name="ce12"/>
          <table:table-cell table:number-columns-repeated="16380"/>
        </table:table-row>
        <table:table-row table:style-name="ro3">
          <table:table-cell office:value-type="string" table:style-name="ce39">
            <text:p><text:s text:c="4"/>0008 - <text:s/>- Reestruturação de Carreiras e Aumentos Remuneratórios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<text:s text:c="16"/>31.91.13 - Obrigações Patronais</text:p>
          </table:table-cell>
          <table:table-cell office:value-type="string" table:style-name="ce16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3">
          <table:table-cell table:style-name="ce38"/>
          <table:table-cell table:style-name="ce16"/>
          <table:table-cell table:number-columns-repeated="2" table:style-name="ce12"/>
          <table:table-cell table:number-columns-repeated="16380"/>
        </table:table-row>
        <table:table-row table:style-name="ro3">
          <table:table-cell office:value-type="string" table:style-name="ce39">
            <text:p><text:s text:c="4"/>99.999.0999.0Z0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<text:s text:c="4"/>Reserva de Contingência Fiscal - Primária</text:p>
          </table:table-cell>
          <table:table-cell table:number-columns-repeated="3" table:style-name="ce12"/>
          <table:table-cell table:number-columns-repeated="16380"/>
        </table:table-row>
        <table:table-row table:style-name="ro3">
          <table:table-cell office:value-type="string" table:style-name="ce39">
            <text:p><text:s text:c="4"/>0001 - Concursos e Provimentos</text:p>
          </table:table-cell>
          <table:table-cell office:value-type="string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<text:s text:c="16"/>31.90.11 - Vencimentos e Vant. Fixas</text:p>
          </table:table-cell>
          <table:table-cell office:value-type="string" table:style-name="ce16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3">
          <table:table-cell table:style-name="ce38"/>
          <table:table-cell table:style-name="ce16"/>
          <table:table-cell table:number-columns-repeated="2" table:style-name="ce12"/>
          <table:table-cell table:number-columns-repeated="16380"/>
        </table:table-row>
        <table:table-row table:style-name="ro3">
          <table:table-cell office:value-type="string" table:style-name="ce39">
            <text:p><text:s text:c="4"/>0008 - <text:s/>- Reestruturação de Carreiras e Aumentos Remuneratórios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<text:s text:c="16"/>31.90.11 - Vencimentos e Vant. Fixas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3">
          <table:table-cell table:style-name="ce38"/>
          <table:table-cell table:style-name="ce16"/>
          <table:table-cell table:number-columns-repeated="2" table:style-name="ce12"/>
          <table:table-cell table:number-columns-repeated="16380"/>
        </table:table-row>
        <table:table-row table:style-name="ro3">
          <table:table-cell office:value-type="string" table:style-name="ce39">
            <text:p>2. Seguridade</text:p>
          </table:table-cell>
          <table:table-cell office:value-type="float" office:value="253074800.00000003" table:style-name="ce8">
            <text:p>253.074.800,00</text:p>
          </table:table-cell>
          <table:table-cell office:value-type="float" office:value="156769592.35410002" table:style-name="ce8">
            <text:p>156.769.592,35</text:p>
          </table:table-cell>
          <table:table-cell office:value-type="float" office:value="96305207.645899996" table:style-name="ce8">
            <text:p>96.305.207,65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39">
            <text:p><text:s text:c="4"/>09.272.0033.0181</text:p>
          </table:table-cell>
          <table:table-cell office:value-type="float" office:value="253074800.00000003" table:style-name="ce8">
            <text:p>253.074.800,00</text:p>
          </table:table-cell>
          <table:table-cell office:value-type="float" office:value="156769592.35410002" table:style-name="ce8">
            <text:p>156.769.592,35</text:p>
          </table:table-cell>
          <table:table-cell office:value-type="float" office:value="96305207.645899996" table:style-name="ce8">
            <text:p>96.305.207,65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38">
            <text:p><text:s text:c="6"/>Encargos com Inativos e <text:s/>Pensionistas</text:p>
          </table:table-cell>
          <table:table-cell table:number-columns-repeated="3" table:style-name="ce12"/>
          <table:table-cell table:number-columns-repeated="16380"/>
        </table:table-row>
        <table:table-row table:style-name="ro3">
          <table:table-cell office:value-type="string" table:style-name="ce39">
            <text:p><text:s text:c="4"/>0001 - Pagamento de Aposentadorias e Pensões - Civis<text:s/></text:p>
          </table:table-cell>
          <table:table-cell office:value-type="float" office:value="253074800.00000003" table:style-name="ce8">
            <text:p>253.074.800,00</text:p>
          </table:table-cell>
          <table:table-cell office:value-type="float" office:value="156769592.35410002" table:style-name="ce8">
            <text:p>156.769.592,35</text:p>
          </table:table-cell>
          <table:table-cell office:value-type="float" office:value="96305207.645899996" table:style-name="ce8">
            <text:p>96.305.207,65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38">
            <text:p><text:s text:c="16"/>31.90.01 - Aposentadorias e Reformas</text:p>
          </table:table-cell>
          <table:table-cell office:value-type="float" office:value="136494036.01000002" table:style-name="ce16">
            <text:p>136.494.036,01</text:p>
          </table:table-cell>
          <table:table-cell office:value-type="float" office:value="72341839.085300013" table:style-name="ce12">
            <text:p>72.341.839,09</text:p>
          </table:table-cell>
          <table:table-cell office:value-type="float" office:value="64152196.924700007" table:style-name="ce12">
            <text:p>64.152.196,92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<text:s text:c="16"/>31.90.03 - Pensões</text:p>
          </table:table-cell>
          <table:table-cell office:value-type="float" office:value="89228155.650000006" table:style-name="ce16">
            <text:p>89.228.155,65</text:p>
          </table:table-cell>
          <table:table-cell office:value-type="float" office:value="57106019.616000004" table:style-name="ce12">
            <text:p>57.106.019,62</text:p>
          </table:table-cell>
          <table:table-cell office:value-type="float" office:value="32122136.034000002" table:style-name="ce12">
            <text:p>32.122.136,03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<text:s text:c="16"/>31.90.91 - Sentenças Judiciais</text:p>
          </table:table-cell>
          <table:table-cell office:value-type="float" office:value="73511.16" table:style-name="ce16">
            <text:p>73.511,16</text:p>
          </table:table-cell>
          <table:table-cell office:value-type="float" office:value="42636.472800000003" table:style-name="ce12">
            <text:p>42.636,47</text:p>
          </table:table-cell>
          <table:table-cell office:value-type="float" office:value="30874.6872" table:style-name="ce12">
            <text:p>30.874,69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<text:s text:c="16"/>31.90.92 - Despesas de Exercícios Anteriores</text:p>
          </table:table-cell>
          <table:table-cell office:value-type="float" office:value="27279097.18" table:style-name="ce16">
            <text:p>27.279.097,18</text:p>
          </table:table-cell>
          <table:table-cell office:value-type="float" office:value="27279097.18" table:style-name="ce12">
            <text:p>27.279.097,18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3">
          <table:table-cell table:style-name="ce38"/>
          <table:table-cell table:style-name="ce16"/>
          <table:table-cell table:number-columns-repeated="2" table:style-name="ce12"/>
          <table:table-cell table:number-columns-repeated="16380"/>
        </table:table-row>
        <table:table-row table:style-name="ro3">
          <table:table-cell office:value-type="string" table:style-name="ce50">
            <text:p>Totais: <text:s text:c="5"/>Fiscal</text:p>
          </table:table-cell>
          <table:table-cell office:value-type="float" office:value="277438097.10000002" table:style-name="ce10">
            <text:p>277.438.097,10</text:p>
          </table:table-cell>
          <table:table-cell office:value-type="float" office:value="164630760.9747" table:style-name="ce10">
            <text:p>164.630.760,97</text:p>
          </table:table-cell>
          <table:table-cell office:value-type="float" office:value="112807336.12530002" table:style-name="ce49">
            <text:p>112.807.336,13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<text:s text:c="18"/>Seguridade</text:p>
          </table:table-cell>
          <table:table-cell office:value-type="float" office:value="253074800.00000003" table:style-name="ce8">
            <text:p>253.074.800,00</text:p>
          </table:table-cell>
          <table:table-cell office:value-type="float" office:value="156769592.35410002" table:style-name="ce8">
            <text:p>156.769.592,35</text:p>
          </table:table-cell>
          <table:table-cell office:value-type="float" office:value="96305207.645899996" table:style-name="ce48">
            <text:p>96.305.207,65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<text:s text:c="18"/>Geral</text:p>
          </table:table-cell>
          <table:table-cell office:value-type="float" office:value="530512897.10000002" table:style-name="ce6">
            <text:p>530.512.897,10</text:p>
          </table:table-cell>
          <table:table-cell office:value-type="float" office:value="321400353.32880002" table:style-name="ce6">
            <text:p>321.400.353,33</text:p>
          </table:table-cell>
          <table:table-cell office:value-type="float" office:value="209112543.7712" table:style-name="ce46">
            <text:p>209.112.543,77</text:p>
          </table:table-cell>
          <table:table-cell table:number-columns-repeated="16380"/>
        </table:table-row>
        <table:table-row table:style-name="ro11">
          <table:table-cell table:style-name="ce34"/>
          <table:table-cell table:style-name="ce45"/>
          <table:table-cell table:number-columns-repeated="16382" table:style-name="ce1"/>
        </table:table-row>
        <table:table-row table:style-name="ro12">
          <table:table-cell table:style-name="ce44"/>
          <table:table-cell table:style-name="ce43"/>
          <table:table-cell table:number-columns-repeated="16382" table:style-name="ce1"/>
        </table:table-row>
        <table:table-row table:style-name="ro2">
          <table:table-cell office:value-type="string" table:style-name="ce34">
            <text:p>3. Outros Custeios e Capital</text:p>
          </table:table-cell>
          <table:table-cell table:style-name="ce4"/>
          <table:table-cell table:style-name="ce1"/>
          <table:table-cell office:value-type="string" table:style-name="ce13">
            <text:p>Em R$ 1,00</text:p>
          </table:table-cell>
          <table:table-cell table:number-columns-repeated="16380"/>
        </table:table-row>
        <table:table-row table:style-name="ro13">
          <table:table-cell office:value-type="string" table:number-columns-spanned="1" table:number-rows-spanned="3" table:style-name="ce75">
            <text:p>Programa de Trabalho / Natureza da Despesa</text:p>
          </table:table-cell>
          <table:table-cell office:value-type="string" table:number-columns-spanned="3" table:number-rows-spanned="2" table:style-name="ce74">
            <text:p>Execução Orçamentária de 2023</text:p>
          </table:table-cell>
          <table:covered-table-cell table:number-columns-repeated="2"/>
          <table:table-cell table:number-columns-repeated="16380"/>
        </table:table-row>
        <table:table-row table:style-name="ro3">
          <table:covered-table-cell/>
          <table:covered-table-cell/>
          <table:covered-table-cell table:number-columns-repeated="2"/>
          <table:table-cell table:number-columns-repeated="16380"/>
        </table:table-row>
        <table:table-row table:style-name="ro8">
          <table:covered-table-cell/>
          <table:table-cell office:value-type="string" table:style-name="ce29">
            <text:p>Instância Superior + 1ª Instância</text:p>
          </table:table-cell>
          <table:table-cell office:value-type="string" table:style-name="ce28">
            <text:p>Instância Superior</text:p>
          </table:table-cell>
          <table:table-cell office:value-type="string" table:style-name="ce28">
            <text:p>1ª Instância</text:p>
          </table:table-cell>
          <table:table-cell table:number-columns-repeated="16380"/>
        </table:table-row>
        <table:table-row table:style-name="ro3">
          <table:table-cell table:style-name="ce42"/>
          <table:table-cell table:style-name="ce10"/>
          <table:table-cell table:style-name="ce41"/>
          <table:table-cell table:style-name="ce19"/>
          <table:table-cell table:number-columns-repeated="16380"/>
        </table:table-row>
        <table:table-row table:style-name="ro3">
          <table:table-cell office:value-type="string" table:style-name="ce39">
            <text:p>1. Fiscal</text:p>
          </table:table-cell>
          <table:table-cell office:value-type="float" office:value="131805171.66005102" table:style-name="ce8">
            <text:p>131.805.171,66</text:p>
          </table:table-cell>
          <table:table-cell office:value-type="float" office:value="90532746.411373153" table:style-name="ce8">
            <text:p>90.532.746,41</text:p>
          </table:table-cell>
          <table:table-cell office:value-type="float" office:value="41272425.248677865" table:style-name="ce8">
            <text:p>41.272.425,25</text:p>
          </table:table-cell>
          <table:table-cell table:number-columns-repeated="16380"/>
        </table:table-row>
        <table:table-row table:style-name="ro14">
          <table:table-cell table:style-name="ce39"/>
          <table:table-cell table:style-name="ce8"/>
          <table:table-cell table:style-name="ce17"/>
          <table:table-cell table:style-name="ce8"/>
          <table:table-cell table:number-columns-repeated="16380"/>
        </table:table-row>
        <table:table-row table:style-name="ro3">
          <table:table-cell office:value-type="string" table:style-name="ce40">
            <text:p><text:s text:c="3"/>02.061.0033.4225</text:p>
          </table:table-cell>
          <table:table-cell office:value-type="float" office:value="112565712.66005102" table:style-name="ce8">
            <text:p>112.565.712,66</text:p>
          </table:table-cell>
          <table:table-cell office:value-type="float" office:value="78383067.173773155" table:style-name="ce17">
            <text:p>78.383.067,17</text:p>
          </table:table-cell>
          <table:table-cell office:value-type="float" office:value="34182645.486277863" table:style-name="ce8">
            <text:p>34.182.645,49</text:p>
          </table:table-cell>
          <table:table-cell table:number-columns-repeated="16380"/>
        </table:table-row>
        <table:table-row table:style-name="ro14">
          <table:table-cell table:style-name="ce39"/>
          <table:table-cell table:style-name="ce8"/>
          <table:table-cell table:style-name="ce17"/>
          <table:table-cell table:style-name="ce8"/>
          <table:table-cell table:number-columns-repeated="16380"/>
        </table:table-row>
        <table:table-row table:style-name="ro3">
          <table:table-cell office:value-type="string" table:style-name="ce39">
            <text:p><text:s text:c="4"/>0001 - Processamento de Causas e Gestão Administrativa na Justiça Militar da União</text:p>
          </table:table-cell>
          <table:table-cell office:value-type="float" office:value="112565712.66005102" table:style-name="ce8">
            <text:p>112.565.712,66</text:p>
          </table:table-cell>
          <table:table-cell office:value-type="float" office:value="78383067.173773155" table:style-name="ce17">
            <text:p>78.383.067,17</text:p>
          </table:table-cell>
          <table:table-cell office:value-type="float" office:value="34182645.486277863" table:style-name="ce8">
            <text:p>34.182.645,49</text:p>
          </table:table-cell>
          <table:table-cell table:number-columns-repeated="16380"/>
        </table:table-row>
        <table:table-row table:style-name="ro3">
          <table:table-cell table:style-name="ce39"/>
          <table:table-cell table:style-name="ce8"/>
          <table:table-cell table:style-name="ce13"/>
          <table:table-cell table:style-name="ce12"/>
          <table:table-cell table:number-columns-repeated="16380"/>
        </table:table-row>
        <table:table-row table:style-name="ro3">
          <table:table-cell office:value-type="string" table:style-name="ce39">
            <text:p><text:s text:c="14"/>Julgamento de Processos e Gestão Administrativa<text:s/></text:p>
          </table:table-cell>
          <table:table-cell office:value-type="float" office:value="85304356.000000015" table:style-name="ce8">
            <text:p>85.304.356,00</text:p>
          </table:table-cell>
          <table:table-cell office:value-type="float" office:value="54639348.779100001" table:style-name="ce17">
            <text:p>54.639.348,78</text:p>
          </table:table-cell>
          <table:table-cell office:value-type="float" office:value="30665007.220899999" table:style-name="ce8">
            <text:p>30.665.007,22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<text:s text:c="16"/>33.90.14 - Diárias Pessoal Civil</text:p>
          </table:table-cell>
          <table:table-cell office:value-type="float" office:value="5390513.7700000005" table:style-name="ce16">
            <text:p>5.390.513,77</text:p>
          </table:table-cell>
          <table:table-cell office:value-type="float" office:value="2856972.2981000002" table:style-name="ce13">
            <text:p>2.856.972,30</text:p>
          </table:table-cell>
          <table:table-cell office:value-type="float" office:value="2533541.4719000002" table:style-name="ce12">
            <text:p>2.533.541,47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<text:s text:c="16"/>33.90.30 - Material de Consumo</text:p>
          </table:table-cell>
          <table:table-cell office:value-type="float" office:value="3061688.16" table:style-name="ce16">
            <text:p>3.061.688,16</text:p>
          </table:table-cell>
          <table:table-cell office:value-type="float" office:value="1889758.62" table:style-name="ce13">
            <text:p>1.889.758,62</text:p>
          </table:table-cell>
          <table:table-cell office:value-type="float" office:value="1171929.54" table:style-name="ce12">
            <text:p>1.171.929,54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<text:s text:c="16"/>33.90.31 - Premiações Cult., Art., Esp e Outras</text:p>
          </table:table-cell>
          <table:table-cell office:value-type="float" office:value="396203.82" table:style-name="ce16">
            <text:p>396.203,82</text:p>
          </table:table-cell>
          <table:table-cell office:value-type="float" office:value="352773.82" table:style-name="ce13">
            <text:p>352.773,82</text:p>
          </table:table-cell>
          <table:table-cell office:value-type="float" office:value="43430" table:style-name="ce12">
            <text:p>43.430,00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<text:s text:c="16"/>33.90.32 - Material de Distribuição Gratuita</text:p>
          </table:table-cell>
          <table:table-cell office:value-type="float" office:value="68103.899999999994" table:style-name="ce16">
            <text:p>68.103,90</text:p>
          </table:table-cell>
          <table:table-cell office:value-type="float" office:value="55451.499999999993" table:style-name="ce13">
            <text:p>55.451,50</text:p>
          </table:table-cell>
          <table:table-cell office:value-type="float" office:value="12652.4" table:style-name="ce12">
            <text:p>12.652,40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<text:s text:c="16"/>33.90.33 - Passagens e Desp. c/ Locomoção</text:p>
          </table:table-cell>
          <table:table-cell office:value-type="float" office:value="4176059.4299999997" table:style-name="ce16">
            <text:p>4.176.059,43</text:p>
          </table:table-cell>
          <table:table-cell office:value-type="float" office:value="2923241.6009999998" table:style-name="ce13">
            <text:p>2.923.241,60</text:p>
          </table:table-cell>
          <table:table-cell office:value-type="float" office:value="1252817.8289999999" table:style-name="ce12">
            <text:p>1.252.817,83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<text:s text:c="16"/>33.90.35 - Consultorias</text:p>
          </table:table-cell>
          <table:table-cell office:value-type="float" office:value="70724" table:style-name="ce16">
            <text:p>70.724,00</text:p>
          </table:table-cell>
          <table:table-cell office:value-type="float" office:value="0" table:style-name="ce13">
            <text:p>0,00</text:p>
          </table:table-cell>
          <table:table-cell office:value-type="float" office:value="70724" table:style-name="ce12">
            <text:p>70.724,00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<text:s text:c="16"/>33.90.36 - Outros Serv. Terceiros P. Física</text:p>
          </table:table-cell>
          <table:table-cell office:value-type="float" office:value="239091.84" table:style-name="ce16">
            <text:p>239.091,84</text:p>
          </table:table-cell>
          <table:table-cell office:value-type="float" office:value="225315.31" table:style-name="ce13">
            <text:p>225.315,31</text:p>
          </table:table-cell>
          <table:table-cell office:value-type="float" office:value="13776.53" table:style-name="ce12">
            <text:p>13.776,53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<text:s text:c="16"/>33.90.37 - Locação de Mão de Obra</text:p>
          </table:table-cell>
          <table:table-cell office:value-type="float" office:value="35506261.719999999" table:style-name="ce16">
            <text:p>35.506.261,72</text:p>
          </table:table-cell>
          <table:table-cell office:value-type="float" office:value="20796696.779999997" table:style-name="ce13">
            <text:p>20.796.696,78</text:p>
          </table:table-cell>
          <table:table-cell office:value-type="float" office:value="14709564.940000001" table:style-name="ce12">
            <text:p>14.709.564,94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<text:s text:c="16"/>33.90.39 - Outros Serv. Terceiros P. Jurídica</text:p>
          </table:table-cell>
          <table:table-cell office:value-type="float" office:value="20879799.619999997" table:style-name="ce16">
            <text:p>20.879.799,62</text:p>
          </table:table-cell>
          <table:table-cell office:value-type="float" office:value="12358891.489999998" table:style-name="ce13">
            <text:p>12.358.891,49</text:p>
          </table:table-cell>
          <table:table-cell office:value-type="float" office:value="8520908.129999999" table:style-name="ce12">
            <text:p>8.520.908,13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<text:s text:c="16"/>33.90.40 - Serviços de Tecnologia da Informação e Comunicação - PJ</text:p>
          </table:table-cell>
          <table:table-cell office:value-type="float" office:value="2076153.76" table:style-name="ce16">
            <text:p>2.076.153,76</text:p>
          </table:table-cell>
          <table:table-cell office:value-type="float" office:value="484610.57000000007" table:style-name="ce13">
            <text:p>484.610,57</text:p>
          </table:table-cell>
          <table:table-cell office:value-type="float" office:value="1591543.19" table:style-name="ce12">
            <text:p>1.591.543,19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<text:s text:c="16"/>33.90.47 - Taxas</text:p>
          </table:table-cell>
          <table:table-cell office:value-type="float" office:value="320039.45999999996" table:style-name="ce16">
            <text:p>320.039,46</text:p>
          </table:table-cell>
          <table:table-cell office:value-type="float" office:value="106193.68999999997" table:style-name="ce13">
            <text:p>106.193,69</text:p>
          </table:table-cell>
          <table:table-cell office:value-type="float" office:value="213845.77" table:style-name="ce12">
            <text:p>213.845,77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<text:s text:c="16"/>33.90.92 - Despesas de Exercícios Anteriores</text:p>
          </table:table-cell>
          <table:table-cell office:value-type="float" office:value="153388.93" table:style-name="ce16">
            <text:p>153.388,93</text:p>
          </table:table-cell>
          <table:table-cell office:value-type="float" office:value="144736.29999999999" table:style-name="ce13">
            <text:p>144.736,30</text:p>
          </table:table-cell>
          <table:table-cell office:value-type="float" office:value="8652.630000000001" table:style-name="ce12">
            <text:p>8.652,63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<text:s text:c="16"/>33.90.93 - Indenizações e Restituições</text:p>
          </table:table-cell>
          <table:table-cell office:value-type="float" office:value="229530.04" table:style-name="ce16">
            <text:p>229.530,04</text:p>
          </table:table-cell>
          <table:table-cell office:value-type="float" office:value="215190.38" table:style-name="ce13">
            <text:p>215.190,38</text:p>
          </table:table-cell>
          <table:table-cell office:value-type="float" office:value="14339.66" table:style-name="ce12">
            <text:p>14.339,66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<text:s text:c="16"/>33.91.47 - Taxas</text:p>
          </table:table-cell>
          <table:table-cell office:value-type="float" office:value="18811.25" table:style-name="ce16">
            <text:p>18.811,25</text:p>
          </table:table-cell>
          <table:table-cell office:value-type="float" office:value="7620.1799999999985" table:style-name="ce13">
            <text:p>7.620,18</text:p>
          </table:table-cell>
          <table:table-cell office:value-type="float" office:value="11191.070000000002" table:style-name="ce12">
            <text:p>11.191,07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<text:s text:c="16"/>33.91.93 - Indenizações e Restituições</text:p>
          </table:table-cell>
          <table:table-cell office:value-type="float" office:value="37490.04" table:style-name="ce16">
            <text:p>37.490,04</text:p>
          </table:table-cell>
          <table:table-cell office:value-type="float" office:value="37490.04" table:style-name="ce13">
            <text:p>37.490,04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<text:s text:c="16"/>44.90.40 - Serviços de Tecnologia da Informação e Comunicação - PJ</text:p>
          </table:table-cell>
          <table:table-cell office:value-type="float" office:value="2447.7600000000002" table:style-name="ce16">
            <text:p>2.447,76</text:p>
          </table:table-cell>
          <table:table-cell office:value-type="float" office:value="2447.7600000000002" table:style-name="ce13">
            <text:p>2.447,76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<text:s text:c="16"/>44.90.51 - Obras e Instalações</text:p>
          </table:table-cell>
          <table:table-cell office:value-type="float" office:value="53000" table:style-name="ce16">
            <text:p>53.000,00</text:p>
          </table:table-cell>
          <table:table-cell office:value-type="float" office:value="0" table:style-name="ce13">
            <text:p>0,00</text:p>
          </table:table-cell>
          <table:table-cell office:value-type="float" office:value="53000" table:style-name="ce12">
            <text:p>53.000,00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<text:s text:c="16"/>44.90.52 - Equipamentos e Mat. Permanentes</text:p>
          </table:table-cell>
          <table:table-cell office:value-type="float" office:value="12625048.500000002" table:style-name="ce16">
            <text:p>12.625.048,50</text:p>
          </table:table-cell>
          <table:table-cell office:value-type="float" office:value="12181958.440000001" table:style-name="ce13">
            <text:p>12.181.958,44</text:p>
          </table:table-cell>
          <table:table-cell office:value-type="float" office:value="443090.06000000011" table:style-name="ce12">
            <text:p>443.090,06</text:p>
          </table:table-cell>
          <table:table-cell table:number-columns-repeated="16380"/>
        </table:table-row>
        <table:table-row table:style-name="ro3">
          <table:table-cell table:style-name="ce38"/>
          <table:table-cell table:style-name="ce12"/>
          <table:table-cell table:style-name="ce13"/>
          <table:table-cell table:style-name="ce12"/>
          <table:table-cell table:number-columns-repeated="16380"/>
        </table:table-row>
        <table:table-row table:style-name="ro3">
          <table:table-cell office:value-type="string" table:style-name="ce39">
            <text:p><text:s text:c="13"/>Capacitação de Recursos Humanos<text:s/></text:p>
          </table:table-cell>
          <table:table-cell office:value-type="float" office:value="1585068.8499999999" table:style-name="ce8">
            <text:p>1.585.068,85</text:p>
          </table:table-cell>
          <table:table-cell office:value-type="float" office:value="1252204.3914999999" table:style-name="ce17">
            <text:p>1.252.204,39</text:p>
          </table:table-cell>
          <table:table-cell office:value-type="float" office:value="332864.45849999995" table:style-name="ce8">
            <text:p>332.864,46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<text:s text:c="16"/>33.90.30 - Material de Consumo</text:p>
          </table:table-cell>
          <table:table-cell office:value-type="string" table:style-name="ce16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<text:s text:c="16"/>33.90.36 - Outros Serv. Terceiros P. Física</text:p>
          </table:table-cell>
          <table:table-cell office:value-type="float" office:value="82659.97" table:style-name="ce16">
            <text:p>82.659,97</text:p>
          </table:table-cell>
          <table:table-cell office:value-type="float" office:value="65301.376300000004" table:style-name="ce13">
            <text:p>65.301,38</text:p>
          </table:table-cell>
          <table:table-cell office:value-type="float" office:value="17358.593700000001" table:style-name="ce12">
            <text:p>17.358,59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<text:s text:c="16"/>33.90.39 - Outros Serv. Terceiros P. Jurídica</text:p>
          </table:table-cell>
          <table:table-cell office:value-type="float" office:value="1132948.3999999999" table:style-name="ce16">
            <text:p>1.132.948,40</text:p>
          </table:table-cell>
          <table:table-cell office:value-type="float" office:value="895029.23599999992" table:style-name="ce13">
            <text:p>895.029,24</text:p>
          </table:table-cell>
          <table:table-cell office:value-type="float" office:value="237919.16399999996" table:style-name="ce12">
            <text:p>237.919,16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<text:s text:c="16"/>33.90.93 - Indenizações e Restituições</text:p>
          </table:table-cell>
          <table:table-cell office:value-type="float" office:value="369460.47999999998" table:style-name="ce16">
            <text:p>369.460,48</text:p>
          </table:table-cell>
          <table:table-cell office:value-type="float" office:value="291873.77919999999" table:style-name="ce13">
            <text:p>291.873,78</text:p>
          </table:table-cell>
          <table:table-cell office:value-type="float" office:value="77586.700799999991" table:style-name="ce12">
            <text:p>77.586,70</text:p>
          </table:table-cell>
          <table:table-cell table:number-columns-repeated="16380"/>
        </table:table-row>
        <table:table-row table:style-name="ro3">
          <table:table-cell table:style-name="ce39"/>
          <table:table-cell table:style-name="ce8"/>
          <table:table-cell table:style-name="ce13"/>
          <table:table-cell table:style-name="ce12"/>
          <table:table-cell table:number-columns-repeated="16380"/>
        </table:table-row>
        <table:table-row table:style-name="ro3">
          <table:table-cell office:value-type="string" table:style-name="ce9">
            <text:p><text:s text:c="12"/>Modernização Tecnológica e Gestão da Informação na JMU<text:s/></text:p>
          </table:table-cell>
          <table:table-cell office:value-type="float" office:value="7639702.5300000012" table:style-name="ce8">
            <text:p>7.639.702,53</text:p>
          </table:table-cell>
          <table:table-cell office:value-type="float" office:value="7158800.8678000001" table:style-name="ce17">
            <text:p>7.158.800,87</text:p>
          </table:table-cell>
          <table:table-cell office:value-type="float" office:value="480901.66220000002" table:style-name="ce8">
            <text:p>480.901,66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 text:c="16"/>33.90.30 - Material de Consumo</text:p>
          </table:table-cell>
          <table:table-cell office:value-type="float" office:value="136377.97999999998" table:style-name="ce16">
            <text:p>136.377,98</text:p>
          </table:table-cell>
          <table:table-cell office:value-type="float" office:value="15001.577799999999" table:style-name="ce13">
            <text:p>15.001,58</text:p>
          </table:table-cell>
          <table:table-cell office:value-type="float" office:value="121376.40219999998" table:style-name="ce12">
            <text:p>121.376,4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 text:c="16"/>33.90.39 - Outros Serv. Terceiros P. Jurídica</text:p>
          </table:table-cell>
          <table:table-cell office:value-type="float" office:value="34418.339999999997" table:style-name="ce16">
            <text:p>34.418,34</text:p>
          </table:table-cell>
          <table:table-cell office:value-type="float" office:value="34418.339999999997" table:style-name="ce13">
            <text:p>34.418,34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 text:c="16"/>33.90.40 - Serviços de Tecnologia da Informação e Comunicação - PJ</text:p>
          </table:table-cell>
          <table:table-cell office:value-type="float" office:value="6216724.5100000007" table:style-name="ce16">
            <text:p>6.216.724,51</text:p>
          </table:table-cell>
          <table:table-cell office:value-type="float" office:value="5977337.8200000003" table:style-name="ce13">
            <text:p>5.977.337,82</text:p>
          </table:table-cell>
          <table:table-cell office:value-type="float" office:value="239386.69000000003" table:style-name="ce12">
            <text:p>239.386,6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 text:c="16"/>33.90.92 - Despesas de Exercícios Anteriores</text:p>
          </table:table-cell>
          <table:table-cell office:value-type="float" office:value="56225.99" table:style-name="ce16">
            <text:p>56.225,99</text:p>
          </table:table-cell>
          <table:table-cell office:value-type="float" office:value="40731.57" table:style-name="ce13">
            <text:p>40.731,57</text:p>
          </table:table-cell>
          <table:table-cell office:value-type="float" office:value="15494.419999999998" table:style-name="ce12">
            <text:p>15.494,4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 text:c="16"/>44.90.30 - Material de Consumo</text:p>
          </table:table-cell>
          <table:table-cell office:value-type="float" office:value="796335" table:style-name="ce16">
            <text:p>796.335,00</text:p>
          </table:table-cell>
          <table:table-cell office:value-type="float" office:value="794635" table:style-name="ce13">
            <text:p>794.635,00</text:p>
          </table:table-cell>
          <table:table-cell office:value-type="float" office:value="1700" table:style-name="ce12">
            <text:p>1.700,0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 text:c="16"/>44.90.40 - Serviços de Tecnologia da Informação e Comunicação - PJ</text:p>
          </table:table-cell>
          <table:table-cell office:value-type="float" office:value="23901" table:style-name="ce16">
            <text:p>23.901,00</text:p>
          </table:table-cell>
          <table:table-cell office:value-type="float" office:value="23901" table:style-name="ce13">
            <text:p>23.901,0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 text:c="16"/>44.90.52 - Equipamentos e Mat. Permanente</text:p>
          </table:table-cell>
          <table:table-cell office:value-type="float" office:value="375719.71" table:style-name="ce16">
            <text:p>375.719,71</text:p>
          </table:table-cell>
          <table:table-cell office:value-type="float" office:value="272775.56" table:style-name="ce13">
            <text:p>272.775,56</text:p>
          </table:table-cell>
          <table:table-cell office:value-type="float" office:value="102944.15000000002" table:style-name="ce12">
            <text:p>102.944,15</text:p>
          </table:table-cell>
          <table:table-cell table:number-columns-repeated="16380"/>
        </table:table-row>
        <table:table-row table:style-name="ro3">
          <table:table-cell table:style-name="ce15"/>
          <table:table-cell table:style-name="ce12"/>
          <table:table-cell table:style-name="ce13"/>
          <table:table-cell table:style-name="ce12"/>
          <table:table-cell table:number-columns-repeated="16380"/>
        </table:table-row>
        <table:table-row table:style-name="ro3">
          <table:table-cell office:value-type="string" table:style-name="ce9">
            <text:p><text:s text:c="12"/>Segurança da Informação<text:s/></text:p>
          </table:table-cell>
          <table:table-cell office:value-type="float" office:value="6711967.4000000004" table:style-name="ce8">
            <text:p>6.711.967,40</text:p>
          </table:table-cell>
          <table:table-cell office:value-type="float" office:value="6522968.3780000005" table:style-name="ce8">
            <text:p>6.522.968,38</text:p>
          </table:table-cell>
          <table:table-cell office:value-type="float" office:value="188999.022" table:style-name="ce8">
            <text:p>188.999,0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 text:c="16"/>33.90.40 - Serviços de Tecnologia da Informação e Comunicação - PJ</text:p>
          </table:table-cell>
          <table:table-cell office:value-type="float" office:value="6299967.4000000004" table:style-name="ce16">
            <text:p>6.299.967,40</text:p>
          </table:table-cell>
          <table:table-cell office:value-type="float" office:value="6110968.3780000005" table:style-name="ce13">
            <text:p>6.110.968,38</text:p>
          </table:table-cell>
          <table:table-cell office:value-type="float" office:value="188999.022" table:style-name="ce12">
            <text:p>188.999,0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 text:c="16"/>44.90.52 - Equipamentos e Mat. Permanente</text:p>
          </table:table-cell>
          <table:table-cell office:value-type="float" office:value="412000" table:style-name="ce16">
            <text:p>412.000,00</text:p>
          </table:table-cell>
          <table:table-cell office:value-type="float" office:value="412000" table:style-name="ce13">
            <text:p>412.000,0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3">
          <table:table-cell table:style-name="ce15"/>
          <table:table-cell table:style-name="ce12"/>
          <table:table-cell table:style-name="ce13"/>
          <table:table-cell table:style-name="ce12"/>
          <table:table-cell table:number-columns-repeated="16380"/>
        </table:table-row>
        <table:table-row table:style-name="ro8">
          <table:table-cell office:value-type="string" table:style-name="ce9">
            <text:p><text:s text:c="12"/>Capacitação de Servidores Efetivos e Comissionados das Unidades de Tecnologia da Informação e Segurança da Informação do Poder Judiciário</text:p>
          </table:table-cell>
          <table:table-cell office:value-type="float" office:value="347154.54" table:style-name="ce8">
            <text:p>347.154,54</text:p>
          </table:table-cell>
          <table:table-cell office:value-type="float" office:value="347154.54" table:style-name="ce17">
            <text:p>347.154,54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 text:c="16"/>33.90.40 - Serviços de Tecnologia da Informação e Comunicação - PJ</text:p>
          </table:table-cell>
          <table:table-cell office:value-type="float" office:value="347154.54" table:style-name="ce16">
            <text:p>347.154,54</text:p>
          </table:table-cell>
          <table:table-cell office:value-type="float" office:value="347154.54" table:style-name="ce13">
            <text:p>347.154,54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3">
          <table:table-cell table:style-name="ce15"/>
          <table:table-cell table:style-name="ce12"/>
          <table:table-cell table:style-name="ce13"/>
          <table:table-cell table:style-name="ce12"/>
          <table:table-cell table:number-columns-repeated="16380"/>
        </table:table-row>
        <table:table-row table:style-name="ro3">
          <table:table-cell office:value-type="string" table:style-name="ce9">
            <text:p><text:s text:c="12"/>Reforma dos imóveis funcionais<text:s/></text:p>
          </table:table-cell>
          <table:table-cell office:value-type="float" office:value="10524049.389999999" table:style-name="ce8">
            <text:p>10.524.049,39</text:p>
          </table:table-cell>
          <table:table-cell office:value-type="float" office:value="8009404.0099999998" table:style-name="ce17">
            <text:p>8.009.404,01</text:p>
          </table:table-cell>
          <table:table-cell office:value-type="float" office:value="2514645.38" table:style-name="ce8">
            <text:p>2.514.645,3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 text:c="16"/>33.90.30 - Material de Consumo</text:p>
          </table:table-cell>
          <table:table-cell office:value-type="float" office:value="172871.95999999993" table:style-name="ce16">
            <text:p>172.871,96</text:p>
          </table:table-cell>
          <table:table-cell office:value-type="float" office:value="7111.6199999999953" table:style-name="ce13">
            <text:p>7.111,62</text:p>
          </table:table-cell>
          <table:table-cell office:value-type="float" office:value="165760.33999999994" table:style-name="ce12">
            <text:p>165.760,34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 text:c="16"/>33.90.37 - Locação de Mão de Obra</text:p>
          </table:table-cell>
          <table:table-cell office:value-type="float" office:value="2710268.05" table:style-name="ce16">
            <text:p>2.710.268,05</text:p>
          </table:table-cell>
          <table:table-cell office:value-type="float" office:value="2366167.79" table:style-name="ce13">
            <text:p>2.366.167,79</text:p>
          </table:table-cell>
          <table:table-cell office:value-type="float" office:value="344100.26" table:style-name="ce12">
            <text:p>344.100,26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 text:c="16"/>33.90.39 - Outros Serv. Terceiros P. Jurídica</text:p>
          </table:table-cell>
          <table:table-cell office:value-type="float" office:value="6246158.5999999996" table:style-name="ce16">
            <text:p>6.246.158,60</text:p>
          </table:table-cell>
          <table:table-cell office:value-type="float" office:value="4626945.6999999993" table:style-name="ce13">
            <text:p>4.626.945,70</text:p>
          </table:table-cell>
          <table:table-cell office:value-type="float" office:value="1619212.9" table:style-name="ce12">
            <text:p>1.619.212,9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 text:c="16"/>33.90.47 - Taxas</text:p>
          </table:table-cell>
          <table:table-cell office:value-type="float" office:value="1821.08" table:style-name="ce16">
            <text:p>1.821,08</text:p>
          </table:table-cell>
          <table:table-cell office:value-type="float" office:value="1821.08" table:style-name="ce13">
            <text:p>1.821,08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 text:c="16"/>44.90.51 - Obras e Instalações</text:p>
          </table:table-cell>
          <table:table-cell office:value-type="float" office:value="779830" table:style-name="ce16">
            <text:p>779.830,00</text:p>
          </table:table-cell>
          <table:table-cell office:value-type="float" office:value="727850" table:style-name="ce13">
            <text:p>727.850,00</text:p>
          </table:table-cell>
          <table:table-cell office:value-type="float" office:value="51980" table:style-name="ce12">
            <text:p>51.980,0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 text:c="16"/>44.90.52 - Equipamentos e Mat. Permanente</text:p>
          </table:table-cell>
          <table:table-cell office:value-type="float" office:value="613099.69999999995" table:style-name="ce16">
            <text:p>613.099,70</text:p>
          </table:table-cell>
          <table:table-cell office:value-type="float" office:value="279507.82" table:style-name="ce13">
            <text:p>279.507,82</text:p>
          </table:table-cell>
          <table:table-cell office:value-type="float" office:value="333591.87999999995" table:style-name="ce12">
            <text:p>333.591,88</text:p>
          </table:table-cell>
          <table:table-cell table:number-columns-repeated="16380"/>
        </table:table-row>
        <table:table-row table:style-name="ro3">
          <table:table-cell table:style-name="ce15"/>
          <table:table-cell table:style-name="ce12"/>
          <table:table-cell table:style-name="ce13"/>
          <table:table-cell table:style-name="ce12"/>
          <table:table-cell table:number-columns-repeated="16380"/>
        </table:table-row>
        <table:table-row table:style-name="ro3">
          <table:table-cell office:value-type="string" table:style-name="ce9">
            <text:p><text:s text:c="12"/>Escola nacional de formação e aperfeiçoamento de Magistrados da JMU (ENAJUM)</text:p>
          </table:table-cell>
          <table:table-cell office:value-type="float" office:value="453413.95005099999" table:style-name="ce8">
            <text:p>453.413,95</text:p>
          </table:table-cell>
          <table:table-cell office:value-type="float" office:value="453186.2073731377" table:style-name="ce17">
            <text:p>453.186,21</text:p>
          </table:table-cell>
          <table:table-cell office:value-type="float" office:value="227.74267786225943" table:style-name="ce8">
            <text:p>227,74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 text:c="16"/>33.90.30 - Material de Consumo</text:p>
          </table:table-cell>
          <table:table-cell office:value-type="float" office:value="43189.4" table:style-name="ce16">
            <text:p>43.189,40</text:p>
          </table:table-cell>
          <table:table-cell office:value-type="float" office:value="43189.4" table:style-name="ce13">
            <text:p>43.189,4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<text:s text:c="16"/>33.90.32 - Material de Distribuição Gratuita</text:p>
          </table:table-cell>
          <table:table-cell office:value-type="float" office:value="10000" table:style-name="ce16">
            <text:p>10.00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<text:s text:c="16"/>33.90.33 - Passagens e Desp. c/ Locomoção</text:p>
          </table:table-cell>
          <table:table-cell office:value-type="float" office:value="6999" table:style-name="ce16">
            <text:p>6.999,00</text:p>
          </table:table-cell>
          <table:table-cell office:value-type="float" office:value="6999" table:style-name="ce13">
            <text:p>6.999,0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<text:s text:c="16"/>33.90.36 - Outros Serv. Terceiros P. Física</text:p>
          </table:table-cell>
          <table:table-cell office:value-type="float" office:value="8092" table:style-name="ce16">
            <text:p>8.092,00</text:p>
          </table:table-cell>
          <table:table-cell office:value-type="float" office:value="8092" table:style-name="ce13">
            <text:p>8.092,0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 text:c="16"/>33.90.39 - Outros Serv. Terceiros P. Jurídica</text:p>
          </table:table-cell>
          <table:table-cell office:value-type="float" office:value="113881.580051" table:style-name="ce16">
            <text:p>113.881,58</text:p>
          </table:table-cell>
          <table:table-cell office:value-type="float" office:value="113881.580051" table:style-name="ce13">
            <text:p>113.881,58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 text:c="16"/>33.90.92 - Despesas de Exercícios Anteriores</text:p>
          </table:table-cell>
          <table:table-cell office:value-type="float" office:value="5592" table:style-name="ce16">
            <text:p>5.592,00</text:p>
          </table:table-cell>
          <table:table-cell office:value-type="float" office:value="5364.2573221377406" table:style-name="ce13">
            <text:p>5.364,26</text:p>
          </table:table-cell>
          <table:table-cell office:value-type="float" office:value="227.74267786225943" table:style-name="ce12">
            <text:p>227,74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<text:s text:c="16"/>33.90.93 - Indenizações e Restituições</text:p>
          </table:table-cell>
          <table:table-cell office:value-type="float" office:value="61435.97" table:style-name="ce16">
            <text:p>61.435,97</text:p>
          </table:table-cell>
          <table:table-cell office:value-type="float" office:value="61435.97" table:style-name="ce13">
            <text:p>61.435,97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 text:c="16"/>44.90.52 - Equipamentos e Mat. Permanente</text:p>
          </table:table-cell>
          <table:table-cell office:value-type="float" office:value="204224" table:style-name="ce16">
            <text:p>204.224,00</text:p>
          </table:table-cell>
          <table:table-cell office:value-type="float" office:value="204224" table:style-name="ce13">
            <text:p>204.224,0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3">
          <table:table-cell table:style-name="ce9"/>
          <table:table-cell table:style-name="ce37"/>
          <table:table-cell table:style-name="ce13"/>
          <table:table-cell table:style-name="ce12"/>
          <table:table-cell table:number-columns-repeated="16380"/>
        </table:table-row>
        <table:table-row table:style-name="ro3">
          <table:table-cell office:value-type="string" table:style-name="ce9">
            <text:p><text:s text:c="4"/>02.122.0033.780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 text:c="4"/>Construção Edifício-Sede do STM</text:p>
          </table:table-cell>
          <table:table-cell table:style-name="ce12"/>
          <table:table-cell table:style-name="ce13"/>
          <table:table-cell table:style-name="ce12"/>
          <table:table-cell table:number-columns-repeated="16380"/>
        </table:table-row>
        <table:table-row table:style-name="ro3">
          <table:table-cell office:value-type="string" table:style-name="ce9">
            <text:p><text:s text:c="4"/>5664 - Construção Edifício-Sede do STM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 text:c="16"/>44.90.39 - Outros Serv. Terceiros P. Jurídica</text:p>
          </table:table-cell>
          <table:table-cell office:value-type="string" table:style-name="ce16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3">
          <table:table-cell table:style-name="ce15"/>
          <table:table-cell table:style-name="ce12"/>
          <table:table-cell table:style-name="ce13"/>
          <table:table-cell table:style-name="ce12"/>
          <table:table-cell table:number-columns-repeated="16380"/>
        </table:table-row>
        <table:table-row table:style-name="ro3">
          <table:table-cell office:value-type="string" table:style-name="ce25">
            <text:p><text:s text:c="4"/>02.122.0033.216H</text:p>
          </table:table-cell>
          <table:table-cell office:value-type="float" office:value="180000" table:style-name="ce8">
            <text:p>180.000,00</text:p>
          </table:table-cell>
          <table:table-cell office:value-type="float" office:value="180000" table:style-name="ce8">
            <text:p>180.000,00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Ajuda de Custo para Moradia ou Auxílio-Moradia a Agentes Públicos</text:p>
          </table:table-cell>
          <table:table-cell table:style-name="ce12"/>
          <table:table-cell table:style-name="ce13"/>
          <table:table-cell table:style-name="ce12"/>
          <table:table-cell table:number-columns-repeated="16380"/>
        </table:table-row>
        <table:table-row table:style-name="ro3">
          <table:table-cell office:value-type="string" table:style-name="ce9">
            <text:p><text:s text:c="4"/>0001 - Ajuda de custo para moradia a magistrados e membros do Ministério Público - ativos<text:s/></text:p>
          </table:table-cell>
          <table:table-cell office:value-type="string" table:style-name="ce8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 text:c="16"/>33.90.93 - Indenizações e Restituições</text:p>
          </table:table-cell>
          <table:table-cell office:value-type="string" table:style-name="ce16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3">
          <table:table-cell table:style-name="ce15"/>
          <table:table-cell table:style-name="ce12"/>
          <table:table-cell table:style-name="ce13"/>
          <table:table-cell table:style-name="ce12"/>
          <table:table-cell table:number-columns-repeated="16380"/>
        </table:table-row>
        <table:table-row table:style-name="ro3">
          <table:table-cell office:value-type="string" table:style-name="ce9">
            <text:p><text:s text:c="4"/>0002 - Auxílio-moradia para outros agentes públicos - ativos</text:p>
          </table:table-cell>
          <table:table-cell office:value-type="float" office:value="180000" table:style-name="ce8">
            <text:p>180.000,00</text:p>
          </table:table-cell>
          <table:table-cell office:value-type="float" office:value="180000" table:style-name="ce8">
            <text:p>180.000,00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 text:c="16"/>33.90.93 - Indenizações e Restituições</text:p>
          </table:table-cell>
          <table:table-cell office:value-type="float" office:value="180000" table:style-name="ce16">
            <text:p>180.000,00</text:p>
          </table:table-cell>
          <table:table-cell office:value-type="float" office:value="180000" table:style-name="ce13">
            <text:p>180.000,0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3">
          <table:table-cell table:style-name="ce23"/>
          <table:table-cell table:style-name="ce14"/>
          <table:table-cell table:style-name="ce35"/>
          <table:table-cell table:style-name="ce14"/>
          <table:table-cell table:number-columns-repeated="16380"/>
        </table:table-row>
        <table:table-row table:style-name="ro15">
          <table:table-cell office:value-type="string" table:style-name="ce34">
            <text:p>3. Outros Custeios e Capital (continuação)</text:p>
          </table:table-cell>
          <table:table-cell table:style-name="ce4"/>
          <table:table-cell table:style-name="ce1"/>
          <table:table-cell office:value-type="string" table:style-name="ce13">
            <text:p>Em R$ 1,00</text:p>
          </table:table-cell>
          <table:table-cell table:number-columns-repeated="16380"/>
        </table:table-row>
        <table:table-row table:style-name="ro13">
          <table:table-cell office:value-type="string" table:number-columns-spanned="1" table:number-rows-spanned="3" table:style-name="ce73">
            <text:p>Programa de Trabalho / Natureza da Despesa</text:p>
          </table:table-cell>
          <table:table-cell office:value-type="string" table:number-columns-spanned="3" table:number-rows-spanned="2" table:style-name="ce74">
            <text:p>Execução Orçamentária de 2023</text:p>
          </table:table-cell>
          <table:covered-table-cell table:number-columns-repeated="2"/>
          <table:table-cell table:number-columns-repeated="16380"/>
        </table:table-row>
        <table:table-row table:style-name="ro3">
          <table:covered-table-cell/>
          <table:covered-table-cell/>
          <table:covered-table-cell table:number-columns-repeated="2"/>
          <table:table-cell table:number-columns-repeated="16380"/>
        </table:table-row>
        <table:table-row table:style-name="ro8">
          <table:covered-table-cell/>
          <table:table-cell office:value-type="string" table:style-name="ce29">
            <text:p>Instância Superior + 1ª Instância</text:p>
          </table:table-cell>
          <table:table-cell office:value-type="string" table:style-name="ce28">
            <text:p>Instância Superior</text:p>
          </table:table-cell>
          <table:table-cell office:value-type="string" table:style-name="ce28">
            <text:p>1ª Instância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<text:s text:c="4"/>02.331.0033.212B</text:p>
          </table:table-cell>
          <table:table-cell office:value-type="float" office:value="19059459" table:style-name="ce8">
            <text:p>19.059.459,00</text:p>
          </table:table-cell>
          <table:table-cell office:value-type="float" office:value="11969679.237600001" table:style-name="ce17">
            <text:p>11.969.679,24</text:p>
          </table:table-cell>
          <table:table-cell office:value-type="float" office:value="7089779.7624000004" table:style-name="ce8">
            <text:p>7.089.779,76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<text:s text:c="4"/>Benefícios Obrigatórios aos Servidores Civis, Empregados, Militares e seus Dependentes</text:p>
          </table:table-cell>
          <table:table-cell table:style-name="ce12"/>
          <table:table-cell table:style-name="ce13"/>
          <table:table-cell table:style-name="ce12"/>
          <table:table-cell table:number-columns-repeated="16380"/>
        </table:table-row>
        <table:table-row table:style-name="ro3">
          <table:table-cell table:style-name="ce26"/>
          <table:table-cell table:style-name="ce12"/>
          <table:table-cell table:style-name="ce13"/>
          <table:table-cell table:style-name="ce12"/>
          <table:table-cell table:number-columns-repeated="16380"/>
        </table:table-row>
        <table:table-row table:style-name="ro3">
          <table:table-cell office:value-type="string" table:style-name="ce25">
            <text:p><text:s text:c="3"/>0001 - Assistência Pré-Escolar aos dependentes de servidores<text:s/></text:p>
          </table:table-cell>
          <table:table-cell office:value-type="float" office:value="2079000" table:style-name="ce8">
            <text:p>2.079.000,00</text:p>
          </table:table-cell>
          <table:table-cell office:value-type="float" office:value="1480578.8491000002" table:style-name="ce8">
            <text:p>1.480.578,85</text:p>
          </table:table-cell>
          <table:table-cell office:value-type="float" office:value="598421.15089999989" table:style-name="ce8">
            <text:p>598.421,1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 text:c="16"/>33.90.08 - Outros Benefícios Assistenciais</text:p>
          </table:table-cell>
          <table:table-cell office:value-type="float" office:value="2063521.21" table:style-name="ce16">
            <text:p>2.063.521,21</text:p>
          </table:table-cell>
          <table:table-cell office:value-type="float" office:value="1465100.0591000002" table:style-name="ce13">
            <text:p>1.465.100,06</text:p>
          </table:table-cell>
          <table:table-cell office:value-type="float" office:value="598421.15089999989" table:style-name="ce12">
            <text:p>598.421,1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 text:c="16"/>33.90.92 - <text:s/>Despesas de Exercícios Anteriores</text:p>
          </table:table-cell>
          <table:table-cell office:value-type="float" office:value="15478.79" table:style-name="ce16">
            <text:p>15.478,79</text:p>
          </table:table-cell>
          <table:table-cell office:value-type="float" office:value="15478.79" table:style-name="ce13">
            <text:p>15.478,79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3">
          <table:table-cell table:style-name="ce25"/>
          <table:table-cell table:style-name="ce8"/>
          <table:table-cell table:style-name="ce13"/>
          <table:table-cell table:style-name="ce12"/>
          <table:table-cell table:number-columns-repeated="16380"/>
        </table:table-row>
        <table:table-row table:style-name="ro3">
          <table:table-cell office:value-type="string" table:style-name="ce25">
            <text:p><text:s text:c="3"/>0003 - Plano Orçamentário - Auxílio Transporte de Civis<text:s/></text:p>
          </table:table-cell>
          <table:table-cell office:value-type="float" office:value="146220" table:style-name="ce8">
            <text:p>146.220,00</text:p>
          </table:table-cell>
          <table:table-cell office:value-type="float" office:value="6297.1679999999997" table:style-name="ce8">
            <text:p>6.297,17</text:p>
          </table:table-cell>
          <table:table-cell office:value-type="float" office:value="139922.83199999999" table:style-name="ce8">
            <text:p>139.922,8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 text:c="16"/>33.90.49 - Vale-Transporte Pecúnia</text:p>
          </table:table-cell>
          <table:table-cell office:value-type="float" office:value="142778.4" table:style-name="ce16">
            <text:p>142.778,40</text:p>
          </table:table-cell>
          <table:table-cell office:value-type="float" office:value="2855.5679999999993" table:style-name="ce13">
            <text:p>2.855,57</text:p>
          </table:table-cell>
          <table:table-cell office:value-type="float" office:value="139922.83199999999" table:style-name="ce12">
            <text:p>139.922,8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 text:c="16"/>33.90.92 - <text:s/>Despesas de Exercícios Anteriores</text:p>
          </table:table-cell>
          <table:table-cell office:value-type="float" office:value="3441.6" table:style-name="ce16">
            <text:p>3.441,60</text:p>
          </table:table-cell>
          <table:table-cell office:value-type="float" office:value="3441.6" table:style-name="ce13">
            <text:p>3.441,6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3">
          <table:table-cell table:style-name="ce9"/>
          <table:table-cell table:style-name="ce12"/>
          <table:table-cell table:style-name="ce13"/>
          <table:table-cell table:style-name="ce12"/>
          <table:table-cell table:number-columns-repeated="16380"/>
        </table:table-row>
        <table:table-row table:style-name="ro3">
          <table:table-cell office:value-type="string" table:style-name="ce9">
            <text:p><text:s text:c="4"/>0005 - Plano Orçamentário - Auxílio Alimentação de Civis<text:s/></text:p>
          </table:table-cell>
          <table:table-cell office:value-type="float" office:value="11911000" table:style-name="ce8">
            <text:p>11.911.000,00</text:p>
          </table:table-cell>
          <table:table-cell office:value-type="float" office:value="7268785.8636999996" table:style-name="ce8">
            <text:p>7.268.785,86</text:p>
          </table:table-cell>
          <table:table-cell office:value-type="float" office:value="4642214.1363000004" table:style-name="ce8">
            <text:p>4.642.214,14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 text:c="16"/>33.90.46 - Auxílio-Alimentação</text:p>
          </table:table-cell>
          <table:table-cell office:value-type="float" office:value="11903113.17" table:style-name="ce16">
            <text:p>11.903.113,17</text:p>
          </table:table-cell>
          <table:table-cell office:value-type="float" office:value="7260899.0336999996" table:style-name="ce13">
            <text:p>7.260.899,03</text:p>
          </table:table-cell>
          <table:table-cell office:value-type="float" office:value="4642214.1363000004" table:style-name="ce12">
            <text:p>4.642.214,14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 text:c="16"/>33.90.92 - <text:s/>Despesas de Exercícios Anteriores</text:p>
          </table:table-cell>
          <table:table-cell office:value-type="float" office:value="846.83" table:style-name="ce16">
            <text:p>846,83</text:p>
          </table:table-cell>
          <table:table-cell office:value-type="float" office:value="846.83" table:style-name="ce13">
            <text:p>846,83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 text:c="16"/>33.90.96 - Ressarcimento de Despesas de Pessoal Requisitado</text:p>
          </table:table-cell>
          <table:table-cell office:value-type="float" office:value="7040" table:style-name="ce16">
            <text:p>7.040,00</text:p>
          </table:table-cell>
          <table:table-cell office:value-type="float" office:value="7040" table:style-name="ce13">
            <text:p>7.040,0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3">
          <table:table-cell table:style-name="ce15"/>
          <table:table-cell table:style-name="ce12"/>
          <table:table-cell table:style-name="ce13"/>
          <table:table-cell table:style-name="ce12"/>
          <table:table-cell table:number-columns-repeated="16380" table:style-name="ce24"/>
        </table:table-row>
        <table:table-row table:style-name="ro3">
          <table:table-cell office:value-type="string" table:style-name="ce9">
            <text:p><text:s text:c="4"/>0007- Plano Orçamentário - Auxílio Aliment. de Militares em Pecúnia<text:s/></text:p>
          </table:table-cell>
          <table:table-cell office:value-type="float" office:value="4609000" table:style-name="ce8">
            <text:p>4.609.000,00</text:p>
          </table:table-cell>
          <table:table-cell office:value-type="float" office:value="3042812.0218000002" table:style-name="ce8">
            <text:p>3.042.812,02</text:p>
          </table:table-cell>
          <table:table-cell office:value-type="float" office:value="1566187.9782000002" table:style-name="ce8">
            <text:p>1.566.187,9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 text:c="16"/>33.90.46 - Auxílio-Alimentação</text:p>
          </table:table-cell>
          <table:table-cell office:value-type="float" office:value="4606435.2300000004" table:style-name="ce16">
            <text:p>4.606.435,23</text:p>
          </table:table-cell>
          <table:table-cell office:value-type="float" office:value="3040247.2518000002" table:style-name="ce13">
            <text:p>3.040.247,25</text:p>
          </table:table-cell>
          <table:table-cell office:value-type="float" office:value="1566187.9782000002" table:style-name="ce12">
            <text:p>1.566.187,9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 text:c="15"/>33.90.92 - <text:s/>Despesas de Exercícios Anteriores</text:p>
          </table:table-cell>
          <table:table-cell office:value-type="float" office:value="2564.77" table:style-name="ce16">
            <text:p>2.564,77</text:p>
          </table:table-cell>
          <table:table-cell office:value-type="float" office:value="2564.77" table:style-name="ce13">
            <text:p>2.564,77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3">
          <table:table-cell table:style-name="ce15"/>
          <table:table-cell table:style-name="ce12"/>
          <table:table-cell table:style-name="ce13"/>
          <table:table-cell table:style-name="ce12"/>
          <table:table-cell table:number-columns-repeated="16380"/>
        </table:table-row>
        <table:table-row table:style-name="ro3">
          <table:table-cell office:value-type="string" table:style-name="ce25">
            <text:p><text:s text:c="4"/>0009 - Plano Orçamentário - <text:s/>Auxílio Funeral e Natalidade de Civis<text:s/></text:p>
          </table:table-cell>
          <table:table-cell office:value-type="float" office:value="314239" table:style-name="ce8">
            <text:p>314.239,00</text:p>
          </table:table-cell>
          <table:table-cell office:value-type="float" office:value="171205.33499999999" table:style-name="ce8">
            <text:p>171.205,34</text:p>
          </table:table-cell>
          <table:table-cell office:value-type="float" office:value="143033.66500000001" table:style-name="ce8">
            <text:p>143.033,6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 text:c="16"/>33.90.08 - Outros Benefícios Assistenciais</text:p>
          </table:table-cell>
          <table:table-cell office:value-type="float" office:value="310942.75" table:style-name="ce16">
            <text:p>310.942,75</text:p>
          </table:table-cell>
          <table:table-cell office:value-type="float" office:value="167909.08499999999" table:style-name="ce13">
            <text:p>167.909,09</text:p>
          </table:table-cell>
          <table:table-cell office:value-type="float" office:value="143033.66500000001" table:style-name="ce12">
            <text:p>143.033,6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 text:c="16"/>33.90.92 - <text:s/>Despesas de Exercícios Anteriores</text:p>
          </table:table-cell>
          <table:table-cell office:value-type="float" office:value="3296.25" table:style-name="ce16">
            <text:p>3.296,25</text:p>
          </table:table-cell>
          <table:table-cell office:value-type="float" office:value="3296.25" table:style-name="ce13">
            <text:p>3.296,25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3">
          <table:table-cell table:style-name="ce23"/>
          <table:table-cell table:style-name="ce14"/>
          <table:table-cell table:style-name="ce13"/>
          <table:table-cell table:style-name="ce12"/>
          <table:table-cell table:number-columns-repeated="16380"/>
        </table:table-row>
        <table:table-row table:style-name="ro3">
          <table:table-cell table:style-name="ce22"/>
          <table:table-cell table:style-name="ce21"/>
          <table:table-cell table:style-name="ce20"/>
          <table:table-cell table:style-name="ce19"/>
          <table:table-cell table:number-columns-repeated="16380"/>
        </table:table-row>
        <table:table-row table:style-name="ro3">
          <table:table-cell office:value-type="string" table:style-name="ce9">
            <text:p>2. Seguridade</text:p>
          </table:table-cell>
          <table:table-cell office:value-type="float" office:value="51759107.759999998" table:style-name="ce8">
            <text:p>51.759.107,76</text:p>
          </table:table-cell>
          <table:table-cell office:value-type="float" office:value="51759107.759999998" table:style-name="ce18">
            <text:p>51.759.107,76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<text:s text:c="4"/>02.301.0033.2004</text:p>
          </table:table-cell>
          <table:table-cell office:value-type="float" office:value="51759107.759999998" table:style-name="ce8">
            <text:p>51.759.107,76</text:p>
          </table:table-cell>
          <table:table-cell office:value-type="float" office:value="51759107.759999998" table:style-name="ce17">
            <text:p>51.759.107,76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 text:c="6"/>Assistência Méd. e Odontológica a Servidores, Emp. e seus Dependentes</text:p>
          </table:table-cell>
          <table:table-cell table:style-name="ce8"/>
          <table:table-cell table:style-name="ce13"/>
          <table:table-cell table:style-name="ce12"/>
          <table:table-cell table:number-columns-repeated="16380"/>
        </table:table-row>
        <table:table-row table:style-name="ro3">
          <table:table-cell office:value-type="string" table:style-name="ce9">
            <text:p><text:s text:c="4"/>0001 - Assistência Méd. e Odontológica a Servidores, Empregados e seus Dependentes<text:s text:c="2"/></text:p>
          </table:table-cell>
          <table:table-cell office:value-type="float" office:value="51759107.759999998" table:style-name="ce8">
            <text:p>51.759.107,76</text:p>
          </table:table-cell>
          <table:table-cell office:value-type="float" office:value="51759107.759999998" table:style-name="ce17">
            <text:p>51.759.107,76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 text:c="16"/>33.90.08 - Outros Benefícios Assistenciais</text:p>
          </table:table-cell>
          <table:table-cell office:value-type="float" office:value="486911.24" table:style-name="ce16">
            <text:p>486.911,24</text:p>
          </table:table-cell>
          <table:table-cell office:value-type="float" office:value="486911.24" table:style-name="ce13">
            <text:p>486.911,24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 text:c="16"/>33.90.30 - Material de Consumo</text:p>
          </table:table-cell>
          <table:table-cell office:value-type="float" office:value="68911" table:style-name="ce16">
            <text:p>68.911,00</text:p>
          </table:table-cell>
          <table:table-cell office:value-type="float" office:value="68911" table:style-name="ce13">
            <text:p>68.911,0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 text:c="16"/>33.90.36 - Outros Serv. Terceiros P. Físic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 text:c="16"/>33.90.37 - Locação de Mão de Obra</text:p>
          </table:table-cell>
          <table:table-cell office:value-type="float" office:value="351263.16" table:style-name="ce16">
            <text:p>351.263,16</text:p>
          </table:table-cell>
          <table:table-cell office:value-type="float" office:value="351263.16" table:style-name="ce13">
            <text:p>351.263,16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 text:c="16"/>33.90.39 - Outros serv. de Terceiros P. Jurídica</text:p>
          </table:table-cell>
          <table:table-cell office:value-type="float" office:value="50431090.149999999" table:style-name="ce16">
            <text:p>50.431.090,15</text:p>
          </table:table-cell>
          <table:table-cell office:value-type="float" office:value="50431090.149999999" table:style-name="ce13">
            <text:p>50.431.090,15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 text:c="16"/>33.90.92 - <text:s/>Despesas de Exercícios Anteriores</text:p>
          </table:table-cell>
          <table:table-cell office:value-type="float" office:value="5853.21" table:style-name="ce16">
            <text:p>5.853,21</text:p>
          </table:table-cell>
          <table:table-cell office:value-type="float" office:value="5853.21" table:style-name="ce13">
            <text:p>5.853,21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 text:c="16"/>33.90.93 - Indenizações e Restituições</text:p>
          </table:table-cell>
          <table:table-cell office:value-type="float" office:value="400871.24" table:style-name="ce16">
            <text:p>400.871,24</text:p>
          </table:table-cell>
          <table:table-cell office:value-type="float" office:value="400871.24" table:style-name="ce13">
            <text:p>400.871,24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 text:c="16"/>33.91.39 - Outros Serv. Terceiros P. Juridica</text:p>
          </table:table-cell>
          <table:table-cell office:value-type="float" office:value="100" table:style-name="ce16">
            <text:p>10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 text:c="16"/>44.90.52 - Equipamentos e Materiais Permanentes</text:p>
          </table:table-cell>
          <table:table-cell office:value-type="float" office:value="14107.76" table:style-name="ce16">
            <text:p>14.107,76</text:p>
          </table:table-cell>
          <table:table-cell office:value-type="float" office:value="14107.76" table:style-name="ce13">
            <text:p>14.107,76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3">
          <table:table-cell table:style-name="ce15"/>
          <table:table-cell table:style-name="ce14"/>
          <table:table-cell table:style-name="ce13"/>
          <table:table-cell table:style-name="ce12"/>
          <table:table-cell table:number-columns-repeated="16380"/>
        </table:table-row>
        <table:table-row table:style-name="ro3">
          <table:table-cell office:value-type="string" table:style-name="ce11">
            <text:p>Totais: <text:s text:c="5"/>Fiscal</text:p>
          </table:table-cell>
          <table:table-cell office:value-type="float" office:value="131805171.66005102" table:style-name="ce10">
            <text:p>131.805.171,66</text:p>
          </table:table-cell>
          <table:table-cell office:value-type="float" office:value="90532746.411373153" table:style-name="ce10">
            <text:p>90.532.746,41</text:p>
          </table:table-cell>
          <table:table-cell office:value-type="float" office:value="41272425.248677865" table:style-name="ce10">
            <text:p>41.272.425,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 text:c="18"/>Seguridade</text:p>
          </table:table-cell>
          <table:table-cell office:value-type="float" office:value="51759107.759999998" table:style-name="ce8">
            <text:p>51.759.107,76</text:p>
          </table:table-cell>
          <table:table-cell office:value-type="float" office:value="51759107.759999998" table:style-name="ce8">
            <text:p>51.759.107,76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<text:s text:c="18"/>Geral</text:p>
          </table:table-cell>
          <table:table-cell office:value-type="float" office:value="183564279.42005101" table:style-name="ce6">
            <text:p>183.564.279,42</text:p>
          </table:table-cell>
          <table:table-cell office:value-type="float" office:value="142291854.17137316" table:style-name="ce6">
            <text:p>142.291.854,17</text:p>
          </table:table-cell>
          <table:table-cell office:value-type="float" office:value="41272425.248677865" table:style-name="ce6">
            <text:p>41.272.425,25</text:p>
          </table:table-cell>
          <table:table-cell table:number-columns-repeated="16380" table:style-name="ce2"/>
        </table:table-row>
        <table:table-row table:number-rows-repeated="2" table:style-name="ro1">
          <table:table-cell table:style-name="ce5"/>
          <table:table-cell table:style-name="ce2"/>
          <table:table-cell table:number-columns-repeated="2" table:style-name="ce1"/>
          <table:table-cell table:number-columns-repeated="16380" table:style-name="ce2"/>
        </table:table-row>
        <table:table-row table:number-rows-repeated="7" table:style-name="ro1">
          <table:table-cell table:style-name="ce5"/>
          <table:table-cell table:number-columns-repeated="16383" table:style-name="ce2"/>
        </table:table-row>
        <table:table-row table:number-rows-repeated="4" table:style-name="ro1">
          <table:table-cell table:style-name="ce5"/>
          <table:table-cell table:number-columns-repeated="3" table:style-name="ce2"/>
          <table:table-cell table:number-columns-repeated="16380"/>
        </table:table-row>
        <table:table-row table:number-rows-repeated="1048344" table:style-name="ro1">
          <table:table-cell table:number-columns-repeated="16384"/>
        </table:table-row>
        <table:named-expressions>
          <table:named-range table:name="Print_Area" table:cell-range-address="Executado.$A$6:Executado.$D$219" table:base-cell-address="Executado.$A$1"/>
          <table:named-range table:name="Print_Titles" table:cell-range-address="Executado.$A$6:Executado.$XFD$7" table:base-cell-address="Execut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styles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style:style style:name="Default" style:family="table-cell" style:data-style-name="N8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4" style:display-name="Normal 4" style:family="table-cell" style:data-style-name="N8">
      <style:table-cell-properties style:vertical-align="middle" fo:background-color="transparent" style:repeat-content="false"/>
      <style:paragraph-properties fo:text-align="start" fo:margin-left="0cm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54330708661417in" fo:margin-right="0.23622047244094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Times New Roman" style:font-name-asian="Times New Roman" style:font-name-complex="Times New Roman" fo:font-size="8pt" style:font-size-asian="8pt" style:font-size-complex="8pt"/>
    </style:style>
  </office:automatic-styles>
  <office:master-styles>
    <style:master-page style:name="mp1" style:page-layout-name="pm1">
      <style:header>
        <text:p><text:span text:style-name="T1">SUPERIOR</text:span><text:span text:style-name="T1"> </text:span><text:span text:style-name="T1">TRIBUNAL</text:span><text:span text:style-name="T1"> </text:span><text:span text:style-name="T1">MILITAR</text:span></text:p>
        <text:p>Diretoria de Orçamento e Finanças</text:p>
        <text:p>Coordenadoria de Programação Orçamentária e Financeira</text:p>
        <text:p>Seção de Planejamento Orçamentário e Financeiro</text:p>
      </style:header>
      <style:header-left style:display="false"/>
      <style:footer>
        <style:region-left>
          <text:p><text:span text:style-name="T2">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4-03-18T17:58:18Z</meta:creation-date>
    <dc:date>2024-03-18T17:59:55Z</dc:date>
  </office:meta>
</office:document-meta>
</file>