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36">
      <style:text-properties fo:font-size="11pt" style:font-size-asian="11pt" style:font-size-complex="11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36">
      <style:text-properties fo:font-weight="bold" style:font-weight-asian="bold" style:font-weight-complex="bold"/>
    </style:style>
    <style:style style:name="ce21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4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23" style:family="table-cell" style:parent-style-name="V_237_rgula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32" style:family="table-cell" style:parent-style-name="Normal_32_4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none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8" style:family="table-cell" style:parent-style-name="Normal_32_4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none"/>
    </style:style>
    <style:style style:name="ce41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6">
      <style:table-cell-properties style:vertical-align="middle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fo:background-color="transparent"/>
    </style:style>
    <style:style style:name="ce48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49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7.67416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OVADO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3"/>
        <table:table-column table:style-name="co7" table:number-columns-repeated="3" table:default-cell-style-name="ce4"/>
        <table:table-column table:style-name="co8" table:default-cell-style-name="ce47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number-columns-spanned="4" table:number-rows-spanned="2" table:style-name="ce41">
            <text:p><text:span text:style-name="T3">SUPERIOR TRIBUNAL MILITAR<text:s/></text:span><text:span text:style-name="T3"/></text:p>
            <text:p>Diretoria de Orçamento e Finanças<text:s/></text:p>
            <text:p>Coordenadoria de Programação Orçamentária e Financeira<text:s/></text:p>
            <text:p>Seção de Planejamento Orçamentário e Financeiro</text:p>
          </table:table-cell>
          <table:covered-table-cell table:number-columns-repeated="3"/>
          <table:table-cell table:style-name="ce47"/>
          <table:table-cell table:number-columns-repeated="16372" table:style-name="ce1"/>
        </table:table-row>
        <table:table-row table:style-name="ro3">
          <table:table-cell table:number-columns-repeated="7" table:style-name="ce1"/>
          <table:covered-table-cell/>
          <table:covered-table-cell table:number-columns-repeated="3"/>
          <table:table-cell table:style-name="ce47"/>
          <table:table-cell table:number-columns-repeated="16372" table:style-name="ce1"/>
        </table:table-row>
        <table:table-row table:style-name="ro1">
          <table:table-cell table:number-columns-repeated="7"/>
          <table:table-cell office:value-type="string" table:number-columns-spanned="4" table:number-rows-spanned="1" table:style-name="ce42">
            <text:p>LOA DA JMU PARA 2024</text:p>
          </table:table-cell>
          <table:covered-table-cell table:number-columns-repeated="3"/>
          <table:table-cell table:style-name="ce47"/>
          <table:table-cell table:number-columns-repeated="16372"/>
        </table:table-row>
        <table:table-row table:style-name="ro1">
          <table:table-cell table:number-columns-repeated="7"/>
          <table:table-cell office:value-type="string" table:number-columns-spanned="4" table:number-rows-spanned="1" table:style-name="ce43">
            <text:p>Quadro Detalhamento de Despesa (QDD)</text:p>
          </table:table-cell>
          <table:covered-table-cell table:number-columns-repeated="3"/>
          <table:table-cell table:style-name="ce47"/>
          <table:table-cell table:number-columns-repeated="16372"/>
        </table:table-row>
        <table:table-row table:style-name="ro4">
          <table:table-cell table:number-columns-repeated="7"/>
          <table:table-cell office:value-type="string" table:style-name="ce5">
            <text:p>1. Despesas Correntes e de Capital</text:p>
          </table:table-cell>
          <table:table-cell table:number-columns-repeated="2" table:style-name="ce6"/>
          <table:table-cell office:value-type="string" table:style-name="ce6">
            <text:p>Em R$ 1,00</text:p>
          </table:table-cell>
          <table:table-cell table:style-name="ce47"/>
          <table:table-cell table:number-columns-repeated="16372"/>
        </table:table-row>
        <table:table-row table:style-name="ro1">
          <table:table-cell table:number-columns-repeated="7"/>
          <table:table-cell office:value-type="string" table:number-columns-spanned="1" table:number-rows-spanned="3" table:style-name="ce51">
            <text:p>Programa de Trabalho / Natureza da Despesa</text:p>
          </table:table-cell>
          <table:table-cell office:value-type="string" table:number-columns-spanned="3" table:number-rows-spanned="2" table:style-name="ce45">
            <text:p>LOA/2024</text:p>
          </table:table-cell>
          <table:covered-table-cell table:number-columns-repeated="2"/>
          <table:table-cell table:style-name="ce47"/>
          <table:table-cell table:number-columns-repeated="16372"/>
        </table:table-row>
        <table:table-row table:style-name="ro1">
          <table:table-cell table:number-columns-repeated="7"/>
          <table:covered-table-cell/>
          <table:covered-table-cell/>
          <table:covered-table-cell table:number-columns-repeated="2"/>
          <table:table-cell table:style-name="ce47"/>
          <table:table-cell table:number-columns-repeated="16372"/>
        </table:table-row>
        <table:table-row table:style-name="ro5">
          <table:table-cell table:number-columns-repeated="7"/>
          <table:covered-table-cell/>
          <table:table-cell office:value-type="string" table:style-name="ce7">
            <text:p>Instância Superior + 1ª Instância</text:p>
          </table:table-cell>
          <table:table-cell office:value-type="string" table:style-name="ce7">
            <text:p>Instância Superior</text:p>
          </table:table-cell>
          <table:table-cell office:value-type="string" table:style-name="ce8">
            <text:p>1ª Instância</text:p>
          </table:table-cell>
          <table:table-cell table:style-name="ce47"/>
          <table:table-cell table:number-columns-repeated="16372"/>
        </table:table-row>
        <table:table-row table:style-name="ro1">
          <table:table-cell table:number-columns-repeated="7"/>
          <table:table-cell table:style-name="ce9"/>
          <table:table-cell table:number-columns-repeated="3" table:style-name="ce10"/>
          <table:table-cell table:style-name="ce47"/>
          <table:table-cell table:number-columns-repeated="16372"/>
        </table:table-row>
        <table:table-row table:style-name="ro1">
          <table:table-cell table:number-columns-repeated="7"/>
          <table:table-cell office:value-type="string" table:style-name="ce11">
            <text:p>A. Pessoal e Encargos Sociais</text:p>
          </table:table-cell>
          <table:table-cell office:value-type="float" office:value="574243386" table:style-name="ce12">
            <text:p>574.243.386,00</text:p>
          </table:table-cell>
          <table:table-cell office:value-type="float" office:value="335843878.55263889" table:style-name="ce12">
            <text:p>335.843.878,55</text:p>
          </table:table-cell>
          <table:table-cell office:value-type="float" office:value="238399507.44736108" table:style-name="ce12">
            <text:p>238.399.507,45</text:p>
          </table:table-cell>
          <table:table-cell table:style-name="ce48"/>
          <table:table-cell table:number-columns-repeated="16372"/>
        </table:table-row>
        <table:table-row table:style-name="ro1">
          <table:table-cell table:number-columns-repeated="7"/>
          <table:table-cell table:style-name="ce13"/>
          <table:table-cell table:number-columns-repeated="3" table:style-name="ce14"/>
          <table:table-cell table:style-name="ce47"/>
          <table:table-cell table:number-columns-repeated="16372"/>
        </table:table-row>
        <table:table-row table:style-name="ro1">
          <table:table-cell table:number-columns-repeated="7"/>
          <table:table-cell office:value-type="string" table:style-name="ce13">
            <text:p><text:s text:c="12"/>Ativos</text:p>
          </table:table-cell>
          <table:table-cell office:value-type="float" office:value="329827474" table:style-name="ce15">
            <text:p>329.827.474,00</text:p>
          </table:table-cell>
          <table:table-cell office:value-type="float" office:value="195672008.43165416" table:style-name="ce15">
            <text:p>195.672.008,43</text:p>
          </table:table-cell>
          <table:table-cell office:value-type="float" office:value="134155465.56834583" table:style-name="ce15">
            <text:p>134.155.465,57</text:p>
          </table:table-cell>
          <table:table-cell table:style-name="ce47"/>
          <table:table-cell table:number-columns-repeated="16372"/>
        </table:table-row>
        <table:table-row table:style-name="ro1">
          <table:table-cell table:number-columns-repeated="7"/>
          <table:table-cell table:style-name="ce13"/>
          <table:table-cell table:style-name="ce14"/>
          <table:table-cell table:number-columns-repeated="2" table:style-name="ce15"/>
          <table:table-cell table:style-name="ce47"/>
          <table:table-cell table:number-columns-repeated="16372"/>
        </table:table-row>
        <table:table-row table:style-name="ro1">
          <table:table-cell table:number-columns-repeated="7"/>
          <table:table-cell office:value-type="string" table:style-name="ce13">
            <text:p><text:s text:c="12"/>Inativos</text:p>
          </table:table-cell>
          <table:table-cell office:value-type="float" office:value="147802964" table:style-name="ce15">
            <text:p>147.802.964,00</text:p>
          </table:table-cell>
          <table:table-cell office:value-type="float" office:value="78339583.400984734" table:style-name="ce15">
            <text:p>78.339.583,40</text:p>
          </table:table-cell>
          <table:table-cell office:value-type="float" office:value="69463380.599015266" table:style-name="ce15">
            <text:p>69.463.380,60</text:p>
          </table:table-cell>
          <table:table-cell table:style-name="ce47"/>
          <table:table-cell table:number-columns-repeated="16372"/>
        </table:table-row>
        <table:table-row table:style-name="ro1">
          <table:table-cell table:number-columns-repeated="7"/>
          <table:table-cell table:style-name="ce13"/>
          <table:table-cell table:style-name="ce14"/>
          <table:table-cell table:number-columns-repeated="2" table:style-name="ce15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2"/>Pensionistas</text:p>
          </table:table-cell>
          <table:table-cell office:value-type="float" office:value="96612948" table:style-name="ce15">
            <text:p>96.612.948,00</text:p>
          </table:table-cell>
          <table:table-cell office:value-type="float" office:value="61832286.719999999" table:style-name="ce15">
            <text:p>61.832.286,72</text:p>
          </table:table-cell>
          <table:table-cell office:value-type="float" office:value="34780661.280000001" table:style-name="ce15">
            <text:p>34.780.661,28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3"/>
          <table:table-cell table:style-name="ce14"/>
          <table:table-cell table:number-columns-repeated="2" table:style-name="ce15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1">
            <text:p>B. Outras Despesas Correntes e de Capital</text:p>
          </table:table-cell>
          <table:table-cell office:value-type="float" office:value="184469879" table:style-name="ce16">
            <text:p>184.469.879,00</text:p>
          </table:table-cell>
          <table:table-cell office:value-type="float" office:value="128693887.21838412" table:style-name="ce15">
            <text:p>128.693.887,22</text:p>
          </table:table-cell>
          <table:table-cell office:value-type="float" office:value="55775991.781615883" table:style-name="ce15">
            <text:p>55.775.991,78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1"/>
          <table:table-cell table:style-name="ce14"/>
          <table:table-cell table:number-columns-repeated="2" table:style-name="ce15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2"/>Benefícios</text:p>
          </table:table-cell>
          <table:table-cell office:value-type="float" office:value="53563389" table:style-name="ce15">
            <text:p>53.563.389,00</text:p>
          </table:table-cell>
          <table:table-cell office:value-type="float" office:value="44858635.090946987" table:style-name="ce15">
            <text:p>44.858.635,09</text:p>
          </table:table-cell>
          <table:table-cell office:value-type="float" office:value="8704753.9090530127" table:style-name="ce15">
            <text:p>8.704.753,91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1"/>
          <table:table-cell table:style-name="ce14"/>
          <table:table-cell table:number-columns-repeated="2" table:style-name="ce15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2"/>Outros Custeios</text:p>
          </table:table-cell>
          <table:table-cell office:value-type="float" office:value="125257529" table:style-name="ce15">
            <text:p>125.257.529,00</text:p>
          </table:table-cell>
          <table:table-cell office:value-type="float" office:value="78081050.655905157" table:style-name="ce15">
            <text:p>78.081.050,66</text:p>
          </table:table-cell>
          <table:table-cell office:value-type="float" office:value="47176478.344094843" table:style-name="ce15">
            <text:p>47.176.478,34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3"/>
          <table:table-cell table:style-name="ce14"/>
          <table:table-cell table:number-columns-repeated="2" table:style-name="ce15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2"/>Capital</text:p>
          </table:table-cell>
          <table:table-cell office:value-type="float" office:value="5648961" table:style-name="ce14">
            <text:p>5.648.961,00</text:p>
          </table:table-cell>
          <table:table-cell office:value-type="float" office:value="4579748.1139261033" table:style-name="ce15">
            <text:p>4.579.748,11</text:p>
          </table:table-cell>
          <table:table-cell office:value-type="float" office:value="1069212.8860738969" table:style-name="ce15">
            <text:p>1.069.212,89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3"/>
          <table:table-cell table:style-name="ce14"/>
          <table:table-cell table:number-columns-repeated="2" table:style-name="ce15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1">
            <text:p><text:s text:c="12"/>Total Geral</text:p>
          </table:table-cell>
          <table:table-cell office:value-type="float" office:value="758713265" table:style-name="ce12">
            <text:p>758.713.265,00</text:p>
          </table:table-cell>
          <table:table-cell office:value-type="float" office:value="465584926.08199173" table:style-name="ce15">
            <text:p>465.584.926,08</text:p>
          </table:table-cell>
          <table:table-cell office:value-type="float" office:value="293128338.91800827" table:style-name="ce15">
            <text:p>293.128.338,92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7"/>
          <table:table-cell table:number-columns-repeated="3" table:style-name="ce18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5">
            <text:p>2. Pessoal e Encargos Sociais</text:p>
          </table:table-cell>
          <table:table-cell table:number-columns-repeated="2" table:style-name="ce6"/>
          <table:table-cell office:value-type="string" table:style-name="ce6">
            <text:p>Em R$ 1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number-columns-spanned="1" table:number-rows-spanned="3" table:style-name="ce51">
            <text:p>Programa de Trabalho / Natureza da Despesa</text:p>
          </table:table-cell>
          <table:table-cell office:value-type="string" table:number-columns-spanned="3" table:number-rows-spanned="2" table:style-name="ce45">
            <text:p>LOA/2024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number-columns-repeated="7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5">
          <table:table-cell table:number-columns-repeated="2"/>
          <table:table-cell table:number-columns-repeated="5" table:style-name="ce2"/>
          <table:covered-table-cell/>
          <table:table-cell office:value-type="string" table:style-name="ce7">
            <text:p>Instância Superior + 1ª Instância</text:p>
          </table:table-cell>
          <table:table-cell office:value-type="string" table:style-name="ce7">
            <text:p>Instância Superior</text:p>
          </table:table-cell>
          <table:table-cell office:value-type="string" table:style-name="ce8">
            <text:p>1ª Instância</text:p>
          </table:table-cell>
          <table:table-cell table:style-name="ce47"/>
          <table:table-cell table:number-columns-repeated="16372"/>
        </table:table-row>
        <table:table-row table:style-name="ro1">
          <table:table-cell table:number-columns-repeated="2"/>
          <table:table-cell table:number-columns-repeated="5" table:style-name="ce2"/>
          <table:table-cell table:style-name="ce9"/>
          <table:table-cell table:number-columns-repeated="3" table:style-name="ce19"/>
          <table:table-cell table:style-name="ce47"/>
          <table:table-cell table:number-columns-repeated="16372"/>
        </table:table-row>
        <table:table-row table:style-name="ro1">
          <table:table-cell table:number-columns-repeated="2" table:style-name="ce20"/>
          <table:table-cell table:number-columns-repeated="5" table:style-name="ce21"/>
          <table:table-cell office:value-type="string" table:style-name="ce11">
            <text:p>1. Fiscal</text:p>
          </table:table-cell>
          <table:table-cell office:value-type="float" office:value="329827474" table:style-name="ce16">
            <text:p>329.827.474,00</text:p>
          </table:table-cell>
          <table:table-cell office:value-type="float" office:value="195530176.63" table:style-name="ce16">
            <text:p>195.530.176,63</text:p>
          </table:table-cell>
          <table:table-cell office:value-type="float" office:value="134477297.37" table:style-name="ce16">
            <text:p>134.477.297,37</text:p>
          </table:table-cell>
          <table:table-cell table:style-name="ce49"/>
          <table:table-cell table:number-columns-repeated="16372" table:style-name="ce20"/>
        </table:table-row>
        <table:table-row table:style-name="ro1">
          <table:table-cell table:number-columns-repeated="2" table:style-name="ce20"/>
          <table:table-cell table:number-columns-repeated="5" table:style-name="ce21"/>
          <table:table-cell office:value-type="string" table:style-name="ce11">
            <text:p><text:s text:c="4"/>02.122.0033.20TP</text:p>
          </table:table-cell>
          <table:table-cell office:value-type="float" office:value="241670784" table:style-name="ce16">
            <text:p>241.670.784,00</text:p>
          </table:table-cell>
          <table:table-cell office:value-type="float" office:value="142579638.18000001" table:style-name="ce16">
            <text:p>142.579.638,18</text:p>
          </table:table-cell>
          <table:table-cell office:value-type="float" office:value="99091145.820000008" table:style-name="ce16">
            <text:p>99.091.145,82</text:p>
          </table:table-cell>
          <table:table-cell table:style-name="ce49"/>
          <table:table-cell table:number-columns-repeated="16372" table:style-name="ce20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3">
            <text:p><text:s text:c="5"/>Pagamento de Pessoal Ativo da União</text:p>
          </table:table-cell>
          <table:table-cell table:number-columns-repeated="3" table:style-name="ce15"/>
          <table:table-cell table:style-name="ce47"/>
          <table:table-cell table:number-columns-repeated="16372"/>
        </table:table-row>
        <table:table-row table:style-name="ro1">
          <table:table-cell table:number-columns-repeated="2" table:style-name="ce20"/>
          <table:table-cell table:number-columns-repeated="5" table:style-name="ce21"/>
          <table:table-cell office:value-type="string" table:style-name="ce11">
            <text:p><text:s text:c="4"/>0001 - Pagamento de Pessoal Ativo da União<text:s/></text:p>
          </table:table-cell>
          <table:table-cell office:value-type="float" office:value="241670784" table:style-name="ce16">
            <text:p>241.670.784,00</text:p>
          </table:table-cell>
          <table:table-cell office:value-type="float" office:value="142579638.18000001" table:style-name="ce16">
            <text:p>142.579.638,18</text:p>
          </table:table-cell>
          <table:table-cell office:value-type="float" office:value="99091145.820000008" table:style-name="ce16">
            <text:p>99.091.145,82</text:p>
          </table:table-cell>
          <table:table-cell table:style-name="ce49"/>
          <table:table-cell table:number-columns-repeated="16372" table:style-name="ce20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3">
            <text:p><text:s text:c="16"/>31.90.07 - Contribuição a Entid. Fech. de Previdência</text:p>
          </table:table-cell>
          <table:table-cell office:value-type="float" office:value="2261544" table:style-name="ce22">
            <text:p>2.261.544,00</text:p>
          </table:table-cell>
          <table:table-cell office:value-type="float" office:value="1447388.1600000001" table:style-name="ce22">
            <text:p>1.447.388,16</text:p>
          </table:table-cell>
          <table:table-cell office:value-type="float" office:value="814155.84" table:style-name="ce22">
            <text:p>814.155,84</text:p>
          </table:table-cell>
          <table:table-cell table:style-name="ce47"/>
          <table:table-cell table:number-columns-repeated="16372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3">
            <text:p><text:s text:c="16"/>31.90.11 - Vencimentos e Vant. Fixas</text:p>
          </table:table-cell>
          <table:table-cell office:value-type="float" office:value="227481993" table:style-name="ce22">
            <text:p>227.481.993,00</text:p>
          </table:table-cell>
          <table:table-cell office:value-type="float" office:value="136489195.80000001" table:style-name="ce22">
            <text:p>136.489.195,80</text:p>
          </table:table-cell>
          <table:table-cell office:value-type="float" office:value="90992797.200000003" table:style-name="ce22">
            <text:p>90.992.797,20</text:p>
          </table:table-cell>
          <table:table-cell table:style-name="ce47"/>
          <table:table-cell table:number-columns-repeated="16372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3">
            <text:p><text:s text:c="16"/>31.90.16 - Despesas Variáveis P. Civil</text:p>
          </table:table-cell>
          <table:table-cell office:value-type="float" office:value="10291282" table:style-name="ce22">
            <text:p>10.291.282,00</text:p>
          </table:table-cell>
          <table:table-cell office:value-type="float" office:value="3293210.2399999993" table:style-name="ce22">
            <text:p>3.293.210,24</text:p>
          </table:table-cell>
          <table:table-cell office:value-type="float" office:value="6998071.7600000007" table:style-name="ce22">
            <text:p>6.998.071,76</text:p>
          </table:table-cell>
          <table:table-cell table:style-name="ce47"/>
          <table:table-cell table:number-columns-repeated="16372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3">
            <text:p><text:s text:c="16"/>31.90.91 - Sentenças Judiciais</text:p>
          </table:table-cell>
          <table:table-cell office:value-type="float" office:value="6563" table:style-name="ce22">
            <text:p>6.563,00</text:p>
          </table:table-cell>
          <table:table-cell office:value-type="float" office:value="0" table:style-name="ce22">
            <text:p>0,00</text:p>
          </table:table-cell>
          <table:table-cell office:value-type="float" office:value="6563" table:style-name="ce22">
            <text:p>6.563,00</text:p>
          </table:table-cell>
          <table:table-cell table:style-name="ce47"/>
          <table:table-cell table:number-columns-repeated="16372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3">
            <text:p><text:s text:c="16"/>31.90.96 - Ressarcimento de Despesas de Pessoal Requisitado</text:p>
          </table:table-cell>
          <table:table-cell office:value-type="float" office:value="158044" table:style-name="ce22">
            <text:p>158.044,00</text:p>
          </table:table-cell>
          <table:table-cell office:value-type="float" office:value="158044" table:style-name="ce22">
            <text:p>158.044,00</text:p>
          </table:table-cell>
          <table:table-cell office:value-type="float" office:value="0" table:style-name="ce22">
            <text:p>0,00</text:p>
          </table:table-cell>
          <table:table-cell table:style-name="ce47"/>
          <table:table-cell table:number-columns-repeated="16372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3">
            <text:p><text:s text:c="16"/>31.91.13 - Obrigações Patronais</text:p>
          </table:table-cell>
          <table:table-cell office:value-type="float" office:value="1471358" table:style-name="ce22">
            <text:p>1.471.358,00</text:p>
          </table:table-cell>
          <table:table-cell office:value-type="float" office:value="1191799.98" table:style-name="ce22">
            <text:p>1.191.799,98</text:p>
          </table:table-cell>
          <table:table-cell office:value-type="float" office:value="279558.02" table:style-name="ce22">
            <text:p>279.558,02</text:p>
          </table:table-cell>
          <table:table-cell table:style-name="ce47"/>
          <table:table-cell table:number-columns-repeated="16372"/>
        </table:table-row>
        <table:table-row table:style-name="ro1">
          <table:table-cell table:number-columns-repeated="2"/>
          <table:table-cell table:number-columns-repeated="5" table:style-name="ce2"/>
          <table:table-cell table:style-name="ce13"/>
          <table:table-cell table:number-columns-repeated="3" table:style-name="ce15"/>
          <table:table-cell table:style-name="ce47"/>
          <table:table-cell table:number-columns-repeated="16372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1">
            <text:p><text:s text:c="2"/>02.846.0033.09HB</text:p>
          </table:table-cell>
          <table:table-cell office:value-type="float" office:value="43145186" table:style-name="ce16">
            <text:p>43.145.186,00</text:p>
          </table:table-cell>
          <table:table-cell office:value-type="float" office:value="24161304.16" table:style-name="ce16">
            <text:p>24.161.304,16</text:p>
          </table:table-cell>
          <table:table-cell office:value-type="float" office:value="18983881.84" table:style-name="ce16">
            <text:p>18.983.881,84</text:p>
          </table:table-cell>
          <table:table-cell table:style-name="ce47"/>
          <table:table-cell table:number-columns-repeated="16372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3">
            <text:p><text:s text:c="6"/>Contribuição da União - Previdencia do Servidor</text:p>
          </table:table-cell>
          <table:table-cell table:number-columns-repeated="3" table:style-name="ce15"/>
          <table:table-cell table:style-name="ce47"/>
          <table:table-cell table:number-columns-repeated="16372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1">
            <text:p><text:s text:c="4"/>0001 - Contribuição da União - Regime de Previdência<text:s/></text:p>
          </table:table-cell>
          <table:table-cell office:value-type="float" office:value="43145186" table:style-name="ce16">
            <text:p>43.145.186,00</text:p>
          </table:table-cell>
          <table:table-cell office:value-type="float" office:value="24161304.16" table:style-name="ce16">
            <text:p>24.161.304,16</text:p>
          </table:table-cell>
          <table:table-cell office:value-type="float" office:value="18983881.84" table:style-name="ce16">
            <text:p>18.983.881,84</text:p>
          </table:table-cell>
          <table:table-cell table:style-name="ce47"/>
          <table:table-cell table:number-columns-repeated="16372"/>
        </table:table-row>
        <table:table-row table:style-name="ro1">
          <table:table-cell table:number-columns-repeated="7"/>
          <table:table-cell office:value-type="string" table:style-name="ce13">
            <text:p><text:s text:c="16"/>31.91.13 - Obrigações Patronais</text:p>
          </table:table-cell>
          <table:table-cell office:value-type="float" office:value="43145186" table:style-name="ce22">
            <text:p>43.145.186,00</text:p>
          </table:table-cell>
          <table:table-cell office:value-type="float" office:value="24161304.16" table:style-name="ce22">
            <text:p>24.161.304,16</text:p>
          </table:table-cell>
          <table:table-cell office:value-type="float" office:value="18983881.84" table:style-name="ce22">
            <text:p>18.983.881,84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3"/>
          <table:table-cell table:number-columns-repeated="3" table:style-name="ce22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1">
            <text:p><text:s text:c="4"/>99.999.0999.0Z00</text:p>
          </table:table-cell>
          <table:table-cell office:value-type="float" office:value="8033009" table:style-name="ce16">
            <text:p>8.033.009,00</text:p>
          </table:table-cell>
          <table:table-cell office:value-type="float" office:value="6506737.29" table:style-name="ce16">
            <text:p>6.506.737,29</text:p>
          </table:table-cell>
          <table:table-cell office:value-type="float" office:value="1526271.71" table:style-name="ce16">
            <text:p>1.526.271,71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5"/>Reserva de Contingência - Financeira</text:p>
          </table:table-cell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1">
            <text:p><text:s text:c="4"/>0001 - Concursos e Provimentos</text:p>
          </table:table-cell>
          <table:table-cell office:value-type="float" office:value="8033009" table:style-name="ce16">
            <text:p>8.033.009,00</text:p>
          </table:table-cell>
          <table:table-cell office:value-type="float" office:value="6506737.29" table:style-name="ce16">
            <text:p>6.506.737,29</text:p>
          </table:table-cell>
          <table:table-cell office:value-type="float" office:value="1526271.71" table:style-name="ce16">
            <text:p>1.526.271,71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6"/>31.91.13 - Obrigações Patronais</text:p>
          </table:table-cell>
          <table:table-cell office:value-type="float" office:value="8033009" table:style-name="ce22">
            <text:p>8.033.009,00</text:p>
          </table:table-cell>
          <table:table-cell office:value-type="float" office:value="6506737.29" table:style-name="ce22">
            <text:p>6.506.737,29</text:p>
          </table:table-cell>
          <table:table-cell office:value-type="float" office:value="1526271.71" table:style-name="ce22">
            <text:p>1.526.271,71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3"/>
          <table:table-cell table:number-columns-repeated="3" table:style-name="ce22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1">
            <text:p><text:s text:c="4"/>99.999.0999.0Z01</text:p>
          </table:table-cell>
          <table:table-cell office:value-type="float" office:value="36978495" table:style-name="ce16">
            <text:p>36.978.495,00</text:p>
          </table:table-cell>
          <table:table-cell office:value-type="float" office:value="22187097" table:style-name="ce16">
            <text:p>22.187.097,00</text:p>
          </table:table-cell>
          <table:table-cell office:value-type="float" office:value="14791398" table:style-name="ce16">
            <text:p>14.791.398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4"/>Reserva de Contingência Fiscal - Primária</text:p>
          </table:table-cell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1">
            <text:p><text:s text:c="4"/>0001 - Concursos e Provimentos</text:p>
          </table:table-cell>
          <table:table-cell office:value-type="float" office:value="36978495" table:style-name="ce16">
            <text:p>36.978.495,00</text:p>
          </table:table-cell>
          <table:table-cell office:value-type="float" office:value="22187097" table:style-name="ce16">
            <text:p>22.187.097,00</text:p>
          </table:table-cell>
          <table:table-cell office:value-type="float" office:value="14791398" table:style-name="ce16">
            <text:p>14.791.398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6"/>31.90.11 - Vencimentos e Vant. Fixas</text:p>
          </table:table-cell>
          <table:table-cell office:value-type="float" office:value="36978495" table:style-name="ce22">
            <text:p>36.978.495,00</text:p>
          </table:table-cell>
          <table:table-cell office:value-type="float" office:value="22187097" table:style-name="ce22">
            <text:p>22.187.097,00</text:p>
          </table:table-cell>
          <table:table-cell office:value-type="float" office:value="14791398" table:style-name="ce22">
            <text:p>14.791.398,0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3"/>
          <table:table-cell table:number-columns-repeated="3" table:style-name="ce22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1">
            <text:p><text:s text:c="3"/>28.846.0909.00S6<text:s/></text:p>
          </table:table-cell>
          <table:table-cell table:number-columns-repeated="3" table:style-name="ce23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1">
            <text:p><text:s text:c="4"/>0001 - Benefício Especial e Demais Complementações de Aposentadorias</text:p>
          </table:table-cell>
          <table:table-cell office:value-type="float" office:value="180000" table:style-name="ce12">
            <text:p>180.000,00</text:p>
          </table:table-cell>
          <table:table-cell office:value-type="float" office:value="95400" table:style-name="ce12">
            <text:p>95.400,00</text:p>
          </table:table-cell>
          <table:table-cell office:value-type="float" office:value="84600" table:style-name="ce12">
            <text:p>84.60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6"/>31.90.03 - Pensões</text:p>
          </table:table-cell>
          <table:table-cell office:value-type="float" office:value="180000" table:style-name="ce22">
            <text:p>180.000,00</text:p>
          </table:table-cell>
          <table:table-cell office:value-type="float" office:value="95400" table:style-name="ce22">
            <text:p>95.400,00</text:p>
          </table:table-cell>
          <table:table-cell office:value-type="float" office:value="84600" table:style-name="ce22">
            <text:p>84.60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3"/>
          <table:table-cell table:number-columns-repeated="3" table:style-name="ce22"/>
          <table:table-cell table:number-columns-repeated="16373"/>
        </table:table-row>
        <table:table-row table:style-name="ro1">
          <table:table-cell table:number-columns-repeated="2" table:style-name="ce20"/>
          <table:table-cell table:number-columns-repeated="5" table:style-name="ce21"/>
          <table:table-cell office:value-type="string" table:style-name="ce11">
            <text:p>2. Seguridade</text:p>
          </table:table-cell>
          <table:table-cell office:value-type="float" office:value="244415912" table:style-name="ce12">
            <text:p>244.415.912,00</text:p>
          </table:table-cell>
          <table:table-cell office:value-type="float" office:value="140076439.49000001" table:style-name="ce12">
            <text:p>140.076.439,49</text:p>
          </table:table-cell>
          <table:table-cell office:value-type="float" office:value="104159472.51000001" table:style-name="ce12">
            <text:p>104.159.472,51</text:p>
          </table:table-cell>
          <table:table-cell table:style-name="ce49"/>
          <table:table-cell table:number-columns-repeated="16372" table:style-name="ce20"/>
        </table:table-row>
        <table:table-row table:style-name="ro1">
          <table:table-cell table:number-columns-repeated="2" table:style-name="ce20"/>
          <table:table-cell table:number-columns-repeated="5" table:style-name="ce21"/>
          <table:table-cell office:value-type="string" table:style-name="ce11">
            <text:p><text:s text:c="4"/>09.272.0033.0181</text:p>
          </table:table-cell>
          <table:table-cell office:value-type="float" office:value="244415912" table:style-name="ce12">
            <text:p>244.415.912,00</text:p>
          </table:table-cell>
          <table:table-cell office:value-type="float" office:value="140076439.49000001" table:style-name="ce12">
            <text:p>140.076.439,49</text:p>
          </table:table-cell>
          <table:table-cell office:value-type="float" office:value="104159472.51000001" table:style-name="ce12">
            <text:p>104.159.472,51</text:p>
          </table:table-cell>
          <table:table-cell table:style-name="ce49"/>
          <table:table-cell table:number-columns-repeated="16372" table:style-name="ce20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3">
            <text:p><text:s text:c="6"/>Encargos com Inativos <text:s/>e <text:s text:c="2"/>Pensionistas</text:p>
          </table:table-cell>
          <table:table-cell table:number-columns-repeated="3" table:style-name="ce14"/>
          <table:table-cell table:style-name="ce47"/>
          <table:table-cell table:number-columns-repeated="16372"/>
        </table:table-row>
        <table:table-row table:style-name="ro1">
          <table:table-cell table:number-columns-repeated="2" table:style-name="ce20"/>
          <table:table-cell table:number-columns-repeated="2" table:style-name="ce21"/>
          <table:table-cell table:style-name="ce2"/>
          <table:table-cell table:number-columns-repeated="2" table:style-name="ce21"/>
          <table:table-cell office:value-type="string" table:style-name="ce11">
            <text:p><text:s text:c="4"/>0001 - Pagamento de Aposentadorias e Pensões - Civis<text:s/></text:p>
          </table:table-cell>
          <table:table-cell office:value-type="float" office:value="244235912" table:style-name="ce12">
            <text:p>244.235.912,00</text:p>
          </table:table-cell>
          <table:table-cell office:value-type="float" office:value="140076439.49000001" table:style-name="ce12">
            <text:p>140.076.439,49</text:p>
          </table:table-cell>
          <table:table-cell office:value-type="float" office:value="104159472.51000001" table:style-name="ce12">
            <text:p>104.159.472,51</text:p>
          </table:table-cell>
          <table:table-cell table:style-name="ce49"/>
          <table:table-cell table:number-columns-repeated="16372" table:style-name="ce20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3">
            <text:p><text:s text:c="16"/>31.90.01 - Aposentadorias e Reformas</text:p>
          </table:table-cell>
          <table:table-cell office:value-type="float" office:value="147543327" table:style-name="ce22">
            <text:p>147.543.327,00</text:p>
          </table:table-cell>
          <table:table-cell office:value-type="float" office:value="78197963.310000002" table:style-name="ce22">
            <text:p>78.197.963,31</text:p>
          </table:table-cell>
          <table:table-cell office:value-type="float" office:value="69345363.689999998" table:style-name="ce22">
            <text:p>69.345.363,69</text:p>
          </table:table-cell>
          <table:table-cell table:style-name="ce47"/>
          <table:table-cell table:number-columns-repeated="16372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3">
            <text:p><text:s text:c="16"/>31.90.03 - Pensões</text:p>
          </table:table-cell>
          <table:table-cell office:value-type="float" office:value="96612948" table:style-name="ce22">
            <text:p>96.612.948,00</text:p>
          </table:table-cell>
          <table:table-cell office:value-type="float" office:value="61832286.719999999" table:style-name="ce22">
            <text:p>61.832.286,72</text:p>
          </table:table-cell>
          <table:table-cell office:value-type="float" office:value="34780661.280000001" table:style-name="ce22">
            <text:p>34.780.661,28</text:p>
          </table:table-cell>
          <table:table-cell table:style-name="ce47"/>
          <table:table-cell table:number-columns-repeated="16372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3">
            <text:p><text:s text:c="16"/>31.90.91 - Sentenças Judiciais</text:p>
          </table:table-cell>
          <table:table-cell office:value-type="float" office:value="79637" table:style-name="ce22">
            <text:p>79.637,00</text:p>
          </table:table-cell>
          <table:table-cell office:value-type="float" office:value="46189.46" table:style-name="ce22">
            <text:p>46.189,46</text:p>
          </table:table-cell>
          <table:table-cell office:value-type="float" office:value="33447.54" table:style-name="ce22">
            <text:p>33.447,54</text:p>
          </table:table-cell>
          <table:table-cell table:style-name="ce47"/>
          <table:table-cell table:number-columns-repeated="16372"/>
        </table:table-row>
        <table:table-row table:style-name="ro1">
          <table:table-cell table:number-columns-repeated="2"/>
          <table:table-cell table:number-columns-repeated="5" table:style-name="ce2"/>
          <table:table-cell table:style-name="ce17"/>
          <table:table-cell table:number-columns-repeated="3" table:style-name="ce18"/>
          <table:table-cell table:style-name="ce47"/>
          <table:table-cell table:number-columns-repeated="16372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24">
            <text:p>Totais: <text:s text:c="5"/>Fiscal</text:p>
          </table:table-cell>
          <table:table-cell office:value-type="float" office:value="329827474" table:style-name="ce25">
            <text:p>329.827.474,00</text:p>
          </table:table-cell>
          <table:table-cell office:value-type="float" office:value="195530176.63" table:style-name="ce25">
            <text:p>195.530.176,63</text:p>
          </table:table-cell>
          <table:table-cell office:value-type="float" office:value="134477297.37" table:style-name="ce25">
            <text:p>134.477.297,37</text:p>
          </table:table-cell>
          <table:table-cell table:style-name="ce47"/>
          <table:table-cell table:number-columns-repeated="16372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1">
            <text:p><text:s text:c="18"/>Seguridade</text:p>
          </table:table-cell>
          <table:table-cell office:value-type="float" office:value="244415912" table:style-name="ce12">
            <text:p>244.415.912,00</text:p>
          </table:table-cell>
          <table:table-cell office:value-type="float" office:value="140076439.49000001" table:style-name="ce12">
            <text:p>140.076.439,49</text:p>
          </table:table-cell>
          <table:table-cell office:value-type="float" office:value="104159472.51000001" table:style-name="ce12">
            <text:p>104.159.472,51</text:p>
          </table:table-cell>
          <table:table-cell table:style-name="ce47"/>
          <table:table-cell table:number-columns-repeated="16372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26">
            <text:p><text:s text:c="18"/>Geral</text:p>
          </table:table-cell>
          <table:table-cell office:value-type="float" office:value="574243386" table:style-name="ce27">
            <text:p>574.243.386,00</text:p>
          </table:table-cell>
          <table:table-cell office:value-type="float" office:value="335606616.12" table:style-name="ce27">
            <text:p>335.606.616,12</text:p>
          </table:table-cell>
          <table:table-cell office:value-type="float" office:value="238636769.88" table:style-name="ce27">
            <text:p>238.636.769,88</text:p>
          </table:table-cell>
          <table:table-cell table:style-name="ce47"/>
          <table:table-cell table:number-columns-repeated="16372"/>
        </table:table-row>
        <table:table-row table:style-name="ro1">
          <table:table-cell table:number-columns-repeated="2"/>
          <table:table-cell table:number-columns-repeated="5" table:style-name="ce2"/>
          <table:table-cell table:style-name="ce28"/>
          <table:table-cell table:number-columns-repeated="3" table:style-name="ce6"/>
          <table:table-cell table:style-name="ce47"/>
          <table:table-cell table:number-columns-repeated="16372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5">
            <text:p>3. Outros Custeios e Capital</text:p>
          </table:table-cell>
          <table:table-cell table:number-columns-repeated="2" table:style-name="ce1"/>
          <table:table-cell office:value-type="string" table:style-name="ce6">
            <text:p>Em R$ 1,00</text:p>
          </table:table-cell>
          <table:table-cell table:style-name="ce47"/>
          <table:table-cell table:number-columns-repeated="16372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number-columns-spanned="1" table:number-rows-spanned="3" table:style-name="ce51">
            <text:p>Programa de Trabalho / Natureza da Despesa</text:p>
          </table:table-cell>
          <table:table-cell office:value-type="string" table:number-columns-spanned="3" table:number-rows-spanned="2" table:style-name="ce45">
            <text:p>LOA/2024</text:p>
          </table:table-cell>
          <table:covered-table-cell table:number-columns-repeated="2"/>
          <table:table-cell table:style-name="ce47"/>
          <table:table-cell table:number-columns-repeated="16372"/>
        </table:table-row>
        <table:table-row table:style-name="ro1">
          <table:table-cell table:number-columns-repeated="2"/>
          <table:table-cell table:number-columns-repeated="5" table:style-name="ce2"/>
          <table:covered-table-cell/>
          <table:covered-table-cell/>
          <table:covered-table-cell table:number-columns-repeated="2"/>
          <table:table-cell table:style-name="ce47"/>
          <table:table-cell table:number-columns-repeated="16372"/>
        </table:table-row>
        <table:table-row table:style-name="ro5">
          <table:table-cell table:number-columns-repeated="2"/>
          <table:table-cell table:number-columns-repeated="5" table:style-name="ce2"/>
          <table:covered-table-cell/>
          <table:table-cell office:value-type="string" table:style-name="ce7">
            <text:p>Instância Superior + 1ª Instância</text:p>
          </table:table-cell>
          <table:table-cell office:value-type="string" table:style-name="ce7">
            <text:p>Instância Superior</text:p>
          </table:table-cell>
          <table:table-cell office:value-type="string" table:style-name="ce8">
            <text:p>1ª Instância</text:p>
          </table:table-cell>
          <table:table-cell table:style-name="ce47"/>
          <table:table-cell table:number-columns-repeated="16372"/>
        </table:table-row>
        <table:table-row table:style-name="ro1">
          <table:table-cell table:number-columns-repeated="7"/>
          <table:table-cell table:style-name="ce9"/>
          <table:table-cell table:number-columns-repeated="3" table:style-name="ce29"/>
          <table:table-cell table:style-name="ce47"/>
          <table:table-cell table:number-columns-repeated="16372" table:style-name="ce1"/>
        </table:table-row>
        <table:table-row table:style-name="ro1">
          <table:table-cell table:number-columns-repeated="7"/>
          <table:table-cell office:value-type="string" table:style-name="ce11">
            <text:p>1. Fiscal</text:p>
          </table:table-cell>
          <table:table-cell office:value-type="float" office:value="184469795" table:style-name="ce16">
            <text:p>184.469.795,00</text:p>
          </table:table-cell>
          <table:table-cell office:value-type="float" office:value="132879921.60530002" table:style-name="ce16">
            <text:p>132.879.921,61</text:p>
          </table:table-cell>
          <table:table-cell office:value-type="float" office:value="51589873.394700006" table:style-name="ce16">
            <text:p>51.589.873,39</text:p>
          </table:table-cell>
          <table:table-cell table:style-name="ce47"/>
          <table:table-cell table:number-columns-repeated="16372" table:style-name="ce1"/>
        </table:table-row>
        <table:table-row table:style-name="ro1">
          <table:table-cell table:number-columns-repeated="7"/>
          <table:table-cell table:style-name="ce11"/>
          <table:table-cell table:number-columns-repeated="3" table:style-name="ce16"/>
          <table:table-cell table:style-name="ce47"/>
          <table:table-cell table:number-columns-repeated="16372" table:style-name="ce1"/>
        </table:table-row>
        <table:table-row table:style-name="ro1">
          <table:table-cell table:number-columns-repeated="7"/>
          <table:table-cell office:value-type="string" table:style-name="ce30">
            <text:p><text:s text:c="3"/>02.061.0033.4225</text:p>
          </table:table-cell>
          <table:table-cell office:value-type="float" office:value="130700490" table:style-name="ce16">
            <text:p>130.700.490,00</text:p>
          </table:table-cell>
          <table:table-cell office:value-type="float" office:value="88251969.933200017" table:style-name="ce16">
            <text:p>88.251.969,93</text:p>
          </table:table-cell>
          <table:table-cell office:value-type="float" office:value="42448520.066800006" table:style-name="ce16">
            <text:p>42.448.520,07</text:p>
          </table:table-cell>
          <table:table-cell table:style-name="ce47"/>
          <table:table-cell table:number-columns-repeated="16372" table:style-name="ce1"/>
        </table:table-row>
        <table:table-row table:style-name="ro1">
          <table:table-cell table:number-columns-repeated="7"/>
          <table:table-cell table:style-name="ce11"/>
          <table:table-cell table:number-columns-repeated="3" table:style-name="ce16"/>
          <table:table-cell table:style-name="ce47"/>
          <table:table-cell table:number-columns-repeated="3" table:style-name="ce1"/>
          <table:table-cell office:value-type="float" office:value="0.21484669249638796" table:formula="of:=1286104.09/5986147.96" table:style-name="ce1">
            <text:p>0,21</text:p>
          </table:table-cell>
          <table:table-cell table:number-columns-repeated="16368"/>
        </table:table-row>
        <table:table-row table:style-name="ro1">
          <table:table-cell table:number-columns-repeated="7"/>
          <table:table-cell office:value-type="string" table:style-name="ce11">
            <text:p><text:s text:c="4"/>0001 - Processamento de Causas e Gestão Administrativa na Justiça Militar da União</text:p>
          </table:table-cell>
          <table:table-cell office:value-type="float" office:value="130700490" table:style-name="ce16">
            <text:p>130.700.490,00</text:p>
          </table:table-cell>
          <table:table-cell office:value-type="float" office:value="88251969.933200017" table:style-name="ce16">
            <text:p>88.251.969,93</text:p>
          </table:table-cell>
          <table:table-cell office:value-type="float" office:value="42448520.066800006" table:style-name="ce16">
            <text:p>42.448.520,07</text:p>
          </table:table-cell>
          <table:table-cell table:style-name="ce47"/>
          <table:table-cell table:number-columns-repeated="16372" table:style-name="ce1"/>
        </table:table-row>
        <table:table-row table:style-name="ro1">
          <table:table-cell table:number-columns-repeated="7"/>
          <table:table-cell table:style-name="ce11"/>
          <table:table-cell table:number-columns-repeated="3" table:style-name="ce16"/>
          <table:table-cell table:style-name="ce47"/>
          <table:table-cell table:number-columns-repeated="16372" table:style-name="ce1"/>
        </table:table-row>
        <table:table-row table:style-name="ro1">
          <table:table-cell table:number-columns-repeated="7"/>
          <table:table-cell office:value-type="string" table:style-name="ce11">
            <text:p><text:s text:c="14"/>Julgamento de Processos e Gestão Administrativa<text:s/></text:p>
          </table:table-cell>
          <table:table-cell office:value-type="float" office:value="90811656" table:style-name="ce16">
            <text:p>90.811.656,00</text:p>
          </table:table-cell>
          <table:table-cell office:value-type="float" office:value="51511777.243200004" table:style-name="ce16">
            <text:p>51.511.777,24</text:p>
          </table:table-cell>
          <table:table-cell office:value-type="float" office:value="39299878.756800003" table:style-name="ce16">
            <text:p>39.299.878,76</text:p>
          </table:table-cell>
          <table:table-cell table:style-name="ce47"/>
          <table:table-cell table:number-columns-repeated="16372" table:style-name="ce1"/>
        </table:table-row>
        <table:table-row table:style-name="ro1">
          <table:table-cell table:number-columns-repeated="7"/>
          <table:table-cell office:value-type="string" table:style-name="ce13">
            <text:p><text:s text:c="16"/>33.90.14 - Diárias Pessoal Civil</text:p>
          </table:table-cell>
          <table:table-cell office:value-type="float" office:value="4456808" table:style-name="ce22">
            <text:p>4.456.808,00</text:p>
          </table:table-cell>
          <table:table-cell office:value-type="float" office:value="3387174.08" table:style-name="ce22">
            <text:p>3.387.174,08</text:p>
          </table:table-cell>
          <table:table-cell office:value-type="float" office:value="1069633.92" table:style-name="ce22">
            <text:p>1.069.633,92</text:p>
          </table:table-cell>
          <table:table-cell table:style-name="ce49"/>
          <table:table-cell table:number-columns-repeated="16372" table:style-name="ce1"/>
        </table:table-row>
        <table:table-row table:style-name="ro1">
          <table:table-cell table:number-columns-repeated="7"/>
          <table:table-cell office:value-type="string" table:style-name="ce13">
            <text:p><text:s text:c="16"/>33.90.30 - Material de Consumo</text:p>
          </table:table-cell>
          <table:table-cell office:value-type="float" office:value="3023649" table:style-name="ce22">
            <text:p>3.023.649,00</text:p>
          </table:table-cell>
          <table:table-cell office:value-type="float" office:value="1693243.44" table:style-name="ce22">
            <text:p>1.693.243,44</text:p>
          </table:table-cell>
          <table:table-cell office:value-type="float" office:value="1330405.56" table:style-name="ce22">
            <text:p>1.330.405,56</text:p>
          </table:table-cell>
          <table:table-cell table:style-name="ce47"/>
          <table:table-cell table:number-columns-repeated="16372" table:style-name="ce1"/>
        </table:table-row>
        <table:table-row table:style-name="ro1">
          <table:table-cell table:number-columns-repeated="7"/>
          <table:table-cell office:value-type="string" table:style-name="ce13">
            <text:p><text:s text:c="16"/>33.90.31 - Premiações Cult., Art., Esp e Outras</text:p>
          </table:table-cell>
          <table:table-cell office:value-type="float" office:value="461255" table:style-name="ce22">
            <text:p>461.255,00</text:p>
          </table:table-cell>
          <table:table-cell office:value-type="float" office:value="424354.6" table:style-name="ce22">
            <text:p>424.354,60</text:p>
          </table:table-cell>
          <table:table-cell office:value-type="float" office:value="36900.400000000001" table:style-name="ce22">
            <text:p>36.900,40</text:p>
          </table:table-cell>
          <table:table-cell table:style-name="ce47"/>
          <table:table-cell table:number-columns-repeated="16372" table:style-name="ce1"/>
        </table:table-row>
        <table:table-row table:style-name="ro1">
          <table:table-cell table:number-columns-repeated="7"/>
          <table:table-cell office:value-type="string" table:style-name="ce13">
            <text:p><text:s text:c="16"/>33.90.32 - Material de Distribuição Gratuita</text:p>
          </table:table-cell>
          <table:table-cell office:value-type="float" office:value="74181" table:style-name="ce22">
            <text:p>74.181,00</text:p>
          </table:table-cell>
          <table:table-cell office:value-type="float" office:value="66021.09" table:style-name="ce22">
            <text:p>66.021,09</text:p>
          </table:table-cell>
          <table:table-cell office:value-type="float" office:value="8159.91" table:style-name="ce22">
            <text:p>8.159,91</text:p>
          </table:table-cell>
          <table:table-cell table:style-name="ce47"/>
          <table:table-cell table:number-columns-repeated="16372" table:style-name="ce1"/>
        </table:table-row>
        <table:table-row table:style-name="ro1">
          <table:table-cell table:number-columns-repeated="7"/>
          <table:table-cell office:value-type="string" table:style-name="ce13">
            <text:p><text:s text:c="16"/>33.90.33 - Passagens e Desp. c/ Locomoção</text:p>
          </table:table-cell>
          <table:table-cell office:value-type="float" office:value="4020200" table:style-name="ce22">
            <text:p>4.020.200,00</text:p>
          </table:table-cell>
          <table:table-cell office:value-type="float" office:value="3296564" table:style-name="ce22">
            <text:p>3.296.564,00</text:p>
          </table:table-cell>
          <table:table-cell office:value-type="float" office:value="723636" table:style-name="ce22">
            <text:p>723.636,00</text:p>
          </table:table-cell>
          <table:table-cell table:style-name="ce47"/>
          <table:table-cell table:number-columns-repeated="16372" table:style-name="ce1"/>
        </table:table-row>
        <table:table-row table:style-name="ro1">
          <table:table-cell table:number-columns-repeated="7"/>
          <table:table-cell office:value-type="string" table:style-name="ce13">
            <text:p><text:s text:c="16"/>33.90.35 - Consultorias</text:p>
          </table:table-cell>
          <table:table-cell office:value-type="float" office:value="43293" table:style-name="ce22">
            <text:p>43.293,00</text:p>
          </table:table-cell>
          <table:table-cell office:value-type="float" office:value="32469.75" table:style-name="ce22">
            <text:p>32.469,75</text:p>
          </table:table-cell>
          <table:table-cell office:value-type="float" office:value="10823.25" table:style-name="ce22">
            <text:p>10.823,25</text:p>
          </table:table-cell>
          <table:table-cell table:style-name="ce47"/>
          <table:table-cell table:number-columns-repeated="16372" table:style-name="ce1"/>
        </table:table-row>
        <table:table-row table:style-name="ro1">
          <table:table-cell table:number-columns-repeated="7"/>
          <table:table-cell office:value-type="string" table:style-name="ce13">
            <text:p><text:s text:c="16"/>33.90.36 - Outros Serviços de Terceiros - Pessoa Física</text:p>
          </table:table-cell>
          <table:table-cell office:value-type="float" office:value="441360" table:style-name="ce22">
            <text:p>441.360,00</text:p>
          </table:table-cell>
          <table:table-cell office:value-type="float" office:value="198611.99999999997" table:style-name="ce22">
            <text:p>198.612,00</text:p>
          </table:table-cell>
          <table:table-cell office:value-type="float" office:value="242748.00000000003" table:style-name="ce22">
            <text:p>242.748,00</text:p>
          </table:table-cell>
          <table:table-cell table:style-name="ce47"/>
          <table:table-cell table:number-columns-repeated="16372" table:style-name="ce1"/>
        </table:table-row>
        <table:table-row table:style-name="ro1">
          <table:table-cell table:number-columns-repeated="7"/>
          <table:table-cell office:value-type="string" table:style-name="ce13">
            <text:p><text:s text:c="16"/>33.90.37 - Locação de Mão de Obra</text:p>
          </table:table-cell>
          <table:table-cell office:value-type="float" office:value="38471487" table:style-name="ce22">
            <text:p>38.471.487,00</text:p>
          </table:table-cell>
          <table:table-cell office:value-type="float" office:value="20389888.109999999" table:style-name="ce22">
            <text:p>20.389.888,11</text:p>
          </table:table-cell>
          <table:table-cell office:value-type="float" office:value="18081598.890000001" table:style-name="ce22">
            <text:p>18.081.598,89</text:p>
          </table:table-cell>
          <table:table-cell table:style-name="ce47"/>
          <table:table-cell table:number-columns-repeated="16372" table:style-name="ce1"/>
        </table:table-row>
        <table:table-row table:style-name="ro1">
          <table:table-cell table:number-columns-repeated="7"/>
          <table:table-cell office:value-type="string" table:style-name="ce13">
            <text:p><text:s text:c="16"/>33.90.39 - Outros Serviços de Terceiros - Pessoa Jurídica</text:p>
          </table:table-cell>
          <table:table-cell office:value-type="float" office:value="33389937.660000004" table:style-name="ce22">
            <text:p>33.389.937,66</text:p>
          </table:table-cell>
          <table:table-cell office:value-type="float" office:value="17362767.5832" table:style-name="ce22">
            <text:p>17.362.767,58</text:p>
          </table:table-cell>
          <table:table-cell office:value-type="float" office:value="16027170.076800002" table:style-name="ce22">
            <text:p>16.027.170,08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6"/>33.90.40 - Serviços de Tecnologia da Informação e Comunicação - PJ</text:p>
          </table:table-cell>
          <table:table-cell office:value-type="float" office:value="1245861" table:style-name="ce22">
            <text:p>1.245.861,00</text:p>
          </table:table-cell>
          <table:table-cell office:value-type="float" office:value="411134.13" table:style-name="ce22">
            <text:p>411.134,13</text:p>
          </table:table-cell>
          <table:table-cell office:value-type="float" office:value="834726.87" table:style-name="ce22">
            <text:p>834.726,87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6"/>33.90.47 - Taxas</text:p>
          </table:table-cell>
          <table:table-cell office:value-type="float" office:value="362456" table:style-name="ce22">
            <text:p>362.456,00</text:p>
          </table:table-cell>
          <table:table-cell office:value-type="float" office:value="119610.47999999998" table:style-name="ce22">
            <text:p>119.610,48</text:p>
          </table:table-cell>
          <table:table-cell office:value-type="float" office:value="242845.52000000002" table:style-name="ce22">
            <text:p>242.845,52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6"/>33.90.48 - Outros Auxílios Financeiros a Pessoas Físicas</text:p>
          </table:table-cell>
          <table:table-cell office:value-type="float" office:value="1165845.3399999999" table:style-name="ce22">
            <text:p>1.165.845,34</text:p>
          </table:table-cell>
          <table:table-cell office:value-type="float" office:value="1165845.3399999999" table:style-name="ce22">
            <text:p>1.165.845,34</text:p>
          </table:table-cell>
          <table:table-cell office:value-type="float" office:value="0" table:style-name="ce22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1">
            <text:p><text:s text:c="16"/>33.90.93 - Indenizações e Restituições</text:p>
          </table:table-cell>
          <table:table-cell office:value-type="float" office:value="221824" table:style-name="ce32">
            <text:p>221.824,00</text:p>
          </table:table-cell>
          <table:table-cell office:value-type="float" office:value="212951.04000000001" table:style-name="ce22">
            <text:p>212.951,04</text:p>
          </table:table-cell>
          <table:table-cell office:value-type="float" office:value="8872.9600000000009" table:style-name="ce22">
            <text:p>8.872,96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1">
            <text:p><text:s text:c="16"/>33.91.47 - Taxas</text:p>
          </table:table-cell>
          <table:table-cell office:value-type="float" office:value="25360" table:style-name="ce32">
            <text:p>25.360,00</text:p>
          </table:table-cell>
          <table:table-cell office:value-type="float" office:value="16230.4" table:style-name="ce22">
            <text:p>16.230,40</text:p>
          </table:table-cell>
          <table:table-cell office:value-type="float" office:value="9129.6" table:style-name="ce22">
            <text:p>9.129,6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1">
            <text:p><text:s text:c="16"/>33.91.93 - Indenizações e Restituições</text:p>
          </table:table-cell>
          <table:table-cell office:value-type="float" office:value="42000" table:style-name="ce32">
            <text:p>42.000,00</text:p>
          </table:table-cell>
          <table:table-cell office:value-type="float" office:value="42000" table:style-name="ce22">
            <text:p>42.000,00</text:p>
          </table:table-cell>
          <table:table-cell office:value-type="float" office:value="0" table:style-name="ce22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1">
            <text:p><text:s text:c="16"/>44.90.52 - Equipamentos e Mat. Permanentes</text:p>
          </table:table-cell>
          <table:table-cell office:value-type="float" office:value="3366139" table:style-name="ce32">
            <text:p>3.366.139,00</text:p>
          </table:table-cell>
          <table:table-cell office:value-type="float" office:value="2692911.2" table:style-name="ce22">
            <text:p>2.692.911,20</text:p>
          </table:table-cell>
          <table:table-cell office:value-type="float" office:value="673227.8" table:style-name="ce22">
            <text:p>673.227,8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3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1">
            <text:p><text:s text:c="13"/>Capacitação de Recursos Humanos<text:s/></text:p>
          </table:table-cell>
          <table:table-cell office:value-type="float" office:value="2058964" table:style-name="ce16">
            <text:p>2.058.964,00</text:p>
          </table:table-cell>
          <table:table-cell office:value-type="float" office:value="1626581.56" table:style-name="ce16">
            <text:p>1.626.581,56</text:p>
          </table:table-cell>
          <table:table-cell office:value-type="float" office:value="432382.43999999994" table:style-name="ce16">
            <text:p>432.382,44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6"/>33.90.35 - Consultorias</text:p>
          </table:table-cell>
          <table:table-cell office:value-type="float" office:value="150000" table:style-name="ce22">
            <text:p>150.000,00</text:p>
          </table:table-cell>
          <table:table-cell office:value-type="float" office:value="118500" table:style-name="ce22">
            <text:p>118.500,00</text:p>
          </table:table-cell>
          <table:table-cell office:value-type="float" office:value="31500" table:style-name="ce22">
            <text:p>31.50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6"/>33.90.36 - Outros Serviços de Terceiros - Pessoa Física</text:p>
          </table:table-cell>
          <table:table-cell office:value-type="float" office:value="214004" table:style-name="ce22">
            <text:p>214.004,00</text:p>
          </table:table-cell>
          <table:table-cell office:value-type="float" office:value="169063.16" table:style-name="ce22">
            <text:p>169.063,16</text:p>
          </table:table-cell>
          <table:table-cell office:value-type="float" office:value="44940.84" table:style-name="ce22">
            <text:p>44.940,84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6"/>33.90.39 - Outros Serviços de Terceiros - Pessoa Jurídica</text:p>
          </table:table-cell>
          <table:table-cell office:value-type="float" office:value="1345760" table:style-name="ce22">
            <text:p>1.345.760,00</text:p>
          </table:table-cell>
          <table:table-cell office:value-type="float" office:value="1063150.3999999999" table:style-name="ce22">
            <text:p>1.063.150,40</text:p>
          </table:table-cell>
          <table:table-cell office:value-type="float" office:value="282609.59999999998" table:style-name="ce22">
            <text:p>282.609,6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6"/>33.90.93 - Indenizações e Restituições</text:p>
          </table:table-cell>
          <table:table-cell office:value-type="float" office:value="349200" table:style-name="ce22">
            <text:p>349.200,00</text:p>
          </table:table-cell>
          <table:table-cell office:value-type="float" office:value="275868" table:style-name="ce22">
            <text:p>275.868,00</text:p>
          </table:table-cell>
          <table:table-cell office:value-type="float" office:value="73332" table:style-name="ce22">
            <text:p>73.332,0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1"/>
          <table:table-cell table:number-columns-repeated="3" table:style-name="ce16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3">
            <text:p><text:s text:c="12"/>Modernização Tecnológica e Gestão da Informação na JMU<text:s/></text:p>
          </table:table-cell>
          <table:table-cell office:value-type="float" office:value="11305296.000000002" table:style-name="ce12">
            <text:p>11.305.296,00</text:p>
          </table:table-cell>
          <table:table-cell office:value-type="float" office:value="10980402.870000003" table:style-name="ce12">
            <text:p>10.980.402,87</text:p>
          </table:table-cell>
          <table:table-cell office:value-type="float" office:value="324893.13" table:style-name="ce12">
            <text:p>324.893,13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1">
            <text:p><text:s text:c="16"/>33.90.30 - Material de Consumo</text:p>
          </table:table-cell>
          <table:table-cell office:value-type="float" office:value="219953" table:style-name="ce32">
            <text:p>219.953,00</text:p>
          </table:table-cell>
          <table:table-cell office:value-type="float" office:value="83582.140000000014" table:style-name="ce32">
            <text:p>83.582,14</text:p>
          </table:table-cell>
          <table:table-cell office:value-type="float" office:value="136370.85999999999" table:style-name="ce32">
            <text:p>136.370,86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6"/>33.90.37 - Locação de Mão de Obra</text:p>
          </table:table-cell>
          <table:table-cell office:value-type="float" office:value="771384" table:style-name="ce32">
            <text:p>771.384,00</text:p>
          </table:table-cell>
          <table:table-cell office:value-type="float" office:value="771384" table:style-name="ce32">
            <text:p>771.384,00</text:p>
          </table:table-cell>
          <table:table-cell office:value-type="float" office:value="0" table:style-name="ce32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1">
            <text:p><text:s text:c="16"/>33.90.40 - Serviços de Tecnologia da Informação e Comunicação - PJ</text:p>
          </table:table-cell>
          <table:table-cell office:value-type="float" office:value="9566145.0000000019" table:style-name="ce32">
            <text:p>9.566.145,00</text:p>
          </table:table-cell>
          <table:table-cell office:value-type="float" office:value="9470483.5500000026" table:style-name="ce32">
            <text:p>9.470.483,55</text:p>
          </table:table-cell>
          <table:table-cell office:value-type="float" office:value="95661.450000000026" table:style-name="ce32">
            <text:p>95.661,45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1">
            <text:p><text:s text:c="16"/>44.90.40 - Serviços de Tecnologia da Informação e Comunicação - PJ</text:p>
          </table:table-cell>
          <table:table-cell office:value-type="float" office:value="33500" table:style-name="ce32">
            <text:p>33.500,00</text:p>
          </table:table-cell>
          <table:table-cell office:value-type="float" office:value="33500" table:style-name="ce32">
            <text:p>33.500,00</text:p>
          </table:table-cell>
          <table:table-cell office:value-type="float" office:value="0" table:style-name="ce32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1">
            <text:p><text:s text:c="16"/>44.90.52 - Equipamentos e Mat. Permanente</text:p>
          </table:table-cell>
          <table:table-cell office:value-type="float" office:value="714314" table:style-name="ce32">
            <text:p>714.314,00</text:p>
          </table:table-cell>
          <table:table-cell office:value-type="float" office:value="621453.17999999993" table:style-name="ce32">
            <text:p>621.453,18</text:p>
          </table:table-cell>
          <table:table-cell office:value-type="float" office:value="92860.82" table:style-name="ce32">
            <text:p>92.860,82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31"/>
          <table:table-cell table:number-columns-repeated="3" table:style-name="ce14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3">
            <text:p><text:s text:c="12"/>Segurança da Informação<text:s/></text:p>
          </table:table-cell>
          <table:table-cell office:value-type="float" office:value="5562046" table:style-name="ce12">
            <text:p>5.562.046,00</text:p>
          </table:table-cell>
          <table:table-cell office:value-type="float" office:value="5455405.0800000001" table:style-name="ce12">
            <text:p>5.455.405,08</text:p>
          </table:table-cell>
          <table:table-cell office:value-type="float" office:value="106640.92" table:style-name="ce12">
            <text:p>106.640,92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6"/>33.90.30 - Material de Consumo</text:p>
          </table:table-cell>
          <table:table-cell office:value-type="float" office:value="50000" table:style-name="ce32">
            <text:p>50.000,00</text:p>
          </table:table-cell>
          <table:table-cell office:value-type="float" office:value="50000" table:style-name="ce32">
            <text:p>50.000,00</text:p>
          </table:table-cell>
          <table:table-cell office:value-type="float" office:value="0" table:style-name="ce32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1">
            <text:p><text:s text:c="16"/>33.90.40 - Serviços de Tecnologia da Informação e Comunicação - PJ</text:p>
          </table:table-cell>
          <table:table-cell office:value-type="float" office:value="5332046" table:style-name="ce32">
            <text:p>5.332.046,00</text:p>
          </table:table-cell>
          <table:table-cell office:value-type="float" office:value="5225405.08" table:style-name="ce32">
            <text:p>5.225.405,08</text:p>
          </table:table-cell>
          <table:table-cell office:value-type="float" office:value="106640.92" table:style-name="ce32">
            <text:p>106.640,92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1">
            <text:p><text:s text:c="16"/>44.90.52 - Equipamentos e Mat. Permanentes</text:p>
          </table:table-cell>
          <table:table-cell office:value-type="float" office:value="180000" table:style-name="ce32">
            <text:p>180.000,00</text:p>
          </table:table-cell>
          <table:table-cell office:value-type="float" office:value="180000" table:style-name="ce32">
            <text:p>180.000,00</text:p>
          </table:table-cell>
          <table:table-cell office:value-type="float" office:value="0" table:style-name="ce32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31"/>
          <table:table-cell table:number-columns-repeated="3" table:style-name="ce14"/>
          <table:table-cell table:number-columns-repeated="16373"/>
        </table:table-row>
        <table:table-row table:style-name="ro5">
          <table:table-cell table:number-columns-repeated="7"/>
          <table:table-cell office:value-type="string" table:style-name="ce33">
            <text:p><text:s text:c="12"/>Capacitação de Servidores Efetivos e Comissionados das Unidades de Tecnologia da Informação e Segurança da Informação do Poder Judiciário</text:p>
          </table:table-cell>
          <table:table-cell office:value-type="float" office:value="250000" table:style-name="ce12">
            <text:p>250.000,00</text:p>
          </table:table-cell>
          <table:table-cell office:value-type="float" office:value="250000" table:style-name="ce12">
            <text:p>250.000,00</text:p>
          </table:table-cell>
          <table:table-cell office:value-type="float" office:value="0" table:style-name="ce12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1">
            <text:p><text:s text:c="16"/>33.90.40 - Serviços de Tecnologia da Informação e Comunicação - PJ</text:p>
          </table:table-cell>
          <table:table-cell office:value-type="float" office:value="250000" table:style-name="ce32">
            <text:p>250.000,00</text:p>
          </table:table-cell>
          <table:table-cell office:value-type="float" office:value="250000" table:style-name="ce32">
            <text:p>250.000,00</text:p>
          </table:table-cell>
          <table:table-cell office:value-type="float" office:value="0" table:style-name="ce32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31"/>
          <table:table-cell table:number-columns-repeated="3" table:style-name="ce14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3">
            <text:p><text:s text:c="12"/>Serviço de Engenharia</text:p>
          </table:table-cell>
          <table:table-cell office:value-type="float" office:value="19705628" table:style-name="ce12">
            <text:p>19.705.628,00</text:p>
          </table:table-cell>
          <table:table-cell office:value-type="float" office:value="17440911.18" table:style-name="ce12">
            <text:p>17.440.911,18</text:p>
          </table:table-cell>
          <table:table-cell office:value-type="float" office:value="2264716.8199999998" table:style-name="ce12">
            <text:p>2.264.716,82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1">
            <text:p><text:s text:c="16"/>33.90.30 - Material de Consumo</text:p>
          </table:table-cell>
          <table:table-cell office:value-type="float" office:value="609970" table:style-name="ce32">
            <text:p>609.970,00</text:p>
          </table:table-cell>
          <table:table-cell office:value-type="float" office:value="274486.5" table:style-name="ce32">
            <text:p>274.486,50</text:p>
          </table:table-cell>
          <table:table-cell office:value-type="float" office:value="335483.5" table:style-name="ce32">
            <text:p>335.483,5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1">
            <text:p><text:s text:c="16"/>33.90.37 - Locação de Mão de Obra</text:p>
          </table:table-cell>
          <table:table-cell office:value-type="float" office:value="6985403" table:style-name="ce32">
            <text:p>6.985.403,00</text:p>
          </table:table-cell>
          <table:table-cell office:value-type="float" office:value="6705986.8799999999" table:style-name="ce32">
            <text:p>6.705.986,88</text:p>
          </table:table-cell>
          <table:table-cell office:value-type="float" office:value="279416.12" table:style-name="ce32">
            <text:p>279.416,12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6"/>33.90.39 - Outros Serviços de Terceiros - Pessoa Jurídica</text:p>
          </table:table-cell>
          <table:table-cell office:value-type="float" office:value="11127447" table:style-name="ce32">
            <text:p>11.127.447,00</text:p>
          </table:table-cell>
          <table:table-cell office:value-type="float" office:value="9792153.3599999994" table:style-name="ce32">
            <text:p>9.792.153,36</text:p>
          </table:table-cell>
          <table:table-cell office:value-type="float" office:value="1335293.6399999999" table:style-name="ce32">
            <text:p>1.335.293,64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1">
            <text:p><text:s text:c="16"/>33.90.47 - Taxas</text:p>
          </table:table-cell>
          <table:table-cell office:value-type="float" office:value="2500" table:style-name="ce32">
            <text:p>2.500,00</text:p>
          </table:table-cell>
          <table:table-cell office:value-type="float" office:value="1675" table:style-name="ce32">
            <text:p>1.675,00</text:p>
          </table:table-cell>
          <table:table-cell office:value-type="float" office:value="825" table:style-name="ce32">
            <text:p>825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1">
            <text:p><text:s text:c="16"/>44.90.52 - Equipamentos e Mat. Permanente</text:p>
          </table:table-cell>
          <table:table-cell office:value-type="float" office:value="980308" table:style-name="ce32">
            <text:p>980.308,00</text:p>
          </table:table-cell>
          <table:table-cell office:value-type="float" office:value="666609.43999999994" table:style-name="ce32">
            <text:p>666.609,44</text:p>
          </table:table-cell>
          <table:table-cell office:value-type="float" office:value="313698.56" table:style-name="ce32">
            <text:p>313.698,56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31"/>
          <table:table-cell table:number-columns-repeated="3" table:style-name="ce14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3">
            <text:p><text:s text:c="12"/>Escola Nacional de Formação e Aperfeiçoamento de Magistrados da JMU (ENAJUM)</text:p>
          </table:table-cell>
          <table:table-cell office:value-type="float" office:value="1006900" table:style-name="ce12">
            <text:p>1.006.900,00</text:p>
          </table:table-cell>
          <table:table-cell office:value-type="float" office:value="986892" table:style-name="ce12">
            <text:p>986.892,00</text:p>
          </table:table-cell>
          <table:table-cell office:value-type="float" office:value="20008" table:style-name="ce12">
            <text:p>20.008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1">
            <text:p><text:s text:c="16"/>33.90.18 - Auxílio Financeiro a Estudantes</text:p>
          </table:table-cell>
          <table:table-cell office:value-type="float" office:value="50000" table:style-name="ce32">
            <text:p>50.000,00</text:p>
          </table:table-cell>
          <table:table-cell office:value-type="float" office:value="50000" table:style-name="ce32">
            <text:p>50.000,00</text:p>
          </table:table-cell>
          <table:table-cell office:value-type="float" office:value="0" table:style-name="ce32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1">
            <text:p><text:s text:c="16"/>33.90.30 - Material de Consumo</text:p>
          </table:table-cell>
          <table:table-cell office:value-type="float" office:value="8700" table:style-name="ce32">
            <text:p>8.700,00</text:p>
          </table:table-cell>
          <table:table-cell office:value-type="float" office:value="8700" table:style-name="ce32">
            <text:p>8.700,00</text:p>
          </table:table-cell>
          <table:table-cell office:value-type="float" office:value="0" table:style-name="ce32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6"/>33.90.32 - Material de Distribuição Gratuita</text:p>
          </table:table-cell>
          <table:table-cell office:value-type="float" office:value="30300" table:style-name="ce32">
            <text:p>30.300,00</text:p>
          </table:table-cell>
          <table:table-cell office:value-type="float" office:value="30300" table:style-name="ce32">
            <text:p>30.300,00</text:p>
          </table:table-cell>
          <table:table-cell office:value-type="float" office:value="0" table:style-name="ce32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6"/>33.90.36 - Outros Serviços de Terceiros - Pessoa Física</text:p>
          </table:table-cell>
          <table:table-cell office:value-type="float" office:value="40000" table:style-name="ce32">
            <text:p>40.000,00</text:p>
          </table:table-cell>
          <table:table-cell office:value-type="float" office:value="40000" table:style-name="ce32">
            <text:p>40.000,00</text:p>
          </table:table-cell>
          <table:table-cell office:value-type="float" office:value="0" table:style-name="ce32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6"/>33.90.39 - Outros Serviços de Terceiros - Pessoa Jurídica</text:p>
          </table:table-cell>
          <table:table-cell office:value-type="float" office:value="500200" table:style-name="ce32">
            <text:p>500.200,00</text:p>
          </table:table-cell>
          <table:table-cell office:value-type="float" office:value="480192" table:style-name="ce32">
            <text:p>480.192,00</text:p>
          </table:table-cell>
          <table:table-cell office:value-type="float" office:value="20008" table:style-name="ce32">
            <text:p>20.008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1">
            <text:p><text:s text:c="16"/>33.90.40 - Serviços de Tecnologia da Informação e Comunicação - PJ</text:p>
          </table:table-cell>
          <table:table-cell office:value-type="float" office:value="43000" table:style-name="ce32">
            <text:p>43.000,00</text:p>
          </table:table-cell>
          <table:table-cell office:value-type="float" office:value="43000" table:style-name="ce32">
            <text:p>43.000,00</text:p>
          </table:table-cell>
          <table:table-cell office:value-type="float" office:value="0" table:style-name="ce32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6"/>33.90.93 - Indenizações e Restituições</text:p>
          </table:table-cell>
          <table:table-cell office:value-type="float" office:value="10000" table:style-name="ce32">
            <text:p>10.000,00</text:p>
          </table:table-cell>
          <table:table-cell office:value-type="float" office:value="10000" table:style-name="ce32">
            <text:p>10.000,00</text:p>
          </table:table-cell>
          <table:table-cell office:value-type="float" office:value="0" table:style-name="ce32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6"/>44.90.30 - Material de Consumo</text:p>
          </table:table-cell>
          <table:table-cell office:value-type="float" office:value="3000" table:style-name="ce32">
            <text:p>3.000,00</text:p>
          </table:table-cell>
          <table:table-cell office:value-type="float" office:value="3000" table:style-name="ce32">
            <text:p>3.000,00</text:p>
          </table:table-cell>
          <table:table-cell office:value-type="float" office:value="0" table:style-name="ce32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1">
            <text:p><text:s text:c="16"/>44.90.52 - Equipamentos e Mat. Permanente</text:p>
          </table:table-cell>
          <table:table-cell office:value-type="float" office:value="321700" table:style-name="ce32">
            <text:p>321.700,00</text:p>
          </table:table-cell>
          <table:table-cell office:value-type="float" office:value="321700" table:style-name="ce32">
            <text:p>321.700,00</text:p>
          </table:table-cell>
          <table:table-cell office:value-type="float" office:value="0" table:style-name="ce32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33"/>
          <table:table-cell table:number-columns-repeated="3" table:style-name="ce34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3">
            <text:p><text:s text:c="4"/>02.122.0033.7808</text:p>
          </table:table-cell>
          <table:table-cell office:value-type="float" office:value="49916" table:style-name="ce12">
            <text:p>49.916,00</text:p>
          </table:table-cell>
          <table:table-cell office:value-type="float" office:value="49916" table:style-name="ce12">
            <text:p>49.916,00</text:p>
          </table:table-cell>
          <table:table-cell office:value-type="float" office:value="0" table:style-name="ce12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1">
            <text:p><text:s text:c="4"/>Construção Edifício-Sede do STM</text:p>
          </table:table-cell>
          <table:table-cell table:number-columns-repeated="3" table:style-name="ce14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3">
            <text:p><text:s text:c="4"/>5664 - Construção Edifício-Sede do STM<text:s/></text:p>
          </table:table-cell>
          <table:table-cell office:value-type="float" office:value="49916" table:style-name="ce12">
            <text:p>49.916,00</text:p>
          </table:table-cell>
          <table:table-cell office:value-type="float" office:value="49916" table:style-name="ce12">
            <text:p>49.916,00</text:p>
          </table:table-cell>
          <table:table-cell office:value-type="float" office:value="0" table:style-name="ce12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1">
            <text:p><text:s text:c="16"/>44.90.51 - Obras e Instalações</text:p>
          </table:table-cell>
          <table:table-cell office:value-type="float" office:value="49916" table:style-name="ce32">
            <text:p>49.916,00</text:p>
          </table:table-cell>
          <table:table-cell office:value-type="float" office:value="49916" table:style-name="ce32">
            <text:p>49.916,00</text:p>
          </table:table-cell>
          <table:table-cell office:value-type="float" office:value="0" table:style-name="ce32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31"/>
          <table:table-cell table:number-columns-repeated="3" table:style-name="ce14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5">
            <text:p><text:s text:c="4"/>02.122.0033.216H</text:p>
          </table:table-cell>
          <table:table-cell office:value-type="float" office:value="156000" table:style-name="ce12">
            <text:p>156.000,00</text:p>
          </table:table-cell>
          <table:table-cell office:value-type="float" office:value="120000" table:style-name="ce12">
            <text:p>120.000,00</text:p>
          </table:table-cell>
          <table:table-cell office:value-type="float" office:value="36000" table:style-name="ce12">
            <text:p>36.00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6">
            <text:p>Ajuda de Custo para Moradia ou Auxílio-Moradia a Agentes Públicos</text:p>
          </table:table-cell>
          <table:table-cell table:number-columns-repeated="3" table:style-name="ce14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3">
            <text:p><text:s text:c="4"/>0001 - Ajuda de custo para moradia a magistrados e membros do Ministério Público - ativos<text:s/></text:p>
          </table:table-cell>
          <table:table-cell office:value-type="float" office:value="36000" table:style-name="ce12">
            <text:p>36.000,00</text:p>
          </table:table-cell>
          <table:table-cell office:value-type="float" office:value="0" table:style-name="ce12">
            <text:p>0,00</text:p>
          </table:table-cell>
          <table:table-cell office:value-type="float" office:value="36000" table:style-name="ce12">
            <text:p>36.00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1">
            <text:p><text:s text:c="16"/>33.90.93 - Indenizações e Restituições</text:p>
          </table:table-cell>
          <table:table-cell office:value-type="float" office:value="36000" table:style-name="ce32">
            <text:p>36.000,00</text:p>
          </table:table-cell>
          <table:table-cell office:value-type="float" office:value="0" table:style-name="ce32">
            <text:p>0,00</text:p>
          </table:table-cell>
          <table:table-cell office:value-type="float" office:value="36000" table:style-name="ce32">
            <text:p>36.00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31"/>
          <table:table-cell table:number-columns-repeated="3" table:style-name="ce14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3">
            <text:p><text:s text:c="4"/>0002 - Auxílio-moradia para outros agentes públicos - ativos</text:p>
          </table:table-cell>
          <table:table-cell office:value-type="float" office:value="120000" table:style-name="ce12">
            <text:p>120.000,00</text:p>
          </table:table-cell>
          <table:table-cell office:value-type="float" office:value="120000" table:style-name="ce12">
            <text:p>120.000,00</text:p>
          </table:table-cell>
          <table:table-cell office:value-type="float" office:value="0" table:style-name="ce12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7">
            <text:p><text:s text:c="16"/>33.90.93 - Indenizações e Restituições</text:p>
          </table:table-cell>
          <table:table-cell office:value-type="float" office:value="120000" table:style-name="ce38">
            <text:p>120.000,00</text:p>
          </table:table-cell>
          <table:table-cell office:value-type="float" office:value="120000" table:style-name="ce38">
            <text:p>120.000,00</text:p>
          </table:table-cell>
          <table:table-cell office:value-type="float" office:value="0" table:style-name="ce38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5">
            <text:p>3. Outros Custeios e Capital (continuação)</text:p>
          </table:table-cell>
          <table:table-cell table:number-columns-repeated="2" table:style-name="ce1"/>
          <table:table-cell office:value-type="string" table:style-name="ce6">
            <text:p>Em R$ 1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number-columns-spanned="1" table:number-rows-spanned="3" table:style-name="ce52">
            <text:p>Programa de Trabalho / Natureza da Despesa</text:p>
          </table:table-cell>
          <table:table-cell office:value-type="string" table:number-columns-spanned="3" table:number-rows-spanned="2" table:style-name="ce45">
            <text:p>LOA/2024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number-columns-repeated="7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5">
          <table:table-cell table:number-columns-repeated="7"/>
          <table:covered-table-cell/>
          <table:table-cell office:value-type="string" table:style-name="ce7">
            <text:p>Instância Superior + 1ª Instância</text:p>
          </table:table-cell>
          <table:table-cell office:value-type="string" table:style-name="ce7">
            <text:p>Instância Superior</text:p>
          </table:table-cell>
          <table:table-cell office:value-type="string" table:style-name="ce8">
            <text:p>1ª Instância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31"/>
          <table:table-cell table:number-columns-repeated="3" table:style-name="ce14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5">
            <text:p><text:s text:c="4"/>02.331.0033.212B</text:p>
          </table:table-cell>
          <table:table-cell office:value-type="float" office:value="23563389" table:style-name="ce12">
            <text:p>23.563.389,00</text:p>
          </table:table-cell>
          <table:table-cell office:value-type="float" office:value="14566960.560000001" table:style-name="ce12">
            <text:p>14.566.960,56</text:p>
          </table:table-cell>
          <table:table-cell office:value-type="float" office:value="8996428.4399999995" table:style-name="ce12">
            <text:p>8.996.428,44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9">
            <text:p><text:s text:c="4"/>Benefícios Obrigatórios aos Servidores Civis, Empregados, Militares e seus Dependentes</text:p>
          </table:table-cell>
          <table:table-cell table:number-columns-repeated="3" table:style-name="ce14"/>
          <table:table-cell table:number-columns-repeated="16373"/>
        </table:table-row>
        <table:table-row table:style-name="ro1">
          <table:table-cell table:number-columns-repeated="7"/>
          <table:table-cell table:style-name="ce40"/>
          <table:table-cell table:number-columns-repeated="3" table:style-name="ce14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5">
            <text:p><text:s text:c="3"/>0001 - Assistência Pré-Escolar aos dependentes de servidores<text:s/></text:p>
          </table:table-cell>
          <table:table-cell office:value-type="float" office:value="3210698" table:style-name="ce12">
            <text:p>3.210.698,00</text:p>
          </table:table-cell>
          <table:table-cell office:value-type="float" office:value="2279595.58" table:style-name="ce12">
            <text:p>2.279.595,58</text:p>
          </table:table-cell>
          <table:table-cell office:value-type="float" office:value="931102.41999999993" table:style-name="ce12">
            <text:p>931.102,42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1">
            <text:p><text:s text:c="16"/>33.90.08 - Outros Benefícios Assistenciais</text:p>
          </table:table-cell>
          <table:table-cell office:value-type="float" office:value="3210698" table:style-name="ce32">
            <text:p>3.210.698,00</text:p>
          </table:table-cell>
          <table:table-cell office:value-type="float" office:value="2279595.58" table:style-name="ce32">
            <text:p>2.279.595,58</text:p>
          </table:table-cell>
          <table:table-cell office:value-type="float" office:value="931102.41999999993" table:style-name="ce32">
            <text:p>931.102,42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35"/>
          <table:table-cell table:number-columns-repeated="3" table:style-name="ce12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5">
            <text:p><text:s text:c="3"/>0003 - Plano Orçamentário - Auxílio Transporte de Civis<text:s/></text:p>
          </table:table-cell>
          <table:table-cell office:value-type="float" office:value="594220" table:style-name="ce12">
            <text:p>594.220,00</text:p>
          </table:table-cell>
          <table:table-cell office:value-type="float" office:value="11884.400000000023" table:style-name="ce12">
            <text:p>11.884,40</text:p>
          </table:table-cell>
          <table:table-cell office:value-type="float" office:value="582335.6" table:style-name="ce12">
            <text:p>582.335,6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1">
            <text:p><text:s text:c="16"/>33.90.49 - Vale-Transporte Pecúnia</text:p>
          </table:table-cell>
          <table:table-cell office:value-type="float" office:value="594220" table:style-name="ce32">
            <text:p>594.220,00</text:p>
          </table:table-cell>
          <table:table-cell office:value-type="float" office:value="11884.400000000023" table:style-name="ce32">
            <text:p>11.884,40</text:p>
          </table:table-cell>
          <table:table-cell office:value-type="float" office:value="582335.6" table:style-name="ce32">
            <text:p>582.335,6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33"/>
          <table:table-cell table:number-columns-repeated="3" table:style-name="ce14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3">
            <text:p><text:s text:c="4"/>0005 - Plano Orçamentário - Auxílio Alimentação de Civis<text:s/></text:p>
          </table:table-cell>
          <table:table-cell office:value-type="float" office:value="14305632" table:style-name="ce12">
            <text:p>14.305.632,00</text:p>
          </table:table-cell>
          <table:table-cell office:value-type="float" office:value="8726435.5199999996" table:style-name="ce12">
            <text:p>8.726.435,52</text:p>
          </table:table-cell>
          <table:table-cell office:value-type="float" office:value="5579196.4800000004" table:style-name="ce12">
            <text:p>5.579.196,48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1">
            <text:p><text:s text:c="16"/>33.90.46 - Auxílio-Alimentação</text:p>
          </table:table-cell>
          <table:table-cell office:value-type="float" office:value="14305632" table:style-name="ce32">
            <text:p>14.305.632,00</text:p>
          </table:table-cell>
          <table:table-cell office:value-type="float" office:value="8726435.5199999996" table:style-name="ce32">
            <text:p>8.726.435,52</text:p>
          </table:table-cell>
          <table:table-cell office:value-type="float" office:value="5579196.4800000004" table:style-name="ce32">
            <text:p>5.579.196,48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31"/>
          <table:table-cell table:number-columns-repeated="3" table:style-name="ce14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3">
            <text:p><text:s text:c="4"/>0007- Plano Orçamentário - Auxílio Aliment. de Militares em Pecúnia<text:s/></text:p>
          </table:table-cell>
          <table:table-cell office:value-type="float" office:value="5037600" table:style-name="ce12">
            <text:p>5.037.600,00</text:p>
          </table:table-cell>
          <table:table-cell office:value-type="float" office:value="3324816" table:style-name="ce12">
            <text:p>3.324.816,00</text:p>
          </table:table-cell>
          <table:table-cell office:value-type="float" office:value="1712784.0000000002" table:style-name="ce12">
            <text:p>1.712.784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1">
            <text:p><text:s text:c="16"/>33.90.46 - Auxílio-Alimentação</text:p>
          </table:table-cell>
          <table:table-cell office:value-type="float" office:value="5037600" table:style-name="ce32">
            <text:p>5.037.600,00</text:p>
          </table:table-cell>
          <table:table-cell office:value-type="float" office:value="3324816" table:style-name="ce32">
            <text:p>3.324.816,00</text:p>
          </table:table-cell>
          <table:table-cell office:value-type="float" office:value="1712784.0000000002" table:style-name="ce32">
            <text:p>1.712.784,0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31"/>
          <table:table-cell table:number-columns-repeated="3" table:style-name="ce14"/>
          <table:table-cell table:number-columns-repeated="16373"/>
        </table:table-row>
        <table:table-row table:style-name="ro1">
          <table:table-cell table:number-columns-repeated="2" table:style-name="ce20"/>
          <table:table-cell table:number-columns-repeated="5" table:style-name="ce21"/>
          <table:table-cell office:value-type="string" table:style-name="ce35">
            <text:p><text:s text:c="4"/>0009 - Plano Orçamentário - <text:s/>Auxílio Funeral e Natalidade de Civis<text:s/></text:p>
          </table:table-cell>
          <table:table-cell office:value-type="float" office:value="415239" table:style-name="ce12">
            <text:p>415.239,00</text:p>
          </table:table-cell>
          <table:table-cell office:value-type="float" office:value="224229.06" table:style-name="ce12">
            <text:p>224.229,06</text:p>
          </table:table-cell>
          <table:table-cell office:value-type="float" office:value="191009.94" table:style-name="ce12">
            <text:p>191.009,94</text:p>
          </table:table-cell>
          <table:table-cell table:style-name="ce49"/>
          <table:table-cell table:number-columns-repeated="16372" table:style-name="ce20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31">
            <text:p><text:s text:c="16"/>33.90.08 - Outros Benefícios Assistenciais</text:p>
          </table:table-cell>
          <table:table-cell office:value-type="float" office:value="415239" table:style-name="ce32">
            <text:p>415.239,00</text:p>
          </table:table-cell>
          <table:table-cell office:value-type="float" office:value="224229.06" table:style-name="ce32">
            <text:p>224.229,06</text:p>
          </table:table-cell>
          <table:table-cell office:value-type="float" office:value="191009.94" table:style-name="ce32">
            <text:p>191.009,94</text:p>
          </table:table-cell>
          <table:table-cell table:style-name="ce47"/>
          <table:table-cell table:number-columns-repeated="16372"/>
        </table:table-row>
        <table:table-row table:style-name="ro1">
          <table:table-cell table:number-columns-repeated="2"/>
          <table:table-cell table:number-columns-repeated="5" table:style-name="ce2"/>
          <table:table-cell table:style-name="ce31"/>
          <table:table-cell table:number-columns-repeated="3" table:style-name="ce14"/>
          <table:table-cell table:style-name="ce47"/>
          <table:table-cell table:number-columns-repeated="16372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33">
            <text:p><text:s text:c="4"/>02.301.0033.2004</text:p>
          </table:table-cell>
          <table:table-cell office:value-type="float" office:value="30000000" table:style-name="ce12">
            <text:p>30.000.000,00</text:p>
          </table:table-cell>
          <table:table-cell office:value-type="float" office:value="29891075.112100001" table:style-name="ce12">
            <text:p>29.891.075,11</text:p>
          </table:table-cell>
          <table:table-cell office:value-type="float" office:value="108924.8879" table:style-name="ce12">
            <text:p>108.924,89</text:p>
          </table:table-cell>
          <table:table-cell table:style-name="ce47"/>
          <table:table-cell table:number-columns-repeated="16372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31">
            <text:p><text:s text:c="6"/>Assistência Méd. e Odontológica a Servidores, Emp. e seus Dependentes</text:p>
          </table:table-cell>
          <table:table-cell table:number-columns-repeated="3" table:style-name="ce12"/>
          <table:table-cell table:style-name="ce47"/>
          <table:table-cell table:number-columns-repeated="16372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33">
            <text:p><text:s text:c="4"/>0001 - Assistência Méd. e Odontológica a Servidores, Empregados e seus Dependentes<text:s text:c="2"/></text:p>
          </table:table-cell>
          <table:table-cell office:value-type="float" office:value="30000000" table:style-name="ce12">
            <text:p>30.000.000,00</text:p>
          </table:table-cell>
          <table:table-cell office:value-type="float" office:value="29891075.112100001" table:style-name="ce12">
            <text:p>29.891.075,11</text:p>
          </table:table-cell>
          <table:table-cell office:value-type="float" office:value="108924.8879" table:style-name="ce12">
            <text:p>108.924,89</text:p>
          </table:table-cell>
          <table:table-cell table:style-name="ce47"/>
          <table:table-cell table:number-columns-repeated="16372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31">
            <text:p><text:s text:c="16"/>33.90.08 - Outros Benefícios Assistenciais</text:p>
          </table:table-cell>
          <table:table-cell office:value-type="float" office:value="660000" table:style-name="ce32">
            <text:p>660.000,00</text:p>
          </table:table-cell>
          <table:table-cell office:value-type="float" office:value="660000" table:style-name="ce32">
            <text:p>660.000,00</text:p>
          </table:table-cell>
          <table:table-cell office:value-type="float" office:value="0" table:style-name="ce32">
            <text:p>0,00</text:p>
          </table:table-cell>
          <table:table-cell table:style-name="ce47"/>
          <table:table-cell table:number-columns-repeated="16372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31">
            <text:p><text:s text:c="16"/>33.90.30 - Material de Consumo</text:p>
          </table:table-cell>
          <table:table-cell office:value-type="float" office:value="276995" table:style-name="ce32">
            <text:p>276.995,00</text:p>
          </table:table-cell>
          <table:table-cell office:value-type="float" office:value="263726.93949999998" table:style-name="ce32">
            <text:p>263.726,94</text:p>
          </table:table-cell>
          <table:table-cell office:value-type="float" office:value="13268.0605" table:style-name="ce32">
            <text:p>13.268,06</text:p>
          </table:table-cell>
          <table:table-cell table:style-name="ce47"/>
          <table:table-cell table:number-columns-repeated="16372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3">
            <text:p><text:s text:c="16"/>33.90.37 - Locação de Mão de Obra</text:p>
          </table:table-cell>
          <table:table-cell office:value-type="float" office:value="568330" table:style-name="ce32">
            <text:p>568.330,00</text:p>
          </table:table-cell>
          <table:table-cell office:value-type="float" office:value="568330" table:style-name="ce32">
            <text:p>568.330,00</text:p>
          </table:table-cell>
          <table:table-cell office:value-type="float" office:value="0" table:style-name="ce32">
            <text:p>0,00</text:p>
          </table:table-cell>
          <table:table-cell table:style-name="ce47"/>
          <table:table-cell table:number-columns-repeated="16372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3">
            <text:p><text:s text:c="16"/>33.90.39 - Outros Serviços de Terceiros - Pessoa Jurídica</text:p>
          </table:table-cell>
          <table:table-cell office:value-type="float" office:value="28134361" table:style-name="ce32">
            <text:p>28.134.361,00</text:p>
          </table:table-cell>
          <table:table-cell office:value-type="float" office:value="28038704.172600001" table:style-name="ce32">
            <text:p>28.038.704,17</text:p>
          </table:table-cell>
          <table:table-cell office:value-type="float" office:value="95656.827399999995" table:style-name="ce32">
            <text:p>95.656,83</text:p>
          </table:table-cell>
          <table:table-cell table:style-name="ce47"/>
          <table:table-cell table:number-columns-repeated="16372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31">
            <text:p><text:s text:c="16"/>33.90.93 - Indenizações e Restituições</text:p>
          </table:table-cell>
          <table:table-cell office:value-type="float" office:value="300000" table:style-name="ce32">
            <text:p>300.000,00</text:p>
          </table:table-cell>
          <table:table-cell office:value-type="float" office:value="300000" table:style-name="ce32">
            <text:p>300.000,00</text:p>
          </table:table-cell>
          <table:table-cell office:value-type="float" office:value="0" table:style-name="ce32">
            <text:p>0,00</text:p>
          </table:table-cell>
          <table:table-cell table:style-name="ce47"/>
          <table:table-cell table:number-columns-repeated="16372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31">
            <text:p><text:s text:c="16"/>44.90.52 - Equipamentos e Materiais Permanentes</text:p>
          </table:table-cell>
          <table:table-cell office:value-type="float" office:value="60314" table:style-name="ce32">
            <text:p>60.314,00</text:p>
          </table:table-cell>
          <table:table-cell office:value-type="float" office:value="60314" table:style-name="ce32">
            <text:p>60.314,00</text:p>
          </table:table-cell>
          <table:table-cell office:value-type="float" office:value="0" table:style-name="ce32">
            <text:p>0,00</text:p>
          </table:table-cell>
          <table:table-cell table:style-name="ce47"/>
          <table:table-cell table:number-columns-repeated="16372"/>
        </table:table-row>
        <table:table-row table:style-name="ro1">
          <table:table-cell table:number-columns-repeated="2"/>
          <table:table-cell table:number-columns-repeated="5" table:style-name="ce2"/>
          <table:table-cell table:style-name="ce31"/>
          <table:table-cell table:number-columns-repeated="3" table:style-name="ce18"/>
          <table:table-cell table:style-name="ce47"/>
          <table:table-cell table:number-columns-repeated="16372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24">
            <text:p>Totais: <text:s text:c="5"/>Fiscal</text:p>
          </table:table-cell>
          <table:table-cell office:value-type="float" office:value="184469795" table:style-name="ce25">
            <text:p>184.469.795,00</text:p>
          </table:table-cell>
          <table:table-cell office:value-type="float" office:value="132879921.60530002" table:style-name="ce25">
            <text:p>132.879.921,61</text:p>
          </table:table-cell>
          <table:table-cell office:value-type="float" office:value="51589873.394700006" table:style-name="ce25">
            <text:p>51.589.873,39</text:p>
          </table:table-cell>
          <table:table-cell table:style-name="ce47"/>
          <table:table-cell table:number-columns-repeated="16372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26">
            <text:p><text:s text:c="18"/>Geral</text:p>
          </table:table-cell>
          <table:table-cell office:value-type="float" office:value="184469795" table:style-name="ce27">
            <text:p>184.469.795,00</text:p>
          </table:table-cell>
          <table:table-cell office:value-type="float" office:value="132879921.60530002" table:style-name="ce27">
            <text:p>132.879.921,61</text:p>
          </table:table-cell>
          <table:table-cell office:value-type="float" office:value="51589873.394700006" table:style-name="ce27">
            <text:p>51.589.873,39</text:p>
          </table:table-cell>
          <table:table-cell table:style-name="ce47"/>
          <table:table-cell table:number-columns-repeated="16372"/>
        </table:table-row>
        <table:table-row table:number-rows-repeated="2" table:style-name="ro1">
          <table:table-cell table:number-columns-repeated="2"/>
          <table:table-cell table:number-columns-repeated="5" table:style-name="ce2"/>
          <table:table-cell table:style-name="ce28"/>
          <table:table-cell table:number-columns-repeated="3" table:style-name="ce4"/>
          <table:table-cell table:style-name="ce47"/>
          <table:table-cell table:number-columns-repeated="16372"/>
        </table:table-row>
        <table:table-row table:number-rows-repeated="11" table:style-name="ro1">
          <table:table-cell table:number-columns-repeated="2" table:style-name="ce4"/>
          <table:table-cell table:number-columns-repeated="5" table:style-name="ce2"/>
          <table:table-cell table:style-name="ce28"/>
          <table:table-cell table:number-columns-repeated="3" table:style-name="ce4"/>
          <table:table-cell table:style-name="ce50"/>
          <table:table-cell table:number-columns-repeated="16372" table:style-name="ce4"/>
        </table:table-row>
        <table:table-row table:number-rows-repeated="1048372" table:style-name="ro1">
          <table:table-cell table:number-columns-repeated="16384"/>
        </table:table-row>
        <table:named-expressions>
          <table:named-range table:name="Print_Area" table:cell-range-address="APROVADO.$H$3:APROVADO.$K$191" table:base-cell-address="APROVADO.$A$1"/>
          <table:named-range table:name="Print_Titles" table:cell-range-address="APROVADO.$A$3:APROVADO.$XFD$6" table:base-cell-address="APROVADO.$A$1"/>
        </table:named-expressions>
      </table:table>
      <table:table table:name="'file://pfls03/SEAFI/2013/PLOA%202014/PESSOAL/1%20-%20Pré-Limites/22_2013.xls'#22" table:style-name="ta2">
        <table:table-source xlink:href="file://pfls03/SEAFI/2013/PLOA%202014/PESSOAL/1%20-%20Pré-Limites/22_2013.xls" table:table-name="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fls03/SEAFI/2013/PLOA%202014/PESSOAL/1%20-%20Pré-Limites/22_2013.xls'#22101" table:style-name="ta2">
        <table:table-source xlink:href="file://pfls03/SEAFI/2013/PLOA%202014/PESSOAL/1%20-%20Pré-Limites/22_2013.xls" table:table-name="2210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TIVO"/>
          <table:table-cell/>
          <table:table-cell office:value-type="float" office:value="113356759"/>
          <table:table-cell office:value-type="float" office:value="103662364"/>
          <table:table-cell office:value-type="float" office:value="104420548"/>
          <table:table-cell office:value-type="float" office:value="102579802"/>
          <table:table-cell office:value-type="float" office:value="101388140"/>
          <table:table-cell office:value-type="float" office:value="144102619"/>
          <table:table-cell office:value-type="float" office:value="101388140"/>
          <table:table-cell office:value-type="float" office:value="101388140"/>
          <table:table-cell office:value-type="float" office:value="101388140"/>
          <table:table-cell office:value-type="float" office:value="101388140"/>
          <table:table-cell table:number-columns-repeated="16372"/>
        </table:table-row>
        <table:table-row>
          <table:table-cell office:value-type="string" office:string-value="E04"/>
          <table:table-cell office:value-type="string" office:string-value="CONTRAT TEMPO DETERMINAD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E05"/>
          <table:table-cell office:value-type="string" office:string-value="BENEF ASSISTENCIAIS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4449965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74079"/>
          <table:table-cell office:value-type="float" office:value="32227810"/>
          <table:table-cell/>
          <table:table-cell office:value-type="float" office:value="32895079"/>
          <table:table-cell table:number-columns-repeated="16367"/>
        </table:table-row>
        <table:table-row>
          <table:table-cell table:number-columns-repeated="2"/>
          <table:table-cell office:value-type="float" office:value="621498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0424"/>
          <table:table-cell office:value-type="float" office:value="3913716"/>
          <table:table-cell/>
          <table:table-cell office:value-type="float" office:value="3994749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1300000"/>
          <table:table-cell office:value-type="float" office:value="1300000"/>
          <table:table-cell office:value-type="float" office:value="1300000"/>
          <table:table-cell office:value-type="float" office:value="1300000"/>
          <table:table-cell office:value-type="float" office:value="1300000"/>
          <table:table-cell office:value-type="float" office:value="1300000"/>
          <table:table-cell office:value-type="float" office:value="2600000"/>
          <table:table-cell office:value-type="float" office:value="4071066"/>
          <table:table-cell office:value-type="float" office:value="18529622"/>
          <table:table-cell/>
          <table:table-cell office:value-type="float" office:value="15484794"/>
          <table:table-cell table:number-columns-repeated="16367"/>
        </table:table-row>
        <table:table-row>
          <table:table-cell table:number-columns-repeated="2"/>
          <table:table-cell office:value-type="float" office:value="169025"/>
          <table:table-cell table:number-columns-repeated="3"/>
          <table:table-cell office:value-type="float" office:value="136700"/>
          <table:table-cell office:value-type="float" office:value="136700"/>
          <table:table-cell office:value-type="float" office:value="136700"/>
          <table:table-cell office:value-type="float" office:value="136700"/>
          <table:table-cell office:value-type="float" office:value="136700"/>
          <table:table-cell office:value-type="float" office:value="136700"/>
          <table:table-cell office:value-type="float" office:value="136700"/>
          <table:table-cell office:value-type="float" office:value="136700"/>
          <table:table-cell office:value-type="float" office:value="1619379"/>
          <table:table-cell/>
          <table:table-cell office:value-type="float" office:value="1237338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2"/>
          <table:table-cell office:value-type="float" office:value="41883"/>
          <table:table-cell table:number-columns-repeated="3"/>
          <table:table-cell office:value-type="float" office:value="55000"/>
          <table:table-cell office:value-type="float" office:value="82500"/>
          <table:table-cell office:value-type="float" office:value="55000"/>
          <table:table-cell office:value-type="float" office:value="55000"/>
          <table:table-cell office:value-type="float" office:value="55000"/>
          <table:table-cell office:value-type="float" office:value="55000"/>
          <table:table-cell office:value-type="float" office:value="82500"/>
          <table:table-cell office:value-type="float" office:value="55000"/>
          <table:table-cell office:value-type="float" office:value="700564"/>
          <table:table-cell/>
          <table:table-cell office:value-type="float" office:value="3318985"/>
          <table:table-cell table:number-columns-repeated="16367"/>
        </table:table-row>
        <table:table-row>
          <table:table-cell table:number-columns-repeated="2"/>
          <table:table-cell office:value-type="float" office:value="1813711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83002"/>
          <table:table-cell/>
          <table:table-cell office:value-type="float" office:value="1957319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2"/>
          <table:table-cell office:value-type="float" office:value="501"/>
          <table:table-cell table:number-columns-repeated="3"/>
          <table:table-cell office:value-type="float" office:value="96440"/>
          <table:table-cell office:value-type="float" office:value="96440"/>
          <table:table-cell office:value-type="float" office:value="96440"/>
          <table:table-cell office:value-type="float" office:value="96440"/>
          <table:table-cell office:value-type="float" office:value="96440"/>
          <table:table-cell office:value-type="float" office:value="96440"/>
          <table:table-cell office:value-type="float" office:value="192880"/>
          <table:table-cell office:value-type="float" office:value="96440"/>
          <table:table-cell office:value-type="float" office:value="1095868"/>
          <table:table-cell/>
          <table:table-cell office:value-type="float" office:value="1253714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98953"/>
          <table:table-cell table:number-columns-repeated="16367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09134346"/>
          <table:table-cell table:number-columns-repeated="3"/>
          <table:table-cell office:value-type="float" office:value="110965000"/>
          <table:table-cell office:value-type="float" office:value="166310187"/>
          <table:table-cell office:value-type="float" office:value="110965000"/>
          <table:table-cell office:value-type="float" office:value="110965000"/>
          <table:table-cell office:value-type="float" office:value="110965000"/>
          <table:table-cell office:value-type="float" office:value="110965000"/>
          <table:table-cell office:value-type="float" office:value="166555000"/>
          <table:table-cell office:value-type="float" office:value="112527979"/>
          <table:table-cell office:value-type="float" office:value="1439833486"/>
          <table:table-cell office:value-type="float" office:value="1436488680"/>
          <table:table-cell office:value-type="float" office:value="1322607994"/>
          <table:table-cell table:number-columns-repeated="16367"/>
        </table:table-row>
        <table:table-row>
          <table:table-cell table:number-columns-repeated="2"/>
          <table:table-cell office:value-type="float" office:value="54609583"/>
          <table:table-cell table:number-columns-repeated="3"/>
          <table:table-cell office:value-type="float" office:value="56500000"/>
          <table:table-cell office:value-type="float" office:value="56500000"/>
          <table:table-cell office:value-type="float" office:value="56500000"/>
          <table:table-cell office:value-type="float" office:value="56500000"/>
          <table:table-cell office:value-type="float" office:value="56500000"/>
          <table:table-cell office:value-type="float" office:value="56500000"/>
          <table:table-cell office:value-type="float" office:value="56500000"/>
          <table:table-cell office:value-type="float" office:value="56500000"/>
          <table:table-cell office:value-type="float" office:value="673759825"/>
          <table:table-cell/>
          <table:table-cell office:value-type="float" office:value="598279257"/>
          <table:table-cell table:number-columns-repeated="16367"/>
        </table:table-row>
        <table:table-row>
          <table:table-cell table:number-columns-repeated="2"/>
          <table:table-cell office:value-type="float" office:value="28858"/>
          <table:table-cell table:number-columns-repeated="3"/>
          <table:table-cell office:value-type="float" office:value="0"/>
          <table:table-cell office:value-type="float" office:value="282211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50000"/>
          <table:table-cell office:value-type="float" office:value="981097"/>
          <table:table-cell office:value-type="float" office:value="57481097"/>
          <table:table-cell/>
          <table:table-cell office:value-type="float" office:value="51041553"/>
          <table:table-cell table:number-columns-repeated="16367"/>
        </table:table-row>
        <table:table-row>
          <table:table-cell table:number-columns-repeated="2"/>
          <table:table-cell office:value-type="float" office:value="54139828"/>
          <table:table-cell table:number-columns-repeated="3"/>
          <table:table-cell office:value-type="float" office:value="54250000"/>
          <table:table-cell office:value-type="float" office:value="54250000"/>
          <table:table-cell office:value-type="float" office:value="54250000"/>
          <table:table-cell office:value-type="float" office:value="54250000"/>
          <table:table-cell office:value-type="float" office:value="54250000"/>
          <table:table-cell office:value-type="float" office:value="54250000"/>
          <table:table-cell office:value-type="float" office:value="54250000"/>
          <table:table-cell office:value-type="float" office:value="54250000"/>
          <table:table-cell office:value-type="float" office:value="650744898"/>
          <table:table-cell/>
          <table:table-cell office:value-type="float" office:value="607534653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27124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125000"/>
          <table:table-cell office:value-type="float" office:value="581882"/>
          <table:table-cell office:value-type="float" office:value="54831882"/>
          <table:table-cell/>
          <table:table-cell office:value-type="float" office:value="51190979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1904783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2"/>
          <table:table-cell office:value-type="float" office:value="205248"/>
          <table:table-cell table:number-columns-repeated="3"/>
          <table:table-cell office:value-type="float" office:value="215000"/>
          <table:table-cell office:value-type="float" office:value="215000"/>
          <table:table-cell office:value-type="float" office:value="215000"/>
          <table:table-cell office:value-type="float" office:value="215000"/>
          <table:table-cell office:value-type="float" office:value="215000"/>
          <table:table-cell office:value-type="float" office:value="215000"/>
          <table:table-cell office:value-type="float" office:value="430000"/>
          <table:table-cell office:value-type="float" office:value="215000"/>
          <table:table-cell office:value-type="float" office:value="2775742"/>
          <table:table-cell/>
          <table:table-cell office:value-type="float" office:value="12034854"/>
          <table:table-cell table:number-columns-repeated="16367"/>
        </table:table-row>
        <table:table-row>
          <table:table-cell table:number-columns-repeated="2"/>
          <table:table-cell office:value-type="float" office:value="137816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029"/>
          <table:table-cell/>
          <table:table-cell office:value-type="float" office:value="535636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2"/>
          <table:table-cell office:value-type="float" office:value="13013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013"/>
          <table:table-cell/>
          <table:table-cell office:value-type="float" office:value="86279"/>
          <table:table-cell table:number-columns-repeated="16367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 table:number-rows-repeated="1048522">
          <table:table-cell table:number-columns-repeated="16367"/>
        </table:table-row>
      </table:table>
      <table:table table:name="'file://pfls03/SEAFI/2013/PLOA%202014/PESSOAL/1%20-%20Pré-Limites/22_2013.xls'#22202" table:style-name="ta2">
        <table:table-source xlink:href="file://pfls03/SEAFI/2013/PLOA%202014/PESSOAL/1%20-%20Pré-Limites/22_2013.xls" table:table-name="22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fls03/SEAFI/2013/PLOA%202014/PESSOAL/1%20-%20Pré-Limites/22_2013.xls'#22211" table:style-name="ta2">
        <table:table-source xlink:href="file://pfls03/SEAFI/2013/PLOA%202014/PESSOAL/1%20-%20Pré-Limites/22_2013.xls" table:table-name="222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xlnm.Print_Area" table:expression="of:=[.#REF!]" table:base-cell-address="APROVADO.$A$1"/>
        <table:named-expression table:name="__xlnm._FilterDatabase" table:expression="of:=[.#REF!]" table:base-cell-address="APROVADO.$A$1"/>
        <table:named-expression table:name="__xlnm._FilterDatabase_1" table:expression="of:=NA()" table:base-cell-address="APROVADO.$A$1"/>
        <table:named-expression table:name="__xlnm._FilterDatabase_1_1" table:expression="of:=NA()" table:base-cell-address="APROVADO.$A$1"/>
        <table:named-expression table:name="__xlnm._FilterDatabase_1_1_1" table:expression="of:=[.#REF!]" table:base-cell-address="APROVADO.$A$1"/>
        <table:named-expression table:name="__xlnm._FilterDatabase_2" table:expression="of:=[.#REF!]" table:base-cell-address="APROVADO.$A$1"/>
        <table:named-expression table:name="__xlnm._FilterDatabase_3" table:expression="of:=NA()" table:base-cell-address="APROVADO.$A$1"/>
        <table:named-expression table:name="__xlnm._FilterDatabase_3_1" table:expression="of:=NA()" table:base-cell-address="APROVADO.$A$1"/>
        <table:named-expression table:name="__xlnm._FilterDatabase_3_1_1" table:expression="of:=[.#REF!]" table:base-cell-address="APROVADO.$A$1"/>
        <table:named-expression table:name="__xlnm._FilterDatabase_4" table:expression="of:=NA()" table:base-cell-address="APROVADO.$A$1"/>
        <table:named-expression table:name="__xlnm._FilterDatabase_5" table:expression="of:=NA()" table:base-cell-address="APROVADO.$A$1"/>
        <table:named-expression table:name="__xlnm._FilterDatabase_5_1" table:expression="of:=[.#REF!]" table:base-cell-address="APROVADO.$A$1"/>
        <table:named-expression table:name="__xlnm.Print_Area" table:expression="of:=[.#REF!]" table:base-cell-address="APROVADO.$A$1"/>
        <table:named-expression table:name="__xlnm.Print_Area_1" table:expression="of:=[.#REF!]" table:base-cell-address="APROVADO.$A$1"/>
        <table:named-expression table:name="__xlnm.Print_Area_1_1" table:expression="of:=NA()" table:base-cell-address="APROVADO.$A$1"/>
        <table:named-expression table:name="__xlnm.Print_Area_10" table:expression="of:=NA()" table:base-cell-address="APROVADO.$A$1"/>
        <table:named-expression table:name="__xlnm.Print_Area_11" table:expression="of:=NA()" table:base-cell-address="APROVADO.$A$1"/>
        <table:named-expression table:name="__xlnm.Print_Area_11_1" table:expression="of:=[.#REF!]" table:base-cell-address="APROVADO.$A$1"/>
        <table:named-expression table:name="__xlnm.Print_Area_12" table:expression="of:=[.#REF!]" table:base-cell-address="APROVADO.$A$1"/>
        <table:named-expression table:name="__xlnm.Print_Area_13" table:expression="of:=NA()" table:base-cell-address="APROVADO.$A$1"/>
        <table:named-expression table:name="__xlnm.Print_Area_14" table:expression="of:=NA()" table:base-cell-address="APROVADO.$A$1"/>
        <table:named-expression table:name="__xlnm.Print_Area_14_1" table:expression="of:=[.#REF!]" table:base-cell-address="APROVADO.$A$1"/>
        <table:named-expression table:name="__xlnm.Print_Area_2" table:expression="of:=[.#REF!]" table:base-cell-address="APROVADO.$A$1"/>
        <table:named-expression table:name="__xlnm.Print_Area_3" table:expression="of:=NA()" table:base-cell-address="APROVADO.$A$1"/>
        <table:named-expression table:name="__xlnm.Print_Area_3_1" table:expression="of:=[.#REF!]" table:base-cell-address="APROVADO.$A$1"/>
        <table:named-expression table:name="__xlnm.Print_Area_3_1_1" table:expression="of:=[.#REF!]" table:base-cell-address="APROVADO.$A$1"/>
        <table:named-expression table:name="__xlnm.Print_Area_4" table:expression="of:=[.#REF!]" table:base-cell-address="APROVADO.$A$1"/>
        <table:named-expression table:name="__xlnm.Print_Area_5" table:expression="of:=[.#REF!]" table:base-cell-address="APROVADO.$A$1"/>
        <table:named-expression table:name="__xlnm.Print_Area_6" table:expression="of:=[.#REF!]" table:base-cell-address="APROVADO.$A$1"/>
        <table:named-expression table:name="__xlnm.Print_Area_7" table:expression="of:=[.#REF!]" table:base-cell-address="APROVADO.$A$1"/>
        <table:named-expression table:name="__xlnm.Print_Area_8" table:expression="of:=[.#REF!]" table:base-cell-address="APROVADO.$A$1"/>
        <table:named-expression table:name="__xlnm.Print_Area_9" table:expression="of:=[.#REF!]" table:base-cell-address="APROVADO.$A$1"/>
        <table:named-expression table:name="__xlnm.Print_Titles" table:expression="of:=[.#REF!]" table:base-cell-address="APROVADO.$A$1"/>
        <table:named-expression table:name="__xlnm.Print_Titles_1" table:expression="of:=[.#REF!]" table:base-cell-address="APROVADO.$A$1"/>
        <table:named-expression table:name="__xlnm.Print_Titles_1_1" table:expression="of:=NA()" table:base-cell-address="APROVADO.$A$1"/>
        <table:named-expression table:name="__xlnm.Print_Titles_10" table:expression="of:=NA()" table:base-cell-address="APROVADO.$A$1"/>
        <table:named-expression table:name="__xlnm.Print_Titles_11" table:expression="of:=NA()" table:base-cell-address="APROVADO.$A$1"/>
        <table:named-expression table:name="__xlnm.Print_Titles_11_1" table:expression="of:=[.#REF!]" table:base-cell-address="APROVADO.$A$1"/>
        <table:named-expression table:name="__xlnm.Print_Titles_2" table:expression="of:=[.#REF!]" table:base-cell-address="APROVADO.$A$1"/>
        <table:named-expression table:name="__xlnm.Print_Titles_3" table:expression="of:=[.#REF!]" table:base-cell-address="APROVADO.$A$1"/>
        <table:named-expression table:name="__xlnm.Print_Titles_4" table:expression="of:=[.#REF!]" table:base-cell-address="APROVADO.$A$1"/>
        <table:named-expression table:name="__xlnm.Print_Titles_5" table:expression="of:=[.#REF!]" table:base-cell-address="APROVADO.$A$1"/>
        <table:named-expression table:name="__xlnm.Print_Titles_6" table:expression="of:=[.#REF!]" table:base-cell-address="APROVADO.$A$1"/>
        <table:named-expression table:name="__xlnm.Print_Titles_7" table:expression="of:=[.#REF!]" table:base-cell-address="APROVADO.$A$1"/>
        <table:named-expression table:name="__xlnm.Print_Titles_8" table:expression="of:=NA()" table:base-cell-address="APROVADO.$A$1"/>
        <table:named-expression table:name="__xlnm.Print_Titles_8_1" table:expression="of:=[.#REF!]" table:base-cell-address="APROVADO.$A$1"/>
        <table:named-expression table:name="__xlnm.Print_Titles_9" table:expression="of:=[.#REF!]" table:base-cell-address="APROVADO.$A$1"/>
        <table:named-expression table:name="_10Excel_BuiltIn__FilterDatabase_2_1_1_1_1_1_1_1_1_1" table:expression="of:=[.#REF!]" table:base-cell-address="APROVADO.$A$1"/>
        <table:named-expression table:name="_10Excel_BuiltIn_Print_Area_7_1_1_1_1_1_1_1_1" table:expression="of:=&quot;#REF!&quot;" table:base-cell-address="APROVADO.$A$1"/>
        <table:named-expression table:name="_11Excel_BuiltIn__FilterDatabase_3_1_1_1_1_1" table:expression="of:=&quot;#REF!&quot;" table:base-cell-address="APROVADO.$A$1"/>
        <table:named-expression table:name="_11Excel_BuiltIn_Print_Area_7_1_1_1_1_1_1_1_1" table:expression="of:=&quot;#REF!&quot;" table:base-cell-address="APROVADO.$A$1"/>
        <table:named-expression table:name="_12Excel_BuiltIn_Print_Area_1_1_1_1_1_1_1_1_1_1_1_1_1_1" table:expression="of:=&quot;#REF!&quot;" table:base-cell-address="APROVADO.$A$1"/>
        <table:named-expression table:name="_13Excel_BuiltIn_Print_Area_1_1_1_1_1_1_1_1_1_1_1_1_1_1_1_1_1" table:expression="of:=&quot;$#REF!.$#REF!$#REF!:$#REF!$#REF!&quot;" table:base-cell-address="APROVADO.$A$1"/>
        <table:named-expression table:name="_14Excel_BuiltIn_Print_Titles_1_1_1_1" table:expression="of:=&quot;#REF!&quot;" table:base-cell-address="APROVADO.$A$1"/>
        <table:named-expression table:name="_15Z_0B9C3159_BC1B_47C5_BBA1_D697453E7836_.wvu.PrintArea_7_1_1_1" table:expression="of:=[.#REF!]" table:base-cell-address="APROVADO.$A$1"/>
        <table:named-expression table:name="_16Z_0B9C3159_BC1B_47C5_BBA1_D697453E7836_.wvu.PrintTitles_3_1_1_1" table:expression="of:=[.#REF!]" table:base-cell-address="APROVADO.$A$1"/>
        <table:named-expression table:name="_17Z_22F4DCEF_1F29_47E4_B90A_7C3593E31AF2_.wvu.PrintArea_6_1_1_1" table:expression="of:=[.#REF!]" table:base-cell-address="APROVADO.$A$1"/>
        <table:named-expression table:name="_19Z_53BD1C7C_3DF1_423D_B9A1_42140AB385B1_.wvu.FilterData_1_1_1" table:expression="of:=[.#REF!]" table:base-cell-address="APROVADO.$A$1"/>
        <table:named-expression table:name="_1Excel_BuiltIn__FilterDatabase_1_1_1_1_1" table:expression="of:=&quot;#REF!&quot;" table:base-cell-address="APROVADO.$A$1"/>
        <table:named-expression table:name="_2_xlnm._FilterDatabase_1_1_1" table:expression="of:=[.#REF!]" table:base-cell-address="APROVADO.$A$1"/>
        <table:named-expression table:name="_20Z_74AE6752_FE6F_4A81_BB15_725F090A77B6_.wvu.PrintArea_8_1_1_1" table:expression="of:=[.#REF!]" table:base-cell-address="APROVADO.$A$1"/>
        <table:named-expression table:name="_21Z_74AE6752_FE6F_4A81_BB15_725F090A77B6_.wvu.PrintTitles_4_1_1_1" table:expression="of:=[.#REF!]" table:base-cell-address="APROVADO.$A$1"/>
        <table:named-expression table:name="_22Z_9B7EE4AF_E05C_418D_B9C7_782324C0FCFC_.wvu.PrintArea_6_1_1_1" table:expression="of:=[.#REF!]" table:base-cell-address="APROVADO.$A$1"/>
        <table:named-expression table:name="_23Z_C11CD15B_76D7_47AF_8CD5_A24267552856_.wvu.PrintArea_6_1_1_1" table:expression="of:=[.#REF!]" table:base-cell-address="APROVADO.$A$1"/>
        <table:named-expression table:name="_2Excel_BuiltIn__FilterDatabase_1_1_1_1_1_1" table:expression="of:=&quot;#REF!&quot;" table:base-cell-address="APROVADO.$A$1"/>
        <table:named-expression table:name="_3Excel_BuiltIn__FilterDatabase_1_1" table:expression="of:=[.#REF!]" table:base-cell-address="APROVADO.$A$1"/>
        <table:named-expression table:name="_3Excel_BuiltIn__FilterDatabase_2_1_1_1_1_1_1_1" table:expression="of:=&quot;$#REF!.$#REF!$#REF!:$#REF!$#REF!&quot;" table:base-cell-address="APROVADO.$A$1"/>
        <table:named-expression table:name="_4Excel_BuiltIn_Print_Area_1_1_1_1_1_1_1_1_1" table:expression="of:=NA()" table:base-cell-address="APROVADO.$A$1"/>
        <table:named-expression table:name="_4Excel_BuiltIn_Print_Area_1_1_1_1_1_1_1_1_1_1" table:expression="of:=[.#REF!]" table:base-cell-address="APROVADO.$A$1"/>
        <table:named-expression table:name="_4Excel_BuiltIn_Print_Area_1_1_1_1_1_1_1_1_1_1_1" table:expression="of:=[.#REF!]" table:base-cell-address="APROVADO.$A$1"/>
        <table:named-expression table:name="_5Excel_BuiltIn__FilterDatabase_1_1_1_1" table:expression="of:=[.#REF!]" table:base-cell-address="APROVADO.$A$1"/>
        <table:named-expression table:name="_5Excel_BuiltIn_Print_Area_1_1_1_1_1_1_1_1_1_1_1_1_1" table:expression="of:=NA()" table:base-cell-address="APROVADO.$A$1"/>
        <table:named-expression table:name="_6Excel_BuiltIn__FilterDatabase_1_1_1_1_1_1_1_1_1_1" table:expression="of:=NA()" table:base-cell-address="APROVADO.$A$1"/>
        <table:named-expression table:name="_7Excel_BuiltIn_Print_Area_7_1_1_1_1_1_1_1_1" table:expression="of:=&quot;#REF!&quot;" table:base-cell-address="APROVADO.$A$1"/>
        <table:named-expression table:name="_8Excel_BuiltIn__FilterDatabase_1_1_1_1_1_1_1_1_1_1_1_1_1" table:expression="of:=[.#REF!]" table:base-cell-address="APROVADO.$A$1"/>
        <table:named-expression table:name="_8Excel_BuiltIn_Print_Area_7_1_1_1_1_1_1_1_1" table:expression="of:=&quot;#REF!&quot;" table:base-cell-address="APROVADO.$A$1"/>
        <table:named-expression table:name="_9Excel_BuiltIn__FilterDatabase_1_1_1_1_1_1_1_1_1_1_1_1_1_1_1_1" table:expression="of:=&quot;$#REF!.$#REF!$#REF!:$#REF!$#REF!&quot;" table:base-cell-address="APROVADO.$A$1"/>
        <table:named-expression table:name="_9Excel_BuiltIn_Print_Area_7_1_1_1_1_1_1_1_1" table:expression="of:=&quot;#REF!&quot;" table:base-cell-address="APROVADO.$A$1"/>
        <table:named-expression table:name="Excel_BuiltIn__FilterDatabase_1" table:expression="of:=NA()" table:base-cell-address="APROVADO.$A$1"/>
        <table:named-expression table:name="Excel_BuiltIn__FilterDatabase_1_1" table:expression="of:=NA()" table:base-cell-address="APROVADO.$A$1"/>
        <table:named-expression table:name="Excel_BuiltIn__FilterDatabase_1_1_1" table:expression="of:=NA()" table:base-cell-address="APROVADO.$A$1"/>
        <table:named-expression table:name="Excel_BuiltIn__FilterDatabase_1_1_1_1" table:expression="of:=[.#REF!]" table:base-cell-address="APROVADO.$A$1"/>
        <table:named-expression table:name="Excel_BuiltIn__FilterDatabase_1_1_1_1_1" table:expression="of:=&quot;#REF!&quot;" table:base-cell-address="APROVADO.$A$1"/>
        <table:named-expression table:name="Excel_BuiltIn__FilterDatabase_1_1_1_1_1_1" table:expression="of:=NA()" table:base-cell-address="APROVADO.$A$1"/>
        <table:named-expression table:name="Excel_BuiltIn__FilterDatabase_1_1_1_1_1_1_1" table:expression="of:=[.#REF!]" table:base-cell-address="APROVADO.$A$1"/>
        <table:named-expression table:name="Excel_BuiltIn__FilterDatabase_1_1_1_1_1_1_1_1" table:expression="of:=[.#REF!]" table:base-cell-address="APROVADO.$A$1"/>
        <table:named-expression table:name="Excel_BuiltIn__FilterDatabase_1_1_1_1_1_1_1_1_1" table:expression="of:=&quot;$#REF!.$#REF!$#REF!:$#REF!$#REF!&quot;" table:base-cell-address="APROVADO.$A$1"/>
        <table:named-expression table:name="Excel_BuiltIn__FilterDatabase_1_1_1_1_1_1_1_1_1_1" table:expression="of:=[.#REF!]" table:base-cell-address="APROVADO.$A$1"/>
        <table:named-expression table:name="Excel_BuiltIn__FilterDatabase_1_1_1_1_1_1_1_1_1_1_1" table:expression="of:=[.#REF!]" table:base-cell-address="APROVADO.$A$1"/>
        <table:named-expression table:name="Excel_BuiltIn__FilterDatabase_1_1_1_1_1_1_1_1_1_1_1_1" table:expression="of:=NA()" table:base-cell-address="APROVADO.$A$1"/>
        <table:named-expression table:name="Excel_BuiltIn__FilterDatabase_1_1_1_1_1_1_1_1_1_1_1_1_1" table:expression="of:=[.#REF!]" table:base-cell-address="APROVADO.$A$1"/>
        <table:named-expression table:name="Excel_BuiltIn__FilterDatabase_1_1_1_1_1_1_1_1_1_1_1_1_1_1" table:expression="of:=&quot;$#REF!.$#REF!$#REF!:$#REF!$#REF!&quot;" table:base-cell-address="APROVADO.$A$1"/>
        <table:named-expression table:name="Excel_BuiltIn__FilterDatabase_1_1_1_1_1_1_1_1_1_1_1_1_1_1_1" table:expression="of:=&quot;#REF!&quot;" table:base-cell-address="APROVADO.$A$1"/>
        <table:named-expression table:name="Excel_BuiltIn__FilterDatabase_1_1_1_1_1_1_1_1_1_1_1_1_1_1_1_1" table:expression="of:=NA()" table:base-cell-address="APROVADO.$A$1"/>
        <table:named-expression table:name="Excel_BuiltIn__FilterDatabase_1_1_1_1_1_1_1_1_1_1_1_1_1_1_1_1_1" table:expression="of:=NA()" table:base-cell-address="APROVADO.$A$1"/>
        <table:named-expression table:name="Excel_BuiltIn__FilterDatabase_1_1_1_2" table:expression="of:=&quot;#REF!&quot;" table:base-cell-address="APROVADO.$A$1"/>
        <table:named-expression table:name="Excel_BuiltIn__FilterDatabase_1_1_2" table:expression="of:=&quot;#REF!&quot;" table:base-cell-address="APROVADO.$A$1"/>
        <table:named-expression table:name="Excel_BuiltIn__FilterDatabase_1_1_3" table:expression="of:=&quot;#REF!&quot;" table:base-cell-address="APROVADO.$A$1"/>
        <table:named-expression table:name="Excel_BuiltIn__FilterDatabase_1_1_4" table:expression="of:=&quot;#REF!&quot;" table:base-cell-address="APROVADO.$A$1"/>
        <table:named-expression table:name="Excel_BuiltIn__FilterDatabase_10" table:expression="of:=[.#REF!]" table:base-cell-address="APROVADO.$A$1"/>
        <table:named-expression table:name="Excel_BuiltIn__FilterDatabase_10_1" table:expression="of:=&quot;#REF!&quot;" table:base-cell-address="APROVADO.$A$1"/>
        <table:named-expression table:name="Excel_BuiltIn__FilterDatabase_10_1_1" table:expression="of:=&quot;#REF!&quot;" table:base-cell-address="APROVADO.$A$1"/>
        <table:named-expression table:name="Excel_BuiltIn__FilterDatabase_10_1_2" table:expression="of:=&quot;#REF!&quot;" table:base-cell-address="APROVADO.$A$1"/>
        <table:named-expression table:name="Excel_BuiltIn__FilterDatabase_10_1_3" table:expression="of:=&quot;#REF!&quot;" table:base-cell-address="APROVADO.$A$1"/>
        <table:named-expression table:name="Excel_BuiltIn__FilterDatabase_10_1_4" table:expression="of:=&quot;#REF!&quot;" table:base-cell-address="APROVADO.$A$1"/>
        <table:named-expression table:name="Excel_BuiltIn__FilterDatabase_14" table:expression="of:=&quot;$#REF!.$A$3:$AE$212&quot;" table:base-cell-address="APROVADO.$A$1"/>
        <table:named-expression table:name="Excel_BuiltIn__FilterDatabase_2_1" table:expression="of:=NA()" table:base-cell-address="APROVADO.$A$1"/>
        <table:named-expression table:name="Excel_BuiltIn__FilterDatabase_2_1_1" table:expression="of:=[.#REF!]" table:base-cell-address="APROVADO.$A$1"/>
        <table:named-expression table:name="Excel_BuiltIn__FilterDatabase_2_1_1_1" table:expression="of:=[.#REF!]" table:base-cell-address="APROVADO.$A$1"/>
        <table:named-expression table:name="Excel_BuiltIn__FilterDatabase_2_1_1_1_1" table:expression="of:=&quot;#REF!&quot;" table:base-cell-address="APROVADO.$A$1"/>
        <table:named-expression table:name="Excel_BuiltIn__FilterDatabase_2_1_1_1_1_1" table:expression="of:=&quot;#REF!&quot;" table:base-cell-address="APROVADO.$A$1"/>
        <table:named-expression table:name="Excel_BuiltIn__FilterDatabase_2_1_1_1_1_1_1" table:expression="of:=&quot;#REF!&quot;" table:base-cell-address="APROVADO.$A$1"/>
        <table:named-expression table:name="Excel_BuiltIn__FilterDatabase_2_1_1_1_1_1_1_1" table:expression="of:=NA()" table:base-cell-address="APROVADO.$A$1"/>
        <table:named-expression table:name="Excel_BuiltIn__FilterDatabase_2_1_1_1_1_1_1_1_1" table:expression="of:=[.#REF!]" table:base-cell-address="APROVADO.$A$1"/>
        <table:named-expression table:name="Excel_BuiltIn__FilterDatabase_2_1_1_1_1_1_1_1_1_1" table:expression="of:=&quot;#REF!&quot;" table:base-cell-address="APROVADO.$A$1"/>
        <table:named-expression table:name="Excel_BuiltIn__FilterDatabase_2_1_1_1_1_1_1_1_1_1_1" table:expression="of:=NA()" table:base-cell-address="APROVADO.$A$1"/>
        <table:named-expression table:name="Excel_BuiltIn__FilterDatabase_2_1_1_1_1_1_1_1_1_1_1_1" table:expression="of:=[.#REF!]" table:base-cell-address="APROVADO.$A$1"/>
        <table:named-expression table:name="Excel_BuiltIn__FilterDatabase_2_1_1_1_1_1_1_1_1_1_1_1_1" table:expression="of:=[.#REF!]" table:base-cell-address="APROVADO.$A$1"/>
        <table:named-expression table:name="Excel_BuiltIn__FilterDatabase_2_1_1_1_1_1_1_1_1_1_1_1_1_1" table:expression="of:=NA()" table:base-cell-address="APROVADO.$A$1"/>
        <table:named-expression table:name="Excel_BuiltIn__FilterDatabase_2_1_1_2" table:expression="of:=&quot;#REF!&quot;" table:base-cell-address="APROVADO.$A$1"/>
        <table:named-expression table:name="Excel_BuiltIn__FilterDatabase_2_1_1_3" table:expression="of:=&quot;#REF!&quot;" table:base-cell-address="APROVADO.$A$1"/>
        <table:named-expression table:name="Excel_BuiltIn__FilterDatabase_2_1_1_4" table:expression="of:=&quot;#REF!&quot;" table:base-cell-address="APROVADO.$A$1"/>
        <table:named-expression table:name="Excel_BuiltIn__FilterDatabase_2_2" table:expression="of:=&quot;#REF!&quot;" table:base-cell-address="APROVADO.$A$1"/>
        <table:named-expression table:name="Excel_BuiltIn__FilterDatabase_3" table:expression="of:=NA()" table:base-cell-address="APROVADO.$A$1"/>
        <table:named-expression table:name="Excel_BuiltIn__FilterDatabase_3_1" table:expression="of:=&quot;#REF!&quot;" table:base-cell-address="APROVADO.$A$1"/>
        <table:named-expression table:name="Excel_BuiltIn__FilterDatabase_3_1_1" table:expression="of:=NA()" table:base-cell-address="APROVADO.$A$1"/>
        <table:named-expression table:name="Excel_BuiltIn__FilterDatabase_3_1_1_1" table:expression="of:=[.#REF!]" table:base-cell-address="APROVADO.$A$1"/>
        <table:named-expression table:name="Excel_BuiltIn__FilterDatabase_3_1_1_1_1" table:expression="of:=[.#REF!]" table:base-cell-address="APROVADO.$A$1"/>
        <table:named-expression table:name="Excel_BuiltIn__FilterDatabase_3_1_1_1_1_1" table:expression="of:=NA()" table:base-cell-address="APROVADO.$A$1"/>
        <table:named-expression table:name="Excel_BuiltIn__FilterDatabase_3_1_1_1_1_1_1" table:expression="of:=&quot;#REF!&quot;" table:base-cell-address="APROVADO.$A$1"/>
        <table:named-expression table:name="Excel_BuiltIn__FilterDatabase_3_1_1_1_1_1_1_1" table:expression="of:=NA()" table:base-cell-address="APROVADO.$A$1"/>
        <table:named-expression table:name="Excel_BuiltIn__FilterDatabase_3_1_1_1_1_1_1_1_1" table:expression="of:=[.#REF!]" table:base-cell-address="APROVADO.$A$1"/>
        <table:named-expression table:name="Excel_BuiltIn__FilterDatabase_3_1_1_1_1_1_1_1_1_1" table:expression="of:=[.#REF!]" table:base-cell-address="APROVADO.$A$1"/>
        <table:named-expression table:name="Excel_BuiltIn__FilterDatabase_3_1_1_1_1_1_1_1_1_1_1" table:expression="of:=&quot;#REF!&quot;" table:base-cell-address="APROVADO.$A$1"/>
        <table:named-expression table:name="Excel_BuiltIn__FilterDatabase_3_1_1_1_1_1_1_1_1_1_1_1" table:expression="of:=NA()" table:base-cell-address="APROVADO.$A$1"/>
        <table:named-expression table:name="Excel_BuiltIn__FilterDatabase_3_1_1_1_1_1_1_1_1_1_1_1_1" table:expression="of:=[.#REF!]" table:base-cell-address="APROVADO.$A$1"/>
        <table:named-expression table:name="Excel_BuiltIn__FilterDatabase_3_1_1_1_1_1_1_1_1_1_1_1_1_1" table:expression="of:=[.#REF!]" table:base-cell-address="APROVADO.$A$1"/>
        <table:named-expression table:name="Excel_BuiltIn__FilterDatabase_3_2" table:expression="of:=&quot;#REF!&quot;" table:base-cell-address="APROVADO.$A$1"/>
        <table:named-expression table:name="Excel_BuiltIn__FilterDatabase_3_2_1" table:expression="of:=NA()" table:base-cell-address="APROVADO.$A$1"/>
        <table:named-expression table:name="Excel_BuiltIn__FilterDatabase_3_2_1_1" table:expression="of:=[.#REF!]" table:base-cell-address="APROVADO.$A$1"/>
        <table:named-expression table:name="Excel_BuiltIn__FilterDatabase_3_2_1_1_1" table:expression="of:=[.#REF!]" table:base-cell-address="APROVADO.$A$1"/>
        <table:named-expression table:name="Excel_BuiltIn__FilterDatabase_3_3" table:expression="of:=&quot;#REF!&quot;" table:base-cell-address="APROVADO.$A$1"/>
        <table:named-expression table:name="Excel_BuiltIn__FilterDatabase_3_3_1" table:expression="of:=NA()" table:base-cell-address="APROVADO.$A$1"/>
        <table:named-expression table:name="Excel_BuiltIn__FilterDatabase_3_3_1_1" table:expression="of:=[.#REF!]" table:base-cell-address="APROVADO.$A$1"/>
        <table:named-expression table:name="Excel_BuiltIn__FilterDatabase_3_3_1_1_1" table:expression="of:=[.#REF!]" table:base-cell-address="APROVADO.$A$1"/>
        <table:named-expression table:name="Excel_BuiltIn__FilterDatabase_4" table:expression="of:=[.#REF!]" table:base-cell-address="APROVADO.$A$1"/>
        <table:named-expression table:name="Excel_BuiltIn__FilterDatabase_4_1" table:expression="of:=[.#REF!]" table:base-cell-address="APROVADO.$A$1"/>
        <table:named-expression table:name="Excel_BuiltIn__FilterDatabase_4_1_1" table:expression="of:=&quot;$#REF!.$#REF!$#REF!:$#REF!$#REF!&quot;" table:base-cell-address="APROVADO.$A$1"/>
        <table:named-expression table:name="Excel_BuiltIn__FilterDatabase_5" table:expression="of:=&quot;#REF!&quot;" table:base-cell-address="APROVADO.$A$1"/>
        <table:named-expression table:name="Excel_BuiltIn__FilterDatabase_6_1" table:expression="of:=&quot;#REF!&quot;" table:base-cell-address="APROVADO.$A$1"/>
        <table:named-expression table:name="Excel_BuiltIn__FilterDatabase_6_1_1" table:expression="of:=&quot;#REF!&quot;" table:base-cell-address="APROVADO.$A$1"/>
        <table:named-expression table:name="Excel_BuiltIn__FilterDatabase_6_2" table:expression="of:=&quot;#REF!&quot;" table:base-cell-address="APROVADO.$A$1"/>
        <table:named-expression table:name="Excel_BuiltIn__FilterDatabase_6_3" table:expression="of:=&quot;#REF!&quot;" table:base-cell-address="APROVADO.$A$1"/>
        <table:named-expression table:name="Excel_BuiltIn__FilterDatabase_6_4" table:expression="of:=&quot;#REF!&quot;" table:base-cell-address="APROVADO.$A$1"/>
        <table:named-expression table:name="Excel_BuiltIn__FilterDatabase_7" table:expression="of:=&quot;#REF!&quot;" table:base-cell-address="APROVADO.$A$1"/>
        <table:named-expression table:name="Excel_BuiltIn__FilterDatabase_8" table:expression="of:=&quot;#REF!&quot;" table:base-cell-address="APROVADO.$A$1"/>
        <table:named-expression table:name="Excel_BuiltIn__FilterDatabase_8_1" table:expression="of:=&quot;#REF!&quot;" table:base-cell-address="APROVADO.$A$1"/>
        <table:named-expression table:name="Excel_BuiltIn__FilterDatabase_8_1_1" table:expression="of:=&quot;#REF!&quot;" table:base-cell-address="APROVADO.$A$1"/>
        <table:named-expression table:name="Excel_BuiltIn__FilterDatabase_8_1_2" table:expression="of:=&quot;#REF!&quot;" table:base-cell-address="APROVADO.$A$1"/>
        <table:named-expression table:name="Excel_BuiltIn__FilterDatabase_8_1_3" table:expression="of:=&quot;#REF!&quot;" table:base-cell-address="APROVADO.$A$1"/>
        <table:named-expression table:name="Excel_BuiltIn__FilterDatabase_8_1_4" table:expression="of:=&quot;#REF!&quot;" table:base-cell-address="APROVADO.$A$1"/>
        <table:named-expression table:name="Excel_BuiltIn__FilterDatabase_9_1" table:expression="of:=[.#REF!]" table:base-cell-address="APROVADO.$A$1"/>
        <table:named-expression table:name="Excel_BuiltIn__FilterDatabase_9_1_1" table:expression="of:=[.#REF!]" table:base-cell-address="APROVADO.$A$1"/>
        <table:named-expression table:name="Excel_BuiltIn__FilterDatabase_9_1_1_1" table:expression="of:=&quot;#REF!&quot;" table:base-cell-address="APROVADO.$A$1"/>
        <table:named-expression table:name="Excel_BuiltIn__FilterDatabase_9_1_1_1_1" table:expression="of:=&quot;#REF!&quot;" table:base-cell-address="APROVADO.$A$1"/>
        <table:named-expression table:name="Excel_BuiltIn__FilterDatabase_9_2" table:expression="of:=[.#REF!]" table:base-cell-address="APROVADO.$A$1"/>
        <table:named-expression table:name="Excel_BuiltIn__FilterDatabase_9_3" table:expression="of:=[.#REF!]" table:base-cell-address="APROVADO.$A$1"/>
        <table:named-expression table:name="Excel_BuiltIn__FilterDatabase_9_4" table:expression="of:=[.#REF!]" table:base-cell-address="APROVADO.$A$1"/>
        <table:named-expression table:name="Excel_BuiltIn__FilterDatabase_9_5" table:expression="of:=[.#REF!]" table:base-cell-address="APROVADO.$A$1"/>
        <table:named-expression table:name="Excel_BuiltIn_Print_Area_1_1" table:expression="of:=&quot;#REF!&quot;" table:base-cell-address="APROVADO.$A$1"/>
        <table:named-expression table:name="Excel_BuiltIn_Print_Area_1_1_1" table:expression="of:=&quot;#REF!&quot;" table:base-cell-address="APROVADO.$A$1"/>
        <table:named-expression table:name="Excel_BuiltIn_Print_Area_1_1_1_1" table:expression="of:=&quot;#REF!&quot;" table:base-cell-address="APROVADO.$A$1"/>
        <table:named-expression table:name="Excel_BuiltIn_Print_Area_1_1_1_1_1" table:expression="of:=&quot;#REF!&quot;" table:base-cell-address="APROVADO.$A$1"/>
        <table:named-expression table:name="Excel_BuiltIn_Print_Area_1_1_1_1_1_1" table:expression="of:=NA()" table:base-cell-address="APROVADO.$A$1"/>
        <table:named-expression table:name="Excel_BuiltIn_Print_Area_1_1_1_1_1_1_1" table:expression="of:=[.#REF!]" table:base-cell-address="APROVADO.$A$1"/>
        <table:named-expression table:name="Excel_BuiltIn_Print_Area_1_1_1_1_1_1_1_1" table:expression="of:=[.#REF!]" table:base-cell-address="APROVADO.$A$1"/>
        <table:named-expression table:name="Excel_BuiltIn_Print_Area_1_1_1_1_1_1_1_1_1" table:expression="of:=&quot;#REF!&quot;" table:base-cell-address="APROVADO.$A$1"/>
        <table:named-expression table:name="Excel_BuiltIn_Print_Area_1_1_1_1_1_1_1_1_1_1" table:expression="of:=NA()" table:base-cell-address="APROVADO.$A$1"/>
        <table:named-expression table:name="Excel_BuiltIn_Print_Area_1_1_1_1_1_1_1_1_1_1_1" table:expression="of:=[.#REF!]" table:base-cell-address="APROVADO.$A$1"/>
        <table:named-expression table:name="Excel_BuiltIn_Print_Area_1_1_1_1_1_1_1_1_1_1_1_1" table:expression="of:=[.#REF!]" table:base-cell-address="APROVADO.$A$1"/>
        <table:named-expression table:name="Excel_BuiltIn_Print_Area_1_1_1_1_1_1_1_1_1_1_1_1_1" table:expression="of:=&quot;#REF!&quot;" table:base-cell-address="APROVADO.$A$1"/>
        <table:named-expression table:name="Excel_BuiltIn_Print_Area_1_1_1_1_1_1_1_1_1_1_1_1_1_1" table:expression="of:=NA()" table:base-cell-address="APROVADO.$A$1"/>
        <table:named-expression table:name="Excel_BuiltIn_Print_Area_1_1_1_1_1_1_1_1_1_1_1_1_1_1_1" table:expression="of:=[.#REF!]" table:base-cell-address="APROVADO.$A$1"/>
        <table:named-expression table:name="Excel_BuiltIn_Print_Area_1_1_1_1_1_1_1_1_1_1_1_1_1_1_1_1" table:expression="of:=[.#REF!]" table:base-cell-address="APROVADO.$A$1"/>
        <table:named-expression table:name="Excel_BuiltIn_Print_Area_1_1_1_1_1_1_1_1_1_1_1_1_1_1_1_1_1" table:expression="of:=NA()" table:base-cell-address="APROVADO.$A$1"/>
        <table:named-expression table:name="Excel_BuiltIn_Print_Area_1_1_1_1_1_1_1_1_1_1_1_1_1_1_1_1_1_1" table:expression="of:=NA()" table:base-cell-address="APROVADO.$A$1"/>
        <table:named-expression table:name="Excel_BuiltIn_Print_Area_1_1_1_2" table:expression="of:=&quot;#REF!&quot;" table:base-cell-address="APROVADO.$A$1"/>
        <table:named-expression table:name="Excel_BuiltIn_Print_Area_1_1_1_3" table:expression="of:=&quot;#REF!&quot;" table:base-cell-address="APROVADO.$A$1"/>
        <table:named-expression table:name="Excel_BuiltIn_Print_Area_1_1_1_4" table:expression="of:=&quot;#REF!&quot;" table:base-cell-address="APROVADO.$A$1"/>
        <table:named-expression table:name="Excel_BuiltIn_Print_Area_1_1_1_5" table:expression="of:=&quot;#REF!&quot;" table:base-cell-address="APROVADO.$A$1"/>
        <table:named-expression table:name="Excel_BuiltIn_Print_Area_1_1_2" table:expression="of:=&quot;#REF!&quot;" table:base-cell-address="APROVADO.$A$1"/>
        <table:named-expression table:name="Excel_BuiltIn_Print_Area_1_1_3" table:expression="of:=&quot;#REF!&quot;" table:base-cell-address="APROVADO.$A$1"/>
        <table:named-expression table:name="Excel_BuiltIn_Print_Area_1_1_4" table:expression="of:=&quot;#REF!&quot;" table:base-cell-address="APROVADO.$A$1"/>
        <table:named-expression table:name="Excel_BuiltIn_Print_Area_1_2" table:expression="of:=&quot;#REF!&quot;" table:base-cell-address="APROVADO.$A$1"/>
        <table:named-expression table:name="Excel_BuiltIn_Print_Area_1_2_1" table:expression="of:=NA()" table:base-cell-address="APROVADO.$A$1"/>
        <table:named-expression table:name="Excel_BuiltIn_Print_Area_1_2_1_1" table:expression="of:=[.#REF!]" table:base-cell-address="APROVADO.$A$1"/>
        <table:named-expression table:name="Excel_BuiltIn_Print_Area_1_2_1_1_1" table:expression="of:=[.#REF!]" table:base-cell-address="APROVADO.$A$1"/>
        <table:named-expression table:name="Excel_BuiltIn_Print_Area_10_1" table:expression="of:=&quot;$#REF!.$A$3:$AD$214&quot;" table:base-cell-address="APROVADO.$A$1"/>
        <table:named-expression table:name="Excel_BuiltIn_Print_Area_10_1_1" table:expression="of:=&quot;$#REF!.$A$3:$AA$213&quot;" table:base-cell-address="APROVADO.$A$1"/>
        <table:named-expression table:name="Excel_BuiltIn_Print_Area_11_1" table:expression="of:=&quot;$#REF!.$A$3:$AD$213&quot;" table:base-cell-address="APROVADO.$A$1"/>
        <table:named-expression table:name="Excel_BuiltIn_Print_Area_11_1_1" table:expression="of:=&quot;$#REF!.$A$3:$AA$213&quot;" table:base-cell-address="APROVADO.$A$1"/>
        <table:named-expression table:name="Excel_BuiltIn_Print_Area_11_1_1_1" table:expression="of:=&quot;#REF!&quot;" table:base-cell-address="APROVADO.$A$1"/>
        <table:named-expression table:name="Excel_BuiltIn_Print_Area_11_1_1_1_1" table:expression="of:=&quot;#REF!&quot;" table:base-cell-address="APROVADO.$A$1"/>
        <table:named-expression table:name="Excel_BuiltIn_Print_Area_11_1_1_1_2" table:expression="of:=&quot;#REF!&quot;" table:base-cell-address="APROVADO.$A$1"/>
        <table:named-expression table:name="Excel_BuiltIn_Print_Area_11_1_1_1_3" table:expression="of:=&quot;#REF!&quot;" table:base-cell-address="APROVADO.$A$1"/>
        <table:named-expression table:name="Excel_BuiltIn_Print_Area_11_1_1_1_4" table:expression="of:=&quot;#REF!&quot;" table:base-cell-address="APROVADO.$A$1"/>
        <table:named-expression table:name="Excel_BuiltIn_Print_Area_14_1" table:expression="of:=&quot;$#REF!.$A$3:$AD$209&quot;" table:base-cell-address="APROVADO.$A$1"/>
        <table:named-expression table:name="Excel_BuiltIn_Print_Area_2_1" table:expression="of:=&quot;#REF!&quot;" table:base-cell-address="APROVADO.$A$1"/>
        <table:named-expression table:name="Excel_BuiltIn_Print_Area_2_1_1" table:expression="of:=&quot;#REF!&quot;" table:base-cell-address="APROVADO.$A$1"/>
        <table:named-expression table:name="Excel_BuiltIn_Print_Area_2_1_1_1" table:expression="of:=NA()" table:base-cell-address="APROVADO.$A$1"/>
        <table:named-expression table:name="Excel_BuiltIn_Print_Area_2_1_1_1_1" table:expression="of:=[.#REF!]" table:base-cell-address="APROVADO.$A$1"/>
        <table:named-expression table:name="Excel_BuiltIn_Print_Area_2_1_1_1_1_1" table:expression="of:=[.#REF!]" table:base-cell-address="APROVADO.$A$1"/>
        <table:named-expression table:name="Excel_BuiltIn_Print_Area_2_1_1_1_1_1_1" table:expression="of:=&quot;$#REF!.$A$3:$AD$212&quot;" table:base-cell-address="APROVADO.$A$1"/>
        <table:named-expression table:name="Excel_BuiltIn_Print_Area_2_1_1_1_1_1_1_1" table:expression="of:=&quot;$#REF!.$A$3:$AA$212&quot;" table:base-cell-address="APROVADO.$A$1"/>
        <table:named-expression table:name="Excel_BuiltIn_Print_Area_2_1_1_1_1_1_1_1_1" table:expression="of:=NA()" table:base-cell-address="APROVADO.$A$1"/>
        <table:named-expression table:name="Excel_BuiltIn_Print_Area_2_2" table:expression="of:=&quot;$#REF!.$#REF!$#REF!:$#REF!$#REF!&quot;" table:base-cell-address="APROVADO.$A$1"/>
        <table:named-expression table:name="Excel_BuiltIn_Print_Area_3_1" table:expression="of:=&quot;#REF!&quot;" table:base-cell-address="APROVADO.$A$1"/>
        <table:named-expression table:name="Excel_BuiltIn_Print_Area_3_1_1" table:expression="of:=&quot;#REF!&quot;" table:base-cell-address="APROVADO.$A$1"/>
        <table:named-expression table:name="Excel_BuiltIn_Print_Area_3_1_1_1" table:expression="of:=NA()" table:base-cell-address="APROVADO.$A$1"/>
        <table:named-expression table:name="Excel_BuiltIn_Print_Area_3_1_1_1_1" table:expression="of:=[.#REF!]" table:base-cell-address="APROVADO.$A$1"/>
        <table:named-expression table:name="Excel_BuiltIn_Print_Area_3_1_1_1_1_1" table:expression="of:=[.#REF!]" table:base-cell-address="APROVADO.$A$1"/>
        <table:named-expression table:name="Excel_BuiltIn_Print_Area_3_1_1_1_1_1_1" table:expression="of:=&quot;$#REF!.$#REF!$#REF!:$#REF!$#REF!&quot;" table:base-cell-address="APROVADO.$A$1"/>
        <table:named-expression table:name="Excel_BuiltIn_Print_Area_3_1_1_1_1_1_1_1" table:expression="of:=&quot;#REF!&quot;" table:base-cell-address="APROVADO.$A$1"/>
        <table:named-expression table:name="Excel_BuiltIn_Print_Area_3_1_1_1_1_1_1_1_1" table:expression="of:=&quot;#REF!&quot;" table:base-cell-address="APROVADO.$A$1"/>
        <table:named-expression table:name="Excel_BuiltIn_Print_Area_3_1_1_1_1_1_1_1_1_1" table:expression="of:=&quot;#REF!&quot;" table:base-cell-address="APROVADO.$A$1"/>
        <table:named-expression table:name="Excel_BuiltIn_Print_Area_3_1_1_1_1_1_1_1_1_1_1" table:expression="of:=&quot;#REF!&quot;" table:base-cell-address="APROVADO.$A$1"/>
        <table:named-expression table:name="Excel_BuiltIn_Print_Area_3_1_1_1_1_1_1_1_2" table:expression="of:=&quot;#REF!&quot;" table:base-cell-address="APROVADO.$A$1"/>
        <table:named-expression table:name="Excel_BuiltIn_Print_Area_3_1_1_1_1_1_1_1_3" table:expression="of:=&quot;#REF!&quot;" table:base-cell-address="APROVADO.$A$1"/>
        <table:named-expression table:name="Excel_BuiltIn_Print_Area_3_1_1_1_1_1_1_1_4" table:expression="of:=&quot;#REF!&quot;" table:base-cell-address="APROVADO.$A$1"/>
        <table:named-expression table:name="Excel_BuiltIn_Print_Area_3_1_1_1_1_1_1_1_5" table:expression="of:=&quot;#REF!&quot;" table:base-cell-address="APROVADO.$A$1"/>
        <table:named-expression table:name="Excel_BuiltIn_Print_Area_3_1_1_1_1_1_1_2" table:expression="of:=&quot;#REF!&quot;" table:base-cell-address="APROVADO.$A$1"/>
        <table:named-expression table:name="Excel_BuiltIn_Print_Area_3_1_1_1_1_1_1_3" table:expression="of:=&quot;#REF!&quot;" table:base-cell-address="APROVADO.$A$1"/>
        <table:named-expression table:name="Excel_BuiltIn_Print_Area_3_1_1_1_1_1_1_4" table:expression="of:=&quot;#REF!&quot;" table:base-cell-address="APROVADO.$A$1"/>
        <table:named-expression table:name="Excel_BuiltIn_Print_Area_4_1" table:expression="of:=&quot;#REF!&quot;" table:base-cell-address="APROVADO.$A$1"/>
        <table:named-expression table:name="Excel_BuiltIn_Print_Area_4_1_1" table:expression="of:=&quot;#REF!&quot;" table:base-cell-address="APROVADO.$A$1"/>
        <table:named-expression table:name="Excel_BuiltIn_Print_Area_4_1_1_1" table:expression="of:=&quot;$#REF!.$#REF!$#REF!:$#REF!$#REF!&quot;" table:base-cell-address="APROVADO.$A$1"/>
        <table:named-expression table:name="Excel_BuiltIn_Print_Area_4_1_1_1_1" table:expression="of:=&quot;#REF!&quot;" table:base-cell-address="APROVADO.$A$1"/>
        <table:named-expression table:name="Excel_BuiltIn_Print_Area_4_1_1_1_1_1" table:expression="of:=&quot;#REF!&quot;" table:base-cell-address="APROVADO.$A$1"/>
        <table:named-expression table:name="Excel_BuiltIn_Print_Area_4_1_1_1_1_2" table:expression="of:=&quot;#REF!&quot;" table:base-cell-address="APROVADO.$A$1"/>
        <table:named-expression table:name="Excel_BuiltIn_Print_Area_4_1_1_1_1_3" table:expression="of:=&quot;#REF!&quot;" table:base-cell-address="APROVADO.$A$1"/>
        <table:named-expression table:name="Excel_BuiltIn_Print_Area_4_1_1_1_1_4" table:expression="of:=&quot;#REF!&quot;" table:base-cell-address="APROVADO.$A$1"/>
        <table:named-expression table:name="Excel_BuiltIn_Print_Area_5_1" table:expression="of:=&quot;#REF!&quot;" table:base-cell-address="APROVADO.$A$1"/>
        <table:named-expression table:name="Excel_BuiltIn_Print_Area_5_1_1" table:expression="of:=&quot;#REF!&quot;" table:base-cell-address="APROVADO.$A$1"/>
        <table:named-expression table:name="Excel_BuiltIn_Print_Area_5_1_1_1" table:expression="of:=&quot;#REF!&quot;" table:base-cell-address="APROVADO.$A$1"/>
        <table:named-expression table:name="Excel_BuiltIn_Print_Area_6_1" table:expression="of:=&quot;#REF!&quot;" table:base-cell-address="APROVADO.$A$1"/>
        <table:named-expression table:name="Excel_BuiltIn_Print_Area_6_1_1" table:expression="of:=&quot;#REF!&quot;" table:base-cell-address="APROVADO.$A$1"/>
        <table:named-expression table:name="Excel_BuiltIn_Print_Area_6_1_1_1" table:expression="of:=&quot;#REF!&quot;" table:base-cell-address="APROVADO.$A$1"/>
        <table:named-expression table:name="Excel_BuiltIn_Print_Area_6_1_1_1_1" table:expression="of:=&quot;#REF!&quot;" table:base-cell-address="APROVADO.$A$1"/>
        <table:named-expression table:name="Excel_BuiltIn_Print_Area_6_1_1_1_1_1" table:expression="of:=&quot;#REF!&quot;" table:base-cell-address="APROVADO.$A$1"/>
        <table:named-expression table:name="Excel_BuiltIn_Print_Area_6_1_1_1_1_1_1" table:expression="of:=&quot;#REF!&quot;" table:base-cell-address="APROVADO.$A$1"/>
        <table:named-expression table:name="Excel_BuiltIn_Print_Area_6_1_1_1_1_1_2" table:expression="of:=&quot;#REF!&quot;" table:base-cell-address="APROVADO.$A$1"/>
        <table:named-expression table:name="Excel_BuiltIn_Print_Area_6_1_1_1_1_1_3" table:expression="of:=&quot;#REF!&quot;" table:base-cell-address="APROVADO.$A$1"/>
        <table:named-expression table:name="Excel_BuiltIn_Print_Area_6_1_1_1_1_1_4" table:expression="of:=&quot;#REF!&quot;" table:base-cell-address="APROVADO.$A$1"/>
        <table:named-expression table:name="Excel_BuiltIn_Print_Area_6_1_1_1_1_1_5" table:expression="of:=&quot;#REF!&quot;" table:base-cell-address="APROVADO.$A$1"/>
        <table:named-expression table:name="Excel_BuiltIn_Print_Area_6_1_1_1_1_2" table:expression="of:=&quot;#REF!&quot;" table:base-cell-address="APROVADO.$A$1"/>
        <table:named-expression table:name="Excel_BuiltIn_Print_Area_6_1_1_1_1_3" table:expression="of:=&quot;#REF!&quot;" table:base-cell-address="APROVADO.$A$1"/>
        <table:named-expression table:name="Excel_BuiltIn_Print_Area_6_1_1_1_1_4" table:expression="of:=&quot;#REF!&quot;" table:base-cell-address="APROVADO.$A$1"/>
        <table:named-expression table:name="Excel_BuiltIn_Print_Area_6_1_1_1_1_5" table:expression="of:=&quot;#REF!&quot;" table:base-cell-address="APROVADO.$A$1"/>
        <table:named-expression table:name="Excel_BuiltIn_Print_Area_6_1_2" table:expression="of:=&quot;#REF!&quot;" table:base-cell-address="APROVADO.$A$1"/>
        <table:named-expression table:name="Excel_BuiltIn_Print_Area_6_1_3" table:expression="of:=&quot;#REF!&quot;" table:base-cell-address="APROVADO.$A$1"/>
        <table:named-expression table:name="Excel_BuiltIn_Print_Area_6_1_4" table:expression="of:=&quot;#REF!&quot;" table:base-cell-address="APROVADO.$A$1"/>
        <table:named-expression table:name="Excel_BuiltIn_Print_Area_7_1" table:expression="of:=&quot;#REF!&quot;" table:base-cell-address="APROVADO.$A$1"/>
        <table:named-expression table:name="Excel_BuiltIn_Print_Area_7_1_1" table:expression="of:=&quot;#REF!&quot;" table:base-cell-address="APROVADO.$A$1"/>
        <table:named-expression table:name="Excel_BuiltIn_Print_Area_7_1_1_1" table:expression="of:=&quot;#REF!&quot;" table:base-cell-address="APROVADO.$A$1"/>
        <table:named-expression table:name="Excel_BuiltIn_Print_Area_7_1_1_1_1" table:expression="of:=&quot;#REF!&quot;" table:base-cell-address="APROVADO.$A$1"/>
        <table:named-expression table:name="Excel_BuiltIn_Print_Area_7_1_1_1_1_1" table:expression="of:=&quot;#REF!&quot;" table:base-cell-address="APROVADO.$A$1"/>
        <table:named-expression table:name="Excel_BuiltIn_Print_Area_7_1_1_1_1_1_1" table:expression="of:=(&quot;#REF!,#REF!,#REF!))&quot;)" table:base-cell-address="APROVADO.$A$1"/>
        <table:named-expression table:name="Excel_BuiltIn_Print_Area_7_1_1_1_1_1_1_1" table:expression="of:=&quot;#REF!&quot;" table:base-cell-address="APROVADO.$A$1"/>
        <table:named-expression table:name="Excel_BuiltIn_Print_Area_7_1_1_1_1_1_1_1_1" table:expression="of:=&quot;#REF!&quot;" table:base-cell-address="APROVADO.$A$1"/>
        <table:named-expression table:name="Excel_BuiltIn_Print_Area_7_1_1_1_1_1_1_1_1_1" table:expression="of:=&quot;#REF!&quot;" table:base-cell-address="APROVADO.$A$1"/>
        <table:named-expression table:name="Excel_BuiltIn_Print_Area_7_1_1_1_1_1_1_1_1_2" table:expression="of:=&quot;#REF!&quot;" table:base-cell-address="APROVADO.$A$1"/>
        <table:named-expression table:name="Excel_BuiltIn_Print_Area_7_1_1_1_1_1_1_1_1_3" table:expression="of:=&quot;#REF!&quot;" table:base-cell-address="APROVADO.$A$1"/>
        <table:named-expression table:name="Excel_BuiltIn_Print_Area_7_1_1_1_1_1_1_1_1_4" table:expression="of:=&quot;#REF!&quot;" table:base-cell-address="APROVADO.$A$1"/>
        <table:named-expression table:name="Excel_BuiltIn_Print_Area_7_1_1_1_1_1_1_1_1_5" table:expression="of:=&quot;#REF!&quot;" table:base-cell-address="APROVADO.$A$1"/>
        <table:named-expression table:name="Excel_BuiltIn_Print_Area_7_1_1_1_1_2" table:expression="of:=&quot;#REF!&quot;" table:base-cell-address="APROVADO.$A$1"/>
        <table:named-expression table:name="Excel_BuiltIn_Print_Area_7_1_1_1_1_3" table:expression="of:=&quot;#REF!&quot;" table:base-cell-address="APROVADO.$A$1"/>
        <table:named-expression table:name="Excel_BuiltIn_Print_Area_7_1_1_1_1_4" table:expression="of:=&quot;#REF!&quot;" table:base-cell-address="APROVADO.$A$1"/>
        <table:named-expression table:name="Excel_BuiltIn_Print_Area_7_1_1_1_1_5" table:expression="of:=&quot;#REF!&quot;" table:base-cell-address="APROVADO.$A$1"/>
        <table:named-expression table:name="Excel_BuiltIn_Print_Area_7_1_1_1_2" table:expression="of:=&quot;#REF!&quot;" table:base-cell-address="APROVADO.$A$1"/>
        <table:named-expression table:name="Excel_BuiltIn_Print_Area_7_1_1_1_3" table:expression="of:=&quot;#REF!&quot;" table:base-cell-address="APROVADO.$A$1"/>
        <table:named-expression table:name="Excel_BuiltIn_Print_Area_7_1_1_1_4" table:expression="of:=&quot;#REF!&quot;" table:base-cell-address="APROVADO.$A$1"/>
        <table:named-expression table:name="Excel_BuiltIn_Print_Area_7_1_1_1_5" table:expression="of:=&quot;#REF!&quot;" table:base-cell-address="APROVADO.$A$1"/>
        <table:named-expression table:name="Excel_BuiltIn_Print_Area_7_1_2" table:expression="of:=&quot;#REF!&quot;" table:base-cell-address="APROVADO.$A$1"/>
        <table:named-expression table:name="Excel_BuiltIn_Print_Area_7_1_3" table:expression="of:=&quot;#REF!&quot;" table:base-cell-address="APROVADO.$A$1"/>
        <table:named-expression table:name="Excel_BuiltIn_Print_Area_7_1_4" table:expression="of:=&quot;#REF!&quot;" table:base-cell-address="APROVADO.$A$1"/>
        <table:named-expression table:name="Excel_BuiltIn_Print_Area_8" table:expression="of:=[.#REF!]" table:base-cell-address="APROVADO.$A$1"/>
        <table:named-expression table:name="Excel_BuiltIn_Print_Area_8_1" table:expression="of:=[.#REF!]" table:base-cell-address="APROVADO.$A$1"/>
        <table:named-expression table:name="Excel_BuiltIn_Print_Area_8_1_1" table:expression="of:=&quot;#REF!&quot;" table:base-cell-address="APROVADO.$A$1"/>
        <table:named-expression table:name="Excel_BuiltIn_Print_Area_8_1_1_1" table:expression="of:=(&quot;#REF!,#REF!,#REF!))&quot;)" table:base-cell-address="APROVADO.$A$1"/>
        <table:named-expression table:name="Excel_BuiltIn_Print_Area_8_1_1_1_1" table:expression="of:=&quot;#REF!&quot;" table:base-cell-address="APROVADO.$A$1"/>
        <table:named-expression table:name="Excel_BuiltIn_Print_Area_8_1_1_1_1_1" table:expression="of:=&quot;#REF!&quot;" table:base-cell-address="APROVADO.$A$1"/>
        <table:named-expression table:name="Excel_BuiltIn_Print_Area_8_1_1_1_1_2" table:expression="of:=&quot;#REF!&quot;" table:base-cell-address="APROVADO.$A$1"/>
        <table:named-expression table:name="Excel_BuiltIn_Print_Area_8_1_1_1_1_3" table:expression="of:=&quot;#REF!&quot;" table:base-cell-address="APROVADO.$A$1"/>
        <table:named-expression table:name="Excel_BuiltIn_Print_Area_8_1_1_1_1_4" table:expression="of:=&quot;#REF!&quot;" table:base-cell-address="APROVADO.$A$1"/>
        <table:named-expression table:name="Excel_BuiltIn_Print_Area_8_1_1_1_1_5" table:expression="of:=&quot;#REF!&quot;" table:base-cell-address="APROVADO.$A$1"/>
        <table:named-expression table:name="Excel_BuiltIn_Print_Area_8_1_1_1_2" table:expression="of:=&quot;#REF!&quot;" table:base-cell-address="APROVADO.$A$1"/>
        <table:named-expression table:name="Excel_BuiltIn_Print_Area_8_1_1_1_3" table:expression="of:=&quot;#REF!&quot;" table:base-cell-address="APROVADO.$A$1"/>
        <table:named-expression table:name="Excel_BuiltIn_Print_Area_8_1_1_1_4" table:expression="of:=&quot;#REF!&quot;" table:base-cell-address="APROVADO.$A$1"/>
        <table:named-expression table:name="Excel_BuiltIn_Print_Area_8_1_1_1_5" table:expression="of:=&quot;#REF!&quot;" table:base-cell-address="APROVADO.$A$1"/>
        <table:named-expression table:name="Excel_BuiltIn_Print_Area_8_1_2" table:expression="of:=&quot;#REF!&quot;" table:base-cell-address="APROVADO.$A$1"/>
        <table:named-expression table:name="Excel_BuiltIn_Print_Area_8_1_3" table:expression="of:=&quot;#REF!&quot;" table:base-cell-address="APROVADO.$A$1"/>
        <table:named-expression table:name="Excel_BuiltIn_Print_Area_8_1_4" table:expression="of:=&quot;#REF!&quot;" table:base-cell-address="APROVADO.$A$1"/>
        <table:named-expression table:name="Excel_BuiltIn_Print_Area_9_1" table:expression="of:=&quot;#REF!&quot;" table:base-cell-address="APROVADO.$A$1"/>
        <table:named-expression table:name="Excel_BuiltIn_Print_Area_9_1_1" table:expression="of:=&quot;#REF!&quot;" table:base-cell-address="APROVADO.$A$1"/>
        <table:named-expression table:name="Excel_BuiltIn_Print_Area_9_1_1_1" table:expression="of:=&quot;#REF!&quot;" table:base-cell-address="APROVADO.$A$1"/>
        <table:named-expression table:name="Excel_BuiltIn_Print_Area_9_1_1_1_1" table:expression="of:=(&quot;#REF!,#REF!,#REF!))&quot;)" table:base-cell-address="APROVADO.$A$1"/>
        <table:named-expression table:name="Excel_BuiltIn_Print_Area_9_1_1_1_1_1" table:expression="of:=&quot;$#REF!.$A$3:$AD$213&quot;" table:base-cell-address="APROVADO.$A$1"/>
        <table:named-expression table:name="Excel_BuiltIn_Print_Area_9_1_2" table:expression="of:=&quot;#REF!&quot;" table:base-cell-address="APROVADO.$A$1"/>
        <table:named-expression table:name="Excel_BuiltIn_Print_Area_9_1_3" table:expression="of:=&quot;#REF!&quot;" table:base-cell-address="APROVADO.$A$1"/>
        <table:named-expression table:name="Excel_BuiltIn_Print_Area_9_1_4" table:expression="of:=&quot;#REF!&quot;" table:base-cell-address="APROVADO.$A$1"/>
        <table:named-expression table:name="Excel_BuiltIn_Print_Titles" table:expression="of:=[.#REF!]" table:base-cell-address="APROVADO.$A$1"/>
        <table:named-expression table:name="Excel_BuiltIn_Print_Titles_1_1" table:expression="of:=[.#REF!]" table:base-cell-address="APROVADO.$A$1"/>
        <table:named-expression table:name="Excel_BuiltIn_Print_Titles_1_1_1" table:expression="of:=&quot;#REF!&quot;" table:base-cell-address="APROVADO.$A$1"/>
        <table:named-expression table:name="Excel_BuiltIn_Print_Titles_1_1_1_1" table:expression="of:=NA()" table:base-cell-address="APROVADO.$A$1"/>
        <table:named-expression table:name="Excel_BuiltIn_Print_Titles_2" table:expression="of:=NA()" table:base-cell-address="APROVADO.$A$1"/>
        <table:named-expression table:name="Excel_BuiltIn_Print_Titles_3" table:expression="of:=&quot;#REF!&quot;" table:base-cell-address="APROVADO.$A$1"/>
        <table:named-expression table:name="Excel_BuiltIn_Print_Titles_3_1" table:expression="of:=&quot;$#REF!.$#REF!$#REF!:$#REF!$#REF!&quot;" table:base-cell-address="APROVADO.$A$1"/>
        <table:named-expression table:name="Excel_BuiltIn_Print_Titles_4_1" table:expression="of:=&quot;#REF!&quot;" table:base-cell-address="APROVADO.$A$1"/>
        <table:named-expression table:name="Excel_BuiltIn_Print_Titles_4_1_1" table:expression="of:=&quot;#REF!&quot;" table:base-cell-address="APROVADO.$A$1"/>
        <table:named-expression table:name="Excel_BuiltIn_Print_Titles_4_1_1_1" table:expression="of:=&quot;#REF!&quot;" table:base-cell-address="APROVADO.$A$1"/>
        <table:named-expression table:name="Excel_BuiltIn_Print_Titles_4_1_1_1_1" table:expression="of:=&quot;$#REF!.$#REF!$#REF!:$#REF!$#REF!&quot;" table:base-cell-address="APROVADO.$A$1"/>
        <table:named-expression table:name="Excel_BuiltIn_Print_Titles_5_1" table:expression="of:=&quot;#REF!&quot;" table:base-cell-address="APROVADO.$A$1"/>
        <table:named-expression table:name="Excel_BuiltIn_Print_Titles_5_1_1" table:expression="of:=&quot;#REF!&quot;" table:base-cell-address="APROVADO.$A$1"/>
        <table:named-expression table:name="Excel_BuiltIn_Print_Titles_6" table:expression="of:=&quot;#REF!&quot;" table:base-cell-address="APROVADO.$A$1"/>
        <table:named-expression table:name="Excel_BuiltIn_Print_Titles_6_1" table:expression="of:=&quot;#REF!&quot;" table:base-cell-address="APROVADO.$A$1"/>
        <table:named-expression table:name="Excel_BuiltIn_Print_Titles_6_1_1" table:expression="of:=&quot;#REF!&quot;" table:base-cell-address="APROVADO.$A$1"/>
        <table:named-expression table:name="Excel_BuiltIn_Print_Titles_6_1_1_1" table:expression="of:=&quot;#REF!&quot;" table:base-cell-address="APROVADO.$A$1"/>
        <table:named-expression table:name="Excel_BuiltIn_Print_Titles_6_1_1_1_1" table:expression="of:=&quot;#REF!&quot;" table:base-cell-address="APROVADO.$A$1"/>
        <table:named-expression table:name="Excel_BuiltIn_Print_Titles_6_1_1_1_2" table:expression="of:=&quot;#REF!&quot;" table:base-cell-address="APROVADO.$A$1"/>
        <table:named-expression table:name="Excel_BuiltIn_Print_Titles_6_1_1_1_3" table:expression="of:=&quot;#REF!&quot;" table:base-cell-address="APROVADO.$A$1"/>
        <table:named-expression table:name="Excel_BuiltIn_Print_Titles_6_1_1_1_4" table:expression="of:=&quot;#REF!&quot;" table:base-cell-address="APROVADO.$A$1"/>
        <table:named-expression table:name="Excel_BuiltIn_Print_Titles_7_1" table:expression="of:=&quot;#REF!&quot;" table:base-cell-address="APROVADO.$A$1"/>
        <table:named-expression table:name="Excel_BuiltIn_Print_Titles_7_1_1" table:expression="of:=&quot;#REF!&quot;" table:base-cell-address="APROVADO.$A$1"/>
        <table:named-expression table:name="GFDGFD" table:expression="of:=[.#REF!]~[.#REF!]" table:base-cell-address="APROVADO.$A$1"/>
        <table:named-expression table:name="NAO" table:expression="of:=[.#REF!]~[.#REF!]" table:base-cell-address="APROVADO.$A$1"/>
        <table:named-expression table:name="NAO___0" table:expression="of:=&quot;#REF!&quot;" table:base-cell-address="APROVADO.$A$1"/>
        <table:named-expression table:name="NAO___0_1" table:expression="of:=&quot;#REF!&quot;" table:base-cell-address="APROVADO.$A$1"/>
        <table:named-expression table:name="NAO___0_2" table:expression="of:=&quot;#REF!&quot;" table:base-cell-address="APROVADO.$A$1"/>
        <table:named-expression table:name="NAO___3" table:expression="of:=&quot;#REF!&quot;" table:base-cell-address="APROVADO.$A$1"/>
        <table:named-expression table:name="NAO___3_1" table:expression="of:=&quot;#REF!&quot;" table:base-cell-address="APROVADO.$A$1"/>
        <table:named-expression table:name="NAO___3_2" table:expression="of:=&quot;#REF!&quot;" table:base-cell-address="APROVADO.$A$1"/>
        <table:named-expression table:name="Planilha_100ÁreaTotal" table:expression="of:=[.#REF!]~[.#REF!]" table:base-cell-address="APROVADO.$A$1"/>
        <table:named-expression table:name="Planilha_100ÁreaTotal_1" table:expression="of:=[.#REF!]~[.#REF!]" table:base-cell-address="APROVADO.$A$1"/>
        <table:named-expression table:name="Planilha_100ÁreaTotal_2" table:expression="of:=[.#REF!]~[.#REF!]" table:base-cell-address="APROVADO.$A$1"/>
        <table:named-expression table:name="Planilha_100ÁreaTotal_3" table:expression="of:=[.#REF!]~[.#REF!]" table:base-cell-address="APROVADO.$A$1"/>
        <table:named-expression table:name="Planilha_100TítCols" table:expression="of:=NA()" table:base-cell-address="APROVADO.$A$1"/>
        <table:named-expression table:name="Planilha_100TítCols_1" table:expression="of:=NA()" table:base-cell-address="APROVADO.$A$1"/>
        <table:named-expression table:name="Planilha_100TítCols_1_1" table:expression="of:=NA()" table:base-cell-address="APROVADO.$A$1"/>
        <table:named-expression table:name="Planilha_100TítCols_1_1_1" table:expression="of:=NA()" table:base-cell-address="APROVADO.$A$1"/>
        <table:named-expression table:name="Planilha_100TítCols_2" table:expression="of:=NA()" table:base-cell-address="APROVADO.$A$1"/>
        <table:named-expression table:name="Planilha_100TítCols_2_1" table:expression="of:=NA()" table:base-cell-address="APROVADO.$A$1"/>
        <table:named-expression table:name="Planilha_100TítCols_20" table:expression="of:=NA()" table:base-cell-address="APROVADO.$A$1"/>
        <table:named-expression table:name="Planilha_100TítCols_21" table:expression="of:=NA()" table:base-cell-address="APROVADO.$A$1"/>
        <table:named-expression table:name="Planilha_100TítCols_3" table:expression="of:=NA()" table:base-cell-address="APROVADO.$A$1"/>
        <table:named-expression table:name="Planilha_100TítCols_3_1" table:expression="of:=NA()" table:base-cell-address="APROVADO.$A$1"/>
        <table:named-expression table:name="Planilha_101ÁreaTotal" table:expression="of:=[.#REF!]~[.#REF!]" table:base-cell-address="APROVADO.$A$1"/>
        <table:named-expression table:name="Planilha_101ÁreaTotal_1" table:expression="of:=[.#REF!]~[.#REF!]" table:base-cell-address="APROVADO.$A$1"/>
        <table:named-expression table:name="Planilha_101ÁreaTotal_2" table:expression="of:=[.#REF!]~[.#REF!]" table:base-cell-address="APROVADO.$A$1"/>
        <table:named-expression table:name="Planilha_101ÁreaTotal_3" table:expression="of:=[.#REF!]~[.#REF!]" table:base-cell-address="APROVADO.$A$1"/>
        <table:named-expression table:name="Planilha_101TítCols" table:expression="of:=NA()" table:base-cell-address="APROVADO.$A$1"/>
        <table:named-expression table:name="Planilha_101TítCols_1" table:expression="of:=NA()" table:base-cell-address="APROVADO.$A$1"/>
        <table:named-expression table:name="Planilha_101TítCols_1_1" table:expression="of:=NA()" table:base-cell-address="APROVADO.$A$1"/>
        <table:named-expression table:name="Planilha_101TítCols_1_1_1" table:expression="of:=NA()" table:base-cell-address="APROVADO.$A$1"/>
        <table:named-expression table:name="Planilha_101TítCols_2" table:expression="of:=NA()" table:base-cell-address="APROVADO.$A$1"/>
        <table:named-expression table:name="Planilha_101TítCols_2_1" table:expression="of:=NA()" table:base-cell-address="APROVADO.$A$1"/>
        <table:named-expression table:name="Planilha_101TítCols_20" table:expression="of:=NA()" table:base-cell-address="APROVADO.$A$1"/>
        <table:named-expression table:name="Planilha_101TítCols_21" table:expression="of:=NA()" table:base-cell-address="APROVADO.$A$1"/>
        <table:named-expression table:name="Planilha_101TítCols_3" table:expression="of:=NA()" table:base-cell-address="APROVADO.$A$1"/>
        <table:named-expression table:name="Planilha_101TítCols_3_1" table:expression="of:=NA()" table:base-cell-address="APROVADO.$A$1"/>
        <table:named-expression table:name="Planilha_102ÁreaTotal" table:expression="of:=[.#REF!]~[.#REF!]" table:base-cell-address="APROVADO.$A$1"/>
        <table:named-expression table:name="Planilha_102ÁreaTotal_1" table:expression="of:=[.#REF!]~[.#REF!]" table:base-cell-address="APROVADO.$A$1"/>
        <table:named-expression table:name="Planilha_102ÁreaTotal_2" table:expression="of:=[.#REF!]~[.#REF!]" table:base-cell-address="APROVADO.$A$1"/>
        <table:named-expression table:name="Planilha_102ÁreaTotal_3" table:expression="of:=[.#REF!]~[.#REF!]" table:base-cell-address="APROVADO.$A$1"/>
        <table:named-expression table:name="Planilha_102TítCols" table:expression="of:=NA()" table:base-cell-address="APROVADO.$A$1"/>
        <table:named-expression table:name="Planilha_102TítCols_1" table:expression="of:=NA()" table:base-cell-address="APROVADO.$A$1"/>
        <table:named-expression table:name="Planilha_102TítCols_1_1" table:expression="of:=NA()" table:base-cell-address="APROVADO.$A$1"/>
        <table:named-expression table:name="Planilha_102TítCols_1_1_1" table:expression="of:=NA()" table:base-cell-address="APROVADO.$A$1"/>
        <table:named-expression table:name="Planilha_102TítCols_2" table:expression="of:=NA()" table:base-cell-address="APROVADO.$A$1"/>
        <table:named-expression table:name="Planilha_102TítCols_2_1" table:expression="of:=NA()" table:base-cell-address="APROVADO.$A$1"/>
        <table:named-expression table:name="Planilha_102TítCols_20" table:expression="of:=NA()" table:base-cell-address="APROVADO.$A$1"/>
        <table:named-expression table:name="Planilha_102TítCols_21" table:expression="of:=NA()" table:base-cell-address="APROVADO.$A$1"/>
        <table:named-expression table:name="Planilha_102TítCols_3" table:expression="of:=NA()" table:base-cell-address="APROVADO.$A$1"/>
        <table:named-expression table:name="Planilha_102TítCols_3_1" table:expression="of:=NA()" table:base-cell-address="APROVADO.$A$1"/>
        <table:named-expression table:name="Planilha_103ÁreaTotal" table:expression="of:=[.#REF!]~[.#REF!]" table:base-cell-address="APROVADO.$A$1"/>
        <table:named-expression table:name="Planilha_103ÁreaTotal_1" table:expression="of:=[.#REF!]~[.#REF!]" table:base-cell-address="APROVADO.$A$1"/>
        <table:named-expression table:name="Planilha_103ÁreaTotal_2" table:expression="of:=[.#REF!]~[.#REF!]" table:base-cell-address="APROVADO.$A$1"/>
        <table:named-expression table:name="Planilha_103ÁreaTotal_3" table:expression="of:=[.#REF!]~[.#REF!]" table:base-cell-address="APROVADO.$A$1"/>
        <table:named-expression table:name="Planilha_103CabGráfico" table:expression="of:=&quot;#REF!&quot;" table:base-cell-address="APROVADO.$A$1"/>
        <table:named-expression table:name="Planilha_103CabGráfico_1" table:expression="of:=&quot;#REF!&quot;" table:base-cell-address="APROVADO.$A$1"/>
        <table:named-expression table:name="Planilha_103CabGráfico_12" table:expression="of:=&quot;#REF!&quot;" table:base-cell-address="APROVADO.$A$1"/>
        <table:named-expression table:name="Planilha_103CabGráfico_13" table:expression="of:=&quot;#REF!&quot;" table:base-cell-address="APROVADO.$A$1"/>
        <table:named-expression table:name="Planilha_103TítCols" table:expression="of:=NA()" table:base-cell-address="APROVADO.$A$1"/>
        <table:named-expression table:name="Planilha_103TítCols_1" table:expression="of:=NA()" table:base-cell-address="APROVADO.$A$1"/>
        <table:named-expression table:name="Planilha_103TítCols_1_1" table:expression="of:=NA()" table:base-cell-address="APROVADO.$A$1"/>
        <table:named-expression table:name="Planilha_103TítCols_1_1_1" table:expression="of:=NA()" table:base-cell-address="APROVADO.$A$1"/>
        <table:named-expression table:name="Planilha_103TítCols_2" table:expression="of:=NA()" table:base-cell-address="APROVADO.$A$1"/>
        <table:named-expression table:name="Planilha_103TítCols_2_1" table:expression="of:=NA()" table:base-cell-address="APROVADO.$A$1"/>
        <table:named-expression table:name="Planilha_103TítCols_20" table:expression="of:=NA()" table:base-cell-address="APROVADO.$A$1"/>
        <table:named-expression table:name="Planilha_103TítCols_21" table:expression="of:=NA()" table:base-cell-address="APROVADO.$A$1"/>
        <table:named-expression table:name="Planilha_103TítCols_3" table:expression="of:=NA()" table:base-cell-address="APROVADO.$A$1"/>
        <table:named-expression table:name="Planilha_103TítCols_3_1" table:expression="of:=NA()" table:base-cell-address="APROVADO.$A$1"/>
        <table:named-expression table:name="Planilha_103TítLins" table:expression="of:=&quot;#REF!&quot;" table:base-cell-address="APROVADO.$A$1"/>
        <table:named-expression table:name="Planilha_103TítLins_1" table:expression="of:=&quot;#REF!&quot;" table:base-cell-address="APROVADO.$A$1"/>
        <table:named-expression table:name="Planilha_103TítLins_12" table:expression="of:=&quot;#REF!&quot;" table:base-cell-address="APROVADO.$A$1"/>
        <table:named-expression table:name="Planilha_103TítLins_13" table:expression="of:=&quot;#REF!&quot;" table:base-cell-address="APROVADO.$A$1"/>
        <table:named-expression table:name="Planilha_104ÁreaTotal" table:expression="of:=[.#REF!]~[.#REF!]" table:base-cell-address="APROVADO.$A$1"/>
        <table:named-expression table:name="Planilha_104ÁreaTotal_1" table:expression="of:=[.#REF!]~[.#REF!]" table:base-cell-address="APROVADO.$A$1"/>
        <table:named-expression table:name="Planilha_104ÁreaTotal_2" table:expression="of:=[.#REF!]~[.#REF!]" table:base-cell-address="APROVADO.$A$1"/>
        <table:named-expression table:name="Planilha_104ÁreaTotal_3" table:expression="of:=[.#REF!]~[.#REF!]" table:base-cell-address="APROVADO.$A$1"/>
        <table:named-expression table:name="Planilha_104CabGráfico" table:expression="of:=&quot;#REF!&quot;" table:base-cell-address="APROVADO.$A$1"/>
        <table:named-expression table:name="Planilha_104CabGráfico_1" table:expression="of:=&quot;#REF!&quot;" table:base-cell-address="APROVADO.$A$1"/>
        <table:named-expression table:name="Planilha_104CabGráfico_12" table:expression="of:=&quot;#REF!&quot;" table:base-cell-address="APROVADO.$A$1"/>
        <table:named-expression table:name="Planilha_104CabGráfico_13" table:expression="of:=&quot;#REF!&quot;" table:base-cell-address="APROVADO.$A$1"/>
        <table:named-expression table:name="Planilha_104TítCols" table:expression="of:=NA()" table:base-cell-address="APROVADO.$A$1"/>
        <table:named-expression table:name="Planilha_104TítCols_1" table:expression="of:=NA()" table:base-cell-address="APROVADO.$A$1"/>
        <table:named-expression table:name="Planilha_104TítCols_1_1" table:expression="of:=NA()" table:base-cell-address="APROVADO.$A$1"/>
        <table:named-expression table:name="Planilha_104TítCols_1_1_1" table:expression="of:=NA()" table:base-cell-address="APROVADO.$A$1"/>
        <table:named-expression table:name="Planilha_104TítCols_2" table:expression="of:=NA()" table:base-cell-address="APROVADO.$A$1"/>
        <table:named-expression table:name="Planilha_104TítCols_2_1" table:expression="of:=NA()" table:base-cell-address="APROVADO.$A$1"/>
        <table:named-expression table:name="Planilha_104TítCols_20" table:expression="of:=NA()" table:base-cell-address="APROVADO.$A$1"/>
        <table:named-expression table:name="Planilha_104TítCols_21" table:expression="of:=NA()" table:base-cell-address="APROVADO.$A$1"/>
        <table:named-expression table:name="Planilha_104TítCols_3" table:expression="of:=NA()" table:base-cell-address="APROVADO.$A$1"/>
        <table:named-expression table:name="Planilha_104TítCols_3_1" table:expression="of:=NA()" table:base-cell-address="APROVADO.$A$1"/>
        <table:named-expression table:name="Planilha_104TítLins" table:expression="of:=&quot;#REF!&quot;" table:base-cell-address="APROVADO.$A$1"/>
        <table:named-expression table:name="Planilha_104TítLins_1" table:expression="of:=&quot;#REF!&quot;" table:base-cell-address="APROVADO.$A$1"/>
        <table:named-expression table:name="Planilha_104TítLins_12" table:expression="of:=&quot;#REF!&quot;" table:base-cell-address="APROVADO.$A$1"/>
        <table:named-expression table:name="Planilha_104TítLins_13" table:expression="of:=&quot;#REF!&quot;" table:base-cell-address="APROVADO.$A$1"/>
        <table:named-expression table:name="Planilha_105ÁreaTotal" table:expression="of:=[.#REF!]~[.#REF!]" table:base-cell-address="APROVADO.$A$1"/>
        <table:named-expression table:name="Planilha_105ÁreaTotal_1" table:expression="of:=[.#REF!]~[.#REF!]" table:base-cell-address="APROVADO.$A$1"/>
        <table:named-expression table:name="Planilha_105ÁreaTotal_2" table:expression="of:=[.#REF!]~[.#REF!]" table:base-cell-address="APROVADO.$A$1"/>
        <table:named-expression table:name="Planilha_105ÁreaTotal_3" table:expression="of:=[.#REF!]~[.#REF!]" table:base-cell-address="APROVADO.$A$1"/>
        <table:named-expression table:name="Planilha_105CabGráfico" table:expression="of:=&quot;#REF!&quot;" table:base-cell-address="APROVADO.$A$1"/>
        <table:named-expression table:name="Planilha_105CabGráfico_1" table:expression="of:=&quot;#REF!&quot;" table:base-cell-address="APROVADO.$A$1"/>
        <table:named-expression table:name="Planilha_105CabGráfico_12" table:expression="of:=&quot;#REF!&quot;" table:base-cell-address="APROVADO.$A$1"/>
        <table:named-expression table:name="Planilha_105CabGráfico_13" table:expression="of:=&quot;#REF!&quot;" table:base-cell-address="APROVADO.$A$1"/>
        <table:named-expression table:name="Planilha_105TítCols" table:expression="of:=NA()" table:base-cell-address="APROVADO.$A$1"/>
        <table:named-expression table:name="Planilha_105TítCols_1" table:expression="of:=NA()" table:base-cell-address="APROVADO.$A$1"/>
        <table:named-expression table:name="Planilha_105TítCols_1_1" table:expression="of:=NA()" table:base-cell-address="APROVADO.$A$1"/>
        <table:named-expression table:name="Planilha_105TítCols_1_1_1" table:expression="of:=NA()" table:base-cell-address="APROVADO.$A$1"/>
        <table:named-expression table:name="Planilha_105TítCols_2" table:expression="of:=NA()" table:base-cell-address="APROVADO.$A$1"/>
        <table:named-expression table:name="Planilha_105TítCols_2_1" table:expression="of:=NA()" table:base-cell-address="APROVADO.$A$1"/>
        <table:named-expression table:name="Planilha_105TítCols_20" table:expression="of:=NA()" table:base-cell-address="APROVADO.$A$1"/>
        <table:named-expression table:name="Planilha_105TítCols_21" table:expression="of:=NA()" table:base-cell-address="APROVADO.$A$1"/>
        <table:named-expression table:name="Planilha_105TítCols_3" table:expression="of:=NA()" table:base-cell-address="APROVADO.$A$1"/>
        <table:named-expression table:name="Planilha_105TítCols_3_1" table:expression="of:=NA()" table:base-cell-address="APROVADO.$A$1"/>
        <table:named-expression table:name="Planilha_105TítLins" table:expression="of:=&quot;#REF!&quot;" table:base-cell-address="APROVADO.$A$1"/>
        <table:named-expression table:name="Planilha_105TítLins_1" table:expression="of:=&quot;#REF!&quot;" table:base-cell-address="APROVADO.$A$1"/>
        <table:named-expression table:name="Planilha_105TítLins_12" table:expression="of:=&quot;#REF!&quot;" table:base-cell-address="APROVADO.$A$1"/>
        <table:named-expression table:name="Planilha_105TítLins_13" table:expression="of:=&quot;#REF!&quot;" table:base-cell-address="APROVADO.$A$1"/>
        <table:named-expression table:name="Planilha_106ÁreaTotal" table:expression="of:=[.#REF!]~[.#REF!]" table:base-cell-address="APROVADO.$A$1"/>
        <table:named-expression table:name="Planilha_106ÁreaTotal_1" table:expression="of:=[.#REF!]~[.#REF!]" table:base-cell-address="APROVADO.$A$1"/>
        <table:named-expression table:name="Planilha_106ÁreaTotal_2" table:expression="of:=[.#REF!]~[.#REF!]" table:base-cell-address="APROVADO.$A$1"/>
        <table:named-expression table:name="Planilha_106ÁreaTotal_3" table:expression="of:=[.#REF!]~[.#REF!]" table:base-cell-address="APROVADO.$A$1"/>
        <table:named-expression table:name="Planilha_106CabGráfico" table:expression="of:=&quot;#REF!&quot;" table:base-cell-address="APROVADO.$A$1"/>
        <table:named-expression table:name="Planilha_106CabGráfico_1" table:expression="of:=&quot;#REF!&quot;" table:base-cell-address="APROVADO.$A$1"/>
        <table:named-expression table:name="Planilha_106CabGráfico_12" table:expression="of:=&quot;#REF!&quot;" table:base-cell-address="APROVADO.$A$1"/>
        <table:named-expression table:name="Planilha_106CabGráfico_13" table:expression="of:=&quot;#REF!&quot;" table:base-cell-address="APROVADO.$A$1"/>
        <table:named-expression table:name="Planilha_106TítCols" table:expression="of:=NA()" table:base-cell-address="APROVADO.$A$1"/>
        <table:named-expression table:name="Planilha_106TítCols_1" table:expression="of:=NA()" table:base-cell-address="APROVADO.$A$1"/>
        <table:named-expression table:name="Planilha_106TítCols_1_1" table:expression="of:=NA()" table:base-cell-address="APROVADO.$A$1"/>
        <table:named-expression table:name="Planilha_106TítCols_1_1_1" table:expression="of:=NA()" table:base-cell-address="APROVADO.$A$1"/>
        <table:named-expression table:name="Planilha_106TítCols_2" table:expression="of:=NA()" table:base-cell-address="APROVADO.$A$1"/>
        <table:named-expression table:name="Planilha_106TítCols_2_1" table:expression="of:=NA()" table:base-cell-address="APROVADO.$A$1"/>
        <table:named-expression table:name="Planilha_106TítCols_20" table:expression="of:=NA()" table:base-cell-address="APROVADO.$A$1"/>
        <table:named-expression table:name="Planilha_106TítCols_21" table:expression="of:=NA()" table:base-cell-address="APROVADO.$A$1"/>
        <table:named-expression table:name="Planilha_106TítCols_3" table:expression="of:=NA()" table:base-cell-address="APROVADO.$A$1"/>
        <table:named-expression table:name="Planilha_106TítCols_3_1" table:expression="of:=NA()" table:base-cell-address="APROVADO.$A$1"/>
        <table:named-expression table:name="Planilha_106TítLins" table:expression="of:=&quot;#REF!&quot;" table:base-cell-address="APROVADO.$A$1"/>
        <table:named-expression table:name="Planilha_106TítLins_1" table:expression="of:=&quot;#REF!&quot;" table:base-cell-address="APROVADO.$A$1"/>
        <table:named-expression table:name="Planilha_106TítLins_12" table:expression="of:=&quot;#REF!&quot;" table:base-cell-address="APROVADO.$A$1"/>
        <table:named-expression table:name="Planilha_106TítLins_13" table:expression="of:=&quot;#REF!&quot;" table:base-cell-address="APROVADO.$A$1"/>
        <table:named-expression table:name="Planilha_107ÁreaTotal" table:expression="of:=[.#REF!]~[.#REF!]" table:base-cell-address="APROVADO.$A$1"/>
        <table:named-expression table:name="Planilha_107ÁreaTotal_1" table:expression="of:=[.#REF!]~[.#REF!]" table:base-cell-address="APROVADO.$A$1"/>
        <table:named-expression table:name="Planilha_107ÁreaTotal_2" table:expression="of:=[.#REF!]~[.#REF!]" table:base-cell-address="APROVADO.$A$1"/>
        <table:named-expression table:name="Planilha_107ÁreaTotal_3" table:expression="of:=[.#REF!]~[.#REF!]" table:base-cell-address="APROVADO.$A$1"/>
        <table:named-expression table:name="Planilha_107CabGráfico" table:expression="of:=&quot;#REF!&quot;" table:base-cell-address="APROVADO.$A$1"/>
        <table:named-expression table:name="Planilha_107CabGráfico_1" table:expression="of:=&quot;#REF!&quot;" table:base-cell-address="APROVADO.$A$1"/>
        <table:named-expression table:name="Planilha_107CabGráfico_12" table:expression="of:=&quot;#REF!&quot;" table:base-cell-address="APROVADO.$A$1"/>
        <table:named-expression table:name="Planilha_107CabGráfico_13" table:expression="of:=&quot;#REF!&quot;" table:base-cell-address="APROVADO.$A$1"/>
        <table:named-expression table:name="Planilha_107TítCols" table:expression="of:=NA()" table:base-cell-address="APROVADO.$A$1"/>
        <table:named-expression table:name="Planilha_107TítCols_1" table:expression="of:=NA()" table:base-cell-address="APROVADO.$A$1"/>
        <table:named-expression table:name="Planilha_107TítCols_1_1" table:expression="of:=NA()" table:base-cell-address="APROVADO.$A$1"/>
        <table:named-expression table:name="Planilha_107TítCols_1_1_1" table:expression="of:=NA()" table:base-cell-address="APROVADO.$A$1"/>
        <table:named-expression table:name="Planilha_107TítCols_2" table:expression="of:=NA()" table:base-cell-address="APROVADO.$A$1"/>
        <table:named-expression table:name="Planilha_107TítCols_2_1" table:expression="of:=NA()" table:base-cell-address="APROVADO.$A$1"/>
        <table:named-expression table:name="Planilha_107TítCols_20" table:expression="of:=NA()" table:base-cell-address="APROVADO.$A$1"/>
        <table:named-expression table:name="Planilha_107TítCols_21" table:expression="of:=NA()" table:base-cell-address="APROVADO.$A$1"/>
        <table:named-expression table:name="Planilha_107TítCols_3" table:expression="of:=NA()" table:base-cell-address="APROVADO.$A$1"/>
        <table:named-expression table:name="Planilha_107TítCols_3_1" table:expression="of:=NA()" table:base-cell-address="APROVADO.$A$1"/>
        <table:named-expression table:name="Planilha_107TítLins" table:expression="of:=&quot;#REF!&quot;" table:base-cell-address="APROVADO.$A$1"/>
        <table:named-expression table:name="Planilha_107TítLins_1" table:expression="of:=&quot;#REF!&quot;" table:base-cell-address="APROVADO.$A$1"/>
        <table:named-expression table:name="Planilha_107TítLins_12" table:expression="of:=&quot;#REF!&quot;" table:base-cell-address="APROVADO.$A$1"/>
        <table:named-expression table:name="Planilha_107TítLins_13" table:expression="of:=&quot;#REF!&quot;" table:base-cell-address="APROVADO.$A$1"/>
        <table:named-expression table:name="Planilha_108ÁreaTotal" table:expression="of:=[.#REF!]~[.#REF!]" table:base-cell-address="APROVADO.$A$1"/>
        <table:named-expression table:name="Planilha_108ÁreaTotal_1" table:expression="of:=[.#REF!]~[.#REF!]" table:base-cell-address="APROVADO.$A$1"/>
        <table:named-expression table:name="Planilha_108ÁreaTotal_2" table:expression="of:=[.#REF!]~[.#REF!]" table:base-cell-address="APROVADO.$A$1"/>
        <table:named-expression table:name="Planilha_108ÁreaTotal_3" table:expression="of:=[.#REF!]~[.#REF!]" table:base-cell-address="APROVADO.$A$1"/>
        <table:named-expression table:name="Planilha_108CabGráfico" table:expression="of:=&quot;#REF!&quot;" table:base-cell-address="APROVADO.$A$1"/>
        <table:named-expression table:name="Planilha_108CabGráfico_1" table:expression="of:=&quot;#REF!&quot;" table:base-cell-address="APROVADO.$A$1"/>
        <table:named-expression table:name="Planilha_108CabGráfico_12" table:expression="of:=&quot;#REF!&quot;" table:base-cell-address="APROVADO.$A$1"/>
        <table:named-expression table:name="Planilha_108CabGráfico_13" table:expression="of:=&quot;#REF!&quot;" table:base-cell-address="APROVADO.$A$1"/>
        <table:named-expression table:name="Planilha_108TítCols" table:expression="of:=NA()" table:base-cell-address="APROVADO.$A$1"/>
        <table:named-expression table:name="Planilha_108TítCols_1" table:expression="of:=NA()" table:base-cell-address="APROVADO.$A$1"/>
        <table:named-expression table:name="Planilha_108TítCols_1_1" table:expression="of:=NA()" table:base-cell-address="APROVADO.$A$1"/>
        <table:named-expression table:name="Planilha_108TítCols_1_1_1" table:expression="of:=NA()" table:base-cell-address="APROVADO.$A$1"/>
        <table:named-expression table:name="Planilha_108TítCols_2" table:expression="of:=NA()" table:base-cell-address="APROVADO.$A$1"/>
        <table:named-expression table:name="Planilha_108TítCols_2_1" table:expression="of:=NA()" table:base-cell-address="APROVADO.$A$1"/>
        <table:named-expression table:name="Planilha_108TítCols_20" table:expression="of:=NA()" table:base-cell-address="APROVADO.$A$1"/>
        <table:named-expression table:name="Planilha_108TítCols_21" table:expression="of:=NA()" table:base-cell-address="APROVADO.$A$1"/>
        <table:named-expression table:name="Planilha_108TítCols_3" table:expression="of:=NA()" table:base-cell-address="APROVADO.$A$1"/>
        <table:named-expression table:name="Planilha_108TítCols_3_1" table:expression="of:=NA()" table:base-cell-address="APROVADO.$A$1"/>
        <table:named-expression table:name="Planilha_108TítLins" table:expression="of:=&quot;#REF!&quot;" table:base-cell-address="APROVADO.$A$1"/>
        <table:named-expression table:name="Planilha_108TítLins_1" table:expression="of:=&quot;#REF!&quot;" table:base-cell-address="APROVADO.$A$1"/>
        <table:named-expression table:name="Planilha_108TítLins_12" table:expression="of:=&quot;#REF!&quot;" table:base-cell-address="APROVADO.$A$1"/>
        <table:named-expression table:name="Planilha_108TítLins_13" table:expression="of:=&quot;#REF!&quot;" table:base-cell-address="APROVADO.$A$1"/>
        <table:named-expression table:name="Planilha_109ÁreaTotal" table:expression="of:=[.#REF!]~[.#REF!]" table:base-cell-address="APROVADO.$A$1"/>
        <table:named-expression table:name="Planilha_109ÁreaTotal_1" table:expression="of:=[.#REF!]~[.#REF!]" table:base-cell-address="APROVADO.$A$1"/>
        <table:named-expression table:name="Planilha_109ÁreaTotal_2" table:expression="of:=[.#REF!]~[.#REF!]" table:base-cell-address="APROVADO.$A$1"/>
        <table:named-expression table:name="Planilha_109ÁreaTotal_3" table:expression="of:=[.#REF!]~[.#REF!]" table:base-cell-address="APROVADO.$A$1"/>
        <table:named-expression table:name="Planilha_109CabGráfico" table:expression="of:=&quot;#REF!&quot;" table:base-cell-address="APROVADO.$A$1"/>
        <table:named-expression table:name="Planilha_109CabGráfico_1" table:expression="of:=&quot;#REF!&quot;" table:base-cell-address="APROVADO.$A$1"/>
        <table:named-expression table:name="Planilha_109CabGráfico_12" table:expression="of:=&quot;#REF!&quot;" table:base-cell-address="APROVADO.$A$1"/>
        <table:named-expression table:name="Planilha_109CabGráfico_13" table:expression="of:=&quot;#REF!&quot;" table:base-cell-address="APROVADO.$A$1"/>
        <table:named-expression table:name="Planilha_109TítCols" table:expression="of:=NA()" table:base-cell-address="APROVADO.$A$1"/>
        <table:named-expression table:name="Planilha_109TítCols_1" table:expression="of:=NA()" table:base-cell-address="APROVADO.$A$1"/>
        <table:named-expression table:name="Planilha_109TítCols_1_1" table:expression="of:=NA()" table:base-cell-address="APROVADO.$A$1"/>
        <table:named-expression table:name="Planilha_109TítCols_1_1_1" table:expression="of:=NA()" table:base-cell-address="APROVADO.$A$1"/>
        <table:named-expression table:name="Planilha_109TítCols_2" table:expression="of:=NA()" table:base-cell-address="APROVADO.$A$1"/>
        <table:named-expression table:name="Planilha_109TítCols_2_1" table:expression="of:=NA()" table:base-cell-address="APROVADO.$A$1"/>
        <table:named-expression table:name="Planilha_109TítCols_20" table:expression="of:=NA()" table:base-cell-address="APROVADO.$A$1"/>
        <table:named-expression table:name="Planilha_109TítCols_21" table:expression="of:=NA()" table:base-cell-address="APROVADO.$A$1"/>
        <table:named-expression table:name="Planilha_109TítCols_3" table:expression="of:=NA()" table:base-cell-address="APROVADO.$A$1"/>
        <table:named-expression table:name="Planilha_109TítCols_3_1" table:expression="of:=NA()" table:base-cell-address="APROVADO.$A$1"/>
        <table:named-expression table:name="Planilha_109TítLins" table:expression="of:=&quot;#REF!&quot;" table:base-cell-address="APROVADO.$A$1"/>
        <table:named-expression table:name="Planilha_109TítLins_1" table:expression="of:=&quot;#REF!&quot;" table:base-cell-address="APROVADO.$A$1"/>
        <table:named-expression table:name="Planilha_109TítLins_12" table:expression="of:=&quot;#REF!&quot;" table:base-cell-address="APROVADO.$A$1"/>
        <table:named-expression table:name="Planilha_109TítLins_13" table:expression="of:=&quot;#REF!&quot;" table:base-cell-address="APROVADO.$A$1"/>
        <table:named-expression table:name="Planilha_10ÁreaTotal" table:expression="of:=[.#REF!]~[.#REF!]" table:base-cell-address="APROVADO.$A$1"/>
        <table:named-expression table:name="Planilha_10ÁreaTotal_1" table:expression="of:=[.#REF!]~[.#REF!]" table:base-cell-address="APROVADO.$A$1"/>
        <table:named-expression table:name="Planilha_10ÁreaTotal_2" table:expression="of:=[.#REF!]~[.#REF!]" table:base-cell-address="APROVADO.$A$1"/>
        <table:named-expression table:name="Planilha_10ÁreaTotal_3" table:expression="of:=[.#REF!]~[.#REF!]" table:base-cell-address="APROVADO.$A$1"/>
        <table:named-expression table:name="Planilha_10ÁreaTotal_4" table:expression="of:=[.#REF!]~[.#REF!]" table:base-cell-address="APROVADO.$A$1"/>
        <table:named-expression table:name="Planilha_10TítCols" table:expression="of:=NA()" table:base-cell-address="APROVADO.$A$1"/>
        <table:named-expression table:name="Planilha_10TítCols_1" table:expression="of:=NA()" table:base-cell-address="APROVADO.$A$1"/>
        <table:named-expression table:name="Planilha_10TítCols_1_1" table:expression="of:=NA()" table:base-cell-address="APROVADO.$A$1"/>
        <table:named-expression table:name="Planilha_10TítCols_1_1_1" table:expression="of:=NA()" table:base-cell-address="APROVADO.$A$1"/>
        <table:named-expression table:name="Planilha_10TítCols_2" table:expression="of:=NA()" table:base-cell-address="APROVADO.$A$1"/>
        <table:named-expression table:name="Planilha_10TítCols_2_1" table:expression="of:=NA()" table:base-cell-address="APROVADO.$A$1"/>
        <table:named-expression table:name="Planilha_10TítCols_20" table:expression="of:=NA()" table:base-cell-address="APROVADO.$A$1"/>
        <table:named-expression table:name="Planilha_10TítCols_21" table:expression="of:=NA()" table:base-cell-address="APROVADO.$A$1"/>
        <table:named-expression table:name="Planilha_10TítCols_3" table:expression="of:=NA()" table:base-cell-address="APROVADO.$A$1"/>
        <table:named-expression table:name="Planilha_10TítCols_3_1" table:expression="of:=NA()" table:base-cell-address="APROVADO.$A$1"/>
        <table:named-expression table:name="Planilha_10TítCols_4" table:expression="of:=NA()" table:base-cell-address="APROVADO.$A$1"/>
        <table:named-expression table:name="Planilha_10TítCols_4_1" table:expression="of:=NA()" table:base-cell-address="APROVADO.$A$1"/>
        <table:named-expression table:name="Planilha_110ÁreaTotal" table:expression="of:=[.#REF!]~[.#REF!]" table:base-cell-address="APROVADO.$A$1"/>
        <table:named-expression table:name="Planilha_110ÁreaTotal_1" table:expression="of:=[.#REF!]~[.#REF!]" table:base-cell-address="APROVADO.$A$1"/>
        <table:named-expression table:name="Planilha_110ÁreaTotal_2" table:expression="of:=[.#REF!]~[.#REF!]" table:base-cell-address="APROVADO.$A$1"/>
        <table:named-expression table:name="Planilha_110ÁreaTotal_3" table:expression="of:=[.#REF!]~[.#REF!]" table:base-cell-address="APROVADO.$A$1"/>
        <table:named-expression table:name="Planilha_110CabGráfico" table:expression="of:=&quot;#REF!&quot;" table:base-cell-address="APROVADO.$A$1"/>
        <table:named-expression table:name="Planilha_110CabGráfico_1" table:expression="of:=&quot;#REF!&quot;" table:base-cell-address="APROVADO.$A$1"/>
        <table:named-expression table:name="Planilha_110CabGráfico_12" table:expression="of:=&quot;#REF!&quot;" table:base-cell-address="APROVADO.$A$1"/>
        <table:named-expression table:name="Planilha_110CabGráfico_13" table:expression="of:=&quot;#REF!&quot;" table:base-cell-address="APROVADO.$A$1"/>
        <table:named-expression table:name="Planilha_110TítCols" table:expression="of:=NA()" table:base-cell-address="APROVADO.$A$1"/>
        <table:named-expression table:name="Planilha_110TítCols_1" table:expression="of:=NA()" table:base-cell-address="APROVADO.$A$1"/>
        <table:named-expression table:name="Planilha_110TítCols_1_1" table:expression="of:=NA()" table:base-cell-address="APROVADO.$A$1"/>
        <table:named-expression table:name="Planilha_110TítCols_1_1_1" table:expression="of:=NA()" table:base-cell-address="APROVADO.$A$1"/>
        <table:named-expression table:name="Planilha_110TítCols_2" table:expression="of:=NA()" table:base-cell-address="APROVADO.$A$1"/>
        <table:named-expression table:name="Planilha_110TítCols_2_1" table:expression="of:=NA()" table:base-cell-address="APROVADO.$A$1"/>
        <table:named-expression table:name="Planilha_110TítCols_20" table:expression="of:=NA()" table:base-cell-address="APROVADO.$A$1"/>
        <table:named-expression table:name="Planilha_110TítCols_21" table:expression="of:=NA()" table:base-cell-address="APROVADO.$A$1"/>
        <table:named-expression table:name="Planilha_110TítCols_3" table:expression="of:=NA()" table:base-cell-address="APROVADO.$A$1"/>
        <table:named-expression table:name="Planilha_110TítCols_3_1" table:expression="of:=NA()" table:base-cell-address="APROVADO.$A$1"/>
        <table:named-expression table:name="Planilha_110TítLins" table:expression="of:=&quot;#REF!&quot;" table:base-cell-address="APROVADO.$A$1"/>
        <table:named-expression table:name="Planilha_110TítLins_1" table:expression="of:=&quot;#REF!&quot;" table:base-cell-address="APROVADO.$A$1"/>
        <table:named-expression table:name="Planilha_110TítLins_12" table:expression="of:=&quot;#REF!&quot;" table:base-cell-address="APROVADO.$A$1"/>
        <table:named-expression table:name="Planilha_110TítLins_13" table:expression="of:=&quot;#REF!&quot;" table:base-cell-address="APROVADO.$A$1"/>
        <table:named-expression table:name="Planilha_111ÁreaTotal" table:expression="of:=[.#REF!]~[.#REF!]" table:base-cell-address="APROVADO.$A$1"/>
        <table:named-expression table:name="Planilha_111ÁreaTotal_1" table:expression="of:=[.#REF!]~[.#REF!]" table:base-cell-address="APROVADO.$A$1"/>
        <table:named-expression table:name="Planilha_111ÁreaTotal_2" table:expression="of:=[.#REF!]~[.#REF!]" table:base-cell-address="APROVADO.$A$1"/>
        <table:named-expression table:name="Planilha_111ÁreaTotal_3" table:expression="of:=[.#REF!]~[.#REF!]" table:base-cell-address="APROVADO.$A$1"/>
        <table:named-expression table:name="Planilha_111CabGráfico" table:expression="of:=&quot;#REF!&quot;" table:base-cell-address="APROVADO.$A$1"/>
        <table:named-expression table:name="Planilha_111CabGráfico_1" table:expression="of:=&quot;#REF!&quot;" table:base-cell-address="APROVADO.$A$1"/>
        <table:named-expression table:name="Planilha_111CabGráfico_12" table:expression="of:=&quot;#REF!&quot;" table:base-cell-address="APROVADO.$A$1"/>
        <table:named-expression table:name="Planilha_111CabGráfico_13" table:expression="of:=&quot;#REF!&quot;" table:base-cell-address="APROVADO.$A$1"/>
        <table:named-expression table:name="Planilha_111TítCols" table:expression="of:=NA()" table:base-cell-address="APROVADO.$A$1"/>
        <table:named-expression table:name="Planilha_111TítCols_1" table:expression="of:=NA()" table:base-cell-address="APROVADO.$A$1"/>
        <table:named-expression table:name="Planilha_111TítCols_1_1" table:expression="of:=NA()" table:base-cell-address="APROVADO.$A$1"/>
        <table:named-expression table:name="Planilha_111TítCols_1_1_1" table:expression="of:=NA()" table:base-cell-address="APROVADO.$A$1"/>
        <table:named-expression table:name="Planilha_111TítCols_2" table:expression="of:=NA()" table:base-cell-address="APROVADO.$A$1"/>
        <table:named-expression table:name="Planilha_111TítCols_2_1" table:expression="of:=NA()" table:base-cell-address="APROVADO.$A$1"/>
        <table:named-expression table:name="Planilha_111TítCols_20" table:expression="of:=NA()" table:base-cell-address="APROVADO.$A$1"/>
        <table:named-expression table:name="Planilha_111TítCols_21" table:expression="of:=NA()" table:base-cell-address="APROVADO.$A$1"/>
        <table:named-expression table:name="Planilha_111TítCols_3" table:expression="of:=NA()" table:base-cell-address="APROVADO.$A$1"/>
        <table:named-expression table:name="Planilha_111TítCols_3_1" table:expression="of:=NA()" table:base-cell-address="APROVADO.$A$1"/>
        <table:named-expression table:name="Planilha_111TítLins" table:expression="of:=&quot;#REF!&quot;" table:base-cell-address="APROVADO.$A$1"/>
        <table:named-expression table:name="Planilha_111TítLins_1" table:expression="of:=&quot;#REF!&quot;" table:base-cell-address="APROVADO.$A$1"/>
        <table:named-expression table:name="Planilha_111TítLins_12" table:expression="of:=&quot;#REF!&quot;" table:base-cell-address="APROVADO.$A$1"/>
        <table:named-expression table:name="Planilha_111TítLins_13" table:expression="of:=&quot;#REF!&quot;" table:base-cell-address="APROVADO.$A$1"/>
        <table:named-expression table:name="Planilha_112ÁreaTotal" table:expression="of:=[.#REF!]~[.#REF!]" table:base-cell-address="APROVADO.$A$1"/>
        <table:named-expression table:name="Planilha_112ÁreaTotal_1" table:expression="of:=[.#REF!]~[.#REF!]" table:base-cell-address="APROVADO.$A$1"/>
        <table:named-expression table:name="Planilha_112ÁreaTotal_2" table:expression="of:=[.#REF!]~[.#REF!]" table:base-cell-address="APROVADO.$A$1"/>
        <table:named-expression table:name="Planilha_112ÁreaTotal_3" table:expression="of:=[.#REF!]~[.#REF!]" table:base-cell-address="APROVADO.$A$1"/>
        <table:named-expression table:name="Planilha_112CabGráfico" table:expression="of:=&quot;#REF!&quot;" table:base-cell-address="APROVADO.$A$1"/>
        <table:named-expression table:name="Planilha_112CabGráfico_1" table:expression="of:=&quot;#REF!&quot;" table:base-cell-address="APROVADO.$A$1"/>
        <table:named-expression table:name="Planilha_112CabGráfico_12" table:expression="of:=&quot;#REF!&quot;" table:base-cell-address="APROVADO.$A$1"/>
        <table:named-expression table:name="Planilha_112CabGráfico_13" table:expression="of:=&quot;#REF!&quot;" table:base-cell-address="APROVADO.$A$1"/>
        <table:named-expression table:name="Planilha_112TítCols" table:expression="of:=NA()" table:base-cell-address="APROVADO.$A$1"/>
        <table:named-expression table:name="Planilha_112TítCols_1" table:expression="of:=NA()" table:base-cell-address="APROVADO.$A$1"/>
        <table:named-expression table:name="Planilha_112TítCols_1_1" table:expression="of:=NA()" table:base-cell-address="APROVADO.$A$1"/>
        <table:named-expression table:name="Planilha_112TítCols_1_1_1" table:expression="of:=NA()" table:base-cell-address="APROVADO.$A$1"/>
        <table:named-expression table:name="Planilha_112TítCols_2" table:expression="of:=NA()" table:base-cell-address="APROVADO.$A$1"/>
        <table:named-expression table:name="Planilha_112TítCols_2_1" table:expression="of:=NA()" table:base-cell-address="APROVADO.$A$1"/>
        <table:named-expression table:name="Planilha_112TítCols_20" table:expression="of:=NA()" table:base-cell-address="APROVADO.$A$1"/>
        <table:named-expression table:name="Planilha_112TítCols_21" table:expression="of:=NA()" table:base-cell-address="APROVADO.$A$1"/>
        <table:named-expression table:name="Planilha_112TítCols_3" table:expression="of:=NA()" table:base-cell-address="APROVADO.$A$1"/>
        <table:named-expression table:name="Planilha_112TítCols_3_1" table:expression="of:=NA()" table:base-cell-address="APROVADO.$A$1"/>
        <table:named-expression table:name="Planilha_112TítLins" table:expression="of:=&quot;#REF!&quot;" table:base-cell-address="APROVADO.$A$1"/>
        <table:named-expression table:name="Planilha_112TítLins_1" table:expression="of:=&quot;#REF!&quot;" table:base-cell-address="APROVADO.$A$1"/>
        <table:named-expression table:name="Planilha_112TítLins_12" table:expression="of:=&quot;#REF!&quot;" table:base-cell-address="APROVADO.$A$1"/>
        <table:named-expression table:name="Planilha_112TítLins_13" table:expression="of:=&quot;#REF!&quot;" table:base-cell-address="APROVADO.$A$1"/>
        <table:named-expression table:name="Planilha_113ÁreaTotal" table:expression="of:=[.#REF!]~[.#REF!]" table:base-cell-address="APROVADO.$A$1"/>
        <table:named-expression table:name="Planilha_113ÁreaTotal_1" table:expression="of:=[.#REF!]~[.#REF!]" table:base-cell-address="APROVADO.$A$1"/>
        <table:named-expression table:name="Planilha_113ÁreaTotal_2" table:expression="of:=[.#REF!]~[.#REF!]" table:base-cell-address="APROVADO.$A$1"/>
        <table:named-expression table:name="Planilha_113ÁreaTotal_3" table:expression="of:=[.#REF!]~[.#REF!]" table:base-cell-address="APROVADO.$A$1"/>
        <table:named-expression table:name="Planilha_113CabGráfico" table:expression="of:=&quot;#REF!&quot;" table:base-cell-address="APROVADO.$A$1"/>
        <table:named-expression table:name="Planilha_113CabGráfico_1" table:expression="of:=&quot;#REF!&quot;" table:base-cell-address="APROVADO.$A$1"/>
        <table:named-expression table:name="Planilha_113CabGráfico_12" table:expression="of:=&quot;#REF!&quot;" table:base-cell-address="APROVADO.$A$1"/>
        <table:named-expression table:name="Planilha_113CabGráfico_13" table:expression="of:=&quot;#REF!&quot;" table:base-cell-address="APROVADO.$A$1"/>
        <table:named-expression table:name="Planilha_113TítCols" table:expression="of:=NA()" table:base-cell-address="APROVADO.$A$1"/>
        <table:named-expression table:name="Planilha_113TítCols_1" table:expression="of:=NA()" table:base-cell-address="APROVADO.$A$1"/>
        <table:named-expression table:name="Planilha_113TítCols_1_1" table:expression="of:=NA()" table:base-cell-address="APROVADO.$A$1"/>
        <table:named-expression table:name="Planilha_113TítCols_1_1_1" table:expression="of:=NA()" table:base-cell-address="APROVADO.$A$1"/>
        <table:named-expression table:name="Planilha_113TítCols_2" table:expression="of:=NA()" table:base-cell-address="APROVADO.$A$1"/>
        <table:named-expression table:name="Planilha_113TítCols_2_1" table:expression="of:=NA()" table:base-cell-address="APROVADO.$A$1"/>
        <table:named-expression table:name="Planilha_113TítCols_20" table:expression="of:=NA()" table:base-cell-address="APROVADO.$A$1"/>
        <table:named-expression table:name="Planilha_113TítCols_21" table:expression="of:=NA()" table:base-cell-address="APROVADO.$A$1"/>
        <table:named-expression table:name="Planilha_113TítCols_3" table:expression="of:=NA()" table:base-cell-address="APROVADO.$A$1"/>
        <table:named-expression table:name="Planilha_113TítCols_3_1" table:expression="of:=NA()" table:base-cell-address="APROVADO.$A$1"/>
        <table:named-expression table:name="Planilha_113TítLins" table:expression="of:=&quot;#REF!&quot;" table:base-cell-address="APROVADO.$A$1"/>
        <table:named-expression table:name="Planilha_113TítLins_1" table:expression="of:=&quot;#REF!&quot;" table:base-cell-address="APROVADO.$A$1"/>
        <table:named-expression table:name="Planilha_113TítLins_12" table:expression="of:=&quot;#REF!&quot;" table:base-cell-address="APROVADO.$A$1"/>
        <table:named-expression table:name="Planilha_113TítLins_13" table:expression="of:=&quot;#REF!&quot;" table:base-cell-address="APROVADO.$A$1"/>
        <table:named-expression table:name="Planilha_114ÁreaTotal" table:expression="of:=[.#REF!]~[.#REF!]" table:base-cell-address="APROVADO.$A$1"/>
        <table:named-expression table:name="Planilha_114ÁreaTotal_1" table:expression="of:=[.#REF!]~[.#REF!]" table:base-cell-address="APROVADO.$A$1"/>
        <table:named-expression table:name="Planilha_114ÁreaTotal_2" table:expression="of:=[.#REF!]~[.#REF!]" table:base-cell-address="APROVADO.$A$1"/>
        <table:named-expression table:name="Planilha_114ÁreaTotal_3" table:expression="of:=[.#REF!]~[.#REF!]" table:base-cell-address="APROVADO.$A$1"/>
        <table:named-expression table:name="Planilha_114CabGráfico" table:expression="of:=&quot;#REF!&quot;" table:base-cell-address="APROVADO.$A$1"/>
        <table:named-expression table:name="Planilha_114CabGráfico_1" table:expression="of:=&quot;#REF!&quot;" table:base-cell-address="APROVADO.$A$1"/>
        <table:named-expression table:name="Planilha_114CabGráfico_12" table:expression="of:=&quot;#REF!&quot;" table:base-cell-address="APROVADO.$A$1"/>
        <table:named-expression table:name="Planilha_114CabGráfico_13" table:expression="of:=&quot;#REF!&quot;" table:base-cell-address="APROVADO.$A$1"/>
        <table:named-expression table:name="Planilha_114TítCols" table:expression="of:=NA()" table:base-cell-address="APROVADO.$A$1"/>
        <table:named-expression table:name="Planilha_114TítCols_1" table:expression="of:=NA()" table:base-cell-address="APROVADO.$A$1"/>
        <table:named-expression table:name="Planilha_114TítCols_1_1" table:expression="of:=NA()" table:base-cell-address="APROVADO.$A$1"/>
        <table:named-expression table:name="Planilha_114TítCols_1_1_1" table:expression="of:=NA()" table:base-cell-address="APROVADO.$A$1"/>
        <table:named-expression table:name="Planilha_114TítCols_2" table:expression="of:=NA()" table:base-cell-address="APROVADO.$A$1"/>
        <table:named-expression table:name="Planilha_114TítCols_2_1" table:expression="of:=NA()" table:base-cell-address="APROVADO.$A$1"/>
        <table:named-expression table:name="Planilha_114TítCols_20" table:expression="of:=NA()" table:base-cell-address="APROVADO.$A$1"/>
        <table:named-expression table:name="Planilha_114TítCols_21" table:expression="of:=NA()" table:base-cell-address="APROVADO.$A$1"/>
        <table:named-expression table:name="Planilha_114TítCols_3" table:expression="of:=NA()" table:base-cell-address="APROVADO.$A$1"/>
        <table:named-expression table:name="Planilha_114TítCols_3_1" table:expression="of:=NA()" table:base-cell-address="APROVADO.$A$1"/>
        <table:named-expression table:name="Planilha_114TítLins" table:expression="of:=&quot;#REF!&quot;" table:base-cell-address="APROVADO.$A$1"/>
        <table:named-expression table:name="Planilha_114TítLins_1" table:expression="of:=&quot;#REF!&quot;" table:base-cell-address="APROVADO.$A$1"/>
        <table:named-expression table:name="Planilha_114TítLins_12" table:expression="of:=&quot;#REF!&quot;" table:base-cell-address="APROVADO.$A$1"/>
        <table:named-expression table:name="Planilha_114TítLins_13" table:expression="of:=&quot;#REF!&quot;" table:base-cell-address="APROVADO.$A$1"/>
        <table:named-expression table:name="Planilha_115ÁreaTotal" table:expression="of:=[.#REF!]~[.#REF!]" table:base-cell-address="APROVADO.$A$1"/>
        <table:named-expression table:name="Planilha_115ÁreaTotal_1" table:expression="of:=[.#REF!]~[.#REF!]" table:base-cell-address="APROVADO.$A$1"/>
        <table:named-expression table:name="Planilha_115ÁreaTotal_2" table:expression="of:=[.#REF!]~[.#REF!]" table:base-cell-address="APROVADO.$A$1"/>
        <table:named-expression table:name="Planilha_115ÁreaTotal_3" table:expression="of:=[.#REF!]~[.#REF!]" table:base-cell-address="APROVADO.$A$1"/>
        <table:named-expression table:name="Planilha_115CabGráfico" table:expression="of:=&quot;#REF!&quot;" table:base-cell-address="APROVADO.$A$1"/>
        <table:named-expression table:name="Planilha_115CabGráfico_1" table:expression="of:=&quot;#REF!&quot;" table:base-cell-address="APROVADO.$A$1"/>
        <table:named-expression table:name="Planilha_115CabGráfico_12" table:expression="of:=&quot;#REF!&quot;" table:base-cell-address="APROVADO.$A$1"/>
        <table:named-expression table:name="Planilha_115CabGráfico_13" table:expression="of:=&quot;#REF!&quot;" table:base-cell-address="APROVADO.$A$1"/>
        <table:named-expression table:name="Planilha_115TítCols" table:expression="of:=NA()" table:base-cell-address="APROVADO.$A$1"/>
        <table:named-expression table:name="Planilha_115TítCols_1" table:expression="of:=NA()" table:base-cell-address="APROVADO.$A$1"/>
        <table:named-expression table:name="Planilha_115TítCols_1_1" table:expression="of:=NA()" table:base-cell-address="APROVADO.$A$1"/>
        <table:named-expression table:name="Planilha_115TítCols_1_1_1" table:expression="of:=NA()" table:base-cell-address="APROVADO.$A$1"/>
        <table:named-expression table:name="Planilha_115TítCols_2" table:expression="of:=NA()" table:base-cell-address="APROVADO.$A$1"/>
        <table:named-expression table:name="Planilha_115TítCols_2_1" table:expression="of:=NA()" table:base-cell-address="APROVADO.$A$1"/>
        <table:named-expression table:name="Planilha_115TítCols_20" table:expression="of:=NA()" table:base-cell-address="APROVADO.$A$1"/>
        <table:named-expression table:name="Planilha_115TítCols_21" table:expression="of:=NA()" table:base-cell-address="APROVADO.$A$1"/>
        <table:named-expression table:name="Planilha_115TítCols_3" table:expression="of:=NA()" table:base-cell-address="APROVADO.$A$1"/>
        <table:named-expression table:name="Planilha_115TítCols_3_1" table:expression="of:=NA()" table:base-cell-address="APROVADO.$A$1"/>
        <table:named-expression table:name="Planilha_115TítLins" table:expression="of:=&quot;#REF!&quot;" table:base-cell-address="APROVADO.$A$1"/>
        <table:named-expression table:name="Planilha_115TítLins_1" table:expression="of:=&quot;#REF!&quot;" table:base-cell-address="APROVADO.$A$1"/>
        <table:named-expression table:name="Planilha_115TítLins_12" table:expression="of:=&quot;#REF!&quot;" table:base-cell-address="APROVADO.$A$1"/>
        <table:named-expression table:name="Planilha_115TítLins_13" table:expression="of:=&quot;#REF!&quot;" table:base-cell-address="APROVADO.$A$1"/>
        <table:named-expression table:name="Planilha_116ÁreaTotal" table:expression="of:=[.#REF!]~[.#REF!]" table:base-cell-address="APROVADO.$A$1"/>
        <table:named-expression table:name="Planilha_116ÁreaTotal_1" table:expression="of:=[.#REF!]~[.#REF!]" table:base-cell-address="APROVADO.$A$1"/>
        <table:named-expression table:name="Planilha_116ÁreaTotal_2" table:expression="of:=[.#REF!]~[.#REF!]" table:base-cell-address="APROVADO.$A$1"/>
        <table:named-expression table:name="Planilha_116ÁreaTotal_3" table:expression="of:=[.#REF!]~[.#REF!]" table:base-cell-address="APROVADO.$A$1"/>
        <table:named-expression table:name="Planilha_116CabGráfico" table:expression="of:=&quot;#REF!&quot;" table:base-cell-address="APROVADO.$A$1"/>
        <table:named-expression table:name="Planilha_116CabGráfico_1" table:expression="of:=&quot;#REF!&quot;" table:base-cell-address="APROVADO.$A$1"/>
        <table:named-expression table:name="Planilha_116CabGráfico_12" table:expression="of:=&quot;#REF!&quot;" table:base-cell-address="APROVADO.$A$1"/>
        <table:named-expression table:name="Planilha_116CabGráfico_13" table:expression="of:=&quot;#REF!&quot;" table:base-cell-address="APROVADO.$A$1"/>
        <table:named-expression table:name="Planilha_116TítCols" table:expression="of:=NA()" table:base-cell-address="APROVADO.$A$1"/>
        <table:named-expression table:name="Planilha_116TítCols_1" table:expression="of:=NA()" table:base-cell-address="APROVADO.$A$1"/>
        <table:named-expression table:name="Planilha_116TítCols_1_1" table:expression="of:=NA()" table:base-cell-address="APROVADO.$A$1"/>
        <table:named-expression table:name="Planilha_116TítCols_1_1_1" table:expression="of:=NA()" table:base-cell-address="APROVADO.$A$1"/>
        <table:named-expression table:name="Planilha_116TítCols_2" table:expression="of:=NA()" table:base-cell-address="APROVADO.$A$1"/>
        <table:named-expression table:name="Planilha_116TítCols_2_1" table:expression="of:=NA()" table:base-cell-address="APROVADO.$A$1"/>
        <table:named-expression table:name="Planilha_116TítCols_20" table:expression="of:=NA()" table:base-cell-address="APROVADO.$A$1"/>
        <table:named-expression table:name="Planilha_116TítCols_21" table:expression="of:=NA()" table:base-cell-address="APROVADO.$A$1"/>
        <table:named-expression table:name="Planilha_116TítCols_3" table:expression="of:=NA()" table:base-cell-address="APROVADO.$A$1"/>
        <table:named-expression table:name="Planilha_116TítCols_3_1" table:expression="of:=NA()" table:base-cell-address="APROVADO.$A$1"/>
        <table:named-expression table:name="Planilha_116TítLins" table:expression="of:=&quot;#REF!&quot;" table:base-cell-address="APROVADO.$A$1"/>
        <table:named-expression table:name="Planilha_116TítLins_1" table:expression="of:=&quot;#REF!&quot;" table:base-cell-address="APROVADO.$A$1"/>
        <table:named-expression table:name="Planilha_116TítLins_12" table:expression="of:=&quot;#REF!&quot;" table:base-cell-address="APROVADO.$A$1"/>
        <table:named-expression table:name="Planilha_116TítLins_13" table:expression="of:=&quot;#REF!&quot;" table:base-cell-address="APROVADO.$A$1"/>
        <table:named-expression table:name="Planilha_117ÁreaTotal" table:expression="of:=[.#REF!]~[.#REF!]" table:base-cell-address="APROVADO.$A$1"/>
        <table:named-expression table:name="Planilha_117TítCols" table:expression="of:=NA()" table:base-cell-address="APROVADO.$A$1"/>
        <table:named-expression table:name="Planilha_117TítCols_1" table:expression="of:=NA()" table:base-cell-address="APROVADO.$A$1"/>
        <table:named-expression table:name="Planilha_118ÁreaTotal" table:expression="of:=[.#REF!]~[.#REF!]" table:base-cell-address="APROVADO.$A$1"/>
        <table:named-expression table:name="Planilha_118TítCols" table:expression="of:=NA()" table:base-cell-address="APROVADO.$A$1"/>
        <table:named-expression table:name="Planilha_118TítCols_1" table:expression="of:=NA()" table:base-cell-address="APROVADO.$A$1"/>
        <table:named-expression table:name="Planilha_119ÁreaTotal" table:expression="of:=[.#REF!]~[.#REF!]" table:base-cell-address="APROVADO.$A$1"/>
        <table:named-expression table:name="Planilha_119TítCols" table:expression="of:=NA()" table:base-cell-address="APROVADO.$A$1"/>
        <table:named-expression table:name="Planilha_119TítCols_1" table:expression="of:=NA()" table:base-cell-address="APROVADO.$A$1"/>
        <table:named-expression table:name="Planilha_11ÁreaTotal" table:expression="of:=[.#REF!]~[.#REF!]" table:base-cell-address="APROVADO.$A$1"/>
        <table:named-expression table:name="Planilha_11ÁreaTotal_1" table:expression="of:=[.#REF!]~[.#REF!]" table:base-cell-address="APROVADO.$A$1"/>
        <table:named-expression table:name="Planilha_11ÁreaTotal_2" table:expression="of:=[.#REF!]~[.#REF!]" table:base-cell-address="APROVADO.$A$1"/>
        <table:named-expression table:name="Planilha_11ÁreaTotal_3" table:expression="of:=[.#REF!]~[.#REF!]" table:base-cell-address="APROVADO.$A$1"/>
        <table:named-expression table:name="Planilha_11ÁreaTotal_4" table:expression="of:=[.#REF!]~[.#REF!]" table:base-cell-address="APROVADO.$A$1"/>
        <table:named-expression table:name="Planilha_11TítCols" table:expression="of:=NA()" table:base-cell-address="APROVADO.$A$1"/>
        <table:named-expression table:name="Planilha_11TítCols_1" table:expression="of:=NA()" table:base-cell-address="APROVADO.$A$1"/>
        <table:named-expression table:name="Planilha_11TítCols_1_1" table:expression="of:=NA()" table:base-cell-address="APROVADO.$A$1"/>
        <table:named-expression table:name="Planilha_11TítCols_1_1_1" table:expression="of:=NA()" table:base-cell-address="APROVADO.$A$1"/>
        <table:named-expression table:name="Planilha_11TítCols_2" table:expression="of:=NA()" table:base-cell-address="APROVADO.$A$1"/>
        <table:named-expression table:name="Planilha_11TítCols_2_1" table:expression="of:=NA()" table:base-cell-address="APROVADO.$A$1"/>
        <table:named-expression table:name="Planilha_11TítCols_20" table:expression="of:=NA()" table:base-cell-address="APROVADO.$A$1"/>
        <table:named-expression table:name="Planilha_11TítCols_21" table:expression="of:=NA()" table:base-cell-address="APROVADO.$A$1"/>
        <table:named-expression table:name="Planilha_11TítCols_3" table:expression="of:=NA()" table:base-cell-address="APROVADO.$A$1"/>
        <table:named-expression table:name="Planilha_11TítCols_3_1" table:expression="of:=NA()" table:base-cell-address="APROVADO.$A$1"/>
        <table:named-expression table:name="Planilha_11TítCols_4" table:expression="of:=NA()" table:base-cell-address="APROVADO.$A$1"/>
        <table:named-expression table:name="Planilha_11TítCols_4_1" table:expression="of:=NA()" table:base-cell-address="APROVADO.$A$1"/>
        <table:named-expression table:name="Planilha_120ÁreaTotal" table:expression="of:=[.#REF!]~[.#REF!]" table:base-cell-address="APROVADO.$A$1"/>
        <table:named-expression table:name="Planilha_120TítCols" table:expression="of:=NA()" table:base-cell-address="APROVADO.$A$1"/>
        <table:named-expression table:name="Planilha_120TítCols_1" table:expression="of:=NA()" table:base-cell-address="APROVADO.$A$1"/>
        <table:named-expression table:name="Planilha_121ÁreaTotal" table:expression="of:=[.#REF!]~[.#REF!]" table:base-cell-address="APROVADO.$A$1"/>
        <table:named-expression table:name="Planilha_121TítCols" table:expression="of:=NA()" table:base-cell-address="APROVADO.$A$1"/>
        <table:named-expression table:name="Planilha_121TítCols_1" table:expression="of:=NA()" table:base-cell-address="APROVADO.$A$1"/>
        <table:named-expression table:name="Planilha_122ÁreaTotal" table:expression="of:=[.#REF!]~[.#REF!]" table:base-cell-address="APROVADO.$A$1"/>
        <table:named-expression table:name="Planilha_122TítCols" table:expression="of:=NA()" table:base-cell-address="APROVADO.$A$1"/>
        <table:named-expression table:name="Planilha_122TítCols_1" table:expression="of:=NA()" table:base-cell-address="APROVADO.$A$1"/>
        <table:named-expression table:name="Planilha_123ÁreaTotal" table:expression="of:=[.#REF!]~[.#REF!]" table:base-cell-address="APROVADO.$A$1"/>
        <table:named-expression table:name="Planilha_123TítCols" table:expression="of:=NA()" table:base-cell-address="APROVADO.$A$1"/>
        <table:named-expression table:name="Planilha_123TítCols_1" table:expression="of:=NA()" table:base-cell-address="APROVADO.$A$1"/>
        <table:named-expression table:name="Planilha_124ÁreaTotal" table:expression="of:=[.#REF!]~[.#REF!]" table:base-cell-address="APROVADO.$A$1"/>
        <table:named-expression table:name="Planilha_124TítCols" table:expression="of:=NA()" table:base-cell-address="APROVADO.$A$1"/>
        <table:named-expression table:name="Planilha_124TítCols_1" table:expression="of:=NA()" table:base-cell-address="APROVADO.$A$1"/>
        <table:named-expression table:name="Planilha_125ÁreaTotal" table:expression="of:=[.#REF!]~[.#REF!]" table:base-cell-address="APROVADO.$A$1"/>
        <table:named-expression table:name="Planilha_125TítCols" table:expression="of:=NA()" table:base-cell-address="APROVADO.$A$1"/>
        <table:named-expression table:name="Planilha_125TítCols_1" table:expression="of:=NA()" table:base-cell-address="APROVADO.$A$1"/>
        <table:named-expression table:name="Planilha_126ÁreaTotal" table:expression="of:=[.#REF!]~[.#REF!]" table:base-cell-address="APROVADO.$A$1"/>
        <table:named-expression table:name="Planilha_126TítCols" table:expression="of:=NA()" table:base-cell-address="APROVADO.$A$1"/>
        <table:named-expression table:name="Planilha_126TítCols_1" table:expression="of:=NA()" table:base-cell-address="APROVADO.$A$1"/>
        <table:named-expression table:name="Planilha_127ÁreaTotal" table:expression="of:=[.#REF!]~[.#REF!]" table:base-cell-address="APROVADO.$A$1"/>
        <table:named-expression table:name="Planilha_127TítCols" table:expression="of:=NA()" table:base-cell-address="APROVADO.$A$1"/>
        <table:named-expression table:name="Planilha_127TítCols_1" table:expression="of:=NA()" table:base-cell-address="APROVADO.$A$1"/>
        <table:named-expression table:name="Planilha_128ÁreaTotal" table:expression="of:=[.#REF!]~[.#REF!]" table:base-cell-address="APROVADO.$A$1"/>
        <table:named-expression table:name="Planilha_128TítCols" table:expression="of:=NA()" table:base-cell-address="APROVADO.$A$1"/>
        <table:named-expression table:name="Planilha_128TítCols_1" table:expression="of:=NA()" table:base-cell-address="APROVADO.$A$1"/>
        <table:named-expression table:name="Planilha_129ÁreaTotal" table:expression="of:=[.#REF!]~[.#REF!]" table:base-cell-address="APROVADO.$A$1"/>
        <table:named-expression table:name="Planilha_129TítCols" table:expression="of:=NA()" table:base-cell-address="APROVADO.$A$1"/>
        <table:named-expression table:name="Planilha_129TítCols_1" table:expression="of:=NA()" table:base-cell-address="APROVADO.$A$1"/>
        <table:named-expression table:name="Planilha_12ÁreaTotal" table:expression="of:=[.#REF!]~[.#REF!]" table:base-cell-address="APROVADO.$A$1"/>
        <table:named-expression table:name="Planilha_12ÁreaTotal_1" table:expression="of:=[.#REF!]~[.#REF!]" table:base-cell-address="APROVADO.$A$1"/>
        <table:named-expression table:name="Planilha_12ÁreaTotal_2" table:expression="of:=[.#REF!]~[.#REF!]" table:base-cell-address="APROVADO.$A$1"/>
        <table:named-expression table:name="Planilha_12ÁreaTotal_3" table:expression="of:=[.#REF!]~[.#REF!]" table:base-cell-address="APROVADO.$A$1"/>
        <table:named-expression table:name="Planilha_12ÁreaTotal_4" table:expression="of:=[.#REF!]~[.#REF!]" table:base-cell-address="APROVADO.$A$1"/>
        <table:named-expression table:name="Planilha_12CabGráfico" table:expression="of:=&quot;#REF!&quot;" table:base-cell-address="APROVADO.$A$1"/>
        <table:named-expression table:name="Planilha_12CabGráfico_1" table:expression="of:=&quot;#REF!&quot;" table:base-cell-address="APROVADO.$A$1"/>
        <table:named-expression table:name="Planilha_12CabGráfico_12" table:expression="of:=&quot;#REF!&quot;" table:base-cell-address="APROVADO.$A$1"/>
        <table:named-expression table:name="Planilha_12CabGráfico_13" table:expression="of:=&quot;#REF!&quot;" table:base-cell-address="APROVADO.$A$1"/>
        <table:named-expression table:name="Planilha_12TítCols" table:expression="of:=NA()" table:base-cell-address="APROVADO.$A$1"/>
        <table:named-expression table:name="Planilha_12TítCols_1" table:expression="of:=NA()" table:base-cell-address="APROVADO.$A$1"/>
        <table:named-expression table:name="Planilha_12TítCols_1_1" table:expression="of:=NA()" table:base-cell-address="APROVADO.$A$1"/>
        <table:named-expression table:name="Planilha_12TítCols_1_1_1" table:expression="of:=NA()" table:base-cell-address="APROVADO.$A$1"/>
        <table:named-expression table:name="Planilha_12TítCols_2" table:expression="of:=NA()" table:base-cell-address="APROVADO.$A$1"/>
        <table:named-expression table:name="Planilha_12TítCols_2_1" table:expression="of:=NA()" table:base-cell-address="APROVADO.$A$1"/>
        <table:named-expression table:name="Planilha_12TítCols_2_2" table:expression="of:=NA()" table:base-cell-address="APROVADO.$A$1"/>
        <table:named-expression table:name="Planilha_12TítCols_20" table:expression="of:=NA()" table:base-cell-address="APROVADO.$A$1"/>
        <table:named-expression table:name="Planilha_12TítCols_21" table:expression="of:=NA()" table:base-cell-address="APROVADO.$A$1"/>
        <table:named-expression table:name="Planilha_12TítCols_3" table:expression="of:=NA()" table:base-cell-address="APROVADO.$A$1"/>
        <table:named-expression table:name="Planilha_12TítCols_3_1" table:expression="of:=NA()" table:base-cell-address="APROVADO.$A$1"/>
        <table:named-expression table:name="Planilha_12TítCols_4" table:expression="of:=NA()" table:base-cell-address="APROVADO.$A$1"/>
        <table:named-expression table:name="Planilha_12TítCols_4_1" table:expression="of:=NA()" table:base-cell-address="APROVADO.$A$1"/>
        <table:named-expression table:name="Planilha_12TítLins" table:expression="of:=&quot;#REF!&quot;" table:base-cell-address="APROVADO.$A$1"/>
        <table:named-expression table:name="Planilha_12TítLins_1" table:expression="of:=&quot;#REF!&quot;" table:base-cell-address="APROVADO.$A$1"/>
        <table:named-expression table:name="Planilha_12TítLins_12" table:expression="of:=&quot;#REF!&quot;" table:base-cell-address="APROVADO.$A$1"/>
        <table:named-expression table:name="Planilha_12TítLins_13" table:expression="of:=&quot;#REF!&quot;" table:base-cell-address="APROVADO.$A$1"/>
        <table:named-expression table:name="Planilha_130ÁreaTotal" table:expression="of:=[.#REF!]~[.#REF!]" table:base-cell-address="APROVADO.$A$1"/>
        <table:named-expression table:name="Planilha_130TítCols" table:expression="of:=NA()" table:base-cell-address="APROVADO.$A$1"/>
        <table:named-expression table:name="Planilha_130TítCols_1" table:expression="of:=NA()" table:base-cell-address="APROVADO.$A$1"/>
        <table:named-expression table:name="Planilha_131ÁreaTotal" table:expression="of:=[.#REF!]~[.#REF!]" table:base-cell-address="APROVADO.$A$1"/>
        <table:named-expression table:name="Planilha_131TítCols" table:expression="of:=NA()" table:base-cell-address="APROVADO.$A$1"/>
        <table:named-expression table:name="Planilha_131TítCols_1" table:expression="of:=NA()" table:base-cell-address="APROVADO.$A$1"/>
        <table:named-expression table:name="Planilha_132ÁreaTotal" table:expression="of:=[.#REF!]~[.#REF!]" table:base-cell-address="APROVADO.$A$1"/>
        <table:named-expression table:name="Planilha_132TítCols" table:expression="of:=NA()" table:base-cell-address="APROVADO.$A$1"/>
        <table:named-expression table:name="Planilha_132TítCols_1" table:expression="of:=NA()" table:base-cell-address="APROVADO.$A$1"/>
        <table:named-expression table:name="Planilha_133ÁreaTotal" table:expression="of:=[.#REF!]~[.#REF!]" table:base-cell-address="APROVADO.$A$1"/>
        <table:named-expression table:name="Planilha_133TítCols" table:expression="of:=NA()" table:base-cell-address="APROVADO.$A$1"/>
        <table:named-expression table:name="Planilha_133TítCols_1" table:expression="of:=NA()" table:base-cell-address="APROVADO.$A$1"/>
        <table:named-expression table:name="Planilha_134ÁreaTotal" table:expression="of:=[.#REF!]~[.#REF!]" table:base-cell-address="APROVADO.$A$1"/>
        <table:named-expression table:name="Planilha_134TítCols" table:expression="of:=NA()" table:base-cell-address="APROVADO.$A$1"/>
        <table:named-expression table:name="Planilha_134TítCols_1" table:expression="of:=NA()" table:base-cell-address="APROVADO.$A$1"/>
        <table:named-expression table:name="Planilha_135ÁreaTotal" table:expression="of:=[.#REF!]~[.#REF!]" table:base-cell-address="APROVADO.$A$1"/>
        <table:named-expression table:name="Planilha_135TítCols" table:expression="of:=NA()" table:base-cell-address="APROVADO.$A$1"/>
        <table:named-expression table:name="Planilha_135TítCols_1" table:expression="of:=NA()" table:base-cell-address="APROVADO.$A$1"/>
        <table:named-expression table:name="Planilha_136ÁreaTotal" table:expression="of:=[.#REF!]~[.#REF!]" table:base-cell-address="APROVADO.$A$1"/>
        <table:named-expression table:name="Planilha_136TítCols" table:expression="of:=NA()" table:base-cell-address="APROVADO.$A$1"/>
        <table:named-expression table:name="Planilha_136TítCols_1" table:expression="of:=NA()" table:base-cell-address="APROVADO.$A$1"/>
        <table:named-expression table:name="Planilha_137ÁreaTotal" table:expression="of:=[.#REF!]~[.#REF!]" table:base-cell-address="APROVADO.$A$1"/>
        <table:named-expression table:name="Planilha_137TítCols" table:expression="of:=NA()" table:base-cell-address="APROVADO.$A$1"/>
        <table:named-expression table:name="Planilha_137TítCols_1" table:expression="of:=NA()" table:base-cell-address="APROVADO.$A$1"/>
        <table:named-expression table:name="Planilha_138ÁreaTotal" table:expression="of:=[.#REF!]~[.#REF!]" table:base-cell-address="APROVADO.$A$1"/>
        <table:named-expression table:name="Planilha_138TítCols" table:expression="of:=NA()" table:base-cell-address="APROVADO.$A$1"/>
        <table:named-expression table:name="Planilha_138TítCols_1" table:expression="of:=NA()" table:base-cell-address="APROVADO.$A$1"/>
        <table:named-expression table:name="Planilha_139ÁreaTotal" table:expression="of:=[.#REF!]~[.#REF!]" table:base-cell-address="APROVADO.$A$1"/>
        <table:named-expression table:name="Planilha_139TítCols" table:expression="of:=NA()" table:base-cell-address="APROVADO.$A$1"/>
        <table:named-expression table:name="Planilha_139TítCols_1" table:expression="of:=NA()" table:base-cell-address="APROVADO.$A$1"/>
        <table:named-expression table:name="Planilha_13ÁreaTotal" table:expression="of:=[.#REF!]~[.#REF!]" table:base-cell-address="APROVADO.$A$1"/>
        <table:named-expression table:name="Planilha_13ÁreaTotal_1" table:expression="of:=[.#REF!]~[.#REF!]" table:base-cell-address="APROVADO.$A$1"/>
        <table:named-expression table:name="Planilha_13ÁreaTotal_2" table:expression="of:=[.#REF!]~[.#REF!]" table:base-cell-address="APROVADO.$A$1"/>
        <table:named-expression table:name="Planilha_13ÁreaTotal_3" table:expression="of:=[.#REF!]~[.#REF!]" table:base-cell-address="APROVADO.$A$1"/>
        <table:named-expression table:name="Planilha_13ÁreaTotal_4" table:expression="of:=[.#REF!]~[.#REF!]" table:base-cell-address="APROVADO.$A$1"/>
        <table:named-expression table:name="Planilha_13TítCols" table:expression="of:=NA()" table:base-cell-address="APROVADO.$A$1"/>
        <table:named-expression table:name="Planilha_13TítCols_1" table:expression="of:=NA()" table:base-cell-address="APROVADO.$A$1"/>
        <table:named-expression table:name="Planilha_13TítCols_1_1" table:expression="of:=NA()" table:base-cell-address="APROVADO.$A$1"/>
        <table:named-expression table:name="Planilha_13TítCols_1_1_1" table:expression="of:=NA()" table:base-cell-address="APROVADO.$A$1"/>
        <table:named-expression table:name="Planilha_13TítCols_2" table:expression="of:=NA()" table:base-cell-address="APROVADO.$A$1"/>
        <table:named-expression table:name="Planilha_13TítCols_2_1" table:expression="of:=NA()" table:base-cell-address="APROVADO.$A$1"/>
        <table:named-expression table:name="Planilha_13TítCols_20" table:expression="of:=NA()" table:base-cell-address="APROVADO.$A$1"/>
        <table:named-expression table:name="Planilha_13TítCols_21" table:expression="of:=NA()" table:base-cell-address="APROVADO.$A$1"/>
        <table:named-expression table:name="Planilha_13TítCols_3" table:expression="of:=NA()" table:base-cell-address="APROVADO.$A$1"/>
        <table:named-expression table:name="Planilha_13TítCols_3_1" table:expression="of:=NA()" table:base-cell-address="APROVADO.$A$1"/>
        <table:named-expression table:name="Planilha_13TítCols_4" table:expression="of:=NA()" table:base-cell-address="APROVADO.$A$1"/>
        <table:named-expression table:name="Planilha_13TítCols_4_1" table:expression="of:=NA()" table:base-cell-address="APROVADO.$A$1"/>
        <table:named-expression table:name="Planilha_140ÁreaTotal" table:expression="of:=[.#REF!]~[.#REF!]" table:base-cell-address="APROVADO.$A$1"/>
        <table:named-expression table:name="Planilha_140TítCols" table:expression="of:=[.#REF!]~[.#REF!]" table:base-cell-address="APROVADO.$A$1"/>
        <table:named-expression table:name="Planilha_141ÁreaTotal" table:expression="of:=[.#REF!]~[.#REF!]" table:base-cell-address="APROVADO.$A$1"/>
        <table:named-expression table:name="Planilha_141TítCols" table:expression="of:=NA()" table:base-cell-address="APROVADO.$A$1"/>
        <table:named-expression table:name="Planilha_141TítCols_1" table:expression="of:=NA()" table:base-cell-address="APROVADO.$A$1"/>
        <table:named-expression table:name="Planilha_142ÁreaTotal" table:expression="of:=[.#REF!]~[.#REF!]" table:base-cell-address="APROVADO.$A$1"/>
        <table:named-expression table:name="Planilha_142TítCols" table:expression="of:=NA()" table:base-cell-address="APROVADO.$A$1"/>
        <table:named-expression table:name="Planilha_142TítCols_1" table:expression="of:=NA()" table:base-cell-address="APROVADO.$A$1"/>
        <table:named-expression table:name="Planilha_143ÁreaTotal" table:expression="of:=[.#REF!]~[.#REF!]" table:base-cell-address="APROVADO.$A$1"/>
        <table:named-expression table:name="Planilha_143TítCols" table:expression="of:=NA()" table:base-cell-address="APROVADO.$A$1"/>
        <table:named-expression table:name="Planilha_143TítCols_1" table:expression="of:=NA()" table:base-cell-address="APROVADO.$A$1"/>
        <table:named-expression table:name="Planilha_144ÁreaTotal" table:expression="of:=[.#REF!]~[.#REF!]" table:base-cell-address="APROVADO.$A$1"/>
        <table:named-expression table:name="Planilha_144TítCols" table:expression="of:=NA()" table:base-cell-address="APROVADO.$A$1"/>
        <table:named-expression table:name="Planilha_144TítCols_1" table:expression="of:=NA()" table:base-cell-address="APROVADO.$A$1"/>
        <table:named-expression table:name="Planilha_145ÁreaTotal" table:expression="of:=[.#REF!]~[.#REF!]" table:base-cell-address="APROVADO.$A$1"/>
        <table:named-expression table:name="Planilha_145TítCols" table:expression="of:=NA()" table:base-cell-address="APROVADO.$A$1"/>
        <table:named-expression table:name="Planilha_145TítCols_1" table:expression="of:=NA()" table:base-cell-address="APROVADO.$A$1"/>
        <table:named-expression table:name="Planilha_146ÁreaTotal" table:expression="of:=[.#REF!]~[.#REF!]" table:base-cell-address="APROVADO.$A$1"/>
        <table:named-expression table:name="Planilha_146TítCols" table:expression="of:=[.#REF!]~[.#REF!]" table:base-cell-address="APROVADO.$A$1"/>
        <table:named-expression table:name="Planilha_147ÁreaTotal" table:expression="of:=[.#REF!]~[.#REF!]" table:base-cell-address="APROVADO.$A$1"/>
        <table:named-expression table:name="Planilha_147TítCols" table:expression="of:=NA()" table:base-cell-address="APROVADO.$A$1"/>
        <table:named-expression table:name="Planilha_147TítCols_1" table:expression="of:=NA()" table:base-cell-address="APROVADO.$A$1"/>
        <table:named-expression table:name="Planilha_148ÁreaTotal" table:expression="of:=[.#REF!]~[.#REF!]" table:base-cell-address="APROVADO.$A$1"/>
        <table:named-expression table:name="Planilha_148TítCols" table:expression="of:=NA()" table:base-cell-address="APROVADO.$A$1"/>
        <table:named-expression table:name="Planilha_148TítCols_1" table:expression="of:=NA()" table:base-cell-address="APROVADO.$A$1"/>
        <table:named-expression table:name="Planilha_149ÁreaTotal" table:expression="of:=[.#REF!]~[.#REF!]" table:base-cell-address="APROVADO.$A$1"/>
        <table:named-expression table:name="Planilha_149TítCols" table:expression="of:=[.#REF!]~[.#REF!]" table:base-cell-address="APROVADO.$A$1"/>
        <table:named-expression table:name="Planilha_14ÁreaTotal" table:expression="of:=[.#REF!]~[.#REF!]" table:base-cell-address="APROVADO.$A$1"/>
        <table:named-expression table:name="Planilha_14ÁreaTotal_1" table:expression="of:=[.#REF!]~[.#REF!]" table:base-cell-address="APROVADO.$A$1"/>
        <table:named-expression table:name="Planilha_14ÁreaTotal_2" table:expression="of:=[.#REF!]~[.#REF!]" table:base-cell-address="APROVADO.$A$1"/>
        <table:named-expression table:name="Planilha_14ÁreaTotal_3" table:expression="of:=[.#REF!]~[.#REF!]" table:base-cell-address="APROVADO.$A$1"/>
        <table:named-expression table:name="Planilha_14ÁreaTotal_4" table:expression="of:=[.#REF!]~[.#REF!]" table:base-cell-address="APROVADO.$A$1"/>
        <table:named-expression table:name="Planilha_14TítCols" table:expression="of:=NA()" table:base-cell-address="APROVADO.$A$1"/>
        <table:named-expression table:name="Planilha_14TítCols_1" table:expression="of:=NA()" table:base-cell-address="APROVADO.$A$1"/>
        <table:named-expression table:name="Planilha_14TítCols_1_1" table:expression="of:=NA()" table:base-cell-address="APROVADO.$A$1"/>
        <table:named-expression table:name="Planilha_14TítCols_1_1_1" table:expression="of:=NA()" table:base-cell-address="APROVADO.$A$1"/>
        <table:named-expression table:name="Planilha_14TítCols_2" table:expression="of:=NA()" table:base-cell-address="APROVADO.$A$1"/>
        <table:named-expression table:name="Planilha_14TítCols_2_1" table:expression="of:=NA()" table:base-cell-address="APROVADO.$A$1"/>
        <table:named-expression table:name="Planilha_14TítCols_20" table:expression="of:=NA()" table:base-cell-address="APROVADO.$A$1"/>
        <table:named-expression table:name="Planilha_14TítCols_21" table:expression="of:=NA()" table:base-cell-address="APROVADO.$A$1"/>
        <table:named-expression table:name="Planilha_14TítCols_3" table:expression="of:=NA()" table:base-cell-address="APROVADO.$A$1"/>
        <table:named-expression table:name="Planilha_14TítCols_3_1" table:expression="of:=NA()" table:base-cell-address="APROVADO.$A$1"/>
        <table:named-expression table:name="Planilha_14TítCols_4" table:expression="of:=NA()" table:base-cell-address="APROVADO.$A$1"/>
        <table:named-expression table:name="Planilha_14TítCols_4_1" table:expression="of:=NA()" table:base-cell-address="APROVADO.$A$1"/>
        <table:named-expression table:name="Planilha_150ÁreaTotal" table:expression="of:=[.#REF!]~[.#REF!]" table:base-cell-address="APROVADO.$A$1"/>
        <table:named-expression table:name="Planilha_150TítCols" table:expression="of:=NA()" table:base-cell-address="APROVADO.$A$1"/>
        <table:named-expression table:name="Planilha_150TítCols_1" table:expression="of:=NA()" table:base-cell-address="APROVADO.$A$1"/>
        <table:named-expression table:name="Planilha_151ÁreaTotal" table:expression="of:=[.#REF!]~[.#REF!]" table:base-cell-address="APROVADO.$A$1"/>
        <table:named-expression table:name="Planilha_151TítCols" table:expression="of:=NA()" table:base-cell-address="APROVADO.$A$1"/>
        <table:named-expression table:name="Planilha_151TítCols_1" table:expression="of:=NA()" table:base-cell-address="APROVADO.$A$1"/>
        <table:named-expression table:name="Planilha_152ÁreaTotal" table:expression="of:=[.#REF!]~[.#REF!]" table:base-cell-address="APROVADO.$A$1"/>
        <table:named-expression table:name="Planilha_152TítCols" table:expression="of:=NA()" table:base-cell-address="APROVADO.$A$1"/>
        <table:named-expression table:name="Planilha_152TítCols_1" table:expression="of:=NA()" table:base-cell-address="APROVADO.$A$1"/>
        <table:named-expression table:name="Planilha_153ÁreaTotal" table:expression="of:=[.#REF!]~[.#REF!]" table:base-cell-address="APROVADO.$A$1"/>
        <table:named-expression table:name="Planilha_153TítCols" table:expression="of:=NA()" table:base-cell-address="APROVADO.$A$1"/>
        <table:named-expression table:name="Planilha_153TítCols_1" table:expression="of:=NA()" table:base-cell-address="APROVADO.$A$1"/>
        <table:named-expression table:name="Planilha_154ÁreaTotal" table:expression="of:=[.#REF!]~[.#REF!]" table:base-cell-address="APROVADO.$A$1"/>
        <table:named-expression table:name="Planilha_154TítCols" table:expression="of:=NA()" table:base-cell-address="APROVADO.$A$1"/>
        <table:named-expression table:name="Planilha_154TítCols_1" table:expression="of:=NA()" table:base-cell-address="APROVADO.$A$1"/>
        <table:named-expression table:name="Planilha_155ÁreaTotal" table:expression="of:=[.#REF!]~[.#REF!]" table:base-cell-address="APROVADO.$A$1"/>
        <table:named-expression table:name="Planilha_155TítCols" table:expression="of:=NA()" table:base-cell-address="APROVADO.$A$1"/>
        <table:named-expression table:name="Planilha_155TítCols_1" table:expression="of:=NA()" table:base-cell-address="APROVADO.$A$1"/>
        <table:named-expression table:name="Planilha_156ÁreaTotal" table:expression="of:=[.#REF!]~[.#REF!]" table:base-cell-address="APROVADO.$A$1"/>
        <table:named-expression table:name="Planilha_156TítCols" table:expression="of:=NA()" table:base-cell-address="APROVADO.$A$1"/>
        <table:named-expression table:name="Planilha_156TítCols_1" table:expression="of:=NA()" table:base-cell-address="APROVADO.$A$1"/>
        <table:named-expression table:name="Planilha_157ÁreaTotal" table:expression="of:=[.#REF!]~[.#REF!]" table:base-cell-address="APROVADO.$A$1"/>
        <table:named-expression table:name="Planilha_157TítCols" table:expression="of:=NA()" table:base-cell-address="APROVADO.$A$1"/>
        <table:named-expression table:name="Planilha_157TítCols_1" table:expression="of:=NA()" table:base-cell-address="APROVADO.$A$1"/>
        <table:named-expression table:name="Planilha_158ÁreaTotal" table:expression="of:=[.#REF!]~[.#REF!]" table:base-cell-address="APROVADO.$A$1"/>
        <table:named-expression table:name="Planilha_158TítCols" table:expression="of:=NA()" table:base-cell-address="APROVADO.$A$1"/>
        <table:named-expression table:name="Planilha_158TítCols_1" table:expression="of:=NA()" table:base-cell-address="APROVADO.$A$1"/>
        <table:named-expression table:name="Planilha_159ÁreaTotal" table:expression="of:=[.#REF!]~[.#REF!]" table:base-cell-address="APROVADO.$A$1"/>
        <table:named-expression table:name="Planilha_159TítCols" table:expression="of:=NA()" table:base-cell-address="APROVADO.$A$1"/>
        <table:named-expression table:name="Planilha_159TítCols_1" table:expression="of:=NA()" table:base-cell-address="APROVADO.$A$1"/>
        <table:named-expression table:name="Planilha_15ÁreaTotal" table:expression="of:=[.#REF!]~[.#REF!]" table:base-cell-address="APROVADO.$A$1"/>
        <table:named-expression table:name="Planilha_15ÁreaTotal_1" table:expression="of:=[.#REF!]~[.#REF!]" table:base-cell-address="APROVADO.$A$1"/>
        <table:named-expression table:name="Planilha_15ÁreaTotal_2" table:expression="of:=[.#REF!]~[.#REF!]" table:base-cell-address="APROVADO.$A$1"/>
        <table:named-expression table:name="Planilha_15ÁreaTotal_3" table:expression="of:=[.#REF!]~[.#REF!]" table:base-cell-address="APROVADO.$A$1"/>
        <table:named-expression table:name="Planilha_15ÁreaTotal_4" table:expression="of:=[.#REF!]~[.#REF!]" table:base-cell-address="APROVADO.$A$1"/>
        <table:named-expression table:name="Planilha_15TítCols" table:expression="of:=NA()" table:base-cell-address="APROVADO.$A$1"/>
        <table:named-expression table:name="Planilha_15TítCols_1" table:expression="of:=NA()" table:base-cell-address="APROVADO.$A$1"/>
        <table:named-expression table:name="Planilha_15TítCols_1_1" table:expression="of:=NA()" table:base-cell-address="APROVADO.$A$1"/>
        <table:named-expression table:name="Planilha_15TítCols_1_1_1" table:expression="of:=NA()" table:base-cell-address="APROVADO.$A$1"/>
        <table:named-expression table:name="Planilha_15TítCols_2" table:expression="of:=NA()" table:base-cell-address="APROVADO.$A$1"/>
        <table:named-expression table:name="Planilha_15TítCols_2_1" table:expression="of:=NA()" table:base-cell-address="APROVADO.$A$1"/>
        <table:named-expression table:name="Planilha_15TítCols_20" table:expression="of:=NA()" table:base-cell-address="APROVADO.$A$1"/>
        <table:named-expression table:name="Planilha_15TítCols_21" table:expression="of:=NA()" table:base-cell-address="APROVADO.$A$1"/>
        <table:named-expression table:name="Planilha_15TítCols_3" table:expression="of:=NA()" table:base-cell-address="APROVADO.$A$1"/>
        <table:named-expression table:name="Planilha_15TítCols_3_1" table:expression="of:=NA()" table:base-cell-address="APROVADO.$A$1"/>
        <table:named-expression table:name="Planilha_15TítCols_4" table:expression="of:=NA()" table:base-cell-address="APROVADO.$A$1"/>
        <table:named-expression table:name="Planilha_15TítCols_4_1" table:expression="of:=NA()" table:base-cell-address="APROVADO.$A$1"/>
        <table:named-expression table:name="Planilha_160ÁreaTotal" table:expression="of:=[.#REF!]~[.#REF!]" table:base-cell-address="APROVADO.$A$1"/>
        <table:named-expression table:name="Planilha_160TítCols" table:expression="of:=NA()" table:base-cell-address="APROVADO.$A$1"/>
        <table:named-expression table:name="Planilha_160TítCols_1" table:expression="of:=NA()" table:base-cell-address="APROVADO.$A$1"/>
        <table:named-expression table:name="Planilha_161ÁreaTotal" table:expression="of:=[.#REF!]~[.#REF!]" table:base-cell-address="APROVADO.$A$1"/>
        <table:named-expression table:name="Planilha_161TítCols" table:expression="of:=NA()" table:base-cell-address="APROVADO.$A$1"/>
        <table:named-expression table:name="Planilha_161TítCols_1" table:expression="of:=NA()" table:base-cell-address="APROVADO.$A$1"/>
        <table:named-expression table:name="Planilha_162ÁreaTotal" table:expression="of:=[.#REF!]~[.#REF!]" table:base-cell-address="APROVADO.$A$1"/>
        <table:named-expression table:name="Planilha_162TítCols" table:expression="of:=NA()" table:base-cell-address="APROVADO.$A$1"/>
        <table:named-expression table:name="Planilha_162TítCols_1" table:expression="of:=NA()" table:base-cell-address="APROVADO.$A$1"/>
        <table:named-expression table:name="Planilha_163ÁreaTotal" table:expression="of:=[.#REF!]~[.#REF!]" table:base-cell-address="APROVADO.$A$1"/>
        <table:named-expression table:name="Planilha_163TítCols" table:expression="of:=NA()" table:base-cell-address="APROVADO.$A$1"/>
        <table:named-expression table:name="Planilha_163TítCols_1" table:expression="of:=NA()" table:base-cell-address="APROVADO.$A$1"/>
        <table:named-expression table:name="Planilha_164ÁreaTotal" table:expression="of:=[.#REF!]~[.#REF!]" table:base-cell-address="APROVADO.$A$1"/>
        <table:named-expression table:name="Planilha_164TítCols" table:expression="of:=NA()" table:base-cell-address="APROVADO.$A$1"/>
        <table:named-expression table:name="Planilha_164TítCols_1" table:expression="of:=NA()" table:base-cell-address="APROVADO.$A$1"/>
        <table:named-expression table:name="Planilha_165ÁreaTotal" table:expression="of:=[.#REF!]~[.#REF!]" table:base-cell-address="APROVADO.$A$1"/>
        <table:named-expression table:name="Planilha_165TítCols" table:expression="of:=NA()" table:base-cell-address="APROVADO.$A$1"/>
        <table:named-expression table:name="Planilha_165TítCols_1" table:expression="of:=NA()" table:base-cell-address="APROVADO.$A$1"/>
        <table:named-expression table:name="Planilha_166ÁreaTotal" table:expression="of:=[.#REF!]~[.#REF!]" table:base-cell-address="APROVADO.$A$1"/>
        <table:named-expression table:name="Planilha_166TítCols" table:expression="of:=NA()" table:base-cell-address="APROVADO.$A$1"/>
        <table:named-expression table:name="Planilha_166TítCols_1" table:expression="of:=NA()" table:base-cell-address="APROVADO.$A$1"/>
        <table:named-expression table:name="Planilha_167ÁreaTotal" table:expression="of:=[.#REF!]~[.#REF!]" table:base-cell-address="APROVADO.$A$1"/>
        <table:named-expression table:name="Planilha_167TítCols" table:expression="of:=NA()" table:base-cell-address="APROVADO.$A$1"/>
        <table:named-expression table:name="Planilha_167TítCols_1" table:expression="of:=NA()" table:base-cell-address="APROVADO.$A$1"/>
        <table:named-expression table:name="Planilha_168ÁreaTotal" table:expression="of:=[.#REF!]~[.#REF!]" table:base-cell-address="APROVADO.$A$1"/>
        <table:named-expression table:name="Planilha_168TítCols" table:expression="of:=NA()" table:base-cell-address="APROVADO.$A$1"/>
        <table:named-expression table:name="Planilha_168TítCols_1" table:expression="of:=NA()" table:base-cell-address="APROVADO.$A$1"/>
        <table:named-expression table:name="Planilha_169ÁreaTotal" table:expression="of:=[.#REF!]~[.#REF!]" table:base-cell-address="APROVADO.$A$1"/>
        <table:named-expression table:name="Planilha_169TítCols" table:expression="of:=NA()" table:base-cell-address="APROVADO.$A$1"/>
        <table:named-expression table:name="Planilha_169TítCols_1" table:expression="of:=NA()" table:base-cell-address="APROVADO.$A$1"/>
        <table:named-expression table:name="Planilha_16ÁreaTotal" table:expression="of:=[.#REF!]~[.#REF!]" table:base-cell-address="APROVADO.$A$1"/>
        <table:named-expression table:name="Planilha_16ÁreaTotal_1" table:expression="of:=[.#REF!]~[.#REF!]" table:base-cell-address="APROVADO.$A$1"/>
        <table:named-expression table:name="Planilha_16ÁreaTotal_2" table:expression="of:=[.#REF!]~[.#REF!]" table:base-cell-address="APROVADO.$A$1"/>
        <table:named-expression table:name="Planilha_16ÁreaTotal_3" table:expression="of:=[.#REF!]~[.#REF!]" table:base-cell-address="APROVADO.$A$1"/>
        <table:named-expression table:name="Planilha_16ÁreaTotal_4" table:expression="of:=[.#REF!]~[.#REF!]" table:base-cell-address="APROVADO.$A$1"/>
        <table:named-expression table:name="Planilha_16CabGráfico" table:expression="of:=&quot;#REF!&quot;" table:base-cell-address="APROVADO.$A$1"/>
        <table:named-expression table:name="Planilha_16CabGráfico_1" table:expression="of:=&quot;#REF!&quot;" table:base-cell-address="APROVADO.$A$1"/>
        <table:named-expression table:name="Planilha_16CabGráfico_12" table:expression="of:=&quot;#REF!&quot;" table:base-cell-address="APROVADO.$A$1"/>
        <table:named-expression table:name="Planilha_16CabGráfico_13" table:expression="of:=&quot;#REF!&quot;" table:base-cell-address="APROVADO.$A$1"/>
        <table:named-expression table:name="Planilha_16CabGráfico_3" table:expression="of:=&quot;#REF!&quot;" table:base-cell-address="APROVADO.$A$1"/>
        <table:named-expression table:name="Planilha_16TítCols" table:expression="of:=NA()" table:base-cell-address="APROVADO.$A$1"/>
        <table:named-expression table:name="Planilha_16TítCols_1" table:expression="of:=NA()" table:base-cell-address="APROVADO.$A$1"/>
        <table:named-expression table:name="Planilha_16TítCols_1_1" table:expression="of:=NA()" table:base-cell-address="APROVADO.$A$1"/>
        <table:named-expression table:name="Planilha_16TítCols_1_1_1" table:expression="of:=NA()" table:base-cell-address="APROVADO.$A$1"/>
        <table:named-expression table:name="Planilha_16TítCols_2" table:expression="of:=NA()" table:base-cell-address="APROVADO.$A$1"/>
        <table:named-expression table:name="Planilha_16TítCols_2_1" table:expression="of:=NA()" table:base-cell-address="APROVADO.$A$1"/>
        <table:named-expression table:name="Planilha_16TítCols_2_2" table:expression="of:=NA()" table:base-cell-address="APROVADO.$A$1"/>
        <table:named-expression table:name="Planilha_16TítCols_20" table:expression="of:=NA()" table:base-cell-address="APROVADO.$A$1"/>
        <table:named-expression table:name="Planilha_16TítCols_21" table:expression="of:=NA()" table:base-cell-address="APROVADO.$A$1"/>
        <table:named-expression table:name="Planilha_16TítCols_3" table:expression="of:=NA()" table:base-cell-address="APROVADO.$A$1"/>
        <table:named-expression table:name="Planilha_16TítCols_3_1" table:expression="of:=NA()" table:base-cell-address="APROVADO.$A$1"/>
        <table:named-expression table:name="Planilha_16TítCols_4" table:expression="of:=NA()" table:base-cell-address="APROVADO.$A$1"/>
        <table:named-expression table:name="Planilha_16TítCols_4_1" table:expression="of:=NA()" table:base-cell-address="APROVADO.$A$1"/>
        <table:named-expression table:name="Planilha_16TítLins" table:expression="of:=&quot;#REF!&quot;" table:base-cell-address="APROVADO.$A$1"/>
        <table:named-expression table:name="Planilha_16TítLins_1" table:expression="of:=&quot;#REF!&quot;" table:base-cell-address="APROVADO.$A$1"/>
        <table:named-expression table:name="Planilha_16TítLins_12" table:expression="of:=&quot;#REF!&quot;" table:base-cell-address="APROVADO.$A$1"/>
        <table:named-expression table:name="Planilha_16TítLins_13" table:expression="of:=&quot;#REF!&quot;" table:base-cell-address="APROVADO.$A$1"/>
        <table:named-expression table:name="Planilha_16TítLins_3" table:expression="of:=&quot;#REF!&quot;" table:base-cell-address="APROVADO.$A$1"/>
        <table:named-expression table:name="Planilha_170ÁreaTotal" table:expression="of:=[.#REF!]~[.#REF!]" table:base-cell-address="APROVADO.$A$1"/>
        <table:named-expression table:name="Planilha_170TítCols" table:expression="of:=NA()" table:base-cell-address="APROVADO.$A$1"/>
        <table:named-expression table:name="Planilha_170TítCols_1" table:expression="of:=NA()" table:base-cell-address="APROVADO.$A$1"/>
        <table:named-expression table:name="Planilha_171ÁreaTotal" table:expression="of:=[.#REF!]~[.#REF!]" table:base-cell-address="APROVADO.$A$1"/>
        <table:named-expression table:name="Planilha_171TítCols" table:expression="of:=NA()" table:base-cell-address="APROVADO.$A$1"/>
        <table:named-expression table:name="Planilha_171TítCols_1" table:expression="of:=NA()" table:base-cell-address="APROVADO.$A$1"/>
        <table:named-expression table:name="Planilha_172ÁreaTotal" table:expression="of:=[.#REF!]~[.#REF!]" table:base-cell-address="APROVADO.$A$1"/>
        <table:named-expression table:name="Planilha_172TítCols" table:expression="of:=NA()" table:base-cell-address="APROVADO.$A$1"/>
        <table:named-expression table:name="Planilha_172TítCols_1" table:expression="of:=NA()" table:base-cell-address="APROVADO.$A$1"/>
        <table:named-expression table:name="Planilha_173ÁreaTotal" table:expression="of:=[.#REF!]~[.#REF!]" table:base-cell-address="APROVADO.$A$1"/>
        <table:named-expression table:name="Planilha_173TítCols" table:expression="of:=NA()" table:base-cell-address="APROVADO.$A$1"/>
        <table:named-expression table:name="Planilha_173TítCols_1" table:expression="of:=NA()" table:base-cell-address="APROVADO.$A$1"/>
        <table:named-expression table:name="Planilha_174ÁreaTotal" table:expression="of:=[.#REF!]~[.#REF!]" table:base-cell-address="APROVADO.$A$1"/>
        <table:named-expression table:name="Planilha_174TítCols" table:expression="of:=NA()" table:base-cell-address="APROVADO.$A$1"/>
        <table:named-expression table:name="Planilha_174TítCols_1" table:expression="of:=NA()" table:base-cell-address="APROVADO.$A$1"/>
        <table:named-expression table:name="Planilha_175ÁreaTotal" table:expression="of:=[.#REF!]~[.#REF!]" table:base-cell-address="APROVADO.$A$1"/>
        <table:named-expression table:name="Planilha_175TítCols" table:expression="of:=NA()" table:base-cell-address="APROVADO.$A$1"/>
        <table:named-expression table:name="Planilha_175TítCols_1" table:expression="of:=NA()" table:base-cell-address="APROVADO.$A$1"/>
        <table:named-expression table:name="Planilha_176ÁreaTotal" table:expression="of:=[.#REF!]~[.#REF!]" table:base-cell-address="APROVADO.$A$1"/>
        <table:named-expression table:name="Planilha_176TítCols" table:expression="of:=NA()" table:base-cell-address="APROVADO.$A$1"/>
        <table:named-expression table:name="Planilha_176TítCols_1" table:expression="of:=NA()" table:base-cell-address="APROVADO.$A$1"/>
        <table:named-expression table:name="Planilha_177ÁreaTotal" table:expression="of:=[.#REF!]~[.#REF!]" table:base-cell-address="APROVADO.$A$1"/>
        <table:named-expression table:name="Planilha_177TítCols" table:expression="of:=NA()" table:base-cell-address="APROVADO.$A$1"/>
        <table:named-expression table:name="Planilha_177TítCols_1" table:expression="of:=NA()" table:base-cell-address="APROVADO.$A$1"/>
        <table:named-expression table:name="Planilha_178ÁreaTotal" table:expression="of:=[.#REF!]~[.#REF!]" table:base-cell-address="APROVADO.$A$1"/>
        <table:named-expression table:name="Planilha_178TítCols" table:expression="of:=NA()" table:base-cell-address="APROVADO.$A$1"/>
        <table:named-expression table:name="Planilha_178TítCols_1" table:expression="of:=NA()" table:base-cell-address="APROVADO.$A$1"/>
        <table:named-expression table:name="Planilha_179ÁreaTotal" table:expression="of:=[.#REF!]~[.#REF!]" table:base-cell-address="APROVADO.$A$1"/>
        <table:named-expression table:name="Planilha_179TítCols" table:expression="of:=NA()" table:base-cell-address="APROVADO.$A$1"/>
        <table:named-expression table:name="Planilha_179TítCols_1" table:expression="of:=NA()" table:base-cell-address="APROVADO.$A$1"/>
        <table:named-expression table:name="Planilha_17ÁreaTotal" table:expression="of:=[.#REF!]~[.#REF!]" table:base-cell-address="APROVADO.$A$1"/>
        <table:named-expression table:name="Planilha_17ÁreaTotal_1" table:expression="of:=[.#REF!]~[.#REF!]" table:base-cell-address="APROVADO.$A$1"/>
        <table:named-expression table:name="Planilha_17ÁreaTotal_2" table:expression="of:=[.#REF!]~[.#REF!]" table:base-cell-address="APROVADO.$A$1"/>
        <table:named-expression table:name="Planilha_17ÁreaTotal_3" table:expression="of:=[.#REF!]~[.#REF!]" table:base-cell-address="APROVADO.$A$1"/>
        <table:named-expression table:name="Planilha_17TítCols" table:expression="of:=NA()" table:base-cell-address="APROVADO.$A$1"/>
        <table:named-expression table:name="Planilha_17TítCols_1" table:expression="of:=NA()" table:base-cell-address="APROVADO.$A$1"/>
        <table:named-expression table:name="Planilha_17TítCols_1_1" table:expression="of:=NA()" table:base-cell-address="APROVADO.$A$1"/>
        <table:named-expression table:name="Planilha_17TítCols_1_1_1" table:expression="of:=NA()" table:base-cell-address="APROVADO.$A$1"/>
        <table:named-expression table:name="Planilha_17TítCols_2" table:expression="of:=NA()" table:base-cell-address="APROVADO.$A$1"/>
        <table:named-expression table:name="Planilha_17TítCols_2_1" table:expression="of:=NA()" table:base-cell-address="APROVADO.$A$1"/>
        <table:named-expression table:name="Planilha_17TítCols_20" table:expression="of:=NA()" table:base-cell-address="APROVADO.$A$1"/>
        <table:named-expression table:name="Planilha_17TítCols_21" table:expression="of:=NA()" table:base-cell-address="APROVADO.$A$1"/>
        <table:named-expression table:name="Planilha_17TítCols_3" table:expression="of:=NA()" table:base-cell-address="APROVADO.$A$1"/>
        <table:named-expression table:name="Planilha_17TítCols_3_1" table:expression="of:=NA()" table:base-cell-address="APROVADO.$A$1"/>
        <table:named-expression table:name="Planilha_180ÁreaTotal" table:expression="of:=[.#REF!]~[.#REF!]" table:base-cell-address="APROVADO.$A$1"/>
        <table:named-expression table:name="Planilha_180TítCols" table:expression="of:=NA()" table:base-cell-address="APROVADO.$A$1"/>
        <table:named-expression table:name="Planilha_180TítCols_1" table:expression="of:=NA()" table:base-cell-address="APROVADO.$A$1"/>
        <table:named-expression table:name="Planilha_181ÁreaTotal" table:expression="of:=[.#REF!]~[.#REF!]" table:base-cell-address="APROVADO.$A$1"/>
        <table:named-expression table:name="Planilha_181TítCols" table:expression="of:=NA()" table:base-cell-address="APROVADO.$A$1"/>
        <table:named-expression table:name="Planilha_181TítCols_1" table:expression="of:=NA()" table:base-cell-address="APROVADO.$A$1"/>
        <table:named-expression table:name="Planilha_182ÁreaTotal" table:expression="of:=[.#REF!]~[.#REF!]" table:base-cell-address="APROVADO.$A$1"/>
        <table:named-expression table:name="Planilha_182TítCols" table:expression="of:=NA()" table:base-cell-address="APROVADO.$A$1"/>
        <table:named-expression table:name="Planilha_182TítCols_1" table:expression="of:=NA()" table:base-cell-address="APROVADO.$A$1"/>
        <table:named-expression table:name="Planilha_183ÁreaTotal" table:expression="of:=[.#REF!]~[.#REF!]" table:base-cell-address="APROVADO.$A$1"/>
        <table:named-expression table:name="Planilha_183TítCols" table:expression="of:=NA()" table:base-cell-address="APROVADO.$A$1"/>
        <table:named-expression table:name="Planilha_183TítCols_1" table:expression="of:=NA()" table:base-cell-address="APROVADO.$A$1"/>
        <table:named-expression table:name="Planilha_184ÁreaTotal" table:expression="of:=[.#REF!]~[.#REF!]" table:base-cell-address="APROVADO.$A$1"/>
        <table:named-expression table:name="Planilha_184TítCols" table:expression="of:=NA()" table:base-cell-address="APROVADO.$A$1"/>
        <table:named-expression table:name="Planilha_184TítCols_1" table:expression="of:=NA()" table:base-cell-address="APROVADO.$A$1"/>
        <table:named-expression table:name="Planilha_185ÁreaTotal" table:expression="of:=[.#REF!]~[.#REF!]" table:base-cell-address="APROVADO.$A$1"/>
        <table:named-expression table:name="Planilha_185TítCols" table:expression="of:=NA()" table:base-cell-address="APROVADO.$A$1"/>
        <table:named-expression table:name="Planilha_185TítCols_1" table:expression="of:=NA()" table:base-cell-address="APROVADO.$A$1"/>
        <table:named-expression table:name="Planilha_186ÁreaTotal" table:expression="of:=[.#REF!]~[.#REF!]" table:base-cell-address="APROVADO.$A$1"/>
        <table:named-expression table:name="Planilha_186TítCols" table:expression="of:=NA()" table:base-cell-address="APROVADO.$A$1"/>
        <table:named-expression table:name="Planilha_186TítCols_1" table:expression="of:=NA()" table:base-cell-address="APROVADO.$A$1"/>
        <table:named-expression table:name="Planilha_187ÁreaTotal" table:expression="of:=[.#REF!]~[.#REF!]" table:base-cell-address="APROVADO.$A$1"/>
        <table:named-expression table:name="Planilha_187TítCols" table:expression="of:=NA()" table:base-cell-address="APROVADO.$A$1"/>
        <table:named-expression table:name="Planilha_187TítCols_1" table:expression="of:=NA()" table:base-cell-address="APROVADO.$A$1"/>
        <table:named-expression table:name="Planilha_188ÁreaTotal" table:expression="of:=[.#REF!]~[.#REF!]" table:base-cell-address="APROVADO.$A$1"/>
        <table:named-expression table:name="Planilha_188TítCols" table:expression="of:=NA()" table:base-cell-address="APROVADO.$A$1"/>
        <table:named-expression table:name="Planilha_188TítCols_1" table:expression="of:=NA()" table:base-cell-address="APROVADO.$A$1"/>
        <table:named-expression table:name="Planilha_189ÁreaTotal" table:expression="of:=[.#REF!]~[.#REF!]" table:base-cell-address="APROVADO.$A$1"/>
        <table:named-expression table:name="Planilha_189TítCols" table:expression="of:=NA()" table:base-cell-address="APROVADO.$A$1"/>
        <table:named-expression table:name="Planilha_189TítCols_1" table:expression="of:=NA()" table:base-cell-address="APROVADO.$A$1"/>
        <table:named-expression table:name="Planilha_18ÁreaTotal" table:expression="of:=[.#REF!]~[.#REF!]" table:base-cell-address="APROVADO.$A$1"/>
        <table:named-expression table:name="Planilha_18ÁreaTotal_1" table:expression="of:=[.#REF!]~[.#REF!]" table:base-cell-address="APROVADO.$A$1"/>
        <table:named-expression table:name="Planilha_18ÁreaTotal_2" table:expression="of:=[.#REF!]~[.#REF!]" table:base-cell-address="APROVADO.$A$1"/>
        <table:named-expression table:name="Planilha_18ÁreaTotal_3" table:expression="of:=[.#REF!]~[.#REF!]" table:base-cell-address="APROVADO.$A$1"/>
        <table:named-expression table:name="Planilha_18TítCols" table:expression="of:=NA()" table:base-cell-address="APROVADO.$A$1"/>
        <table:named-expression table:name="Planilha_18TítCols_1" table:expression="of:=NA()" table:base-cell-address="APROVADO.$A$1"/>
        <table:named-expression table:name="Planilha_18TítCols_1_1" table:expression="of:=NA()" table:base-cell-address="APROVADO.$A$1"/>
        <table:named-expression table:name="Planilha_18TítCols_1_1_1" table:expression="of:=NA()" table:base-cell-address="APROVADO.$A$1"/>
        <table:named-expression table:name="Planilha_18TítCols_2" table:expression="of:=NA()" table:base-cell-address="APROVADO.$A$1"/>
        <table:named-expression table:name="Planilha_18TítCols_2_1" table:expression="of:=NA()" table:base-cell-address="APROVADO.$A$1"/>
        <table:named-expression table:name="Planilha_18TítCols_20" table:expression="of:=NA()" table:base-cell-address="APROVADO.$A$1"/>
        <table:named-expression table:name="Planilha_18TítCols_21" table:expression="of:=NA()" table:base-cell-address="APROVADO.$A$1"/>
        <table:named-expression table:name="Planilha_18TítCols_3" table:expression="of:=NA()" table:base-cell-address="APROVADO.$A$1"/>
        <table:named-expression table:name="Planilha_18TítCols_3_1" table:expression="of:=NA()" table:base-cell-address="APROVADO.$A$1"/>
        <table:named-expression table:name="Planilha_190ÁreaTotal" table:expression="of:=[.#REF!]~[.#REF!]" table:base-cell-address="APROVADO.$A$1"/>
        <table:named-expression table:name="Planilha_190TítCols" table:expression="of:=NA()" table:base-cell-address="APROVADO.$A$1"/>
        <table:named-expression table:name="Planilha_190TítCols_1" table:expression="of:=NA()" table:base-cell-address="APROVADO.$A$1"/>
        <table:named-expression table:name="Planilha_191ÁreaTotal" table:expression="of:=[.#REF!]~[.#REF!]" table:base-cell-address="APROVADO.$A$1"/>
        <table:named-expression table:name="Planilha_191TítCols" table:expression="of:=NA()" table:base-cell-address="APROVADO.$A$1"/>
        <table:named-expression table:name="Planilha_191TítCols_1" table:expression="of:=NA()" table:base-cell-address="APROVADO.$A$1"/>
        <table:named-expression table:name="Planilha_192ÁreaTotal" table:expression="of:=[.#REF!]~[.#REF!]" table:base-cell-address="APROVADO.$A$1"/>
        <table:named-expression table:name="Planilha_192TítCols" table:expression="of:=NA()" table:base-cell-address="APROVADO.$A$1"/>
        <table:named-expression table:name="Planilha_192TítCols_1" table:expression="of:=NA()" table:base-cell-address="APROVADO.$A$1"/>
        <table:named-expression table:name="Planilha_193ÁreaTotal" table:expression="of:=[.#REF!]~[.#REF!]" table:base-cell-address="APROVADO.$A$1"/>
        <table:named-expression table:name="Planilha_193TítCols" table:expression="of:=NA()" table:base-cell-address="APROVADO.$A$1"/>
        <table:named-expression table:name="Planilha_193TítCols_1" table:expression="of:=NA()" table:base-cell-address="APROVADO.$A$1"/>
        <table:named-expression table:name="Planilha_194ÁreaTotal" table:expression="of:=[.#REF!]~[.#REF!]" table:base-cell-address="APROVADO.$A$1"/>
        <table:named-expression table:name="Planilha_194TítCols" table:expression="of:=NA()" table:base-cell-address="APROVADO.$A$1"/>
        <table:named-expression table:name="Planilha_194TítCols_1" table:expression="of:=NA()" table:base-cell-address="APROVADO.$A$1"/>
        <table:named-expression table:name="Planilha_19ÁreaTotal" table:expression="of:=[.#REF!]~[.#REF!]" table:base-cell-address="APROVADO.$A$1"/>
        <table:named-expression table:name="Planilha_19ÁreaTotal_1" table:expression="of:=[.#REF!]~[.#REF!]" table:base-cell-address="APROVADO.$A$1"/>
        <table:named-expression table:name="Planilha_19ÁreaTotal_2" table:expression="of:=[.#REF!]~[.#REF!]" table:base-cell-address="APROVADO.$A$1"/>
        <table:named-expression table:name="Planilha_19ÁreaTotal_3" table:expression="of:=[.#REF!]~[.#REF!]" table:base-cell-address="APROVADO.$A$1"/>
        <table:named-expression table:name="Planilha_19TítCols" table:expression="of:=NA()" table:base-cell-address="APROVADO.$A$1"/>
        <table:named-expression table:name="Planilha_19TítCols_1" table:expression="of:=NA()" table:base-cell-address="APROVADO.$A$1"/>
        <table:named-expression table:name="Planilha_19TítCols_1_1" table:expression="of:=NA()" table:base-cell-address="APROVADO.$A$1"/>
        <table:named-expression table:name="Planilha_19TítCols_1_1_1" table:expression="of:=NA()" table:base-cell-address="APROVADO.$A$1"/>
        <table:named-expression table:name="Planilha_19TítCols_2" table:expression="of:=NA()" table:base-cell-address="APROVADO.$A$1"/>
        <table:named-expression table:name="Planilha_19TítCols_2_1" table:expression="of:=NA()" table:base-cell-address="APROVADO.$A$1"/>
        <table:named-expression table:name="Planilha_19TítCols_20" table:expression="of:=NA()" table:base-cell-address="APROVADO.$A$1"/>
        <table:named-expression table:name="Planilha_19TítCols_21" table:expression="of:=NA()" table:base-cell-address="APROVADO.$A$1"/>
        <table:named-expression table:name="Planilha_19TítCols_3" table:expression="of:=NA()" table:base-cell-address="APROVADO.$A$1"/>
        <table:named-expression table:name="Planilha_19TítCols_3_1" table:expression="of:=NA()" table:base-cell-address="APROVADO.$A$1"/>
        <table:named-expression table:name="Planilha_1ÁreaTotal" table:expression="of:=['file://pfls03/SEAFI/2013/PLOA%202014/PESSOAL/1%20-%20Pr%E9-Limites/22_2013.xls'#'22101'.$C$12:.$C$55]~['file://pfls03/SEAFI/2013/PLOA%202014/PESSOAL/1%20-%20Pr%E9-Limites/22_2013.xls'#'22101'.$G$12:.$R$55]" table:base-cell-address="APROVADO.$A$1"/>
        <table:named-expression table:name="Planilha_1ÁreaTotal___0" table:expression="of:=&quot;#REF!&quot;" table:base-cell-address="APROVADO.$A$1"/>
        <table:named-expression table:name="Planilha_1ÁreaTotal___0_1" table:expression="of:=&quot;#REF!&quot;" table:base-cell-address="APROVADO.$A$1"/>
        <table:named-expression table:name="Planilha_1ÁreaTotal___0_2" table:expression="of:=&quot;#REF!&quot;" table:base-cell-address="APROVADO.$A$1"/>
        <table:named-expression table:name="Planilha_1ÁreaTotal___3" table:expression="of:=&quot;#REF!&quot;" table:base-cell-address="APROVADO.$A$1"/>
        <table:named-expression table:name="Planilha_1ÁreaTotal___3_1" table:expression="of:=&quot;#REF!&quot;" table:base-cell-address="APROVADO.$A$1"/>
        <table:named-expression table:name="Planilha_1ÁreaTotal___3_2" table:expression="of:=&quot;#REF!&quot;" table:base-cell-address="APROVADO.$A$1"/>
        <table:named-expression table:name="Planilha_1ÁreaTotal_1" table:expression="of:=[.#REF!]~[.#REF!]" table:base-cell-address="APROVADO.$A$1"/>
        <table:named-expression table:name="Planilha_1ÁreaTotal_2" table:expression="of:=[.#REF!]~[.#REF!]" table:base-cell-address="APROVADO.$A$1"/>
        <table:named-expression table:name="Planilha_1ÁreaTotal_3" table:expression="of:=[.#REF!]~[.#REF!]" table:base-cell-address="APROVADO.$A$1"/>
        <table:named-expression table:name="Planilha_1ÁreaTotal_4" table:expression="of:=[.#REF!]~[.#REF!]" table:base-cell-address="APROVADO.$A$1"/>
        <table:named-expression table:name="Planilha_1CabGráfico" table:expression="of:=&quot;#REF!&quot;" table:base-cell-address="APROVADO.$A$1"/>
        <table:named-expression table:name="Planilha_1CabGráfico_1" table:expression="of:=&quot;#REF!&quot;" table:base-cell-address="APROVADO.$A$1"/>
        <table:named-expression table:name="Planilha_1CabGráfico_1_1" table:expression="of:=&quot;#REF!&quot;" table:base-cell-address="APROVADO.$A$1"/>
        <table:named-expression table:name="Planilha_1CabGráfico_12" table:expression="of:=&quot;#REF!&quot;" table:base-cell-address="APROVADO.$A$1"/>
        <table:named-expression table:name="Planilha_1CabGráfico_13" table:expression="of:=&quot;#REF!&quot;" table:base-cell-address="APROVADO.$A$1"/>
        <table:named-expression table:name="Planilha_1CabGráfico_2" table:expression="of:=&quot;#REF!&quot;" table:base-cell-address="APROVADO.$A$1"/>
        <table:named-expression table:name="Planilha_1CabGráfico_2_1" table:expression="of:=&quot;#REF!&quot;" table:base-cell-address="APROVADO.$A$1"/>
        <table:named-expression table:name="Planilha_1CabGráfico_3" table:expression="of:=&quot;#REF!&quot;" table:base-cell-address="APROVADO.$A$1"/>
        <table:named-expression table:name="Planilha_1TítCols" table:expression="of:=NA()" table:base-cell-address="APROVADO.$A$1"/>
        <table:named-expression table:name="Planilha_1TítCols___0" table:expression="of:=&quot;#REF!&quot;" table:base-cell-address="APROVADO.$A$1"/>
        <table:named-expression table:name="Planilha_1TítCols___0_1" table:expression="of:=&quot;#REF!&quot;" table:base-cell-address="APROVADO.$A$1"/>
        <table:named-expression table:name="Planilha_1TítCols___0_2" table:expression="of:=&quot;#REF!&quot;" table:base-cell-address="APROVADO.$A$1"/>
        <table:named-expression table:name="Planilha_1TítCols___3" table:expression="of:=&quot;#REF!&quot;" table:base-cell-address="APROVADO.$A$1"/>
        <table:named-expression table:name="Planilha_1TítCols___3_1" table:expression="of:=&quot;#REF!&quot;" table:base-cell-address="APROVADO.$A$1"/>
        <table:named-expression table:name="Planilha_1TítCols___3_2" table:expression="of:=&quot;#REF!&quot;" table:base-cell-address="APROVADO.$A$1"/>
        <table:named-expression table:name="Planilha_1TítCols_1" table:expression="of:=NA()" table:base-cell-address="APROVADO.$A$1"/>
        <table:named-expression table:name="Planilha_1TítCols_1_1" table:expression="of:=NA()" table:base-cell-address="APROVADO.$A$1"/>
        <table:named-expression table:name="Planilha_1TítCols_1_1_1" table:expression="of:=NA()" table:base-cell-address="APROVADO.$A$1"/>
        <table:named-expression table:name="Planilha_1TítCols_12" table:expression="of:=NA()" table:base-cell-address="APROVADO.$A$1"/>
        <table:named-expression table:name="Planilha_1TítCols_13" table:expression="of:=NA()" table:base-cell-address="APROVADO.$A$1"/>
        <table:named-expression table:name="Planilha_1TítCols_2" table:expression="of:=NA()" table:base-cell-address="APROVADO.$A$1"/>
        <table:named-expression table:name="Planilha_1TítCols_2_1" table:expression="of:=NA()" table:base-cell-address="APROVADO.$A$1"/>
        <table:named-expression table:name="Planilha_1TítCols_2_1_1" table:expression="of:=NA()" table:base-cell-address="APROVADO.$A$1"/>
        <table:named-expression table:name="Planilha_1TítCols_2_2" table:expression="of:=NA()" table:base-cell-address="APROVADO.$A$1"/>
        <table:named-expression table:name="Planilha_1TítCols_20" table:expression="of:=NA()" table:base-cell-address="APROVADO.$A$1"/>
        <table:named-expression table:name="Planilha_1TítCols_21" table:expression="of:=NA()" table:base-cell-address="APROVADO.$A$1"/>
        <table:named-expression table:name="Planilha_1TítCols_3" table:expression="of:=NA()" table:base-cell-address="APROVADO.$A$1"/>
        <table:named-expression table:name="Planilha_1TítCols_3_1" table:expression="of:=NA()" table:base-cell-address="APROVADO.$A$1"/>
        <table:named-expression table:name="Planilha_1TítCols_3_1_1" table:expression="of:=NA()" table:base-cell-address="APROVADO.$A$1"/>
        <table:named-expression table:name="Planilha_1TítCols_4" table:expression="of:=NA()" table:base-cell-address="APROVADO.$A$1"/>
        <table:named-expression table:name="Planilha_1TítCols_4_1" table:expression="of:=NA()" table:base-cell-address="APROVADO.$A$1"/>
        <table:named-expression table:name="Planilha_1TítCols_4_1_1" table:expression="of:=NA()" table:base-cell-address="APROVADO.$A$1"/>
        <table:named-expression table:name="Planilha_1TítCols_5" table:expression="of:=NA()" table:base-cell-address="APROVADO.$A$1"/>
        <table:named-expression table:name="Planilha_1TítCols_6" table:expression="of:=NA()" table:base-cell-address="APROVADO.$A$1"/>
        <table:named-expression table:name="Planilha_1TítCols_7" table:expression="of:=NA()" table:base-cell-address="APROVADO.$A$1"/>
        <table:named-expression table:name="Planilha_1TítCols_8" table:expression="of:=NA()" table:base-cell-address="APROVADO.$A$1"/>
        <table:named-expression table:name="Planilha_1TítLins" table:expression="of:=&quot;#REF!&quot;" table:base-cell-address="APROVADO.$A$1"/>
        <table:named-expression table:name="Planilha_1TítLins_1" table:expression="of:=&quot;#REF!&quot;" table:base-cell-address="APROVADO.$A$1"/>
        <table:named-expression table:name="Planilha_1TítLins_1_1" table:expression="of:=&quot;#REF!&quot;" table:base-cell-address="APROVADO.$A$1"/>
        <table:named-expression table:name="Planilha_1TítLins_12" table:expression="of:=&quot;#REF!&quot;" table:base-cell-address="APROVADO.$A$1"/>
        <table:named-expression table:name="Planilha_1TítLins_13" table:expression="of:=&quot;#REF!&quot;" table:base-cell-address="APROVADO.$A$1"/>
        <table:named-expression table:name="Planilha_1TítLins_2" table:expression="of:=&quot;#REF!&quot;" table:base-cell-address="APROVADO.$A$1"/>
        <table:named-expression table:name="Planilha_1TítLins_2_1" table:expression="of:=&quot;#REF!&quot;" table:base-cell-address="APROVADO.$A$1"/>
        <table:named-expression table:name="Planilha_1TítLins_20" table:expression="of:=&quot;#REF!&quot;" table:base-cell-address="APROVADO.$A$1"/>
        <table:named-expression table:name="Planilha_1TítLins_21" table:expression="of:=&quot;#REF!&quot;" table:base-cell-address="APROVADO.$A$1"/>
        <table:named-expression table:name="Planilha_1TítLins_3" table:expression="of:=&quot;#REF!&quot;" table:base-cell-address="APROVADO.$A$1"/>
        <table:named-expression table:name="Planilha_20ÁreaTotal" table:expression="of:=[.#REF!]~[.#REF!]" table:base-cell-address="APROVADO.$A$1"/>
        <table:named-expression table:name="Planilha_20ÁreaTotal_1" table:expression="of:=[.#REF!]~[.#REF!]" table:base-cell-address="APROVADO.$A$1"/>
        <table:named-expression table:name="Planilha_20ÁreaTotal_2" table:expression="of:=[.#REF!]~[.#REF!]" table:base-cell-address="APROVADO.$A$1"/>
        <table:named-expression table:name="Planilha_20ÁreaTotal_3" table:expression="of:=[.#REF!]~[.#REF!]" table:base-cell-address="APROVADO.$A$1"/>
        <table:named-expression table:name="Planilha_20TítCols" table:expression="of:=NA()" table:base-cell-address="APROVADO.$A$1"/>
        <table:named-expression table:name="Planilha_20TítCols_1" table:expression="of:=NA()" table:base-cell-address="APROVADO.$A$1"/>
        <table:named-expression table:name="Planilha_20TítCols_1_1" table:expression="of:=NA()" table:base-cell-address="APROVADO.$A$1"/>
        <table:named-expression table:name="Planilha_20TítCols_1_1_1" table:expression="of:=NA()" table:base-cell-address="APROVADO.$A$1"/>
        <table:named-expression table:name="Planilha_20TítCols_2" table:expression="of:=NA()" table:base-cell-address="APROVADO.$A$1"/>
        <table:named-expression table:name="Planilha_20TítCols_2_1" table:expression="of:=NA()" table:base-cell-address="APROVADO.$A$1"/>
        <table:named-expression table:name="Planilha_20TítCols_20" table:expression="of:=NA()" table:base-cell-address="APROVADO.$A$1"/>
        <table:named-expression table:name="Planilha_20TítCols_21" table:expression="of:=NA()" table:base-cell-address="APROVADO.$A$1"/>
        <table:named-expression table:name="Planilha_20TítCols_3" table:expression="of:=NA()" table:base-cell-address="APROVADO.$A$1"/>
        <table:named-expression table:name="Planilha_20TítCols_3_1" table:expression="of:=NA()" table:base-cell-address="APROVADO.$A$1"/>
        <table:named-expression table:name="Planilha_21ÁreaTotal" table:expression="of:=[.#REF!]~[.#REF!]" table:base-cell-address="APROVADO.$A$1"/>
        <table:named-expression table:name="Planilha_21ÁreaTotal_1" table:expression="of:=[.#REF!]~[.#REF!]" table:base-cell-address="APROVADO.$A$1"/>
        <table:named-expression table:name="Planilha_21ÁreaTotal_2" table:expression="of:=[.#REF!]~[.#REF!]" table:base-cell-address="APROVADO.$A$1"/>
        <table:named-expression table:name="Planilha_21ÁreaTotal_3" table:expression="of:=[.#REF!]~[.#REF!]" table:base-cell-address="APROVADO.$A$1"/>
        <table:named-expression table:name="Planilha_21TítCols" table:expression="of:=NA()" table:base-cell-address="APROVADO.$A$1"/>
        <table:named-expression table:name="Planilha_21TítCols_1" table:expression="of:=NA()" table:base-cell-address="APROVADO.$A$1"/>
        <table:named-expression table:name="Planilha_21TítCols_1_1" table:expression="of:=NA()" table:base-cell-address="APROVADO.$A$1"/>
        <table:named-expression table:name="Planilha_21TítCols_1_1_1" table:expression="of:=NA()" table:base-cell-address="APROVADO.$A$1"/>
        <table:named-expression table:name="Planilha_21TítCols_2" table:expression="of:=NA()" table:base-cell-address="APROVADO.$A$1"/>
        <table:named-expression table:name="Planilha_21TítCols_2_1" table:expression="of:=NA()" table:base-cell-address="APROVADO.$A$1"/>
        <table:named-expression table:name="Planilha_21TítCols_20" table:expression="of:=NA()" table:base-cell-address="APROVADO.$A$1"/>
        <table:named-expression table:name="Planilha_21TítCols_21" table:expression="of:=NA()" table:base-cell-address="APROVADO.$A$1"/>
        <table:named-expression table:name="Planilha_21TítCols_3" table:expression="of:=NA()" table:base-cell-address="APROVADO.$A$1"/>
        <table:named-expression table:name="Planilha_21TítCols_3_1" table:expression="of:=NA()" table:base-cell-address="APROVADO.$A$1"/>
        <table:named-expression table:name="Planilha_22ÁreaTotal" table:expression="of:=[.#REF!]~[.#REF!]" table:base-cell-address="APROVADO.$A$1"/>
        <table:named-expression table:name="Planilha_22ÁreaTotal_1" table:expression="of:=[.#REF!]~[.#REF!]" table:base-cell-address="APROVADO.$A$1"/>
        <table:named-expression table:name="Planilha_22ÁreaTotal_2" table:expression="of:=[.#REF!]~[.#REF!]" table:base-cell-address="APROVADO.$A$1"/>
        <table:named-expression table:name="Planilha_22ÁreaTotal_3" table:expression="of:=[.#REF!]~[.#REF!]" table:base-cell-address="APROVADO.$A$1"/>
        <table:named-expression table:name="Planilha_22TítCols" table:expression="of:=NA()" table:base-cell-address="APROVADO.$A$1"/>
        <table:named-expression table:name="Planilha_22TítCols_1" table:expression="of:=NA()" table:base-cell-address="APROVADO.$A$1"/>
        <table:named-expression table:name="Planilha_22TítCols_1_1" table:expression="of:=NA()" table:base-cell-address="APROVADO.$A$1"/>
        <table:named-expression table:name="Planilha_22TítCols_1_1_1" table:expression="of:=NA()" table:base-cell-address="APROVADO.$A$1"/>
        <table:named-expression table:name="Planilha_22TítCols_2" table:expression="of:=NA()" table:base-cell-address="APROVADO.$A$1"/>
        <table:named-expression table:name="Planilha_22TítCols_2_1" table:expression="of:=NA()" table:base-cell-address="APROVADO.$A$1"/>
        <table:named-expression table:name="Planilha_22TítCols_20" table:expression="of:=NA()" table:base-cell-address="APROVADO.$A$1"/>
        <table:named-expression table:name="Planilha_22TítCols_21" table:expression="of:=NA()" table:base-cell-address="APROVADO.$A$1"/>
        <table:named-expression table:name="Planilha_22TítCols_3" table:expression="of:=NA()" table:base-cell-address="APROVADO.$A$1"/>
        <table:named-expression table:name="Planilha_22TítCols_3_1" table:expression="of:=NA()" table:base-cell-address="APROVADO.$A$1"/>
        <table:named-expression table:name="Planilha_23ÁreaTotal" table:expression="of:=[.#REF!]~[.#REF!]" table:base-cell-address="APROVADO.$A$1"/>
        <table:named-expression table:name="Planilha_23ÁreaTotal_1" table:expression="of:=[.#REF!]~[.#REF!]" table:base-cell-address="APROVADO.$A$1"/>
        <table:named-expression table:name="Planilha_23ÁreaTotal_2" table:expression="of:=[.#REF!]~[.#REF!]" table:base-cell-address="APROVADO.$A$1"/>
        <table:named-expression table:name="Planilha_23ÁreaTotal_3" table:expression="of:=[.#REF!]~[.#REF!]" table:base-cell-address="APROVADO.$A$1"/>
        <table:named-expression table:name="Planilha_23TítCols" table:expression="of:=NA()" table:base-cell-address="APROVADO.$A$1"/>
        <table:named-expression table:name="Planilha_23TítCols_1" table:expression="of:=NA()" table:base-cell-address="APROVADO.$A$1"/>
        <table:named-expression table:name="Planilha_23TítCols_1_1" table:expression="of:=NA()" table:base-cell-address="APROVADO.$A$1"/>
        <table:named-expression table:name="Planilha_23TítCols_1_1_1" table:expression="of:=NA()" table:base-cell-address="APROVADO.$A$1"/>
        <table:named-expression table:name="Planilha_23TítCols_2" table:expression="of:=NA()" table:base-cell-address="APROVADO.$A$1"/>
        <table:named-expression table:name="Planilha_23TítCols_2_1" table:expression="of:=NA()" table:base-cell-address="APROVADO.$A$1"/>
        <table:named-expression table:name="Planilha_23TítCols_20" table:expression="of:=NA()" table:base-cell-address="APROVADO.$A$1"/>
        <table:named-expression table:name="Planilha_23TítCols_21" table:expression="of:=NA()" table:base-cell-address="APROVADO.$A$1"/>
        <table:named-expression table:name="Planilha_23TítCols_3" table:expression="of:=NA()" table:base-cell-address="APROVADO.$A$1"/>
        <table:named-expression table:name="Planilha_23TítCols_3_1" table:expression="of:=NA()" table:base-cell-address="APROVADO.$A$1"/>
        <table:named-expression table:name="Planilha_24ÁreaTotal" table:expression="of:=[.#REF!]~[.#REF!]" table:base-cell-address="APROVADO.$A$1"/>
        <table:named-expression table:name="Planilha_24ÁreaTotal_1" table:expression="of:=[.#REF!]~[.#REF!]" table:base-cell-address="APROVADO.$A$1"/>
        <table:named-expression table:name="Planilha_24ÁreaTotal_2" table:expression="of:=[.#REF!]~[.#REF!]" table:base-cell-address="APROVADO.$A$1"/>
        <table:named-expression table:name="Planilha_24ÁreaTotal_3" table:expression="of:=[.#REF!]~[.#REF!]" table:base-cell-address="APROVADO.$A$1"/>
        <table:named-expression table:name="Planilha_24TítCols" table:expression="of:=NA()" table:base-cell-address="APROVADO.$A$1"/>
        <table:named-expression table:name="Planilha_24TítCols_1" table:expression="of:=NA()" table:base-cell-address="APROVADO.$A$1"/>
        <table:named-expression table:name="Planilha_24TítCols_1_1" table:expression="of:=NA()" table:base-cell-address="APROVADO.$A$1"/>
        <table:named-expression table:name="Planilha_24TítCols_1_1_1" table:expression="of:=NA()" table:base-cell-address="APROVADO.$A$1"/>
        <table:named-expression table:name="Planilha_24TítCols_2" table:expression="of:=NA()" table:base-cell-address="APROVADO.$A$1"/>
        <table:named-expression table:name="Planilha_24TítCols_2_1" table:expression="of:=NA()" table:base-cell-address="APROVADO.$A$1"/>
        <table:named-expression table:name="Planilha_24TítCols_20" table:expression="of:=NA()" table:base-cell-address="APROVADO.$A$1"/>
        <table:named-expression table:name="Planilha_24TítCols_21" table:expression="of:=NA()" table:base-cell-address="APROVADO.$A$1"/>
        <table:named-expression table:name="Planilha_24TítCols_3" table:expression="of:=NA()" table:base-cell-address="APROVADO.$A$1"/>
        <table:named-expression table:name="Planilha_24TítCols_3_1" table:expression="of:=NA()" table:base-cell-address="APROVADO.$A$1"/>
        <table:named-expression table:name="Planilha_25ÁreaTotal" table:expression="of:=[.#REF!]~[.#REF!]" table:base-cell-address="APROVADO.$A$1"/>
        <table:named-expression table:name="Planilha_25ÁreaTotal_1" table:expression="of:=[.#REF!]~[.#REF!]" table:base-cell-address="APROVADO.$A$1"/>
        <table:named-expression table:name="Planilha_25ÁreaTotal_2" table:expression="of:=[.#REF!]~[.#REF!]" table:base-cell-address="APROVADO.$A$1"/>
        <table:named-expression table:name="Planilha_25ÁreaTotal_3" table:expression="of:=[.#REF!]~[.#REF!]" table:base-cell-address="APROVADO.$A$1"/>
        <table:named-expression table:name="Planilha_25TítCols" table:expression="of:=NA()" table:base-cell-address="APROVADO.$A$1"/>
        <table:named-expression table:name="Planilha_25TítCols_1" table:expression="of:=NA()" table:base-cell-address="APROVADO.$A$1"/>
        <table:named-expression table:name="Planilha_25TítCols_1_1" table:expression="of:=NA()" table:base-cell-address="APROVADO.$A$1"/>
        <table:named-expression table:name="Planilha_25TítCols_1_1_1" table:expression="of:=NA()" table:base-cell-address="APROVADO.$A$1"/>
        <table:named-expression table:name="Planilha_25TítCols_2" table:expression="of:=NA()" table:base-cell-address="APROVADO.$A$1"/>
        <table:named-expression table:name="Planilha_25TítCols_2_1" table:expression="of:=NA()" table:base-cell-address="APROVADO.$A$1"/>
        <table:named-expression table:name="Planilha_25TítCols_20" table:expression="of:=NA()" table:base-cell-address="APROVADO.$A$1"/>
        <table:named-expression table:name="Planilha_25TítCols_21" table:expression="of:=NA()" table:base-cell-address="APROVADO.$A$1"/>
        <table:named-expression table:name="Planilha_25TítCols_3" table:expression="of:=NA()" table:base-cell-address="APROVADO.$A$1"/>
        <table:named-expression table:name="Planilha_25TítCols_3_1" table:expression="of:=NA()" table:base-cell-address="APROVADO.$A$1"/>
        <table:named-expression table:name="Planilha_26ÁreaTotal" table:expression="of:=[.#REF!]~[.#REF!]" table:base-cell-address="APROVADO.$A$1"/>
        <table:named-expression table:name="Planilha_26ÁreaTotal_1" table:expression="of:=[.#REF!]~[.#REF!]" table:base-cell-address="APROVADO.$A$1"/>
        <table:named-expression table:name="Planilha_26ÁreaTotal_2" table:expression="of:=[.#REF!]~[.#REF!]" table:base-cell-address="APROVADO.$A$1"/>
        <table:named-expression table:name="Planilha_26ÁreaTotal_3" table:expression="of:=[.#REF!]~[.#REF!]" table:base-cell-address="APROVADO.$A$1"/>
        <table:named-expression table:name="Planilha_26TítCols" table:expression="of:=NA()" table:base-cell-address="APROVADO.$A$1"/>
        <table:named-expression table:name="Planilha_26TítCols_1" table:expression="of:=NA()" table:base-cell-address="APROVADO.$A$1"/>
        <table:named-expression table:name="Planilha_26TítCols_1_1" table:expression="of:=NA()" table:base-cell-address="APROVADO.$A$1"/>
        <table:named-expression table:name="Planilha_26TítCols_1_1_1" table:expression="of:=NA()" table:base-cell-address="APROVADO.$A$1"/>
        <table:named-expression table:name="Planilha_26TítCols_2" table:expression="of:=NA()" table:base-cell-address="APROVADO.$A$1"/>
        <table:named-expression table:name="Planilha_26TítCols_2_1" table:expression="of:=NA()" table:base-cell-address="APROVADO.$A$1"/>
        <table:named-expression table:name="Planilha_26TítCols_20" table:expression="of:=NA()" table:base-cell-address="APROVADO.$A$1"/>
        <table:named-expression table:name="Planilha_26TítCols_21" table:expression="of:=NA()" table:base-cell-address="APROVADO.$A$1"/>
        <table:named-expression table:name="Planilha_26TítCols_3" table:expression="of:=NA()" table:base-cell-address="APROVADO.$A$1"/>
        <table:named-expression table:name="Planilha_26TítCols_3_1" table:expression="of:=NA()" table:base-cell-address="APROVADO.$A$1"/>
        <table:named-expression table:name="Planilha_27ÁreaTotal" table:expression="of:=[.#REF!]~[.#REF!]" table:base-cell-address="APROVADO.$A$1"/>
        <table:named-expression table:name="Planilha_27ÁreaTotal_1" table:expression="of:=[.#REF!]~[.#REF!]" table:base-cell-address="APROVADO.$A$1"/>
        <table:named-expression table:name="Planilha_27ÁreaTotal_2" table:expression="of:=[.#REF!]~[.#REF!]" table:base-cell-address="APROVADO.$A$1"/>
        <table:named-expression table:name="Planilha_27ÁreaTotal_3" table:expression="of:=[.#REF!]~[.#REF!]" table:base-cell-address="APROVADO.$A$1"/>
        <table:named-expression table:name="Planilha_27TítCols" table:expression="of:=NA()" table:base-cell-address="APROVADO.$A$1"/>
        <table:named-expression table:name="Planilha_27TítCols_1" table:expression="of:=NA()" table:base-cell-address="APROVADO.$A$1"/>
        <table:named-expression table:name="Planilha_27TítCols_1_1" table:expression="of:=NA()" table:base-cell-address="APROVADO.$A$1"/>
        <table:named-expression table:name="Planilha_27TítCols_1_1_1" table:expression="of:=NA()" table:base-cell-address="APROVADO.$A$1"/>
        <table:named-expression table:name="Planilha_27TítCols_2" table:expression="of:=NA()" table:base-cell-address="APROVADO.$A$1"/>
        <table:named-expression table:name="Planilha_27TítCols_2_1" table:expression="of:=NA()" table:base-cell-address="APROVADO.$A$1"/>
        <table:named-expression table:name="Planilha_27TítCols_20" table:expression="of:=NA()" table:base-cell-address="APROVADO.$A$1"/>
        <table:named-expression table:name="Planilha_27TítCols_21" table:expression="of:=NA()" table:base-cell-address="APROVADO.$A$1"/>
        <table:named-expression table:name="Planilha_27TítCols_3" table:expression="of:=NA()" table:base-cell-address="APROVADO.$A$1"/>
        <table:named-expression table:name="Planilha_27TítCols_3_1" table:expression="of:=NA()" table:base-cell-address="APROVADO.$A$1"/>
        <table:named-expression table:name="Planilha_28ÁreaTotal" table:expression="of:=[.#REF!]~[.#REF!]" table:base-cell-address="APROVADO.$A$1"/>
        <table:named-expression table:name="Planilha_28ÁreaTotal_1" table:expression="of:=[.#REF!]~[.#REF!]" table:base-cell-address="APROVADO.$A$1"/>
        <table:named-expression table:name="Planilha_28ÁreaTotal_2" table:expression="of:=[.#REF!]~[.#REF!]" table:base-cell-address="APROVADO.$A$1"/>
        <table:named-expression table:name="Planilha_28ÁreaTotal_3" table:expression="of:=[.#REF!]~[.#REF!]" table:base-cell-address="APROVADO.$A$1"/>
        <table:named-expression table:name="Planilha_28TítCols" table:expression="of:=NA()" table:base-cell-address="APROVADO.$A$1"/>
        <table:named-expression table:name="Planilha_28TítCols_1" table:expression="of:=NA()" table:base-cell-address="APROVADO.$A$1"/>
        <table:named-expression table:name="Planilha_28TítCols_1_1" table:expression="of:=NA()" table:base-cell-address="APROVADO.$A$1"/>
        <table:named-expression table:name="Planilha_28TítCols_1_1_1" table:expression="of:=NA()" table:base-cell-address="APROVADO.$A$1"/>
        <table:named-expression table:name="Planilha_28TítCols_2" table:expression="of:=NA()" table:base-cell-address="APROVADO.$A$1"/>
        <table:named-expression table:name="Planilha_28TítCols_2_1" table:expression="of:=NA()" table:base-cell-address="APROVADO.$A$1"/>
        <table:named-expression table:name="Planilha_28TítCols_20" table:expression="of:=NA()" table:base-cell-address="APROVADO.$A$1"/>
        <table:named-expression table:name="Planilha_28TítCols_21" table:expression="of:=NA()" table:base-cell-address="APROVADO.$A$1"/>
        <table:named-expression table:name="Planilha_28TítCols_3" table:expression="of:=NA()" table:base-cell-address="APROVADO.$A$1"/>
        <table:named-expression table:name="Planilha_28TítCols_3_1" table:expression="of:=NA()" table:base-cell-address="APROVADO.$A$1"/>
        <table:named-expression table:name="Planilha_29ÁreaTotal" table:expression="of:=[.#REF!]~[.#REF!]" table:base-cell-address="APROVADO.$A$1"/>
        <table:named-expression table:name="Planilha_29ÁreaTotal_1" table:expression="of:=[.#REF!]~[.#REF!]" table:base-cell-address="APROVADO.$A$1"/>
        <table:named-expression table:name="Planilha_29ÁreaTotal_2" table:expression="of:=[.#REF!]~[.#REF!]" table:base-cell-address="APROVADO.$A$1"/>
        <table:named-expression table:name="Planilha_29ÁreaTotal_3" table:expression="of:=[.#REF!]~[.#REF!]" table:base-cell-address="APROVADO.$A$1"/>
        <table:named-expression table:name="Planilha_29TítCols" table:expression="of:=NA()" table:base-cell-address="APROVADO.$A$1"/>
        <table:named-expression table:name="Planilha_29TítCols_1" table:expression="of:=NA()" table:base-cell-address="APROVADO.$A$1"/>
        <table:named-expression table:name="Planilha_29TítCols_1_1" table:expression="of:=NA()" table:base-cell-address="APROVADO.$A$1"/>
        <table:named-expression table:name="Planilha_29TítCols_1_1_1" table:expression="of:=NA()" table:base-cell-address="APROVADO.$A$1"/>
        <table:named-expression table:name="Planilha_29TítCols_2" table:expression="of:=NA()" table:base-cell-address="APROVADO.$A$1"/>
        <table:named-expression table:name="Planilha_29TítCols_2_1" table:expression="of:=NA()" table:base-cell-address="APROVADO.$A$1"/>
        <table:named-expression table:name="Planilha_29TítCols_20" table:expression="of:=NA()" table:base-cell-address="APROVADO.$A$1"/>
        <table:named-expression table:name="Planilha_29TítCols_21" table:expression="of:=NA()" table:base-cell-address="APROVADO.$A$1"/>
        <table:named-expression table:name="Planilha_29TítCols_3" table:expression="of:=NA()" table:base-cell-address="APROVADO.$A$1"/>
        <table:named-expression table:name="Planilha_29TítCols_3_1" table:expression="of:=NA()" table:base-cell-address="APROVADO.$A$1"/>
        <table:named-expression table:name="Planilha_2ÁreaTotal" table:expression="of:=[.#REF!]~[.#REF!]" table:base-cell-address="APROVADO.$A$1"/>
        <table:named-expression table:name="Planilha_2ÁreaTotal___0" table:expression="of:=&quot;#REF!&quot;" table:base-cell-address="APROVADO.$A$1"/>
        <table:named-expression table:name="Planilha_2ÁreaTotal___0_1" table:expression="of:=&quot;#REF!&quot;" table:base-cell-address="APROVADO.$A$1"/>
        <table:named-expression table:name="Planilha_2ÁreaTotal___0_2" table:expression="of:=&quot;#REF!&quot;" table:base-cell-address="APROVADO.$A$1"/>
        <table:named-expression table:name="Planilha_2ÁreaTotal___3" table:expression="of:=&quot;#REF!&quot;" table:base-cell-address="APROVADO.$A$1"/>
        <table:named-expression table:name="Planilha_2ÁreaTotal___3_1" table:expression="of:=&quot;#REF!&quot;" table:base-cell-address="APROVADO.$A$1"/>
        <table:named-expression table:name="Planilha_2ÁreaTotal___3_2" table:expression="of:=&quot;#REF!&quot;" table:base-cell-address="APROVADO.$A$1"/>
        <table:named-expression table:name="Planilha_2ÁreaTotal_1" table:expression="of:=[.#REF!]~[.#REF!]" table:base-cell-address="APROVADO.$A$1"/>
        <table:named-expression table:name="Planilha_2ÁreaTotal_2" table:expression="of:=[.#REF!]~[.#REF!]" table:base-cell-address="APROVADO.$A$1"/>
        <table:named-expression table:name="Planilha_2ÁreaTotal_3" table:expression="of:=[.#REF!]~[.#REF!]" table:base-cell-address="APROVADO.$A$1"/>
        <table:named-expression table:name="Planilha_2ÁreaTotal_4" table:expression="of:=[.#REF!]~[.#REF!]" table:base-cell-address="APROVADO.$A$1"/>
        <table:named-expression table:name="Planilha_2CabGráfico" table:expression="of:=&quot;#REF!&quot;" table:base-cell-address="APROVADO.$A$1"/>
        <table:named-expression table:name="Planilha_2CabGráfico___0" table:expression="of:=&quot;#REF!&quot;" table:base-cell-address="APROVADO.$A$1"/>
        <table:named-expression table:name="Planilha_2CabGráfico___0_1" table:expression="of:=&quot;#REF!&quot;" table:base-cell-address="APROVADO.$A$1"/>
        <table:named-expression table:name="Planilha_2CabGráfico___0_2" table:expression="of:=&quot;#REF!&quot;" table:base-cell-address="APROVADO.$A$1"/>
        <table:named-expression table:name="Planilha_2CabGráfico___3" table:expression="of:=&quot;#REF!&quot;" table:base-cell-address="APROVADO.$A$1"/>
        <table:named-expression table:name="Planilha_2CabGráfico___3_1" table:expression="of:=&quot;#REF!&quot;" table:base-cell-address="APROVADO.$A$1"/>
        <table:named-expression table:name="Planilha_2CabGráfico___3_2" table:expression="of:=&quot;#REF!&quot;" table:base-cell-address="APROVADO.$A$1"/>
        <table:named-expression table:name="Planilha_2CabGráfico_1" table:expression="of:=&quot;#REF!&quot;" table:base-cell-address="APROVADO.$A$1"/>
        <table:named-expression table:name="Planilha_2CabGráfico_1_1" table:expression="of:=&quot;#REF!&quot;" table:base-cell-address="APROVADO.$A$1"/>
        <table:named-expression table:name="Planilha_2CabGráfico_12" table:expression="of:=&quot;#REF!&quot;" table:base-cell-address="APROVADO.$A$1"/>
        <table:named-expression table:name="Planilha_2CabGráfico_13" table:expression="of:=&quot;#REF!&quot;" table:base-cell-address="APROVADO.$A$1"/>
        <table:named-expression table:name="Planilha_2CabGráfico_2" table:expression="of:=&quot;#REF!&quot;" table:base-cell-address="APROVADO.$A$1"/>
        <table:named-expression table:name="Planilha_2CabGráfico_3" table:expression="of:=&quot;#REF!&quot;" table:base-cell-address="APROVADO.$A$1"/>
        <table:named-expression table:name="Planilha_2TítCols" table:expression="of:=NA()" table:base-cell-address="APROVADO.$A$1"/>
        <table:named-expression table:name="Planilha_2TítCols___0" table:expression="of:=&quot;#REF!&quot;" table:base-cell-address="APROVADO.$A$1"/>
        <table:named-expression table:name="Planilha_2TítCols___0_1" table:expression="of:=&quot;#REF!&quot;" table:base-cell-address="APROVADO.$A$1"/>
        <table:named-expression table:name="Planilha_2TítCols___0_2" table:expression="of:=&quot;#REF!&quot;" table:base-cell-address="APROVADO.$A$1"/>
        <table:named-expression table:name="Planilha_2TítCols___3" table:expression="of:=&quot;#REF!&quot;" table:base-cell-address="APROVADO.$A$1"/>
        <table:named-expression table:name="Planilha_2TítCols___3_1" table:expression="of:=&quot;#REF!&quot;" table:base-cell-address="APROVADO.$A$1"/>
        <table:named-expression table:name="Planilha_2TítCols___3_2" table:expression="of:=&quot;#REF!&quot;" table:base-cell-address="APROVADO.$A$1"/>
        <table:named-expression table:name="Planilha_2TítCols_1" table:expression="of:=NA()" table:base-cell-address="APROVADO.$A$1"/>
        <table:named-expression table:name="Planilha_2TítCols_1_1" table:expression="of:=NA()" table:base-cell-address="APROVADO.$A$1"/>
        <table:named-expression table:name="Planilha_2TítCols_1_1_1" table:expression="of:=NA()" table:base-cell-address="APROVADO.$A$1"/>
        <table:named-expression table:name="Planilha_2TítCols_12" table:expression="of:=NA()" table:base-cell-address="APROVADO.$A$1"/>
        <table:named-expression table:name="Planilha_2TítCols_13" table:expression="of:=NA()" table:base-cell-address="APROVADO.$A$1"/>
        <table:named-expression table:name="Planilha_2TítCols_2" table:expression="of:=NA()" table:base-cell-address="APROVADO.$A$1"/>
        <table:named-expression table:name="Planilha_2TítCols_2_1" table:expression="of:=NA()" table:base-cell-address="APROVADO.$A$1"/>
        <table:named-expression table:name="Planilha_2TítCols_2_1_1" table:expression="of:=NA()" table:base-cell-address="APROVADO.$A$1"/>
        <table:named-expression table:name="Planilha_2TítCols_2_2" table:expression="of:=NA()" table:base-cell-address="APROVADO.$A$1"/>
        <table:named-expression table:name="Planilha_2TítCols_20" table:expression="of:=NA()" table:base-cell-address="APROVADO.$A$1"/>
        <table:named-expression table:name="Planilha_2TítCols_21" table:expression="of:=NA()" table:base-cell-address="APROVADO.$A$1"/>
        <table:named-expression table:name="Planilha_2TítCols_3" table:expression="of:=NA()" table:base-cell-address="APROVADO.$A$1"/>
        <table:named-expression table:name="Planilha_2TítCols_3_1" table:expression="of:=NA()" table:base-cell-address="APROVADO.$A$1"/>
        <table:named-expression table:name="Planilha_2TítCols_4" table:expression="of:=NA()" table:base-cell-address="APROVADO.$A$1"/>
        <table:named-expression table:name="Planilha_2TítCols_4_1" table:expression="of:=NA()" table:base-cell-address="APROVADO.$A$1"/>
        <table:named-expression table:name="Planilha_2TítLins" table:expression="of:=&quot;#REF!&quot;" table:base-cell-address="APROVADO.$A$1"/>
        <table:named-expression table:name="Planilha_2TítLins___0" table:expression="of:=&quot;#REF!&quot;" table:base-cell-address="APROVADO.$A$1"/>
        <table:named-expression table:name="Planilha_2TítLins___0_1" table:expression="of:=&quot;#REF!&quot;" table:base-cell-address="APROVADO.$A$1"/>
        <table:named-expression table:name="Planilha_2TítLins___0_2" table:expression="of:=&quot;#REF!&quot;" table:base-cell-address="APROVADO.$A$1"/>
        <table:named-expression table:name="Planilha_2TítLins___3" table:expression="of:=&quot;#REF!&quot;" table:base-cell-address="APROVADO.$A$1"/>
        <table:named-expression table:name="Planilha_2TítLins___3_1" table:expression="of:=&quot;#REF!&quot;" table:base-cell-address="APROVADO.$A$1"/>
        <table:named-expression table:name="Planilha_2TítLins___3_2" table:expression="of:=&quot;#REF!&quot;" table:base-cell-address="APROVADO.$A$1"/>
        <table:named-expression table:name="Planilha_2TítLins_1" table:expression="of:=&quot;#REF!&quot;" table:base-cell-address="APROVADO.$A$1"/>
        <table:named-expression table:name="Planilha_2TítLins_1_1" table:expression="of:=&quot;#REF!&quot;" table:base-cell-address="APROVADO.$A$1"/>
        <table:named-expression table:name="Planilha_2TítLins_12" table:expression="of:=&quot;#REF!&quot;" table:base-cell-address="APROVADO.$A$1"/>
        <table:named-expression table:name="Planilha_2TítLins_13" table:expression="of:=&quot;#REF!&quot;" table:base-cell-address="APROVADO.$A$1"/>
        <table:named-expression table:name="Planilha_2TítLins_2" table:expression="of:=&quot;#REF!&quot;" table:base-cell-address="APROVADO.$A$1"/>
        <table:named-expression table:name="Planilha_2TítLins_20" table:expression="of:=&quot;#REF!&quot;" table:base-cell-address="APROVADO.$A$1"/>
        <table:named-expression table:name="Planilha_2TítLins_21" table:expression="of:=&quot;#REF!&quot;" table:base-cell-address="APROVADO.$A$1"/>
        <table:named-expression table:name="Planilha_2TítLins_3" table:expression="of:=&quot;#REF!&quot;" table:base-cell-address="APROVADO.$A$1"/>
        <table:named-expression table:name="Planilha_30ÁreaTotal" table:expression="of:=[.#REF!]~[.#REF!]" table:base-cell-address="APROVADO.$A$1"/>
        <table:named-expression table:name="Planilha_30ÁreaTotal_1" table:expression="of:=[.#REF!]~[.#REF!]" table:base-cell-address="APROVADO.$A$1"/>
        <table:named-expression table:name="Planilha_30ÁreaTotal_2" table:expression="of:=[.#REF!]~[.#REF!]" table:base-cell-address="APROVADO.$A$1"/>
        <table:named-expression table:name="Planilha_30ÁreaTotal_3" table:expression="of:=[.#REF!]~[.#REF!]" table:base-cell-address="APROVADO.$A$1"/>
        <table:named-expression table:name="Planilha_30TítCols" table:expression="of:=NA()" table:base-cell-address="APROVADO.$A$1"/>
        <table:named-expression table:name="Planilha_30TítCols_1" table:expression="of:=NA()" table:base-cell-address="APROVADO.$A$1"/>
        <table:named-expression table:name="Planilha_30TítCols_1_1" table:expression="of:=NA()" table:base-cell-address="APROVADO.$A$1"/>
        <table:named-expression table:name="Planilha_30TítCols_1_1_1" table:expression="of:=NA()" table:base-cell-address="APROVADO.$A$1"/>
        <table:named-expression table:name="Planilha_30TítCols_2" table:expression="of:=NA()" table:base-cell-address="APROVADO.$A$1"/>
        <table:named-expression table:name="Planilha_30TítCols_2_1" table:expression="of:=NA()" table:base-cell-address="APROVADO.$A$1"/>
        <table:named-expression table:name="Planilha_30TítCols_20" table:expression="of:=NA()" table:base-cell-address="APROVADO.$A$1"/>
        <table:named-expression table:name="Planilha_30TítCols_21" table:expression="of:=NA()" table:base-cell-address="APROVADO.$A$1"/>
        <table:named-expression table:name="Planilha_30TítCols_3" table:expression="of:=NA()" table:base-cell-address="APROVADO.$A$1"/>
        <table:named-expression table:name="Planilha_30TítCols_3_1" table:expression="of:=NA()" table:base-cell-address="APROVADO.$A$1"/>
        <table:named-expression table:name="Planilha_31ÁreaTotal" table:expression="of:=[.#REF!]~[.#REF!]" table:base-cell-address="APROVADO.$A$1"/>
        <table:named-expression table:name="Planilha_31ÁreaTotal_1" table:expression="of:=[.#REF!]~[.#REF!]" table:base-cell-address="APROVADO.$A$1"/>
        <table:named-expression table:name="Planilha_31ÁreaTotal_2" table:expression="of:=[.#REF!]~[.#REF!]" table:base-cell-address="APROVADO.$A$1"/>
        <table:named-expression table:name="Planilha_31ÁreaTotal_3" table:expression="of:=[.#REF!]~[.#REF!]" table:base-cell-address="APROVADO.$A$1"/>
        <table:named-expression table:name="Planilha_31TítCols" table:expression="of:=NA()" table:base-cell-address="APROVADO.$A$1"/>
        <table:named-expression table:name="Planilha_31TítCols_1" table:expression="of:=NA()" table:base-cell-address="APROVADO.$A$1"/>
        <table:named-expression table:name="Planilha_31TítCols_1_1" table:expression="of:=NA()" table:base-cell-address="APROVADO.$A$1"/>
        <table:named-expression table:name="Planilha_31TítCols_1_1_1" table:expression="of:=NA()" table:base-cell-address="APROVADO.$A$1"/>
        <table:named-expression table:name="Planilha_31TítCols_2" table:expression="of:=NA()" table:base-cell-address="APROVADO.$A$1"/>
        <table:named-expression table:name="Planilha_31TítCols_2_1" table:expression="of:=NA()" table:base-cell-address="APROVADO.$A$1"/>
        <table:named-expression table:name="Planilha_31TítCols_20" table:expression="of:=NA()" table:base-cell-address="APROVADO.$A$1"/>
        <table:named-expression table:name="Planilha_31TítCols_21" table:expression="of:=NA()" table:base-cell-address="APROVADO.$A$1"/>
        <table:named-expression table:name="Planilha_31TítCols_3" table:expression="of:=NA()" table:base-cell-address="APROVADO.$A$1"/>
        <table:named-expression table:name="Planilha_31TítCols_3_1" table:expression="of:=NA()" table:base-cell-address="APROVADO.$A$1"/>
        <table:named-expression table:name="Planilha_32ÁreaTotal" table:expression="of:=[.#REF!]~[.#REF!]" table:base-cell-address="APROVADO.$A$1"/>
        <table:named-expression table:name="Planilha_32ÁreaTotal_1" table:expression="of:=[.#REF!]~[.#REF!]" table:base-cell-address="APROVADO.$A$1"/>
        <table:named-expression table:name="Planilha_32ÁreaTotal_2" table:expression="of:=[.#REF!]~[.#REF!]" table:base-cell-address="APROVADO.$A$1"/>
        <table:named-expression table:name="Planilha_32ÁreaTotal_3" table:expression="of:=[.#REF!]~[.#REF!]" table:base-cell-address="APROVADO.$A$1"/>
        <table:named-expression table:name="Planilha_32TítCols" table:expression="of:=NA()" table:base-cell-address="APROVADO.$A$1"/>
        <table:named-expression table:name="Planilha_32TítCols_1" table:expression="of:=NA()" table:base-cell-address="APROVADO.$A$1"/>
        <table:named-expression table:name="Planilha_32TítCols_1_1" table:expression="of:=NA()" table:base-cell-address="APROVADO.$A$1"/>
        <table:named-expression table:name="Planilha_32TítCols_1_1_1" table:expression="of:=NA()" table:base-cell-address="APROVADO.$A$1"/>
        <table:named-expression table:name="Planilha_32TítCols_2" table:expression="of:=NA()" table:base-cell-address="APROVADO.$A$1"/>
        <table:named-expression table:name="Planilha_32TítCols_2_1" table:expression="of:=NA()" table:base-cell-address="APROVADO.$A$1"/>
        <table:named-expression table:name="Planilha_32TítCols_20" table:expression="of:=NA()" table:base-cell-address="APROVADO.$A$1"/>
        <table:named-expression table:name="Planilha_32TítCols_21" table:expression="of:=NA()" table:base-cell-address="APROVADO.$A$1"/>
        <table:named-expression table:name="Planilha_32TítCols_3" table:expression="of:=NA()" table:base-cell-address="APROVADO.$A$1"/>
        <table:named-expression table:name="Planilha_32TítCols_3_1" table:expression="of:=NA()" table:base-cell-address="APROVADO.$A$1"/>
        <table:named-expression table:name="Planilha_33ÁreaTotal" table:expression="of:=[.#REF!]~[.#REF!]" table:base-cell-address="APROVADO.$A$1"/>
        <table:named-expression table:name="Planilha_33ÁreaTotal_1" table:expression="of:=[.#REF!]~[.#REF!]" table:base-cell-address="APROVADO.$A$1"/>
        <table:named-expression table:name="Planilha_33ÁreaTotal_2" table:expression="of:=[.#REF!]~[.#REF!]" table:base-cell-address="APROVADO.$A$1"/>
        <table:named-expression table:name="Planilha_33ÁreaTotal_3" table:expression="of:=[.#REF!]~[.#REF!]" table:base-cell-address="APROVADO.$A$1"/>
        <table:named-expression table:name="Planilha_33TítCols" table:expression="of:=NA()" table:base-cell-address="APROVADO.$A$1"/>
        <table:named-expression table:name="Planilha_33TítCols_1" table:expression="of:=NA()" table:base-cell-address="APROVADO.$A$1"/>
        <table:named-expression table:name="Planilha_33TítCols_1_1" table:expression="of:=NA()" table:base-cell-address="APROVADO.$A$1"/>
        <table:named-expression table:name="Planilha_33TítCols_1_1_1" table:expression="of:=NA()" table:base-cell-address="APROVADO.$A$1"/>
        <table:named-expression table:name="Planilha_33TítCols_2" table:expression="of:=NA()" table:base-cell-address="APROVADO.$A$1"/>
        <table:named-expression table:name="Planilha_33TítCols_2_1" table:expression="of:=NA()" table:base-cell-address="APROVADO.$A$1"/>
        <table:named-expression table:name="Planilha_33TítCols_20" table:expression="of:=NA()" table:base-cell-address="APROVADO.$A$1"/>
        <table:named-expression table:name="Planilha_33TítCols_21" table:expression="of:=NA()" table:base-cell-address="APROVADO.$A$1"/>
        <table:named-expression table:name="Planilha_33TítCols_3" table:expression="of:=NA()" table:base-cell-address="APROVADO.$A$1"/>
        <table:named-expression table:name="Planilha_33TítCols_3_1" table:expression="of:=NA()" table:base-cell-address="APROVADO.$A$1"/>
        <table:named-expression table:name="Planilha_34ÁreaTotal" table:expression="of:=[.#REF!]~[.#REF!]" table:base-cell-address="APROVADO.$A$1"/>
        <table:named-expression table:name="Planilha_34ÁreaTotal_1" table:expression="of:=[.#REF!]~[.#REF!]" table:base-cell-address="APROVADO.$A$1"/>
        <table:named-expression table:name="Planilha_34ÁreaTotal_2" table:expression="of:=[.#REF!]~[.#REF!]" table:base-cell-address="APROVADO.$A$1"/>
        <table:named-expression table:name="Planilha_34ÁreaTotal_3" table:expression="of:=[.#REF!]~[.#REF!]" table:base-cell-address="APROVADO.$A$1"/>
        <table:named-expression table:name="Planilha_34TítCols" table:expression="of:=NA()" table:base-cell-address="APROVADO.$A$1"/>
        <table:named-expression table:name="Planilha_34TítCols_1" table:expression="of:=NA()" table:base-cell-address="APROVADO.$A$1"/>
        <table:named-expression table:name="Planilha_34TítCols_1_1" table:expression="of:=NA()" table:base-cell-address="APROVADO.$A$1"/>
        <table:named-expression table:name="Planilha_34TítCols_1_1_1" table:expression="of:=NA()" table:base-cell-address="APROVADO.$A$1"/>
        <table:named-expression table:name="Planilha_34TítCols_2" table:expression="of:=NA()" table:base-cell-address="APROVADO.$A$1"/>
        <table:named-expression table:name="Planilha_34TítCols_2_1" table:expression="of:=NA()" table:base-cell-address="APROVADO.$A$1"/>
        <table:named-expression table:name="Planilha_34TítCols_20" table:expression="of:=NA()" table:base-cell-address="APROVADO.$A$1"/>
        <table:named-expression table:name="Planilha_34TítCols_21" table:expression="of:=NA()" table:base-cell-address="APROVADO.$A$1"/>
        <table:named-expression table:name="Planilha_34TítCols_3" table:expression="of:=NA()" table:base-cell-address="APROVADO.$A$1"/>
        <table:named-expression table:name="Planilha_34TítCols_3_1" table:expression="of:=NA()" table:base-cell-address="APROVADO.$A$1"/>
        <table:named-expression table:name="Planilha_35ÁreaTotal" table:expression="of:=[.#REF!]~[.#REF!]" table:base-cell-address="APROVADO.$A$1"/>
        <table:named-expression table:name="Planilha_35ÁreaTotal_1" table:expression="of:=[.#REF!]~[.#REF!]" table:base-cell-address="APROVADO.$A$1"/>
        <table:named-expression table:name="Planilha_35ÁreaTotal_2" table:expression="of:=[.#REF!]~[.#REF!]" table:base-cell-address="APROVADO.$A$1"/>
        <table:named-expression table:name="Planilha_35ÁreaTotal_3" table:expression="of:=[.#REF!]~[.#REF!]" table:base-cell-address="APROVADO.$A$1"/>
        <table:named-expression table:name="Planilha_35TítCols" table:expression="of:=NA()" table:base-cell-address="APROVADO.$A$1"/>
        <table:named-expression table:name="Planilha_35TítCols_1" table:expression="of:=NA()" table:base-cell-address="APROVADO.$A$1"/>
        <table:named-expression table:name="Planilha_35TítCols_1_1" table:expression="of:=NA()" table:base-cell-address="APROVADO.$A$1"/>
        <table:named-expression table:name="Planilha_35TítCols_1_1_1" table:expression="of:=NA()" table:base-cell-address="APROVADO.$A$1"/>
        <table:named-expression table:name="Planilha_35TítCols_2" table:expression="of:=NA()" table:base-cell-address="APROVADO.$A$1"/>
        <table:named-expression table:name="Planilha_35TítCols_2_1" table:expression="of:=NA()" table:base-cell-address="APROVADO.$A$1"/>
        <table:named-expression table:name="Planilha_35TítCols_20" table:expression="of:=NA()" table:base-cell-address="APROVADO.$A$1"/>
        <table:named-expression table:name="Planilha_35TítCols_21" table:expression="of:=NA()" table:base-cell-address="APROVADO.$A$1"/>
        <table:named-expression table:name="Planilha_35TítCols_3" table:expression="of:=NA()" table:base-cell-address="APROVADO.$A$1"/>
        <table:named-expression table:name="Planilha_35TítCols_3_1" table:expression="of:=NA()" table:base-cell-address="APROVADO.$A$1"/>
        <table:named-expression table:name="Planilha_36ÁreaTotal" table:expression="of:=[.#REF!]~[.#REF!]" table:base-cell-address="APROVADO.$A$1"/>
        <table:named-expression table:name="Planilha_36ÁreaTotal_1" table:expression="of:=[.#REF!]~[.#REF!]" table:base-cell-address="APROVADO.$A$1"/>
        <table:named-expression table:name="Planilha_36ÁreaTotal_2" table:expression="of:=[.#REF!]~[.#REF!]" table:base-cell-address="APROVADO.$A$1"/>
        <table:named-expression table:name="Planilha_36ÁreaTotal_3" table:expression="of:=[.#REF!]~[.#REF!]" table:base-cell-address="APROVADO.$A$1"/>
        <table:named-expression table:name="Planilha_36TítCols" table:expression="of:=NA()" table:base-cell-address="APROVADO.$A$1"/>
        <table:named-expression table:name="Planilha_36TítCols_1" table:expression="of:=NA()" table:base-cell-address="APROVADO.$A$1"/>
        <table:named-expression table:name="Planilha_36TítCols_1_1" table:expression="of:=NA()" table:base-cell-address="APROVADO.$A$1"/>
        <table:named-expression table:name="Planilha_36TítCols_1_1_1" table:expression="of:=NA()" table:base-cell-address="APROVADO.$A$1"/>
        <table:named-expression table:name="Planilha_36TítCols_2" table:expression="of:=NA()" table:base-cell-address="APROVADO.$A$1"/>
        <table:named-expression table:name="Planilha_36TítCols_2_1" table:expression="of:=NA()" table:base-cell-address="APROVADO.$A$1"/>
        <table:named-expression table:name="Planilha_36TítCols_20" table:expression="of:=NA()" table:base-cell-address="APROVADO.$A$1"/>
        <table:named-expression table:name="Planilha_36TítCols_21" table:expression="of:=NA()" table:base-cell-address="APROVADO.$A$1"/>
        <table:named-expression table:name="Planilha_36TítCols_3" table:expression="of:=NA()" table:base-cell-address="APROVADO.$A$1"/>
        <table:named-expression table:name="Planilha_36TítCols_3_1" table:expression="of:=NA()" table:base-cell-address="APROVADO.$A$1"/>
        <table:named-expression table:name="Planilha_37ÁreaTotal" table:expression="of:=[.#REF!]~[.#REF!]" table:base-cell-address="APROVADO.$A$1"/>
        <table:named-expression table:name="Planilha_37ÁreaTotal_1" table:expression="of:=[.#REF!]~[.#REF!]" table:base-cell-address="APROVADO.$A$1"/>
        <table:named-expression table:name="Planilha_37ÁreaTotal_2" table:expression="of:=[.#REF!]~[.#REF!]" table:base-cell-address="APROVADO.$A$1"/>
        <table:named-expression table:name="Planilha_37ÁreaTotal_3" table:expression="of:=[.#REF!]~[.#REF!]" table:base-cell-address="APROVADO.$A$1"/>
        <table:named-expression table:name="Planilha_37TítCols" table:expression="of:=NA()" table:base-cell-address="APROVADO.$A$1"/>
        <table:named-expression table:name="Planilha_37TítCols_1" table:expression="of:=NA()" table:base-cell-address="APROVADO.$A$1"/>
        <table:named-expression table:name="Planilha_37TítCols_1_1" table:expression="of:=NA()" table:base-cell-address="APROVADO.$A$1"/>
        <table:named-expression table:name="Planilha_37TítCols_1_1_1" table:expression="of:=NA()" table:base-cell-address="APROVADO.$A$1"/>
        <table:named-expression table:name="Planilha_37TítCols_2" table:expression="of:=NA()" table:base-cell-address="APROVADO.$A$1"/>
        <table:named-expression table:name="Planilha_37TítCols_2_1" table:expression="of:=NA()" table:base-cell-address="APROVADO.$A$1"/>
        <table:named-expression table:name="Planilha_37TítCols_20" table:expression="of:=NA()" table:base-cell-address="APROVADO.$A$1"/>
        <table:named-expression table:name="Planilha_37TítCols_21" table:expression="of:=NA()" table:base-cell-address="APROVADO.$A$1"/>
        <table:named-expression table:name="Planilha_37TítCols_3" table:expression="of:=NA()" table:base-cell-address="APROVADO.$A$1"/>
        <table:named-expression table:name="Planilha_37TítCols_3_1" table:expression="of:=NA()" table:base-cell-address="APROVADO.$A$1"/>
        <table:named-expression table:name="Planilha_38ÁreaTotal" table:expression="of:=[.#REF!]~[.#REF!]" table:base-cell-address="APROVADO.$A$1"/>
        <table:named-expression table:name="Planilha_38ÁreaTotal_1" table:expression="of:=[.#REF!]~[.#REF!]" table:base-cell-address="APROVADO.$A$1"/>
        <table:named-expression table:name="Planilha_38ÁreaTotal_2" table:expression="of:=[.#REF!]~[.#REF!]" table:base-cell-address="APROVADO.$A$1"/>
        <table:named-expression table:name="Planilha_38ÁreaTotal_3" table:expression="of:=[.#REF!]~[.#REF!]" table:base-cell-address="APROVADO.$A$1"/>
        <table:named-expression table:name="Planilha_38TítCols" table:expression="of:=NA()" table:base-cell-address="APROVADO.$A$1"/>
        <table:named-expression table:name="Planilha_38TítCols_1" table:expression="of:=NA()" table:base-cell-address="APROVADO.$A$1"/>
        <table:named-expression table:name="Planilha_38TítCols_1_1" table:expression="of:=NA()" table:base-cell-address="APROVADO.$A$1"/>
        <table:named-expression table:name="Planilha_38TítCols_1_1_1" table:expression="of:=NA()" table:base-cell-address="APROVADO.$A$1"/>
        <table:named-expression table:name="Planilha_38TítCols_2" table:expression="of:=NA()" table:base-cell-address="APROVADO.$A$1"/>
        <table:named-expression table:name="Planilha_38TítCols_2_1" table:expression="of:=NA()" table:base-cell-address="APROVADO.$A$1"/>
        <table:named-expression table:name="Planilha_38TítCols_20" table:expression="of:=NA()" table:base-cell-address="APROVADO.$A$1"/>
        <table:named-expression table:name="Planilha_38TítCols_21" table:expression="of:=NA()" table:base-cell-address="APROVADO.$A$1"/>
        <table:named-expression table:name="Planilha_38TítCols_3" table:expression="of:=NA()" table:base-cell-address="APROVADO.$A$1"/>
        <table:named-expression table:name="Planilha_38TítCols_3_1" table:expression="of:=NA()" table:base-cell-address="APROVADO.$A$1"/>
        <table:named-expression table:name="Planilha_39ÁreaTotal" table:expression="of:=[.#REF!]~[.#REF!]" table:base-cell-address="APROVADO.$A$1"/>
        <table:named-expression table:name="Planilha_39ÁreaTotal_1" table:expression="of:=[.#REF!]~[.#REF!]" table:base-cell-address="APROVADO.$A$1"/>
        <table:named-expression table:name="Planilha_39ÁreaTotal_2" table:expression="of:=[.#REF!]~[.#REF!]" table:base-cell-address="APROVADO.$A$1"/>
        <table:named-expression table:name="Planilha_39ÁreaTotal_3" table:expression="of:=[.#REF!]~[.#REF!]" table:base-cell-address="APROVADO.$A$1"/>
        <table:named-expression table:name="Planilha_39TítCols" table:expression="of:=NA()" table:base-cell-address="APROVADO.$A$1"/>
        <table:named-expression table:name="Planilha_39TítCols_1" table:expression="of:=NA()" table:base-cell-address="APROVADO.$A$1"/>
        <table:named-expression table:name="Planilha_39TítCols_1_1" table:expression="of:=NA()" table:base-cell-address="APROVADO.$A$1"/>
        <table:named-expression table:name="Planilha_39TítCols_1_1_1" table:expression="of:=NA()" table:base-cell-address="APROVADO.$A$1"/>
        <table:named-expression table:name="Planilha_39TítCols_2" table:expression="of:=NA()" table:base-cell-address="APROVADO.$A$1"/>
        <table:named-expression table:name="Planilha_39TítCols_2_1" table:expression="of:=NA()" table:base-cell-address="APROVADO.$A$1"/>
        <table:named-expression table:name="Planilha_39TítCols_20" table:expression="of:=NA()" table:base-cell-address="APROVADO.$A$1"/>
        <table:named-expression table:name="Planilha_39TítCols_21" table:expression="of:=NA()" table:base-cell-address="APROVADO.$A$1"/>
        <table:named-expression table:name="Planilha_39TítCols_3" table:expression="of:=NA()" table:base-cell-address="APROVADO.$A$1"/>
        <table:named-expression table:name="Planilha_39TítCols_3_1" table:expression="of:=NA()" table:base-cell-address="APROVADO.$A$1"/>
        <table:named-expression table:name="Planilha_3ÁreaTotal" table:expression="of:=[.#REF!]~[.#REF!]" table:base-cell-address="APROVADO.$A$1"/>
        <table:named-expression table:name="Planilha_3ÁreaTotal___0" table:expression="of:=&quot;#REF!&quot;" table:base-cell-address="APROVADO.$A$1"/>
        <table:named-expression table:name="Planilha_3ÁreaTotal___0_1" table:expression="of:=&quot;#REF!&quot;" table:base-cell-address="APROVADO.$A$1"/>
        <table:named-expression table:name="Planilha_3ÁreaTotal___0_2" table:expression="of:=&quot;#REF!&quot;" table:base-cell-address="APROVADO.$A$1"/>
        <table:named-expression table:name="Planilha_3ÁreaTotal___3" table:expression="of:=&quot;#REF!&quot;" table:base-cell-address="APROVADO.$A$1"/>
        <table:named-expression table:name="Planilha_3ÁreaTotal___3_1" table:expression="of:=&quot;#REF!&quot;" table:base-cell-address="APROVADO.$A$1"/>
        <table:named-expression table:name="Planilha_3ÁreaTotal___3_2" table:expression="of:=&quot;#REF!&quot;" table:base-cell-address="APROVADO.$A$1"/>
        <table:named-expression table:name="Planilha_3ÁreaTotal_1" table:expression="of:=[.#REF!]~[.#REF!]" table:base-cell-address="APROVADO.$A$1"/>
        <table:named-expression table:name="Planilha_3ÁreaTotal_2" table:expression="of:=[.#REF!]~[.#REF!]" table:base-cell-address="APROVADO.$A$1"/>
        <table:named-expression table:name="Planilha_3ÁreaTotal_3" table:expression="of:=[.#REF!]~[.#REF!]" table:base-cell-address="APROVADO.$A$1"/>
        <table:named-expression table:name="Planilha_3ÁreaTotal_4" table:expression="of:=[.#REF!]~[.#REF!]" table:base-cell-address="APROVADO.$A$1"/>
        <table:named-expression table:name="Planilha_3CabGráfico" table:expression="of:=&quot;#REF!&quot;" table:base-cell-address="APROVADO.$A$1"/>
        <table:named-expression table:name="Planilha_3CabGráfico_1" table:expression="of:=&quot;#REF!&quot;" table:base-cell-address="APROVADO.$A$1"/>
        <table:named-expression table:name="Planilha_3CabGráfico_1_1" table:expression="of:=&quot;#REF!&quot;" table:base-cell-address="APROVADO.$A$1"/>
        <table:named-expression table:name="Planilha_3CabGráfico_12" table:expression="of:=&quot;#REF!&quot;" table:base-cell-address="APROVADO.$A$1"/>
        <table:named-expression table:name="Planilha_3CabGráfico_13" table:expression="of:=&quot;#REF!&quot;" table:base-cell-address="APROVADO.$A$1"/>
        <table:named-expression table:name="Planilha_3CabGráfico_2" table:expression="of:=&quot;#REF!&quot;" table:base-cell-address="APROVADO.$A$1"/>
        <table:named-expression table:name="Planilha_3CabGráfico_3" table:expression="of:=&quot;#REF!&quot;" table:base-cell-address="APROVADO.$A$1"/>
        <table:named-expression table:name="Planilha_3TítCols" table:expression="of:=[.#REF!]~[.#REF!]" table:base-cell-address="APROVADO.$A$1"/>
        <table:named-expression table:name="Planilha_3TítCols___0" table:expression="of:=&quot;#REF!&quot;" table:base-cell-address="APROVADO.$A$1"/>
        <table:named-expression table:name="Planilha_3TítCols___0_1" table:expression="of:=&quot;#REF!&quot;" table:base-cell-address="APROVADO.$A$1"/>
        <table:named-expression table:name="Planilha_3TítCols___0_2" table:expression="of:=&quot;#REF!&quot;" table:base-cell-address="APROVADO.$A$1"/>
        <table:named-expression table:name="Planilha_3TítCols___3" table:expression="of:=&quot;#REF!&quot;" table:base-cell-address="APROVADO.$A$1"/>
        <table:named-expression table:name="Planilha_3TítCols___3_1" table:expression="of:=&quot;#REF!&quot;" table:base-cell-address="APROVADO.$A$1"/>
        <table:named-expression table:name="Planilha_3TítCols___3_2" table:expression="of:=&quot;#REF!&quot;" table:base-cell-address="APROVADO.$A$1"/>
        <table:named-expression table:name="Planilha_3TítCols_1" table:expression="of:=[.#REF!]~[.#REF!]" table:base-cell-address="APROVADO.$A$1"/>
        <table:named-expression table:name="Planilha_3TítCols_1_1" table:expression="of:=NA()" table:base-cell-address="APROVADO.$A$1"/>
        <table:named-expression table:name="Planilha_3TítCols_1_1_1" table:expression="of:=NA()" table:base-cell-address="APROVADO.$A$1"/>
        <table:named-expression table:name="Planilha_3TítCols_2" table:expression="of:=[.#REF!]~[.#REF!]" table:base-cell-address="APROVADO.$A$1"/>
        <table:named-expression table:name="Planilha_3TítCols_2_1" table:expression="of:=NA()" table:base-cell-address="APROVADO.$A$1"/>
        <table:named-expression table:name="Planilha_3TítCols_2_1_1" table:expression="of:=NA()" table:base-cell-address="APROVADO.$A$1"/>
        <table:named-expression table:name="Planilha_3TítCols_2_2" table:expression="of:=NA()" table:base-cell-address="APROVADO.$A$1"/>
        <table:named-expression table:name="Planilha_3TítCols_3" table:expression="of:=NA()" table:base-cell-address="APROVADO.$A$1"/>
        <table:named-expression table:name="Planilha_3TítCols_3_1" table:expression="of:=NA()" table:base-cell-address="APROVADO.$A$1"/>
        <table:named-expression table:name="Planilha_3TítCols_4" table:expression="of:=NA()" table:base-cell-address="APROVADO.$A$1"/>
        <table:named-expression table:name="Planilha_3TítCols_4_1" table:expression="of:=NA()" table:base-cell-address="APROVADO.$A$1"/>
        <table:named-expression table:name="Planilha_3TítLins" table:expression="of:=&quot;#REF!&quot;" table:base-cell-address="APROVADO.$A$1"/>
        <table:named-expression table:name="Planilha_3TítLins_1" table:expression="of:=&quot;#REF!&quot;" table:base-cell-address="APROVADO.$A$1"/>
        <table:named-expression table:name="Planilha_3TítLins_1_1" table:expression="of:=&quot;#REF!&quot;" table:base-cell-address="APROVADO.$A$1"/>
        <table:named-expression table:name="Planilha_3TítLins_12" table:expression="of:=&quot;#REF!&quot;" table:base-cell-address="APROVADO.$A$1"/>
        <table:named-expression table:name="Planilha_3TítLins_13" table:expression="of:=&quot;#REF!&quot;" table:base-cell-address="APROVADO.$A$1"/>
        <table:named-expression table:name="Planilha_3TítLins_2" table:expression="of:=&quot;#REF!&quot;" table:base-cell-address="APROVADO.$A$1"/>
        <table:named-expression table:name="Planilha_3TítLins_20" table:expression="of:=&quot;#REF!&quot;" table:base-cell-address="APROVADO.$A$1"/>
        <table:named-expression table:name="Planilha_3TítLins_21" table:expression="of:=&quot;#REF!&quot;" table:base-cell-address="APROVADO.$A$1"/>
        <table:named-expression table:name="Planilha_3TítLins_3" table:expression="of:=&quot;#REF!&quot;" table:base-cell-address="APROVADO.$A$1"/>
        <table:named-expression table:name="Planilha_40ÁreaTotal" table:expression="of:=[.#REF!]~[.#REF!]" table:base-cell-address="APROVADO.$A$1"/>
        <table:named-expression table:name="Planilha_40ÁreaTotal_1" table:expression="of:=[.#REF!]~[.#REF!]" table:base-cell-address="APROVADO.$A$1"/>
        <table:named-expression table:name="Planilha_40ÁreaTotal_2" table:expression="of:=[.#REF!]~[.#REF!]" table:base-cell-address="APROVADO.$A$1"/>
        <table:named-expression table:name="Planilha_40ÁreaTotal_3" table:expression="of:=[.#REF!]~[.#REF!]" table:base-cell-address="APROVADO.$A$1"/>
        <table:named-expression table:name="Planilha_40TítCols" table:expression="of:=NA()" table:base-cell-address="APROVADO.$A$1"/>
        <table:named-expression table:name="Planilha_40TítCols_1" table:expression="of:=NA()" table:base-cell-address="APROVADO.$A$1"/>
        <table:named-expression table:name="Planilha_40TítCols_1_1" table:expression="of:=NA()" table:base-cell-address="APROVADO.$A$1"/>
        <table:named-expression table:name="Planilha_40TítCols_1_1_1" table:expression="of:=NA()" table:base-cell-address="APROVADO.$A$1"/>
        <table:named-expression table:name="Planilha_40TítCols_2" table:expression="of:=NA()" table:base-cell-address="APROVADO.$A$1"/>
        <table:named-expression table:name="Planilha_40TítCols_2_1" table:expression="of:=NA()" table:base-cell-address="APROVADO.$A$1"/>
        <table:named-expression table:name="Planilha_40TítCols_20" table:expression="of:=NA()" table:base-cell-address="APROVADO.$A$1"/>
        <table:named-expression table:name="Planilha_40TítCols_21" table:expression="of:=NA()" table:base-cell-address="APROVADO.$A$1"/>
        <table:named-expression table:name="Planilha_40TítCols_3" table:expression="of:=NA()" table:base-cell-address="APROVADO.$A$1"/>
        <table:named-expression table:name="Planilha_40TítCols_3_1" table:expression="of:=NA()" table:base-cell-address="APROVADO.$A$1"/>
        <table:named-expression table:name="Planilha_41ÁreaTotal" table:expression="of:=[.#REF!]~[.#REF!]" table:base-cell-address="APROVADO.$A$1"/>
        <table:named-expression table:name="Planilha_41ÁreaTotal_1" table:expression="of:=[.#REF!]~[.#REF!]" table:base-cell-address="APROVADO.$A$1"/>
        <table:named-expression table:name="Planilha_41ÁreaTotal_2" table:expression="of:=[.#REF!]~[.#REF!]" table:base-cell-address="APROVADO.$A$1"/>
        <table:named-expression table:name="Planilha_41ÁreaTotal_3" table:expression="of:=[.#REF!]~[.#REF!]" table:base-cell-address="APROVADO.$A$1"/>
        <table:named-expression table:name="Planilha_41TítCols" table:expression="of:=[.#REF!]~[.#REF!]" table:base-cell-address="APROVADO.$A$1"/>
        <table:named-expression table:name="Planilha_41TítCols_1" table:expression="of:=[.#REF!]~[.#REF!]" table:base-cell-address="APROVADO.$A$1"/>
        <table:named-expression table:name="Planilha_41TítCols_2" table:expression="of:=[.#REF!]~[.#REF!]" table:base-cell-address="APROVADO.$A$1"/>
        <table:named-expression table:name="Planilha_41TítCols_3" table:expression="of:=[.#REF!]~[.#REF!]" table:base-cell-address="APROVADO.$A$1"/>
        <table:named-expression table:name="Planilha_42ÁreaTotal" table:expression="of:=[.#REF!]~[.#REF!]" table:base-cell-address="APROVADO.$A$1"/>
        <table:named-expression table:name="Planilha_42ÁreaTotal_1" table:expression="of:=[.#REF!]~[.#REF!]" table:base-cell-address="APROVADO.$A$1"/>
        <table:named-expression table:name="Planilha_42ÁreaTotal_2" table:expression="of:=[.#REF!]~[.#REF!]" table:base-cell-address="APROVADO.$A$1"/>
        <table:named-expression table:name="Planilha_42ÁreaTotal_3" table:expression="of:=[.#REF!]~[.#REF!]" table:base-cell-address="APROVADO.$A$1"/>
        <table:named-expression table:name="Planilha_42TítCols" table:expression="of:=NA()" table:base-cell-address="APROVADO.$A$1"/>
        <table:named-expression table:name="Planilha_42TítCols_1" table:expression="of:=NA()" table:base-cell-address="APROVADO.$A$1"/>
        <table:named-expression table:name="Planilha_42TítCols_1_1" table:expression="of:=NA()" table:base-cell-address="APROVADO.$A$1"/>
        <table:named-expression table:name="Planilha_42TítCols_1_1_1" table:expression="of:=NA()" table:base-cell-address="APROVADO.$A$1"/>
        <table:named-expression table:name="Planilha_42TítCols_2" table:expression="of:=NA()" table:base-cell-address="APROVADO.$A$1"/>
        <table:named-expression table:name="Planilha_42TítCols_2_1" table:expression="of:=NA()" table:base-cell-address="APROVADO.$A$1"/>
        <table:named-expression table:name="Planilha_42TítCols_20" table:expression="of:=NA()" table:base-cell-address="APROVADO.$A$1"/>
        <table:named-expression table:name="Planilha_42TítCols_21" table:expression="of:=NA()" table:base-cell-address="APROVADO.$A$1"/>
        <table:named-expression table:name="Planilha_42TítCols_3" table:expression="of:=NA()" table:base-cell-address="APROVADO.$A$1"/>
        <table:named-expression table:name="Planilha_42TítCols_3_1" table:expression="of:=NA()" table:base-cell-address="APROVADO.$A$1"/>
        <table:named-expression table:name="Planilha_43ÁreaTotal" table:expression="of:=[.#REF!]~[.#REF!]" table:base-cell-address="APROVADO.$A$1"/>
        <table:named-expression table:name="Planilha_43ÁreaTotal_1" table:expression="of:=[.#REF!]~[.#REF!]" table:base-cell-address="APROVADO.$A$1"/>
        <table:named-expression table:name="Planilha_43ÁreaTotal_2" table:expression="of:=[.#REF!]~[.#REF!]" table:base-cell-address="APROVADO.$A$1"/>
        <table:named-expression table:name="Planilha_43ÁreaTotal_3" table:expression="of:=[.#REF!]~[.#REF!]" table:base-cell-address="APROVADO.$A$1"/>
        <table:named-expression table:name="Planilha_43TítCols" table:expression="of:=NA()" table:base-cell-address="APROVADO.$A$1"/>
        <table:named-expression table:name="Planilha_43TítCols_1" table:expression="of:=NA()" table:base-cell-address="APROVADO.$A$1"/>
        <table:named-expression table:name="Planilha_43TítCols_1_1" table:expression="of:=NA()" table:base-cell-address="APROVADO.$A$1"/>
        <table:named-expression table:name="Planilha_43TítCols_1_1_1" table:expression="of:=NA()" table:base-cell-address="APROVADO.$A$1"/>
        <table:named-expression table:name="Planilha_43TítCols_2" table:expression="of:=NA()" table:base-cell-address="APROVADO.$A$1"/>
        <table:named-expression table:name="Planilha_43TítCols_2_1" table:expression="of:=NA()" table:base-cell-address="APROVADO.$A$1"/>
        <table:named-expression table:name="Planilha_43TítCols_20" table:expression="of:=NA()" table:base-cell-address="APROVADO.$A$1"/>
        <table:named-expression table:name="Planilha_43TítCols_21" table:expression="of:=NA()" table:base-cell-address="APROVADO.$A$1"/>
        <table:named-expression table:name="Planilha_43TítCols_3" table:expression="of:=NA()" table:base-cell-address="APROVADO.$A$1"/>
        <table:named-expression table:name="Planilha_43TítCols_3_1" table:expression="of:=NA()" table:base-cell-address="APROVADO.$A$1"/>
        <table:named-expression table:name="Planilha_44ÁreaTotal" table:expression="of:=[.#REF!]~[.#REF!]" table:base-cell-address="APROVADO.$A$1"/>
        <table:named-expression table:name="Planilha_44ÁreaTotal_1" table:expression="of:=[.#REF!]~[.#REF!]" table:base-cell-address="APROVADO.$A$1"/>
        <table:named-expression table:name="Planilha_44ÁreaTotal_2" table:expression="of:=[.#REF!]~[.#REF!]" table:base-cell-address="APROVADO.$A$1"/>
        <table:named-expression table:name="Planilha_44ÁreaTotal_3" table:expression="of:=[.#REF!]~[.#REF!]" table:base-cell-address="APROVADO.$A$1"/>
        <table:named-expression table:name="Planilha_44TítCols" table:expression="of:=NA()" table:base-cell-address="APROVADO.$A$1"/>
        <table:named-expression table:name="Planilha_44TítCols_1" table:expression="of:=NA()" table:base-cell-address="APROVADO.$A$1"/>
        <table:named-expression table:name="Planilha_44TítCols_1_1" table:expression="of:=NA()" table:base-cell-address="APROVADO.$A$1"/>
        <table:named-expression table:name="Planilha_44TítCols_1_1_1" table:expression="of:=NA()" table:base-cell-address="APROVADO.$A$1"/>
        <table:named-expression table:name="Planilha_44TítCols_2" table:expression="of:=NA()" table:base-cell-address="APROVADO.$A$1"/>
        <table:named-expression table:name="Planilha_44TítCols_2_1" table:expression="of:=NA()" table:base-cell-address="APROVADO.$A$1"/>
        <table:named-expression table:name="Planilha_44TítCols_20" table:expression="of:=NA()" table:base-cell-address="APROVADO.$A$1"/>
        <table:named-expression table:name="Planilha_44TítCols_21" table:expression="of:=NA()" table:base-cell-address="APROVADO.$A$1"/>
        <table:named-expression table:name="Planilha_44TítCols_3" table:expression="of:=NA()" table:base-cell-address="APROVADO.$A$1"/>
        <table:named-expression table:name="Planilha_44TítCols_3_1" table:expression="of:=NA()" table:base-cell-address="APROVADO.$A$1"/>
        <table:named-expression table:name="Planilha_45ÁreaTotal" table:expression="of:=[.#REF!]~[.#REF!]" table:base-cell-address="APROVADO.$A$1"/>
        <table:named-expression table:name="Planilha_45ÁreaTotal_1" table:expression="of:=[.#REF!]~[.#REF!]" table:base-cell-address="APROVADO.$A$1"/>
        <table:named-expression table:name="Planilha_45ÁreaTotal_2" table:expression="of:=[.#REF!]~[.#REF!]" table:base-cell-address="APROVADO.$A$1"/>
        <table:named-expression table:name="Planilha_45ÁreaTotal_3" table:expression="of:=[.#REF!]~[.#REF!]" table:base-cell-address="APROVADO.$A$1"/>
        <table:named-expression table:name="Planilha_45TítCols" table:expression="of:=NA()" table:base-cell-address="APROVADO.$A$1"/>
        <table:named-expression table:name="Planilha_45TítCols_1" table:expression="of:=NA()" table:base-cell-address="APROVADO.$A$1"/>
        <table:named-expression table:name="Planilha_45TítCols_1_1" table:expression="of:=NA()" table:base-cell-address="APROVADO.$A$1"/>
        <table:named-expression table:name="Planilha_45TítCols_1_1_1" table:expression="of:=NA()" table:base-cell-address="APROVADO.$A$1"/>
        <table:named-expression table:name="Planilha_45TítCols_2" table:expression="of:=NA()" table:base-cell-address="APROVADO.$A$1"/>
        <table:named-expression table:name="Planilha_45TítCols_2_1" table:expression="of:=NA()" table:base-cell-address="APROVADO.$A$1"/>
        <table:named-expression table:name="Planilha_45TítCols_20" table:expression="of:=NA()" table:base-cell-address="APROVADO.$A$1"/>
        <table:named-expression table:name="Planilha_45TítCols_21" table:expression="of:=NA()" table:base-cell-address="APROVADO.$A$1"/>
        <table:named-expression table:name="Planilha_45TítCols_3" table:expression="of:=NA()" table:base-cell-address="APROVADO.$A$1"/>
        <table:named-expression table:name="Planilha_45TítCols_3_1" table:expression="of:=NA()" table:base-cell-address="APROVADO.$A$1"/>
        <table:named-expression table:name="Planilha_46ÁreaTotal" table:expression="of:=[.#REF!]~[.#REF!]" table:base-cell-address="APROVADO.$A$1"/>
        <table:named-expression table:name="Planilha_46ÁreaTotal_1" table:expression="of:=[.#REF!]~[.#REF!]" table:base-cell-address="APROVADO.$A$1"/>
        <table:named-expression table:name="Planilha_46ÁreaTotal_2" table:expression="of:=[.#REF!]~[.#REF!]" table:base-cell-address="APROVADO.$A$1"/>
        <table:named-expression table:name="Planilha_46ÁreaTotal_3" table:expression="of:=[.#REF!]~[.#REF!]" table:base-cell-address="APROVADO.$A$1"/>
        <table:named-expression table:name="Planilha_46TítCols" table:expression="of:=NA()" table:base-cell-address="APROVADO.$A$1"/>
        <table:named-expression table:name="Planilha_46TítCols_1" table:expression="of:=NA()" table:base-cell-address="APROVADO.$A$1"/>
        <table:named-expression table:name="Planilha_46TítCols_1_1" table:expression="of:=NA()" table:base-cell-address="APROVADO.$A$1"/>
        <table:named-expression table:name="Planilha_46TítCols_1_1_1" table:expression="of:=NA()" table:base-cell-address="APROVADO.$A$1"/>
        <table:named-expression table:name="Planilha_46TítCols_2" table:expression="of:=NA()" table:base-cell-address="APROVADO.$A$1"/>
        <table:named-expression table:name="Planilha_46TítCols_2_1" table:expression="of:=NA()" table:base-cell-address="APROVADO.$A$1"/>
        <table:named-expression table:name="Planilha_46TítCols_20" table:expression="of:=NA()" table:base-cell-address="APROVADO.$A$1"/>
        <table:named-expression table:name="Planilha_46TítCols_21" table:expression="of:=NA()" table:base-cell-address="APROVADO.$A$1"/>
        <table:named-expression table:name="Planilha_46TítCols_3" table:expression="of:=NA()" table:base-cell-address="APROVADO.$A$1"/>
        <table:named-expression table:name="Planilha_46TítCols_3_1" table:expression="of:=NA()" table:base-cell-address="APROVADO.$A$1"/>
        <table:named-expression table:name="Planilha_47ÁreaTotal" table:expression="of:=[.#REF!]~[.#REF!]" table:base-cell-address="APROVADO.$A$1"/>
        <table:named-expression table:name="Planilha_47ÁreaTotal_1" table:expression="of:=[.#REF!]~[.#REF!]" table:base-cell-address="APROVADO.$A$1"/>
        <table:named-expression table:name="Planilha_47ÁreaTotal_2" table:expression="of:=[.#REF!]~[.#REF!]" table:base-cell-address="APROVADO.$A$1"/>
        <table:named-expression table:name="Planilha_47ÁreaTotal_3" table:expression="of:=[.#REF!]~[.#REF!]" table:base-cell-address="APROVADO.$A$1"/>
        <table:named-expression table:name="Planilha_47TítCols" table:expression="of:=NA()" table:base-cell-address="APROVADO.$A$1"/>
        <table:named-expression table:name="Planilha_47TítCols_1" table:expression="of:=NA()" table:base-cell-address="APROVADO.$A$1"/>
        <table:named-expression table:name="Planilha_47TítCols_1_1" table:expression="of:=NA()" table:base-cell-address="APROVADO.$A$1"/>
        <table:named-expression table:name="Planilha_47TítCols_1_1_1" table:expression="of:=NA()" table:base-cell-address="APROVADO.$A$1"/>
        <table:named-expression table:name="Planilha_47TítCols_2" table:expression="of:=NA()" table:base-cell-address="APROVADO.$A$1"/>
        <table:named-expression table:name="Planilha_47TítCols_2_1" table:expression="of:=NA()" table:base-cell-address="APROVADO.$A$1"/>
        <table:named-expression table:name="Planilha_47TítCols_20" table:expression="of:=NA()" table:base-cell-address="APROVADO.$A$1"/>
        <table:named-expression table:name="Planilha_47TítCols_21" table:expression="of:=NA()" table:base-cell-address="APROVADO.$A$1"/>
        <table:named-expression table:name="Planilha_47TítCols_3" table:expression="of:=NA()" table:base-cell-address="APROVADO.$A$1"/>
        <table:named-expression table:name="Planilha_47TítCols_3_1" table:expression="of:=NA()" table:base-cell-address="APROVADO.$A$1"/>
        <table:named-expression table:name="Planilha_48ÁreaTotal" table:expression="of:=[.#REF!]~[.#REF!]" table:base-cell-address="APROVADO.$A$1"/>
        <table:named-expression table:name="Planilha_48ÁreaTotal_1" table:expression="of:=[.#REF!]~[.#REF!]" table:base-cell-address="APROVADO.$A$1"/>
        <table:named-expression table:name="Planilha_48ÁreaTotal_2" table:expression="of:=[.#REF!]~[.#REF!]" table:base-cell-address="APROVADO.$A$1"/>
        <table:named-expression table:name="Planilha_48ÁreaTotal_3" table:expression="of:=[.#REF!]~[.#REF!]" table:base-cell-address="APROVADO.$A$1"/>
        <table:named-expression table:name="Planilha_48TítCols" table:expression="of:=NA()" table:base-cell-address="APROVADO.$A$1"/>
        <table:named-expression table:name="Planilha_48TítCols_1" table:expression="of:=NA()" table:base-cell-address="APROVADO.$A$1"/>
        <table:named-expression table:name="Planilha_48TítCols_1_1" table:expression="of:=NA()" table:base-cell-address="APROVADO.$A$1"/>
        <table:named-expression table:name="Planilha_48TítCols_1_1_1" table:expression="of:=NA()" table:base-cell-address="APROVADO.$A$1"/>
        <table:named-expression table:name="Planilha_48TítCols_2" table:expression="of:=NA()" table:base-cell-address="APROVADO.$A$1"/>
        <table:named-expression table:name="Planilha_48TítCols_2_1" table:expression="of:=NA()" table:base-cell-address="APROVADO.$A$1"/>
        <table:named-expression table:name="Planilha_48TítCols_20" table:expression="of:=NA()" table:base-cell-address="APROVADO.$A$1"/>
        <table:named-expression table:name="Planilha_48TítCols_21" table:expression="of:=NA()" table:base-cell-address="APROVADO.$A$1"/>
        <table:named-expression table:name="Planilha_48TítCols_3" table:expression="of:=NA()" table:base-cell-address="APROVADO.$A$1"/>
        <table:named-expression table:name="Planilha_48TítCols_3_1" table:expression="of:=NA()" table:base-cell-address="APROVADO.$A$1"/>
        <table:named-expression table:name="Planilha_49ÁreaTotal" table:expression="of:=[.#REF!]~[.#REF!]" table:base-cell-address="APROVADO.$A$1"/>
        <table:named-expression table:name="Planilha_49ÁreaTotal_1" table:expression="of:=[.#REF!]~[.#REF!]" table:base-cell-address="APROVADO.$A$1"/>
        <table:named-expression table:name="Planilha_49ÁreaTotal_2" table:expression="of:=[.#REF!]~[.#REF!]" table:base-cell-address="APROVADO.$A$1"/>
        <table:named-expression table:name="Planilha_49ÁreaTotal_3" table:expression="of:=[.#REF!]~[.#REF!]" table:base-cell-address="APROVADO.$A$1"/>
        <table:named-expression table:name="Planilha_49TítCols" table:expression="of:=NA()" table:base-cell-address="APROVADO.$A$1"/>
        <table:named-expression table:name="Planilha_49TítCols_1" table:expression="of:=NA()" table:base-cell-address="APROVADO.$A$1"/>
        <table:named-expression table:name="Planilha_49TítCols_1_1" table:expression="of:=NA()" table:base-cell-address="APROVADO.$A$1"/>
        <table:named-expression table:name="Planilha_49TítCols_1_1_1" table:expression="of:=NA()" table:base-cell-address="APROVADO.$A$1"/>
        <table:named-expression table:name="Planilha_49TítCols_2" table:expression="of:=NA()" table:base-cell-address="APROVADO.$A$1"/>
        <table:named-expression table:name="Planilha_49TítCols_2_1" table:expression="of:=NA()" table:base-cell-address="APROVADO.$A$1"/>
        <table:named-expression table:name="Planilha_49TítCols_20" table:expression="of:=NA()" table:base-cell-address="APROVADO.$A$1"/>
        <table:named-expression table:name="Planilha_49TítCols_21" table:expression="of:=NA()" table:base-cell-address="APROVADO.$A$1"/>
        <table:named-expression table:name="Planilha_49TítCols_3" table:expression="of:=NA()" table:base-cell-address="APROVADO.$A$1"/>
        <table:named-expression table:name="Planilha_49TítCols_3_1" table:expression="of:=NA()" table:base-cell-address="APROVADO.$A$1"/>
        <table:named-expression table:name="Planilha_4ÁreaTotal" table:expression="of:=[.#REF!]~[.#REF!]" table:base-cell-address="APROVADO.$A$1"/>
        <table:named-expression table:name="Planilha_4ÁreaTotal_1" table:expression="of:=[.#REF!]~[.#REF!]" table:base-cell-address="APROVADO.$A$1"/>
        <table:named-expression table:name="Planilha_4ÁreaTotal_2" table:expression="of:=[.#REF!]~[.#REF!]" table:base-cell-address="APROVADO.$A$1"/>
        <table:named-expression table:name="Planilha_4ÁreaTotal_3" table:expression="of:=[.#REF!]~[.#REF!]" table:base-cell-address="APROVADO.$A$1"/>
        <table:named-expression table:name="Planilha_4ÁreaTotal_4" table:expression="of:=[.#REF!]~[.#REF!]" table:base-cell-address="APROVADO.$A$1"/>
        <table:named-expression table:name="Planilha_4CabGráfico" table:expression="of:=&quot;#REF!&quot;" table:base-cell-address="APROVADO.$A$1"/>
        <table:named-expression table:name="Planilha_4CabGráfico_1" table:expression="of:=&quot;#REF!&quot;" table:base-cell-address="APROVADO.$A$1"/>
        <table:named-expression table:name="Planilha_4CabGráfico_1_1" table:expression="of:=&quot;#REF!&quot;" table:base-cell-address="APROVADO.$A$1"/>
        <table:named-expression table:name="Planilha_4CabGráfico_12" table:expression="of:=&quot;#REF!&quot;" table:base-cell-address="APROVADO.$A$1"/>
        <table:named-expression table:name="Planilha_4CabGráfico_13" table:expression="of:=&quot;#REF!&quot;" table:base-cell-address="APROVADO.$A$1"/>
        <table:named-expression table:name="Planilha_4CabGráfico_2" table:expression="of:=&quot;#REF!&quot;" table:base-cell-address="APROVADO.$A$1"/>
        <table:named-expression table:name="Planilha_4CabGráfico_3" table:expression="of:=&quot;#REF!&quot;" table:base-cell-address="APROVADO.$A$1"/>
        <table:named-expression table:name="Planilha_4TítCols" table:expression="of:=NA()" table:base-cell-address="APROVADO.$A$1"/>
        <table:named-expression table:name="Planilha_4TítCols_1" table:expression="of:=NA()" table:base-cell-address="APROVADO.$A$1"/>
        <table:named-expression table:name="Planilha_4TítCols_1_1" table:expression="of:=NA()" table:base-cell-address="APROVADO.$A$1"/>
        <table:named-expression table:name="Planilha_4TítCols_1_1_1" table:expression="of:=NA()" table:base-cell-address="APROVADO.$A$1"/>
        <table:named-expression table:name="Planilha_4TítCols_12" table:expression="of:=NA()" table:base-cell-address="APROVADO.$A$1"/>
        <table:named-expression table:name="Planilha_4TítCols_13" table:expression="of:=NA()" table:base-cell-address="APROVADO.$A$1"/>
        <table:named-expression table:name="Planilha_4TítCols_2" table:expression="of:=NA()" table:base-cell-address="APROVADO.$A$1"/>
        <table:named-expression table:name="Planilha_4TítCols_2_1" table:expression="of:=NA()" table:base-cell-address="APROVADO.$A$1"/>
        <table:named-expression table:name="Planilha_4TítCols_2_1_1" table:expression="of:=NA()" table:base-cell-address="APROVADO.$A$1"/>
        <table:named-expression table:name="Planilha_4TítCols_2_2" table:expression="of:=NA()" table:base-cell-address="APROVADO.$A$1"/>
        <table:named-expression table:name="Planilha_4TítCols_20" table:expression="of:=NA()" table:base-cell-address="APROVADO.$A$1"/>
        <table:named-expression table:name="Planilha_4TítCols_21" table:expression="of:=NA()" table:base-cell-address="APROVADO.$A$1"/>
        <table:named-expression table:name="Planilha_4TítCols_3" table:expression="of:=NA()" table:base-cell-address="APROVADO.$A$1"/>
        <table:named-expression table:name="Planilha_4TítCols_3_1" table:expression="of:=NA()" table:base-cell-address="APROVADO.$A$1"/>
        <table:named-expression table:name="Planilha_4TítCols_4" table:expression="of:=NA()" table:base-cell-address="APROVADO.$A$1"/>
        <table:named-expression table:name="Planilha_4TítCols_4_1" table:expression="of:=NA()" table:base-cell-address="APROVADO.$A$1"/>
        <table:named-expression table:name="Planilha_4TítLins" table:expression="of:=&quot;#REF!&quot;" table:base-cell-address="APROVADO.$A$1"/>
        <table:named-expression table:name="Planilha_4TítLins_1" table:expression="of:=&quot;#REF!&quot;" table:base-cell-address="APROVADO.$A$1"/>
        <table:named-expression table:name="Planilha_4TítLins_1_1" table:expression="of:=&quot;#REF!&quot;" table:base-cell-address="APROVADO.$A$1"/>
        <table:named-expression table:name="Planilha_4TítLins_12" table:expression="of:=&quot;#REF!&quot;" table:base-cell-address="APROVADO.$A$1"/>
        <table:named-expression table:name="Planilha_4TítLins_13" table:expression="of:=&quot;#REF!&quot;" table:base-cell-address="APROVADO.$A$1"/>
        <table:named-expression table:name="Planilha_4TítLins_2" table:expression="of:=&quot;#REF!&quot;" table:base-cell-address="APROVADO.$A$1"/>
        <table:named-expression table:name="Planilha_4TítLins_20" table:expression="of:=&quot;#REF!&quot;" table:base-cell-address="APROVADO.$A$1"/>
        <table:named-expression table:name="Planilha_4TítLins_21" table:expression="of:=&quot;#REF!&quot;" table:base-cell-address="APROVADO.$A$1"/>
        <table:named-expression table:name="Planilha_4TítLins_3" table:expression="of:=&quot;#REF!&quot;" table:base-cell-address="APROVADO.$A$1"/>
        <table:named-expression table:name="Planilha_50ÁreaTotal" table:expression="of:=[.#REF!]~[.#REF!]" table:base-cell-address="APROVADO.$A$1"/>
        <table:named-expression table:name="Planilha_50ÁreaTotal_1" table:expression="of:=[.#REF!]~[.#REF!]" table:base-cell-address="APROVADO.$A$1"/>
        <table:named-expression table:name="Planilha_50ÁreaTotal_2" table:expression="of:=[.#REF!]~[.#REF!]" table:base-cell-address="APROVADO.$A$1"/>
        <table:named-expression table:name="Planilha_50ÁreaTotal_3" table:expression="of:=[.#REF!]~[.#REF!]" table:base-cell-address="APROVADO.$A$1"/>
        <table:named-expression table:name="Planilha_50TítCols" table:expression="of:=NA()" table:base-cell-address="APROVADO.$A$1"/>
        <table:named-expression table:name="Planilha_50TítCols_1" table:expression="of:=NA()" table:base-cell-address="APROVADO.$A$1"/>
        <table:named-expression table:name="Planilha_50TítCols_1_1" table:expression="of:=NA()" table:base-cell-address="APROVADO.$A$1"/>
        <table:named-expression table:name="Planilha_50TítCols_1_1_1" table:expression="of:=NA()" table:base-cell-address="APROVADO.$A$1"/>
        <table:named-expression table:name="Planilha_50TítCols_2" table:expression="of:=NA()" table:base-cell-address="APROVADO.$A$1"/>
        <table:named-expression table:name="Planilha_50TítCols_2_1" table:expression="of:=NA()" table:base-cell-address="APROVADO.$A$1"/>
        <table:named-expression table:name="Planilha_50TítCols_20" table:expression="of:=NA()" table:base-cell-address="APROVADO.$A$1"/>
        <table:named-expression table:name="Planilha_50TítCols_21" table:expression="of:=NA()" table:base-cell-address="APROVADO.$A$1"/>
        <table:named-expression table:name="Planilha_50TítCols_3" table:expression="of:=NA()" table:base-cell-address="APROVADO.$A$1"/>
        <table:named-expression table:name="Planilha_50TítCols_3_1" table:expression="of:=NA()" table:base-cell-address="APROVADO.$A$1"/>
        <table:named-expression table:name="Planilha_51ÁreaTotal" table:expression="of:=[.#REF!]~[.#REF!]" table:base-cell-address="APROVADO.$A$1"/>
        <table:named-expression table:name="Planilha_51ÁreaTotal_1" table:expression="of:=[.#REF!]~[.#REF!]" table:base-cell-address="APROVADO.$A$1"/>
        <table:named-expression table:name="Planilha_51ÁreaTotal_2" table:expression="of:=[.#REF!]~[.#REF!]" table:base-cell-address="APROVADO.$A$1"/>
        <table:named-expression table:name="Planilha_51ÁreaTotal_3" table:expression="of:=[.#REF!]~[.#REF!]" table:base-cell-address="APROVADO.$A$1"/>
        <table:named-expression table:name="Planilha_51TítCols" table:expression="of:=NA()" table:base-cell-address="APROVADO.$A$1"/>
        <table:named-expression table:name="Planilha_51TítCols_1" table:expression="of:=NA()" table:base-cell-address="APROVADO.$A$1"/>
        <table:named-expression table:name="Planilha_51TítCols_1_1" table:expression="of:=NA()" table:base-cell-address="APROVADO.$A$1"/>
        <table:named-expression table:name="Planilha_51TítCols_1_1_1" table:expression="of:=NA()" table:base-cell-address="APROVADO.$A$1"/>
        <table:named-expression table:name="Planilha_51TítCols_2" table:expression="of:=NA()" table:base-cell-address="APROVADO.$A$1"/>
        <table:named-expression table:name="Planilha_51TítCols_2_1" table:expression="of:=NA()" table:base-cell-address="APROVADO.$A$1"/>
        <table:named-expression table:name="Planilha_51TítCols_20" table:expression="of:=NA()" table:base-cell-address="APROVADO.$A$1"/>
        <table:named-expression table:name="Planilha_51TítCols_21" table:expression="of:=NA()" table:base-cell-address="APROVADO.$A$1"/>
        <table:named-expression table:name="Planilha_51TítCols_3" table:expression="of:=NA()" table:base-cell-address="APROVADO.$A$1"/>
        <table:named-expression table:name="Planilha_51TítCols_3_1" table:expression="of:=NA()" table:base-cell-address="APROVADO.$A$1"/>
        <table:named-expression table:name="Planilha_52ÁreaTotal" table:expression="of:=[.#REF!]~[.#REF!]" table:base-cell-address="APROVADO.$A$1"/>
        <table:named-expression table:name="Planilha_52ÁreaTotal_1" table:expression="of:=[.#REF!]~[.#REF!]" table:base-cell-address="APROVADO.$A$1"/>
        <table:named-expression table:name="Planilha_52ÁreaTotal_2" table:expression="of:=[.#REF!]~[.#REF!]" table:base-cell-address="APROVADO.$A$1"/>
        <table:named-expression table:name="Planilha_52ÁreaTotal_3" table:expression="of:=[.#REF!]~[.#REF!]" table:base-cell-address="APROVADO.$A$1"/>
        <table:named-expression table:name="Planilha_52TítCols" table:expression="of:=NA()" table:base-cell-address="APROVADO.$A$1"/>
        <table:named-expression table:name="Planilha_52TítCols_1" table:expression="of:=NA()" table:base-cell-address="APROVADO.$A$1"/>
        <table:named-expression table:name="Planilha_52TítCols_1_1" table:expression="of:=NA()" table:base-cell-address="APROVADO.$A$1"/>
        <table:named-expression table:name="Planilha_52TítCols_1_1_1" table:expression="of:=NA()" table:base-cell-address="APROVADO.$A$1"/>
        <table:named-expression table:name="Planilha_52TítCols_2" table:expression="of:=NA()" table:base-cell-address="APROVADO.$A$1"/>
        <table:named-expression table:name="Planilha_52TítCols_2_1" table:expression="of:=NA()" table:base-cell-address="APROVADO.$A$1"/>
        <table:named-expression table:name="Planilha_52TítCols_20" table:expression="of:=NA()" table:base-cell-address="APROVADO.$A$1"/>
        <table:named-expression table:name="Planilha_52TítCols_21" table:expression="of:=NA()" table:base-cell-address="APROVADO.$A$1"/>
        <table:named-expression table:name="Planilha_52TítCols_3" table:expression="of:=NA()" table:base-cell-address="APROVADO.$A$1"/>
        <table:named-expression table:name="Planilha_52TítCols_3_1" table:expression="of:=NA()" table:base-cell-address="APROVADO.$A$1"/>
        <table:named-expression table:name="Planilha_53ÁreaTotal" table:expression="of:=[.#REF!]~[.#REF!]" table:base-cell-address="APROVADO.$A$1"/>
        <table:named-expression table:name="Planilha_53ÁreaTotal_1" table:expression="of:=[.#REF!]~[.#REF!]" table:base-cell-address="APROVADO.$A$1"/>
        <table:named-expression table:name="Planilha_53ÁreaTotal_2" table:expression="of:=[.#REF!]~[.#REF!]" table:base-cell-address="APROVADO.$A$1"/>
        <table:named-expression table:name="Planilha_53ÁreaTotal_3" table:expression="of:=[.#REF!]~[.#REF!]" table:base-cell-address="APROVADO.$A$1"/>
        <table:named-expression table:name="Planilha_53TítCols" table:expression="of:=NA()" table:base-cell-address="APROVADO.$A$1"/>
        <table:named-expression table:name="Planilha_53TítCols_1" table:expression="of:=NA()" table:base-cell-address="APROVADO.$A$1"/>
        <table:named-expression table:name="Planilha_53TítCols_1_1" table:expression="of:=NA()" table:base-cell-address="APROVADO.$A$1"/>
        <table:named-expression table:name="Planilha_53TítCols_1_1_1" table:expression="of:=NA()" table:base-cell-address="APROVADO.$A$1"/>
        <table:named-expression table:name="Planilha_53TítCols_2" table:expression="of:=NA()" table:base-cell-address="APROVADO.$A$1"/>
        <table:named-expression table:name="Planilha_53TítCols_2_1" table:expression="of:=NA()" table:base-cell-address="APROVADO.$A$1"/>
        <table:named-expression table:name="Planilha_53TítCols_20" table:expression="of:=NA()" table:base-cell-address="APROVADO.$A$1"/>
        <table:named-expression table:name="Planilha_53TítCols_21" table:expression="of:=NA()" table:base-cell-address="APROVADO.$A$1"/>
        <table:named-expression table:name="Planilha_53TítCols_3" table:expression="of:=NA()" table:base-cell-address="APROVADO.$A$1"/>
        <table:named-expression table:name="Planilha_53TítCols_3_1" table:expression="of:=NA()" table:base-cell-address="APROVADO.$A$1"/>
        <table:named-expression table:name="Planilha_54ÁreaTotal" table:expression="of:=[.#REF!]~[.#REF!]" table:base-cell-address="APROVADO.$A$1"/>
        <table:named-expression table:name="Planilha_54ÁreaTotal_1" table:expression="of:=[.#REF!]~[.#REF!]" table:base-cell-address="APROVADO.$A$1"/>
        <table:named-expression table:name="Planilha_54ÁreaTotal_2" table:expression="of:=[.#REF!]~[.#REF!]" table:base-cell-address="APROVADO.$A$1"/>
        <table:named-expression table:name="Planilha_54ÁreaTotal_3" table:expression="of:=[.#REF!]~[.#REF!]" table:base-cell-address="APROVADO.$A$1"/>
        <table:named-expression table:name="Planilha_54TítCols" table:expression="of:=NA()" table:base-cell-address="APROVADO.$A$1"/>
        <table:named-expression table:name="Planilha_54TítCols_1" table:expression="of:=NA()" table:base-cell-address="APROVADO.$A$1"/>
        <table:named-expression table:name="Planilha_54TítCols_1_1" table:expression="of:=NA()" table:base-cell-address="APROVADO.$A$1"/>
        <table:named-expression table:name="Planilha_54TítCols_1_1_1" table:expression="of:=NA()" table:base-cell-address="APROVADO.$A$1"/>
        <table:named-expression table:name="Planilha_54TítCols_2" table:expression="of:=NA()" table:base-cell-address="APROVADO.$A$1"/>
        <table:named-expression table:name="Planilha_54TítCols_2_1" table:expression="of:=NA()" table:base-cell-address="APROVADO.$A$1"/>
        <table:named-expression table:name="Planilha_54TítCols_20" table:expression="of:=NA()" table:base-cell-address="APROVADO.$A$1"/>
        <table:named-expression table:name="Planilha_54TítCols_21" table:expression="of:=NA()" table:base-cell-address="APROVADO.$A$1"/>
        <table:named-expression table:name="Planilha_54TítCols_3" table:expression="of:=NA()" table:base-cell-address="APROVADO.$A$1"/>
        <table:named-expression table:name="Planilha_54TítCols_3_1" table:expression="of:=NA()" table:base-cell-address="APROVADO.$A$1"/>
        <table:named-expression table:name="Planilha_55ÁreaTotal" table:expression="of:=[.#REF!]~[.#REF!]" table:base-cell-address="APROVADO.$A$1"/>
        <table:named-expression table:name="Planilha_55ÁreaTotal_1" table:expression="of:=[.#REF!]~[.#REF!]" table:base-cell-address="APROVADO.$A$1"/>
        <table:named-expression table:name="Planilha_55ÁreaTotal_2" table:expression="of:=[.#REF!]~[.#REF!]" table:base-cell-address="APROVADO.$A$1"/>
        <table:named-expression table:name="Planilha_55ÁreaTotal_3" table:expression="of:=[.#REF!]~[.#REF!]" table:base-cell-address="APROVADO.$A$1"/>
        <table:named-expression table:name="Planilha_55TítCols" table:expression="of:=NA()" table:base-cell-address="APROVADO.$A$1"/>
        <table:named-expression table:name="Planilha_55TítCols_1" table:expression="of:=NA()" table:base-cell-address="APROVADO.$A$1"/>
        <table:named-expression table:name="Planilha_55TítCols_1_1" table:expression="of:=NA()" table:base-cell-address="APROVADO.$A$1"/>
        <table:named-expression table:name="Planilha_55TítCols_1_1_1" table:expression="of:=NA()" table:base-cell-address="APROVADO.$A$1"/>
        <table:named-expression table:name="Planilha_55TítCols_2" table:expression="of:=NA()" table:base-cell-address="APROVADO.$A$1"/>
        <table:named-expression table:name="Planilha_55TítCols_2_1" table:expression="of:=NA()" table:base-cell-address="APROVADO.$A$1"/>
        <table:named-expression table:name="Planilha_55TítCols_20" table:expression="of:=NA()" table:base-cell-address="APROVADO.$A$1"/>
        <table:named-expression table:name="Planilha_55TítCols_21" table:expression="of:=NA()" table:base-cell-address="APROVADO.$A$1"/>
        <table:named-expression table:name="Planilha_55TítCols_3" table:expression="of:=NA()" table:base-cell-address="APROVADO.$A$1"/>
        <table:named-expression table:name="Planilha_55TítCols_3_1" table:expression="of:=NA()" table:base-cell-address="APROVADO.$A$1"/>
        <table:named-expression table:name="Planilha_56ÁreaTotal" table:expression="of:=[.#REF!]~[.#REF!]" table:base-cell-address="APROVADO.$A$1"/>
        <table:named-expression table:name="Planilha_56ÁreaTotal_1" table:expression="of:=[.#REF!]~[.#REF!]" table:base-cell-address="APROVADO.$A$1"/>
        <table:named-expression table:name="Planilha_56ÁreaTotal_2" table:expression="of:=[.#REF!]~[.#REF!]" table:base-cell-address="APROVADO.$A$1"/>
        <table:named-expression table:name="Planilha_56ÁreaTotal_3" table:expression="of:=[.#REF!]~[.#REF!]" table:base-cell-address="APROVADO.$A$1"/>
        <table:named-expression table:name="Planilha_56TítCols" table:expression="of:=NA()" table:base-cell-address="APROVADO.$A$1"/>
        <table:named-expression table:name="Planilha_56TítCols_1" table:expression="of:=NA()" table:base-cell-address="APROVADO.$A$1"/>
        <table:named-expression table:name="Planilha_56TítCols_1_1" table:expression="of:=NA()" table:base-cell-address="APROVADO.$A$1"/>
        <table:named-expression table:name="Planilha_56TítCols_1_1_1" table:expression="of:=NA()" table:base-cell-address="APROVADO.$A$1"/>
        <table:named-expression table:name="Planilha_56TítCols_2" table:expression="of:=NA()" table:base-cell-address="APROVADO.$A$1"/>
        <table:named-expression table:name="Planilha_56TítCols_2_1" table:expression="of:=NA()" table:base-cell-address="APROVADO.$A$1"/>
        <table:named-expression table:name="Planilha_56TítCols_20" table:expression="of:=NA()" table:base-cell-address="APROVADO.$A$1"/>
        <table:named-expression table:name="Planilha_56TítCols_21" table:expression="of:=NA()" table:base-cell-address="APROVADO.$A$1"/>
        <table:named-expression table:name="Planilha_56TítCols_3" table:expression="of:=NA()" table:base-cell-address="APROVADO.$A$1"/>
        <table:named-expression table:name="Planilha_56TítCols_3_1" table:expression="of:=NA()" table:base-cell-address="APROVADO.$A$1"/>
        <table:named-expression table:name="Planilha_57ÁreaTotal" table:expression="of:=[.#REF!]~[.#REF!]" table:base-cell-address="APROVADO.$A$1"/>
        <table:named-expression table:name="Planilha_57ÁreaTotal_1" table:expression="of:=[.#REF!]~[.#REF!]" table:base-cell-address="APROVADO.$A$1"/>
        <table:named-expression table:name="Planilha_57ÁreaTotal_2" table:expression="of:=[.#REF!]~[.#REF!]" table:base-cell-address="APROVADO.$A$1"/>
        <table:named-expression table:name="Planilha_57ÁreaTotal_3" table:expression="of:=[.#REF!]~[.#REF!]" table:base-cell-address="APROVADO.$A$1"/>
        <table:named-expression table:name="Planilha_57TítCols" table:expression="of:=NA()" table:base-cell-address="APROVADO.$A$1"/>
        <table:named-expression table:name="Planilha_57TítCols_1" table:expression="of:=NA()" table:base-cell-address="APROVADO.$A$1"/>
        <table:named-expression table:name="Planilha_57TítCols_1_1" table:expression="of:=NA()" table:base-cell-address="APROVADO.$A$1"/>
        <table:named-expression table:name="Planilha_57TítCols_1_1_1" table:expression="of:=NA()" table:base-cell-address="APROVADO.$A$1"/>
        <table:named-expression table:name="Planilha_57TítCols_2" table:expression="of:=NA()" table:base-cell-address="APROVADO.$A$1"/>
        <table:named-expression table:name="Planilha_57TítCols_2_1" table:expression="of:=NA()" table:base-cell-address="APROVADO.$A$1"/>
        <table:named-expression table:name="Planilha_57TítCols_20" table:expression="of:=NA()" table:base-cell-address="APROVADO.$A$1"/>
        <table:named-expression table:name="Planilha_57TítCols_21" table:expression="of:=NA()" table:base-cell-address="APROVADO.$A$1"/>
        <table:named-expression table:name="Planilha_57TítCols_3" table:expression="of:=NA()" table:base-cell-address="APROVADO.$A$1"/>
        <table:named-expression table:name="Planilha_57TítCols_3_1" table:expression="of:=NA()" table:base-cell-address="APROVADO.$A$1"/>
        <table:named-expression table:name="Planilha_58ÁreaTotal" table:expression="of:=[.#REF!]~[.#REF!]" table:base-cell-address="APROVADO.$A$1"/>
        <table:named-expression table:name="Planilha_58ÁreaTotal_1" table:expression="of:=[.#REF!]~[.#REF!]" table:base-cell-address="APROVADO.$A$1"/>
        <table:named-expression table:name="Planilha_58ÁreaTotal_2" table:expression="of:=[.#REF!]~[.#REF!]" table:base-cell-address="APROVADO.$A$1"/>
        <table:named-expression table:name="Planilha_58ÁreaTotal_3" table:expression="of:=[.#REF!]~[.#REF!]" table:base-cell-address="APROVADO.$A$1"/>
        <table:named-expression table:name="Planilha_58TítCols" table:expression="of:=[.#REF!]~[.#REF!]" table:base-cell-address="APROVADO.$A$1"/>
        <table:named-expression table:name="Planilha_58TítCols_1" table:expression="of:=[.#REF!]~[.#REF!]" table:base-cell-address="APROVADO.$A$1"/>
        <table:named-expression table:name="Planilha_58TítCols_2" table:expression="of:=[.#REF!]~[.#REF!]" table:base-cell-address="APROVADO.$A$1"/>
        <table:named-expression table:name="Planilha_58TítCols_3" table:expression="of:=[.#REF!]~[.#REF!]" table:base-cell-address="APROVADO.$A$1"/>
        <table:named-expression table:name="Planilha_59ÁreaTotal" table:expression="of:=[.#REF!]~[.#REF!]" table:base-cell-address="APROVADO.$A$1"/>
        <table:named-expression table:name="Planilha_59ÁreaTotal_1" table:expression="of:=[.#REF!]~[.#REF!]" table:base-cell-address="APROVADO.$A$1"/>
        <table:named-expression table:name="Planilha_59ÁreaTotal_2" table:expression="of:=[.#REF!]~[.#REF!]" table:base-cell-address="APROVADO.$A$1"/>
        <table:named-expression table:name="Planilha_59ÁreaTotal_3" table:expression="of:=[.#REF!]~[.#REF!]" table:base-cell-address="APROVADO.$A$1"/>
        <table:named-expression table:name="Planilha_59TítCols" table:expression="of:=NA()" table:base-cell-address="APROVADO.$A$1"/>
        <table:named-expression table:name="Planilha_59TítCols_1" table:expression="of:=NA()" table:base-cell-address="APROVADO.$A$1"/>
        <table:named-expression table:name="Planilha_59TítCols_1_1" table:expression="of:=NA()" table:base-cell-address="APROVADO.$A$1"/>
        <table:named-expression table:name="Planilha_59TítCols_1_1_1" table:expression="of:=NA()" table:base-cell-address="APROVADO.$A$1"/>
        <table:named-expression table:name="Planilha_59TítCols_2" table:expression="of:=NA()" table:base-cell-address="APROVADO.$A$1"/>
        <table:named-expression table:name="Planilha_59TítCols_2_1" table:expression="of:=NA()" table:base-cell-address="APROVADO.$A$1"/>
        <table:named-expression table:name="Planilha_59TítCols_20" table:expression="of:=NA()" table:base-cell-address="APROVADO.$A$1"/>
        <table:named-expression table:name="Planilha_59TítCols_21" table:expression="of:=NA()" table:base-cell-address="APROVADO.$A$1"/>
        <table:named-expression table:name="Planilha_59TítCols_3" table:expression="of:=NA()" table:base-cell-address="APROVADO.$A$1"/>
        <table:named-expression table:name="Planilha_59TítCols_3_1" table:expression="of:=NA()" table:base-cell-address="APROVADO.$A$1"/>
        <table:named-expression table:name="Planilha_5ÁreaTotal" table:expression="of:=[.#REF!]~[.#REF!]" table:base-cell-address="APROVADO.$A$1"/>
        <table:named-expression table:name="Planilha_5ÁreaTotal_1" table:expression="of:=[.#REF!]~[.#REF!]" table:base-cell-address="APROVADO.$A$1"/>
        <table:named-expression table:name="Planilha_5ÁreaTotal_2" table:expression="of:=[.#REF!]~[.#REF!]" table:base-cell-address="APROVADO.$A$1"/>
        <table:named-expression table:name="Planilha_5ÁreaTotal_3" table:expression="of:=[.#REF!]~[.#REF!]" table:base-cell-address="APROVADO.$A$1"/>
        <table:named-expression table:name="Planilha_5ÁreaTotal_4" table:expression="of:=[.#REF!]~[.#REF!]" table:base-cell-address="APROVADO.$A$1"/>
        <table:named-expression table:name="Planilha_5CabGráfico" table:expression="of:=&quot;#REF!&quot;" table:base-cell-address="APROVADO.$A$1"/>
        <table:named-expression table:name="Planilha_5CabGráfico_1" table:expression="of:=&quot;#REF!&quot;" table:base-cell-address="APROVADO.$A$1"/>
        <table:named-expression table:name="Planilha_5CabGráfico_1_1" table:expression="of:=&quot;#REF!&quot;" table:base-cell-address="APROVADO.$A$1"/>
        <table:named-expression table:name="Planilha_5CabGráfico_12" table:expression="of:=&quot;#REF!&quot;" table:base-cell-address="APROVADO.$A$1"/>
        <table:named-expression table:name="Planilha_5CabGráfico_13" table:expression="of:=&quot;#REF!&quot;" table:base-cell-address="APROVADO.$A$1"/>
        <table:named-expression table:name="Planilha_5CabGráfico_2" table:expression="of:=&quot;#REF!&quot;" table:base-cell-address="APROVADO.$A$1"/>
        <table:named-expression table:name="Planilha_5CabGráfico_3" table:expression="of:=&quot;#REF!&quot;" table:base-cell-address="APROVADO.$A$1"/>
        <table:named-expression table:name="Planilha_5TítCols" table:expression="of:=NA()" table:base-cell-address="APROVADO.$A$1"/>
        <table:named-expression table:name="Planilha_5TítCols_1" table:expression="of:=NA()" table:base-cell-address="APROVADO.$A$1"/>
        <table:named-expression table:name="Planilha_5TítCols_1_1" table:expression="of:=NA()" table:base-cell-address="APROVADO.$A$1"/>
        <table:named-expression table:name="Planilha_5TítCols_1_1_1" table:expression="of:=NA()" table:base-cell-address="APROVADO.$A$1"/>
        <table:named-expression table:name="Planilha_5TítCols_12" table:expression="of:=NA()" table:base-cell-address="APROVADO.$A$1"/>
        <table:named-expression table:name="Planilha_5TítCols_13" table:expression="of:=NA()" table:base-cell-address="APROVADO.$A$1"/>
        <table:named-expression table:name="Planilha_5TítCols_2" table:expression="of:=NA()" table:base-cell-address="APROVADO.$A$1"/>
        <table:named-expression table:name="Planilha_5TítCols_2_1" table:expression="of:=NA()" table:base-cell-address="APROVADO.$A$1"/>
        <table:named-expression table:name="Planilha_5TítCols_2_1_1" table:expression="of:=NA()" table:base-cell-address="APROVADO.$A$1"/>
        <table:named-expression table:name="Planilha_5TítCols_2_2" table:expression="of:=NA()" table:base-cell-address="APROVADO.$A$1"/>
        <table:named-expression table:name="Planilha_5TítCols_20" table:expression="of:=NA()" table:base-cell-address="APROVADO.$A$1"/>
        <table:named-expression table:name="Planilha_5TítCols_21" table:expression="of:=NA()" table:base-cell-address="APROVADO.$A$1"/>
        <table:named-expression table:name="Planilha_5TítCols_3" table:expression="of:=NA()" table:base-cell-address="APROVADO.$A$1"/>
        <table:named-expression table:name="Planilha_5TítCols_3_1" table:expression="of:=NA()" table:base-cell-address="APROVADO.$A$1"/>
        <table:named-expression table:name="Planilha_5TítCols_4" table:expression="of:=NA()" table:base-cell-address="APROVADO.$A$1"/>
        <table:named-expression table:name="Planilha_5TítCols_4_1" table:expression="of:=NA()" table:base-cell-address="APROVADO.$A$1"/>
        <table:named-expression table:name="Planilha_5TítLins" table:expression="of:=&quot;#REF!&quot;" table:base-cell-address="APROVADO.$A$1"/>
        <table:named-expression table:name="Planilha_5TítLins_1" table:expression="of:=&quot;#REF!&quot;" table:base-cell-address="APROVADO.$A$1"/>
        <table:named-expression table:name="Planilha_5TítLins_1_1" table:expression="of:=&quot;#REF!&quot;" table:base-cell-address="APROVADO.$A$1"/>
        <table:named-expression table:name="Planilha_5TítLins_12" table:expression="of:=&quot;#REF!&quot;" table:base-cell-address="APROVADO.$A$1"/>
        <table:named-expression table:name="Planilha_5TítLins_13" table:expression="of:=&quot;#REF!&quot;" table:base-cell-address="APROVADO.$A$1"/>
        <table:named-expression table:name="Planilha_5TítLins_2" table:expression="of:=&quot;#REF!&quot;" table:base-cell-address="APROVADO.$A$1"/>
        <table:named-expression table:name="Planilha_5TítLins_20" table:expression="of:=&quot;#REF!&quot;" table:base-cell-address="APROVADO.$A$1"/>
        <table:named-expression table:name="Planilha_5TítLins_21" table:expression="of:=&quot;#REF!&quot;" table:base-cell-address="APROVADO.$A$1"/>
        <table:named-expression table:name="Planilha_5TítLins_3" table:expression="of:=&quot;#REF!&quot;" table:base-cell-address="APROVADO.$A$1"/>
        <table:named-expression table:name="Planilha_60ÁreaTotal" table:expression="of:=[.#REF!]~[.#REF!]" table:base-cell-address="APROVADO.$A$1"/>
        <table:named-expression table:name="Planilha_60ÁreaTotal_1" table:expression="of:=[.#REF!]~[.#REF!]" table:base-cell-address="APROVADO.$A$1"/>
        <table:named-expression table:name="Planilha_60ÁreaTotal_2" table:expression="of:=[.#REF!]~[.#REF!]" table:base-cell-address="APROVADO.$A$1"/>
        <table:named-expression table:name="Planilha_60ÁreaTotal_3" table:expression="of:=[.#REF!]~[.#REF!]" table:base-cell-address="APROVADO.$A$1"/>
        <table:named-expression table:name="Planilha_60TítCols" table:expression="of:=NA()" table:base-cell-address="APROVADO.$A$1"/>
        <table:named-expression table:name="Planilha_60TítCols_1" table:expression="of:=NA()" table:base-cell-address="APROVADO.$A$1"/>
        <table:named-expression table:name="Planilha_60TítCols_1_1" table:expression="of:=NA()" table:base-cell-address="APROVADO.$A$1"/>
        <table:named-expression table:name="Planilha_60TítCols_1_1_1" table:expression="of:=NA()" table:base-cell-address="APROVADO.$A$1"/>
        <table:named-expression table:name="Planilha_60TítCols_2" table:expression="of:=NA()" table:base-cell-address="APROVADO.$A$1"/>
        <table:named-expression table:name="Planilha_60TítCols_2_1" table:expression="of:=NA()" table:base-cell-address="APROVADO.$A$1"/>
        <table:named-expression table:name="Planilha_60TítCols_20" table:expression="of:=NA()" table:base-cell-address="APROVADO.$A$1"/>
        <table:named-expression table:name="Planilha_60TítCols_21" table:expression="of:=NA()" table:base-cell-address="APROVADO.$A$1"/>
        <table:named-expression table:name="Planilha_60TítCols_3" table:expression="of:=NA()" table:base-cell-address="APROVADO.$A$1"/>
        <table:named-expression table:name="Planilha_60TítCols_3_1" table:expression="of:=NA()" table:base-cell-address="APROVADO.$A$1"/>
        <table:named-expression table:name="Planilha_61ÁreaTotal" table:expression="of:=[.#REF!]~[.#REF!]" table:base-cell-address="APROVADO.$A$1"/>
        <table:named-expression table:name="Planilha_61ÁreaTotal_1" table:expression="of:=[.#REF!]~[.#REF!]" table:base-cell-address="APROVADO.$A$1"/>
        <table:named-expression table:name="Planilha_61ÁreaTotal_2" table:expression="of:=[.#REF!]~[.#REF!]" table:base-cell-address="APROVADO.$A$1"/>
        <table:named-expression table:name="Planilha_61ÁreaTotal_3" table:expression="of:=[.#REF!]~[.#REF!]" table:base-cell-address="APROVADO.$A$1"/>
        <table:named-expression table:name="Planilha_61TítCols" table:expression="of:=NA()" table:base-cell-address="APROVADO.$A$1"/>
        <table:named-expression table:name="Planilha_61TítCols_1" table:expression="of:=NA()" table:base-cell-address="APROVADO.$A$1"/>
        <table:named-expression table:name="Planilha_61TítCols_1_1" table:expression="of:=NA()" table:base-cell-address="APROVADO.$A$1"/>
        <table:named-expression table:name="Planilha_61TítCols_1_1_1" table:expression="of:=NA()" table:base-cell-address="APROVADO.$A$1"/>
        <table:named-expression table:name="Planilha_61TítCols_2" table:expression="of:=NA()" table:base-cell-address="APROVADO.$A$1"/>
        <table:named-expression table:name="Planilha_61TítCols_2_1" table:expression="of:=NA()" table:base-cell-address="APROVADO.$A$1"/>
        <table:named-expression table:name="Planilha_61TítCols_20" table:expression="of:=NA()" table:base-cell-address="APROVADO.$A$1"/>
        <table:named-expression table:name="Planilha_61TítCols_21" table:expression="of:=NA()" table:base-cell-address="APROVADO.$A$1"/>
        <table:named-expression table:name="Planilha_61TítCols_3" table:expression="of:=NA()" table:base-cell-address="APROVADO.$A$1"/>
        <table:named-expression table:name="Planilha_61TítCols_3_1" table:expression="of:=NA()" table:base-cell-address="APROVADO.$A$1"/>
        <table:named-expression table:name="Planilha_62ÁreaTotal" table:expression="of:=[.#REF!]~[.#REF!]" table:base-cell-address="APROVADO.$A$1"/>
        <table:named-expression table:name="Planilha_62ÁreaTotal_1" table:expression="of:=[.#REF!]~[.#REF!]" table:base-cell-address="APROVADO.$A$1"/>
        <table:named-expression table:name="Planilha_62ÁreaTotal_2" table:expression="of:=[.#REF!]~[.#REF!]" table:base-cell-address="APROVADO.$A$1"/>
        <table:named-expression table:name="Planilha_62ÁreaTotal_3" table:expression="of:=[.#REF!]~[.#REF!]" table:base-cell-address="APROVADO.$A$1"/>
        <table:named-expression table:name="Planilha_62TítCols" table:expression="of:=NA()" table:base-cell-address="APROVADO.$A$1"/>
        <table:named-expression table:name="Planilha_62TítCols_1" table:expression="of:=NA()" table:base-cell-address="APROVADO.$A$1"/>
        <table:named-expression table:name="Planilha_62TítCols_1_1" table:expression="of:=NA()" table:base-cell-address="APROVADO.$A$1"/>
        <table:named-expression table:name="Planilha_62TítCols_1_1_1" table:expression="of:=NA()" table:base-cell-address="APROVADO.$A$1"/>
        <table:named-expression table:name="Planilha_62TítCols_2" table:expression="of:=NA()" table:base-cell-address="APROVADO.$A$1"/>
        <table:named-expression table:name="Planilha_62TítCols_2_1" table:expression="of:=NA()" table:base-cell-address="APROVADO.$A$1"/>
        <table:named-expression table:name="Planilha_62TítCols_20" table:expression="of:=NA()" table:base-cell-address="APROVADO.$A$1"/>
        <table:named-expression table:name="Planilha_62TítCols_21" table:expression="of:=NA()" table:base-cell-address="APROVADO.$A$1"/>
        <table:named-expression table:name="Planilha_62TítCols_3" table:expression="of:=NA()" table:base-cell-address="APROVADO.$A$1"/>
        <table:named-expression table:name="Planilha_62TítCols_3_1" table:expression="of:=NA()" table:base-cell-address="APROVADO.$A$1"/>
        <table:named-expression table:name="Planilha_63ÁreaTotal" table:expression="of:=[.#REF!]~[.#REF!]" table:base-cell-address="APROVADO.$A$1"/>
        <table:named-expression table:name="Planilha_63ÁreaTotal_1" table:expression="of:=[.#REF!]~[.#REF!]" table:base-cell-address="APROVADO.$A$1"/>
        <table:named-expression table:name="Planilha_63ÁreaTotal_2" table:expression="of:=[.#REF!]~[.#REF!]" table:base-cell-address="APROVADO.$A$1"/>
        <table:named-expression table:name="Planilha_63ÁreaTotal_3" table:expression="of:=[.#REF!]~[.#REF!]" table:base-cell-address="APROVADO.$A$1"/>
        <table:named-expression table:name="Planilha_63TítCols" table:expression="of:=NA()" table:base-cell-address="APROVADO.$A$1"/>
        <table:named-expression table:name="Planilha_63TítCols_1" table:expression="of:=NA()" table:base-cell-address="APROVADO.$A$1"/>
        <table:named-expression table:name="Planilha_63TítCols_1_1" table:expression="of:=NA()" table:base-cell-address="APROVADO.$A$1"/>
        <table:named-expression table:name="Planilha_63TítCols_1_1_1" table:expression="of:=NA()" table:base-cell-address="APROVADO.$A$1"/>
        <table:named-expression table:name="Planilha_63TítCols_2" table:expression="of:=NA()" table:base-cell-address="APROVADO.$A$1"/>
        <table:named-expression table:name="Planilha_63TítCols_2_1" table:expression="of:=NA()" table:base-cell-address="APROVADO.$A$1"/>
        <table:named-expression table:name="Planilha_63TítCols_20" table:expression="of:=NA()" table:base-cell-address="APROVADO.$A$1"/>
        <table:named-expression table:name="Planilha_63TítCols_21" table:expression="of:=NA()" table:base-cell-address="APROVADO.$A$1"/>
        <table:named-expression table:name="Planilha_63TítCols_3" table:expression="of:=NA()" table:base-cell-address="APROVADO.$A$1"/>
        <table:named-expression table:name="Planilha_63TítCols_3_1" table:expression="of:=NA()" table:base-cell-address="APROVADO.$A$1"/>
        <table:named-expression table:name="Planilha_64ÁreaTotal" table:expression="of:=[.#REF!]~[.#REF!]" table:base-cell-address="APROVADO.$A$1"/>
        <table:named-expression table:name="Planilha_64ÁreaTotal_1" table:expression="of:=[.#REF!]~[.#REF!]" table:base-cell-address="APROVADO.$A$1"/>
        <table:named-expression table:name="Planilha_64ÁreaTotal_2" table:expression="of:=[.#REF!]~[.#REF!]" table:base-cell-address="APROVADO.$A$1"/>
        <table:named-expression table:name="Planilha_64ÁreaTotal_3" table:expression="of:=[.#REF!]~[.#REF!]" table:base-cell-address="APROVADO.$A$1"/>
        <table:named-expression table:name="Planilha_64TítCols" table:expression="of:=[.#REF!]~[.#REF!]" table:base-cell-address="APROVADO.$A$1"/>
        <table:named-expression table:name="Planilha_64TítCols_1" table:expression="of:=[.#REF!]~[.#REF!]" table:base-cell-address="APROVADO.$A$1"/>
        <table:named-expression table:name="Planilha_64TítCols_2" table:expression="of:=[.#REF!]~[.#REF!]" table:base-cell-address="APROVADO.$A$1"/>
        <table:named-expression table:name="Planilha_64TítCols_3" table:expression="of:=[.#REF!]~[.#REF!]" table:base-cell-address="APROVADO.$A$1"/>
        <table:named-expression table:name="Planilha_65ÁreaTotal" table:expression="of:=[.#REF!]~[.#REF!]" table:base-cell-address="APROVADO.$A$1"/>
        <table:named-expression table:name="Planilha_65ÁreaTotal_1" table:expression="of:=[.#REF!]~[.#REF!]" table:base-cell-address="APROVADO.$A$1"/>
        <table:named-expression table:name="Planilha_65ÁreaTotal_2" table:expression="of:=[.#REF!]~[.#REF!]" table:base-cell-address="APROVADO.$A$1"/>
        <table:named-expression table:name="Planilha_65ÁreaTotal_3" table:expression="of:=[.#REF!]~[.#REF!]" table:base-cell-address="APROVADO.$A$1"/>
        <table:named-expression table:name="Planilha_65TítCols" table:expression="of:=NA()" table:base-cell-address="APROVADO.$A$1"/>
        <table:named-expression table:name="Planilha_65TítCols_1" table:expression="of:=NA()" table:base-cell-address="APROVADO.$A$1"/>
        <table:named-expression table:name="Planilha_65TítCols_1_1" table:expression="of:=NA()" table:base-cell-address="APROVADO.$A$1"/>
        <table:named-expression table:name="Planilha_65TítCols_1_1_1" table:expression="of:=NA()" table:base-cell-address="APROVADO.$A$1"/>
        <table:named-expression table:name="Planilha_65TítCols_2" table:expression="of:=NA()" table:base-cell-address="APROVADO.$A$1"/>
        <table:named-expression table:name="Planilha_65TítCols_2_1" table:expression="of:=NA()" table:base-cell-address="APROVADO.$A$1"/>
        <table:named-expression table:name="Planilha_65TítCols_20" table:expression="of:=NA()" table:base-cell-address="APROVADO.$A$1"/>
        <table:named-expression table:name="Planilha_65TítCols_21" table:expression="of:=NA()" table:base-cell-address="APROVADO.$A$1"/>
        <table:named-expression table:name="Planilha_65TítCols_3" table:expression="of:=NA()" table:base-cell-address="APROVADO.$A$1"/>
        <table:named-expression table:name="Planilha_65TítCols_3_1" table:expression="of:=NA()" table:base-cell-address="APROVADO.$A$1"/>
        <table:named-expression table:name="Planilha_66ÁreaTotal" table:expression="of:=[.#REF!]~[.#REF!]" table:base-cell-address="APROVADO.$A$1"/>
        <table:named-expression table:name="Planilha_66ÁreaTotal_1" table:expression="of:=[.#REF!]~[.#REF!]" table:base-cell-address="APROVADO.$A$1"/>
        <table:named-expression table:name="Planilha_66ÁreaTotal_2" table:expression="of:=[.#REF!]~[.#REF!]" table:base-cell-address="APROVADO.$A$1"/>
        <table:named-expression table:name="Planilha_66ÁreaTotal_3" table:expression="of:=[.#REF!]~[.#REF!]" table:base-cell-address="APROVADO.$A$1"/>
        <table:named-expression table:name="Planilha_66TítCols" table:expression="of:=NA()" table:base-cell-address="APROVADO.$A$1"/>
        <table:named-expression table:name="Planilha_66TítCols_1" table:expression="of:=NA()" table:base-cell-address="APROVADO.$A$1"/>
        <table:named-expression table:name="Planilha_66TítCols_1_1" table:expression="of:=NA()" table:base-cell-address="APROVADO.$A$1"/>
        <table:named-expression table:name="Planilha_66TítCols_1_1_1" table:expression="of:=NA()" table:base-cell-address="APROVADO.$A$1"/>
        <table:named-expression table:name="Planilha_66TítCols_2" table:expression="of:=NA()" table:base-cell-address="APROVADO.$A$1"/>
        <table:named-expression table:name="Planilha_66TítCols_2_1" table:expression="of:=NA()" table:base-cell-address="APROVADO.$A$1"/>
        <table:named-expression table:name="Planilha_66TítCols_20" table:expression="of:=NA()" table:base-cell-address="APROVADO.$A$1"/>
        <table:named-expression table:name="Planilha_66TítCols_21" table:expression="of:=NA()" table:base-cell-address="APROVADO.$A$1"/>
        <table:named-expression table:name="Planilha_66TítCols_3" table:expression="of:=NA()" table:base-cell-address="APROVADO.$A$1"/>
        <table:named-expression table:name="Planilha_66TítCols_3_1" table:expression="of:=NA()" table:base-cell-address="APROVADO.$A$1"/>
        <table:named-expression table:name="Planilha_67ÁreaTotal" table:expression="of:=[.#REF!]~[.#REF!]" table:base-cell-address="APROVADO.$A$1"/>
        <table:named-expression table:name="Planilha_67ÁreaTotal_1" table:expression="of:=[.#REF!]~[.#REF!]" table:base-cell-address="APROVADO.$A$1"/>
        <table:named-expression table:name="Planilha_67ÁreaTotal_2" table:expression="of:=[.#REF!]~[.#REF!]" table:base-cell-address="APROVADO.$A$1"/>
        <table:named-expression table:name="Planilha_67ÁreaTotal_3" table:expression="of:=[.#REF!]~[.#REF!]" table:base-cell-address="APROVADO.$A$1"/>
        <table:named-expression table:name="Planilha_67TítCols" table:expression="of:=NA()" table:base-cell-address="APROVADO.$A$1"/>
        <table:named-expression table:name="Planilha_67TítCols_1" table:expression="of:=NA()" table:base-cell-address="APROVADO.$A$1"/>
        <table:named-expression table:name="Planilha_67TítCols_1_1" table:expression="of:=NA()" table:base-cell-address="APROVADO.$A$1"/>
        <table:named-expression table:name="Planilha_67TítCols_1_1_1" table:expression="of:=NA()" table:base-cell-address="APROVADO.$A$1"/>
        <table:named-expression table:name="Planilha_67TítCols_2" table:expression="of:=NA()" table:base-cell-address="APROVADO.$A$1"/>
        <table:named-expression table:name="Planilha_67TítCols_2_1" table:expression="of:=NA()" table:base-cell-address="APROVADO.$A$1"/>
        <table:named-expression table:name="Planilha_67TítCols_20" table:expression="of:=NA()" table:base-cell-address="APROVADO.$A$1"/>
        <table:named-expression table:name="Planilha_67TítCols_21" table:expression="of:=NA()" table:base-cell-address="APROVADO.$A$1"/>
        <table:named-expression table:name="Planilha_67TítCols_3" table:expression="of:=NA()" table:base-cell-address="APROVADO.$A$1"/>
        <table:named-expression table:name="Planilha_67TítCols_3_1" table:expression="of:=NA()" table:base-cell-address="APROVADO.$A$1"/>
        <table:named-expression table:name="Planilha_68ÁreaTotal" table:expression="of:=[.#REF!]~[.#REF!]" table:base-cell-address="APROVADO.$A$1"/>
        <table:named-expression table:name="Planilha_68ÁreaTotal_1" table:expression="of:=[.#REF!]~[.#REF!]" table:base-cell-address="APROVADO.$A$1"/>
        <table:named-expression table:name="Planilha_68ÁreaTotal_2" table:expression="of:=[.#REF!]~[.#REF!]" table:base-cell-address="APROVADO.$A$1"/>
        <table:named-expression table:name="Planilha_68ÁreaTotal_3" table:expression="of:=[.#REF!]~[.#REF!]" table:base-cell-address="APROVADO.$A$1"/>
        <table:named-expression table:name="Planilha_68TítCols" table:expression="of:=NA()" table:base-cell-address="APROVADO.$A$1"/>
        <table:named-expression table:name="Planilha_68TítCols_1" table:expression="of:=NA()" table:base-cell-address="APROVADO.$A$1"/>
        <table:named-expression table:name="Planilha_68TítCols_1_1" table:expression="of:=NA()" table:base-cell-address="APROVADO.$A$1"/>
        <table:named-expression table:name="Planilha_68TítCols_1_1_1" table:expression="of:=NA()" table:base-cell-address="APROVADO.$A$1"/>
        <table:named-expression table:name="Planilha_68TítCols_2" table:expression="of:=NA()" table:base-cell-address="APROVADO.$A$1"/>
        <table:named-expression table:name="Planilha_68TítCols_2_1" table:expression="of:=NA()" table:base-cell-address="APROVADO.$A$1"/>
        <table:named-expression table:name="Planilha_68TítCols_20" table:expression="of:=NA()" table:base-cell-address="APROVADO.$A$1"/>
        <table:named-expression table:name="Planilha_68TítCols_21" table:expression="of:=NA()" table:base-cell-address="APROVADO.$A$1"/>
        <table:named-expression table:name="Planilha_68TítCols_3" table:expression="of:=NA()" table:base-cell-address="APROVADO.$A$1"/>
        <table:named-expression table:name="Planilha_68TítCols_3_1" table:expression="of:=NA()" table:base-cell-address="APROVADO.$A$1"/>
        <table:named-expression table:name="Planilha_69ÁreaTotal" table:expression="of:=[.#REF!]~[.#REF!]" table:base-cell-address="APROVADO.$A$1"/>
        <table:named-expression table:name="Planilha_69ÁreaTotal_1" table:expression="of:=[.#REF!]~[.#REF!]" table:base-cell-address="APROVADO.$A$1"/>
        <table:named-expression table:name="Planilha_69ÁreaTotal_2" table:expression="of:=[.#REF!]~[.#REF!]" table:base-cell-address="APROVADO.$A$1"/>
        <table:named-expression table:name="Planilha_69ÁreaTotal_3" table:expression="of:=[.#REF!]~[.#REF!]" table:base-cell-address="APROVADO.$A$1"/>
        <table:named-expression table:name="Planilha_69TítCols" table:expression="of:=[.#REF!]~[.#REF!]" table:base-cell-address="APROVADO.$A$1"/>
        <table:named-expression table:name="Planilha_69TítCols_1" table:expression="of:=[.#REF!]~[.#REF!]" table:base-cell-address="APROVADO.$A$1"/>
        <table:named-expression table:name="Planilha_69TítCols_2" table:expression="of:=[.#REF!]~[.#REF!]" table:base-cell-address="APROVADO.$A$1"/>
        <table:named-expression table:name="Planilha_69TítCols_3" table:expression="of:=[.#REF!]~[.#REF!]" table:base-cell-address="APROVADO.$A$1"/>
        <table:named-expression table:name="Planilha_6ÁreaTotal" table:expression="of:=[.#REF!]~[.#REF!]" table:base-cell-address="APROVADO.$A$1"/>
        <table:named-expression table:name="Planilha_6ÁreaTotal_1" table:expression="of:=[.#REF!]~[.#REF!]" table:base-cell-address="APROVADO.$A$1"/>
        <table:named-expression table:name="Planilha_6ÁreaTotal_2" table:expression="of:=[.#REF!]~[.#REF!]" table:base-cell-address="APROVADO.$A$1"/>
        <table:named-expression table:name="Planilha_6ÁreaTotal_3" table:expression="of:=[.#REF!]~[.#REF!]" table:base-cell-address="APROVADO.$A$1"/>
        <table:named-expression table:name="Planilha_6ÁreaTotal_4" table:expression="of:=[.#REF!]~[.#REF!]" table:base-cell-address="APROVADO.$A$1"/>
        <table:named-expression table:name="Planilha_6CabGráfico" table:expression="of:=&quot;#REF!&quot;" table:base-cell-address="APROVADO.$A$1"/>
        <table:named-expression table:name="Planilha_6CabGráfico_1" table:expression="of:=&quot;#REF!&quot;" table:base-cell-address="APROVADO.$A$1"/>
        <table:named-expression table:name="Planilha_6CabGráfico_12" table:expression="of:=&quot;#REF!&quot;" table:base-cell-address="APROVADO.$A$1"/>
        <table:named-expression table:name="Planilha_6CabGráfico_13" table:expression="of:=&quot;#REF!&quot;" table:base-cell-address="APROVADO.$A$1"/>
        <table:named-expression table:name="Planilha_6TítCols" table:expression="of:=NA()" table:base-cell-address="APROVADO.$A$1"/>
        <table:named-expression table:name="Planilha_6TítCols_1" table:expression="of:=NA()" table:base-cell-address="APROVADO.$A$1"/>
        <table:named-expression table:name="Planilha_6TítCols_1_1" table:expression="of:=NA()" table:base-cell-address="APROVADO.$A$1"/>
        <table:named-expression table:name="Planilha_6TítCols_1_1_1" table:expression="of:=NA()" table:base-cell-address="APROVADO.$A$1"/>
        <table:named-expression table:name="Planilha_6TítCols_2" table:expression="of:=NA()" table:base-cell-address="APROVADO.$A$1"/>
        <table:named-expression table:name="Planilha_6TítCols_2_1" table:expression="of:=NA()" table:base-cell-address="APROVADO.$A$1"/>
        <table:named-expression table:name="Planilha_6TítCols_2_2" table:expression="of:=NA()" table:base-cell-address="APROVADO.$A$1"/>
        <table:named-expression table:name="Planilha_6TítCols_20" table:expression="of:=NA()" table:base-cell-address="APROVADO.$A$1"/>
        <table:named-expression table:name="Planilha_6TítCols_21" table:expression="of:=NA()" table:base-cell-address="APROVADO.$A$1"/>
        <table:named-expression table:name="Planilha_6TítCols_3" table:expression="of:=NA()" table:base-cell-address="APROVADO.$A$1"/>
        <table:named-expression table:name="Planilha_6TítCols_3_1" table:expression="of:=NA()" table:base-cell-address="APROVADO.$A$1"/>
        <table:named-expression table:name="Planilha_6TítCols_4" table:expression="of:=NA()" table:base-cell-address="APROVADO.$A$1"/>
        <table:named-expression table:name="Planilha_6TítCols_4_1" table:expression="of:=NA()" table:base-cell-address="APROVADO.$A$1"/>
        <table:named-expression table:name="Planilha_6TítLins" table:expression="of:=&quot;#REF!&quot;" table:base-cell-address="APROVADO.$A$1"/>
        <table:named-expression table:name="Planilha_6TítLins_1" table:expression="of:=&quot;#REF!&quot;" table:base-cell-address="APROVADO.$A$1"/>
        <table:named-expression table:name="Planilha_6TítLins_12" table:expression="of:=&quot;#REF!&quot;" table:base-cell-address="APROVADO.$A$1"/>
        <table:named-expression table:name="Planilha_6TítLins_13" table:expression="of:=&quot;#REF!&quot;" table:base-cell-address="APROVADO.$A$1"/>
        <table:named-expression table:name="Planilha_70ÁreaTotal" table:expression="of:=[.#REF!]~[.#REF!]" table:base-cell-address="APROVADO.$A$1"/>
        <table:named-expression table:name="Planilha_70ÁreaTotal_1" table:expression="of:=[.#REF!]~[.#REF!]" table:base-cell-address="APROVADO.$A$1"/>
        <table:named-expression table:name="Planilha_70ÁreaTotal_2" table:expression="of:=[.#REF!]~[.#REF!]" table:base-cell-address="APROVADO.$A$1"/>
        <table:named-expression table:name="Planilha_70ÁreaTotal_3" table:expression="of:=[.#REF!]~[.#REF!]" table:base-cell-address="APROVADO.$A$1"/>
        <table:named-expression table:name="Planilha_70TítCols" table:expression="of:=NA()" table:base-cell-address="APROVADO.$A$1"/>
        <table:named-expression table:name="Planilha_70TítCols_1" table:expression="of:=NA()" table:base-cell-address="APROVADO.$A$1"/>
        <table:named-expression table:name="Planilha_70TítCols_1_1" table:expression="of:=NA()" table:base-cell-address="APROVADO.$A$1"/>
        <table:named-expression table:name="Planilha_70TítCols_1_1_1" table:expression="of:=NA()" table:base-cell-address="APROVADO.$A$1"/>
        <table:named-expression table:name="Planilha_70TítCols_2" table:expression="of:=NA()" table:base-cell-address="APROVADO.$A$1"/>
        <table:named-expression table:name="Planilha_70TítCols_2_1" table:expression="of:=NA()" table:base-cell-address="APROVADO.$A$1"/>
        <table:named-expression table:name="Planilha_70TítCols_20" table:expression="of:=NA()" table:base-cell-address="APROVADO.$A$1"/>
        <table:named-expression table:name="Planilha_70TítCols_21" table:expression="of:=NA()" table:base-cell-address="APROVADO.$A$1"/>
        <table:named-expression table:name="Planilha_70TítCols_3" table:expression="of:=NA()" table:base-cell-address="APROVADO.$A$1"/>
        <table:named-expression table:name="Planilha_70TítCols_3_1" table:expression="of:=NA()" table:base-cell-address="APROVADO.$A$1"/>
        <table:named-expression table:name="Planilha_71ÁreaTotal" table:expression="of:=[.#REF!]~[.#REF!]" table:base-cell-address="APROVADO.$A$1"/>
        <table:named-expression table:name="Planilha_71ÁreaTotal_1" table:expression="of:=[.#REF!]~[.#REF!]" table:base-cell-address="APROVADO.$A$1"/>
        <table:named-expression table:name="Planilha_71ÁreaTotal_2" table:expression="of:=[.#REF!]~[.#REF!]" table:base-cell-address="APROVADO.$A$1"/>
        <table:named-expression table:name="Planilha_71ÁreaTotal_3" table:expression="of:=[.#REF!]~[.#REF!]" table:base-cell-address="APROVADO.$A$1"/>
        <table:named-expression table:name="Planilha_71TítCols" table:expression="of:=NA()" table:base-cell-address="APROVADO.$A$1"/>
        <table:named-expression table:name="Planilha_71TítCols_1" table:expression="of:=NA()" table:base-cell-address="APROVADO.$A$1"/>
        <table:named-expression table:name="Planilha_71TítCols_1_1" table:expression="of:=NA()" table:base-cell-address="APROVADO.$A$1"/>
        <table:named-expression table:name="Planilha_71TítCols_1_1_1" table:expression="of:=NA()" table:base-cell-address="APROVADO.$A$1"/>
        <table:named-expression table:name="Planilha_71TítCols_2" table:expression="of:=NA()" table:base-cell-address="APROVADO.$A$1"/>
        <table:named-expression table:name="Planilha_71TítCols_2_1" table:expression="of:=NA()" table:base-cell-address="APROVADO.$A$1"/>
        <table:named-expression table:name="Planilha_71TítCols_20" table:expression="of:=NA()" table:base-cell-address="APROVADO.$A$1"/>
        <table:named-expression table:name="Planilha_71TítCols_21" table:expression="of:=NA()" table:base-cell-address="APROVADO.$A$1"/>
        <table:named-expression table:name="Planilha_71TítCols_3" table:expression="of:=NA()" table:base-cell-address="APROVADO.$A$1"/>
        <table:named-expression table:name="Planilha_71TítCols_3_1" table:expression="of:=NA()" table:base-cell-address="APROVADO.$A$1"/>
        <table:named-expression table:name="Planilha_72ÁreaTotal" table:expression="of:=[.#REF!]~[.#REF!]" table:base-cell-address="APROVADO.$A$1"/>
        <table:named-expression table:name="Planilha_72ÁreaTotal_1" table:expression="of:=[.#REF!]~[.#REF!]" table:base-cell-address="APROVADO.$A$1"/>
        <table:named-expression table:name="Planilha_72ÁreaTotal_2" table:expression="of:=[.#REF!]~[.#REF!]" table:base-cell-address="APROVADO.$A$1"/>
        <table:named-expression table:name="Planilha_72ÁreaTotal_3" table:expression="of:=[.#REF!]~[.#REF!]" table:base-cell-address="APROVADO.$A$1"/>
        <table:named-expression table:name="Planilha_72TítCols" table:expression="of:=NA()" table:base-cell-address="APROVADO.$A$1"/>
        <table:named-expression table:name="Planilha_72TítCols_1" table:expression="of:=NA()" table:base-cell-address="APROVADO.$A$1"/>
        <table:named-expression table:name="Planilha_72TítCols_1_1" table:expression="of:=NA()" table:base-cell-address="APROVADO.$A$1"/>
        <table:named-expression table:name="Planilha_72TítCols_1_1_1" table:expression="of:=NA()" table:base-cell-address="APROVADO.$A$1"/>
        <table:named-expression table:name="Planilha_72TítCols_2" table:expression="of:=NA()" table:base-cell-address="APROVADO.$A$1"/>
        <table:named-expression table:name="Planilha_72TítCols_2_1" table:expression="of:=NA()" table:base-cell-address="APROVADO.$A$1"/>
        <table:named-expression table:name="Planilha_72TítCols_20" table:expression="of:=NA()" table:base-cell-address="APROVADO.$A$1"/>
        <table:named-expression table:name="Planilha_72TítCols_21" table:expression="of:=NA()" table:base-cell-address="APROVADO.$A$1"/>
        <table:named-expression table:name="Planilha_72TítCols_3" table:expression="of:=NA()" table:base-cell-address="APROVADO.$A$1"/>
        <table:named-expression table:name="Planilha_72TítCols_3_1" table:expression="of:=NA()" table:base-cell-address="APROVADO.$A$1"/>
        <table:named-expression table:name="Planilha_73ÁreaTotal" table:expression="of:=[.#REF!]~[.#REF!]" table:base-cell-address="APROVADO.$A$1"/>
        <table:named-expression table:name="Planilha_73ÁreaTotal_1" table:expression="of:=[.#REF!]~[.#REF!]" table:base-cell-address="APROVADO.$A$1"/>
        <table:named-expression table:name="Planilha_73ÁreaTotal_2" table:expression="of:=[.#REF!]~[.#REF!]" table:base-cell-address="APROVADO.$A$1"/>
        <table:named-expression table:name="Planilha_73ÁreaTotal_3" table:expression="of:=[.#REF!]~[.#REF!]" table:base-cell-address="APROVADO.$A$1"/>
        <table:named-expression table:name="Planilha_73CabGráfico" table:expression="of:=&quot;#REF!&quot;" table:base-cell-address="APROVADO.$A$1"/>
        <table:named-expression table:name="Planilha_73CabGráfico_1" table:expression="of:=&quot;#REF!&quot;" table:base-cell-address="APROVADO.$A$1"/>
        <table:named-expression table:name="Planilha_73CabGráfico_12" table:expression="of:=&quot;#REF!&quot;" table:base-cell-address="APROVADO.$A$1"/>
        <table:named-expression table:name="Planilha_73CabGráfico_13" table:expression="of:=&quot;#REF!&quot;" table:base-cell-address="APROVADO.$A$1"/>
        <table:named-expression table:name="Planilha_73TítCols" table:expression="of:=NA()" table:base-cell-address="APROVADO.$A$1"/>
        <table:named-expression table:name="Planilha_73TítCols_1" table:expression="of:=NA()" table:base-cell-address="APROVADO.$A$1"/>
        <table:named-expression table:name="Planilha_73TítCols_1_1" table:expression="of:=NA()" table:base-cell-address="APROVADO.$A$1"/>
        <table:named-expression table:name="Planilha_73TítCols_1_1_1" table:expression="of:=NA()" table:base-cell-address="APROVADO.$A$1"/>
        <table:named-expression table:name="Planilha_73TítCols_2" table:expression="of:=NA()" table:base-cell-address="APROVADO.$A$1"/>
        <table:named-expression table:name="Planilha_73TítCols_2_1" table:expression="of:=NA()" table:base-cell-address="APROVADO.$A$1"/>
        <table:named-expression table:name="Planilha_73TítCols_20" table:expression="of:=NA()" table:base-cell-address="APROVADO.$A$1"/>
        <table:named-expression table:name="Planilha_73TítCols_21" table:expression="of:=NA()" table:base-cell-address="APROVADO.$A$1"/>
        <table:named-expression table:name="Planilha_73TítCols_3" table:expression="of:=NA()" table:base-cell-address="APROVADO.$A$1"/>
        <table:named-expression table:name="Planilha_73TítCols_3_1" table:expression="of:=NA()" table:base-cell-address="APROVADO.$A$1"/>
        <table:named-expression table:name="Planilha_73TítLins" table:expression="of:=&quot;#REF!&quot;" table:base-cell-address="APROVADO.$A$1"/>
        <table:named-expression table:name="Planilha_73TítLins_1" table:expression="of:=&quot;#REF!&quot;" table:base-cell-address="APROVADO.$A$1"/>
        <table:named-expression table:name="Planilha_73TítLins_12" table:expression="of:=&quot;#REF!&quot;" table:base-cell-address="APROVADO.$A$1"/>
        <table:named-expression table:name="Planilha_73TítLins_13" table:expression="of:=&quot;#REF!&quot;" table:base-cell-address="APROVADO.$A$1"/>
        <table:named-expression table:name="Planilha_74ÁreaTotal" table:expression="of:=[.#REF!]~[.#REF!]" table:base-cell-address="APROVADO.$A$1"/>
        <table:named-expression table:name="Planilha_74ÁreaTotal_1" table:expression="of:=[.#REF!]~[.#REF!]" table:base-cell-address="APROVADO.$A$1"/>
        <table:named-expression table:name="Planilha_74ÁreaTotal_2" table:expression="of:=[.#REF!]~[.#REF!]" table:base-cell-address="APROVADO.$A$1"/>
        <table:named-expression table:name="Planilha_74ÁreaTotal_3" table:expression="of:=[.#REF!]~[.#REF!]" table:base-cell-address="APROVADO.$A$1"/>
        <table:named-expression table:name="Planilha_74CabGráfico" table:expression="of:=&quot;#REF!&quot;" table:base-cell-address="APROVADO.$A$1"/>
        <table:named-expression table:name="Planilha_74CabGráfico_1" table:expression="of:=&quot;#REF!&quot;" table:base-cell-address="APROVADO.$A$1"/>
        <table:named-expression table:name="Planilha_74CabGráfico_12" table:expression="of:=&quot;#REF!&quot;" table:base-cell-address="APROVADO.$A$1"/>
        <table:named-expression table:name="Planilha_74CabGráfico_13" table:expression="of:=&quot;#REF!&quot;" table:base-cell-address="APROVADO.$A$1"/>
        <table:named-expression table:name="Planilha_74TítCols" table:expression="of:=[.#REF!]~[.#REF!]" table:base-cell-address="APROVADO.$A$1"/>
        <table:named-expression table:name="Planilha_74TítCols_1" table:expression="of:=[.#REF!]~[.#REF!]" table:base-cell-address="APROVADO.$A$1"/>
        <table:named-expression table:name="Planilha_74TítCols_2" table:expression="of:=[.#REF!]~[.#REF!]" table:base-cell-address="APROVADO.$A$1"/>
        <table:named-expression table:name="Planilha_74TítCols_3" table:expression="of:=[.#REF!]~[.#REF!]" table:base-cell-address="APROVADO.$A$1"/>
        <table:named-expression table:name="Planilha_74TítLins" table:expression="of:=&quot;#REF!&quot;" table:base-cell-address="APROVADO.$A$1"/>
        <table:named-expression table:name="Planilha_74TítLins_1" table:expression="of:=&quot;#REF!&quot;" table:base-cell-address="APROVADO.$A$1"/>
        <table:named-expression table:name="Planilha_74TítLins_12" table:expression="of:=&quot;#REF!&quot;" table:base-cell-address="APROVADO.$A$1"/>
        <table:named-expression table:name="Planilha_74TítLins_13" table:expression="of:=&quot;#REF!&quot;" table:base-cell-address="APROVADO.$A$1"/>
        <table:named-expression table:name="Planilha_75ÁreaTotal" table:expression="of:=[.#REF!]~[.#REF!]" table:base-cell-address="APROVADO.$A$1"/>
        <table:named-expression table:name="Planilha_75ÁreaTotal_1" table:expression="of:=[.#REF!]~[.#REF!]" table:base-cell-address="APROVADO.$A$1"/>
        <table:named-expression table:name="Planilha_75ÁreaTotal_2" table:expression="of:=[.#REF!]~[.#REF!]" table:base-cell-address="APROVADO.$A$1"/>
        <table:named-expression table:name="Planilha_75ÁreaTotal_3" table:expression="of:=[.#REF!]~[.#REF!]" table:base-cell-address="APROVADO.$A$1"/>
        <table:named-expression table:name="Planilha_75CabGráfico" table:expression="of:=&quot;#REF!&quot;" table:base-cell-address="APROVADO.$A$1"/>
        <table:named-expression table:name="Planilha_75CabGráfico_1" table:expression="of:=&quot;#REF!&quot;" table:base-cell-address="APROVADO.$A$1"/>
        <table:named-expression table:name="Planilha_75CabGráfico_12" table:expression="of:=&quot;#REF!&quot;" table:base-cell-address="APROVADO.$A$1"/>
        <table:named-expression table:name="Planilha_75CabGráfico_13" table:expression="of:=&quot;#REF!&quot;" table:base-cell-address="APROVADO.$A$1"/>
        <table:named-expression table:name="Planilha_75TítCols" table:expression="of:=NA()" table:base-cell-address="APROVADO.$A$1"/>
        <table:named-expression table:name="Planilha_75TítCols_1" table:expression="of:=NA()" table:base-cell-address="APROVADO.$A$1"/>
        <table:named-expression table:name="Planilha_75TítCols_1_1" table:expression="of:=NA()" table:base-cell-address="APROVADO.$A$1"/>
        <table:named-expression table:name="Planilha_75TítCols_1_1_1" table:expression="of:=NA()" table:base-cell-address="APROVADO.$A$1"/>
        <table:named-expression table:name="Planilha_75TítCols_2" table:expression="of:=NA()" table:base-cell-address="APROVADO.$A$1"/>
        <table:named-expression table:name="Planilha_75TítCols_2_1" table:expression="of:=NA()" table:base-cell-address="APROVADO.$A$1"/>
        <table:named-expression table:name="Planilha_75TítCols_20" table:expression="of:=NA()" table:base-cell-address="APROVADO.$A$1"/>
        <table:named-expression table:name="Planilha_75TítCols_21" table:expression="of:=NA()" table:base-cell-address="APROVADO.$A$1"/>
        <table:named-expression table:name="Planilha_75TítCols_3" table:expression="of:=NA()" table:base-cell-address="APROVADO.$A$1"/>
        <table:named-expression table:name="Planilha_75TítCols_3_1" table:expression="of:=NA()" table:base-cell-address="APROVADO.$A$1"/>
        <table:named-expression table:name="Planilha_75TítLins" table:expression="of:=&quot;#REF!&quot;" table:base-cell-address="APROVADO.$A$1"/>
        <table:named-expression table:name="Planilha_75TítLins_1" table:expression="of:=&quot;#REF!&quot;" table:base-cell-address="APROVADO.$A$1"/>
        <table:named-expression table:name="Planilha_75TítLins_12" table:expression="of:=&quot;#REF!&quot;" table:base-cell-address="APROVADO.$A$1"/>
        <table:named-expression table:name="Planilha_75TítLins_13" table:expression="of:=&quot;#REF!&quot;" table:base-cell-address="APROVADO.$A$1"/>
        <table:named-expression table:name="Planilha_76ÁreaTotal" table:expression="of:=[.#REF!]~[.#REF!]" table:base-cell-address="APROVADO.$A$1"/>
        <table:named-expression table:name="Planilha_76ÁreaTotal_1" table:expression="of:=[.#REF!]~[.#REF!]" table:base-cell-address="APROVADO.$A$1"/>
        <table:named-expression table:name="Planilha_76ÁreaTotal_2" table:expression="of:=[.#REF!]~[.#REF!]" table:base-cell-address="APROVADO.$A$1"/>
        <table:named-expression table:name="Planilha_76ÁreaTotal_3" table:expression="of:=[.#REF!]~[.#REF!]" table:base-cell-address="APROVADO.$A$1"/>
        <table:named-expression table:name="Planilha_76CabGráfico" table:expression="of:=&quot;#REF!&quot;" table:base-cell-address="APROVADO.$A$1"/>
        <table:named-expression table:name="Planilha_76CabGráfico_1" table:expression="of:=&quot;#REF!&quot;" table:base-cell-address="APROVADO.$A$1"/>
        <table:named-expression table:name="Planilha_76CabGráfico_12" table:expression="of:=&quot;#REF!&quot;" table:base-cell-address="APROVADO.$A$1"/>
        <table:named-expression table:name="Planilha_76CabGráfico_13" table:expression="of:=&quot;#REF!&quot;" table:base-cell-address="APROVADO.$A$1"/>
        <table:named-expression table:name="Planilha_76TítCols" table:expression="of:=NA()" table:base-cell-address="APROVADO.$A$1"/>
        <table:named-expression table:name="Planilha_76TítCols_1" table:expression="of:=NA()" table:base-cell-address="APROVADO.$A$1"/>
        <table:named-expression table:name="Planilha_76TítCols_1_1" table:expression="of:=NA()" table:base-cell-address="APROVADO.$A$1"/>
        <table:named-expression table:name="Planilha_76TítCols_1_1_1" table:expression="of:=NA()" table:base-cell-address="APROVADO.$A$1"/>
        <table:named-expression table:name="Planilha_76TítCols_2" table:expression="of:=NA()" table:base-cell-address="APROVADO.$A$1"/>
        <table:named-expression table:name="Planilha_76TítCols_2_1" table:expression="of:=NA()" table:base-cell-address="APROVADO.$A$1"/>
        <table:named-expression table:name="Planilha_76TítCols_20" table:expression="of:=NA()" table:base-cell-address="APROVADO.$A$1"/>
        <table:named-expression table:name="Planilha_76TítCols_21" table:expression="of:=NA()" table:base-cell-address="APROVADO.$A$1"/>
        <table:named-expression table:name="Planilha_76TítCols_3" table:expression="of:=NA()" table:base-cell-address="APROVADO.$A$1"/>
        <table:named-expression table:name="Planilha_76TítCols_3_1" table:expression="of:=NA()" table:base-cell-address="APROVADO.$A$1"/>
        <table:named-expression table:name="Planilha_76TítLins" table:expression="of:=&quot;#REF!&quot;" table:base-cell-address="APROVADO.$A$1"/>
        <table:named-expression table:name="Planilha_76TítLins_1" table:expression="of:=&quot;#REF!&quot;" table:base-cell-address="APROVADO.$A$1"/>
        <table:named-expression table:name="Planilha_76TítLins_12" table:expression="of:=&quot;#REF!&quot;" table:base-cell-address="APROVADO.$A$1"/>
        <table:named-expression table:name="Planilha_76TítLins_13" table:expression="of:=&quot;#REF!&quot;" table:base-cell-address="APROVADO.$A$1"/>
        <table:named-expression table:name="Planilha_77ÁreaTotal" table:expression="of:=[.#REF!]~[.#REF!]" table:base-cell-address="APROVADO.$A$1"/>
        <table:named-expression table:name="Planilha_77ÁreaTotal_1" table:expression="of:=[.#REF!]~[.#REF!]" table:base-cell-address="APROVADO.$A$1"/>
        <table:named-expression table:name="Planilha_77ÁreaTotal_2" table:expression="of:=[.#REF!]~[.#REF!]" table:base-cell-address="APROVADO.$A$1"/>
        <table:named-expression table:name="Planilha_77ÁreaTotal_3" table:expression="of:=[.#REF!]~[.#REF!]" table:base-cell-address="APROVADO.$A$1"/>
        <table:named-expression table:name="Planilha_77CabGráfico" table:expression="of:=&quot;#REF!&quot;" table:base-cell-address="APROVADO.$A$1"/>
        <table:named-expression table:name="Planilha_77CabGráfico_1" table:expression="of:=&quot;#REF!&quot;" table:base-cell-address="APROVADO.$A$1"/>
        <table:named-expression table:name="Planilha_77CabGráfico_12" table:expression="of:=&quot;#REF!&quot;" table:base-cell-address="APROVADO.$A$1"/>
        <table:named-expression table:name="Planilha_77CabGráfico_13" table:expression="of:=&quot;#REF!&quot;" table:base-cell-address="APROVADO.$A$1"/>
        <table:named-expression table:name="Planilha_77TítCols" table:expression="of:=NA()" table:base-cell-address="APROVADO.$A$1"/>
        <table:named-expression table:name="Planilha_77TítCols_1" table:expression="of:=NA()" table:base-cell-address="APROVADO.$A$1"/>
        <table:named-expression table:name="Planilha_77TítCols_1_1" table:expression="of:=NA()" table:base-cell-address="APROVADO.$A$1"/>
        <table:named-expression table:name="Planilha_77TítCols_1_1_1" table:expression="of:=NA()" table:base-cell-address="APROVADO.$A$1"/>
        <table:named-expression table:name="Planilha_77TítCols_2" table:expression="of:=NA()" table:base-cell-address="APROVADO.$A$1"/>
        <table:named-expression table:name="Planilha_77TítCols_2_1" table:expression="of:=NA()" table:base-cell-address="APROVADO.$A$1"/>
        <table:named-expression table:name="Planilha_77TítCols_20" table:expression="of:=NA()" table:base-cell-address="APROVADO.$A$1"/>
        <table:named-expression table:name="Planilha_77TítCols_21" table:expression="of:=NA()" table:base-cell-address="APROVADO.$A$1"/>
        <table:named-expression table:name="Planilha_77TítCols_3" table:expression="of:=NA()" table:base-cell-address="APROVADO.$A$1"/>
        <table:named-expression table:name="Planilha_77TítCols_3_1" table:expression="of:=NA()" table:base-cell-address="APROVADO.$A$1"/>
        <table:named-expression table:name="Planilha_77TítLins" table:expression="of:=&quot;#REF!&quot;" table:base-cell-address="APROVADO.$A$1"/>
        <table:named-expression table:name="Planilha_77TítLins_1" table:expression="of:=&quot;#REF!&quot;" table:base-cell-address="APROVADO.$A$1"/>
        <table:named-expression table:name="Planilha_77TítLins_12" table:expression="of:=&quot;#REF!&quot;" table:base-cell-address="APROVADO.$A$1"/>
        <table:named-expression table:name="Planilha_77TítLins_13" table:expression="of:=&quot;#REF!&quot;" table:base-cell-address="APROVADO.$A$1"/>
        <table:named-expression table:name="Planilha_78ÁreaTotal" table:expression="of:=[.#REF!]~[.#REF!]" table:base-cell-address="APROVADO.$A$1"/>
        <table:named-expression table:name="Planilha_78ÁreaTotal_1" table:expression="of:=[.#REF!]~[.#REF!]" table:base-cell-address="APROVADO.$A$1"/>
        <table:named-expression table:name="Planilha_78ÁreaTotal_2" table:expression="of:=[.#REF!]~[.#REF!]" table:base-cell-address="APROVADO.$A$1"/>
        <table:named-expression table:name="Planilha_78ÁreaTotal_3" table:expression="of:=[.#REF!]~[.#REF!]" table:base-cell-address="APROVADO.$A$1"/>
        <table:named-expression table:name="Planilha_78CabGráfico" table:expression="of:=&quot;#REF!&quot;" table:base-cell-address="APROVADO.$A$1"/>
        <table:named-expression table:name="Planilha_78CabGráfico_1" table:expression="of:=&quot;#REF!&quot;" table:base-cell-address="APROVADO.$A$1"/>
        <table:named-expression table:name="Planilha_78CabGráfico_12" table:expression="of:=&quot;#REF!&quot;" table:base-cell-address="APROVADO.$A$1"/>
        <table:named-expression table:name="Planilha_78CabGráfico_13" table:expression="of:=&quot;#REF!&quot;" table:base-cell-address="APROVADO.$A$1"/>
        <table:named-expression table:name="Planilha_78TítCols" table:expression="of:=[.#REF!]~[.#REF!]" table:base-cell-address="APROVADO.$A$1"/>
        <table:named-expression table:name="Planilha_78TítCols_1" table:expression="of:=[.#REF!]~[.#REF!]" table:base-cell-address="APROVADO.$A$1"/>
        <table:named-expression table:name="Planilha_78TítCols_2" table:expression="of:=[.#REF!]~[.#REF!]" table:base-cell-address="APROVADO.$A$1"/>
        <table:named-expression table:name="Planilha_78TítCols_3" table:expression="of:=[.#REF!]~[.#REF!]" table:base-cell-address="APROVADO.$A$1"/>
        <table:named-expression table:name="Planilha_78TítLins" table:expression="of:=&quot;#REF!&quot;" table:base-cell-address="APROVADO.$A$1"/>
        <table:named-expression table:name="Planilha_78TítLins_1" table:expression="of:=&quot;#REF!&quot;" table:base-cell-address="APROVADO.$A$1"/>
        <table:named-expression table:name="Planilha_78TítLins_12" table:expression="of:=&quot;#REF!&quot;" table:base-cell-address="APROVADO.$A$1"/>
        <table:named-expression table:name="Planilha_78TítLins_13" table:expression="of:=&quot;#REF!&quot;" table:base-cell-address="APROVADO.$A$1"/>
        <table:named-expression table:name="Planilha_79ÁreaTotal" table:expression="of:=[.#REF!]~[.#REF!]" table:base-cell-address="APROVADO.$A$1"/>
        <table:named-expression table:name="Planilha_79ÁreaTotal_1" table:expression="of:=[.#REF!]~[.#REF!]" table:base-cell-address="APROVADO.$A$1"/>
        <table:named-expression table:name="Planilha_79ÁreaTotal_2" table:expression="of:=[.#REF!]~[.#REF!]" table:base-cell-address="APROVADO.$A$1"/>
        <table:named-expression table:name="Planilha_79ÁreaTotal_3" table:expression="of:=[.#REF!]~[.#REF!]" table:base-cell-address="APROVADO.$A$1"/>
        <table:named-expression table:name="Planilha_79CabGráfico" table:expression="of:=&quot;#REF!&quot;" table:base-cell-address="APROVADO.$A$1"/>
        <table:named-expression table:name="Planilha_79CabGráfico_1" table:expression="of:=&quot;#REF!&quot;" table:base-cell-address="APROVADO.$A$1"/>
        <table:named-expression table:name="Planilha_79CabGráfico_12" table:expression="of:=&quot;#REF!&quot;" table:base-cell-address="APROVADO.$A$1"/>
        <table:named-expression table:name="Planilha_79CabGráfico_13" table:expression="of:=&quot;#REF!&quot;" table:base-cell-address="APROVADO.$A$1"/>
        <table:named-expression table:name="Planilha_79TítCols" table:expression="of:=NA()" table:base-cell-address="APROVADO.$A$1"/>
        <table:named-expression table:name="Planilha_79TítCols_1" table:expression="of:=NA()" table:base-cell-address="APROVADO.$A$1"/>
        <table:named-expression table:name="Planilha_79TítCols_1_1" table:expression="of:=NA()" table:base-cell-address="APROVADO.$A$1"/>
        <table:named-expression table:name="Planilha_79TítCols_1_1_1" table:expression="of:=NA()" table:base-cell-address="APROVADO.$A$1"/>
        <table:named-expression table:name="Planilha_79TítCols_2" table:expression="of:=NA()" table:base-cell-address="APROVADO.$A$1"/>
        <table:named-expression table:name="Planilha_79TítCols_2_1" table:expression="of:=NA()" table:base-cell-address="APROVADO.$A$1"/>
        <table:named-expression table:name="Planilha_79TítCols_20" table:expression="of:=NA()" table:base-cell-address="APROVADO.$A$1"/>
        <table:named-expression table:name="Planilha_79TítCols_21" table:expression="of:=NA()" table:base-cell-address="APROVADO.$A$1"/>
        <table:named-expression table:name="Planilha_79TítCols_3" table:expression="of:=NA()" table:base-cell-address="APROVADO.$A$1"/>
        <table:named-expression table:name="Planilha_79TítCols_3_1" table:expression="of:=NA()" table:base-cell-address="APROVADO.$A$1"/>
        <table:named-expression table:name="Planilha_79TítLins" table:expression="of:=&quot;#REF!&quot;" table:base-cell-address="APROVADO.$A$1"/>
        <table:named-expression table:name="Planilha_79TítLins_1" table:expression="of:=&quot;#REF!&quot;" table:base-cell-address="APROVADO.$A$1"/>
        <table:named-expression table:name="Planilha_79TítLins_12" table:expression="of:=&quot;#REF!&quot;" table:base-cell-address="APROVADO.$A$1"/>
        <table:named-expression table:name="Planilha_79TítLins_13" table:expression="of:=&quot;#REF!&quot;" table:base-cell-address="APROVADO.$A$1"/>
        <table:named-expression table:name="Planilha_7ÁreaTotal" table:expression="of:=[.#REF!]~[.#REF!]" table:base-cell-address="APROVADO.$A$1"/>
        <table:named-expression table:name="Planilha_7ÁreaTotal_1" table:expression="of:=[.#REF!]~[.#REF!]" table:base-cell-address="APROVADO.$A$1"/>
        <table:named-expression table:name="Planilha_7ÁreaTotal_2" table:expression="of:=[.#REF!]~[.#REF!]" table:base-cell-address="APROVADO.$A$1"/>
        <table:named-expression table:name="Planilha_7ÁreaTotal_3" table:expression="of:=[.#REF!]~[.#REF!]" table:base-cell-address="APROVADO.$A$1"/>
        <table:named-expression table:name="Planilha_7ÁreaTotal_4" table:expression="of:=[.#REF!]~[.#REF!]" table:base-cell-address="APROVADO.$A$1"/>
        <table:named-expression table:name="Planilha_7CabGráfico" table:expression="of:=&quot;#REF!&quot;" table:base-cell-address="APROVADO.$A$1"/>
        <table:named-expression table:name="Planilha_7CabGráfico_1" table:expression="of:=&quot;#REF!&quot;" table:base-cell-address="APROVADO.$A$1"/>
        <table:named-expression table:name="Planilha_7CabGráfico_12" table:expression="of:=&quot;#REF!&quot;" table:base-cell-address="APROVADO.$A$1"/>
        <table:named-expression table:name="Planilha_7CabGráfico_13" table:expression="of:=&quot;#REF!&quot;" table:base-cell-address="APROVADO.$A$1"/>
        <table:named-expression table:name="Planilha_7TítCols" table:expression="of:=NA()" table:base-cell-address="APROVADO.$A$1"/>
        <table:named-expression table:name="Planilha_7TítCols_1" table:expression="of:=NA()" table:base-cell-address="APROVADO.$A$1"/>
        <table:named-expression table:name="Planilha_7TítCols_1_1" table:expression="of:=NA()" table:base-cell-address="APROVADO.$A$1"/>
        <table:named-expression table:name="Planilha_7TítCols_1_1_1" table:expression="of:=NA()" table:base-cell-address="APROVADO.$A$1"/>
        <table:named-expression table:name="Planilha_7TítCols_2" table:expression="of:=NA()" table:base-cell-address="APROVADO.$A$1"/>
        <table:named-expression table:name="Planilha_7TítCols_2_1" table:expression="of:=NA()" table:base-cell-address="APROVADO.$A$1"/>
        <table:named-expression table:name="Planilha_7TítCols_2_2" table:expression="of:=NA()" table:base-cell-address="APROVADO.$A$1"/>
        <table:named-expression table:name="Planilha_7TítCols_20" table:expression="of:=NA()" table:base-cell-address="APROVADO.$A$1"/>
        <table:named-expression table:name="Planilha_7TítCols_21" table:expression="of:=NA()" table:base-cell-address="APROVADO.$A$1"/>
        <table:named-expression table:name="Planilha_7TítCols_3" table:expression="of:=NA()" table:base-cell-address="APROVADO.$A$1"/>
        <table:named-expression table:name="Planilha_7TítCols_3_1" table:expression="of:=NA()" table:base-cell-address="APROVADO.$A$1"/>
        <table:named-expression table:name="Planilha_7TítCols_4" table:expression="of:=NA()" table:base-cell-address="APROVADO.$A$1"/>
        <table:named-expression table:name="Planilha_7TítCols_4_1" table:expression="of:=NA()" table:base-cell-address="APROVADO.$A$1"/>
        <table:named-expression table:name="Planilha_7TítLins" table:expression="of:=&quot;#REF!&quot;" table:base-cell-address="APROVADO.$A$1"/>
        <table:named-expression table:name="Planilha_7TítLins_1" table:expression="of:=&quot;#REF!&quot;" table:base-cell-address="APROVADO.$A$1"/>
        <table:named-expression table:name="Planilha_7TítLins_12" table:expression="of:=&quot;#REF!&quot;" table:base-cell-address="APROVADO.$A$1"/>
        <table:named-expression table:name="Planilha_7TítLins_13" table:expression="of:=&quot;#REF!&quot;" table:base-cell-address="APROVADO.$A$1"/>
        <table:named-expression table:name="Planilha_80ÁreaTotal" table:expression="of:=[.#REF!]~[.#REF!]" table:base-cell-address="APROVADO.$A$1"/>
        <table:named-expression table:name="Planilha_80ÁreaTotal_1" table:expression="of:=[.#REF!]~[.#REF!]" table:base-cell-address="APROVADO.$A$1"/>
        <table:named-expression table:name="Planilha_80ÁreaTotal_2" table:expression="of:=[.#REF!]~[.#REF!]" table:base-cell-address="APROVADO.$A$1"/>
        <table:named-expression table:name="Planilha_80ÁreaTotal_3" table:expression="of:=[.#REF!]~[.#REF!]" table:base-cell-address="APROVADO.$A$1"/>
        <table:named-expression table:name="Planilha_80CabGráfico" table:expression="of:=&quot;#REF!&quot;" table:base-cell-address="APROVADO.$A$1"/>
        <table:named-expression table:name="Planilha_80CabGráfico_1" table:expression="of:=&quot;#REF!&quot;" table:base-cell-address="APROVADO.$A$1"/>
        <table:named-expression table:name="Planilha_80CabGráfico_12" table:expression="of:=&quot;#REF!&quot;" table:base-cell-address="APROVADO.$A$1"/>
        <table:named-expression table:name="Planilha_80CabGráfico_13" table:expression="of:=&quot;#REF!&quot;" table:base-cell-address="APROVADO.$A$1"/>
        <table:named-expression table:name="Planilha_80TítCols" table:expression="of:=NA()" table:base-cell-address="APROVADO.$A$1"/>
        <table:named-expression table:name="Planilha_80TítCols_1" table:expression="of:=NA()" table:base-cell-address="APROVADO.$A$1"/>
        <table:named-expression table:name="Planilha_80TítCols_1_1" table:expression="of:=NA()" table:base-cell-address="APROVADO.$A$1"/>
        <table:named-expression table:name="Planilha_80TítCols_1_1_1" table:expression="of:=NA()" table:base-cell-address="APROVADO.$A$1"/>
        <table:named-expression table:name="Planilha_80TítCols_2" table:expression="of:=NA()" table:base-cell-address="APROVADO.$A$1"/>
        <table:named-expression table:name="Planilha_80TítCols_2_1" table:expression="of:=NA()" table:base-cell-address="APROVADO.$A$1"/>
        <table:named-expression table:name="Planilha_80TítCols_20" table:expression="of:=NA()" table:base-cell-address="APROVADO.$A$1"/>
        <table:named-expression table:name="Planilha_80TítCols_21" table:expression="of:=NA()" table:base-cell-address="APROVADO.$A$1"/>
        <table:named-expression table:name="Planilha_80TítCols_3" table:expression="of:=NA()" table:base-cell-address="APROVADO.$A$1"/>
        <table:named-expression table:name="Planilha_80TítCols_3_1" table:expression="of:=NA()" table:base-cell-address="APROVADO.$A$1"/>
        <table:named-expression table:name="Planilha_80TítLins" table:expression="of:=&quot;#REF!&quot;" table:base-cell-address="APROVADO.$A$1"/>
        <table:named-expression table:name="Planilha_80TítLins_1" table:expression="of:=&quot;#REF!&quot;" table:base-cell-address="APROVADO.$A$1"/>
        <table:named-expression table:name="Planilha_80TítLins_12" table:expression="of:=&quot;#REF!&quot;" table:base-cell-address="APROVADO.$A$1"/>
        <table:named-expression table:name="Planilha_80TítLins_13" table:expression="of:=&quot;#REF!&quot;" table:base-cell-address="APROVADO.$A$1"/>
        <table:named-expression table:name="Planilha_81ÁreaTotal" table:expression="of:=[.#REF!]~[.#REF!]" table:base-cell-address="APROVADO.$A$1"/>
        <table:named-expression table:name="Planilha_81ÁreaTotal_1" table:expression="of:=[.#REF!]~[.#REF!]" table:base-cell-address="APROVADO.$A$1"/>
        <table:named-expression table:name="Planilha_81ÁreaTotal_2" table:expression="of:=[.#REF!]~[.#REF!]" table:base-cell-address="APROVADO.$A$1"/>
        <table:named-expression table:name="Planilha_81ÁreaTotal_3" table:expression="of:=[.#REF!]~[.#REF!]" table:base-cell-address="APROVADO.$A$1"/>
        <table:named-expression table:name="Planilha_81CabGráfico" table:expression="of:=&quot;#REF!&quot;" table:base-cell-address="APROVADO.$A$1"/>
        <table:named-expression table:name="Planilha_81CabGráfico_1" table:expression="of:=&quot;#REF!&quot;" table:base-cell-address="APROVADO.$A$1"/>
        <table:named-expression table:name="Planilha_81CabGráfico_12" table:expression="of:=&quot;#REF!&quot;" table:base-cell-address="APROVADO.$A$1"/>
        <table:named-expression table:name="Planilha_81CabGráfico_13" table:expression="of:=&quot;#REF!&quot;" table:base-cell-address="APROVADO.$A$1"/>
        <table:named-expression table:name="Planilha_81TítCols" table:expression="of:=NA()" table:base-cell-address="APROVADO.$A$1"/>
        <table:named-expression table:name="Planilha_81TítCols_1" table:expression="of:=NA()" table:base-cell-address="APROVADO.$A$1"/>
        <table:named-expression table:name="Planilha_81TítCols_1_1" table:expression="of:=NA()" table:base-cell-address="APROVADO.$A$1"/>
        <table:named-expression table:name="Planilha_81TítCols_1_1_1" table:expression="of:=NA()" table:base-cell-address="APROVADO.$A$1"/>
        <table:named-expression table:name="Planilha_81TítCols_2" table:expression="of:=NA()" table:base-cell-address="APROVADO.$A$1"/>
        <table:named-expression table:name="Planilha_81TítCols_2_1" table:expression="of:=NA()" table:base-cell-address="APROVADO.$A$1"/>
        <table:named-expression table:name="Planilha_81TítCols_20" table:expression="of:=NA()" table:base-cell-address="APROVADO.$A$1"/>
        <table:named-expression table:name="Planilha_81TítCols_21" table:expression="of:=NA()" table:base-cell-address="APROVADO.$A$1"/>
        <table:named-expression table:name="Planilha_81TítCols_3" table:expression="of:=NA()" table:base-cell-address="APROVADO.$A$1"/>
        <table:named-expression table:name="Planilha_81TítCols_3_1" table:expression="of:=NA()" table:base-cell-address="APROVADO.$A$1"/>
        <table:named-expression table:name="Planilha_81TítLins" table:expression="of:=&quot;#REF!&quot;" table:base-cell-address="APROVADO.$A$1"/>
        <table:named-expression table:name="Planilha_81TítLins_1" table:expression="of:=&quot;#REF!&quot;" table:base-cell-address="APROVADO.$A$1"/>
        <table:named-expression table:name="Planilha_81TítLins_12" table:expression="of:=&quot;#REF!&quot;" table:base-cell-address="APROVADO.$A$1"/>
        <table:named-expression table:name="Planilha_81TítLins_13" table:expression="of:=&quot;#REF!&quot;" table:base-cell-address="APROVADO.$A$1"/>
        <table:named-expression table:name="Planilha_82ÁreaTotal" table:expression="of:=[.#REF!]~[.#REF!]" table:base-cell-address="APROVADO.$A$1"/>
        <table:named-expression table:name="Planilha_82ÁreaTotal_1" table:expression="of:=[.#REF!]~[.#REF!]" table:base-cell-address="APROVADO.$A$1"/>
        <table:named-expression table:name="Planilha_82ÁreaTotal_2" table:expression="of:=[.#REF!]~[.#REF!]" table:base-cell-address="APROVADO.$A$1"/>
        <table:named-expression table:name="Planilha_82ÁreaTotal_3" table:expression="of:=[.#REF!]~[.#REF!]" table:base-cell-address="APROVADO.$A$1"/>
        <table:named-expression table:name="Planilha_82CabGráfico" table:expression="of:=&quot;#REF!&quot;" table:base-cell-address="APROVADO.$A$1"/>
        <table:named-expression table:name="Planilha_82CabGráfico_1" table:expression="of:=&quot;#REF!&quot;" table:base-cell-address="APROVADO.$A$1"/>
        <table:named-expression table:name="Planilha_82CabGráfico_12" table:expression="of:=&quot;#REF!&quot;" table:base-cell-address="APROVADO.$A$1"/>
        <table:named-expression table:name="Planilha_82CabGráfico_13" table:expression="of:=&quot;#REF!&quot;" table:base-cell-address="APROVADO.$A$1"/>
        <table:named-expression table:name="Planilha_82TítCols" table:expression="of:=NA()" table:base-cell-address="APROVADO.$A$1"/>
        <table:named-expression table:name="Planilha_82TítCols_1" table:expression="of:=NA()" table:base-cell-address="APROVADO.$A$1"/>
        <table:named-expression table:name="Planilha_82TítCols_1_1" table:expression="of:=NA()" table:base-cell-address="APROVADO.$A$1"/>
        <table:named-expression table:name="Planilha_82TítCols_1_1_1" table:expression="of:=NA()" table:base-cell-address="APROVADO.$A$1"/>
        <table:named-expression table:name="Planilha_82TítCols_2" table:expression="of:=NA()" table:base-cell-address="APROVADO.$A$1"/>
        <table:named-expression table:name="Planilha_82TítCols_2_1" table:expression="of:=NA()" table:base-cell-address="APROVADO.$A$1"/>
        <table:named-expression table:name="Planilha_82TítCols_20" table:expression="of:=NA()" table:base-cell-address="APROVADO.$A$1"/>
        <table:named-expression table:name="Planilha_82TítCols_21" table:expression="of:=NA()" table:base-cell-address="APROVADO.$A$1"/>
        <table:named-expression table:name="Planilha_82TítCols_3" table:expression="of:=NA()" table:base-cell-address="APROVADO.$A$1"/>
        <table:named-expression table:name="Planilha_82TítCols_3_1" table:expression="of:=NA()" table:base-cell-address="APROVADO.$A$1"/>
        <table:named-expression table:name="Planilha_82TítLins" table:expression="of:=&quot;#REF!&quot;" table:base-cell-address="APROVADO.$A$1"/>
        <table:named-expression table:name="Planilha_82TítLins_1" table:expression="of:=&quot;#REF!&quot;" table:base-cell-address="APROVADO.$A$1"/>
        <table:named-expression table:name="Planilha_82TítLins_12" table:expression="of:=&quot;#REF!&quot;" table:base-cell-address="APROVADO.$A$1"/>
        <table:named-expression table:name="Planilha_82TítLins_13" table:expression="of:=&quot;#REF!&quot;" table:base-cell-address="APROVADO.$A$1"/>
        <table:named-expression table:name="Planilha_83ÁreaTotal" table:expression="of:=[.#REF!]~[.#REF!]" table:base-cell-address="APROVADO.$A$1"/>
        <table:named-expression table:name="Planilha_83ÁreaTotal_1" table:expression="of:=[.#REF!]~[.#REF!]" table:base-cell-address="APROVADO.$A$1"/>
        <table:named-expression table:name="Planilha_83ÁreaTotal_2" table:expression="of:=[.#REF!]~[.#REF!]" table:base-cell-address="APROVADO.$A$1"/>
        <table:named-expression table:name="Planilha_83ÁreaTotal_3" table:expression="of:=[.#REF!]~[.#REF!]" table:base-cell-address="APROVADO.$A$1"/>
        <table:named-expression table:name="Planilha_83CabGráfico" table:expression="of:=&quot;#REF!&quot;" table:base-cell-address="APROVADO.$A$1"/>
        <table:named-expression table:name="Planilha_83CabGráfico_1" table:expression="of:=&quot;#REF!&quot;" table:base-cell-address="APROVADO.$A$1"/>
        <table:named-expression table:name="Planilha_83CabGráfico_12" table:expression="of:=&quot;#REF!&quot;" table:base-cell-address="APROVADO.$A$1"/>
        <table:named-expression table:name="Planilha_83CabGráfico_13" table:expression="of:=&quot;#REF!&quot;" table:base-cell-address="APROVADO.$A$1"/>
        <table:named-expression table:name="Planilha_83TítCols" table:expression="of:=NA()" table:base-cell-address="APROVADO.$A$1"/>
        <table:named-expression table:name="Planilha_83TítCols_1" table:expression="of:=NA()" table:base-cell-address="APROVADO.$A$1"/>
        <table:named-expression table:name="Planilha_83TítCols_1_1" table:expression="of:=NA()" table:base-cell-address="APROVADO.$A$1"/>
        <table:named-expression table:name="Planilha_83TítCols_1_1_1" table:expression="of:=NA()" table:base-cell-address="APROVADO.$A$1"/>
        <table:named-expression table:name="Planilha_83TítCols_2" table:expression="of:=NA()" table:base-cell-address="APROVADO.$A$1"/>
        <table:named-expression table:name="Planilha_83TítCols_2_1" table:expression="of:=NA()" table:base-cell-address="APROVADO.$A$1"/>
        <table:named-expression table:name="Planilha_83TítCols_20" table:expression="of:=NA()" table:base-cell-address="APROVADO.$A$1"/>
        <table:named-expression table:name="Planilha_83TítCols_21" table:expression="of:=NA()" table:base-cell-address="APROVADO.$A$1"/>
        <table:named-expression table:name="Planilha_83TítCols_3" table:expression="of:=NA()" table:base-cell-address="APROVADO.$A$1"/>
        <table:named-expression table:name="Planilha_83TítCols_3_1" table:expression="of:=NA()" table:base-cell-address="APROVADO.$A$1"/>
        <table:named-expression table:name="Planilha_83TítLins" table:expression="of:=&quot;#REF!&quot;" table:base-cell-address="APROVADO.$A$1"/>
        <table:named-expression table:name="Planilha_83TítLins_1" table:expression="of:=&quot;#REF!&quot;" table:base-cell-address="APROVADO.$A$1"/>
        <table:named-expression table:name="Planilha_83TítLins_12" table:expression="of:=&quot;#REF!&quot;" table:base-cell-address="APROVADO.$A$1"/>
        <table:named-expression table:name="Planilha_83TítLins_13" table:expression="of:=&quot;#REF!&quot;" table:base-cell-address="APROVADO.$A$1"/>
        <table:named-expression table:name="Planilha_84ÁreaTotal" table:expression="of:=[.#REF!]~[.#REF!]" table:base-cell-address="APROVADO.$A$1"/>
        <table:named-expression table:name="Planilha_84ÁreaTotal_1" table:expression="of:=[.#REF!]~[.#REF!]" table:base-cell-address="APROVADO.$A$1"/>
        <table:named-expression table:name="Planilha_84ÁreaTotal_2" table:expression="of:=[.#REF!]~[.#REF!]" table:base-cell-address="APROVADO.$A$1"/>
        <table:named-expression table:name="Planilha_84ÁreaTotal_3" table:expression="of:=[.#REF!]~[.#REF!]" table:base-cell-address="APROVADO.$A$1"/>
        <table:named-expression table:name="Planilha_84TítCols" table:expression="of:=NA()" table:base-cell-address="APROVADO.$A$1"/>
        <table:named-expression table:name="Planilha_84TítCols_1" table:expression="of:=NA()" table:base-cell-address="APROVADO.$A$1"/>
        <table:named-expression table:name="Planilha_84TítCols_1_1" table:expression="of:=NA()" table:base-cell-address="APROVADO.$A$1"/>
        <table:named-expression table:name="Planilha_84TítCols_1_1_1" table:expression="of:=NA()" table:base-cell-address="APROVADO.$A$1"/>
        <table:named-expression table:name="Planilha_84TítCols_2" table:expression="of:=NA()" table:base-cell-address="APROVADO.$A$1"/>
        <table:named-expression table:name="Planilha_84TítCols_2_1" table:expression="of:=NA()" table:base-cell-address="APROVADO.$A$1"/>
        <table:named-expression table:name="Planilha_84TítCols_20" table:expression="of:=NA()" table:base-cell-address="APROVADO.$A$1"/>
        <table:named-expression table:name="Planilha_84TítCols_21" table:expression="of:=NA()" table:base-cell-address="APROVADO.$A$1"/>
        <table:named-expression table:name="Planilha_84TítCols_3" table:expression="of:=NA()" table:base-cell-address="APROVADO.$A$1"/>
        <table:named-expression table:name="Planilha_84TítCols_3_1" table:expression="of:=NA()" table:base-cell-address="APROVADO.$A$1"/>
        <table:named-expression table:name="Planilha_85ÁreaTotal" table:expression="of:=[.#REF!]~[.#REF!]" table:base-cell-address="APROVADO.$A$1"/>
        <table:named-expression table:name="Planilha_85ÁreaTotal_1" table:expression="of:=[.#REF!]~[.#REF!]" table:base-cell-address="APROVADO.$A$1"/>
        <table:named-expression table:name="Planilha_85ÁreaTotal_2" table:expression="of:=[.#REF!]~[.#REF!]" table:base-cell-address="APROVADO.$A$1"/>
        <table:named-expression table:name="Planilha_85ÁreaTotal_3" table:expression="of:=[.#REF!]~[.#REF!]" table:base-cell-address="APROVADO.$A$1"/>
        <table:named-expression table:name="Planilha_85TítCols" table:expression="of:=NA()" table:base-cell-address="APROVADO.$A$1"/>
        <table:named-expression table:name="Planilha_85TítCols_1" table:expression="of:=NA()" table:base-cell-address="APROVADO.$A$1"/>
        <table:named-expression table:name="Planilha_85TítCols_1_1" table:expression="of:=NA()" table:base-cell-address="APROVADO.$A$1"/>
        <table:named-expression table:name="Planilha_85TítCols_1_1_1" table:expression="of:=NA()" table:base-cell-address="APROVADO.$A$1"/>
        <table:named-expression table:name="Planilha_85TítCols_2" table:expression="of:=NA()" table:base-cell-address="APROVADO.$A$1"/>
        <table:named-expression table:name="Planilha_85TítCols_2_1" table:expression="of:=NA()" table:base-cell-address="APROVADO.$A$1"/>
        <table:named-expression table:name="Planilha_85TítCols_20" table:expression="of:=NA()" table:base-cell-address="APROVADO.$A$1"/>
        <table:named-expression table:name="Planilha_85TítCols_21" table:expression="of:=NA()" table:base-cell-address="APROVADO.$A$1"/>
        <table:named-expression table:name="Planilha_85TítCols_3" table:expression="of:=NA()" table:base-cell-address="APROVADO.$A$1"/>
        <table:named-expression table:name="Planilha_85TítCols_3_1" table:expression="of:=NA()" table:base-cell-address="APROVADO.$A$1"/>
        <table:named-expression table:name="Planilha_86ÁreaTotal" table:expression="of:=[.#REF!]~[.#REF!]" table:base-cell-address="APROVADO.$A$1"/>
        <table:named-expression table:name="Planilha_86ÁreaTotal_1" table:expression="of:=[.#REF!]~[.#REF!]" table:base-cell-address="APROVADO.$A$1"/>
        <table:named-expression table:name="Planilha_86ÁreaTotal_2" table:expression="of:=[.#REF!]~[.#REF!]" table:base-cell-address="APROVADO.$A$1"/>
        <table:named-expression table:name="Planilha_86ÁreaTotal_3" table:expression="of:=[.#REF!]~[.#REF!]" table:base-cell-address="APROVADO.$A$1"/>
        <table:named-expression table:name="Planilha_86TítCols" table:expression="of:=[.#REF!]~[.#REF!]" table:base-cell-address="APROVADO.$A$1"/>
        <table:named-expression table:name="Planilha_86TítCols_1" table:expression="of:=[.#REF!]~[.#REF!]" table:base-cell-address="APROVADO.$A$1"/>
        <table:named-expression table:name="Planilha_86TítCols_2" table:expression="of:=[.#REF!]~[.#REF!]" table:base-cell-address="APROVADO.$A$1"/>
        <table:named-expression table:name="Planilha_86TítCols_3" table:expression="of:=[.#REF!]~[.#REF!]" table:base-cell-address="APROVADO.$A$1"/>
        <table:named-expression table:name="Planilha_87ÁreaTotal" table:expression="of:=[.#REF!]~[.#REF!]" table:base-cell-address="APROVADO.$A$1"/>
        <table:named-expression table:name="Planilha_87ÁreaTotal_1" table:expression="of:=[.#REF!]~[.#REF!]" table:base-cell-address="APROVADO.$A$1"/>
        <table:named-expression table:name="Planilha_87ÁreaTotal_2" table:expression="of:=[.#REF!]~[.#REF!]" table:base-cell-address="APROVADO.$A$1"/>
        <table:named-expression table:name="Planilha_87ÁreaTotal_3" table:expression="of:=[.#REF!]~[.#REF!]" table:base-cell-address="APROVADO.$A$1"/>
        <table:named-expression table:name="Planilha_87TítCols" table:expression="of:=NA()" table:base-cell-address="APROVADO.$A$1"/>
        <table:named-expression table:name="Planilha_87TítCols_1" table:expression="of:=NA()" table:base-cell-address="APROVADO.$A$1"/>
        <table:named-expression table:name="Planilha_87TítCols_1_1" table:expression="of:=NA()" table:base-cell-address="APROVADO.$A$1"/>
        <table:named-expression table:name="Planilha_87TítCols_1_1_1" table:expression="of:=NA()" table:base-cell-address="APROVADO.$A$1"/>
        <table:named-expression table:name="Planilha_87TítCols_2" table:expression="of:=NA()" table:base-cell-address="APROVADO.$A$1"/>
        <table:named-expression table:name="Planilha_87TítCols_2_1" table:expression="of:=NA()" table:base-cell-address="APROVADO.$A$1"/>
        <table:named-expression table:name="Planilha_87TítCols_20" table:expression="of:=NA()" table:base-cell-address="APROVADO.$A$1"/>
        <table:named-expression table:name="Planilha_87TítCols_21" table:expression="of:=NA()" table:base-cell-address="APROVADO.$A$1"/>
        <table:named-expression table:name="Planilha_87TítCols_3" table:expression="of:=NA()" table:base-cell-address="APROVADO.$A$1"/>
        <table:named-expression table:name="Planilha_87TítCols_3_1" table:expression="of:=NA()" table:base-cell-address="APROVADO.$A$1"/>
        <table:named-expression table:name="Planilha_88ÁreaTotal" table:expression="of:=[.#REF!]~[.#REF!]" table:base-cell-address="APROVADO.$A$1"/>
        <table:named-expression table:name="Planilha_88ÁreaTotal_1" table:expression="of:=[.#REF!]~[.#REF!]" table:base-cell-address="APROVADO.$A$1"/>
        <table:named-expression table:name="Planilha_88ÁreaTotal_2" table:expression="of:=[.#REF!]~[.#REF!]" table:base-cell-address="APROVADO.$A$1"/>
        <table:named-expression table:name="Planilha_88ÁreaTotal_3" table:expression="of:=[.#REF!]~[.#REF!]" table:base-cell-address="APROVADO.$A$1"/>
        <table:named-expression table:name="Planilha_88TítCols" table:expression="of:=NA()" table:base-cell-address="APROVADO.$A$1"/>
        <table:named-expression table:name="Planilha_88TítCols_1" table:expression="of:=NA()" table:base-cell-address="APROVADO.$A$1"/>
        <table:named-expression table:name="Planilha_88TítCols_1_1" table:expression="of:=NA()" table:base-cell-address="APROVADO.$A$1"/>
        <table:named-expression table:name="Planilha_88TítCols_1_1_1" table:expression="of:=NA()" table:base-cell-address="APROVADO.$A$1"/>
        <table:named-expression table:name="Planilha_88TítCols_2" table:expression="of:=NA()" table:base-cell-address="APROVADO.$A$1"/>
        <table:named-expression table:name="Planilha_88TítCols_2_1" table:expression="of:=NA()" table:base-cell-address="APROVADO.$A$1"/>
        <table:named-expression table:name="Planilha_88TítCols_20" table:expression="of:=NA()" table:base-cell-address="APROVADO.$A$1"/>
        <table:named-expression table:name="Planilha_88TítCols_21" table:expression="of:=NA()" table:base-cell-address="APROVADO.$A$1"/>
        <table:named-expression table:name="Planilha_88TítCols_3" table:expression="of:=NA()" table:base-cell-address="APROVADO.$A$1"/>
        <table:named-expression table:name="Planilha_88TítCols_3_1" table:expression="of:=NA()" table:base-cell-address="APROVADO.$A$1"/>
        <table:named-expression table:name="Planilha_89ÁreaTotal" table:expression="of:=[.#REF!]~[.#REF!]" table:base-cell-address="APROVADO.$A$1"/>
        <table:named-expression table:name="Planilha_89ÁreaTotal_1" table:expression="of:=[.#REF!]~[.#REF!]" table:base-cell-address="APROVADO.$A$1"/>
        <table:named-expression table:name="Planilha_89ÁreaTotal_2" table:expression="of:=[.#REF!]~[.#REF!]" table:base-cell-address="APROVADO.$A$1"/>
        <table:named-expression table:name="Planilha_89ÁreaTotal_3" table:expression="of:=[.#REF!]~[.#REF!]" table:base-cell-address="APROVADO.$A$1"/>
        <table:named-expression table:name="Planilha_89TítCols" table:expression="of:=NA()" table:base-cell-address="APROVADO.$A$1"/>
        <table:named-expression table:name="Planilha_89TítCols_1" table:expression="of:=NA()" table:base-cell-address="APROVADO.$A$1"/>
        <table:named-expression table:name="Planilha_89TítCols_1_1" table:expression="of:=NA()" table:base-cell-address="APROVADO.$A$1"/>
        <table:named-expression table:name="Planilha_89TítCols_1_1_1" table:expression="of:=NA()" table:base-cell-address="APROVADO.$A$1"/>
        <table:named-expression table:name="Planilha_89TítCols_2" table:expression="of:=NA()" table:base-cell-address="APROVADO.$A$1"/>
        <table:named-expression table:name="Planilha_89TítCols_2_1" table:expression="of:=NA()" table:base-cell-address="APROVADO.$A$1"/>
        <table:named-expression table:name="Planilha_89TítCols_20" table:expression="of:=NA()" table:base-cell-address="APROVADO.$A$1"/>
        <table:named-expression table:name="Planilha_89TítCols_21" table:expression="of:=NA()" table:base-cell-address="APROVADO.$A$1"/>
        <table:named-expression table:name="Planilha_89TítCols_3" table:expression="of:=NA()" table:base-cell-address="APROVADO.$A$1"/>
        <table:named-expression table:name="Planilha_89TítCols_3_1" table:expression="of:=NA()" table:base-cell-address="APROVADO.$A$1"/>
        <table:named-expression table:name="Planilha_8ÁreaTotal" table:expression="of:=[.#REF!]~[.#REF!]" table:base-cell-address="APROVADO.$A$1"/>
        <table:named-expression table:name="Planilha_8ÁreaTotal_1" table:expression="of:=[.#REF!]~[.#REF!]" table:base-cell-address="APROVADO.$A$1"/>
        <table:named-expression table:name="Planilha_8ÁreaTotal_2" table:expression="of:=[.#REF!]~[.#REF!]" table:base-cell-address="APROVADO.$A$1"/>
        <table:named-expression table:name="Planilha_8ÁreaTotal_3" table:expression="of:=[.#REF!]~[.#REF!]" table:base-cell-address="APROVADO.$A$1"/>
        <table:named-expression table:name="Planilha_8ÁreaTotal_4" table:expression="of:=[.#REF!]~[.#REF!]" table:base-cell-address="APROVADO.$A$1"/>
        <table:named-expression table:name="Planilha_8CabGráfico" table:expression="of:=&quot;#REF!&quot;" table:base-cell-address="APROVADO.$A$1"/>
        <table:named-expression table:name="Planilha_8CabGráfico_1" table:expression="of:=&quot;#REF!&quot;" table:base-cell-address="APROVADO.$A$1"/>
        <table:named-expression table:name="Planilha_8CabGráfico_12" table:expression="of:=&quot;#REF!&quot;" table:base-cell-address="APROVADO.$A$1"/>
        <table:named-expression table:name="Planilha_8CabGráfico_13" table:expression="of:=&quot;#REF!&quot;" table:base-cell-address="APROVADO.$A$1"/>
        <table:named-expression table:name="Planilha_8TítCols" table:expression="of:=NA()" table:base-cell-address="APROVADO.$A$1"/>
        <table:named-expression table:name="Planilha_8TítCols_1" table:expression="of:=NA()" table:base-cell-address="APROVADO.$A$1"/>
        <table:named-expression table:name="Planilha_8TítCols_1_1" table:expression="of:=NA()" table:base-cell-address="APROVADO.$A$1"/>
        <table:named-expression table:name="Planilha_8TítCols_1_1_1" table:expression="of:=NA()" table:base-cell-address="APROVADO.$A$1"/>
        <table:named-expression table:name="Planilha_8TítCols_2" table:expression="of:=NA()" table:base-cell-address="APROVADO.$A$1"/>
        <table:named-expression table:name="Planilha_8TítCols_2_1" table:expression="of:=NA()" table:base-cell-address="APROVADO.$A$1"/>
        <table:named-expression table:name="Planilha_8TítCols_2_2" table:expression="of:=NA()" table:base-cell-address="APROVADO.$A$1"/>
        <table:named-expression table:name="Planilha_8TítCols_20" table:expression="of:=NA()" table:base-cell-address="APROVADO.$A$1"/>
        <table:named-expression table:name="Planilha_8TítCols_21" table:expression="of:=NA()" table:base-cell-address="APROVADO.$A$1"/>
        <table:named-expression table:name="Planilha_8TítCols_3" table:expression="of:=NA()" table:base-cell-address="APROVADO.$A$1"/>
        <table:named-expression table:name="Planilha_8TítCols_3_1" table:expression="of:=NA()" table:base-cell-address="APROVADO.$A$1"/>
        <table:named-expression table:name="Planilha_8TítCols_4" table:expression="of:=NA()" table:base-cell-address="APROVADO.$A$1"/>
        <table:named-expression table:name="Planilha_8TítCols_4_1" table:expression="of:=NA()" table:base-cell-address="APROVADO.$A$1"/>
        <table:named-expression table:name="Planilha_8TítLins" table:expression="of:=&quot;#REF!&quot;" table:base-cell-address="APROVADO.$A$1"/>
        <table:named-expression table:name="Planilha_8TítLins_1" table:expression="of:=&quot;#REF!&quot;" table:base-cell-address="APROVADO.$A$1"/>
        <table:named-expression table:name="Planilha_8TítLins_12" table:expression="of:=&quot;#REF!&quot;" table:base-cell-address="APROVADO.$A$1"/>
        <table:named-expression table:name="Planilha_8TítLins_13" table:expression="of:=&quot;#REF!&quot;" table:base-cell-address="APROVADO.$A$1"/>
        <table:named-expression table:name="Planilha_90ÁreaTotal" table:expression="of:=[.#REF!]~[.#REF!]" table:base-cell-address="APROVADO.$A$1"/>
        <table:named-expression table:name="Planilha_90ÁreaTotal_1" table:expression="of:=[.#REF!]~[.#REF!]" table:base-cell-address="APROVADO.$A$1"/>
        <table:named-expression table:name="Planilha_90ÁreaTotal_2" table:expression="of:=[.#REF!]~[.#REF!]" table:base-cell-address="APROVADO.$A$1"/>
        <table:named-expression table:name="Planilha_90ÁreaTotal_3" table:expression="of:=[.#REF!]~[.#REF!]" table:base-cell-address="APROVADO.$A$1"/>
        <table:named-expression table:name="Planilha_90TítCols" table:expression="of:=NA()" table:base-cell-address="APROVADO.$A$1"/>
        <table:named-expression table:name="Planilha_90TítCols_1" table:expression="of:=NA()" table:base-cell-address="APROVADO.$A$1"/>
        <table:named-expression table:name="Planilha_90TítCols_1_1" table:expression="of:=NA()" table:base-cell-address="APROVADO.$A$1"/>
        <table:named-expression table:name="Planilha_90TítCols_1_1_1" table:expression="of:=NA()" table:base-cell-address="APROVADO.$A$1"/>
        <table:named-expression table:name="Planilha_90TítCols_2" table:expression="of:=NA()" table:base-cell-address="APROVADO.$A$1"/>
        <table:named-expression table:name="Planilha_90TítCols_2_1" table:expression="of:=NA()" table:base-cell-address="APROVADO.$A$1"/>
        <table:named-expression table:name="Planilha_90TítCols_20" table:expression="of:=NA()" table:base-cell-address="APROVADO.$A$1"/>
        <table:named-expression table:name="Planilha_90TítCols_21" table:expression="of:=NA()" table:base-cell-address="APROVADO.$A$1"/>
        <table:named-expression table:name="Planilha_90TítCols_3" table:expression="of:=NA()" table:base-cell-address="APROVADO.$A$1"/>
        <table:named-expression table:name="Planilha_90TítCols_3_1" table:expression="of:=NA()" table:base-cell-address="APROVADO.$A$1"/>
        <table:named-expression table:name="Planilha_91ÁreaTotal" table:expression="of:=[.#REF!]~[.#REF!]" table:base-cell-address="APROVADO.$A$1"/>
        <table:named-expression table:name="Planilha_91ÁreaTotal_1" table:expression="of:=[.#REF!]~[.#REF!]" table:base-cell-address="APROVADO.$A$1"/>
        <table:named-expression table:name="Planilha_91ÁreaTotal_2" table:expression="of:=[.#REF!]~[.#REF!]" table:base-cell-address="APROVADO.$A$1"/>
        <table:named-expression table:name="Planilha_91ÁreaTotal_3" table:expression="of:=[.#REF!]~[.#REF!]" table:base-cell-address="APROVADO.$A$1"/>
        <table:named-expression table:name="Planilha_91TítCols" table:expression="of:=NA()" table:base-cell-address="APROVADO.$A$1"/>
        <table:named-expression table:name="Planilha_91TítCols_1" table:expression="of:=NA()" table:base-cell-address="APROVADO.$A$1"/>
        <table:named-expression table:name="Planilha_91TítCols_1_1" table:expression="of:=NA()" table:base-cell-address="APROVADO.$A$1"/>
        <table:named-expression table:name="Planilha_91TítCols_1_1_1" table:expression="of:=NA()" table:base-cell-address="APROVADO.$A$1"/>
        <table:named-expression table:name="Planilha_91TítCols_2" table:expression="of:=NA()" table:base-cell-address="APROVADO.$A$1"/>
        <table:named-expression table:name="Planilha_91TítCols_2_1" table:expression="of:=NA()" table:base-cell-address="APROVADO.$A$1"/>
        <table:named-expression table:name="Planilha_91TítCols_20" table:expression="of:=NA()" table:base-cell-address="APROVADO.$A$1"/>
        <table:named-expression table:name="Planilha_91TítCols_21" table:expression="of:=NA()" table:base-cell-address="APROVADO.$A$1"/>
        <table:named-expression table:name="Planilha_91TítCols_3" table:expression="of:=NA()" table:base-cell-address="APROVADO.$A$1"/>
        <table:named-expression table:name="Planilha_91TítCols_3_1" table:expression="of:=NA()" table:base-cell-address="APROVADO.$A$1"/>
        <table:named-expression table:name="Planilha_92ÁreaTotal" table:expression="of:=[.#REF!]~[.#REF!]" table:base-cell-address="APROVADO.$A$1"/>
        <table:named-expression table:name="Planilha_92ÁreaTotal_1" table:expression="of:=[.#REF!]~[.#REF!]" table:base-cell-address="APROVADO.$A$1"/>
        <table:named-expression table:name="Planilha_92ÁreaTotal_2" table:expression="of:=[.#REF!]~[.#REF!]" table:base-cell-address="APROVADO.$A$1"/>
        <table:named-expression table:name="Planilha_92ÁreaTotal_3" table:expression="of:=[.#REF!]~[.#REF!]" table:base-cell-address="APROVADO.$A$1"/>
        <table:named-expression table:name="Planilha_92TítCols" table:expression="of:=NA()" table:base-cell-address="APROVADO.$A$1"/>
        <table:named-expression table:name="Planilha_92TítCols_1" table:expression="of:=NA()" table:base-cell-address="APROVADO.$A$1"/>
        <table:named-expression table:name="Planilha_92TítCols_1_1" table:expression="of:=NA()" table:base-cell-address="APROVADO.$A$1"/>
        <table:named-expression table:name="Planilha_92TítCols_1_1_1" table:expression="of:=NA()" table:base-cell-address="APROVADO.$A$1"/>
        <table:named-expression table:name="Planilha_92TítCols_2" table:expression="of:=NA()" table:base-cell-address="APROVADO.$A$1"/>
        <table:named-expression table:name="Planilha_92TítCols_2_1" table:expression="of:=NA()" table:base-cell-address="APROVADO.$A$1"/>
        <table:named-expression table:name="Planilha_92TítCols_20" table:expression="of:=NA()" table:base-cell-address="APROVADO.$A$1"/>
        <table:named-expression table:name="Planilha_92TítCols_21" table:expression="of:=NA()" table:base-cell-address="APROVADO.$A$1"/>
        <table:named-expression table:name="Planilha_92TítCols_3" table:expression="of:=NA()" table:base-cell-address="APROVADO.$A$1"/>
        <table:named-expression table:name="Planilha_92TítCols_3_1" table:expression="of:=NA()" table:base-cell-address="APROVADO.$A$1"/>
        <table:named-expression table:name="Planilha_93ÁreaTotal" table:expression="of:=[.#REF!]~[.#REF!]" table:base-cell-address="APROVADO.$A$1"/>
        <table:named-expression table:name="Planilha_93ÁreaTotal_1" table:expression="of:=[.#REF!]~[.#REF!]" table:base-cell-address="APROVADO.$A$1"/>
        <table:named-expression table:name="Planilha_93ÁreaTotal_2" table:expression="of:=[.#REF!]~[.#REF!]" table:base-cell-address="APROVADO.$A$1"/>
        <table:named-expression table:name="Planilha_93ÁreaTotal_3" table:expression="of:=[.#REF!]~[.#REF!]" table:base-cell-address="APROVADO.$A$1"/>
        <table:named-expression table:name="Planilha_93TítCols" table:expression="of:=NA()" table:base-cell-address="APROVADO.$A$1"/>
        <table:named-expression table:name="Planilha_93TítCols_1" table:expression="of:=NA()" table:base-cell-address="APROVADO.$A$1"/>
        <table:named-expression table:name="Planilha_93TítCols_1_1" table:expression="of:=NA()" table:base-cell-address="APROVADO.$A$1"/>
        <table:named-expression table:name="Planilha_93TítCols_1_1_1" table:expression="of:=NA()" table:base-cell-address="APROVADO.$A$1"/>
        <table:named-expression table:name="Planilha_93TítCols_2" table:expression="of:=NA()" table:base-cell-address="APROVADO.$A$1"/>
        <table:named-expression table:name="Planilha_93TítCols_2_1" table:expression="of:=NA()" table:base-cell-address="APROVADO.$A$1"/>
        <table:named-expression table:name="Planilha_93TítCols_20" table:expression="of:=NA()" table:base-cell-address="APROVADO.$A$1"/>
        <table:named-expression table:name="Planilha_93TítCols_21" table:expression="of:=NA()" table:base-cell-address="APROVADO.$A$1"/>
        <table:named-expression table:name="Planilha_93TítCols_3" table:expression="of:=NA()" table:base-cell-address="APROVADO.$A$1"/>
        <table:named-expression table:name="Planilha_93TítCols_3_1" table:expression="of:=NA()" table:base-cell-address="APROVADO.$A$1"/>
        <table:named-expression table:name="Planilha_94ÁreaTotal" table:expression="of:=[.#REF!]~[.#REF!]" table:base-cell-address="APROVADO.$A$1"/>
        <table:named-expression table:name="Planilha_94ÁreaTotal_1" table:expression="of:=[.#REF!]~[.#REF!]" table:base-cell-address="APROVADO.$A$1"/>
        <table:named-expression table:name="Planilha_94ÁreaTotal_2" table:expression="of:=[.#REF!]~[.#REF!]" table:base-cell-address="APROVADO.$A$1"/>
        <table:named-expression table:name="Planilha_94ÁreaTotal_3" table:expression="of:=[.#REF!]~[.#REF!]" table:base-cell-address="APROVADO.$A$1"/>
        <table:named-expression table:name="Planilha_94TítCols" table:expression="of:=NA()" table:base-cell-address="APROVADO.$A$1"/>
        <table:named-expression table:name="Planilha_94TítCols_1" table:expression="of:=NA()" table:base-cell-address="APROVADO.$A$1"/>
        <table:named-expression table:name="Planilha_94TítCols_1_1" table:expression="of:=NA()" table:base-cell-address="APROVADO.$A$1"/>
        <table:named-expression table:name="Planilha_94TítCols_1_1_1" table:expression="of:=NA()" table:base-cell-address="APROVADO.$A$1"/>
        <table:named-expression table:name="Planilha_94TítCols_2" table:expression="of:=NA()" table:base-cell-address="APROVADO.$A$1"/>
        <table:named-expression table:name="Planilha_94TítCols_2_1" table:expression="of:=NA()" table:base-cell-address="APROVADO.$A$1"/>
        <table:named-expression table:name="Planilha_94TítCols_20" table:expression="of:=NA()" table:base-cell-address="APROVADO.$A$1"/>
        <table:named-expression table:name="Planilha_94TítCols_21" table:expression="of:=NA()" table:base-cell-address="APROVADO.$A$1"/>
        <table:named-expression table:name="Planilha_94TítCols_3" table:expression="of:=NA()" table:base-cell-address="APROVADO.$A$1"/>
        <table:named-expression table:name="Planilha_94TítCols_3_1" table:expression="of:=NA()" table:base-cell-address="APROVADO.$A$1"/>
        <table:named-expression table:name="Planilha_95ÁreaTotal" table:expression="of:=[.#REF!]~[.#REF!]" table:base-cell-address="APROVADO.$A$1"/>
        <table:named-expression table:name="Planilha_95ÁreaTotal_1" table:expression="of:=[.#REF!]~[.#REF!]" table:base-cell-address="APROVADO.$A$1"/>
        <table:named-expression table:name="Planilha_95ÁreaTotal_2" table:expression="of:=[.#REF!]~[.#REF!]" table:base-cell-address="APROVADO.$A$1"/>
        <table:named-expression table:name="Planilha_95ÁreaTotal_3" table:expression="of:=[.#REF!]~[.#REF!]" table:base-cell-address="APROVADO.$A$1"/>
        <table:named-expression table:name="Planilha_95TítCols" table:expression="of:=NA()" table:base-cell-address="APROVADO.$A$1"/>
        <table:named-expression table:name="Planilha_95TítCols_1" table:expression="of:=NA()" table:base-cell-address="APROVADO.$A$1"/>
        <table:named-expression table:name="Planilha_95TítCols_1_1" table:expression="of:=NA()" table:base-cell-address="APROVADO.$A$1"/>
        <table:named-expression table:name="Planilha_95TítCols_1_1_1" table:expression="of:=NA()" table:base-cell-address="APROVADO.$A$1"/>
        <table:named-expression table:name="Planilha_95TítCols_2" table:expression="of:=NA()" table:base-cell-address="APROVADO.$A$1"/>
        <table:named-expression table:name="Planilha_95TítCols_2_1" table:expression="of:=NA()" table:base-cell-address="APROVADO.$A$1"/>
        <table:named-expression table:name="Planilha_95TítCols_20" table:expression="of:=NA()" table:base-cell-address="APROVADO.$A$1"/>
        <table:named-expression table:name="Planilha_95TítCols_21" table:expression="of:=NA()" table:base-cell-address="APROVADO.$A$1"/>
        <table:named-expression table:name="Planilha_95TítCols_3" table:expression="of:=NA()" table:base-cell-address="APROVADO.$A$1"/>
        <table:named-expression table:name="Planilha_95TítCols_3_1" table:expression="of:=NA()" table:base-cell-address="APROVADO.$A$1"/>
        <table:named-expression table:name="Planilha_96ÁreaTotal" table:expression="of:=[.#REF!]~[.#REF!]" table:base-cell-address="APROVADO.$A$1"/>
        <table:named-expression table:name="Planilha_96ÁreaTotal_1" table:expression="of:=[.#REF!]~[.#REF!]" table:base-cell-address="APROVADO.$A$1"/>
        <table:named-expression table:name="Planilha_96ÁreaTotal_2" table:expression="of:=[.#REF!]~[.#REF!]" table:base-cell-address="APROVADO.$A$1"/>
        <table:named-expression table:name="Planilha_96ÁreaTotal_3" table:expression="of:=[.#REF!]~[.#REF!]" table:base-cell-address="APROVADO.$A$1"/>
        <table:named-expression table:name="Planilha_96TítCols" table:expression="of:=NA()" table:base-cell-address="APROVADO.$A$1"/>
        <table:named-expression table:name="Planilha_96TítCols_1" table:expression="of:=NA()" table:base-cell-address="APROVADO.$A$1"/>
        <table:named-expression table:name="Planilha_96TítCols_1_1" table:expression="of:=NA()" table:base-cell-address="APROVADO.$A$1"/>
        <table:named-expression table:name="Planilha_96TítCols_1_1_1" table:expression="of:=NA()" table:base-cell-address="APROVADO.$A$1"/>
        <table:named-expression table:name="Planilha_96TítCols_2" table:expression="of:=NA()" table:base-cell-address="APROVADO.$A$1"/>
        <table:named-expression table:name="Planilha_96TítCols_2_1" table:expression="of:=NA()" table:base-cell-address="APROVADO.$A$1"/>
        <table:named-expression table:name="Planilha_96TítCols_20" table:expression="of:=NA()" table:base-cell-address="APROVADO.$A$1"/>
        <table:named-expression table:name="Planilha_96TítCols_21" table:expression="of:=NA()" table:base-cell-address="APROVADO.$A$1"/>
        <table:named-expression table:name="Planilha_96TítCols_3" table:expression="of:=NA()" table:base-cell-address="APROVADO.$A$1"/>
        <table:named-expression table:name="Planilha_96TítCols_3_1" table:expression="of:=NA()" table:base-cell-address="APROVADO.$A$1"/>
        <table:named-expression table:name="Planilha_97ÁreaTotal" table:expression="of:=[.#REF!]~[.#REF!]" table:base-cell-address="APROVADO.$A$1"/>
        <table:named-expression table:name="Planilha_97ÁreaTotal_1" table:expression="of:=[.#REF!]~[.#REF!]" table:base-cell-address="APROVADO.$A$1"/>
        <table:named-expression table:name="Planilha_97ÁreaTotal_2" table:expression="of:=[.#REF!]~[.#REF!]" table:base-cell-address="APROVADO.$A$1"/>
        <table:named-expression table:name="Planilha_97ÁreaTotal_3" table:expression="of:=[.#REF!]~[.#REF!]" table:base-cell-address="APROVADO.$A$1"/>
        <table:named-expression table:name="Planilha_97TítCols" table:expression="of:=NA()" table:base-cell-address="APROVADO.$A$1"/>
        <table:named-expression table:name="Planilha_97TítCols_1" table:expression="of:=NA()" table:base-cell-address="APROVADO.$A$1"/>
        <table:named-expression table:name="Planilha_97TítCols_1_1" table:expression="of:=NA()" table:base-cell-address="APROVADO.$A$1"/>
        <table:named-expression table:name="Planilha_97TítCols_1_1_1" table:expression="of:=NA()" table:base-cell-address="APROVADO.$A$1"/>
        <table:named-expression table:name="Planilha_97TítCols_2" table:expression="of:=NA()" table:base-cell-address="APROVADO.$A$1"/>
        <table:named-expression table:name="Planilha_97TítCols_2_1" table:expression="of:=NA()" table:base-cell-address="APROVADO.$A$1"/>
        <table:named-expression table:name="Planilha_97TítCols_20" table:expression="of:=NA()" table:base-cell-address="APROVADO.$A$1"/>
        <table:named-expression table:name="Planilha_97TítCols_21" table:expression="of:=NA()" table:base-cell-address="APROVADO.$A$1"/>
        <table:named-expression table:name="Planilha_97TítCols_3" table:expression="of:=NA()" table:base-cell-address="APROVADO.$A$1"/>
        <table:named-expression table:name="Planilha_97TítCols_3_1" table:expression="of:=NA()" table:base-cell-address="APROVADO.$A$1"/>
        <table:named-expression table:name="Planilha_98ÁreaTotal" table:expression="of:=[.#REF!]~[.#REF!]" table:base-cell-address="APROVADO.$A$1"/>
        <table:named-expression table:name="Planilha_98ÁreaTotal_1" table:expression="of:=[.#REF!]~[.#REF!]" table:base-cell-address="APROVADO.$A$1"/>
        <table:named-expression table:name="Planilha_98ÁreaTotal_2" table:expression="of:=[.#REF!]~[.#REF!]" table:base-cell-address="APROVADO.$A$1"/>
        <table:named-expression table:name="Planilha_98ÁreaTotal_3" table:expression="of:=[.#REF!]~[.#REF!]" table:base-cell-address="APROVADO.$A$1"/>
        <table:named-expression table:name="Planilha_98TítCols" table:expression="of:=NA()" table:base-cell-address="APROVADO.$A$1"/>
        <table:named-expression table:name="Planilha_98TítCols_1" table:expression="of:=NA()" table:base-cell-address="APROVADO.$A$1"/>
        <table:named-expression table:name="Planilha_98TítCols_1_1" table:expression="of:=NA()" table:base-cell-address="APROVADO.$A$1"/>
        <table:named-expression table:name="Planilha_98TítCols_1_1_1" table:expression="of:=NA()" table:base-cell-address="APROVADO.$A$1"/>
        <table:named-expression table:name="Planilha_98TítCols_2" table:expression="of:=NA()" table:base-cell-address="APROVADO.$A$1"/>
        <table:named-expression table:name="Planilha_98TítCols_2_1" table:expression="of:=NA()" table:base-cell-address="APROVADO.$A$1"/>
        <table:named-expression table:name="Planilha_98TítCols_20" table:expression="of:=NA()" table:base-cell-address="APROVADO.$A$1"/>
        <table:named-expression table:name="Planilha_98TítCols_21" table:expression="of:=NA()" table:base-cell-address="APROVADO.$A$1"/>
        <table:named-expression table:name="Planilha_98TítCols_3" table:expression="of:=NA()" table:base-cell-address="APROVADO.$A$1"/>
        <table:named-expression table:name="Planilha_98TítCols_3_1" table:expression="of:=NA()" table:base-cell-address="APROVADO.$A$1"/>
        <table:named-expression table:name="Planilha_99ÁreaTotal" table:expression="of:=[.#REF!]~[.#REF!]" table:base-cell-address="APROVADO.$A$1"/>
        <table:named-expression table:name="Planilha_99ÁreaTotal_1" table:expression="of:=[.#REF!]~[.#REF!]" table:base-cell-address="APROVADO.$A$1"/>
        <table:named-expression table:name="Planilha_99ÁreaTotal_2" table:expression="of:=[.#REF!]~[.#REF!]" table:base-cell-address="APROVADO.$A$1"/>
        <table:named-expression table:name="Planilha_99ÁreaTotal_3" table:expression="of:=[.#REF!]~[.#REF!]" table:base-cell-address="APROVADO.$A$1"/>
        <table:named-expression table:name="Planilha_99TítCols" table:expression="of:=NA()" table:base-cell-address="APROVADO.$A$1"/>
        <table:named-expression table:name="Planilha_99TítCols_1" table:expression="of:=NA()" table:base-cell-address="APROVADO.$A$1"/>
        <table:named-expression table:name="Planilha_99TítCols_1_1" table:expression="of:=NA()" table:base-cell-address="APROVADO.$A$1"/>
        <table:named-expression table:name="Planilha_99TítCols_1_1_1" table:expression="of:=NA()" table:base-cell-address="APROVADO.$A$1"/>
        <table:named-expression table:name="Planilha_99TítCols_2" table:expression="of:=NA()" table:base-cell-address="APROVADO.$A$1"/>
        <table:named-expression table:name="Planilha_99TítCols_2_1" table:expression="of:=NA()" table:base-cell-address="APROVADO.$A$1"/>
        <table:named-expression table:name="Planilha_99TítCols_20" table:expression="of:=NA()" table:base-cell-address="APROVADO.$A$1"/>
        <table:named-expression table:name="Planilha_99TítCols_21" table:expression="of:=NA()" table:base-cell-address="APROVADO.$A$1"/>
        <table:named-expression table:name="Planilha_99TítCols_3" table:expression="of:=NA()" table:base-cell-address="APROVADO.$A$1"/>
        <table:named-expression table:name="Planilha_99TítCols_3_1" table:expression="of:=NA()" table:base-cell-address="APROVADO.$A$1"/>
        <table:named-expression table:name="Planilha_9ÁreaTotal" table:expression="of:=[.#REF!]~[.#REF!]" table:base-cell-address="APROVADO.$A$1"/>
        <table:named-expression table:name="Planilha_9ÁreaTotal_1" table:expression="of:=[.#REF!]~[.#REF!]" table:base-cell-address="APROVADO.$A$1"/>
        <table:named-expression table:name="Planilha_9ÁreaTotal_2" table:expression="of:=[.#REF!]~[.#REF!]" table:base-cell-address="APROVADO.$A$1"/>
        <table:named-expression table:name="Planilha_9ÁreaTotal_3" table:expression="of:=[.#REF!]~[.#REF!]" table:base-cell-address="APROVADO.$A$1"/>
        <table:named-expression table:name="Planilha_9ÁreaTotal_4" table:expression="of:=[.#REF!]~[.#REF!]" table:base-cell-address="APROVADO.$A$1"/>
        <table:named-expression table:name="Planilha_9CabGráfico" table:expression="of:=&quot;#REF!&quot;" table:base-cell-address="APROVADO.$A$1"/>
        <table:named-expression table:name="Planilha_9TítCols" table:expression="of:=NA()" table:base-cell-address="APROVADO.$A$1"/>
        <table:named-expression table:name="Planilha_9TítCols_1" table:expression="of:=NA()" table:base-cell-address="APROVADO.$A$1"/>
        <table:named-expression table:name="Planilha_9TítCols_1_1" table:expression="of:=NA()" table:base-cell-address="APROVADO.$A$1"/>
        <table:named-expression table:name="Planilha_9TítCols_1_1_1" table:expression="of:=NA()" table:base-cell-address="APROVADO.$A$1"/>
        <table:named-expression table:name="Planilha_9TítCols_2" table:expression="of:=NA()" table:base-cell-address="APROVADO.$A$1"/>
        <table:named-expression table:name="Planilha_9TítCols_2_1" table:expression="of:=NA()" table:base-cell-address="APROVADO.$A$1"/>
        <table:named-expression table:name="Planilha_9TítCols_20" table:expression="of:=NA()" table:base-cell-address="APROVADO.$A$1"/>
        <table:named-expression table:name="Planilha_9TítCols_21" table:expression="of:=NA()" table:base-cell-address="APROVADO.$A$1"/>
        <table:named-expression table:name="Planilha_9TítCols_3" table:expression="of:=NA()" table:base-cell-address="APROVADO.$A$1"/>
        <table:named-expression table:name="Planilha_9TítCols_3_1" table:expression="of:=NA()" table:base-cell-address="APROVADO.$A$1"/>
        <table:named-expression table:name="Planilha_9TítCols_4" table:expression="of:=NA()" table:base-cell-address="APROVADO.$A$1"/>
        <table:named-expression table:name="Planilha_9TítCols_4_1" table:expression="of:=NA()" table:base-cell-address="APROVADO.$A$1"/>
        <table:named-expression table:name="Planilha_9TítLins" table:expression="of:=&quot;#REF!&quot;" table:base-cell-address="APROVADO.$A$1"/>
        <table:named-expression table:name="PLOA2013" table:expression="of:=[.#REF!]" table:base-cell-address="APROVADO.$A$1"/>
        <table:named-expression table:name="Print_Area_1" table:expression="of:=[.#REF!]" table:base-cell-address="APROVADO.$A$1"/>
        <table:named-range table:name="Teto" table:cell-range-address="'file://pfls03/SEAFI/2013/PLOA%202014/PESSOAL/1%20-%20Pré-Limites/22_2013.xls'#22101.$A$5:22101.$L$8" table:base-cell-address="APROVADO.$A$1"/>
        <table:named-expression table:name="Z_0B9C3159_BC1B_47C5_BBA1_D697453E7836_.wvu.Cols" table:expression="of:=(&quot;#REF!,#REF!,#REF!,#REF!,#REF!))&quot;)" table:base-cell-address="APROVADO.$A$1"/>
        <table:named-expression table:name="Z_0B9C3159_BC1B_47C5_BBA1_D697453E7836_.wvu.Cols_1" table:expression="of:=(&quot;#REF!,#REF!,#REF!,#REF!,#REF!,#REF!,#REF!,#REF!))&quot;)" table:base-cell-address="APROVADO.$A$1"/>
        <table:named-expression table:name="Z_0B9C3159_BC1B_47C5_BBA1_D697453E7836_.wvu.Cols_10" table:expression="of:=(&quot;#REF!,#REF!,#REF!,#REF!,#REF!,#REF!))&quot;)" table:base-cell-address="APROVADO.$A$1"/>
        <table:named-expression table:name="Z_0B9C3159_BC1B_47C5_BBA1_D697453E7836_.wvu.Cols_11" table:expression="of:=([.#REF!]~[.#REF!]~[.#REF!]~[.#REF!]~[.#REF!]~[.#REF!])" table:base-cell-address="APROVADO.$A$1"/>
        <table:named-expression table:name="Z_0B9C3159_BC1B_47C5_BBA1_D697453E7836_.wvu.Cols_11_1" table:expression="of:=([.#REF!]~[.#REF!]~[.#REF!]~[.#REF!]~[.#REF!]~[.#REF!])" table:base-cell-address="APROVADO.$A$1"/>
        <table:named-expression table:name="Z_0B9C3159_BC1B_47C5_BBA1_D697453E7836_.wvu.Cols_11_2" table:expression="of:=([.#REF!]~[.#REF!]~[.#REF!]~[.#REF!]~[.#REF!]~[.#REF!])" table:base-cell-address="APROVADO.$A$1"/>
        <table:named-expression table:name="Z_0B9C3159_BC1B_47C5_BBA1_D697453E7836_.wvu.Cols_11_3" table:expression="of:=([.#REF!]~[.#REF!]~[.#REF!]~[.#REF!]~[.#REF!]~[.#REF!])" table:base-cell-address="APROVADO.$A$1"/>
        <table:named-expression table:name="Z_0B9C3159_BC1B_47C5_BBA1_D697453E7836_.wvu.Cols_11_4" table:expression="of:=([.#REF!]~[.#REF!]~[.#REF!]~[.#REF!]~[.#REF!]~[.#REF!])" table:base-cell-address="APROVADO.$A$1"/>
        <table:named-expression table:name="Z_0B9C3159_BC1B_47C5_BBA1_D697453E7836_.wvu.Cols_11_5" table:expression="of:=([.#REF!]~[.#REF!]~[.#REF!]~[.#REF!]~[.#REF!]~[.#REF!])" table:base-cell-address="APROVADO.$A$1"/>
        <table:named-expression table:name="Z_0B9C3159_BC1B_47C5_BBA1_D697453E7836_.wvu.Cols_12" table:expression="of:=([.#REF!]~[.#REF!]~[.#REF!]~[.#REF!]~[.#REF!]~[.#REF!]~[.#REF!]~[.#REF!])" table:base-cell-address="APROVADO.$A$1"/>
        <table:named-expression table:name="Z_0B9C3159_BC1B_47C5_BBA1_D697453E7836_.wvu.Cols_13" table:expression="of:=(&quot;#REF!,#REF!,#REF!,#REF!,#REF!,#REF!,#REF!,#REF!,#REF!))&quot;)" table:base-cell-address="APROVADO.$A$1"/>
        <table:named-expression table:name="Z_0B9C3159_BC1B_47C5_BBA1_D697453E7836_.wvu.Cols_2" table:expression="of:=(&quot;#REF!,#REF!,#REF!,#REF!,#REF!,#REF!,#REF!,#REF!))&quot;)" table:base-cell-address="APROVADO.$A$1"/>
        <table:named-expression table:name="Z_0B9C3159_BC1B_47C5_BBA1_D697453E7836_.wvu.Cols_3" table:expression="of:=(&quot;#REF!,#REF!,#REF!,#REF!,#REF!,#REF!,#REF!,#REF!,#REF!))&quot;)" table:base-cell-address="APROVADO.$A$1"/>
        <table:named-expression table:name="Z_0B9C3159_BC1B_47C5_BBA1_D697453E7836_.wvu.Cols_4" table:expression="of:=([.#REF!]~[.#REF!]~[.#REF!]~[.#REF!]~[.#REF!]~[.#REF!])" table:base-cell-address="APROVADO.$A$1"/>
        <table:named-expression table:name="Z_0B9C3159_BC1B_47C5_BBA1_D697453E7836_.wvu.Cols_5" table:expression="of:=&quot;#REF!&quot;" table:base-cell-address="APROVADO.$A$1"/>
        <table:named-expression table:name="Z_0B9C3159_BC1B_47C5_BBA1_D697453E7836_.wvu.Cols_6" table:expression="of:=(&quot;#REF!,#REF!,#REF!,#REF!,#REF!,#REF!,#REF!,#REF!,#REF!))&quot;)" table:base-cell-address="APROVADO.$A$1"/>
        <table:named-expression table:name="Z_0B9C3159_BC1B_47C5_BBA1_D697453E7836_.wvu.Cols_7" table:expression="of:=(&quot;#REF!,#REF!,#REF!,#REF!,#REF!,#REF!,#REF!,#REF!,#REF!))&quot;)" table:base-cell-address="APROVADO.$A$1"/>
        <table:named-expression table:name="Z_0B9C3159_BC1B_47C5_BBA1_D697453E7836_.wvu.Cols_8" table:expression="of:=NA()" table:base-cell-address="APROVADO.$A$1"/>
        <table:named-expression table:name="Z_0B9C3159_BC1B_47C5_BBA1_D697453E7836_.wvu.Cols_8_1_1" table:expression="of:=([.#REF!]~[.#REF!]~[.#REF!]~[.#REF!]~[.#REF!]~[.#REF!]~[.#REF!]~[.#REF!])" table:base-cell-address="APROVADO.$A$1"/>
        <table:named-expression table:name="Z_0B9C3159_BC1B_47C5_BBA1_D697453E7836_.wvu.Cols_8_3_1" table:expression="of:=([.#REF!]~[.#REF!]~[.#REF!]~[.#REF!]~[.#REF!]~[.#REF!]~[.#REF!]~[.#REF!])" table:base-cell-address="APROVADO.$A$1"/>
        <table:named-expression table:name="Z_0B9C3159_BC1B_47C5_BBA1_D697453E7836_.wvu.Cols_8_4" table:expression="of:=(&quot;#REF!,#REF!,#REF!,#REF!,#REF!,#REF!,#REF!,#REF!))&quot;)" table:base-cell-address="APROVADO.$A$1"/>
        <table:named-expression table:name="Z_0B9C3159_BC1B_47C5_BBA1_D697453E7836_.wvu.Cols_9" table:expression="of:=(&quot;#REF!,#REF!,#REF!,#REF!,#REF!,#REF!,#REF!))&quot;)" table:base-cell-address="APROVADO.$A$1"/>
        <table:named-expression table:name="Z_0B9C3159_BC1B_47C5_BBA1_D697453E7836_.wvu.FilterData" table:expression="of:=&quot;#REF!&quot;" table:base-cell-address="APROVADO.$A$1"/>
        <table:named-expression table:name="Z_0B9C3159_BC1B_47C5_BBA1_D697453E7836_.wvu.FilterData_1" table:expression="of:=NA()" table:base-cell-address="APROVADO.$A$1"/>
        <table:named-expression table:name="Z_0B9C3159_BC1B_47C5_BBA1_D697453E7836_.wvu.FilterData_1_1" table:expression="of:=[.#REF!]" table:base-cell-address="APROVADO.$A$1"/>
        <table:named-expression table:name="Z_0B9C3159_BC1B_47C5_BBA1_D697453E7836_.wvu.FilterData_1_1_1" table:expression="of:=[.#REF!]" table:base-cell-address="APROVADO.$A$1"/>
        <table:named-expression table:name="Z_0B9C3159_BC1B_47C5_BBA1_D697453E7836_.wvu.FilterData_2" table:expression="of:=&quot;#REF!&quot;" table:base-cell-address="APROVADO.$A$1"/>
        <table:named-expression table:name="Z_0B9C3159_BC1B_47C5_BBA1_D697453E7836_.wvu.FilterData_3" table:expression="of:=&quot;#REF!&quot;" table:base-cell-address="APROVADO.$A$1"/>
        <table:named-expression table:name="Z_0B9C3159_BC1B_47C5_BBA1_D697453E7836_.wvu.FilterData_4" table:expression="of:=&quot;#REF!&quot;" table:base-cell-address="APROVADO.$A$1"/>
        <table:named-expression table:name="Z_0B9C3159_BC1B_47C5_BBA1_D697453E7836_.wvu.FilterData_5" table:expression="of:=[.#REF!]" table:base-cell-address="APROVADO.$A$1"/>
        <table:named-expression table:name="Z_0B9C3159_BC1B_47C5_BBA1_D697453E7836_.wvu.FilterData_5_1" table:expression="of:=[.#REF!]" table:base-cell-address="APROVADO.$A$1"/>
        <table:named-expression table:name="Z_0B9C3159_BC1B_47C5_BBA1_D697453E7836_.wvu.FilterData_5_2" table:expression="of:=[.#REF!]" table:base-cell-address="APROVADO.$A$1"/>
        <table:named-expression table:name="Z_0B9C3159_BC1B_47C5_BBA1_D697453E7836_.wvu.FilterData_5_3" table:expression="of:=[.#REF!]" table:base-cell-address="APROVADO.$A$1"/>
        <table:named-expression table:name="Z_0B9C3159_BC1B_47C5_BBA1_D697453E7836_.wvu.FilterData_5_4" table:expression="of:=[.#REF!]" table:base-cell-address="APROVADO.$A$1"/>
        <table:named-expression table:name="Z_0B9C3159_BC1B_47C5_BBA1_D697453E7836_.wvu.FilterData_5_5" table:expression="of:=[.#REF!]" table:base-cell-address="APROVADO.$A$1"/>
        <table:named-expression table:name="Z_0B9C3159_BC1B_47C5_BBA1_D697453E7836_.wvu.FilterData_6" table:expression="of:=[.#REF!]" table:base-cell-address="APROVADO.$A$1"/>
        <table:named-expression table:name="Z_0B9C3159_BC1B_47C5_BBA1_D697453E7836_.wvu.PrintArea" table:expression="of:=&quot;#REF!&quot;" table:base-cell-address="APROVADO.$A$1"/>
        <table:named-expression table:name="Z_0B9C3159_BC1B_47C5_BBA1_D697453E7836_.wvu.PrintArea_1" table:expression="of:=&quot;#REF!&quot;" table:base-cell-address="APROVADO.$A$1"/>
        <table:named-expression table:name="Z_0B9C3159_BC1B_47C5_BBA1_D697453E7836_.wvu.PrintArea_10" table:expression="of:=[.#REF!]" table:base-cell-address="APROVADO.$A$1"/>
        <table:named-expression table:name="Z_0B9C3159_BC1B_47C5_BBA1_D697453E7836_.wvu.PrintArea_10_1" table:expression="of:=[.#REF!]" table:base-cell-address="APROVADO.$A$1"/>
        <table:named-expression table:name="Z_0B9C3159_BC1B_47C5_BBA1_D697453E7836_.wvu.PrintArea_10_2" table:expression="of:=[.#REF!]" table:base-cell-address="APROVADO.$A$1"/>
        <table:named-expression table:name="Z_0B9C3159_BC1B_47C5_BBA1_D697453E7836_.wvu.PrintArea_10_3" table:expression="of:=[.#REF!]" table:base-cell-address="APROVADO.$A$1"/>
        <table:named-expression table:name="Z_0B9C3159_BC1B_47C5_BBA1_D697453E7836_.wvu.PrintArea_10_4" table:expression="of:=[.#REF!]" table:base-cell-address="APROVADO.$A$1"/>
        <table:named-expression table:name="Z_0B9C3159_BC1B_47C5_BBA1_D697453E7836_.wvu.PrintArea_10_5" table:expression="of:=[.#REF!]" table:base-cell-address="APROVADO.$A$1"/>
        <table:named-expression table:name="Z_0B9C3159_BC1B_47C5_BBA1_D697453E7836_.wvu.PrintArea_11" table:expression="of:=NA()" table:base-cell-address="APROVADO.$A$1"/>
        <table:named-expression table:name="Z_0B9C3159_BC1B_47C5_BBA1_D697453E7836_.wvu.PrintArea_12" table:expression="of:=[.#REF!]" table:base-cell-address="APROVADO.$A$1"/>
        <table:named-expression table:name="Z_0B9C3159_BC1B_47C5_BBA1_D697453E7836_.wvu.PrintArea_13" table:expression="of:=&quot;#REF!&quot;" table:base-cell-address="APROVADO.$A$1"/>
        <table:named-expression table:name="Z_0B9C3159_BC1B_47C5_BBA1_D697453E7836_.wvu.PrintArea_2" table:expression="of:=&quot;#REF!&quot;" table:base-cell-address="APROVADO.$A$1"/>
        <table:named-expression table:name="Z_0B9C3159_BC1B_47C5_BBA1_D697453E7836_.wvu.PrintArea_3" table:expression="of:=[.#REF!]" table:base-cell-address="APROVADO.$A$1"/>
        <table:named-expression table:name="Z_0B9C3159_BC1B_47C5_BBA1_D697453E7836_.wvu.PrintArea_4" table:expression="of:=&quot;#REF!&quot;" table:base-cell-address="APROVADO.$A$1"/>
        <table:named-expression table:name="Z_0B9C3159_BC1B_47C5_BBA1_D697453E7836_.wvu.PrintArea_5" table:expression="of:=&quot;#REF!&quot;" table:base-cell-address="APROVADO.$A$1"/>
        <table:named-expression table:name="Z_0B9C3159_BC1B_47C5_BBA1_D697453E7836_.wvu.PrintArea_6" table:expression="of:=&quot;#REF!&quot;" table:base-cell-address="APROVADO.$A$1"/>
        <table:named-expression table:name="Z_0B9C3159_BC1B_47C5_BBA1_D697453E7836_.wvu.PrintArea_7" table:expression="of:=[.#REF!]" table:base-cell-address="APROVADO.$A$1"/>
        <table:named-expression table:name="Z_0B9C3159_BC1B_47C5_BBA1_D697453E7836_.wvu.PrintArea_7_1" table:expression="of:=NA()" table:base-cell-address="APROVADO.$A$1"/>
        <table:named-expression table:name="Z_0B9C3159_BC1B_47C5_BBA1_D697453E7836_.wvu.PrintArea_7_1_1" table:expression="of:=NA()" table:base-cell-address="APROVADO.$A$1"/>
        <table:named-expression table:name="Z_0B9C3159_BC1B_47C5_BBA1_D697453E7836_.wvu.PrintArea_7_2" table:expression="of:=NA()" table:base-cell-address="APROVADO.$A$1"/>
        <table:named-expression table:name="Z_0B9C3159_BC1B_47C5_BBA1_D697453E7836_.wvu.PrintArea_7_3" table:expression="of:=NA()" table:base-cell-address="APROVADO.$A$1"/>
        <table:named-expression table:name="Z_0B9C3159_BC1B_47C5_BBA1_D697453E7836_.wvu.PrintArea_7_3_1" table:expression="of:=[.#REF!]" table:base-cell-address="APROVADO.$A$1"/>
        <table:named-expression table:name="Z_0B9C3159_BC1B_47C5_BBA1_D697453E7836_.wvu.PrintArea_7_4" table:expression="of:=&quot;#REF!&quot;" table:base-cell-address="APROVADO.$A$1"/>
        <table:named-expression table:name="Z_0B9C3159_BC1B_47C5_BBA1_D697453E7836_.wvu.PrintArea_8" table:expression="of:=&quot;#REF!&quot;" table:base-cell-address="APROVADO.$A$1"/>
        <table:named-expression table:name="Z_0B9C3159_BC1B_47C5_BBA1_D697453E7836_.wvu.PrintArea_9" table:expression="of:=&quot;#REF!&quot;" table:base-cell-address="APROVADO.$A$1"/>
        <table:named-expression table:name="Z_0B9C3159_BC1B_47C5_BBA1_D697453E7836_.wvu.PrintTitles" table:expression="of:=&quot;#REF!&quot;" table:base-cell-address="APROVADO.$A$1"/>
        <table:named-expression table:name="Z_0B9C3159_BC1B_47C5_BBA1_D697453E7836_.wvu.PrintTitles_1" table:expression="of:=&quot;#REF!&quot;" table:base-cell-address="APROVADO.$A$1"/>
        <table:named-expression table:name="Z_0B9C3159_BC1B_47C5_BBA1_D697453E7836_.wvu.PrintTitles_2" table:expression="of:=&quot;#REF!&quot;" table:base-cell-address="APROVADO.$A$1"/>
        <table:named-expression table:name="Z_0B9C3159_BC1B_47C5_BBA1_D697453E7836_.wvu.PrintTitles_3" table:expression="of:=[.#REF!]" table:base-cell-address="APROVADO.$A$1"/>
        <table:named-expression table:name="Z_0B9C3159_BC1B_47C5_BBA1_D697453E7836_.wvu.PrintTitles_3_1" table:expression="of:=NA()" table:base-cell-address="APROVADO.$A$1"/>
        <table:named-expression table:name="Z_0B9C3159_BC1B_47C5_BBA1_D697453E7836_.wvu.PrintTitles_3_1_1" table:expression="of:=NA()" table:base-cell-address="APROVADO.$A$1"/>
        <table:named-expression table:name="Z_0B9C3159_BC1B_47C5_BBA1_D697453E7836_.wvu.PrintTitles_3_2" table:expression="of:=NA()" table:base-cell-address="APROVADO.$A$1"/>
        <table:named-expression table:name="Z_0B9C3159_BC1B_47C5_BBA1_D697453E7836_.wvu.PrintTitles_3_3" table:expression="of:=NA()" table:base-cell-address="APROVADO.$A$1"/>
        <table:named-expression table:name="Z_0B9C3159_BC1B_47C5_BBA1_D697453E7836_.wvu.PrintTitles_3_3_1" table:expression="of:=[.#REF!]" table:base-cell-address="APROVADO.$A$1"/>
        <table:named-expression table:name="Z_0B9C3159_BC1B_47C5_BBA1_D697453E7836_.wvu.PrintTitles_3_4" table:expression="of:=&quot;#REF!&quot;" table:base-cell-address="APROVADO.$A$1"/>
        <table:named-expression table:name="Z_0B9C3159_BC1B_47C5_BBA1_D697453E7836_.wvu.PrintTitles_4" table:expression="of:=&quot;#REF!&quot;" table:base-cell-address="APROVADO.$A$1"/>
        <table:named-expression table:name="Z_0B9C3159_BC1B_47C5_BBA1_D697453E7836_.wvu.PrintTitles_5" table:expression="of:=&quot;#REF!&quot;" table:base-cell-address="APROVADO.$A$1"/>
        <table:named-expression table:name="Z_0B9C3159_BC1B_47C5_BBA1_D697453E7836_.wvu.PrintTitles_6" table:expression="of:=[.#REF!]" table:base-cell-address="APROVADO.$A$1"/>
        <table:named-expression table:name="Z_0B9C3159_BC1B_47C5_BBA1_D697453E7836_.wvu.PrintTitles_6_1" table:expression="of:=[.#REF!]" table:base-cell-address="APROVADO.$A$1"/>
        <table:named-expression table:name="Z_0B9C3159_BC1B_47C5_BBA1_D697453E7836_.wvu.PrintTitles_6_2" table:expression="of:=[.#REF!]" table:base-cell-address="APROVADO.$A$1"/>
        <table:named-expression table:name="Z_0B9C3159_BC1B_47C5_BBA1_D697453E7836_.wvu.PrintTitles_6_3" table:expression="of:=[.#REF!]" table:base-cell-address="APROVADO.$A$1"/>
        <table:named-expression table:name="Z_0B9C3159_BC1B_47C5_BBA1_D697453E7836_.wvu.PrintTitles_6_4" table:expression="of:=[.#REF!]" table:base-cell-address="APROVADO.$A$1"/>
        <table:named-expression table:name="Z_0B9C3159_BC1B_47C5_BBA1_D697453E7836_.wvu.PrintTitles_6_5" table:expression="of:=[.#REF!]" table:base-cell-address="APROVADO.$A$1"/>
        <table:named-expression table:name="Z_0B9C3159_BC1B_47C5_BBA1_D697453E7836_.wvu.PrintTitles_7" table:expression="of:=[.#REF!]" table:base-cell-address="APROVADO.$A$1"/>
        <table:named-expression table:name="Z_22F4DCEF_1F29_47E4_B90A_7C3593E31AF2_.wvu.Cols" table:expression="of:=&quot;#REF!&quot;" table:base-cell-address="APROVADO.$A$1"/>
        <table:named-expression table:name="Z_22F4DCEF_1F29_47E4_B90A_7C3593E31AF2_.wvu.Cols_1" table:expression="of:=([.#REF!]~[.#REF!]~[.#REF!]~[.#REF!]~[.#REF!]~[.#REF!]~[.#REF!])" table:base-cell-address="APROVADO.$A$1"/>
        <table:named-expression table:name="Z_22F4DCEF_1F29_47E4_B90A_7C3593E31AF2_.wvu.Cols_2" table:expression="of:=NA()" table:base-cell-address="APROVADO.$A$1"/>
        <table:named-expression table:name="Z_22F4DCEF_1F29_47E4_B90A_7C3593E31AF2_.wvu.Cols_2_1" table:expression="of:=[.#REF!]" table:base-cell-address="APROVADO.$A$1"/>
        <table:named-expression table:name="Z_22F4DCEF_1F29_47E4_B90A_7C3593E31AF2_.wvu.Cols_2_1_1" table:expression="of:=[.#REF!]" table:base-cell-address="APROVADO.$A$1"/>
        <table:named-expression table:name="Z_22F4DCEF_1F29_47E4_B90A_7C3593E31AF2_.wvu.Cols_3" table:expression="of:=&quot;#REF!&quot;" table:base-cell-address="APROVADO.$A$1"/>
        <table:named-expression table:name="Z_22F4DCEF_1F29_47E4_B90A_7C3593E31AF2_.wvu.Cols_4" table:expression="of:=([.#REF!]~[.#REF!]~[.#REF!]~[.#REF!]~[.#REF!]~[.#REF!]~[.#REF!]~[.#REF!])" table:base-cell-address="APROVADO.$A$1"/>
        <table:named-expression table:name="Z_22F4DCEF_1F29_47E4_B90A_7C3593E31AF2_.wvu.Cols_5" table:expression="of:=(&quot;#REF!,#REF!,#REF!,#REF!,#REF!,#REF!,#REF!,#REF!,#REF!))&quot;)" table:base-cell-address="APROVADO.$A$1"/>
        <table:named-expression table:name="Z_22F4DCEF_1F29_47E4_B90A_7C3593E31AF2_.wvu.FilterData" table:expression="of:=&quot;#REF!&quot;" table:base-cell-address="APROVADO.$A$1"/>
        <table:named-expression table:name="Z_22F4DCEF_1F29_47E4_B90A_7C3593E31AF2_.wvu.FilterData_1" table:expression="of:=&quot;#REF!&quot;" table:base-cell-address="APROVADO.$A$1"/>
        <table:named-expression table:name="Z_22F4DCEF_1F29_47E4_B90A_7C3593E31AF2_.wvu.FilterData_1_1" table:expression="of:=&quot;#REF!&quot;" table:base-cell-address="APROVADO.$A$1"/>
        <table:named-expression table:name="Z_22F4DCEF_1F29_47E4_B90A_7C3593E31AF2_.wvu.FilterData_1_2" table:expression="of:=&quot;#REF!&quot;" table:base-cell-address="APROVADO.$A$1"/>
        <table:named-expression table:name="Z_22F4DCEF_1F29_47E4_B90A_7C3593E31AF2_.wvu.FilterData_1_3" table:expression="of:=&quot;#REF!&quot;" table:base-cell-address="APROVADO.$A$1"/>
        <table:named-expression table:name="Z_22F4DCEF_1F29_47E4_B90A_7C3593E31AF2_.wvu.FilterData_1_4" table:expression="of:=&quot;#REF!&quot;" table:base-cell-address="APROVADO.$A$1"/>
        <table:named-expression table:name="Z_22F4DCEF_1F29_47E4_B90A_7C3593E31AF2_.wvu.FilterData_1_5" table:expression="of:=&quot;#REF!&quot;" table:base-cell-address="APROVADO.$A$1"/>
        <table:named-expression table:name="Z_22F4DCEF_1F29_47E4_B90A_7C3593E31AF2_.wvu.FilterData_2" table:expression="of:=&quot;#REF!&quot;" table:base-cell-address="APROVADO.$A$1"/>
        <table:named-expression table:name="Z_22F4DCEF_1F29_47E4_B90A_7C3593E31AF2_.wvu.FilterData_2_1" table:expression="of:=&quot;#REF!&quot;" table:base-cell-address="APROVADO.$A$1"/>
        <table:named-expression table:name="Z_22F4DCEF_1F29_47E4_B90A_7C3593E31AF2_.wvu.FilterData_3" table:expression="of:=&quot;#REF!&quot;" table:base-cell-address="APROVADO.$A$1"/>
        <table:named-expression table:name="Z_22F4DCEF_1F29_47E4_B90A_7C3593E31AF2_.wvu.FilterData_3_1" table:expression="of:=NA()" table:base-cell-address="APROVADO.$A$1"/>
        <table:named-expression table:name="Z_22F4DCEF_1F29_47E4_B90A_7C3593E31AF2_.wvu.FilterData_3_1_1" table:expression="of:=[.#REF!]" table:base-cell-address="APROVADO.$A$1"/>
        <table:named-expression table:name="Z_22F4DCEF_1F29_47E4_B90A_7C3593E31AF2_.wvu.FilterData_3_1_1_1" table:expression="of:=[.#REF!]" table:base-cell-address="APROVADO.$A$1"/>
        <table:named-expression table:name="Z_22F4DCEF_1F29_47E4_B90A_7C3593E31AF2_.wvu.FilterData_4" table:expression="of:=&quot;#REF!&quot;" table:base-cell-address="APROVADO.$A$1"/>
        <table:named-expression table:name="Z_22F4DCEF_1F29_47E4_B90A_7C3593E31AF2_.wvu.FilterData_4_1" table:expression="of:=&quot;#REF!&quot;" table:base-cell-address="APROVADO.$A$1"/>
        <table:named-expression table:name="Z_22F4DCEF_1F29_47E4_B90A_7C3593E31AF2_.wvu.FilterData_5" table:expression="of:=&quot;#REF!&quot;" table:base-cell-address="APROVADO.$A$1"/>
        <table:named-expression table:name="Z_22F4DCEF_1F29_47E4_B90A_7C3593E31AF2_.wvu.FilterData_5_1" table:expression="of:=&quot;#REF!&quot;" table:base-cell-address="APROVADO.$A$1"/>
        <table:named-expression table:name="Z_22F4DCEF_1F29_47E4_B90A_7C3593E31AF2_.wvu.FilterData_5_2" table:expression="of:=&quot;#REF!&quot;" table:base-cell-address="APROVADO.$A$1"/>
        <table:named-expression table:name="Z_22F4DCEF_1F29_47E4_B90A_7C3593E31AF2_.wvu.FilterData_5_3" table:expression="of:=&quot;#REF!&quot;" table:base-cell-address="APROVADO.$A$1"/>
        <table:named-expression table:name="Z_22F4DCEF_1F29_47E4_B90A_7C3593E31AF2_.wvu.FilterData_5_4" table:expression="of:=&quot;#REF!&quot;" table:base-cell-address="APROVADO.$A$1"/>
        <table:named-expression table:name="Z_22F4DCEF_1F29_47E4_B90A_7C3593E31AF2_.wvu.FilterData_6" table:expression="of:=&quot;#REF!&quot;" table:base-cell-address="APROVADO.$A$1"/>
        <table:named-expression table:name="Z_22F4DCEF_1F29_47E4_B90A_7C3593E31AF2_.wvu.FilterData_7" table:expression="of:=&quot;#REF!&quot;" table:base-cell-address="APROVADO.$A$1"/>
        <table:named-expression table:name="Z_22F4DCEF_1F29_47E4_B90A_7C3593E31AF2_.wvu.FilterData_8" table:expression="of:=[.#REF!]" table:base-cell-address="APROVADO.$A$1"/>
        <table:named-expression table:name="Z_22F4DCEF_1F29_47E4_B90A_7C3593E31AF2_.wvu.FilterData_8_1" table:expression="of:=[.#REF!]" table:base-cell-address="APROVADO.$A$1"/>
        <table:named-expression table:name="Z_22F4DCEF_1F29_47E4_B90A_7C3593E31AF2_.wvu.FilterData_8_2" table:expression="of:=[.#REF!]" table:base-cell-address="APROVADO.$A$1"/>
        <table:named-expression table:name="Z_22F4DCEF_1F29_47E4_B90A_7C3593E31AF2_.wvu.FilterData_8_3" table:expression="of:=[.#REF!]" table:base-cell-address="APROVADO.$A$1"/>
        <table:named-expression table:name="Z_22F4DCEF_1F29_47E4_B90A_7C3593E31AF2_.wvu.FilterData_8_4" table:expression="of:=[.#REF!]" table:base-cell-address="APROVADO.$A$1"/>
        <table:named-expression table:name="Z_22F4DCEF_1F29_47E4_B90A_7C3593E31AF2_.wvu.FilterData_8_5" table:expression="of:=[.#REF!]" table:base-cell-address="APROVADO.$A$1"/>
        <table:named-expression table:name="Z_22F4DCEF_1F29_47E4_B90A_7C3593E31AF2_.wvu.FilterData_9" table:expression="of:=[.#REF!]" table:base-cell-address="APROVADO.$A$1"/>
        <table:named-expression table:name="Z_22F4DCEF_1F29_47E4_B90A_7C3593E31AF2_.wvu.PrintArea" table:expression="of:=&quot;#REF!&quot;" table:base-cell-address="APROVADO.$A$1"/>
        <table:named-expression table:name="Z_22F4DCEF_1F29_47E4_B90A_7C3593E31AF2_.wvu.PrintArea_1" table:expression="of:=&quot;#REF!&quot;" table:base-cell-address="APROVADO.$A$1"/>
        <table:named-expression table:name="Z_22F4DCEF_1F29_47E4_B90A_7C3593E31AF2_.wvu.PrintArea_1_1" table:expression="of:=&quot;#REF!&quot;" table:base-cell-address="APROVADO.$A$1"/>
        <table:named-expression table:name="Z_22F4DCEF_1F29_47E4_B90A_7C3593E31AF2_.wvu.PrintArea_1_2" table:expression="of:=&quot;#REF!&quot;" table:base-cell-address="APROVADO.$A$1"/>
        <table:named-expression table:name="Z_22F4DCEF_1F29_47E4_B90A_7C3593E31AF2_.wvu.PrintArea_1_3" table:expression="of:=&quot;#REF!&quot;" table:base-cell-address="APROVADO.$A$1"/>
        <table:named-expression table:name="Z_22F4DCEF_1F29_47E4_B90A_7C3593E31AF2_.wvu.PrintArea_1_4" table:expression="of:=&quot;#REF!&quot;" table:base-cell-address="APROVADO.$A$1"/>
        <table:named-expression table:name="Z_22F4DCEF_1F29_47E4_B90A_7C3593E31AF2_.wvu.PrintArea_1_5" table:expression="of:=&quot;#REF!&quot;" table:base-cell-address="APROVADO.$A$1"/>
        <table:named-expression table:name="Z_22F4DCEF_1F29_47E4_B90A_7C3593E31AF2_.wvu.PrintArea_10" table:expression="of:=[.#REF!]" table:base-cell-address="APROVADO.$A$1"/>
        <table:named-expression table:name="Z_22F4DCEF_1F29_47E4_B90A_7C3593E31AF2_.wvu.PrintArea_11" table:expression="of:=&quot;#REF!&quot;" table:base-cell-address="APROVADO.$A$1"/>
        <table:named-expression table:name="Z_22F4DCEF_1F29_47E4_B90A_7C3593E31AF2_.wvu.PrintArea_2" table:expression="of:=&quot;#REF!&quot;" table:base-cell-address="APROVADO.$A$1"/>
        <table:named-expression table:name="Z_22F4DCEF_1F29_47E4_B90A_7C3593E31AF2_.wvu.PrintArea_2_1" table:expression="of:=[.#REF!]" table:base-cell-address="APROVADO.$A$1"/>
        <table:named-expression table:name="Z_22F4DCEF_1F29_47E4_B90A_7C3593E31AF2_.wvu.PrintArea_3" table:expression="of:=&quot;#REF!&quot;" table:base-cell-address="APROVADO.$A$1"/>
        <table:named-expression table:name="Z_22F4DCEF_1F29_47E4_B90A_7C3593E31AF2_.wvu.PrintArea_3_1" table:expression="of:=&quot;#REF!&quot;" table:base-cell-address="APROVADO.$A$1"/>
        <table:named-expression table:name="Z_22F4DCEF_1F29_47E4_B90A_7C3593E31AF2_.wvu.PrintArea_4" table:expression="of:=&quot;#REF!&quot;" table:base-cell-address="APROVADO.$A$1"/>
        <table:named-expression table:name="Z_22F4DCEF_1F29_47E4_B90A_7C3593E31AF2_.wvu.PrintArea_4_1" table:expression="of:=&quot;#REF!&quot;" table:base-cell-address="APROVADO.$A$1"/>
        <table:named-expression table:name="Z_22F4DCEF_1F29_47E4_B90A_7C3593E31AF2_.wvu.PrintArea_4_2" table:expression="of:=&quot;#REF!&quot;" table:base-cell-address="APROVADO.$A$1"/>
        <table:named-expression table:name="Z_22F4DCEF_1F29_47E4_B90A_7C3593E31AF2_.wvu.PrintArea_4_3" table:expression="of:=&quot;#REF!&quot;" table:base-cell-address="APROVADO.$A$1"/>
        <table:named-expression table:name="Z_22F4DCEF_1F29_47E4_B90A_7C3593E31AF2_.wvu.PrintArea_4_4" table:expression="of:=&quot;#REF!&quot;" table:base-cell-address="APROVADO.$A$1"/>
        <table:named-expression table:name="Z_22F4DCEF_1F29_47E4_B90A_7C3593E31AF2_.wvu.PrintArea_4_5" table:expression="of:=&quot;#REF!&quot;" table:base-cell-address="APROVADO.$A$1"/>
        <table:named-expression table:name="Z_22F4DCEF_1F29_47E4_B90A_7C3593E31AF2_.wvu.PrintArea_5" table:expression="of:=&quot;#REF!&quot;" table:base-cell-address="APROVADO.$A$1"/>
        <table:named-expression table:name="Z_22F4DCEF_1F29_47E4_B90A_7C3593E31AF2_.wvu.PrintArea_6" table:expression="of:=[.#REF!]" table:base-cell-address="APROVADO.$A$1"/>
        <table:named-expression table:name="Z_22F4DCEF_1F29_47E4_B90A_7C3593E31AF2_.wvu.PrintArea_6_1" table:expression="of:=NA()" table:base-cell-address="APROVADO.$A$1"/>
        <table:named-expression table:name="Z_22F4DCEF_1F29_47E4_B90A_7C3593E31AF2_.wvu.PrintArea_6_1_1" table:expression="of:=NA()" table:base-cell-address="APROVADO.$A$1"/>
        <table:named-expression table:name="Z_22F4DCEF_1F29_47E4_B90A_7C3593E31AF2_.wvu.PrintArea_6_2" table:expression="of:=NA()" table:base-cell-address="APROVADO.$A$1"/>
        <table:named-expression table:name="Z_22F4DCEF_1F29_47E4_B90A_7C3593E31AF2_.wvu.PrintArea_6_3" table:expression="of:=NA()" table:base-cell-address="APROVADO.$A$1"/>
        <table:named-expression table:name="Z_22F4DCEF_1F29_47E4_B90A_7C3593E31AF2_.wvu.PrintArea_6_3_1" table:expression="of:=[.#REF!]" table:base-cell-address="APROVADO.$A$1"/>
        <table:named-expression table:name="Z_22F4DCEF_1F29_47E4_B90A_7C3593E31AF2_.wvu.PrintArea_6_4" table:expression="of:=&quot;#REF!&quot;" table:base-cell-address="APROVADO.$A$1"/>
        <table:named-expression table:name="Z_22F4DCEF_1F29_47E4_B90A_7C3593E31AF2_.wvu.PrintArea_7" table:expression="of:=&quot;#REF!&quot;" table:base-cell-address="APROVADO.$A$1"/>
        <table:named-expression table:name="Z_22F4DCEF_1F29_47E4_B90A_7C3593E31AF2_.wvu.PrintArea_8" table:expression="of:=&quot;#REF!&quot;" table:base-cell-address="APROVADO.$A$1"/>
        <table:named-expression table:name="Z_22F4DCEF_1F29_47E4_B90A_7C3593E31AF2_.wvu.PrintArea_9" table:expression="of:=[.#REF!]" table:base-cell-address="APROVADO.$A$1"/>
        <table:named-expression table:name="Z_22F4DCEF_1F29_47E4_B90A_7C3593E31AF2_.wvu.PrintArea_9_1" table:expression="of:=[.#REF!]" table:base-cell-address="APROVADO.$A$1"/>
        <table:named-expression table:name="Z_22F4DCEF_1F29_47E4_B90A_7C3593E31AF2_.wvu.PrintArea_9_2" table:expression="of:=[.#REF!]" table:base-cell-address="APROVADO.$A$1"/>
        <table:named-expression table:name="Z_22F4DCEF_1F29_47E4_B90A_7C3593E31AF2_.wvu.PrintArea_9_3" table:expression="of:=[.#REF!]" table:base-cell-address="APROVADO.$A$1"/>
        <table:named-expression table:name="Z_22F4DCEF_1F29_47E4_B90A_7C3593E31AF2_.wvu.PrintArea_9_4" table:expression="of:=[.#REF!]" table:base-cell-address="APROVADO.$A$1"/>
        <table:named-expression table:name="Z_22F4DCEF_1F29_47E4_B90A_7C3593E31AF2_.wvu.PrintArea_9_5" table:expression="of:=[.#REF!]" table:base-cell-address="APROVADO.$A$1"/>
        <table:named-expression table:name="Z_22F4DCEF_1F29_47E4_B90A_7C3593E31AF2_.wvu.PrintTitles" table:expression="of:=&quot;#REF!&quot;" table:base-cell-address="APROVADO.$A$1"/>
        <table:named-expression table:name="Z_22F4DCEF_1F29_47E4_B90A_7C3593E31AF2_.wvu.PrintTitles_1" table:expression="of:=&quot;#REF!&quot;" table:base-cell-address="APROVADO.$A$1"/>
        <table:named-expression table:name="Z_22F4DCEF_1F29_47E4_B90A_7C3593E31AF2_.wvu.PrintTitles_1_1" table:expression="of:=&quot;#REF!&quot;" table:base-cell-address="APROVADO.$A$1"/>
        <table:named-expression table:name="Z_22F4DCEF_1F29_47E4_B90A_7C3593E31AF2_.wvu.PrintTitles_1_2" table:expression="of:=&quot;#REF!&quot;" table:base-cell-address="APROVADO.$A$1"/>
        <table:named-expression table:name="Z_22F4DCEF_1F29_47E4_B90A_7C3593E31AF2_.wvu.PrintTitles_1_3" table:expression="of:=&quot;#REF!&quot;" table:base-cell-address="APROVADO.$A$1"/>
        <table:named-expression table:name="Z_22F4DCEF_1F29_47E4_B90A_7C3593E31AF2_.wvu.PrintTitles_1_4" table:expression="of:=&quot;#REF!&quot;" table:base-cell-address="APROVADO.$A$1"/>
        <table:named-expression table:name="Z_22F4DCEF_1F29_47E4_B90A_7C3593E31AF2_.wvu.PrintTitles_1_5" table:expression="of:=&quot;#REF!&quot;" table:base-cell-address="APROVADO.$A$1"/>
        <table:named-expression table:name="Z_22F4DCEF_1F29_47E4_B90A_7C3593E31AF2_.wvu.PrintTitles_2" table:expression="of:=&quot;#REF!&quot;" table:base-cell-address="APROVADO.$A$1"/>
        <table:named-expression table:name="Z_22F4DCEF_1F29_47E4_B90A_7C3593E31AF2_.wvu.PrintTitles_2_1" table:expression="of:=&quot;#REF!&quot;" table:base-cell-address="APROVADO.$A$1"/>
        <table:named-expression table:name="Z_22F4DCEF_1F29_47E4_B90A_7C3593E31AF2_.wvu.PrintTitles_3" table:expression="of:=&quot;#REF!&quot;" table:base-cell-address="APROVADO.$A$1"/>
        <table:named-expression table:name="Z_22F4DCEF_1F29_47E4_B90A_7C3593E31AF2_.wvu.PrintTitles_3_1" table:expression="of:=&quot;#REF!&quot;" table:base-cell-address="APROVADO.$A$1"/>
        <table:named-expression table:name="Z_22F4DCEF_1F29_47E4_B90A_7C3593E31AF2_.wvu.PrintTitles_3_2" table:expression="of:=&quot;#REF!&quot;" table:base-cell-address="APROVADO.$A$1"/>
        <table:named-expression table:name="Z_22F4DCEF_1F29_47E4_B90A_7C3593E31AF2_.wvu.PrintTitles_3_3" table:expression="of:=&quot;#REF!&quot;" table:base-cell-address="APROVADO.$A$1"/>
        <table:named-expression table:name="Z_22F4DCEF_1F29_47E4_B90A_7C3593E31AF2_.wvu.PrintTitles_3_4" table:expression="of:=&quot;#REF!&quot;" table:base-cell-address="APROVADO.$A$1"/>
        <table:named-expression table:name="Z_22F4DCEF_1F29_47E4_B90A_7C3593E31AF2_.wvu.PrintTitles_3_5" table:expression="of:=&quot;#REF!&quot;" table:base-cell-address="APROVADO.$A$1"/>
        <table:named-expression table:name="Z_22F4DCEF_1F29_47E4_B90A_7C3593E31AF2_.wvu.PrintTitles_4" table:expression="of:=&quot;#REF!&quot;" table:base-cell-address="APROVADO.$A$1"/>
        <table:named-expression table:name="Z_22F4DCEF_1F29_47E4_B90A_7C3593E31AF2_.wvu.PrintTitles_4_1" table:expression="of:=&quot;#REF!&quot;" table:base-cell-address="APROVADO.$A$1"/>
        <table:named-expression table:name="Z_22F4DCEF_1F29_47E4_B90A_7C3593E31AF2_.wvu.PrintTitles_5" table:expression="of:=&quot;#REF!&quot;" table:base-cell-address="APROVADO.$A$1"/>
        <table:named-expression table:name="Z_22F4DCEF_1F29_47E4_B90A_7C3593E31AF2_.wvu.PrintTitles_6" table:expression="of:=[.#REF!]" table:base-cell-address="APROVADO.$A$1"/>
        <table:named-expression table:name="Z_22F4DCEF_1F29_47E4_B90A_7C3593E31AF2_.wvu.PrintTitles_6_1" table:expression="of:=[.#REF!]" table:base-cell-address="APROVADO.$A$1"/>
        <table:named-expression table:name="Z_22F4DCEF_1F29_47E4_B90A_7C3593E31AF2_.wvu.PrintTitles_6_2" table:expression="of:=[.#REF!]" table:base-cell-address="APROVADO.$A$1"/>
        <table:named-expression table:name="Z_22F4DCEF_1F29_47E4_B90A_7C3593E31AF2_.wvu.PrintTitles_6_3" table:expression="of:=[.#REF!]" table:base-cell-address="APROVADO.$A$1"/>
        <table:named-expression table:name="Z_22F4DCEF_1F29_47E4_B90A_7C3593E31AF2_.wvu.PrintTitles_6_4" table:expression="of:=[.#REF!]" table:base-cell-address="APROVADO.$A$1"/>
        <table:named-expression table:name="Z_22F4DCEF_1F29_47E4_B90A_7C3593E31AF2_.wvu.PrintTitles_6_5" table:expression="of:=[.#REF!]" table:base-cell-address="APROVADO.$A$1"/>
        <table:named-expression table:name="Z_22F4DCEF_1F29_47E4_B90A_7C3593E31AF2_.wvu.PrintTitles_7" table:expression="of:=[.#REF!]" table:base-cell-address="APROVADO.$A$1"/>
        <table:named-expression table:name="Z_27E35245_8A69_4F58_976B_16A1038BEDC2_.wvu.FilterData" table:expression="of:=&quot;#REF!&quot;" table:base-cell-address="APROVADO.$A$1"/>
        <table:named-expression table:name="Z_27E35245_8A69_4F58_976B_16A1038BEDC2_.wvu.FilterData_1" table:expression="of:=NA()" table:base-cell-address="APROVADO.$A$1"/>
        <table:named-expression table:name="Z_27E35245_8A69_4F58_976B_16A1038BEDC2_.wvu.FilterData_1_1" table:expression="of:=[.#REF!]" table:base-cell-address="APROVADO.$A$1"/>
        <table:named-expression table:name="Z_27E35245_8A69_4F58_976B_16A1038BEDC2_.wvu.FilterData_1_1_1" table:expression="of:=[.#REF!]" table:base-cell-address="APROVADO.$A$1"/>
        <table:named-expression table:name="Z_3BCBF923_DB66_4520_90DD_F79EA30F2519_.wvu.Cols" table:expression="of:=([.#REF!]~[.#REF!]~[.#REF!]~[.#REF!]~[.#REF!]~[.#REF!]~[.#REF!])" table:base-cell-address="APROVADO.$A$1"/>
        <table:named-expression table:name="Z_3BCBF923_DB66_4520_90DD_F79EA30F2519_.wvu.Cols_1" table:expression="of:=NA()" table:base-cell-address="APROVADO.$A$1"/>
        <table:named-expression table:name="Z_3BCBF923_DB66_4520_90DD_F79EA30F2519_.wvu.Cols_1_1" table:expression="of:=NA()" table:base-cell-address="APROVADO.$A$1"/>
        <table:named-expression table:name="Z_3BCBF923_DB66_4520_90DD_F79EA30F2519_.wvu.Cols_1_2" table:expression="of:=NA()" table:base-cell-address="APROVADO.$A$1"/>
        <table:named-expression table:name="Z_3BCBF923_DB66_4520_90DD_F79EA30F2519_.wvu.Cols_1_3" table:expression="of:=NA()" table:base-cell-address="APROVADO.$A$1"/>
        <table:named-expression table:name="Z_3BCBF923_DB66_4520_90DD_F79EA30F2519_.wvu.Cols_1_4" table:expression="of:=NA()" table:base-cell-address="APROVADO.$A$1"/>
        <table:named-expression table:name="Z_3BCBF923_DB66_4520_90DD_F79EA30F2519_.wvu.Cols_2" table:expression="of:=(&quot;#REF!,#REF!,#REF!,#REF!,#REF!,#REF!,#REF!,#REF!,#REF!))&quot;)" table:base-cell-address="APROVADO.$A$1"/>
        <table:named-expression table:name="Z_3BCBF923_DB66_4520_90DD_F79EA30F2519_.wvu.FilterData" table:expression="of:=&quot;#REF!&quot;" table:base-cell-address="APROVADO.$A$1"/>
        <table:named-expression table:name="Z_3BCBF923_DB66_4520_90DD_F79EA30F2519_.wvu.FilterData_1" table:expression="of:=NA()" table:base-cell-address="APROVADO.$A$1"/>
        <table:named-expression table:name="Z_3BCBF923_DB66_4520_90DD_F79EA30F2519_.wvu.FilterData_1_1" table:expression="of:=[.#REF!]" table:base-cell-address="APROVADO.$A$1"/>
        <table:named-expression table:name="Z_3BCBF923_DB66_4520_90DD_F79EA30F2519_.wvu.FilterData_1_1_1" table:expression="of:=[.#REF!]" table:base-cell-address="APROVADO.$A$1"/>
        <table:named-expression table:name="Z_3BCBF923_DB66_4520_90DD_F79EA30F2519_.wvu.PrintArea" table:expression="of:=[.#REF!]" table:base-cell-address="APROVADO.$A$1"/>
        <table:named-expression table:name="Z_3BCBF923_DB66_4520_90DD_F79EA30F2519_.wvu.PrintArea_1" table:expression="of:=[.#REF!]" table:base-cell-address="APROVADO.$A$1"/>
        <table:named-expression table:name="Z_3BCBF923_DB66_4520_90DD_F79EA30F2519_.wvu.PrintArea_2" table:expression="of:=&quot;#REF!&quot;" table:base-cell-address="APROVADO.$A$1"/>
        <table:named-expression table:name="Z_3BCBF923_DB66_4520_90DD_F79EA30F2519_.wvu.PrintTitles" table:expression="of:=[.#REF!]" table:base-cell-address="APROVADO.$A$1"/>
        <table:named-expression table:name="Z_3BCBF923_DB66_4520_90DD_F79EA30F2519_.wvu.Rows" table:expression="of:=&quot;#REF!&quot;" table:base-cell-address="APROVADO.$A$1"/>
        <table:named-expression table:name="Z_3BCBF923_DB66_4520_90DD_F79EA30F2519_.wvu.Rows_1" table:expression="of:=&quot;#REF!&quot;" table:base-cell-address="APROVADO.$A$1"/>
        <table:named-expression table:name="Z_3BCBF923_DB66_4520_90DD_F79EA30F2519_.wvu.Rows_1_1" table:expression="of:=NA()" table:base-cell-address="APROVADO.$A$1"/>
        <table:named-expression table:name="Z_3BCBF923_DB66_4520_90DD_F79EA30F2519_.wvu.Rows_1_1_1" table:expression="of:=NA()" table:base-cell-address="APROVADO.$A$1"/>
        <table:named-expression table:name="Z_3BCBF923_DB66_4520_90DD_F79EA30F2519_.wvu.Rows_1_1_1_1" table:expression="of:=[.#REF!]" table:base-cell-address="APROVADO.$A$1"/>
        <table:named-expression table:name="Z_3BCBF923_DB66_4520_90DD_F79EA30F2519_.wvu.Rows_1_1_1_1_1" table:expression="of:=[.#REF!]" table:base-cell-address="APROVADO.$A$1"/>
        <table:named-expression table:name="Z_3BCBF923_DB66_4520_90DD_F79EA30F2519_.wvu.Rows_2" table:expression="of:=&quot;#REF!&quot;" table:base-cell-address="APROVADO.$A$1"/>
        <table:named-expression table:name="Z_3BCBF923_DB66_4520_90DD_F79EA30F2519_.wvu.Rows_3" table:expression="of:=&quot;#REF!&quot;" table:base-cell-address="APROVADO.$A$1"/>
        <table:named-expression table:name="Z_3BCBF923_DB66_4520_90DD_F79EA30F2519_.wvu.Rows_4" table:expression="of:=&quot;#REF!&quot;" table:base-cell-address="APROVADO.$A$1"/>
        <table:named-expression table:name="Z_4C59205E_0275_4802_9245_2DBCCE45D9D1_.wvu.FilterData" table:expression="of:=[.#REF!]" table:base-cell-address="APROVADO.$A$1"/>
        <table:named-expression table:name="Z_53BD1C7C_3DF1_423D_B9A1_42140AB385B1_.wvu.Cols" table:expression="of:=([.#REF!]~[.#REF!]~[.#REF!]~[.#REF!]~[.#REF!]~[.#REF!]~[.#REF!])" table:base-cell-address="APROVADO.$A$1"/>
        <table:named-expression table:name="Z_53BD1C7C_3DF1_423D_B9A1_42140AB385B1_.wvu.Cols_1" table:expression="of:=NA()" table:base-cell-address="APROVADO.$A$1"/>
        <table:named-expression table:name="Z_53BD1C7C_3DF1_423D_B9A1_42140AB385B1_.wvu.Cols_10" table:expression="of:=([.#REF!]~[.#REF!]~[.#REF!]~[.#REF!]~[.#REF!]~[.#REF!]~[.#REF!]~[.#REF!])" table:base-cell-address="APROVADO.$A$1"/>
        <table:named-expression table:name="Z_53BD1C7C_3DF1_423D_B9A1_42140AB385B1_.wvu.Cols_12_1" table:expression="of:=([.#REF!]~[.#REF!]~[.#REF!]~[.#REF!]~[.#REF!]~[.#REF!]~[.#REF!]~[.#REF!])" table:base-cell-address="APROVADO.$A$1"/>
        <table:named-expression table:name="Z_53BD1C7C_3DF1_423D_B9A1_42140AB385B1_.wvu.Cols_2" table:expression="of:=([.#REF!]~[.#REF!]~[.#REF!]~[.#REF!]~[.#REF!]~[.#REF!])" table:base-cell-address="APROVADO.$A$1"/>
        <table:named-expression table:name="Z_53BD1C7C_3DF1_423D_B9A1_42140AB385B1_.wvu.Cols_3" table:expression="of:=([.#REF!]~[.#REF!]~[.#REF!]~[.#REF!]~[.#REF!]~[.#REF!])" table:base-cell-address="APROVADO.$A$1"/>
        <table:named-expression table:name="Z_53BD1C7C_3DF1_423D_B9A1_42140AB385B1_.wvu.Cols_4" table:expression="of:=([.#REF!]~[.#REF!]~[.#REF!]~[.#REF!]~[.#REF!]~[.#REF!])" table:base-cell-address="APROVADO.$A$1"/>
        <table:named-expression table:name="Z_53BD1C7C_3DF1_423D_B9A1_42140AB385B1_.wvu.Cols_5" table:expression="of:=([.#REF!]~[.#REF!]~[.#REF!]~[.#REF!]~[.#REF!]~[.#REF!])" table:base-cell-address="APROVADO.$A$1"/>
        <table:named-expression table:name="Z_53BD1C7C_3DF1_423D_B9A1_42140AB385B1_.wvu.Cols_6" table:expression="of:=([.#REF!]~[.#REF!]~[.#REF!]~[.#REF!]~[.#REF!]~[.#REF!])" table:base-cell-address="APROVADO.$A$1"/>
        <table:named-expression table:name="Z_53BD1C7C_3DF1_423D_B9A1_42140AB385B1_.wvu.Cols_7" table:expression="of:=([.#REF!]~[.#REF!]~[.#REF!]~[.#REF!]~[.#REF!]~[.#REF!])" table:base-cell-address="APROVADO.$A$1"/>
        <table:named-expression table:name="Z_53BD1C7C_3DF1_423D_B9A1_42140AB385B1_.wvu.Cols_8" table:expression="of:=([.#REF!]~[.#REF!]~[.#REF!]~[.#REF!]~[.#REF!]~[.#REF!])" table:base-cell-address="APROVADO.$A$1"/>
        <table:named-expression table:name="Z_53BD1C7C_3DF1_423D_B9A1_42140AB385B1_.wvu.Cols_9_1" table:expression="of:=([.#REF!]~[.#REF!]~[.#REF!]~[.#REF!]~[.#REF!]~[.#REF!]~[.#REF!]~[.#REF!])" table:base-cell-address="APROVADO.$A$1"/>
        <table:named-expression table:name="Z_53BD1C7C_3DF1_423D_B9A1_42140AB385B1_.wvu.FilterData" table:expression="of:=[.#REF!]" table:base-cell-address="APROVADO.$A$1"/>
        <table:named-expression table:name="Z_53BD1C7C_3DF1_423D_B9A1_42140AB385B1_.wvu.FilterData_1" table:expression="of:=NA()" table:base-cell-address="APROVADO.$A$1"/>
        <table:named-expression table:name="Z_53BD1C7C_3DF1_423D_B9A1_42140AB385B1_.wvu.FilterData_1_1" table:expression="of:=NA()" table:base-cell-address="APROVADO.$A$1"/>
        <table:named-expression table:name="Z_53BD1C7C_3DF1_423D_B9A1_42140AB385B1_.wvu.FilterData_1_1_1" table:expression="of:=[.#REF!]" table:base-cell-address="APROVADO.$A$1"/>
        <table:named-expression table:name="Z_53BD1C7C_3DF1_423D_B9A1_42140AB385B1_.wvu.FilterData_2" table:expression="of:=NA()" table:base-cell-address="APROVADO.$A$1"/>
        <table:named-expression table:name="Z_53BD1C7C_3DF1_423D_B9A1_42140AB385B1_.wvu.FilterData_2_1" table:expression="of:=[.#REF!]" table:base-cell-address="APROVADO.$A$1"/>
        <table:named-expression table:name="Z_53BD1C7C_3DF1_423D_B9A1_42140AB385B1_.wvu.FilterData_3" table:expression="of:=NA()" table:base-cell-address="APROVADO.$A$1"/>
        <table:named-expression table:name="Z_53BD1C7C_3DF1_423D_B9A1_42140AB385B1_.wvu.FilterData_4" table:expression="of:=NA()" table:base-cell-address="APROVADO.$A$1"/>
        <table:named-expression table:name="Z_53BD1C7C_3DF1_423D_B9A1_42140AB385B1_.wvu.FilterData_4_1" table:expression="of:=[.#REF!]" table:base-cell-address="APROVADO.$A$1"/>
        <table:named-expression table:name="Z_53BD1C7C_3DF1_423D_B9A1_42140AB385B1_.wvu.PrintArea" table:expression="of:=[.#REF!]" table:base-cell-address="APROVADO.$A$1"/>
        <table:named-expression table:name="Z_53BD1C7C_3DF1_423D_B9A1_42140AB385B1_.wvu.PrintArea_1" table:expression="of:=[.#REF!]" table:base-cell-address="APROVADO.$A$1"/>
        <table:named-expression table:name="Z_53BD1C7C_3DF1_423D_B9A1_42140AB385B1_.wvu.PrintArea_1_1" table:expression="of:=NA()" table:base-cell-address="APROVADO.$A$1"/>
        <table:named-expression table:name="Z_53BD1C7C_3DF1_423D_B9A1_42140AB385B1_.wvu.PrintArea_10" table:expression="of:=NA()" table:base-cell-address="APROVADO.$A$1"/>
        <table:named-expression table:name="Z_53BD1C7C_3DF1_423D_B9A1_42140AB385B1_.wvu.PrintArea_11" table:expression="of:=NA()" table:base-cell-address="APROVADO.$A$1"/>
        <table:named-expression table:name="Z_53BD1C7C_3DF1_423D_B9A1_42140AB385B1_.wvu.PrintArea_11_1" table:expression="of:=[.#REF!]" table:base-cell-address="APROVADO.$A$1"/>
        <table:named-expression table:name="Z_53BD1C7C_3DF1_423D_B9A1_42140AB385B1_.wvu.PrintArea_12" table:expression="of:=[.#REF!]" table:base-cell-address="APROVADO.$A$1"/>
        <table:named-expression table:name="Z_53BD1C7C_3DF1_423D_B9A1_42140AB385B1_.wvu.PrintArea_13" table:expression="of:=NA()" table:base-cell-address="APROVADO.$A$1"/>
        <table:named-expression table:name="Z_53BD1C7C_3DF1_423D_B9A1_42140AB385B1_.wvu.PrintArea_14" table:expression="of:=NA()" table:base-cell-address="APROVADO.$A$1"/>
        <table:named-expression table:name="Z_53BD1C7C_3DF1_423D_B9A1_42140AB385B1_.wvu.PrintArea_14_1" table:expression="of:=[.#REF!]" table:base-cell-address="APROVADO.$A$1"/>
        <table:named-expression table:name="Z_53BD1C7C_3DF1_423D_B9A1_42140AB385B1_.wvu.PrintArea_2" table:expression="of:=[.#REF!]" table:base-cell-address="APROVADO.$A$1"/>
        <table:named-expression table:name="Z_53BD1C7C_3DF1_423D_B9A1_42140AB385B1_.wvu.PrintArea_3" table:expression="of:=NA()" table:base-cell-address="APROVADO.$A$1"/>
        <table:named-expression table:name="Z_53BD1C7C_3DF1_423D_B9A1_42140AB385B1_.wvu.PrintArea_3_1" table:expression="of:=[.#REF!]" table:base-cell-address="APROVADO.$A$1"/>
        <table:named-expression table:name="Z_53BD1C7C_3DF1_423D_B9A1_42140AB385B1_.wvu.PrintArea_3_1_1" table:expression="of:=[.#REF!]" table:base-cell-address="APROVADO.$A$1"/>
        <table:named-expression table:name="Z_53BD1C7C_3DF1_423D_B9A1_42140AB385B1_.wvu.PrintArea_4" table:expression="of:=[.#REF!]" table:base-cell-address="APROVADO.$A$1"/>
        <table:named-expression table:name="Z_53BD1C7C_3DF1_423D_B9A1_42140AB385B1_.wvu.PrintArea_5" table:expression="of:=[.#REF!]" table:base-cell-address="APROVADO.$A$1"/>
        <table:named-expression table:name="Z_53BD1C7C_3DF1_423D_B9A1_42140AB385B1_.wvu.PrintArea_6" table:expression="of:=[.#REF!]" table:base-cell-address="APROVADO.$A$1"/>
        <table:named-expression table:name="Z_53BD1C7C_3DF1_423D_B9A1_42140AB385B1_.wvu.PrintArea_7" table:expression="of:=[.#REF!]" table:base-cell-address="APROVADO.$A$1"/>
        <table:named-expression table:name="Z_53BD1C7C_3DF1_423D_B9A1_42140AB385B1_.wvu.PrintArea_8" table:expression="of:=[.#REF!]" table:base-cell-address="APROVADO.$A$1"/>
        <table:named-expression table:name="Z_53BD1C7C_3DF1_423D_B9A1_42140AB385B1_.wvu.PrintArea_9" table:expression="of:=[.#REF!]" table:base-cell-address="APROVADO.$A$1"/>
        <table:named-expression table:name="Z_53BD1C7C_3DF1_423D_B9A1_42140AB385B1_.wvu.PrintTitles" table:expression="of:=[.#REF!]" table:base-cell-address="APROVADO.$A$1"/>
        <table:named-expression table:name="Z_53BD1C7C_3DF1_423D_B9A1_42140AB385B1_.wvu.PrintTitles_1" table:expression="of:=[.#REF!]" table:base-cell-address="APROVADO.$A$1"/>
        <table:named-expression table:name="Z_53BD1C7C_3DF1_423D_B9A1_42140AB385B1_.wvu.PrintTitles_1_1" table:expression="of:=NA()" table:base-cell-address="APROVADO.$A$1"/>
        <table:named-expression table:name="Z_53BD1C7C_3DF1_423D_B9A1_42140AB385B1_.wvu.PrintTitles_10" table:expression="of:=NA()" table:base-cell-address="APROVADO.$A$1"/>
        <table:named-expression table:name="Z_53BD1C7C_3DF1_423D_B9A1_42140AB385B1_.wvu.PrintTitles_11" table:expression="of:=NA()" table:base-cell-address="APROVADO.$A$1"/>
        <table:named-expression table:name="Z_53BD1C7C_3DF1_423D_B9A1_42140AB385B1_.wvu.PrintTitles_11_1" table:expression="of:=[.#REF!]" table:base-cell-address="APROVADO.$A$1"/>
        <table:named-expression table:name="Z_53BD1C7C_3DF1_423D_B9A1_42140AB385B1_.wvu.PrintTitles_2" table:expression="of:=[.#REF!]" table:base-cell-address="APROVADO.$A$1"/>
        <table:named-expression table:name="Z_53BD1C7C_3DF1_423D_B9A1_42140AB385B1_.wvu.PrintTitles_3" table:expression="of:=[.#REF!]" table:base-cell-address="APROVADO.$A$1"/>
        <table:named-expression table:name="Z_53BD1C7C_3DF1_423D_B9A1_42140AB385B1_.wvu.PrintTitles_4" table:expression="of:=[.#REF!]" table:base-cell-address="APROVADO.$A$1"/>
        <table:named-expression table:name="Z_53BD1C7C_3DF1_423D_B9A1_42140AB385B1_.wvu.PrintTitles_5" table:expression="of:=[.#REF!]" table:base-cell-address="APROVADO.$A$1"/>
        <table:named-expression table:name="Z_53BD1C7C_3DF1_423D_B9A1_42140AB385B1_.wvu.PrintTitles_6" table:expression="of:=[.#REF!]" table:base-cell-address="APROVADO.$A$1"/>
        <table:named-expression table:name="Z_53BD1C7C_3DF1_423D_B9A1_42140AB385B1_.wvu.PrintTitles_7" table:expression="of:=[.#REF!]" table:base-cell-address="APROVADO.$A$1"/>
        <table:named-expression table:name="Z_53BD1C7C_3DF1_423D_B9A1_42140AB385B1_.wvu.PrintTitles_8" table:expression="of:=NA()" table:base-cell-address="APROVADO.$A$1"/>
        <table:named-expression table:name="Z_53BD1C7C_3DF1_423D_B9A1_42140AB385B1_.wvu.PrintTitles_8_1" table:expression="of:=[.#REF!]" table:base-cell-address="APROVADO.$A$1"/>
        <table:named-expression table:name="Z_53BD1C7C_3DF1_423D_B9A1_42140AB385B1_.wvu.PrintTitles_9" table:expression="of:=[.#REF!]" table:base-cell-address="APROVADO.$A$1"/>
        <table:named-expression table:name="Z_53BD1C7C_3DF1_423D_B9A1_42140AB385B1_.wvu.Rows" table:expression="of:=NA()" table:base-cell-address="APROVADO.$A$1"/>
        <table:named-expression table:name="Z_74AE6752_FE6F_4A81_BB15_725F090A77B6_.wvu.Cols" table:expression="of:=(&quot;#REF!,#REF!,#REF!,#REF!,#REF!))&quot;)" table:base-cell-address="APROVADO.$A$1"/>
        <table:named-expression table:name="Z_74AE6752_FE6F_4A81_BB15_725F090A77B6_.wvu.Cols_1" table:expression="of:=(&quot;#REF!,#REF!,#REF!,#REF!,#REF!,#REF!,#REF!,#REF!))&quot;)" table:base-cell-address="APROVADO.$A$1"/>
        <table:named-expression table:name="Z_74AE6752_FE6F_4A81_BB15_725F090A77B6_.wvu.Cols_10" table:expression="of:=(&quot;#REF!,#REF!,#REF!,#REF!,#REF!,#REF!))&quot;)" table:base-cell-address="APROVADO.$A$1"/>
        <table:named-expression table:name="Z_74AE6752_FE6F_4A81_BB15_725F090A77B6_.wvu.Cols_11" table:expression="of:=([.#REF!]~[.#REF!]~[.#REF!]~[.#REF!]~[.#REF!]~[.#REF!])" table:base-cell-address="APROVADO.$A$1"/>
        <table:named-expression table:name="Z_74AE6752_FE6F_4A81_BB15_725F090A77B6_.wvu.Cols_11_1" table:expression="of:=([.#REF!]~[.#REF!]~[.#REF!]~[.#REF!]~[.#REF!]~[.#REF!])" table:base-cell-address="APROVADO.$A$1"/>
        <table:named-expression table:name="Z_74AE6752_FE6F_4A81_BB15_725F090A77B6_.wvu.Cols_11_2" table:expression="of:=([.#REF!]~[.#REF!]~[.#REF!]~[.#REF!]~[.#REF!]~[.#REF!])" table:base-cell-address="APROVADO.$A$1"/>
        <table:named-expression table:name="Z_74AE6752_FE6F_4A81_BB15_725F090A77B6_.wvu.Cols_11_3" table:expression="of:=([.#REF!]~[.#REF!]~[.#REF!]~[.#REF!]~[.#REF!]~[.#REF!])" table:base-cell-address="APROVADO.$A$1"/>
        <table:named-expression table:name="Z_74AE6752_FE6F_4A81_BB15_725F090A77B6_.wvu.Cols_11_4" table:expression="of:=([.#REF!]~[.#REF!]~[.#REF!]~[.#REF!]~[.#REF!]~[.#REF!])" table:base-cell-address="APROVADO.$A$1"/>
        <table:named-expression table:name="Z_74AE6752_FE6F_4A81_BB15_725F090A77B6_.wvu.Cols_11_5" table:expression="of:=([.#REF!]~[.#REF!]~[.#REF!]~[.#REF!]~[.#REF!]~[.#REF!])" table:base-cell-address="APROVADO.$A$1"/>
        <table:named-expression table:name="Z_74AE6752_FE6F_4A81_BB15_725F090A77B6_.wvu.Cols_12" table:expression="of:=([.#REF!]~[.#REF!]~[.#REF!]~[.#REF!]~[.#REF!]~[.#REF!]~[.#REF!]~[.#REF!])" table:base-cell-address="APROVADO.$A$1"/>
        <table:named-expression table:name="Z_74AE6752_FE6F_4A81_BB15_725F090A77B6_.wvu.Cols_13" table:expression="of:=(&quot;#REF!,#REF!,#REF!,#REF!,#REF!,#REF!,#REF!,#REF!,#REF!))&quot;)" table:base-cell-address="APROVADO.$A$1"/>
        <table:named-expression table:name="Z_74AE6752_FE6F_4A81_BB15_725F090A77B6_.wvu.Cols_2" table:expression="of:=(&quot;#REF!,#REF!,#REF!,#REF!,#REF!,#REF!,#REF!,#REF!))&quot;)" table:base-cell-address="APROVADO.$A$1"/>
        <table:named-expression table:name="Z_74AE6752_FE6F_4A81_BB15_725F090A77B6_.wvu.Cols_3" table:expression="of:=(&quot;#REF!,#REF!,#REF!,#REF!,#REF!,#REF!,#REF!,#REF!,#REF!))&quot;)" table:base-cell-address="APROVADO.$A$1"/>
        <table:named-expression table:name="Z_74AE6752_FE6F_4A81_BB15_725F090A77B6_.wvu.Cols_4" table:expression="of:=([.#REF!]~[.#REF!]~[.#REF!]~[.#REF!]~[.#REF!]~[.#REF!])" table:base-cell-address="APROVADO.$A$1"/>
        <table:named-expression table:name="Z_74AE6752_FE6F_4A81_BB15_725F090A77B6_.wvu.Cols_5" table:expression="of:=&quot;#REF!&quot;" table:base-cell-address="APROVADO.$A$1"/>
        <table:named-expression table:name="Z_74AE6752_FE6F_4A81_BB15_725F090A77B6_.wvu.Cols_6" table:expression="of:=(&quot;#REF!,#REF!,#REF!,#REF!,#REF!,#REF!,#REF!,#REF!,#REF!))&quot;)" table:base-cell-address="APROVADO.$A$1"/>
        <table:named-expression table:name="Z_74AE6752_FE6F_4A81_BB15_725F090A77B6_.wvu.Cols_7" table:expression="of:=(&quot;#REF!,#REF!,#REF!,#REF!,#REF!,#REF!,#REF!,#REF!,#REF!))&quot;)" table:base-cell-address="APROVADO.$A$1"/>
        <table:named-expression table:name="Z_74AE6752_FE6F_4A81_BB15_725F090A77B6_.wvu.Cols_8" table:expression="of:=NA()" table:base-cell-address="APROVADO.$A$1"/>
        <table:named-expression table:name="Z_74AE6752_FE6F_4A81_BB15_725F090A77B6_.wvu.Cols_8_1_1" table:expression="of:=([.#REF!]~[.#REF!]~[.#REF!]~[.#REF!]~[.#REF!]~[.#REF!]~[.#REF!]~[.#REF!])" table:base-cell-address="APROVADO.$A$1"/>
        <table:named-expression table:name="Z_74AE6752_FE6F_4A81_BB15_725F090A77B6_.wvu.Cols_8_3_1" table:expression="of:=([.#REF!]~[.#REF!]~[.#REF!]~[.#REF!]~[.#REF!]~[.#REF!]~[.#REF!]~[.#REF!])" table:base-cell-address="APROVADO.$A$1"/>
        <table:named-expression table:name="Z_74AE6752_FE6F_4A81_BB15_725F090A77B6_.wvu.Cols_8_4" table:expression="of:=(&quot;#REF!,#REF!,#REF!,#REF!,#REF!,#REF!,#REF!,#REF!))&quot;)" table:base-cell-address="APROVADO.$A$1"/>
        <table:named-expression table:name="Z_74AE6752_FE6F_4A81_BB15_725F090A77B6_.wvu.Cols_9" table:expression="of:=(&quot;#REF!,#REF!,#REF!,#REF!,#REF!,#REF!,#REF!))&quot;)" table:base-cell-address="APROVADO.$A$1"/>
        <table:named-expression table:name="Z_74AE6752_FE6F_4A81_BB15_725F090A77B6_.wvu.FilterData" table:expression="of:=&quot;#REF!&quot;" table:base-cell-address="APROVADO.$A$1"/>
        <table:named-expression table:name="Z_74AE6752_FE6F_4A81_BB15_725F090A77B6_.wvu.FilterData_1" table:expression="of:=NA()" table:base-cell-address="APROVADO.$A$1"/>
        <table:named-expression table:name="Z_74AE6752_FE6F_4A81_BB15_725F090A77B6_.wvu.FilterData_1_1" table:expression="of:=[.#REF!]" table:base-cell-address="APROVADO.$A$1"/>
        <table:named-expression table:name="Z_74AE6752_FE6F_4A81_BB15_725F090A77B6_.wvu.FilterData_1_1_1" table:expression="of:=[.#REF!]" table:base-cell-address="APROVADO.$A$1"/>
        <table:named-expression table:name="Z_74AE6752_FE6F_4A81_BB15_725F090A77B6_.wvu.FilterData_2" table:expression="of:=&quot;#REF!&quot;" table:base-cell-address="APROVADO.$A$1"/>
        <table:named-expression table:name="Z_74AE6752_FE6F_4A81_BB15_725F090A77B6_.wvu.FilterData_3" table:expression="of:=&quot;#REF!&quot;" table:base-cell-address="APROVADO.$A$1"/>
        <table:named-expression table:name="Z_74AE6752_FE6F_4A81_BB15_725F090A77B6_.wvu.FilterData_4" table:expression="of:=&quot;#REF!&quot;" table:base-cell-address="APROVADO.$A$1"/>
        <table:named-expression table:name="Z_74AE6752_FE6F_4A81_BB15_725F090A77B6_.wvu.FilterData_5" table:expression="of:=[.#REF!]" table:base-cell-address="APROVADO.$A$1"/>
        <table:named-expression table:name="Z_74AE6752_FE6F_4A81_BB15_725F090A77B6_.wvu.FilterData_5_1" table:expression="of:=[.#REF!]" table:base-cell-address="APROVADO.$A$1"/>
        <table:named-expression table:name="Z_74AE6752_FE6F_4A81_BB15_725F090A77B6_.wvu.FilterData_5_2" table:expression="of:=[.#REF!]" table:base-cell-address="APROVADO.$A$1"/>
        <table:named-expression table:name="Z_74AE6752_FE6F_4A81_BB15_725F090A77B6_.wvu.FilterData_5_3" table:expression="of:=[.#REF!]" table:base-cell-address="APROVADO.$A$1"/>
        <table:named-expression table:name="Z_74AE6752_FE6F_4A81_BB15_725F090A77B6_.wvu.FilterData_5_4" table:expression="of:=[.#REF!]" table:base-cell-address="APROVADO.$A$1"/>
        <table:named-expression table:name="Z_74AE6752_FE6F_4A81_BB15_725F090A77B6_.wvu.FilterData_5_5" table:expression="of:=[.#REF!]" table:base-cell-address="APROVADO.$A$1"/>
        <table:named-expression table:name="Z_74AE6752_FE6F_4A81_BB15_725F090A77B6_.wvu.FilterData_6" table:expression="of:=[.#REF!]" table:base-cell-address="APROVADO.$A$1"/>
        <table:named-expression table:name="Z_74AE6752_FE6F_4A81_BB15_725F090A77B6_.wvu.PrintArea" table:expression="of:=&quot;#REF!&quot;" table:base-cell-address="APROVADO.$A$1"/>
        <table:named-expression table:name="Z_74AE6752_FE6F_4A81_BB15_725F090A77B6_.wvu.PrintArea_1" table:expression="of:=&quot;#REF!&quot;" table:base-cell-address="APROVADO.$A$1"/>
        <table:named-expression table:name="Z_74AE6752_FE6F_4A81_BB15_725F090A77B6_.wvu.PrintArea_10" table:expression="of:=&quot;#REF!&quot;" table:base-cell-address="APROVADO.$A$1"/>
        <table:named-expression table:name="Z_74AE6752_FE6F_4A81_BB15_725F090A77B6_.wvu.PrintArea_11" table:expression="of:=[.#REF!]" table:base-cell-address="APROVADO.$A$1"/>
        <table:named-expression table:name="Z_74AE6752_FE6F_4A81_BB15_725F090A77B6_.wvu.PrintArea_11_1" table:expression="of:=[.#REF!]" table:base-cell-address="APROVADO.$A$1"/>
        <table:named-expression table:name="Z_74AE6752_FE6F_4A81_BB15_725F090A77B6_.wvu.PrintArea_11_2" table:expression="of:=[.#REF!]" table:base-cell-address="APROVADO.$A$1"/>
        <table:named-expression table:name="Z_74AE6752_FE6F_4A81_BB15_725F090A77B6_.wvu.PrintArea_11_3" table:expression="of:=[.#REF!]" table:base-cell-address="APROVADO.$A$1"/>
        <table:named-expression table:name="Z_74AE6752_FE6F_4A81_BB15_725F090A77B6_.wvu.PrintArea_11_4" table:expression="of:=[.#REF!]" table:base-cell-address="APROVADO.$A$1"/>
        <table:named-expression table:name="Z_74AE6752_FE6F_4A81_BB15_725F090A77B6_.wvu.PrintArea_11_5" table:expression="of:=[.#REF!]" table:base-cell-address="APROVADO.$A$1"/>
        <table:named-expression table:name="Z_74AE6752_FE6F_4A81_BB15_725F090A77B6_.wvu.PrintArea_12" table:expression="of:=NA()" table:base-cell-address="APROVADO.$A$1"/>
        <table:named-expression table:name="Z_74AE6752_FE6F_4A81_BB15_725F090A77B6_.wvu.PrintArea_13" table:expression="of:=[.#REF!]" table:base-cell-address="APROVADO.$A$1"/>
        <table:named-expression table:name="Z_74AE6752_FE6F_4A81_BB15_725F090A77B6_.wvu.PrintArea_14" table:expression="of:=&quot;#REF!&quot;" table:base-cell-address="APROVADO.$A$1"/>
        <table:named-expression table:name="Z_74AE6752_FE6F_4A81_BB15_725F090A77B6_.wvu.PrintArea_2" table:expression="of:=&quot;#REF!&quot;" table:base-cell-address="APROVADO.$A$1"/>
        <table:named-expression table:name="Z_74AE6752_FE6F_4A81_BB15_725F090A77B6_.wvu.PrintArea_3" table:expression="of:=&quot;#REF!&quot;" table:base-cell-address="APROVADO.$A$1"/>
        <table:named-expression table:name="Z_74AE6752_FE6F_4A81_BB15_725F090A77B6_.wvu.PrintArea_4" table:expression="of:=[.#REF!]" table:base-cell-address="APROVADO.$A$1"/>
        <table:named-expression table:name="Z_74AE6752_FE6F_4A81_BB15_725F090A77B6_.wvu.PrintArea_5" table:expression="of:=&quot;#REF!&quot;" table:base-cell-address="APROVADO.$A$1"/>
        <table:named-expression table:name="Z_74AE6752_FE6F_4A81_BB15_725F090A77B6_.wvu.PrintArea_6" table:expression="of:=&quot;#REF!&quot;" table:base-cell-address="APROVADO.$A$1"/>
        <table:named-expression table:name="Z_74AE6752_FE6F_4A81_BB15_725F090A77B6_.wvu.PrintArea_7" table:expression="of:=&quot;#REF!&quot;" table:base-cell-address="APROVADO.$A$1"/>
        <table:named-expression table:name="Z_74AE6752_FE6F_4A81_BB15_725F090A77B6_.wvu.PrintArea_8" table:expression="of:=[.#REF!]" table:base-cell-address="APROVADO.$A$1"/>
        <table:named-expression table:name="Z_74AE6752_FE6F_4A81_BB15_725F090A77B6_.wvu.PrintArea_8_1" table:expression="of:=NA()" table:base-cell-address="APROVADO.$A$1"/>
        <table:named-expression table:name="Z_74AE6752_FE6F_4A81_BB15_725F090A77B6_.wvu.PrintArea_8_1_1" table:expression="of:=NA()" table:base-cell-address="APROVADO.$A$1"/>
        <table:named-expression table:name="Z_74AE6752_FE6F_4A81_BB15_725F090A77B6_.wvu.PrintArea_8_2" table:expression="of:=NA()" table:base-cell-address="APROVADO.$A$1"/>
        <table:named-expression table:name="Z_74AE6752_FE6F_4A81_BB15_725F090A77B6_.wvu.PrintArea_8_3" table:expression="of:=NA()" table:base-cell-address="APROVADO.$A$1"/>
        <table:named-expression table:name="Z_74AE6752_FE6F_4A81_BB15_725F090A77B6_.wvu.PrintArea_8_3_1" table:expression="of:=[.#REF!]" table:base-cell-address="APROVADO.$A$1"/>
        <table:named-expression table:name="Z_74AE6752_FE6F_4A81_BB15_725F090A77B6_.wvu.PrintArea_8_4" table:expression="of:=&quot;#REF!&quot;" table:base-cell-address="APROVADO.$A$1"/>
        <table:named-expression table:name="Z_74AE6752_FE6F_4A81_BB15_725F090A77B6_.wvu.PrintArea_9" table:expression="of:=&quot;#REF!&quot;" table:base-cell-address="APROVADO.$A$1"/>
        <table:named-expression table:name="Z_74AE6752_FE6F_4A81_BB15_725F090A77B6_.wvu.PrintTitles" table:expression="of:=&quot;#REF!&quot;" table:base-cell-address="APROVADO.$A$1"/>
        <table:named-expression table:name="Z_74AE6752_FE6F_4A81_BB15_725F090A77B6_.wvu.PrintTitles_1" table:expression="of:=&quot;#REF!&quot;" table:base-cell-address="APROVADO.$A$1"/>
        <table:named-expression table:name="Z_74AE6752_FE6F_4A81_BB15_725F090A77B6_.wvu.PrintTitles_2" table:expression="of:=&quot;#REF!&quot;" table:base-cell-address="APROVADO.$A$1"/>
        <table:named-expression table:name="Z_74AE6752_FE6F_4A81_BB15_725F090A77B6_.wvu.PrintTitles_3" table:expression="of:=&quot;#REF!&quot;" table:base-cell-address="APROVADO.$A$1"/>
        <table:named-expression table:name="Z_74AE6752_FE6F_4A81_BB15_725F090A77B6_.wvu.PrintTitles_4" table:expression="of:=[.#REF!]" table:base-cell-address="APROVADO.$A$1"/>
        <table:named-expression table:name="Z_74AE6752_FE6F_4A81_BB15_725F090A77B6_.wvu.PrintTitles_4_1" table:expression="of:=NA()" table:base-cell-address="APROVADO.$A$1"/>
        <table:named-expression table:name="Z_74AE6752_FE6F_4A81_BB15_725F090A77B6_.wvu.PrintTitles_4_1_1" table:expression="of:=NA()" table:base-cell-address="APROVADO.$A$1"/>
        <table:named-expression table:name="Z_74AE6752_FE6F_4A81_BB15_725F090A77B6_.wvu.PrintTitles_4_2" table:expression="of:=NA()" table:base-cell-address="APROVADO.$A$1"/>
        <table:named-expression table:name="Z_74AE6752_FE6F_4A81_BB15_725F090A77B6_.wvu.PrintTitles_4_3" table:expression="of:=NA()" table:base-cell-address="APROVADO.$A$1"/>
        <table:named-expression table:name="Z_74AE6752_FE6F_4A81_BB15_725F090A77B6_.wvu.PrintTitles_4_3_1" table:expression="of:=[.#REF!]" table:base-cell-address="APROVADO.$A$1"/>
        <table:named-expression table:name="Z_74AE6752_FE6F_4A81_BB15_725F090A77B6_.wvu.PrintTitles_4_4" table:expression="of:=&quot;#REF!&quot;" table:base-cell-address="APROVADO.$A$1"/>
        <table:named-expression table:name="Z_74AE6752_FE6F_4A81_BB15_725F090A77B6_.wvu.PrintTitles_5" table:expression="of:=&quot;#REF!&quot;" table:base-cell-address="APROVADO.$A$1"/>
        <table:named-expression table:name="Z_74AE6752_FE6F_4A81_BB15_725F090A77B6_.wvu.PrintTitles_6" table:expression="of:=&quot;#REF!&quot;" table:base-cell-address="APROVADO.$A$1"/>
        <table:named-expression table:name="Z_74AE6752_FE6F_4A81_BB15_725F090A77B6_.wvu.PrintTitles_7" table:expression="of:=[.#REF!]" table:base-cell-address="APROVADO.$A$1"/>
        <table:named-expression table:name="Z_74AE6752_FE6F_4A81_BB15_725F090A77B6_.wvu.PrintTitles_7_1" table:expression="of:=[.#REF!]" table:base-cell-address="APROVADO.$A$1"/>
        <table:named-expression table:name="Z_74AE6752_FE6F_4A81_BB15_725F090A77B6_.wvu.PrintTitles_7_2" table:expression="of:=[.#REF!]" table:base-cell-address="APROVADO.$A$1"/>
        <table:named-expression table:name="Z_74AE6752_FE6F_4A81_BB15_725F090A77B6_.wvu.PrintTitles_7_3" table:expression="of:=[.#REF!]" table:base-cell-address="APROVADO.$A$1"/>
        <table:named-expression table:name="Z_74AE6752_FE6F_4A81_BB15_725F090A77B6_.wvu.PrintTitles_7_4" table:expression="of:=[.#REF!]" table:base-cell-address="APROVADO.$A$1"/>
        <table:named-expression table:name="Z_74AE6752_FE6F_4A81_BB15_725F090A77B6_.wvu.PrintTitles_7_5" table:expression="of:=[.#REF!]" table:base-cell-address="APROVADO.$A$1"/>
        <table:named-expression table:name="Z_74AE6752_FE6F_4A81_BB15_725F090A77B6_.wvu.PrintTitles_8" table:expression="of:=[.#REF!]" table:base-cell-address="APROVADO.$A$1"/>
        <table:named-expression table:name="Z_78633FD3_DA26_4610_9E58_F5E9B6AF756C_.wvu.Cols" table:expression="of:=&quot;#REF!&quot;" table:base-cell-address="APROVADO.$A$1"/>
        <table:named-expression table:name="Z_78633FD3_DA26_4610_9E58_F5E9B6AF756C_.wvu.Cols_1" table:expression="of:=([.#REF!]~[.#REF!]~[.#REF!]~[.#REF!]~[.#REF!]~[.#REF!]~[.#REF!])" table:base-cell-address="APROVADO.$A$1"/>
        <table:named-expression table:name="Z_78633FD3_DA26_4610_9E58_F5E9B6AF756C_.wvu.Cols_2" table:expression="of:=NA()" table:base-cell-address="APROVADO.$A$1"/>
        <table:named-expression table:name="Z_78633FD3_DA26_4610_9E58_F5E9B6AF756C_.wvu.Cols_2_1" table:expression="of:=[.#REF!]" table:base-cell-address="APROVADO.$A$1"/>
        <table:named-expression table:name="Z_78633FD3_DA26_4610_9E58_F5E9B6AF756C_.wvu.Cols_2_1_1" table:expression="of:=[.#REF!]" table:base-cell-address="APROVADO.$A$1"/>
        <table:named-expression table:name="Z_78633FD3_DA26_4610_9E58_F5E9B6AF756C_.wvu.Cols_3" table:expression="of:=NA()" table:base-cell-address="APROVADO.$A$1"/>
        <table:named-expression table:name="Z_78633FD3_DA26_4610_9E58_F5E9B6AF756C_.wvu.Cols_3_1" table:expression="of:=NA()" table:base-cell-address="APROVADO.$A$1"/>
        <table:named-expression table:name="Z_78633FD3_DA26_4610_9E58_F5E9B6AF756C_.wvu.Cols_3_2" table:expression="of:=NA()" table:base-cell-address="APROVADO.$A$1"/>
        <table:named-expression table:name="Z_78633FD3_DA26_4610_9E58_F5E9B6AF756C_.wvu.Cols_3_3" table:expression="of:=NA()" table:base-cell-address="APROVADO.$A$1"/>
        <table:named-expression table:name="Z_78633FD3_DA26_4610_9E58_F5E9B6AF756C_.wvu.Cols_3_4" table:expression="of:=NA()" table:base-cell-address="APROVADO.$A$1"/>
        <table:named-expression table:name="Z_78633FD3_DA26_4610_9E58_F5E9B6AF756C_.wvu.Cols_4" table:expression="of:=(&quot;#REF!,#REF!,#REF!,#REF!,#REF!,#REF!,#REF!,#REF!,#REF!))&quot;)" table:base-cell-address="APROVADO.$A$1"/>
        <table:named-expression table:name="Z_78633FD3_DA26_4610_9E58_F5E9B6AF756C_.wvu.FilterData" table:expression="of:=&quot;#REF!&quot;" table:base-cell-address="APROVADO.$A$1"/>
        <table:named-expression table:name="Z_78633FD3_DA26_4610_9E58_F5E9B6AF756C_.wvu.FilterData_1" table:expression="of:=NA()" table:base-cell-address="APROVADO.$A$1"/>
        <table:named-expression table:name="Z_78633FD3_DA26_4610_9E58_F5E9B6AF756C_.wvu.FilterData_1_1" table:expression="of:=[.#REF!]" table:base-cell-address="APROVADO.$A$1"/>
        <table:named-expression table:name="Z_78633FD3_DA26_4610_9E58_F5E9B6AF756C_.wvu.FilterData_1_1_1" table:expression="of:=[.#REF!]" table:base-cell-address="APROVADO.$A$1"/>
        <table:named-expression table:name="Z_78633FD3_DA26_4610_9E58_F5E9B6AF756C_.wvu.PrintArea" table:expression="of:=[.#REF!]" table:base-cell-address="APROVADO.$A$1"/>
        <table:named-expression table:name="Z_78633FD3_DA26_4610_9E58_F5E9B6AF756C_.wvu.PrintArea_1" table:expression="of:=[.#REF!]" table:base-cell-address="APROVADO.$A$1"/>
        <table:named-expression table:name="Z_78633FD3_DA26_4610_9E58_F5E9B6AF756C_.wvu.PrintArea_2" table:expression="of:=&quot;#REF!&quot;" table:base-cell-address="APROVADO.$A$1"/>
        <table:named-expression table:name="Z_8EAB6F51_639E_42A3_8EA0_7A5FA53832EA_.wvu.FilterData" table:expression="of:=&quot;#REF!&quot;" table:base-cell-address="APROVADO.$A$1"/>
        <table:named-expression table:name="Z_8EAB6F51_639E_42A3_8EA0_7A5FA53832EA_.wvu.FilterData_1" table:expression="of:=NA()" table:base-cell-address="APROVADO.$A$1"/>
        <table:named-expression table:name="Z_8EAB6F51_639E_42A3_8EA0_7A5FA53832EA_.wvu.FilterData_1_1" table:expression="of:=[.#REF!]" table:base-cell-address="APROVADO.$A$1"/>
        <table:named-expression table:name="Z_8EAB6F51_639E_42A3_8EA0_7A5FA53832EA_.wvu.FilterData_1_1_1" table:expression="of:=[.#REF!]" table:base-cell-address="APROVADO.$A$1"/>
        <table:named-expression table:name="Z_9B7EE4AF_E05C_418D_B9C7_782324C0FCFC_.wvu.Cols" table:expression="of:=([.#REF!]~[.#REF!]~[.#REF!]~[.#REF!]~[.#REF!]~[.#REF!]~[.#REF!])" table:base-cell-address="APROVADO.$A$1"/>
        <table:named-expression table:name="Z_9B7EE4AF_E05C_418D_B9C7_782324C0FCFC_.wvu.Cols_1" table:expression="of:=&quot;#REF!&quot;" table:base-cell-address="APROVADO.$A$1"/>
        <table:named-expression table:name="Z_9B7EE4AF_E05C_418D_B9C7_782324C0FCFC_.wvu.Cols_2" table:expression="of:=([.#REF!]~[.#REF!]~[.#REF!]~[.#REF!]~[.#REF!]~[.#REF!]~[.#REF!]~[.#REF!])" table:base-cell-address="APROVADO.$A$1"/>
        <table:named-expression table:name="Z_9B7EE4AF_E05C_418D_B9C7_782324C0FCFC_.wvu.Cols_3" table:expression="of:=(&quot;#REF!,#REF!,#REF!,#REF!,#REF!,#REF!,#REF!,#REF!,#REF!))&quot;)" table:base-cell-address="APROVADO.$A$1"/>
        <table:named-expression table:name="Z_9B7EE4AF_E05C_418D_B9C7_782324C0FCFC_.wvu.FilterData" table:expression="of:=&quot;#REF!&quot;" table:base-cell-address="APROVADO.$A$1"/>
        <table:named-expression table:name="Z_9B7EE4AF_E05C_418D_B9C7_782324C0FCFC_.wvu.FilterData_1" table:expression="of:=&quot;#REF!&quot;" table:base-cell-address="APROVADO.$A$1"/>
        <table:named-expression table:name="Z_9B7EE4AF_E05C_418D_B9C7_782324C0FCFC_.wvu.FilterData_1_1" table:expression="of:=&quot;#REF!&quot;" table:base-cell-address="APROVADO.$A$1"/>
        <table:named-expression table:name="Z_9B7EE4AF_E05C_418D_B9C7_782324C0FCFC_.wvu.FilterData_1_2" table:expression="of:=&quot;#REF!&quot;" table:base-cell-address="APROVADO.$A$1"/>
        <table:named-expression table:name="Z_9B7EE4AF_E05C_418D_B9C7_782324C0FCFC_.wvu.FilterData_1_3" table:expression="of:=&quot;#REF!&quot;" table:base-cell-address="APROVADO.$A$1"/>
        <table:named-expression table:name="Z_9B7EE4AF_E05C_418D_B9C7_782324C0FCFC_.wvu.FilterData_1_4" table:expression="of:=&quot;#REF!&quot;" table:base-cell-address="APROVADO.$A$1"/>
        <table:named-expression table:name="Z_9B7EE4AF_E05C_418D_B9C7_782324C0FCFC_.wvu.FilterData_1_5" table:expression="of:=&quot;#REF!&quot;" table:base-cell-address="APROVADO.$A$1"/>
        <table:named-expression table:name="Z_9B7EE4AF_E05C_418D_B9C7_782324C0FCFC_.wvu.FilterData_2" table:expression="of:=&quot;#REF!&quot;" table:base-cell-address="APROVADO.$A$1"/>
        <table:named-expression table:name="Z_9B7EE4AF_E05C_418D_B9C7_782324C0FCFC_.wvu.FilterData_2_1" table:expression="of:=&quot;#REF!&quot;" table:base-cell-address="APROVADO.$A$1"/>
        <table:named-expression table:name="Z_9B7EE4AF_E05C_418D_B9C7_782324C0FCFC_.wvu.FilterData_3" table:expression="of:=&quot;#REF!&quot;" table:base-cell-address="APROVADO.$A$1"/>
        <table:named-expression table:name="Z_9B7EE4AF_E05C_418D_B9C7_782324C0FCFC_.wvu.FilterData_3_1" table:expression="of:=NA()" table:base-cell-address="APROVADO.$A$1"/>
        <table:named-expression table:name="Z_9B7EE4AF_E05C_418D_B9C7_782324C0FCFC_.wvu.FilterData_3_1_1" table:expression="of:=[.#REF!]" table:base-cell-address="APROVADO.$A$1"/>
        <table:named-expression table:name="Z_9B7EE4AF_E05C_418D_B9C7_782324C0FCFC_.wvu.FilterData_3_1_1_1" table:expression="of:=[.#REF!]" table:base-cell-address="APROVADO.$A$1"/>
        <table:named-expression table:name="Z_9B7EE4AF_E05C_418D_B9C7_782324C0FCFC_.wvu.FilterData_4" table:expression="of:=&quot;#REF!&quot;" table:base-cell-address="APROVADO.$A$1"/>
        <table:named-expression table:name="Z_9B7EE4AF_E05C_418D_B9C7_782324C0FCFC_.wvu.FilterData_4_1" table:expression="of:=&quot;#REF!&quot;" table:base-cell-address="APROVADO.$A$1"/>
        <table:named-expression table:name="Z_9B7EE4AF_E05C_418D_B9C7_782324C0FCFC_.wvu.FilterData_5" table:expression="of:=&quot;#REF!&quot;" table:base-cell-address="APROVADO.$A$1"/>
        <table:named-expression table:name="Z_9B7EE4AF_E05C_418D_B9C7_782324C0FCFC_.wvu.FilterData_5_1" table:expression="of:=&quot;#REF!&quot;" table:base-cell-address="APROVADO.$A$1"/>
        <table:named-expression table:name="Z_9B7EE4AF_E05C_418D_B9C7_782324C0FCFC_.wvu.FilterData_5_2" table:expression="of:=&quot;#REF!&quot;" table:base-cell-address="APROVADO.$A$1"/>
        <table:named-expression table:name="Z_9B7EE4AF_E05C_418D_B9C7_782324C0FCFC_.wvu.FilterData_5_3" table:expression="of:=&quot;#REF!&quot;" table:base-cell-address="APROVADO.$A$1"/>
        <table:named-expression table:name="Z_9B7EE4AF_E05C_418D_B9C7_782324C0FCFC_.wvu.FilterData_5_4" table:expression="of:=&quot;#REF!&quot;" table:base-cell-address="APROVADO.$A$1"/>
        <table:named-expression table:name="Z_9B7EE4AF_E05C_418D_B9C7_782324C0FCFC_.wvu.FilterData_6" table:expression="of:=&quot;#REF!&quot;" table:base-cell-address="APROVADO.$A$1"/>
        <table:named-expression table:name="Z_9B7EE4AF_E05C_418D_B9C7_782324C0FCFC_.wvu.FilterData_7" table:expression="of:=&quot;#REF!&quot;" table:base-cell-address="APROVADO.$A$1"/>
        <table:named-expression table:name="Z_9B7EE4AF_E05C_418D_B9C7_782324C0FCFC_.wvu.FilterData_8" table:expression="of:=[.#REF!]" table:base-cell-address="APROVADO.$A$1"/>
        <table:named-expression table:name="Z_9B7EE4AF_E05C_418D_B9C7_782324C0FCFC_.wvu.FilterData_8_1" table:expression="of:=[.#REF!]" table:base-cell-address="APROVADO.$A$1"/>
        <table:named-expression table:name="Z_9B7EE4AF_E05C_418D_B9C7_782324C0FCFC_.wvu.FilterData_8_2" table:expression="of:=[.#REF!]" table:base-cell-address="APROVADO.$A$1"/>
        <table:named-expression table:name="Z_9B7EE4AF_E05C_418D_B9C7_782324C0FCFC_.wvu.FilterData_8_3" table:expression="of:=[.#REF!]" table:base-cell-address="APROVADO.$A$1"/>
        <table:named-expression table:name="Z_9B7EE4AF_E05C_418D_B9C7_782324C0FCFC_.wvu.FilterData_8_4" table:expression="of:=[.#REF!]" table:base-cell-address="APROVADO.$A$1"/>
        <table:named-expression table:name="Z_9B7EE4AF_E05C_418D_B9C7_782324C0FCFC_.wvu.FilterData_8_5" table:expression="of:=[.#REF!]" table:base-cell-address="APROVADO.$A$1"/>
        <table:named-expression table:name="Z_9B7EE4AF_E05C_418D_B9C7_782324C0FCFC_.wvu.FilterData_9" table:expression="of:=[.#REF!]" table:base-cell-address="APROVADO.$A$1"/>
        <table:named-expression table:name="Z_9B7EE4AF_E05C_418D_B9C7_782324C0FCFC_.wvu.PrintArea" table:expression="of:=&quot;#REF!&quot;" table:base-cell-address="APROVADO.$A$1"/>
        <table:named-expression table:name="Z_9B7EE4AF_E05C_418D_B9C7_782324C0FCFC_.wvu.PrintArea_1" table:expression="of:=&quot;#REF!&quot;" table:base-cell-address="APROVADO.$A$1"/>
        <table:named-expression table:name="Z_9B7EE4AF_E05C_418D_B9C7_782324C0FCFC_.wvu.PrintArea_1_1" table:expression="of:=&quot;#REF!&quot;" table:base-cell-address="APROVADO.$A$1"/>
        <table:named-expression table:name="Z_9B7EE4AF_E05C_418D_B9C7_782324C0FCFC_.wvu.PrintArea_1_2" table:expression="of:=&quot;#REF!&quot;" table:base-cell-address="APROVADO.$A$1"/>
        <table:named-expression table:name="Z_9B7EE4AF_E05C_418D_B9C7_782324C0FCFC_.wvu.PrintArea_1_3" table:expression="of:=&quot;#REF!&quot;" table:base-cell-address="APROVADO.$A$1"/>
        <table:named-expression table:name="Z_9B7EE4AF_E05C_418D_B9C7_782324C0FCFC_.wvu.PrintArea_1_4" table:expression="of:=&quot;#REF!&quot;" table:base-cell-address="APROVADO.$A$1"/>
        <table:named-expression table:name="Z_9B7EE4AF_E05C_418D_B9C7_782324C0FCFC_.wvu.PrintArea_1_5" table:expression="of:=&quot;#REF!&quot;" table:base-cell-address="APROVADO.$A$1"/>
        <table:named-expression table:name="Z_9B7EE4AF_E05C_418D_B9C7_782324C0FCFC_.wvu.PrintArea_10" table:expression="of:=[.#REF!]" table:base-cell-address="APROVADO.$A$1"/>
        <table:named-expression table:name="Z_9B7EE4AF_E05C_418D_B9C7_782324C0FCFC_.wvu.PrintArea_11" table:expression="of:=&quot;#REF!&quot;" table:base-cell-address="APROVADO.$A$1"/>
        <table:named-expression table:name="Z_9B7EE4AF_E05C_418D_B9C7_782324C0FCFC_.wvu.PrintArea_2" table:expression="of:=&quot;#REF!&quot;" table:base-cell-address="APROVADO.$A$1"/>
        <table:named-expression table:name="Z_9B7EE4AF_E05C_418D_B9C7_782324C0FCFC_.wvu.PrintArea_2_1" table:expression="of:=[.#REF!]" table:base-cell-address="APROVADO.$A$1"/>
        <table:named-expression table:name="Z_9B7EE4AF_E05C_418D_B9C7_782324C0FCFC_.wvu.PrintArea_3" table:expression="of:=&quot;#REF!&quot;" table:base-cell-address="APROVADO.$A$1"/>
        <table:named-expression table:name="Z_9B7EE4AF_E05C_418D_B9C7_782324C0FCFC_.wvu.PrintArea_3_1" table:expression="of:=&quot;#REF!&quot;" table:base-cell-address="APROVADO.$A$1"/>
        <table:named-expression table:name="Z_9B7EE4AF_E05C_418D_B9C7_782324C0FCFC_.wvu.PrintArea_4" table:expression="of:=&quot;#REF!&quot;" table:base-cell-address="APROVADO.$A$1"/>
        <table:named-expression table:name="Z_9B7EE4AF_E05C_418D_B9C7_782324C0FCFC_.wvu.PrintArea_4_1" table:expression="of:=&quot;#REF!&quot;" table:base-cell-address="APROVADO.$A$1"/>
        <table:named-expression table:name="Z_9B7EE4AF_E05C_418D_B9C7_782324C0FCFC_.wvu.PrintArea_4_2" table:expression="of:=&quot;#REF!&quot;" table:base-cell-address="APROVADO.$A$1"/>
        <table:named-expression table:name="Z_9B7EE4AF_E05C_418D_B9C7_782324C0FCFC_.wvu.PrintArea_4_3" table:expression="of:=&quot;#REF!&quot;" table:base-cell-address="APROVADO.$A$1"/>
        <table:named-expression table:name="Z_9B7EE4AF_E05C_418D_B9C7_782324C0FCFC_.wvu.PrintArea_4_4" table:expression="of:=&quot;#REF!&quot;" table:base-cell-address="APROVADO.$A$1"/>
        <table:named-expression table:name="Z_9B7EE4AF_E05C_418D_B9C7_782324C0FCFC_.wvu.PrintArea_4_5" table:expression="of:=&quot;#REF!&quot;" table:base-cell-address="APROVADO.$A$1"/>
        <table:named-expression table:name="Z_9B7EE4AF_E05C_418D_B9C7_782324C0FCFC_.wvu.PrintArea_5" table:expression="of:=&quot;#REF!&quot;" table:base-cell-address="APROVADO.$A$1"/>
        <table:named-expression table:name="Z_9B7EE4AF_E05C_418D_B9C7_782324C0FCFC_.wvu.PrintArea_6" table:expression="of:=[.#REF!]" table:base-cell-address="APROVADO.$A$1"/>
        <table:named-expression table:name="Z_9B7EE4AF_E05C_418D_B9C7_782324C0FCFC_.wvu.PrintArea_6_1" table:expression="of:=NA()" table:base-cell-address="APROVADO.$A$1"/>
        <table:named-expression table:name="Z_9B7EE4AF_E05C_418D_B9C7_782324C0FCFC_.wvu.PrintArea_6_1_1" table:expression="of:=NA()" table:base-cell-address="APROVADO.$A$1"/>
        <table:named-expression table:name="Z_9B7EE4AF_E05C_418D_B9C7_782324C0FCFC_.wvu.PrintArea_6_2" table:expression="of:=NA()" table:base-cell-address="APROVADO.$A$1"/>
        <table:named-expression table:name="Z_9B7EE4AF_E05C_418D_B9C7_782324C0FCFC_.wvu.PrintArea_6_3" table:expression="of:=NA()" table:base-cell-address="APROVADO.$A$1"/>
        <table:named-expression table:name="Z_9B7EE4AF_E05C_418D_B9C7_782324C0FCFC_.wvu.PrintArea_6_3_1" table:expression="of:=[.#REF!]" table:base-cell-address="APROVADO.$A$1"/>
        <table:named-expression table:name="Z_9B7EE4AF_E05C_418D_B9C7_782324C0FCFC_.wvu.PrintArea_6_4" table:expression="of:=&quot;#REF!&quot;" table:base-cell-address="APROVADO.$A$1"/>
        <table:named-expression table:name="Z_9B7EE4AF_E05C_418D_B9C7_782324C0FCFC_.wvu.PrintArea_7" table:expression="of:=&quot;#REF!&quot;" table:base-cell-address="APROVADO.$A$1"/>
        <table:named-expression table:name="Z_9B7EE4AF_E05C_418D_B9C7_782324C0FCFC_.wvu.PrintArea_8" table:expression="of:=&quot;#REF!&quot;" table:base-cell-address="APROVADO.$A$1"/>
        <table:named-expression table:name="Z_9B7EE4AF_E05C_418D_B9C7_782324C0FCFC_.wvu.PrintArea_9" table:expression="of:=[.#REF!]" table:base-cell-address="APROVADO.$A$1"/>
        <table:named-expression table:name="Z_9B7EE4AF_E05C_418D_B9C7_782324C0FCFC_.wvu.PrintArea_9_1" table:expression="of:=[.#REF!]" table:base-cell-address="APROVADO.$A$1"/>
        <table:named-expression table:name="Z_9B7EE4AF_E05C_418D_B9C7_782324C0FCFC_.wvu.PrintArea_9_2" table:expression="of:=[.#REF!]" table:base-cell-address="APROVADO.$A$1"/>
        <table:named-expression table:name="Z_9B7EE4AF_E05C_418D_B9C7_782324C0FCFC_.wvu.PrintArea_9_3" table:expression="of:=[.#REF!]" table:base-cell-address="APROVADO.$A$1"/>
        <table:named-expression table:name="Z_9B7EE4AF_E05C_418D_B9C7_782324C0FCFC_.wvu.PrintArea_9_4" table:expression="of:=[.#REF!]" table:base-cell-address="APROVADO.$A$1"/>
        <table:named-expression table:name="Z_9B7EE4AF_E05C_418D_B9C7_782324C0FCFC_.wvu.PrintArea_9_5" table:expression="of:=[.#REF!]" table:base-cell-address="APROVADO.$A$1"/>
        <table:named-expression table:name="Z_9B7EE4AF_E05C_418D_B9C7_782324C0FCFC_.wvu.PrintTitles" table:expression="of:=&quot;#REF!&quot;" table:base-cell-address="APROVADO.$A$1"/>
        <table:named-expression table:name="Z_9B7EE4AF_E05C_418D_B9C7_782324C0FCFC_.wvu.PrintTitles_1" table:expression="of:=&quot;#REF!&quot;" table:base-cell-address="APROVADO.$A$1"/>
        <table:named-expression table:name="Z_9B7EE4AF_E05C_418D_B9C7_782324C0FCFC_.wvu.PrintTitles_1_1" table:expression="of:=&quot;#REF!&quot;" table:base-cell-address="APROVADO.$A$1"/>
        <table:named-expression table:name="Z_9B7EE4AF_E05C_418D_B9C7_782324C0FCFC_.wvu.PrintTitles_1_2" table:expression="of:=&quot;#REF!&quot;" table:base-cell-address="APROVADO.$A$1"/>
        <table:named-expression table:name="Z_9B7EE4AF_E05C_418D_B9C7_782324C0FCFC_.wvu.PrintTitles_1_3" table:expression="of:=&quot;#REF!&quot;" table:base-cell-address="APROVADO.$A$1"/>
        <table:named-expression table:name="Z_9B7EE4AF_E05C_418D_B9C7_782324C0FCFC_.wvu.PrintTitles_1_4" table:expression="of:=&quot;#REF!&quot;" table:base-cell-address="APROVADO.$A$1"/>
        <table:named-expression table:name="Z_9B7EE4AF_E05C_418D_B9C7_782324C0FCFC_.wvu.PrintTitles_1_5" table:expression="of:=&quot;#REF!&quot;" table:base-cell-address="APROVADO.$A$1"/>
        <table:named-expression table:name="Z_9B7EE4AF_E05C_418D_B9C7_782324C0FCFC_.wvu.PrintTitles_2" table:expression="of:=&quot;#REF!&quot;" table:base-cell-address="APROVADO.$A$1"/>
        <table:named-expression table:name="Z_9B7EE4AF_E05C_418D_B9C7_782324C0FCFC_.wvu.PrintTitles_2_1" table:expression="of:=&quot;#REF!&quot;" table:base-cell-address="APROVADO.$A$1"/>
        <table:named-expression table:name="Z_9B7EE4AF_E05C_418D_B9C7_782324C0FCFC_.wvu.PrintTitles_3" table:expression="of:=&quot;#REF!&quot;" table:base-cell-address="APROVADO.$A$1"/>
        <table:named-expression table:name="Z_9B7EE4AF_E05C_418D_B9C7_782324C0FCFC_.wvu.PrintTitles_3_1" table:expression="of:=&quot;#REF!&quot;" table:base-cell-address="APROVADO.$A$1"/>
        <table:named-expression table:name="Z_9B7EE4AF_E05C_418D_B9C7_782324C0FCFC_.wvu.PrintTitles_3_2" table:expression="of:=&quot;#REF!&quot;" table:base-cell-address="APROVADO.$A$1"/>
        <table:named-expression table:name="Z_9B7EE4AF_E05C_418D_B9C7_782324C0FCFC_.wvu.PrintTitles_3_3" table:expression="of:=&quot;#REF!&quot;" table:base-cell-address="APROVADO.$A$1"/>
        <table:named-expression table:name="Z_9B7EE4AF_E05C_418D_B9C7_782324C0FCFC_.wvu.PrintTitles_3_4" table:expression="of:=&quot;#REF!&quot;" table:base-cell-address="APROVADO.$A$1"/>
        <table:named-expression table:name="Z_9B7EE4AF_E05C_418D_B9C7_782324C0FCFC_.wvu.PrintTitles_3_5" table:expression="of:=&quot;#REF!&quot;" table:base-cell-address="APROVADO.$A$1"/>
        <table:named-expression table:name="Z_9B7EE4AF_E05C_418D_B9C7_782324C0FCFC_.wvu.PrintTitles_4" table:expression="of:=&quot;#REF!&quot;" table:base-cell-address="APROVADO.$A$1"/>
        <table:named-expression table:name="Z_9B7EE4AF_E05C_418D_B9C7_782324C0FCFC_.wvu.PrintTitles_4_1" table:expression="of:=&quot;#REF!&quot;" table:base-cell-address="APROVADO.$A$1"/>
        <table:named-expression table:name="Z_9B7EE4AF_E05C_418D_B9C7_782324C0FCFC_.wvu.PrintTitles_5" table:expression="of:=&quot;#REF!&quot;" table:base-cell-address="APROVADO.$A$1"/>
        <table:named-expression table:name="Z_9B7EE4AF_E05C_418D_B9C7_782324C0FCFC_.wvu.PrintTitles_6" table:expression="of:=[.#REF!]" table:base-cell-address="APROVADO.$A$1"/>
        <table:named-expression table:name="Z_9B7EE4AF_E05C_418D_B9C7_782324C0FCFC_.wvu.PrintTitles_6_1" table:expression="of:=[.#REF!]" table:base-cell-address="APROVADO.$A$1"/>
        <table:named-expression table:name="Z_9B7EE4AF_E05C_418D_B9C7_782324C0FCFC_.wvu.PrintTitles_6_2" table:expression="of:=[.#REF!]" table:base-cell-address="APROVADO.$A$1"/>
        <table:named-expression table:name="Z_9B7EE4AF_E05C_418D_B9C7_782324C0FCFC_.wvu.PrintTitles_6_3" table:expression="of:=[.#REF!]" table:base-cell-address="APROVADO.$A$1"/>
        <table:named-expression table:name="Z_9B7EE4AF_E05C_418D_B9C7_782324C0FCFC_.wvu.PrintTitles_6_4" table:expression="of:=[.#REF!]" table:base-cell-address="APROVADO.$A$1"/>
        <table:named-expression table:name="Z_9B7EE4AF_E05C_418D_B9C7_782324C0FCFC_.wvu.PrintTitles_6_5" table:expression="of:=[.#REF!]" table:base-cell-address="APROVADO.$A$1"/>
        <table:named-expression table:name="Z_9B7EE4AF_E05C_418D_B9C7_782324C0FCFC_.wvu.PrintTitles_7" table:expression="of:=[.#REF!]" table:base-cell-address="APROVADO.$A$1"/>
        <table:named-expression table:name="Z_C11CD15B_76D7_47AF_8CD5_A24267552856_.wvu.Cols" table:expression="of:=&quot;#REF!&quot;" table:base-cell-address="APROVADO.$A$1"/>
        <table:named-expression table:name="Z_C11CD15B_76D7_47AF_8CD5_A24267552856_.wvu.Cols_1" table:expression="of:=([.#REF!]~[.#REF!]~[.#REF!]~[.#REF!]~[.#REF!]~[.#REF!]~[.#REF!])" table:base-cell-address="APROVADO.$A$1"/>
        <table:named-expression table:name="Z_C11CD15B_76D7_47AF_8CD5_A24267552856_.wvu.Cols_2" table:expression="of:=NA()" table:base-cell-address="APROVADO.$A$1"/>
        <table:named-expression table:name="Z_C11CD15B_76D7_47AF_8CD5_A24267552856_.wvu.Cols_2_1" table:expression="of:=[.#REF!]" table:base-cell-address="APROVADO.$A$1"/>
        <table:named-expression table:name="Z_C11CD15B_76D7_47AF_8CD5_A24267552856_.wvu.Cols_2_1_1" table:expression="of:=[.#REF!]" table:base-cell-address="APROVADO.$A$1"/>
        <table:named-expression table:name="Z_C11CD15B_76D7_47AF_8CD5_A24267552856_.wvu.Cols_3" table:expression="of:=&quot;#REF!&quot;" table:base-cell-address="APROVADO.$A$1"/>
        <table:named-expression table:name="Z_C11CD15B_76D7_47AF_8CD5_A24267552856_.wvu.Cols_4" table:expression="of:=([.#REF!]~[.#REF!]~[.#REF!]~[.#REF!]~[.#REF!]~[.#REF!]~[.#REF!]~[.#REF!])" table:base-cell-address="APROVADO.$A$1"/>
        <table:named-expression table:name="Z_C11CD15B_76D7_47AF_8CD5_A24267552856_.wvu.Cols_5" table:expression="of:=(&quot;#REF!,#REF!,#REF!,#REF!,#REF!,#REF!,#REF!,#REF!,#REF!))&quot;)" table:base-cell-address="APROVADO.$A$1"/>
        <table:named-expression table:name="Z_C11CD15B_76D7_47AF_8CD5_A24267552856_.wvu.FilterData" table:expression="of:=&quot;#REF!&quot;" table:base-cell-address="APROVADO.$A$1"/>
        <table:named-expression table:name="Z_C11CD15B_76D7_47AF_8CD5_A24267552856_.wvu.FilterData_1" table:expression="of:=&quot;#REF!&quot;" table:base-cell-address="APROVADO.$A$1"/>
        <table:named-expression table:name="Z_C11CD15B_76D7_47AF_8CD5_A24267552856_.wvu.FilterData_1_1" table:expression="of:=&quot;#REF!&quot;" table:base-cell-address="APROVADO.$A$1"/>
        <table:named-expression table:name="Z_C11CD15B_76D7_47AF_8CD5_A24267552856_.wvu.FilterData_1_2" table:expression="of:=&quot;#REF!&quot;" table:base-cell-address="APROVADO.$A$1"/>
        <table:named-expression table:name="Z_C11CD15B_76D7_47AF_8CD5_A24267552856_.wvu.FilterData_1_3" table:expression="of:=&quot;#REF!&quot;" table:base-cell-address="APROVADO.$A$1"/>
        <table:named-expression table:name="Z_C11CD15B_76D7_47AF_8CD5_A24267552856_.wvu.FilterData_1_4" table:expression="of:=&quot;#REF!&quot;" table:base-cell-address="APROVADO.$A$1"/>
        <table:named-expression table:name="Z_C11CD15B_76D7_47AF_8CD5_A24267552856_.wvu.FilterData_1_5" table:expression="of:=&quot;#REF!&quot;" table:base-cell-address="APROVADO.$A$1"/>
        <table:named-expression table:name="Z_C11CD15B_76D7_47AF_8CD5_A24267552856_.wvu.FilterData_2" table:expression="of:=&quot;#REF!&quot;" table:base-cell-address="APROVADO.$A$1"/>
        <table:named-expression table:name="Z_C11CD15B_76D7_47AF_8CD5_A24267552856_.wvu.FilterData_2_1" table:expression="of:=&quot;#REF!&quot;" table:base-cell-address="APROVADO.$A$1"/>
        <table:named-expression table:name="Z_C11CD15B_76D7_47AF_8CD5_A24267552856_.wvu.FilterData_3" table:expression="of:=&quot;#REF!&quot;" table:base-cell-address="APROVADO.$A$1"/>
        <table:named-expression table:name="Z_C11CD15B_76D7_47AF_8CD5_A24267552856_.wvu.FilterData_3_1" table:expression="of:=NA()" table:base-cell-address="APROVADO.$A$1"/>
        <table:named-expression table:name="Z_C11CD15B_76D7_47AF_8CD5_A24267552856_.wvu.FilterData_3_1_1" table:expression="of:=[.#REF!]" table:base-cell-address="APROVADO.$A$1"/>
        <table:named-expression table:name="Z_C11CD15B_76D7_47AF_8CD5_A24267552856_.wvu.FilterData_3_1_1_1" table:expression="of:=[.#REF!]" table:base-cell-address="APROVADO.$A$1"/>
        <table:named-expression table:name="Z_C11CD15B_76D7_47AF_8CD5_A24267552856_.wvu.FilterData_4" table:expression="of:=&quot;#REF!&quot;" table:base-cell-address="APROVADO.$A$1"/>
        <table:named-expression table:name="Z_C11CD15B_76D7_47AF_8CD5_A24267552856_.wvu.FilterData_4_1" table:expression="of:=&quot;#REF!&quot;" table:base-cell-address="APROVADO.$A$1"/>
        <table:named-expression table:name="Z_C11CD15B_76D7_47AF_8CD5_A24267552856_.wvu.FilterData_5" table:expression="of:=&quot;#REF!&quot;" table:base-cell-address="APROVADO.$A$1"/>
        <table:named-expression table:name="Z_C11CD15B_76D7_47AF_8CD5_A24267552856_.wvu.FilterData_5_1" table:expression="of:=&quot;#REF!&quot;" table:base-cell-address="APROVADO.$A$1"/>
        <table:named-expression table:name="Z_C11CD15B_76D7_47AF_8CD5_A24267552856_.wvu.FilterData_5_2" table:expression="of:=&quot;#REF!&quot;" table:base-cell-address="APROVADO.$A$1"/>
        <table:named-expression table:name="Z_C11CD15B_76D7_47AF_8CD5_A24267552856_.wvu.FilterData_5_3" table:expression="of:=&quot;#REF!&quot;" table:base-cell-address="APROVADO.$A$1"/>
        <table:named-expression table:name="Z_C11CD15B_76D7_47AF_8CD5_A24267552856_.wvu.FilterData_5_4" table:expression="of:=&quot;#REF!&quot;" table:base-cell-address="APROVADO.$A$1"/>
        <table:named-expression table:name="Z_C11CD15B_76D7_47AF_8CD5_A24267552856_.wvu.FilterData_6" table:expression="of:=&quot;#REF!&quot;" table:base-cell-address="APROVADO.$A$1"/>
        <table:named-expression table:name="Z_C11CD15B_76D7_47AF_8CD5_A24267552856_.wvu.FilterData_7" table:expression="of:=&quot;#REF!&quot;" table:base-cell-address="APROVADO.$A$1"/>
        <table:named-expression table:name="Z_C11CD15B_76D7_47AF_8CD5_A24267552856_.wvu.FilterData_8" table:expression="of:=[.#REF!]" table:base-cell-address="APROVADO.$A$1"/>
        <table:named-expression table:name="Z_C11CD15B_76D7_47AF_8CD5_A24267552856_.wvu.FilterData_8_1" table:expression="of:=[.#REF!]" table:base-cell-address="APROVADO.$A$1"/>
        <table:named-expression table:name="Z_C11CD15B_76D7_47AF_8CD5_A24267552856_.wvu.FilterData_8_2" table:expression="of:=[.#REF!]" table:base-cell-address="APROVADO.$A$1"/>
        <table:named-expression table:name="Z_C11CD15B_76D7_47AF_8CD5_A24267552856_.wvu.FilterData_8_3" table:expression="of:=[.#REF!]" table:base-cell-address="APROVADO.$A$1"/>
        <table:named-expression table:name="Z_C11CD15B_76D7_47AF_8CD5_A24267552856_.wvu.FilterData_8_4" table:expression="of:=[.#REF!]" table:base-cell-address="APROVADO.$A$1"/>
        <table:named-expression table:name="Z_C11CD15B_76D7_47AF_8CD5_A24267552856_.wvu.FilterData_8_5" table:expression="of:=[.#REF!]" table:base-cell-address="APROVADO.$A$1"/>
        <table:named-expression table:name="Z_C11CD15B_76D7_47AF_8CD5_A24267552856_.wvu.FilterData_9" table:expression="of:=[.#REF!]" table:base-cell-address="APROVADO.$A$1"/>
        <table:named-expression table:name="Z_C11CD15B_76D7_47AF_8CD5_A24267552856_.wvu.PrintArea" table:expression="of:=&quot;#REF!&quot;" table:base-cell-address="APROVADO.$A$1"/>
        <table:named-expression table:name="Z_C11CD15B_76D7_47AF_8CD5_A24267552856_.wvu.PrintArea_1" table:expression="of:=&quot;#REF!&quot;" table:base-cell-address="APROVADO.$A$1"/>
        <table:named-expression table:name="Z_C11CD15B_76D7_47AF_8CD5_A24267552856_.wvu.PrintArea_1_1" table:expression="of:=&quot;#REF!&quot;" table:base-cell-address="APROVADO.$A$1"/>
        <table:named-expression table:name="Z_C11CD15B_76D7_47AF_8CD5_A24267552856_.wvu.PrintArea_1_2" table:expression="of:=&quot;#REF!&quot;" table:base-cell-address="APROVADO.$A$1"/>
        <table:named-expression table:name="Z_C11CD15B_76D7_47AF_8CD5_A24267552856_.wvu.PrintArea_1_3" table:expression="of:=&quot;#REF!&quot;" table:base-cell-address="APROVADO.$A$1"/>
        <table:named-expression table:name="Z_C11CD15B_76D7_47AF_8CD5_A24267552856_.wvu.PrintArea_1_4" table:expression="of:=&quot;#REF!&quot;" table:base-cell-address="APROVADO.$A$1"/>
        <table:named-expression table:name="Z_C11CD15B_76D7_47AF_8CD5_A24267552856_.wvu.PrintArea_1_5" table:expression="of:=&quot;#REF!&quot;" table:base-cell-address="APROVADO.$A$1"/>
        <table:named-expression table:name="Z_C11CD15B_76D7_47AF_8CD5_A24267552856_.wvu.PrintArea_10" table:expression="of:=[.#REF!]" table:base-cell-address="APROVADO.$A$1"/>
        <table:named-expression table:name="Z_C11CD15B_76D7_47AF_8CD5_A24267552856_.wvu.PrintArea_11" table:expression="of:=&quot;#REF!&quot;" table:base-cell-address="APROVADO.$A$1"/>
        <table:named-expression table:name="Z_C11CD15B_76D7_47AF_8CD5_A24267552856_.wvu.PrintArea_2" table:expression="of:=&quot;#REF!&quot;" table:base-cell-address="APROVADO.$A$1"/>
        <table:named-expression table:name="Z_C11CD15B_76D7_47AF_8CD5_A24267552856_.wvu.PrintArea_2_1" table:expression="of:=[.#REF!]" table:base-cell-address="APROVADO.$A$1"/>
        <table:named-expression table:name="Z_C11CD15B_76D7_47AF_8CD5_A24267552856_.wvu.PrintArea_3" table:expression="of:=&quot;#REF!&quot;" table:base-cell-address="APROVADO.$A$1"/>
        <table:named-expression table:name="Z_C11CD15B_76D7_47AF_8CD5_A24267552856_.wvu.PrintArea_3_1" table:expression="of:=&quot;#REF!&quot;" table:base-cell-address="APROVADO.$A$1"/>
        <table:named-expression table:name="Z_C11CD15B_76D7_47AF_8CD5_A24267552856_.wvu.PrintArea_4" table:expression="of:=&quot;#REF!&quot;" table:base-cell-address="APROVADO.$A$1"/>
        <table:named-expression table:name="Z_C11CD15B_76D7_47AF_8CD5_A24267552856_.wvu.PrintArea_4_1" table:expression="of:=&quot;#REF!&quot;" table:base-cell-address="APROVADO.$A$1"/>
        <table:named-expression table:name="Z_C11CD15B_76D7_47AF_8CD5_A24267552856_.wvu.PrintArea_4_2" table:expression="of:=&quot;#REF!&quot;" table:base-cell-address="APROVADO.$A$1"/>
        <table:named-expression table:name="Z_C11CD15B_76D7_47AF_8CD5_A24267552856_.wvu.PrintArea_4_3" table:expression="of:=&quot;#REF!&quot;" table:base-cell-address="APROVADO.$A$1"/>
        <table:named-expression table:name="Z_C11CD15B_76D7_47AF_8CD5_A24267552856_.wvu.PrintArea_4_4" table:expression="of:=&quot;#REF!&quot;" table:base-cell-address="APROVADO.$A$1"/>
        <table:named-expression table:name="Z_C11CD15B_76D7_47AF_8CD5_A24267552856_.wvu.PrintArea_4_5" table:expression="of:=&quot;#REF!&quot;" table:base-cell-address="APROVADO.$A$1"/>
        <table:named-expression table:name="Z_C11CD15B_76D7_47AF_8CD5_A24267552856_.wvu.PrintArea_5" table:expression="of:=&quot;#REF!&quot;" table:base-cell-address="APROVADO.$A$1"/>
        <table:named-expression table:name="Z_C11CD15B_76D7_47AF_8CD5_A24267552856_.wvu.PrintArea_6" table:expression="of:=[.#REF!]" table:base-cell-address="APROVADO.$A$1"/>
        <table:named-expression table:name="Z_C11CD15B_76D7_47AF_8CD5_A24267552856_.wvu.PrintArea_6_1" table:expression="of:=NA()" table:base-cell-address="APROVADO.$A$1"/>
        <table:named-expression table:name="Z_C11CD15B_76D7_47AF_8CD5_A24267552856_.wvu.PrintArea_6_1_1" table:expression="of:=NA()" table:base-cell-address="APROVADO.$A$1"/>
        <table:named-expression table:name="Z_C11CD15B_76D7_47AF_8CD5_A24267552856_.wvu.PrintArea_6_2" table:expression="of:=NA()" table:base-cell-address="APROVADO.$A$1"/>
        <table:named-expression table:name="Z_C11CD15B_76D7_47AF_8CD5_A24267552856_.wvu.PrintArea_6_3" table:expression="of:=NA()" table:base-cell-address="APROVADO.$A$1"/>
        <table:named-expression table:name="Z_C11CD15B_76D7_47AF_8CD5_A24267552856_.wvu.PrintArea_6_3_1" table:expression="of:=[.#REF!]" table:base-cell-address="APROVADO.$A$1"/>
        <table:named-expression table:name="Z_C11CD15B_76D7_47AF_8CD5_A24267552856_.wvu.PrintArea_6_4" table:expression="of:=&quot;#REF!&quot;" table:base-cell-address="APROVADO.$A$1"/>
        <table:named-expression table:name="Z_C11CD15B_76D7_47AF_8CD5_A24267552856_.wvu.PrintArea_7" table:expression="of:=&quot;#REF!&quot;" table:base-cell-address="APROVADO.$A$1"/>
        <table:named-expression table:name="Z_C11CD15B_76D7_47AF_8CD5_A24267552856_.wvu.PrintArea_8" table:expression="of:=&quot;#REF!&quot;" table:base-cell-address="APROVADO.$A$1"/>
        <table:named-expression table:name="Z_C11CD15B_76D7_47AF_8CD5_A24267552856_.wvu.PrintArea_9" table:expression="of:=[.#REF!]" table:base-cell-address="APROVADO.$A$1"/>
        <table:named-expression table:name="Z_C11CD15B_76D7_47AF_8CD5_A24267552856_.wvu.PrintArea_9_1" table:expression="of:=[.#REF!]" table:base-cell-address="APROVADO.$A$1"/>
        <table:named-expression table:name="Z_C11CD15B_76D7_47AF_8CD5_A24267552856_.wvu.PrintArea_9_2" table:expression="of:=[.#REF!]" table:base-cell-address="APROVADO.$A$1"/>
        <table:named-expression table:name="Z_C11CD15B_76D7_47AF_8CD5_A24267552856_.wvu.PrintArea_9_3" table:expression="of:=[.#REF!]" table:base-cell-address="APROVADO.$A$1"/>
        <table:named-expression table:name="Z_C11CD15B_76D7_47AF_8CD5_A24267552856_.wvu.PrintArea_9_4" table:expression="of:=[.#REF!]" table:base-cell-address="APROVADO.$A$1"/>
        <table:named-expression table:name="Z_C11CD15B_76D7_47AF_8CD5_A24267552856_.wvu.PrintArea_9_5" table:expression="of:=[.#REF!]" table:base-cell-address="APROVADO.$A$1"/>
        <table:named-expression table:name="Z_C11CD15B_76D7_47AF_8CD5_A24267552856_.wvu.PrintTitles" table:expression="of:=&quot;#REF!&quot;" table:base-cell-address="APROVADO.$A$1"/>
        <table:named-expression table:name="Z_C11CD15B_76D7_47AF_8CD5_A24267552856_.wvu.PrintTitles_1" table:expression="of:=&quot;#REF!&quot;" table:base-cell-address="APROVADO.$A$1"/>
        <table:named-expression table:name="Z_C11CD15B_76D7_47AF_8CD5_A24267552856_.wvu.PrintTitles_1_1" table:expression="of:=&quot;#REF!&quot;" table:base-cell-address="APROVADO.$A$1"/>
        <table:named-expression table:name="Z_C11CD15B_76D7_47AF_8CD5_A24267552856_.wvu.PrintTitles_1_2" table:expression="of:=&quot;#REF!&quot;" table:base-cell-address="APROVADO.$A$1"/>
        <table:named-expression table:name="Z_C11CD15B_76D7_47AF_8CD5_A24267552856_.wvu.PrintTitles_1_3" table:expression="of:=&quot;#REF!&quot;" table:base-cell-address="APROVADO.$A$1"/>
        <table:named-expression table:name="Z_C11CD15B_76D7_47AF_8CD5_A24267552856_.wvu.PrintTitles_1_4" table:expression="of:=&quot;#REF!&quot;" table:base-cell-address="APROVADO.$A$1"/>
        <table:named-expression table:name="Z_C11CD15B_76D7_47AF_8CD5_A24267552856_.wvu.PrintTitles_1_5" table:expression="of:=&quot;#REF!&quot;" table:base-cell-address="APROVADO.$A$1"/>
        <table:named-expression table:name="Z_C11CD15B_76D7_47AF_8CD5_A24267552856_.wvu.PrintTitles_2" table:expression="of:=&quot;#REF!&quot;" table:base-cell-address="APROVADO.$A$1"/>
        <table:named-expression table:name="Z_C11CD15B_76D7_47AF_8CD5_A24267552856_.wvu.PrintTitles_2_1" table:expression="of:=&quot;#REF!&quot;" table:base-cell-address="APROVADO.$A$1"/>
        <table:named-expression table:name="Z_C11CD15B_76D7_47AF_8CD5_A24267552856_.wvu.PrintTitles_3" table:expression="of:=&quot;#REF!&quot;" table:base-cell-address="APROVADO.$A$1"/>
        <table:named-expression table:name="Z_C11CD15B_76D7_47AF_8CD5_A24267552856_.wvu.PrintTitles_3_1" table:expression="of:=&quot;#REF!&quot;" table:base-cell-address="APROVADO.$A$1"/>
        <table:named-expression table:name="Z_C11CD15B_76D7_47AF_8CD5_A24267552856_.wvu.PrintTitles_3_2" table:expression="of:=&quot;#REF!&quot;" table:base-cell-address="APROVADO.$A$1"/>
        <table:named-expression table:name="Z_C11CD15B_76D7_47AF_8CD5_A24267552856_.wvu.PrintTitles_3_3" table:expression="of:=&quot;#REF!&quot;" table:base-cell-address="APROVADO.$A$1"/>
        <table:named-expression table:name="Z_C11CD15B_76D7_47AF_8CD5_A24267552856_.wvu.PrintTitles_3_4" table:expression="of:=&quot;#REF!&quot;" table:base-cell-address="APROVADO.$A$1"/>
        <table:named-expression table:name="Z_C11CD15B_76D7_47AF_8CD5_A24267552856_.wvu.PrintTitles_3_5" table:expression="of:=&quot;#REF!&quot;" table:base-cell-address="APROVADO.$A$1"/>
        <table:named-expression table:name="Z_C11CD15B_76D7_47AF_8CD5_A24267552856_.wvu.PrintTitles_4" table:expression="of:=&quot;#REF!&quot;" table:base-cell-address="APROVADO.$A$1"/>
        <table:named-expression table:name="Z_C11CD15B_76D7_47AF_8CD5_A24267552856_.wvu.PrintTitles_4_1" table:expression="of:=&quot;#REF!&quot;" table:base-cell-address="APROVADO.$A$1"/>
        <table:named-expression table:name="Z_C11CD15B_76D7_47AF_8CD5_A24267552856_.wvu.PrintTitles_5" table:expression="of:=&quot;#REF!&quot;" table:base-cell-address="APROVADO.$A$1"/>
        <table:named-expression table:name="Z_C11CD15B_76D7_47AF_8CD5_A24267552856_.wvu.PrintTitles_6" table:expression="of:=[.#REF!]" table:base-cell-address="APROVADO.$A$1"/>
        <table:named-expression table:name="Z_C11CD15B_76D7_47AF_8CD5_A24267552856_.wvu.PrintTitles_6_1" table:expression="of:=[.#REF!]" table:base-cell-address="APROVADO.$A$1"/>
        <table:named-expression table:name="Z_C11CD15B_76D7_47AF_8CD5_A24267552856_.wvu.PrintTitles_6_2" table:expression="of:=[.#REF!]" table:base-cell-address="APROVADO.$A$1"/>
        <table:named-expression table:name="Z_C11CD15B_76D7_47AF_8CD5_A24267552856_.wvu.PrintTitles_6_3" table:expression="of:=[.#REF!]" table:base-cell-address="APROVADO.$A$1"/>
        <table:named-expression table:name="Z_C11CD15B_76D7_47AF_8CD5_A24267552856_.wvu.PrintTitles_6_4" table:expression="of:=[.#REF!]" table:base-cell-address="APROVADO.$A$1"/>
        <table:named-expression table:name="Z_C11CD15B_76D7_47AF_8CD5_A24267552856_.wvu.PrintTitles_6_5" table:expression="of:=[.#REF!]" table:base-cell-address="APROVADO.$A$1"/>
        <table:named-expression table:name="Z_C11CD15B_76D7_47AF_8CD5_A24267552856_.wvu.PrintTitles_7" table:expression="of:=[.#REF!]" table:base-cell-address="APROVADO.$A$1"/>
        <table:named-expression table:name="Z_D7E38D23_9B99_49E9_A210_7D53A0671A62_.wvu.FilterData" table:expression="of:=&quot;#REF!&quot;" table:base-cell-address="APROVADO.$A$1"/>
        <table:named-expression table:name="Z_D7E38D23_9B99_49E9_A210_7D53A0671A62_.wvu.FilterData_1" table:expression="of:=NA()" table:base-cell-address="APROVADO.$A$1"/>
        <table:named-expression table:name="Z_D7E38D23_9B99_49E9_A210_7D53A0671A62_.wvu.FilterData_1_1" table:expression="of:=[.#REF!]" table:base-cell-address="APROVADO.$A$1"/>
        <table:named-expression table:name="Z_D7E38D23_9B99_49E9_A210_7D53A0671A62_.wvu.FilterData_1_1_1" table:expression="of:=[.#REF!]" table:base-cell-address="APROVADO.$A$1"/>
        <table:named-expression table:name="Z_FD61B698_A6C8_4533_A705_A8BA6704C444_.wvu.FilterData" table:expression="of:=&quot;#REF!&quot;" table:base-cell-address="APROVADO.$A$1"/>
        <table:named-expression table:name="Z_FD61B698_A6C8_4533_A705_A8BA6704C444_.wvu.FilterData_1" table:expression="of:=NA()" table:base-cell-address="APROVADO.$A$1"/>
        <table:named-expression table:name="Z_FD61B698_A6C8_4533_A705_A8BA6704C444_.wvu.FilterData_1_1" table:expression="of:=[.#REF!]" table:base-cell-address="APROVADO.$A$1"/>
        <table:named-expression table:name="Z_FD61B698_A6C8_4533_A705_A8BA6704C444_.wvu.FilterData_1_1_1" table:expression="of:=[.#REF!]" table:base-cell-address="APROVAD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styles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4" style:display-name="Normal 4" style:family="table-cell" style:data-style-name="N36">
      <style:table-cell-properties style:vertical-align="middle" fo:background-color="transparent" style:repeat-content="false"/>
      <style:paragraph-properties fo:text-align="start" fo:margin-left="0cm"/>
    </style:style>
    <style:style style:name="V_237_rgula" style:display-name="Vírgula" style:family="table-cell" style:data-style-name="N37">
      <style:table-cell-properties style:vertical-align="middle" style:repeat-content="false"/>
      <style:paragraph-properties fo:text-align="start" fo:margin-left="0cm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96850393700787in" fo:margin-left="0.236220472440945in" fo:margin-right="0.236220472440945in" style:print-orientation="portrait" style:print-page-order="ttb" style:first-page-number="continue" style:scale-to="5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Rodolfo Marcus da Silva Maia</meta:initial-creator>
    <dc:creator>Juliana Lanaro</dc:creator>
    <meta:creation-date>2024-03-14T19:05:44Z</meta:creation-date>
    <dc:date>2024-03-15T16:43:21Z</dc:date>
  </office:meta>
</office:document-meta>
</file>