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1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9"/>
    <style:style style:name="ce148" style:family="table-cell" style:parent-style-name="Default" style:data-style-name="N39"/>
    <style:style style:name="ce14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49">
            <text:p>JUSTIÇA MILITAR DA UNIÃO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6">
            <text:p>SUPERIOR TRIBUNAL MILITAR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9">
            <text:p>SECRETARIA DO SUPERIOR TRIBUNAL MILITAR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48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48"/>
          <table:table-cell table:style-name="ce1"/>
          <table:table-cell table:style-name="ce148"/>
          <table:table-cell table:style-name="ce147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46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office:value-type="string" table:style-name="ce19">
            <text:p>RESOLUÇÃO Nº 102/CNJ/2009 - Dezembr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57">
            <text:p>Programática</text:p>
          </table:table-cell>
          <table:table-cell office:value-type="string" table:number-columns-spanned="1" table:number-rows-spanned="3" table:style-name="ce157">
            <text:p>Plano Orçamentário</text:p>
          </table:table-cell>
          <table:table-cell office:value-type="string" table:number-columns-spanned="1" table:number-rows-spanned="3" table:style-name="ce157">
            <text:p>Descrição do Programa / <text:s/>Ação</text:p>
          </table:table-cell>
          <table:table-cell office:value-type="string" table:number-columns-spanned="1" table:number-rows-spanned="3" table:style-name="ce157">
            <text:p>Função / Subfunção</text:p>
          </table:table-cell>
          <table:table-cell office:value-type="string" table:number-columns-spanned="1" table:number-rows-spanned="3" table:style-name="ce157">
            <text:p>Esf</text:p>
          </table:table-cell>
          <table:table-cell office:value-type="string" table:number-columns-spanned="1" table:number-rows-spanned="3" table:style-name="ce157">
            <text:p>GND</text:p>
          </table:table-cell>
          <table:table-cell office:value-type="string" table:number-columns-spanned="1" table:number-rows-spanned="3" table:style-name="ce157">
            <text:p>FONTE</text:p>
          </table:table-cell>
          <table:table-cell office:value-type="string" table:number-columns-spanned="1" table:number-rows-spanned="2" table:style-name="ce156">
            <text:p>Dotação Inicial</text:p>
          </table:table-cell>
          <table:table-cell office:value-type="string" table:number-columns-spanned="1" table:number-rows-spanned="2" table:style-name="ce156">
            <text:p>Suplem</text:p>
          </table:table-cell>
          <table:table-cell office:value-type="string" table:number-columns-spanned="1" table:number-rows-spanned="2" table:style-name="ce156">
            <text:p>Cancel</text:p>
          </table:table-cell>
          <table:table-cell office:value-type="string" table:number-columns-spanned="1" table:number-rows-spanned="2" table:style-name="ce156">
            <text:p>Contingenciamento</text:p>
          </table:table-cell>
          <table:table-cell office:value-type="string" table:number-columns-spanned="1" table:number-rows-spanned="2" table:style-name="ce156">
            <text:p>Dotação Autorizada</text:p>
          </table:table-cell>
          <table:table-cell office:value-type="string" table:number-columns-spanned="2" table:number-rows-spanned="1" table:style-name="ce156">
            <text:p>Mov. Líquido de Créditos</text:p>
          </table:table-cell>
          <table:covered-table-cell/>
          <table:table-cell office:value-type="string" table:number-columns-spanned="1" table:number-rows-spanned="2" table:style-name="ce156">
            <text:p>Dotação Líquida</text:p>
          </table:table-cell>
          <table:table-cell office:value-type="string" table:number-columns-spanned="1" table:number-rows-spanned="2" table:style-name="ce156">
            <text:p>Empenh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6">
            <text:p>Liquidado</text:p>
          </table:table-cell>
          <table:table-cell office:value-type="string" table:number-columns-spanned="1" table:number-rows-spanned="2" table:style-name="ce158">
            <text:p>%</text:p>
          </table:table-cell>
          <table:table-cell office:value-type="string" table:number-columns-spanned="1" table:number-rows-spanned="2" table:style-name="ce159">
            <text:p>Pago</text:p>
          </table:table-cell>
          <table:table-cell office:value-type="string" table:number-columns-spanned="1" table:number-rows-spanned="2" table:style-name="ce160">
            <text:p>%</text:p>
          </table:table-cell>
          <table:table-cell table:number-columns-repeated="16362"/>
        </table:table-row>
        <table:table-row table:style-name="ro4">
          <table:table-cell table:style-name="ce1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Provisão</text:p>
          </table:table-cell>
          <table:table-cell office:value-type="string" table:style-name="ce141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1"/>
        </table:table-row>
        <table:table-row table:style-name="ro5">
          <table:table-cell table:style-name="ce1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A</text:p>
          </table:table-cell>
          <table:table-cell office:value-type="string" table:style-name="ce136">
            <text:p>B</text:p>
          </table:table-cell>
          <table:table-cell office:value-type="string" table:style-name="ce137">
            <text:p>C</text:p>
          </table:table-cell>
          <table:table-cell office:value-type="string" table:style-name="ce137">
            <text:p>D</text:p>
          </table:table-cell>
          <table:table-cell office:value-type="string" table:style-name="ce137">
            <text:p>E=A+B+C-D</text:p>
          </table:table-cell>
          <table:table-cell office:value-type="string" table:style-name="ce137">
            <text:p>F</text:p>
          </table:table-cell>
          <table:table-cell office:value-type="string" table:style-name="ce137">
            <text:p>G</text:p>
          </table:table-cell>
          <table:table-cell office:value-type="string" table:style-name="ce136">
            <text:p>H = E+F+G</text:p>
          </table:table-cell>
          <table:table-cell office:value-type="string" table:style-name="ce135">
            <text:p>I</text:p>
          </table:table-cell>
          <table:table-cell office:value-type="string" table:style-name="ce134">
            <text:p>I / H</text:p>
          </table:table-cell>
          <table:table-cell office:value-type="string" table:style-name="ce135">
            <text:p>J</text:p>
          </table:table-cell>
          <table:table-cell office:value-type="string" table:style-name="ce134">
            <text:p>J / H</text:p>
          </table:table-cell>
          <table:table-cell office:value-type="string" table:style-name="ce133">
            <text:p>K</text:p>
          </table:table-cell>
          <table:table-cell office:value-type="string" table:style-name="ce132">
            <text:p>K / H</text:p>
          </table:table-cell>
          <table:table-cell table:number-columns-repeated="16362" table:style-name="ce131"/>
        </table:table-row>
        <table:table-row table:style-name="ro1">
          <table:table-cell table:style-name="ce8"/>
          <table:table-cell table:style-name="ce130"/>
          <table:table-cell table:style-name="ce129"/>
          <table:table-cell table:style-name="ce128"/>
          <table:table-cell table:style-name="ce127"/>
          <table:table-cell table:number-columns-repeated="2" table:style-name="ce126"/>
          <table:table-cell table:style-name="ce125"/>
          <table:table-cell table:number-columns-repeated="12" table:style-name="ce123"/>
          <table:table-cell table:style-name="ce124"/>
          <table:table-cell table:style-name="ce123"/>
          <table:table-cell table:number-columns-repeated="16362"/>
        </table:table-row>
        <table:table-row table:style-name="ro1">
          <table:table-cell table:style-name="ce8"/>
          <table:table-cell office:value-type="string" table:style-name="ce51">
            <text:p>02.061.0033.4225.0001</text:p>
          </table:table-cell>
          <table:table-cell table:style-name="ce58"/>
          <table:table-cell office:value-type="string" table:style-name="ce58">
            <text:p>Processamento de Causas</text:p>
          </table:table-cell>
          <table:table-cell office:value-type="string" table:style-name="ce48">
            <text:p>02.061</text:p>
          </table:table-cell>
          <table:table-cell table:number-columns-repeated="3" table:style-name="ce69"/>
          <table:table-cell office:value-type="float" office:value="131444046" table:style-name="ce66">
            <text:p>131.444.046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-18760000" table:style-name="ce66">
            <text:p>-18.760.000,00</text:p>
          </table:table-cell>
          <table:table-cell office:value-type="float" office:value="0" table:style-name="ce66">
            <text:p>0,00</text:p>
          </table:table-cell>
          <table:table-cell office:value-type="float" office:value="112744046" table:style-name="ce66">
            <text:p>112.744.046,00</text:p>
          </table:table-cell>
          <table:table-cell office:value-type="float" office:value="5.0999980885535479E-5" table:style-name="ce66">
            <text:p>0,00</text:p>
          </table:table-cell>
          <table:table-cell office:value-type="float" office:value="-72210.759999999995" table:style-name="ce66">
            <text:p>-72.210,76</text:p>
          </table:table-cell>
          <table:table-cell office:value-type="float" office:value="112671835.240051" table:style-name="ce66">
            <text:p>112.671.835,24</text:p>
          </table:table-cell>
          <table:table-cell office:value-type="float" office:value="112565712.660051" table:style-name="ce66">
            <text:p>112.565.712,66</text:p>
          </table:table-cell>
          <table:table-cell office:value-type="percentage" office:value="0.99905812681781658" table:style-name="ce37">
            <text:p>99,91%</text:p>
          </table:table-cell>
          <table:table-cell office:value-type="float" office:value="91720818.780051023" table:style-name="ce67">
            <text:p>91.720.818,78</text:p>
          </table:table-cell>
          <table:table-cell office:value-type="percentage" office:value="0.81405276291663164" table:style-name="ce35">
            <text:p>81,41%</text:p>
          </table:table-cell>
          <table:table-cell office:value-type="float" office:value="91234221.350051016" table:style-name="ce66">
            <text:p>91.234.221,35</text:p>
          </table:table-cell>
          <table:table-cell office:value-type="percentage" office:value="0.80973404893666234" table:style-name="ce33">
            <text:p>80,97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48"/>
          <table:table-cell table:number-columns-repeated="3" table:style-name="ce69"/>
          <table:table-cell table:style-name="ce66"/>
          <table:table-cell table:number-columns-repeated="8" table:style-name="ce67"/>
          <table:table-cell table:style-name="ce37"/>
          <table:table-cell table:style-name="ce67"/>
          <table:table-cell table:style-name="ce35"/>
          <table:table-cell table:style-name="ce6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51"/>
          <table:table-cell office:value-type="string" table:style-name="ce48">
            <text:p>0001</text:p>
          </table:table-cell>
          <table:table-cell office:value-type="string" table:style-name="ce58">
            <text:p>Julgamento de Processos</text:p>
          </table:table-cell>
          <table:table-cell table:style-name="ce48"/>
          <table:table-cell table:number-columns-repeated="3" table:style-name="ce69"/>
          <table:table-cell office:value-type="float" office:value="85796133" table:style-name="ce66">
            <text:p>85.796.133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-472137" table:style-name="ce66">
            <text:p>-472.137,00</text:p>
          </table:table-cell>
          <table:table-cell office:value-type="float" office:value="0" table:style-name="ce66">
            <text:p>0,00</text:p>
          </table:table-cell>
          <table:table-cell office:value-type="float" office:value="85383996" table:style-name="ce66">
            <text:p>85.383.996,00</text:p>
          </table:table-cell>
          <table:table-cell office:value-type="float" office:value="0" table:style-name="ce66">
            <text:p>0,00</text:p>
          </table:table-cell>
          <table:table-cell office:value-type="float" office:value="-58867.15" table:style-name="ce66">
            <text:p>-58.867,15</text:p>
          </table:table-cell>
          <table:table-cell office:value-type="float" office:value="85325128.849999994" table:style-name="ce66">
            <text:p>85.325.128,85</text:p>
          </table:table-cell>
          <table:table-cell office:value-type="float" office:value="85304356" table:style-name="ce66">
            <text:p>85.304.356,00</text:p>
          </table:table-cell>
          <table:table-cell office:value-type="percentage" office:value="0.99975654475674436" table:style-name="ce37">
            <text:p>99,98%</text:p>
          </table:table-cell>
          <table:table-cell office:value-type="float" office:value="72311834.210000008" table:style-name="ce67">
            <text:p>72.311.834,21</text:p>
          </table:table-cell>
          <table:table-cell office:value-type="percentage" office:value="0.84748578976215649" table:style-name="ce35">
            <text:p>84,75%</text:p>
          </table:table-cell>
          <table:table-cell office:value-type="float" office:value="71853957.120000005" table:style-name="ce66">
            <text:p>71.853.957,12</text:p>
          </table:table-cell>
          <table:table-cell office:value-type="percentage" office:value="0.84211952666743628" table:style-name="ce33">
            <text:p>84,2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51"/>
          <table:table-cell table:style-name="ce48"/>
          <table:table-cell table:style-name="ce58"/>
          <table:table-cell table:style-name="ce48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8094510" table:style-name="ce34">
            <text:p>8.094.510,00</text:p>
          </table:table-cell>
          <table:table-cell office:value-type="float" office:value="0" table:style-name="ce36">
            <text:p>0,00</text:p>
          </table:table-cell>
          <table:table-cell office:value-type="float" office:value="12613590" table:style-name="ce36">
            <text:p>12.613.59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613590" table:style-name="ce36">
            <text:p>12.613.590,00</text:p>
          </table:table-cell>
          <table:table-cell office:value-type="float" office:value="12613980" table:style-name="ce36">
            <text:p>12.613.980,00</text:p>
          </table:table-cell>
          <table:table-cell office:value-type="percentage" office:value="1.0000309190325674" table:style-name="ce46">
            <text:p>100,00%</text:p>
          </table:table-cell>
          <table:table-cell office:value-type="float" office:value="8421710.1500000004" table:style-name="ce36">
            <text:p>8.421.710,15</text:p>
          </table:table-cell>
          <table:table-cell office:value-type="percentage" office:value="0.66766956512777098" table:style-name="ce45">
            <text:p>66,77%</text:p>
          </table:table-cell>
          <table:table-cell office:value-type="float" office:value="8421710.1500000004" table:style-name="ce34">
            <text:p>8.421.710,15</text:p>
          </table:table-cell>
          <table:table-cell office:value-type="percentage" office:value="0.66766956512777098" table:style-name="ce44">
            <text:p>66,7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27</text:p>
          </table:table-cell>
          <table:table-cell table:style-name="ce51"/>
          <table:table-cell table:style-name="ce48"/>
          <table:table-cell table:style-name="ce58"/>
          <table:table-cell table:style-name="ce48"/>
          <table:table-cell table:style-name="ce47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6517" table:style-name="ce34">
            <text:p>66.517,00</text:p>
          </table:table-cell>
          <table:table-cell office:value-type="float" office:value="0" table:style-name="ce36">
            <text:p>0,00</text:p>
          </table:table-cell>
          <table:table-cell office:value-type="float" office:value="66517" table:style-name="ce36">
            <text:p>66.51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517" table:style-name="ce36">
            <text:p>66.517,00</text:p>
          </table:table-cell>
          <table:table-cell office:value-type="float" office:value="66516.259999999995" table:style-name="ce36">
            <text:p>66.516,26</text:p>
          </table:table-cell>
          <table:table-cell office:value-type="percentage" office:value="0.99998887502442979" table:style-name="ce46">
            <text:p>100,00%</text:p>
          </table:table-cell>
          <table:table-cell office:value-type="float" office:value="0" table:style-name="ce36">
            <text:p>0,00</text:p>
          </table:table-cell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70"/>
          <table:table-cell table:style-name="ce61"/>
          <table:table-cell table:style-name="ce70"/>
          <table:table-cell table:style-name="ce47"/>
          <table:table-cell office:value-type="string" table:style-name="ce69">
            <text:p>3</text:p>
          </table:table-cell>
          <table:table-cell office:value-type="string" table:style-name="ce4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12195432" table:style-name="ce34">
            <text:p>-12.195.432,00</text:p>
          </table:table-cell>
          <table:table-cell office:value-type="float" office:value="0" table:style-name="ce36">
            <text:p>0,00</text:p>
          </table:table-cell>
          <table:table-cell office:value-type="float" office:value="54582083" table:style-name="ce36">
            <text:p>54.582.083,00</text:p>
          </table:table-cell>
          <table:table-cell office:value-type="float" office:value="0" table:style-name="ce36">
            <text:p>0,00</text:p>
          </table:table-cell>
          <table:table-cell office:value-type="float" office:value="-58867.15" table:style-name="ce36">
            <text:p>-58.867,15</text:p>
          </table:table-cell>
          <table:table-cell office:value-type="float" office:value="54523215.850000001" table:style-name="ce36">
            <text:p>54.523.215,85</text:p>
          </table:table-cell>
          <table:table-cell office:value-type="float" office:value="54571843.729999997" table:style-name="ce36">
            <text:p>54.571.843,73</text:p>
          </table:table-cell>
          <table:table-cell office:value-type="percentage" office:value="1.0008918747590709" table:style-name="ce46">
            <text:p>100,09%</text:p>
          </table:table-cell>
          <table:table-cell office:value-type="float" office:value="48632063.380000003" table:style-name="ce36">
            <text:p>48.632.063,38</text:p>
          </table:table-cell>
          <table:table-cell office:value-type="percentage" office:value="0.891951485653244" table:style-name="ce45">
            <text:p>89,20%</text:p>
          </table:table-cell>
          <table:table-cell office:value-type="float" office:value="48356902.969999999" table:style-name="ce34">
            <text:p>48.356.902,97</text:p>
          </table:table-cell>
          <table:table-cell office:value-type="percentage" office:value="0.88690482056369746" table:style-name="ce44">
            <text:p>88,6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-964698" table:style-name="ce34">
            <text:p>-964.698,00</text:p>
          </table:table-cell>
          <table:table-cell office:value-type="float" office:value="0" table:style-name="ce36">
            <text:p>0,00</text:p>
          </table:table-cell>
          <table:table-cell office:value-type="float" office:value="13528658" table:style-name="ce36">
            <text:p>13.528.65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528658" table:style-name="ce36">
            <text:p>13.528.658,00</text:p>
          </table:table-cell>
          <table:table-cell office:value-type="float" office:value="13458868.109999999" table:style-name="ce36">
            <text:p>13.458.868,11</text:p>
          </table:table-cell>
          <table:table-cell office:value-type="percentage" office:value="0.99484132942084869" table:style-name="ce46">
            <text:p>99,48%</text:p>
          </table:table-cell>
          <table:table-cell office:value-type="float" office:value="11018712.76" table:style-name="ce36">
            <text:p>11.018.712,76</text:p>
          </table:table-cell>
          <table:table-cell office:value-type="percentage" office:value="0.8144719720167366" table:style-name="ce45">
            <text:p>81,45%</text:p>
          </table:table-cell>
          <table:table-cell office:value-type="float" office:value="10988556.02" table:style-name="ce34">
            <text:p>10.988.556,02</text:p>
          </table:table-cell>
          <table:table-cell office:value-type="percentage" office:value="0.81224287139197393" table:style-name="ce44">
            <text:p>81,2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-460" table:style-name="ce34">
            <text:p>-460,00</text:p>
          </table:table-cell>
          <table:table-cell office:value-type="float" office:value="0" table:style-name="ce36">
            <text:p>0,00</text:p>
          </table:table-cell>
          <table:table-cell office:value-type="float" office:value="65722" table:style-name="ce36">
            <text:p>65.72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5722" table:style-name="ce36">
            <text:p>65.722,00</text:p>
          </table:table-cell>
          <table:table-cell office:value-type="float" office:value="65721.899999999994" table:style-name="ce36">
            <text:p>65.721,90</text:p>
          </table:table-cell>
          <table:table-cell office:value-type="percentage" office:value="0.99999847843948741" table:style-name="ce46">
            <text:p>100,00%</text:p>
          </table:table-cell>
          <table:table-cell office:value-type="float" office:value="48921.919999999998" table:style-name="ce36">
            <text:p>48.921,92</text:p>
          </table:table-cell>
          <table:table-cell office:value-type="percentage" office:value="0.74437661665804444" table:style-name="ce45">
            <text:p>74,44%</text:p>
          </table:table-cell>
          <table:table-cell office:value-type="float" office:value="48921.919999999998" table:style-name="ce34">
            <text:p>48.921,92</text:p>
          </table:table-cell>
          <table:table-cell office:value-type="percentage" office:value="0.74437661665804444" table:style-name="ce44">
            <text:p>74,4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27426" table:style-name="ce34">
            <text:p>4.527.426,00</text:p>
          </table:table-cell>
          <table:table-cell office:value-type="float" office:value="0" table:style-name="ce36">
            <text:p>0,00</text:p>
          </table:table-cell>
          <table:table-cell office:value-type="float" office:value="4527426" table:style-name="ce36">
            <text:p>4.527.42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527426" table:style-name="ce36">
            <text:p>4.527.426,00</text:p>
          </table:table-cell>
          <table:table-cell office:value-type="float" office:value="4527426" table:style-name="ce36">
            <text:p>4.527.426,00</text:p>
          </table:table-cell>
          <table:table-cell office:value-type="percentage" office:value="1" table:style-name="ce46">
            <text:p>100,00%</text:p>
          </table:table-cell>
          <table:table-cell office:value-type="float" office:value="4190426" table:style-name="ce36">
            <text:p>4.190.426,00</text:p>
          </table:table-cell>
          <table:table-cell office:value-type="percentage" office:value="0.92556476903211671" table:style-name="ce45">
            <text:p>92,56%</text:p>
          </table:table-cell>
          <table:table-cell office:value-type="float" office:value="4037866.06" table:style-name="ce34">
            <text:p>4.037.866,06</text:p>
          </table:table-cell>
          <table:table-cell office:value-type="percentage" office:value="0.89186793113791374" table:style-name="ce44">
            <text:p>89,19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0"/>
          <table:table-cell table:style-name="ce61"/>
          <table:table-cell table:style-name="ce70"/>
          <table:table-cell table:number-columns-repeated="2" table:style-name="ce69"/>
          <table:table-cell table:style-name="ce4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57">
            <text:p>167545</text:p>
          </table:table-cell>
          <table:table-cell table:style-name="ce51"/>
          <table:table-cell office:value-type="string" table:style-name="ce48">
            <text:p>0002</text:p>
          </table:table-cell>
          <table:table-cell office:value-type="string" table:style-name="ce58">
            <text:p>Capacitação de Recursos Human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2166200" table:style-name="ce52">
            <text:p>2.166.200,00</text:p>
          </table:table-cell>
          <table:table-cell office:value-type="float" office:value="0" table:style-name="ce52">
            <text:p>0,00</text:p>
          </table:table-cell>
          <table:table-cell office:value-type="float" office:value="-581131" table:style-name="ce52">
            <text:p>-581.131,00</text:p>
          </table:table-cell>
          <table:table-cell office:value-type="float" office:value="0" table:style-name="ce52">
            <text:p>0,00</text:p>
          </table:table-cell>
          <table:table-cell office:value-type="float" office:value="1585069" table:style-name="ce52">
            <text:p>1.585.06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5069" table:style-name="ce52">
            <text:p>1.585.069,00</text:p>
          </table:table-cell>
          <table:table-cell office:value-type="float" office:value="1585068.85" table:style-name="ce52">
            <text:p>1.585.068,85</text:p>
          </table:table-cell>
          <table:table-cell office:value-type="percentage" office:value="0.99999990536689576" table:style-name="ce37">
            <text:p>100,00%</text:p>
          </table:table-cell>
          <table:table-cell office:value-type="float" office:value="1489465.59" table:style-name="ce53">
            <text:p>1.489.465,59</text:p>
          </table:table-cell>
          <table:table-cell office:value-type="percentage" office:value="0.93968501686677364" table:style-name="ce35">
            <text:p>93,97%</text:p>
          </table:table-cell>
          <table:table-cell office:value-type="float" office:value="1489465.59" table:style-name="ce52">
            <text:p>1.489.465,59</text:p>
          </table:table-cell>
          <table:table-cell office:value-type="percentage" office:value="0.93968501686677364" table:style-name="ce33">
            <text:p>93,97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45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-581131" table:style-name="ce36">
            <text:p>-581.131,00</text:p>
          </table:table-cell>
          <table:table-cell office:value-type="float" office:value="0" table:style-name="ce36">
            <text:p>0,00</text:p>
          </table:table-cell>
          <table:table-cell office:value-type="float" office:value="1585069" table:style-name="ce36">
            <text:p>1.585.06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85069" table:style-name="ce36">
            <text:p>1.585.069,00</text:p>
          </table:table-cell>
          <table:table-cell office:value-type="float" office:value="1585068.85" table:style-name="ce36">
            <text:p>1.585.068,85</text:p>
          </table:table-cell>
          <table:table-cell office:value-type="percentage" office:value="0.99999990536689576" table:style-name="ce46">
            <text:p>100,00%</text:p>
          </table:table-cell>
          <table:table-cell office:value-type="float" office:value="1489465.59" table:style-name="ce63">
            <text:p>1.489.465,59</text:p>
          </table:table-cell>
          <table:table-cell office:value-type="percentage" office:value="0.93968501686677364" table:style-name="ce45">
            <text:p>93,97%</text:p>
          </table:table-cell>
          <table:table-cell office:value-type="float" office:value="1489465.59" table:style-name="ce62">
            <text:p>1.489.465,59</text:p>
          </table:table-cell>
          <table:table-cell office:value-type="percentage" office:value="0.93968501686677364" table:style-name="ce44">
            <text:p>93,9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51"/>
          <table:table-cell table:style-name="ce48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51"/>
          <table:table-cell office:value-type="string" table:style-name="ce48">
            <text:p>0003</text:p>
          </table:table-cell>
          <table:table-cell office:value-type="string" table:style-name="ce58">
            <text:p>Reforma dos Imóveis Funcionais</text:p>
          </table:table-cell>
          <table:table-cell table:style-name="ce70"/>
          <table:table-cell table:number-columns-repeated="3" table:style-name="ce69"/>
          <table:table-cell office:value-type="float" office:value="23745700" table:style-name="ce52">
            <text:p>23.745.700,00</text:p>
          </table:table-cell>
          <table:table-cell office:value-type="float" office:value="0" table:style-name="ce52">
            <text:p>0,00</text:p>
          </table:table-cell>
          <table:table-cell office:value-type="float" office:value="-13123014" table:style-name="ce52">
            <text:p>-13.123.014,00</text:p>
          </table:table-cell>
          <table:table-cell office:value-type="float" office:value="0" table:style-name="ce52">
            <text:p>0,00</text:p>
          </table:table-cell>
          <table:table-cell office:value-type="float" office:value="10622686" table:style-name="ce52">
            <text:p>10.622.686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622686" table:style-name="ce52">
            <text:p>10.622.686,00</text:p>
          </table:table-cell>
          <table:table-cell office:value-type="float" office:value="10524049.389999999" table:style-name="ce52">
            <text:p>10.524.049,39</text:p>
          </table:table-cell>
          <table:table-cell office:value-type="percentage" office:value="0.99071453208727045" table:style-name="ce37">
            <text:p>99,07%</text:p>
          </table:table-cell>
          <table:table-cell office:value-type="float" office:value="5703585.7300000004" table:style-name="ce53">
            <text:p>5.703.585,73</text:p>
          </table:table-cell>
          <table:table-cell office:value-type="percentage" office:value="0.53692500465513149" table:style-name="ce35">
            <text:p>53,69%</text:p>
          </table:table-cell>
          <table:table-cell office:value-type="float" office:value="5676470.6299999999" table:style-name="ce52">
            <text:p>5.676.470,63</text:p>
          </table:table-cell>
          <table:table-cell office:value-type="percentage" office:value="0.53437243932466794" table:style-name="ce33">
            <text:p>53,4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396800" table:style-name="ce36">
            <text:p>-2.396.800,00</text:p>
          </table:table-cell>
          <table:table-cell office:value-type="float" office:value="0" table:style-name="ce36">
            <text:p>0,00</text:p>
          </table:table-cell>
          <table:table-cell office:value-type="float" office:value="764500" table:style-name="ce36">
            <text:p>764.5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64500" table:style-name="ce36">
            <text:p>764.500,00</text:p>
          </table:table-cell>
          <table:table-cell office:value-type="float" office:value="765079.7" table:style-name="ce36">
            <text:p>765.079,70</text:p>
          </table:table-cell>
          <table:table-cell office:value-type="percentage" office:value="1.000758273381295" table:style-name="ce122">
            <text:p>100,08%</text:p>
          </table:table-cell>
          <table:table-cell office:value-type="float" office:value="392361.03" table:style-name="ce36">
            <text:p>392.361,03</text:p>
          </table:table-cell>
          <table:table-cell office:value-type="percentage" office:value="0.51322567691301513" table:style-name="ce122">
            <text:p>51,32%</text:p>
          </table:table-cell>
          <table:table-cell office:value-type="float" office:value="392361.03" table:style-name="ce34">
            <text:p>392.361,03</text:p>
          </table:table-cell>
          <table:table-cell office:value-type="percentage" office:value="0.51322567691301513" table:style-name="ce122">
            <text:p>51,3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27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37788" table:style-name="ce36">
            <text:p>637.788,00</text:p>
          </table:table-cell>
          <table:table-cell office:value-type="float" office:value="0" table:style-name="ce36">
            <text:p>0,00</text:p>
          </table:table-cell>
          <table:table-cell office:value-type="float" office:value="637788" table:style-name="ce36">
            <text:p>637.7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37788" table:style-name="ce36">
            <text:p>637.788,00</text:p>
          </table:table-cell>
          <table:table-cell office:value-type="float" office:value="627850" table:style-name="ce36">
            <text:p>627.850,00</text:p>
          </table:table-cell>
          <table:table-cell office:value-type="percentage" office:value="0.98441801978086763" table:style-name="ce122">
            <text:p>98,44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2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-11556333" table:style-name="ce36">
            <text:p>-11.556.333,00</text:p>
          </table:table-cell>
          <table:table-cell office:value-type="float" office:value="0" table:style-name="ce36">
            <text:p>0,00</text:p>
          </table:table-cell>
          <table:table-cell office:value-type="float" office:value="9028067" table:style-name="ce36">
            <text:p>9.028.06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028067" table:style-name="ce36">
            <text:p>9.028.067,00</text:p>
          </table:table-cell>
          <table:table-cell office:value-type="float" office:value="9027486.6899999995" table:style-name="ce36">
            <text:p>9.027.486,69</text:p>
          </table:table-cell>
          <table:table-cell office:value-type="percentage" office:value="0.99993572156697541" table:style-name="ce122">
            <text:p>99,99%</text:p>
          </table:table-cell>
          <table:table-cell office:value-type="float" office:value="5311224.7" table:style-name="ce36">
            <text:p>5.311.224,70</text:p>
          </table:table-cell>
          <table:table-cell office:value-type="percentage" office:value="0.5883014270939726" table:style-name="ce122">
            <text:p>58,83%</text:p>
          </table:table-cell>
          <table:table-cell office:value-type="float" office:value="5284109.5999999996" table:style-name="ce34">
            <text:p>5.284.109,60</text:p>
          </table:table-cell>
          <table:table-cell office:value-type="percentage" office:value="0.58529800454515901" table:style-name="ce122">
            <text:p>58,5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27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88698" table:style-name="ce36">
            <text:p>88.698,00</text:p>
          </table:table-cell>
          <table:table-cell office:value-type="float" office:value="0" table:style-name="ce36">
            <text:p>0,00</text:p>
          </table:table-cell>
          <table:table-cell office:value-type="float" office:value="88698" table:style-name="ce36">
            <text:p>88.69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8698" table:style-name="ce36">
            <text:p>88.698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2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1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0" table:style-name="ce36">
            <text:p>460,00</text:p>
          </table:table-cell>
          <table:table-cell office:value-type="float" office:value="0" table:style-name="ce36">
            <text:p>0,00</text:p>
          </table:table-cell>
          <table:table-cell office:value-type="float" office:value="460" table:style-name="ce36">
            <text:p>46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0" table:style-name="ce36">
            <text:p>460,00</text:p>
          </table:table-cell>
          <table:table-cell office:value-type="float" office:value="460" table:style-name="ce36">
            <text:p>460,00</text:p>
          </table:table-cell>
          <table:table-cell office:value-type="percentage" office:value="1" table:style-name="ce122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2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305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03173" table:style-name="ce36">
            <text:p>103.173,00</text:p>
          </table:table-cell>
          <table:table-cell office:value-type="float" office:value="0" table:style-name="ce36">
            <text:p>0,00</text:p>
          </table:table-cell>
          <table:table-cell office:value-type="float" office:value="103173" table:style-name="ce36">
            <text:p>103.17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3173" table:style-name="ce36">
            <text:p>103.173,00</text:p>
          </table:table-cell>
          <table:table-cell office:value-type="float" office:value="103173" table:style-name="ce36">
            <text:p>103.173,00</text:p>
          </table:table-cell>
          <table:table-cell office:value-type="percentage" office:value="1" table:style-name="ce122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2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style-name="ce48"/>
          <table:table-cell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37"/>
          <table:table-cell table:style-name="ce63"/>
          <table:table-cell table:style-name="ce35"/>
          <table:table-cell table:style-name="ce6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51"/>
          <table:table-cell office:value-type="string" table:style-name="ce48">
            <text:p>0004</text:p>
          </table:table-cell>
          <table:table-cell office:value-type="string" table:style-name="ce58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7"/>
          <table:table-cell office:value-type="float" office:value="17354840" table:style-name="ce52">
            <text:p>17.354.840,00</text:p>
          </table:table-cell>
          <table:table-cell office:value-type="float" office:value="0" table:style-name="ce52">
            <text:p>0,00</text:p>
          </table:table-cell>
          <table:table-cell office:value-type="float" office:value="-9715136" table:style-name="ce52">
            <text:p>-9.715.136,00</text:p>
          </table:table-cell>
          <table:table-cell office:value-type="float" office:value="0" table:style-name="ce52">
            <text:p>0,00</text:p>
          </table:table-cell>
          <table:table-cell office:value-type="float" office:value="7639704" table:style-name="ce52">
            <text:p>7.639.704,00</text:p>
          </table:table-cell>
          <table:table-cell office:value-type="float" office:value="0" table:style-name="ce52">
            <text:p>0,00</text:p>
          </table:table-cell>
          <table:table-cell office:value-type="float" office:value="-32044.13" table:style-name="ce52">
            <text:p>-32.044,13</text:p>
          </table:table-cell>
          <table:table-cell office:value-type="float" office:value="7607659.8700000001" table:style-name="ce52">
            <text:p>7.607.659,87</text:p>
          </table:table-cell>
          <table:table-cell office:value-type="float" office:value="7639702.5300000003" table:style-name="ce52">
            <text:p>7.639.702,53</text:p>
          </table:table-cell>
          <table:table-cell office:value-type="percentage" office:value="1.0042118943995324" table:style-name="ce37">
            <text:p>100,42%</text:p>
          </table:table-cell>
          <table:table-cell office:value-type="float" office:value="5324531.3600000003" table:style-name="ce52">
            <text:p>5.324.531,36</text:p>
          </table:table-cell>
          <table:table-cell office:value-type="percentage" office:value="0.69989082726959506" table:style-name="ce35">
            <text:p>69,99%</text:p>
          </table:table-cell>
          <table:table-cell office:value-type="float" office:value="5322926.12" table:style-name="ce52">
            <text:p>5.322.926,12</text:p>
          </table:table-cell>
          <table:table-cell office:value-type="percentage" office:value="0.69967982414545038" table:style-name="ce33">
            <text:p>69,9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51"/>
          <table:table-cell table:style-name="ce121"/>
          <table:table-cell table:style-name="ce120"/>
          <table:table-cell table:style-name="ce70"/>
          <table:table-cell office:value-type="string" table:style-name="ce69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-4374989" table:style-name="ce36">
            <text:p>-4.374.989,00</text:p>
          </table:table-cell>
          <table:table-cell office:value-type="float" office:value="0" table:style-name="ce36">
            <text:p>0,00</text:p>
          </table:table-cell>
          <table:table-cell office:value-type="float" office:value="1116261" table:style-name="ce36">
            <text:p>1.116.261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16261" table:style-name="ce36">
            <text:p>1.116.261,00</text:p>
          </table:table-cell>
          <table:table-cell office:value-type="float" office:value="1116260.71" table:style-name="ce36">
            <text:p>1.116.260,71</text:p>
          </table:table-cell>
          <table:table-cell office:value-type="percentage" office:value="0.99999974020412785" table:style-name="ce46">
            <text:p>100,00%</text:p>
          </table:table-cell>
          <table:table-cell office:value-type="float" office:value="266337.13" table:style-name="ce36">
            <text:p>266.337,13</text:p>
          </table:table-cell>
          <table:table-cell office:value-type="percentage" office:value="0.23859754125603241" table:style-name="ce45">
            <text:p>23,86%</text:p>
          </table:table-cell>
          <table:table-cell office:value-type="float" office:value="266337.13" table:style-name="ce34">
            <text:p>266.337,13</text:p>
          </table:table-cell>
          <table:table-cell office:value-type="percentage" office:value="0.23859754125603241" table:style-name="ce44">
            <text:p>23,8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51"/>
          <table:table-cell table:style-name="ce78"/>
          <table:table-cell table:style-name="ce58"/>
          <table:table-cell table:style-name="ce70"/>
          <table:table-cell table:style-name="ce69"/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5419842" table:style-name="ce36">
            <text:p>-5.419.842,00</text:p>
          </table:table-cell>
          <table:table-cell office:value-type="float" office:value="0" table:style-name="ce36">
            <text:p>0,00</text:p>
          </table:table-cell>
          <table:table-cell office:value-type="float" office:value="6443748" table:style-name="ce36">
            <text:p>6.443.748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6411703.8700000001" table:style-name="ce36">
            <text:p>6.411.703,87</text:p>
          </table:table-cell>
          <table:table-cell office:value-type="float" office:value="6443746.8200000003" table:style-name="ce36">
            <text:p>6.443.746,82</text:p>
          </table:table-cell>
          <table:table-cell office:value-type="percentage" office:value="1.0049975717297126" table:style-name="ce46">
            <text:p>100,50%</text:p>
          </table:table-cell>
          <table:table-cell office:value-type="float" office:value="5058194.2300000004" table:style-name="ce36">
            <text:p>5.058.194,23</text:p>
          </table:table-cell>
          <table:table-cell office:value-type="percentage" office:value="0.78890016328842094" table:style-name="ce45">
            <text:p>78,89%</text:p>
          </table:table-cell>
          <table:table-cell office:value-type="float" office:value="5056588.99" table:style-name="ce34">
            <text:p>5.056.588,99</text:p>
          </table:table-cell>
          <table:table-cell office:value-type="percentage" office:value="0.78864980238084514" table:style-name="ce44">
            <text:p>78,8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office:value-type="string" table:style-name="ce47">
            <text:p>4</text:p>
          </table:table-cell>
          <table:table-cell office:value-type="string" table:style-name="ce4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9695" table:style-name="ce36">
            <text:p>79.695,00</text:p>
          </table:table-cell>
          <table:table-cell office:value-type="float" office:value="0" table:style-name="ce36">
            <text:p>0,00</text:p>
          </table:table-cell>
          <table:table-cell office:value-type="float" office:value="79695" table:style-name="ce36">
            <text:p>79.69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79695" table:style-name="ce34">
            <text:p>79.695,00</text:p>
          </table:table-cell>
          <table:table-cell office:value-type="float" office:value="79695" table:style-name="ce34">
            <text:p>79.695,00</text:p>
          </table:table-cell>
          <table:table-cell office:value-type="percentage" office:value="1" table:style-name="ce46">
            <text:p>10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4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76">
            <text:p>213822</text:p>
          </table:table-cell>
          <table:table-cell table:style-name="ce51"/>
          <table:table-cell office:value-type="string" table:style-name="ce119">
            <text:p>0005</text:p>
          </table:table-cell>
          <table:table-cell office:value-type="string" table:style-name="ce58">
            <text:p>Escola Nacional de Formação e Aperfeiçoamento de Magistrados da JMU</text:p>
          </table:table-cell>
          <table:table-cell table:style-name="ce70"/>
          <table:table-cell table:style-name="ce47"/>
          <table:table-cell table:style-name="ce69"/>
          <table:table-cell table:style-name="ce73"/>
          <table:table-cell office:value-type="float" office:value="670260" table:style-name="ce117">
            <text:p>670.260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-216792" table:style-name="ce117">
            <text:p>-216.792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453468" table:style-name="ce117">
            <text:p>453.468,00<text:s/></text:p>
          </table:table-cell>
          <table:table-cell office:value-type="float" office:value="5.0999980885535479E-5" table:style-name="ce117">
            <text:p>0,00<text:s/></text:p>
          </table:table-cell>
          <table:table-cell office:value-type="float" office:value="18700.520000000004" table:style-name="ce117">
            <text:p>18.700,52<text:s/></text:p>
          </table:table-cell>
          <table:table-cell office:value-type="float" office:value="472168.520051" table:style-name="ce117">
            <text:p>472.168,52<text:s/></text:p>
          </table:table-cell>
          <table:table-cell office:value-type="float" office:value="453413.95005099999" table:style-name="ce117">
            <text:p>453.413,95<text:s/></text:p>
          </table:table-cell>
          <table:table-cell office:value-type="percentage" office:value="0.93000577135733065" table:style-name="ce118">
            <text:p>93,00%</text:p>
          </table:table-cell>
          <table:table-cell office:value-type="float" office:value="237545.35005099999" table:style-name="ce117">
            <text:p>237.545,35<text:s/></text:p>
          </table:table-cell>
          <table:table-cell office:value-type="percentage" office:value="0.88654677470465193" table:style-name="ce118">
            <text:p>88,65%</text:p>
          </table:table-cell>
          <table:table-cell office:value-type="float" office:value="237545.35005099999" table:style-name="ce117">
            <text:p>237.545,35<text:s/></text:p>
          </table:table-cell>
          <table:table-cell office:value-type="percentage" office:value="0.50309442490012291" table:style-name="ce33">
            <text:p>50,31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-305171" table:style-name="ce34">
            <text:p>-305.171,00</text:p>
          </table:table-cell>
          <table:table-cell office:value-type="float" office:value="0" table:style-name="ce34">
            <text:p>0,00</text:p>
          </table:table-cell>
          <table:table-cell office:value-type="float" office:value="249244" table:style-name="ce34">
            <text:p>249.244,00</text:p>
          </table:table-cell>
          <table:table-cell office:value-type="float" office:value="5.0999980885535479E-5" table:style-name="ce34">
            <text:p>0,00</text:p>
          </table:table-cell>
          <table:table-cell office:value-type="float" office:value="18700.520000000004" table:style-name="ce34">
            <text:p>18.700,52</text:p>
          </table:table-cell>
          <table:table-cell office:value-type="float" office:value="267944.520051" table:style-name="ce34">
            <text:p>267.944,52</text:p>
          </table:table-cell>
          <table:table-cell office:value-type="float" office:value="249189.95005099999" table:style-name="ce34">
            <text:p>249.189,95</text:p>
          </table:table-cell>
          <table:table-cell office:value-type="percentage" office:value="0.93000577135733065" table:style-name="ce116">
            <text:p>93,00%</text:p>
          </table:table-cell>
          <table:table-cell office:value-type="float" office:value="237545.35005099999" table:style-name="ce34">
            <text:p>237.545,35</text:p>
          </table:table-cell>
          <table:table-cell office:value-type="percentage" office:value="0.88654677470465193" table:style-name="ce115">
            <text:p>88,65%</text:p>
          </table:table-cell>
          <table:table-cell office:value-type="float" office:value="237545.35005099999" table:style-name="ce34">
            <text:p>237.545,35</text:p>
          </table:table-cell>
          <table:table-cell office:value-type="percentage" office:value="0.88654677470465193" table:style-name="ce44">
            <text:p>88,6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88379" table:style-name="ce34">
            <text:p>88.379,00</text:p>
          </table:table-cell>
          <table:table-cell office:value-type="float" office:value="0" table:style-name="ce34">
            <text:p>0,00</text:p>
          </table:table-cell>
          <table:table-cell office:value-type="float" office:value="204224" table:style-name="ce34">
            <text:p>204.22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4224" table:style-name="ce34">
            <text:p>204.224,00</text:p>
          </table:table-cell>
          <table:table-cell office:value-type="float" office:value="204224" table:style-name="ce34">
            <text:p>204.224,00</text:p>
          </table:table-cell>
          <table:table-cell office:value-type="percentage" office:value="1" table:style-name="ce116">
            <text:p>10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3" table:style-name="ce47"/>
          <table:table-cell table:number-columns-repeated="13" table:style-name="ce34"/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office:value-type="float" office:value="203847" table:style-name="ce76">
            <text:p>203847</text:p>
          </table:table-cell>
          <table:table-cell table:style-name="ce51"/>
          <table:table-cell office:value-type="string" table:style-name="ce75">
            <text:p>SEG0</text:p>
          </table:table-cell>
          <table:table-cell office:value-type="string" table:style-name="ce58">
            <text:p>Segurança da Informação</text:p>
          </table:table-cell>
          <table:table-cell table:style-name="ce70"/>
          <table:table-cell table:style-name="ce47"/>
          <table:table-cell table:style-name="ce69"/>
          <table:table-cell table:style-name="ce73"/>
          <table:table-cell office:value-type="float" office:value="1650913" table:style-name="ce117">
            <text:p>1.650.913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5061055" table:style-name="ce117">
            <text:p>5.061.055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6711968" table:style-name="ce117">
            <text:p>6.711.968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6711968" table:style-name="ce117">
            <text:p>6.711.968,00<text:s/></text:p>
          </table:table-cell>
          <table:table-cell office:value-type="float" office:value="6711967.4000000004" table:style-name="ce117">
            <text:p>6.711.967,40<text:s/></text:p>
          </table:table-cell>
          <table:table-cell office:value-type="percentage" office:value="0.99999991060744042" table:style-name="ce118">
            <text:p>100,00%</text:p>
          </table:table-cell>
          <table:table-cell office:value-type="float" office:value="6306702" table:style-name="ce117">
            <text:p>6.306.702,00<text:s/></text:p>
          </table:table-cell>
          <table:table-cell office:value-type="percentage" office:value="0.9495380775158635" table:style-name="ce118">
            <text:p>94,95%</text:p>
          </table:table-cell>
          <table:table-cell office:value-type="float" office:value="6306702" table:style-name="ce117">
            <text:p>6.306.702,00<text:s/></text:p>
          </table:table-cell>
          <table:table-cell office:value-type="percentage" office:value="0.93962039151557342" table:style-name="ce33">
            <text:p>93,96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76">
            <text:p>20384731000</text:p>
          </table:table-cell>
          <table:table-cell table:style-name="ce43"/>
          <table:table-cell table:number-columns-repeated="2" table:style-name="ce58"/>
          <table:table-cell table:style-name="ce70"/>
          <table:table-cell office:value-type="float" office:value="1" table:style-name="ce3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4557055" table:style-name="ce34">
            <text:p>4.557.055,00</text:p>
          </table:table-cell>
          <table:table-cell office:value-type="float" office:value="0" table:style-name="ce34">
            <text:p>0,00</text:p>
          </table:table-cell>
          <table:table-cell office:value-type="float" office:value="6207968" table:style-name="ce34">
            <text:p>6.207.96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207968" table:style-name="ce34">
            <text:p>6.207.968,00</text:p>
          </table:table-cell>
          <table:table-cell office:value-type="float" office:value="6207967.4000000004" table:style-name="ce34">
            <text:p>6.207.967,40</text:p>
          </table:table-cell>
          <table:table-cell office:value-type="percentage" office:value="0.99999990335001732" table:style-name="ce116">
            <text:p>100,00%</text:p>
          </table:table-cell>
          <table:table-cell office:value-type="float" office:value="5894702" table:style-name="ce34">
            <text:p>5.894.702,00</text:p>
          </table:table-cell>
          <table:table-cell office:value-type="percentage" office:value="0.9495380775158635" table:style-name="ce115">
            <text:p>94,95%</text:p>
          </table:table-cell>
          <table:table-cell office:value-type="float" office:value="5894702" table:style-name="ce34">
            <text:p>5.894.702,00</text:p>
          </table:table-cell>
          <table:table-cell office:value-type="percentage" office:value="0.9495380775158635" table:style-name="ce44">
            <text:p>94,95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0384731027</text:p>
          </table:table-cell>
          <table:table-cell table:style-name="ce43"/>
          <table:table-cell table:number-columns-repeated="2" table:style-name="ce58"/>
          <table:table-cell table:style-name="ce70"/>
          <table:table-cell table:style-name="ce39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2000" table:style-name="ce34">
            <text:p>92.000,00</text:p>
          </table:table-cell>
          <table:table-cell office:value-type="float" office:value="0" table:style-name="ce34">
            <text:p>0,00</text:p>
          </table:table-cell>
          <table:table-cell office:value-type="float" office:value="92000" table:style-name="ce34">
            <text:p>9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2000" table:style-name="ce34">
            <text:p>92.000,00</text:p>
          </table:table-cell>
          <table:table-cell office:value-type="float" office:value="92000" table:style-name="ce34">
            <text:p>92.000,00</text:p>
          </table:table-cell>
          <table:table-cell office:value-type="percentage" office:value="1" table:style-name="ce116">
            <text:p>10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0384741000</text:p>
          </table:table-cell>
          <table:table-cell table:style-name="ce43"/>
          <table:table-cell table:number-columns-repeated="2" table:style-name="ce58"/>
          <table:table-cell table:style-name="ce70"/>
          <table:table-cell table:style-name="ce39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2000" table:style-name="ce34">
            <text:p>412.000,00</text:p>
          </table:table-cell>
          <table:table-cell office:value-type="float" office:value="0" table:style-name="ce34">
            <text:p>0,00</text:p>
          </table:table-cell>
          <table:table-cell office:value-type="float" office:value="412000" table:style-name="ce34">
            <text:p>41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2000" table:style-name="ce34">
            <text:p>412.000,00</text:p>
          </table:table-cell>
          <table:table-cell office:value-type="float" office:value="412000" table:style-name="ce34">
            <text:p>412.000,00</text:p>
          </table:table-cell>
          <table:table-cell office:value-type="percentage" office:value="1" table:style-name="ce116">
            <text:p>100,00%</text:p>
          </table:table-cell>
          <table:table-cell office:value-type="float" office:value="412000" table:style-name="ce34">
            <text:p>412.000,00</text:p>
          </table:table-cell>
          <table:table-cell office:value-type="percentage" office:value="1" table:style-name="ce115">
            <text:p>100,00%</text:p>
          </table:table-cell>
          <table:table-cell office:value-type="float" office:value="412000" table:style-name="ce34">
            <text:p>412.000,00</text:p>
          </table:table-cell>
          <table:table-cell office:value-type="percentage" office:value="1" table:style-name="ce44">
            <text:p>10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number-columns-repeated="2" table:style-name="ce47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8">
          <table:table-cell office:value-type="float" office:value="213821" table:style-name="ce76">
            <text:p>213821</text:p>
          </table:table-cell>
          <table:table-cell table:style-name="ce51"/>
          <table:table-cell office:value-type="string" table:style-name="ce48">
            <text:p>TISI</text:p>
          </table:table-cell>
          <table:table-cell office:value-type="string" table:style-name="ce58">
            <text:p>Capacitação de Servidores das Unidades de TI e Seg. da Inform.</text:p>
          </table:table-cell>
          <table:table-cell table:style-name="ce70"/>
          <table:table-cell table:number-columns-repeated="3" table:style-name="ce47"/>
          <table:table-cell office:value-type="float" office:value="60000" table:style-name="ce66">
            <text:p>60.000,00</text:p>
          </table:table-cell>
          <table:table-cell office:value-type="float" office:value="0" table:style-name="ce66">
            <text:p>0,00</text:p>
          </table:table-cell>
          <table:table-cell office:value-type="float" office:value="287155" table:style-name="ce66">
            <text:p>287.155,00</text:p>
          </table:table-cell>
          <table:table-cell office:value-type="float" office:value="0" table:style-name="ce66">
            <text:p>0,00</text:p>
          </table:table-cell>
          <table:table-cell office:value-type="float" office:value="347155" table:style-name="ce66">
            <text:p>347.15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47155" table:style-name="ce66">
            <text:p>347.155,00</text:p>
          </table:table-cell>
          <table:table-cell office:value-type="float" office:value="347154.54" table:style-name="ce66">
            <text:p>347.154,54</text:p>
          </table:table-cell>
          <table:table-cell office:value-type="percentage" office:value="0.99999867494346895" table:style-name="ce37">
            <text:p>100,00%</text:p>
          </table:table-cell>
          <table:table-cell office:value-type="float" office:value="347154.54" table:style-name="ce36">
            <text:p>347.154,54</text:p>
          </table:table-cell>
          <table:table-cell office:value-type="percentage" office:value="0.99999867494346895" table:style-name="ce35">
            <text:p>100,00%</text:p>
          </table:table-cell>
          <table:table-cell office:value-type="float" office:value="347154.54" table:style-name="ce34">
            <text:p>347.154,54</text:p>
          </table:table-cell>
          <table:table-cell office:value-type="percentage" office:value="0.99999867494346895" table:style-name="ce33">
            <text:p>100,00%</text:p>
          </table:table-cell>
          <table:table-cell table:number-columns-repeated="16362"/>
        </table:table-row>
        <table:table-row table:style-name="ro1">
          <table:table-cell office:value-type="string" table:style-name="ce76">
            <text:p>2138213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87155" table:style-name="ce36">
            <text:p>287.155,00</text:p>
          </table:table-cell>
          <table:table-cell office:value-type="float" office:value="0" table:style-name="ce36">
            <text:p>0,00</text:p>
          </table:table-cell>
          <table:table-cell office:value-type="float" office:value="347155" table:style-name="ce36">
            <text:p>34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47155" table:style-name="ce36">
            <text:p>347.155,00</text:p>
          </table:table-cell>
          <table:table-cell office:value-type="float" office:value="347154.54" table:style-name="ce36">
            <text:p>347.154,54</text:p>
          </table:table-cell>
          <table:table-cell office:value-type="percentage" office:value="0.99999867494346895" table:style-name="ce46">
            <text:p>100,00%</text:p>
          </table:table-cell>
          <table:table-cell office:value-type="float" office:value="347154.54" table:style-name="ce36">
            <text:p>347.154,54</text:p>
          </table:table-cell>
          <table:table-cell office:value-type="percentage" office:value="0.99999867494346895" table:style-name="ce45">
            <text:p>100,00%</text:p>
          </table:table-cell>
          <table:table-cell office:value-type="float" office:value="347154.54" table:style-name="ce34">
            <text:p>347.154,54</text:p>
          </table:table-cell>
          <table:table-cell office:value-type="percentage" office:value="0.99999867494346895" table:style-name="ce44">
            <text:p>100,00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70"/>
          <table:table-cell table:style-name="ce69"/>
          <table:table-cell table:style-name="ce47"/>
          <table:table-cell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office:value-type="float" office:value="167533" table:style-name="ce57">
            <text:p>167533</text:p>
          </table:table-cell>
          <table:table-cell office:value-type="string" table:style-name="ce51">
            <text:p>02.122.0033.20TP.0001</text:p>
          </table:table-cell>
          <table:table-cell table:style-name="ce58"/>
          <table:table-cell office:value-type="string" table:style-name="ce58">
            <text:p>Pagamento de Pessoal Ativo da União</text:p>
          </table:table-cell>
          <table:table-cell office:value-type="string" table:style-name="ce48">
            <text:p>02.122</text:p>
          </table:table-cell>
          <table:table-cell table:number-columns-repeated="2" table:style-name="ce54"/>
          <table:table-cell table:style-name="ce50"/>
          <table:table-cell office:value-type="float" office:value="220308262" table:style-name="ce66">
            <text:p>220.308.262,00</text:p>
          </table:table-cell>
          <table:table-cell office:value-type="float" office:value="17126518" table:style-name="ce66">
            <text:p>17.126.518,00</text:p>
          </table:table-cell>
          <table:table-cell office:value-type="float" office:value="-140000" table:style-name="ce66">
            <text:p>-140.000,00</text:p>
          </table:table-cell>
          <table:table-cell office:value-type="float" office:value="0" table:style-name="ce66">
            <text:p>0,00</text:p>
          </table:table-cell>
          <table:table-cell office:value-type="float" office:value="237294780" table:style-name="ce66">
            <text:p>237.294.78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7294780" table:style-name="ce66">
            <text:p>237.294.780,00</text:p>
          </table:table-cell>
          <table:table-cell office:value-type="float" office:value="237294780" table:style-name="ce66">
            <text:p>237.294.78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26008334.71000001" table:style-name="ce66">
            <text:p>226.008.334,71</text:p>
          </table:table-cell>
          <table:table-cell office:value-type="percentage" office:value="0.9524370266804858" table:style-name="ce35">
            <text:p>95,24%</text:p>
          </table:table-cell>
          <table:table-cell office:value-type="float" office:value="225465421.78999999" table:style-name="ce66">
            <text:p>225.465.421,79</text:p>
          </table:table-cell>
          <table:table-cell office:value-type="percentage" office:value="0.95014910058282775" table:style-name="ce33">
            <text:p>95,01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3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7126518" table:style-name="ce36">
            <text:p>17.126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7294780" table:style-name="ce36">
            <text:p>237.294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7294780" table:style-name="ce36">
            <text:p>237.294.780,00</text:p>
          </table:table-cell>
          <table:table-cell office:value-type="float" office:value="237294780" table:style-name="ce36">
            <text:p>237.294.78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226008334.71000001" table:style-name="ce36">
            <text:p>226.008.334,71</text:p>
          </table:table-cell>
          <table:table-cell office:value-type="percentage" office:value="0.9524370266804858" table:style-name="ce45">
            <text:p>95,24%</text:p>
          </table:table-cell>
          <table:table-cell office:value-type="float" office:value="225465421.78999999" table:style-name="ce34">
            <text:p>225.465.421,79</text:p>
          </table:table-cell>
          <table:table-cell office:value-type="percentage" office:value="0.95014910058282775" table:style-name="ce44">
            <text:p>95,01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16753311051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51</text:p>
          </table:table-cell>
          <table:table-cell office:value-type="string" table:style-name="ce11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office:value-type="float" office:value="167532" table:style-name="ce57">
            <text:p>167532</text:p>
          </table:table-cell>
          <table:table-cell office:value-type="string" table:style-name="ce51">
            <text:p>02.846.0033.09HB.0001</text:p>
          </table:table-cell>
          <table:table-cell table:style-name="ce58"/>
          <table:table-cell office:value-type="string" table:style-name="ce58">
            <text:p>Contribição da União para o regime de previdência do servidor público</text:p>
          </table:table-cell>
          <table:table-cell office:value-type="string" table:style-name="ce48">
            <text:p>02.846</text:p>
          </table:table-cell>
          <table:table-cell table:number-columns-repeated="2" table:style-name="ce72"/>
          <table:table-cell table:style-name="ce50"/>
          <table:table-cell office:value-type="float" office:value="41081580" table:style-name="ce66">
            <text:p>41.081.580,00</text:p>
          </table:table-cell>
          <table:table-cell office:value-type="float" office:value="6883963" table:style-name="ce67">
            <text:p>6.883.96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7965543" table:style-name="ce67">
            <text:p>47.965.54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7965543" table:style-name="ce67">
            <text:p>47.965.543,00</text:p>
          </table:table-cell>
          <table:table-cell office:value-type="float" office:value="40059317.100000001" table:style-name="ce67">
            <text:p>40.059.317,10</text:p>
          </table:table-cell>
          <table:table-cell office:value-type="percentage" office:value="0.83516863553488807" table:style-name="ce37">
            <text:p>83,52%</text:p>
          </table:table-cell>
          <table:table-cell office:value-type="float" office:value="37059317.100000001" table:style-name="ce67">
            <text:p>37.059.317,10</text:p>
          </table:table-cell>
          <table:table-cell office:value-type="percentage" office:value="0.77262373741917201" table:style-name="ce35">
            <text:p>77,26%</text:p>
          </table:table-cell>
          <table:table-cell office:value-type="float" office:value="37059317.100000001" table:style-name="ce66">
            <text:p>37.059.317,10</text:p>
          </table:table-cell>
          <table:table-cell office:value-type="percentage" office:value="0.77262373741917201" table:style-name="ce33">
            <text:p>77,26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67532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0059317.100000001" table:style-name="ce36">
            <text:p>40.059.317,10</text:p>
          </table:table-cell>
          <table:table-cell office:value-type="percentage" office:value="0.83516863553488807" table:style-name="ce46">
            <text:p>83,52%</text:p>
          </table:table-cell>
          <table:table-cell office:value-type="float" office:value="37059317.100000001" table:style-name="ce36">
            <text:p>37.059.317,10</text:p>
          </table:table-cell>
          <table:table-cell office:value-type="percentage" office:value="0.77262373741917201" table:style-name="ce45">
            <text:p>77,26%</text:p>
          </table:table-cell>
          <table:table-cell office:value-type="float" office:value="37059317.100000001" table:style-name="ce34">
            <text:p>37.059.317,10</text:p>
          </table:table-cell>
          <table:table-cell office:value-type="percentage" office:value="0.77262373741917201" table:style-name="ce44">
            <text:p>77,26%</text:p>
          </table:table-cell>
          <table:table-cell table:number-columns-repeated="16362"/>
        </table:table-row>
        <table:table-row table:style-name="ro1">
          <table:table-cell table:style-name="ce76"/>
          <table:table-cell table:style-name="ce51"/>
          <table:table-cell table:number-columns-repeated="2" table:style-name="ce58"/>
          <table:table-cell table:style-name="ce5"/>
          <table:table-cell table:number-columns-repeated="3" table:style-name="ce6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43" table:style-name="ce76">
            <text:p>167543</text:p>
          </table:table-cell>
          <table:table-cell office:value-type="string" table:style-name="ce51">
            <text:p>02.122.0033.7808.5664</text:p>
          </table:table-cell>
          <table:table-cell table:style-name="ce58"/>
          <table:table-cell office:value-type="string" table:style-name="ce58">
            <text:p>Construção do Edifício-Sede do STM</text:p>
          </table:table-cell>
          <table:table-cell office:value-type="string" table:style-name="ce113">
            <text:p>02.122</text:p>
          </table:table-cell>
          <table:table-cell table:number-columns-repeated="3" table:style-name="ce112"/>
          <table:table-cell office:value-type="float" office:value="200000" table:style-name="ce66">
            <text:p>200.000,00</text:p>
          </table:table-cell>
          <table:table-cell office:value-type="float" office:value="0" table:style-name="ce66">
            <text:p>0,00</text:p>
          </table:table-cell>
          <table:table-cell office:value-type="float" office:value="-60000" table:style-name="ce66">
            <text:p>-60.000,00</text:p>
          </table:table-cell>
          <table:table-cell office:value-type="float" office:value="0" table:style-name="ce66">
            <text:p>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61"/>
          <table:table-cell table:style-name="ce111"/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6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-60000" table:style-name="ce36">
            <text:p>-60.00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0000" table:style-name="ce36">
            <text:p>14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61"/>
          <table:table-cell table:style-name="ce111"/>
          <table:table-cell table:number-columns-repeated="2" table:style-name="ce110"/>
          <table:table-cell table:style-name="ce109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8">
          <table:table-cell table:style-name="ce8"/>
          <table:table-cell office:value-type="string" table:style-name="ce51">
            <text:p>02.122.0033.216H.0001</text:p>
          </table:table-cell>
          <table:table-cell table:style-name="ce58"/>
          <table:table-cell office:value-type="string" table:style-name="ce58">
            <text:p>Ajuda de custo para moradia, auxílio-moradia a agentes públicos</text:p>
          </table:table-cell>
          <table:table-cell office:value-type="string" table:style-name="ce48">
            <text:p>02.122</text:p>
          </table:table-cell>
          <table:table-cell table:number-columns-repeated="3" table:style-name="ce69"/>
          <table:table-cell office:value-type="float" office:value="240000" table:style-name="ce66">
            <text:p>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0000" table:style-name="ce66">
            <text:p>24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0000" table:style-name="ce66">
            <text:p>24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0.75" table:style-name="ce37">
            <text:p>75,00%</text:p>
          </table:table-cell>
          <table:table-cell office:value-type="float" office:value="173465.5" table:style-name="ce67">
            <text:p>173.465,50</text:p>
          </table:table-cell>
          <table:table-cell office:value-type="percentage" office:value="0.72277291666666665" table:style-name="ce35">
            <text:p>72,28%</text:p>
          </table:table-cell>
          <table:table-cell office:value-type="float" office:value="173465.5" table:style-name="ce66">
            <text:p>173.465,50</text:p>
          </table:table-cell>
          <table:table-cell office:value-type="percentage" office:value="0.72277291666666665" table:style-name="ce33">
            <text:p>72,28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51"/>
          <table:table-cell office:value-type="string" table:style-name="ce48">
            <text:p>AMMM</text:p>
          </table:table-cell>
          <table:table-cell office:value-type="string" table:style-name="ce58">
            <text:p>Ajuda de custo para moradia a magistrados e membros do Ministério Público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60000" table:style-name="ce52">
            <text:p>60.000,00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style-name="ce48"/>
          <table:table-cell table:style-name="ce58"/>
          <table:table-cell table:style-name="ce5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46"/>
          <table:table-cell table:style-name="ce63"/>
          <table:table-cell table:style-name="ce45"/>
          <table:table-cell table:style-name="ce62"/>
          <table:table-cell table:style-name="ce4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51"/>
          <table:table-cell office:value-type="string" table:style-name="ce48">
            <text:p>AMOA</text:p>
          </table:table-cell>
          <table:table-cell office:value-type="string" table:style-name="ce58">
            <text:p>Auxílio-moradia para outros agentes públicos ativos</text:p>
          </table:table-cell>
          <table:table-cell table:style-name="ce48"/>
          <table:table-cell table:number-columns-repeated="2" table:style-name="ce54"/>
          <table:table-cell table:style-name="ce50"/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0000" table:style-name="ce52">
            <text:p>180.000,00</text:p>
          </table:table-cell>
          <table:table-cell office:value-type="float" office:value="180000" table:style-name="ce52">
            <text:p>180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73465.5" table:style-name="ce53">
            <text:p>173.465,50</text:p>
          </table:table-cell>
          <table:table-cell office:value-type="percentage" office:value="0.96369722222222221" table:style-name="ce35">
            <text:p>96,37%</text:p>
          </table:table-cell>
          <table:table-cell office:value-type="float" office:value="173465.5" table:style-name="ce52">
            <text:p>173.465,50</text:p>
          </table:table-cell>
          <table:table-cell office:value-type="percentage" office:value="0.96369722222222221" table:style-name="ce33">
            <text:p>96,3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51"/>
          <table:table-cell table:style-name="ce48"/>
          <table:table-cell table:style-name="ce58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80000" table:style-name="ce36">
            <text:p>180.00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173465.5" table:style-name="ce63">
            <text:p>173.465,50</text:p>
          </table:table-cell>
          <table:table-cell office:value-type="percentage" office:value="0.96369722222222221" table:style-name="ce45">
            <text:p>96,37%</text:p>
          </table:table-cell>
          <table:table-cell office:value-type="float" office:value="173465.5" table:style-name="ce62">
            <text:p>173.465,50</text:p>
          </table:table-cell>
          <table:table-cell office:value-type="percentage" office:value="0.96369722222222221" table:style-name="ce44">
            <text:p>96,37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1"/>
          <table:table-cell table:number-columns-repeated="2" table:style-name="ce58"/>
          <table:table-cell table:style-name="ce108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/>
        </table:table-row>
        <table:table-row table:style-name="ro7">
          <table:table-cell office:value-type="float" office:value="213817" table:style-name="ce57">
            <text:p>213817</text:p>
          </table:table-cell>
          <table:table-cell office:value-type="string" table:style-name="ce107">
            <text:p>02.301.0033.2004.0001</text:p>
          </table:table-cell>
          <table:table-cell table:style-name="ce106"/>
          <table:table-cell office:value-type="string" table:style-name="ce106">
            <text:p>Assistência Médica e Odontológica a Servidores, Empregados e seus Dependentes</text:p>
          </table:table-cell>
          <table:table-cell office:value-type="string" table:style-name="ce105">
            <text:p>02.301</text:p>
          </table:table-cell>
          <table:table-cell table:style-name="ce104"/>
          <table:table-cell table:style-name="ce103"/>
          <table:table-cell table:style-name="ce102"/>
          <table:table-cell office:value-type="float" office:value="30000000" table:style-name="ce98">
            <text:p>30.000.000,00</text:p>
          </table:table-cell>
          <table:table-cell office:value-type="float" office:value="21760000" table:style-name="ce98">
            <text:p>21.76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51760000" table:style-name="ce98">
            <text:p>51.760.0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51760000" table:style-name="ce98">
            <text:p>51.760.000,00</text:p>
          </table:table-cell>
          <table:table-cell office:value-type="float" office:value="51759107.759999998" table:style-name="ce98">
            <text:p>51.759.107,76</text:p>
          </table:table-cell>
          <table:table-cell office:value-type="percentage" office:value="0.99998276197836167" table:style-name="ce101">
            <text:p>100,00%</text:p>
          </table:table-cell>
          <table:table-cell office:value-type="float" office:value="50170081.960000001" table:style-name="ce100">
            <text:p>50.170.081,96</text:p>
          </table:table-cell>
          <table:table-cell office:value-type="percentage" office:value="0.96928288176197841" table:style-name="ce99">
            <text:p>96,93%</text:p>
          </table:table-cell>
          <table:table-cell office:value-type="float" office:value="50155734.380000003" table:style-name="ce98">
            <text:p>50.155.734,38</text:p>
          </table:table-cell>
          <table:table-cell office:value-type="percentage" office:value="0.96900568740340032" table:style-name="ce97">
            <text:p>96,9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41000</text:p>
          </table:table-cell>
          <table:table-cell table:style-name="ce51"/>
          <table:table-cell table:number-columns-repeated="2" table:style-name="ce58"/>
          <table:table-cell table:style-name="ce96"/>
          <table:table-cell office:value-type="string" table:style-name="ce86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14107.76" table:style-name="ce36">
            <text:p>14.107,76</text:p>
          </table:table-cell>
          <table:table-cell office:value-type="percentage" office:value="0.94051733333333332" table:style-name="ce46">
            <text:p>94,05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4">
            <text:p>0,0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731000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5">
            <text:p>3</text:p>
          </table:table-cell>
          <table:table-cell office:value-type="string" table:style-name="ce6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21760000" table:style-name="ce36">
            <text:p>21.7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1745000" table:style-name="ce36">
            <text:p>51.74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1745000" table:style-name="ce36">
            <text:p>51.745.000,00</text:p>
          </table:table-cell>
          <table:table-cell office:value-type="float" office:value="51745000" table:style-name="ce36">
            <text:p>51.745.00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50170081.960000001" table:style-name="ce36">
            <text:p>50.170.081,96</text:p>
          </table:table-cell>
          <table:table-cell office:value-type="percentage" office:value="0.96956386046961063" table:style-name="ce45">
            <text:p>96,96%</text:p>
          </table:table-cell>
          <table:table-cell office:value-type="float" office:value="50155734.380000003" table:style-name="ce34">
            <text:p>50.155.734,38</text:p>
          </table:table-cell>
          <table:table-cell office:value-type="percentage" office:value="0.96928658575707805" table:style-name="ce44">
            <text:p>96,93%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01</text:p>
          </table:table-cell>
          <table:table-cell table:style-name="ce43"/>
          <table:table-cell table:number-columns-repeated="2" table:style-name="ce61"/>
          <table:table-cell table:style-name="ce5"/>
          <table:table-cell office:value-type="string" table:style-name="ce86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57">
            <text:p>21381731001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27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86">
            <text:p>2</text:p>
          </table:table-cell>
          <table:table-cell office:value-type="string" table:style-name="ce8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41088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21381731088</text:p>
          </table:table-cell>
          <table:table-cell table:style-name="ce51"/>
          <table:table-cell table:number-columns-repeated="2" table:style-name="ce58"/>
          <table:table-cell table:style-name="ce5"/>
          <table:table-cell office:value-type="string" table:style-name="ce86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89">
            <text:p>-</text:p>
          </table:table-cell>
          <table:table-cell table:number-columns-repeated="16362"/>
        </table:table-row>
        <table:table-row table:style-name="ro1">
          <table:table-cell table:style-name="ce88"/>
          <table:table-cell table:style-name="ce51"/>
          <table:table-cell table:number-columns-repeated="2" table:style-name="ce58"/>
          <table:table-cell table:style-name="ce87"/>
          <table:table-cell table:style-name="ce86"/>
          <table:table-cell table:style-name="ce85"/>
          <table:table-cell table:style-name="ce84"/>
          <table:table-cell table:style-name="ce34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83"/>
        </table:table-row>
        <table:table-row table:style-name="ro8">
          <table:table-cell table:style-name="ce57"/>
          <table:table-cell office:value-type="string" table:style-name="ce51">
            <text:p>02.331.0033.212B.0001</text:p>
          </table:table-cell>
          <table:table-cell table:style-name="ce58"/>
          <table:table-cell office:value-type="string" table:style-name="ce58">
            <text:p>Benefícios obrigatórios aos servidores civis, empregados, militares</text:p>
          </table:table-cell>
          <table:table-cell office:value-type="string" table:style-name="ce48">
            <text:p>02.331</text:p>
          </table:table-cell>
          <table:table-cell table:style-name="ce82"/>
          <table:table-cell table:style-name="ce81"/>
          <table:table-cell table:style-name="ce48"/>
          <table:table-cell office:value-type="float" office:value="22059459" table:style-name="ce66">
            <text:p>22.059.459,00</text:p>
          </table:table-cell>
          <table:table-cell office:value-type="float" office:value="0" table:style-name="ce66">
            <text:p>0,00</text:p>
          </table:table-cell>
          <table:table-cell office:value-type="float" office:value="-3000000" table:style-name="ce66">
            <text:p>-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19059459" table:style-name="ce66">
            <text:p>19.059.45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9059459" table:style-name="ce66">
            <text:p>19.059.459,00</text:p>
          </table:table-cell>
          <table:table-cell office:value-type="float" office:value="19059459" table:style-name="ce66">
            <text:p>19.059.459,00</text:p>
          </table:table-cell>
          <table:table-cell office:value-type="percentage" office:value="1" table:style-name="ce77">
            <text:p>100,00%</text:p>
          </table:table-cell>
          <table:table-cell office:value-type="float" office:value="18972665.57" table:style-name="ce67">
            <text:p>18.972.665,57</text:p>
          </table:table-cell>
          <table:table-cell office:value-type="percentage" office:value="0.99544617557088055" table:style-name="ce35">
            <text:p>99,54%</text:p>
          </table:table-cell>
          <table:table-cell office:value-type="float" office:value="18972665.57" table:style-name="ce66">
            <text:p>18.972.665,57</text:p>
          </table:table-cell>
          <table:table-cell office:value-type="percentage" office:value="0.99544617557088055" table:style-name="ce33">
            <text:p>99,54%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51"/>
          <table:table-cell table:number-columns-repeated="2" table:style-name="ce58"/>
          <table:table-cell table:style-name="ce48"/>
          <table:table-cell table:number-columns-repeated="2" table:style-name="ce72"/>
          <table:table-cell table:style-name="ce50"/>
          <table:table-cell table:style-name="ce52"/>
          <table:table-cell table:number-columns-repeated="8" table:style-name="ce53"/>
          <table:table-cell table:style-name="ce77"/>
          <table:table-cell table:style-name="ce53"/>
          <table:table-cell table:style-name="ce45"/>
          <table:table-cell table:style-name="ce52"/>
          <table:table-cell table:style-name="ce44"/>
          <table:table-cell table:number-columns-repeated="16362" table:style-name="ce55"/>
        </table:table-row>
        <table:table-row table:style-name="ro1">
          <table:table-cell office:value-type="float" office:value="167535" table:style-name="ce57">
            <text:p>167535</text:p>
          </table:table-cell>
          <table:table-cell table:style-name="ce51"/>
          <table:table-cell office:value-type="string" table:style-name="ce48">
            <text:p>0001</text:p>
          </table:table-cell>
          <table:table-cell office:value-type="string" table:style-name="ce58">
            <text:p>Assistência Pré-Escolar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2340000" table:style-name="ce66">
            <text:p>2.340.000,00</text:p>
          </table:table-cell>
          <table:table-cell office:value-type="float" office:value="0" table:style-name="ce66">
            <text:p>0,00</text:p>
          </table:table-cell>
          <table:table-cell office:value-type="float" office:value="-261000" table:style-name="ce66">
            <text:p>-261.000,00</text:p>
          </table:table-cell>
          <table:table-cell office:value-type="float" office:value="0" table:style-name="ce66">
            <text:p>0,00</text:p>
          </table:table-cell>
          <table:table-cell office:value-type="float" office:value="2079000" table:style-name="ce66">
            <text:p>2.079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79000" table:style-name="ce66">
            <text:p>2.079.000,00</text:p>
          </table:table-cell>
          <table:table-cell office:value-type="float" office:value="2079000" table:style-name="ce66">
            <text:p>2.079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2067251.8" table:style-name="ce67">
            <text:p>2.067.251,80</text:p>
          </table:table-cell>
          <table:table-cell office:value-type="percentage" office:value="0.9943491101491102" table:style-name="ce35">
            <text:p>99,43%</text:p>
          </table:table-cell>
          <table:table-cell office:value-type="float" office:value="2067251.8" table:style-name="ce66">
            <text:p>2.067.251,80</text:p>
          </table:table-cell>
          <table:table-cell office:value-type="percentage" office:value="0.9943491101491102" table:style-name="ce33">
            <text:p>99,43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5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340000" table:style-name="ce59">
            <text:p>2.3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261000" table:style-name="ce59">
            <text:p>-261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079000" table:style-name="ce59">
            <text:p>2.079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2079000" table:style-name="ce59">
            <text:p>2.079.000,00<text:s/></text:p>
          </table:table-cell>
          <table:table-cell office:value-type="float" office:value="2079000" table:style-name="ce59">
            <text:p>2.079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2067251.8" table:style-name="ce59">
            <text:p>2.067.251,80<text:s/></text:p>
          </table:table-cell>
          <table:table-cell office:value-type="percentage" office:value="0.9943491101491102" table:style-name="ce45">
            <text:p>99,43%</text:p>
          </table:table-cell>
          <table:table-cell office:value-type="float" office:value="2067251.8" table:style-name="ce59">
            <text:p>2.067.251,80<text:s/></text:p>
          </table:table-cell>
          <table:table-cell office:value-type="percentage" office:value="0.9943491101491102" table:style-name="ce44">
            <text:p>99,43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4"/>
          <table:table-cell table:number-columns-repeated="8" table:style-name="ce36"/>
          <table:table-cell table:style-name="ce7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57">
            <text:p>213818</text:p>
          </table:table-cell>
          <table:table-cell table:style-name="ce51"/>
          <table:table-cell office:value-type="string" table:style-name="ce48">
            <text:p>0003</text:p>
          </table:table-cell>
          <table:table-cell office:value-type="string" table:style-name="ce58">
            <text:p>Auxílio Transporte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-448000" table:style-name="ce66">
            <text:p>-448.000,00</text:p>
          </table:table-cell>
          <table:table-cell office:value-type="float" office:value="0" table:style-name="ce66">
            <text:p>0,00</text:p>
          </table:table-cell>
          <table:table-cell office:value-type="float" office:value="146220" table:style-name="ce66">
            <text:p>146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6220" table:style-name="ce66">
            <text:p>146.220,00</text:p>
          </table:table-cell>
          <table:table-cell office:value-type="float" office:value="146220" table:style-name="ce66">
            <text:p>146.22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135413.76000000001" table:style-name="ce67">
            <text:p>135.413,76</text:p>
          </table:table-cell>
          <table:table-cell office:value-type="percentage" office:value="0.92609601969634803" table:style-name="ce35">
            <text:p>92,61%</text:p>
          </table:table-cell>
          <table:table-cell office:value-type="float" office:value="135413.76000000001" table:style-name="ce66">
            <text:p>135.413,76</text:p>
          </table:table-cell>
          <table:table-cell office:value-type="percentage" office:value="0.92609601969634803" table:style-name="ce33">
            <text:p>92,61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18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59">
            <text:p>594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448000" table:style-name="ce59">
            <text:p>-448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46220" table:style-name="ce59">
            <text:p>146.22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46220" table:style-name="ce59">
            <text:p>146.220,00<text:s/></text:p>
          </table:table-cell>
          <table:table-cell office:value-type="float" office:value="146220" table:style-name="ce59">
            <text:p>146.22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35413.76000000001" table:style-name="ce59">
            <text:p>135.413,76<text:s/></text:p>
          </table:table-cell>
          <table:table-cell office:value-type="percentage" office:value="0.92609601969634803" table:style-name="ce45">
            <text:p>92,61%</text:p>
          </table:table-cell>
          <table:table-cell office:value-type="float" office:value="135413.76000000001" table:style-name="ce59">
            <text:p>135.413,76<text:s/></text:p>
          </table:table-cell>
          <table:table-cell office:value-type="percentage" office:value="0.92609601969634803" table:style-name="ce44">
            <text:p>92,61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49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79"/>
          <table:table-cell table:number-columns-repeated="8" table:style-name="ce80"/>
          <table:table-cell table:style-name="ce37"/>
          <table:table-cell table:style-name="ce80"/>
          <table:table-cell table:style-name="ce35"/>
          <table:table-cell table:style-name="ce7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57">
            <text:p>167538</text:p>
          </table:table-cell>
          <table:table-cell table:style-name="ce51"/>
          <table:table-cell office:value-type="string" table:style-name="ce48">
            <text:p>0005</text:p>
          </table:table-cell>
          <table:table-cell office:value-type="string" table:style-name="ce58">
            <text:p>Auxílio-Alimentação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12940000" table:style-name="ce66">
            <text:p>12.940.000,00</text:p>
          </table:table-cell>
          <table:table-cell office:value-type="float" office:value="0" table:style-name="ce66">
            <text:p>0,00</text:p>
          </table:table-cell>
          <table:table-cell office:value-type="float" office:value="-1029000" table:style-name="ce66">
            <text:p>-1.029.000,00</text:p>
          </table:table-cell>
          <table:table-cell office:value-type="float" office:value="0" table:style-name="ce66">
            <text:p>0,00</text:p>
          </table:table-cell>
          <table:table-cell office:value-type="float" office:value="11911000" table:style-name="ce66">
            <text:p>11.911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1911000" table:style-name="ce66">
            <text:p>11.911.000,00</text:p>
          </table:table-cell>
          <table:table-cell office:value-type="float" office:value="11911000" table:style-name="ce66">
            <text:p>11.911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11901433.73" table:style-name="ce67">
            <text:p>11.901.433,73</text:p>
          </table:table-cell>
          <table:table-cell office:value-type="percentage" office:value="0.99919685416841575" table:style-name="ce35">
            <text:p>99,92%</text:p>
          </table:table-cell>
          <table:table-cell office:value-type="float" office:value="11901433.73" table:style-name="ce66">
            <text:p>11.901.433,73</text:p>
          </table:table-cell>
          <table:table-cell office:value-type="percentage" office:value="0.99919685416841575" table:style-name="ce33">
            <text:p>99,92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8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2940000" table:style-name="ce59">
            <text:p>12.94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029000" table:style-name="ce59">
            <text:p>-1.029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1911000" table:style-name="ce59">
            <text:p>11.911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1911000" table:style-name="ce59">
            <text:p>11.911.000,00<text:s/></text:p>
          </table:table-cell>
          <table:table-cell office:value-type="float" office:value="11911000" table:style-name="ce59">
            <text:p>11.911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1901433.73" table:style-name="ce59">
            <text:p>11.901.433,73<text:s/></text:p>
          </table:table-cell>
          <table:table-cell office:value-type="percentage" office:value="0.99919685416841575" table:style-name="ce45">
            <text:p>99,92%</text:p>
          </table:table-cell>
          <table:table-cell office:value-type="float" office:value="11901433.73" table:style-name="ce59">
            <text:p>11.901.433,73<text:s/></text:p>
          </table:table-cell>
          <table:table-cell office:value-type="percentage" office:value="0.99919685416841575" table:style-name="ce44">
            <text:p>99,92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78"/>
          <table:table-cell table:style-name="ce58"/>
          <table:table-cell table:style-name="ce7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57">
            <text:p>167539</text:p>
          </table:table-cell>
          <table:table-cell table:style-name="ce51"/>
          <table:table-cell office:value-type="string" table:style-name="ce48">
            <text:p>0007</text:p>
          </table:table-cell>
          <table:table-cell office:value-type="string" table:style-name="ce58">
            <text:p>Auxílio-Alimentação de Militares em Pecúnia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5770000" table:style-name="ce66">
            <text:p>5.770.000,00</text:p>
          </table:table-cell>
          <table:table-cell office:value-type="float" office:value="0" table:style-name="ce66">
            <text:p>0,00</text:p>
          </table:table-cell>
          <table:table-cell office:value-type="float" office:value="-1161000" table:style-name="ce66">
            <text:p>-1.161.000,00</text:p>
          </table:table-cell>
          <table:table-cell office:value-type="float" office:value="0" table:style-name="ce66">
            <text:p>0,00</text:p>
          </table:table-cell>
          <table:table-cell office:value-type="float" office:value="4609000" table:style-name="ce66">
            <text:p>4.609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609000" table:style-name="ce66">
            <text:p>4.609.000,00</text:p>
          </table:table-cell>
          <table:table-cell office:value-type="float" office:value="4609000" table:style-name="ce66">
            <text:p>4.609.000,00</text:p>
          </table:table-cell>
          <table:table-cell office:value-type="percentage" office:value="1" table:style-name="ce77">
            <text:p>100,00%</text:p>
          </table:table-cell>
          <table:table-cell office:value-type="float" office:value="4597967.68" table:style-name="ce67">
            <text:p>4.597.967,68</text:p>
          </table:table-cell>
          <table:table-cell office:value-type="percentage" office:value="0.99760635278802334" table:style-name="ce35">
            <text:p>99,76%</text:p>
          </table:table-cell>
          <table:table-cell office:value-type="float" office:value="4597967.68" table:style-name="ce66">
            <text:p>4.597.967,68</text:p>
          </table:table-cell>
          <table:table-cell office:value-type="percentage" office:value="0.99760635278802334" table:style-name="ce33">
            <text:p>99,76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167539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770000" table:style-name="ce59">
            <text:p>5.77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161000" table:style-name="ce59">
            <text:p>-1.161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609000" table:style-name="ce59">
            <text:p>4.609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609000" table:style-name="ce59">
            <text:p>4.609.000,00<text:s/></text:p>
          </table:table-cell>
          <table:table-cell office:value-type="float" office:value="4609000" table:style-name="ce59">
            <text:p>4.609.00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4597967.68" table:style-name="ce59">
            <text:p>4.597.967,68<text:s/></text:p>
          </table:table-cell>
          <table:table-cell office:value-type="percentage" office:value="0.99760635278802334" table:style-name="ce45">
            <text:p>99,76%</text:p>
          </table:table-cell>
          <table:table-cell office:value-type="float" office:value="4597967.68" table:style-name="ce59">
            <text:p>4.597.967,68<text:s/></text:p>
          </table:table-cell>
          <table:table-cell office:value-type="percentage" office:value="0.99760635278802334" table:style-name="ce44">
            <text:p>99,76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58"/>
          <table:table-cell table:style-name="ce7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57">
            <text:p>213820</text:p>
          </table:table-cell>
          <table:table-cell table:style-name="ce51"/>
          <table:table-cell office:value-type="string" table:style-name="ce48">
            <text:p>0009</text:p>
          </table:table-cell>
          <table:table-cell office:value-type="string" table:style-name="ce58">
            <text:p>Auxílio-Funeral e Natalidade de Civis</text:p>
          </table:table-cell>
          <table:table-cell table:style-name="ce48"/>
          <table:table-cell table:number-columns-repeated="2" table:style-name="ce72"/>
          <table:table-cell table:style-name="ce50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-101000" table:style-name="ce66">
            <text:p>-101.000,00</text:p>
          </table:table-cell>
          <table:table-cell office:value-type="float" office:value="0" table:style-name="ce66">
            <text:p>0,00</text:p>
          </table:table-cell>
          <table:table-cell office:value-type="float" office:value="314239" table:style-name="ce66">
            <text:p>314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4239" table:style-name="ce66">
            <text:p>314.239,00</text:p>
          </table:table-cell>
          <table:table-cell office:value-type="float" office:value="314239" table:style-name="ce66">
            <text:p>314.239,00</text:p>
          </table:table-cell>
          <table:table-cell office:value-type="percentage" office:value="1" table:style-name="ce77">
            <text:p>100,00%</text:p>
          </table:table-cell>
          <table:table-cell office:value-type="float" office:value="270598.59999999998" table:style-name="ce67">
            <text:p>270.598,60</text:p>
          </table:table-cell>
          <table:table-cell office:value-type="percentage" office:value="0.86112353972613198" table:style-name="ce35">
            <text:p>86,11%</text:p>
          </table:table-cell>
          <table:table-cell office:value-type="float" office:value="270598.59999999998" table:style-name="ce66">
            <text:p>270.598,60</text:p>
          </table:table-cell>
          <table:table-cell office:value-type="percentage" office:value="0.86112353972613198" table:style-name="ce33">
            <text:p>86,11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57">
            <text:p>21382031000</text:p>
          </table:table-cell>
          <table:table-cell table:style-name="ce43"/>
          <table:table-cell table:style-name="ce72"/>
          <table:table-cell table:style-name="ce74"/>
          <table:table-cell table:style-name="ce70"/>
          <table:table-cell office:value-type="string" table:style-name="ce47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59">
            <text:p>415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-101000" table:style-name="ce59">
            <text:p>-101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4239" table:style-name="ce59">
            <text:p>314.23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14239" table:style-name="ce59">
            <text:p>314.239,00<text:s/></text:p>
          </table:table-cell>
          <table:table-cell office:value-type="float" office:value="314239" table:style-name="ce59">
            <text:p>314.239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270598.59999999998" table:style-name="ce59">
            <text:p>270.598,60<text:s/></text:p>
          </table:table-cell>
          <table:table-cell office:value-type="percentage" office:value="0.86112353972613198" table:style-name="ce45">
            <text:p>86,11%</text:p>
          </table:table-cell>
          <table:table-cell office:value-type="float" office:value="270598.59999999998" table:style-name="ce59">
            <text:p>270.598,60<text:s/></text:p>
          </table:table-cell>
          <table:table-cell office:value-type="percentage" office:value="0.86112353972613198" table:style-name="ce44">
            <text:p>86,11%</text:p>
          </table:table-cell>
          <table:table-cell table:number-columns-repeated="16362" table:style-name="ce12"/>
        </table:table-row>
        <table:table-row table:style-name="ro1">
          <table:table-cell table:style-name="ce76"/>
          <table:table-cell table:style-name="ce43"/>
          <table:table-cell table:style-name="ce75"/>
          <table:table-cell table:style-name="ce74"/>
          <table:table-cell table:style-name="ce70"/>
          <table:table-cell table:style-name="ce47"/>
          <table:table-cell table:style-name="ce69"/>
          <table:table-cell table:style-name="ce73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51">
            <text:p>09.272.0033.0181.0001</text:p>
          </table:table-cell>
          <table:table-cell table:style-name="ce58"/>
          <table:table-cell office:value-type="string" table:style-name="ce58">
            <text:p>Pagamento de Aposentadorias e Pensões</text:p>
          </table:table-cell>
          <table:table-cell office:value-type="string" table:style-name="ce48">
            <text:p>09.272</text:p>
          </table:table-cell>
          <table:table-cell table:number-columns-repeated="2" table:style-name="ce72"/>
          <table:table-cell table:style-name="ce50"/>
          <table:table-cell office:value-type="float" office:value="222938430" table:style-name="ce52">
            <text:p>222.938.430,00</text:p>
          </table:table-cell>
          <table:table-cell office:value-type="float" office:value="31131370" table:style-name="ce52">
            <text:p>31.131.370,00</text:p>
          </table:table-cell>
          <table:table-cell office:value-type="float" office:value="-995000" table:style-name="ce52">
            <text:p>-995.000,00</text:p>
          </table:table-cell>
          <table:table-cell office:value-type="float" office:value="0" table:style-name="ce52">
            <text:p>0,00</text:p>
          </table:table-cell>
          <table:table-cell office:value-type="float" office:value="253074800" table:style-name="ce52">
            <text:p>253.074.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53074800" table:style-name="ce52">
            <text:p>253.074.800,00</text:p>
          </table:table-cell>
          <table:table-cell office:value-type="float" office:value="253074800" table:style-name="ce52">
            <text:p>253.074.8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42036836.82999998" table:style-name="ce53">
            <text:p>242.036.836,83</text:p>
          </table:table-cell>
          <table:table-cell office:value-type="percentage" office:value="0.95638458206822641" table:style-name="ce35">
            <text:p>95,64%</text:p>
          </table:table-cell>
          <table:table-cell office:value-type="float" office:value="242036836.82999998" table:style-name="ce52">
            <text:p>242.036.836,83</text:p>
          </table:table-cell>
          <table:table-cell office:value-type="percentage" office:value="0.95638458206822641" table:style-name="ce33">
            <text:p>95,64%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8">
            <text:p>16753411000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59">
            <text:p>0,00<text:s/></text:p>
          </table:table-cell>
          <table:table-cell office:value-type="float" office:value="31131370" table:style-name="ce59">
            <text:p>31.131.370,00<text:s/></text:p>
          </table:table-cell>
          <table:table-cell office:value-type="float" office:value="-995000" table:style-name="ce59">
            <text:p>-995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0136370" table:style-name="ce59">
            <text:p>30.136.37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30136370" table:style-name="ce59">
            <text:p>30.136.370,00<text:s/></text:p>
          </table:table-cell>
          <table:table-cell office:value-type="float" office:value="30136370" table:style-name="ce59">
            <text:p>30.136.370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25599129.899999999" table:style-name="ce59">
            <text:p>25.599.129,90<text:s/></text:p>
          </table:table-cell>
          <table:table-cell office:value-type="percentage" office:value="0.84944304506481694" table:style-name="ce45">
            <text:p>84,94%</text:p>
          </table:table-cell>
          <table:table-cell office:value-type="float" office:value="25599129.899999999" table:style-name="ce59">
            <text:p>25.599.129,90<text:s/></text:p>
          </table:table-cell>
          <table:table-cell office:value-type="percentage" office:value="0.84944304506481694" table:style-name="ce44">
            <text:p>84,9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float" office:value="64085754" table:style-name="ce59">
            <text:p>64.085.754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61848432.420000002" table:style-name="ce59">
            <text:p>61.848.432,42<text:s/></text:p>
          </table:table-cell>
          <table:table-cell office:value-type="percentage" office:value="0.96508862827766684" table:style-name="ce45">
            <text:p>96,51%</text:p>
          </table:table-cell>
          <table:table-cell office:value-type="float" office:value="61848432.420000002" table:style-name="ce59">
            <text:p>61.848.432,42<text:s/></text:p>
          </table:table-cell>
          <table:table-cell office:value-type="percentage" office:value="0.96508862827766684" table:style-name="ce44">
            <text:p>96,5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51"/>
          <table:table-cell table:number-columns-repeated="2" table:style-name="ce58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float" office:value="158852676" table:style-name="ce59">
            <text:p>158.852.676,00<text:s/></text:p>
          </table:table-cell>
          <table:table-cell office:value-type="percentage" office:value="1" table:style-name="ce60">
            <text:p>100,00%</text:p>
          </table:table-cell>
          <table:table-cell office:value-type="float" office:value="154589274.50999999" table:style-name="ce59">
            <text:p>154.589.274,51<text:s/></text:p>
          </table:table-cell>
          <table:table-cell office:value-type="percentage" office:value="0.97316128631034193" table:style-name="ce45">
            <text:p>97,32%</text:p>
          </table:table-cell>
          <table:table-cell office:value-type="float" office:value="154589274.50999999" table:style-name="ce59">
            <text:p>154.589.274,51<text:s/></text:p>
          </table:table-cell>
          <table:table-cell office:value-type="percentage" office:value="0.97316128631034193" table:style-name="ce44">
            <text:p>97,3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61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6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/>
        </table:table-row>
        <table:table-row table:style-name="ro6">
          <table:table-cell office:value-type="float" office:value="191908" table:style-name="ce57">
            <text:p>191908</text:p>
          </table:table-cell>
          <table:table-cell office:value-type="string" table:style-name="ce51">
            <text:p>28.846.0909.00S6.0001</text:p>
          </table:table-cell>
          <table:table-cell table:style-name="ce58"/>
          <table:table-cell office:value-type="string" table:style-name="ce58">
            <text:p>Benefício Especial e demais complementos</text:p>
          </table:table-cell>
          <table:table-cell office:value-type="string" table:style-name="ce48">
            <text:p>28.846</text:p>
          </table:table-cell>
          <table:table-cell table:number-columns-repeated="2" table:style-name="ce54"/>
          <table:table-cell table:style-name="ce50"/>
          <table:table-cell office:value-type="float" office:value="13000" table:style-name="ce66">
            <text:p>13.000,00</text:p>
          </table:table-cell>
          <table:table-cell office:value-type="float" office:value="140000" table:style-name="ce66">
            <text:p>140.000,00</text:p>
          </table:table-cell>
          <table:table-cell office:value-type="float" office:value="-69000" table:style-name="ce66">
            <text:p>-69.000,00</text:p>
          </table:table-cell>
          <table:table-cell office:value-type="float" office:value="0" table:style-name="ce66">
            <text:p>0,00</text:p>
          </table:table-cell>
          <table:table-cell office:value-type="float" office:value="84000" table:style-name="ce66">
            <text:p>84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4000" table:style-name="ce66">
            <text:p>84.000,00</text:p>
          </table:table-cell>
          <table:table-cell office:value-type="float" office:value="84000" table:style-name="ce66">
            <text:p>84.000,00</text:p>
          </table:table-cell>
          <table:table-cell office:value-type="percentage" office:value="1" table:style-name="ce37">
            <text:p>100,00%</text:p>
          </table:table-cell>
          <table:table-cell office:value-type="float" office:value="82823.77" table:style-name="ce67">
            <text:p>82.823,77</text:p>
          </table:table-cell>
          <table:table-cell office:value-type="percentage" office:value="0.985997261904762" table:style-name="ce35">
            <text:p>98,60%</text:p>
          </table:table-cell>
          <table:table-cell office:value-type="float" office:value="82823.77" table:style-name="ce66">
            <text:p>82.823,77</text:p>
          </table:table-cell>
          <table:table-cell office:value-type="percentage" office:value="0.985997261904762" table:style-name="ce33">
            <text:p>98,60%</text:p>
          </table:table-cell>
          <table:table-cell table:number-columns-repeated="16362" table:style-name="ce55"/>
        </table:table-row>
        <table:table-row table:style-name="ro1">
          <table:table-cell office:value-type="string" table:style-name="ce8">
            <text:p>19190811000</text:p>
          </table:table-cell>
          <table:table-cell table:style-name="ce51"/>
          <table:table-cell table:number-columns-repeated="2" table:style-name="ce58"/>
          <table:table-cell table:style-name="ce65"/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13000" table:style-name="ce64">
            <text:p>13.000,00</text:p>
          </table:table-cell>
          <table:table-cell office:value-type="float" office:value="140000" table:style-name="ce63">
            <text:p>140.000,00</text:p>
          </table:table-cell>
          <table:table-cell office:value-type="float" office:value="-69000" table:style-name="ce63">
            <text:p>-69.000,00</text:p>
          </table:table-cell>
          <table:table-cell office:value-type="float" office:value="0" table:style-name="ce63">
            <text:p>0,00</text:p>
          </table:table-cell>
          <table:table-cell office:value-type="float" office:value="84000" table:style-name="ce63">
            <text:p>84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4000" table:style-name="ce63">
            <text:p>84.000,00</text:p>
          </table:table-cell>
          <table:table-cell office:value-type="float" office:value="84000" table:style-name="ce63">
            <text:p>84.000,00</text:p>
          </table:table-cell>
          <table:table-cell office:value-type="percentage" office:value="1" table:style-name="ce46">
            <text:p>100,00%</text:p>
          </table:table-cell>
          <table:table-cell office:value-type="float" office:value="82823.77" table:style-name="ce63">
            <text:p>82.823,77</text:p>
          </table:table-cell>
          <table:table-cell office:value-type="percentage" office:value="0.985997261904762" table:style-name="ce45">
            <text:p>98,60%</text:p>
          </table:table-cell>
          <table:table-cell office:value-type="float" office:value="82823.77" table:style-name="ce62">
            <text:p>82.823,77</text:p>
          </table:table-cell>
          <table:table-cell office:value-type="percentage" office:value="0.985997261904762" table:style-name="ce44">
            <text:p>98,6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6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59"/>
          <table:table-cell table:style-name="ce60"/>
          <table:table-cell table:style-name="ce59"/>
          <table:table-cell table:style-name="ce45"/>
          <table:table-cell table:style-name="ce59"/>
          <table:table-cell table:style-name="ce44"/>
          <table:table-cell table:number-columns-repeated="16362"/>
        </table:table-row>
        <table:table-row table:style-name="ro6">
          <table:table-cell table:style-name="ce57"/>
          <table:table-cell office:value-type="string" table:style-name="ce51">
            <text:p>99.999.0999.0Z00.6449</text:p>
          </table:table-cell>
          <table:table-cell table:style-name="ce58"/>
          <table:table-cell office:value-type="string" table:style-name="ce49">
            <text:p>Reserva de Contingência - Financeira<text:s/></text:p>
          </table:table-cell>
          <table:table-cell office:value-type="string" table:style-name="ce48">
            <text:p>99.999</text:p>
          </table:table-cell>
          <table:table-cell table:number-columns-repeated="2" table:style-name="ce54"/>
          <table:table-cell table:style-name="ce50"/>
          <table:table-cell office:value-type="float" office:value="6883963" table:style-name="ce53">
            <text:p>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-6883963" table:style-name="ce53">
            <text:p>-6.883.96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57">
            <text:p>21381411000</text:p>
          </table:table-cell>
          <table:table-cell table:style-name="ce43"/>
          <table:table-cell office:value-type="string" table:style-name="ce50">
            <text:p>0001</text:p>
          </table:table-cell>
          <table:table-cell office:value-type="string" table:style-name="ce49">
            <text:p>CPSS decorrente do atendimento do art. 169, § 1º, inciso II da Constituição Federal - Concursos e Provimento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57">
            <text:p>21381511000</text:p>
          </table:table-cell>
          <table:table-cell table:style-name="ce43"/>
          <table:table-cell office:value-type="string" table:style-name="ce50">
            <text:p>0008</text:p>
          </table:table-cell>
          <table:table-cell office:value-type="string" table:style-name="ce49">
            <text:p>CPSS decorrente do atendimento do art. 169, § 1º, inciso II da Constituição Federal - Reajustes e Reestruturação de Carreiras - Financeira</text:p>
          </table:table-cell>
          <table:table-cell table:style-name="ce48"/>
          <table:table-cell table:style-name="ce54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 table:style-name="ce55"/>
        </table:table-row>
        <table:table-row table:style-name="ro1">
          <table:table-cell table:style-name="ce57"/>
          <table:table-cell table:style-name="ce43"/>
          <table:table-cell table:style-name="ce42"/>
          <table:table-cell table:style-name="ce49"/>
          <table:table-cell table:style-name="ce48"/>
          <table:table-cell table:style-name="ce54"/>
          <table:table-cell table:number-columns-repeated="2" table:style-name="ce47"/>
          <table:table-cell table:style-name="ce56"/>
          <table:table-cell table:number-columns-repeated="8" table:style-name="ce36"/>
          <table:table-cell table:style-name="ce46"/>
          <table:table-cell table:style-name="ce36"/>
          <table:table-cell table:style-name="ce45"/>
          <table:table-cell table:style-name="ce34"/>
          <table:table-cell table:style-name="ce44"/>
          <table:table-cell table:number-columns-repeated="16362" table:style-name="ce5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44"/>
          <table:table-cell table:number-columns-repeated="16362"/>
        </table:table-row>
        <table:table-row table:style-name="ro6">
          <table:table-cell table:style-name="ce8"/>
          <table:table-cell office:value-type="string" table:style-name="ce51">
            <text:p>99.999.0999.0Z01.6449</text:p>
          </table:table-cell>
          <table:table-cell table:style-name="ce42"/>
          <table:table-cell office:value-type="string" table:style-name="ce49">
            <text:p>Reserva de Contingência - Fiscal - Primária</text:p>
          </table:table-cell>
          <table:table-cell office:value-type="string" table:style-name="ce48">
            <text:p>99.999</text:p>
          </table:table-cell>
          <table:table-cell table:style-name="ce39"/>
          <table:table-cell table:style-name="ce54"/>
          <table:table-cell table:style-name="ce50"/>
          <table:table-cell office:value-type="float" office:value="47193888" table:style-name="ce53">
            <text:p>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-47193888" table:style-name="ce53">
            <text:p>-47.193.888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2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611000</text:p>
          </table:table-cell>
          <table:table-cell table:style-name="ce51"/>
          <table:table-cell office:value-type="string" table:style-name="ce50">
            <text:p>0001</text:p>
          </table:table-cell>
          <table:table-cell office:value-type="string" table:style-name="ce49">
            <text:p>Recursos para atendimento do art. 169, § 1º, inciso II da Constituição Federal, Anexo V da LOA - Concursos e Provimento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283888" table:style-name="ce36">
            <text:p>-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21381911000</text:p>
          </table:table-cell>
          <table:table-cell table:style-name="ce51"/>
          <table:table-cell office:value-type="string" table:style-name="ce50">
            <text:p>0008</text:p>
          </table:table-cell>
          <table:table-cell office:value-type="string" table:style-name="ce49">
            <text:p>Recursos para atendimento do art. 169, § 1º, inciso II da Constituição Federal, Anexo V da LOA - Reajustes e Reestruturação de Carreiras - Primária</text:p>
          </table:table-cell>
          <table:table-cell table:style-name="ce48"/>
          <table:table-cell table:style-name="ce39"/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float" office:value="25910000" table:style-name="ce36">
            <text:p>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-25910000" table:style-name="ce36">
            <text:p>-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77101851" table:style-name="ce26">
            <text:p>77.101.851,00</text:p>
          </table:table-cell>
          <table:table-cell office:value-type="float" office:value="-77101851" table:style-name="ce26">
            <text:p>-77.101.85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5.0999980885535479E-5" table:style-name="ce26">
            <text:p>0,00</text:p>
          </table:table-cell>
          <table:table-cell office:value-type="float" office:value="-72210.759999999995" table:style-name="ce26">
            <text:p>-72.210,76</text:p>
          </table:table-cell>
          <table:table-cell office:value-type="float" office:value="722290417.24005103" table:style-name="ce26">
            <text:p>722.290.417,24</text:p>
          </table:table-cell>
          <table:table-cell office:value-type="float" office:value="714077176.520051" table:style-name="ce26">
            <text:p>714.077.176,52</text:p>
          </table:table-cell>
          <table:table-cell office:value-type="percentage" office:value="0.98862889424535949" table:style-name="ce24">
            <text:p>98,86%</text:p>
          </table:table-cell>
          <table:table-cell office:value-type="float" office:value="666224344.22005105" table:style-name="ce25">
            <text:p>666.224.344,22</text:p>
          </table:table-cell>
          <table:table-cell office:value-type="percentage" office:value="0.92237738216957876" table:style-name="ce24">
            <text:p>92,24%</text:p>
          </table:table-cell>
          <table:table-cell office:value-type="float" office:value="665180486.29005098" table:style-name="ce25">
            <text:p>665.180.486,29</text:p>
          </table:table-cell>
          <table:table-cell office:value-type="percentage" office:value="0.92093217688222528" table:style-name="ce24">
            <text:p>92,09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/>
          <table:table-cell office:value-type="string" table:style-name="ce19">
            <text:p>Brasília, 15 de dezembr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15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37:13Z</meta:creation-date>
    <dc:date>2024-03-11T21:37:56Z</dc:date>
  </office:meta>
</office:document-meta>
</file>