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4"/>
    <style:style style:name="ce10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V_237_rgula" style:data-style-name="N8">
      <style:table-cell-properties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V_237_rgula" style:data-style-name="N36"/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V_237_rgula" style:data-style-name="N4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21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Percentagem" style:data-style-name="N14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3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3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35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37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42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45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46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47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53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6" style:family="table-cell" style:parent-style-name="V_237_rgula" style:data-style-name="N8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/>
    </style:style>
    <style:style style:name="ce60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62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63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64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66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67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69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wrap-option="wrap"/>
    </style:style>
    <style:style style:name="ce77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9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80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</style:style>
    <style:style style:name="ce81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85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86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89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90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9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</style:style>
    <style:style style:name="ce9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7" style:family="table-cell" style:parent-style-name="Percentagem" style:data-style-name="N14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8" style:family="table-cell" style:parent-style-name="V_237_rgula" style:data-style-name="N8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99" style:family="table-cell" style:parent-style-name="Percentagem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0" style:family="table-cell" style:parent-style-name="V_237_rgula" style:data-style-name="N8">
      <style:table-cell-properties fo:border-top="thin solid #000000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01" style:family="table-cell" style:parent-style-name="V_237_rgula" style:data-style-name="N14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9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10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11" style:family="table-cell" style:parent-style-name="Default" style:data-style-name="N8">
      <style:table-cell-properties style:vertical-align="automatic" style:repeat-content="false"/>
      <style:paragraph-properties fo:text-align="center"/>
    </style:style>
    <style:style style:name="ce112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4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15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/>
    </style:style>
    <style:style style:name="ce116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17" style:family="table-cell" style:parent-style-name="Percentagem" style:data-style-name="N14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1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22" style:family="table-cell" style:parent-style-name="Percentagem" style:data-style-name="N14">
      <style:table-cell-properties fo:border-top="none" fo:border-bottom="none" fo:border-left="2pt solid #000000" fo:border-right="2pt solid #000000" style:vertical-align="middle"/>
    </style:style>
    <style:style style:name="ce123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/>
    </style:style>
    <style:style style:name="ce124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2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27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2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3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2" style:family="table-cell" style:parent-style-name="Percentagem" style:data-style-name="N14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V_237_rgula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Percentagem" style:data-style-name="N14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7" style:family="table-cell" style:parent-style-name="Default" style:data-style-name="N39"/>
    <style:style style:name="ce148" style:family="table-cell" style:parent-style-name="Default" style:data-style-name="N39"/>
    <style:style style:name="ce149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50" style:family="table-cell" style:parent-style-name="Percentagem" style:data-style-name="N1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Percentagem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Percentagem" style:data-style-name="N14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Percentagem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V_237_rgula" style:data-style-name="N3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V_237_rgula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Percentagem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V_237_rgula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Percentagem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anexo_II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4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2" table:default-cell-style-name="ce2"/>
        <table:table-column table:style-name="co9" table:default-cell-style-name="ce3"/>
        <table:table-column table:style-name="co13" table:default-cell-style-name="ce2"/>
        <table:table-column table:style-name="co9" table:default-cell-style-name="ce3"/>
        <table:table-column table:style-name="co14" table:default-cell-style-name="ce2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table:style-name="ce8"/>
          <table:table-cell office:value-type="string" table:style-name="ce149">
            <text:p>JUSTIÇA MILITAR DA UNIÃO</text:p>
          </table:table-cell>
          <table:table-cell table:style-name="ce146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146">
            <text:p>SUPERIOR TRIBUNAL MILITAR</text:p>
          </table:table-cell>
          <table:table-cell table:style-name="ce146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149">
            <text:p>SECRETARIA DO SUPERIOR TRIBUNAL MILITAR</text:p>
          </table:table-cell>
          <table:table-cell table:style-name="ce146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23">
            <text:p>DIRETORIA DE ORÇAMENTO E FINANÇAS</text:p>
          </table:table-cell>
          <table:table-cell table:style-name="ce146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4" table:style-name="ce1"/>
          <table:table-cell table:style-name="ce148"/>
          <table:table-cell table:style-name="ce8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23">
            <text:p>COORDENADORIA DE PROGRAMAÇÃO ORÇAMENTÁRIA E FINANCEIRA</text:p>
          </table:table-cell>
          <table:table-cell table:style-name="ce146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2" table:style-name="ce1"/>
          <table:table-cell table:style-name="ce148"/>
          <table:table-cell table:style-name="ce1"/>
          <table:table-cell table:style-name="ce148"/>
          <table:table-cell table:style-name="ce147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23">
            <text:p>SEÇÃO DE PLANEJAMENTO ORÇAMENTÁRIO E FINANCEIRO</text:p>
          </table:table-cell>
          <table:table-cell table:style-name="ce146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2">
          <table:table-cell table:style-name="ce8"/>
          <table:table-cell office:value-type="string" table:style-name="ce19">
            <text:p>RESOLUÇÃO Nº 102/CNJ/2009 - Outubro - <text:s/>2023</text:p>
          </table:table-cell>
          <table:table-cell table:style-name="ce19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3">
          <table:table-cell table:style-name="ce8"/>
          <table:table-cell office:value-type="string" table:number-columns-spanned="1" table:number-rows-spanned="3" table:style-name="ce157">
            <text:p>Programática</text:p>
          </table:table-cell>
          <table:table-cell office:value-type="string" table:number-columns-spanned="1" table:number-rows-spanned="3" table:style-name="ce157">
            <text:p>Plano Orçamentário</text:p>
          </table:table-cell>
          <table:table-cell office:value-type="string" table:number-columns-spanned="1" table:number-rows-spanned="3" table:style-name="ce157">
            <text:p>Descrição do Programa / <text:s/>Ação</text:p>
          </table:table-cell>
          <table:table-cell office:value-type="string" table:number-columns-spanned="1" table:number-rows-spanned="3" table:style-name="ce157">
            <text:p>Função / Subfunção</text:p>
          </table:table-cell>
          <table:table-cell office:value-type="string" table:number-columns-spanned="1" table:number-rows-spanned="3" table:style-name="ce157">
            <text:p>Esf</text:p>
          </table:table-cell>
          <table:table-cell office:value-type="string" table:number-columns-spanned="1" table:number-rows-spanned="3" table:style-name="ce157">
            <text:p>GND</text:p>
          </table:table-cell>
          <table:table-cell office:value-type="string" table:number-columns-spanned="1" table:number-rows-spanned="3" table:style-name="ce157">
            <text:p>FONTE</text:p>
          </table:table-cell>
          <table:table-cell office:value-type="string" table:number-columns-spanned="1" table:number-rows-spanned="2" table:style-name="ce156">
            <text:p>Dotação Inicial</text:p>
          </table:table-cell>
          <table:table-cell office:value-type="string" table:number-columns-spanned="1" table:number-rows-spanned="2" table:style-name="ce156">
            <text:p>Suplem</text:p>
          </table:table-cell>
          <table:table-cell office:value-type="string" table:number-columns-spanned="1" table:number-rows-spanned="2" table:style-name="ce156">
            <text:p>Cancel</text:p>
          </table:table-cell>
          <table:table-cell office:value-type="string" table:number-columns-spanned="1" table:number-rows-spanned="2" table:style-name="ce156">
            <text:p>Contingenciamento</text:p>
          </table:table-cell>
          <table:table-cell office:value-type="string" table:number-columns-spanned="1" table:number-rows-spanned="2" table:style-name="ce156">
            <text:p>Dotação Autorizada</text:p>
          </table:table-cell>
          <table:table-cell office:value-type="string" table:number-columns-spanned="2" table:number-rows-spanned="1" table:style-name="ce156">
            <text:p>Mov. Líquido de Créditos</text:p>
          </table:table-cell>
          <table:covered-table-cell/>
          <table:table-cell office:value-type="string" table:number-columns-spanned="1" table:number-rows-spanned="2" table:style-name="ce156">
            <text:p>Dotação Líquida</text:p>
          </table:table-cell>
          <table:table-cell office:value-type="string" table:number-columns-spanned="1" table:number-rows-spanned="2" table:style-name="ce156">
            <text:p>Empenhado</text:p>
          </table:table-cell>
          <table:table-cell office:value-type="string" table:number-columns-spanned="1" table:number-rows-spanned="2" table:style-name="ce158">
            <text:p>%</text:p>
          </table:table-cell>
          <table:table-cell office:value-type="string" table:number-columns-spanned="1" table:number-rows-spanned="2" table:style-name="ce156">
            <text:p>Liquidado</text:p>
          </table:table-cell>
          <table:table-cell office:value-type="string" table:number-columns-spanned="1" table:number-rows-spanned="2" table:style-name="ce158">
            <text:p>%</text:p>
          </table:table-cell>
          <table:table-cell office:value-type="string" table:number-columns-spanned="1" table:number-rows-spanned="2" table:style-name="ce159">
            <text:p>Pago</text:p>
          </table:table-cell>
          <table:table-cell office:value-type="string" table:number-columns-spanned="1" table:number-rows-spanned="2" table:style-name="ce160">
            <text:p>%</text:p>
          </table:table-cell>
          <table:table-cell table:number-columns-repeated="16362"/>
        </table:table-row>
        <table:table-row table:style-name="ro4">
          <table:table-cell table:style-name="ce1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1">
            <text:p>Provisão</text:p>
          </table:table-cell>
          <table:table-cell office:value-type="string" table:style-name="ce141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31"/>
        </table:table-row>
        <table:table-row table:style-name="ro5">
          <table:table-cell table:style-name="ce1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6">
            <text:p>A</text:p>
          </table:table-cell>
          <table:table-cell office:value-type="string" table:style-name="ce136">
            <text:p>B</text:p>
          </table:table-cell>
          <table:table-cell office:value-type="string" table:style-name="ce137">
            <text:p>C</text:p>
          </table:table-cell>
          <table:table-cell office:value-type="string" table:style-name="ce137">
            <text:p>D</text:p>
          </table:table-cell>
          <table:table-cell office:value-type="string" table:style-name="ce137">
            <text:p>E=A+B+C-D</text:p>
          </table:table-cell>
          <table:table-cell office:value-type="string" table:style-name="ce137">
            <text:p>F</text:p>
          </table:table-cell>
          <table:table-cell office:value-type="string" table:style-name="ce137">
            <text:p>G</text:p>
          </table:table-cell>
          <table:table-cell office:value-type="string" table:style-name="ce136">
            <text:p>H = E+F+G</text:p>
          </table:table-cell>
          <table:table-cell office:value-type="string" table:style-name="ce135">
            <text:p>I</text:p>
          </table:table-cell>
          <table:table-cell office:value-type="string" table:style-name="ce134">
            <text:p>I / H</text:p>
          </table:table-cell>
          <table:table-cell office:value-type="string" table:style-name="ce135">
            <text:p>J</text:p>
          </table:table-cell>
          <table:table-cell office:value-type="string" table:style-name="ce134">
            <text:p>J / H</text:p>
          </table:table-cell>
          <table:table-cell office:value-type="string" table:style-name="ce133">
            <text:p>K</text:p>
          </table:table-cell>
          <table:table-cell office:value-type="string" table:style-name="ce132">
            <text:p>K / H</text:p>
          </table:table-cell>
          <table:table-cell table:number-columns-repeated="16362" table:style-name="ce131"/>
        </table:table-row>
        <table:table-row table:style-name="ro1">
          <table:table-cell table:style-name="ce8"/>
          <table:table-cell table:style-name="ce130"/>
          <table:table-cell table:style-name="ce129"/>
          <table:table-cell table:style-name="ce128"/>
          <table:table-cell table:style-name="ce127"/>
          <table:table-cell table:number-columns-repeated="2" table:style-name="ce126"/>
          <table:table-cell table:style-name="ce125"/>
          <table:table-cell table:number-columns-repeated="12" table:style-name="ce123"/>
          <table:table-cell table:style-name="ce124"/>
          <table:table-cell table:style-name="ce123"/>
          <table:table-cell table:number-columns-repeated="16362"/>
        </table:table-row>
        <table:table-row table:style-name="ro1">
          <table:table-cell table:style-name="ce8"/>
          <table:table-cell office:value-type="string" table:style-name="ce51">
            <text:p>02.061.0033.4225.0001</text:p>
          </table:table-cell>
          <table:table-cell table:style-name="ce58"/>
          <table:table-cell office:value-type="string" table:style-name="ce58">
            <text:p>Processamento de Causas</text:p>
          </table:table-cell>
          <table:table-cell office:value-type="string" table:style-name="ce48">
            <text:p>02.061</text:p>
          </table:table-cell>
          <table:table-cell table:number-columns-repeated="3" table:style-name="ce69"/>
          <table:table-cell office:value-type="float" office:value="131444046" table:style-name="ce66">
            <text:p>131.444.046,00</text:p>
          </table:table-cell>
          <table:table-cell office:value-type="float" office:value="60000" table:style-name="ce66">
            <text:p>60.000,00</text:p>
          </table:table-cell>
          <table:table-cell office:value-type="float" office:value="-10500000" table:style-name="ce66">
            <text:p>-10.500.000,00</text:p>
          </table:table-cell>
          <table:table-cell office:value-type="float" office:value="0" table:style-name="ce66">
            <text:p>0,00</text:p>
          </table:table-cell>
          <table:table-cell office:value-type="float" office:value="121004046" table:style-name="ce66">
            <text:p>121.004.046,00</text:p>
          </table:table-cell>
          <table:table-cell office:value-type="float" office:value="-1.6975000005913898E-2" table:style-name="ce66">
            <text:p>-0,02</text:p>
          </table:table-cell>
          <table:table-cell office:value-type="float" office:value="-101043.92" table:style-name="ce66">
            <text:p>-101.043,92</text:p>
          </table:table-cell>
          <table:table-cell office:value-type="float" office:value="120903002.063025" table:style-name="ce66">
            <text:p>120.903.002,06</text:p>
          </table:table-cell>
          <table:table-cell office:value-type="float" office:value="94149831.373025" table:style-name="ce66">
            <text:p>94.149.831,37</text:p>
          </table:table-cell>
          <table:table-cell office:value-type="percentage" office:value="0.77872203143430674" table:style-name="ce37">
            <text:p>77,87%</text:p>
          </table:table-cell>
          <table:table-cell office:value-type="float" office:value="63644391.283025004" table:style-name="ce67">
            <text:p>63.644.391,28</text:p>
          </table:table-cell>
          <table:table-cell office:value-type="percentage" office:value="0.52640869289455772" table:style-name="ce35">
            <text:p>52,64%</text:p>
          </table:table-cell>
          <table:table-cell office:value-type="float" office:value="62900741.363025002" table:style-name="ce66">
            <text:p>62.900.741,36</text:p>
          </table:table-cell>
          <table:table-cell office:value-type="percentage" office:value="0.5202578950871356" table:style-name="ce33">
            <text:p>52,03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51"/>
          <table:table-cell table:number-columns-repeated="2" table:style-name="ce58"/>
          <table:table-cell table:style-name="ce48"/>
          <table:table-cell table:number-columns-repeated="3" table:style-name="ce69"/>
          <table:table-cell table:style-name="ce66"/>
          <table:table-cell table:number-columns-repeated="8" table:style-name="ce67"/>
          <table:table-cell table:style-name="ce37"/>
          <table:table-cell table:style-name="ce67"/>
          <table:table-cell table:style-name="ce35"/>
          <table:table-cell table:style-name="ce66"/>
          <table:table-cell office:value-type="string" table:style-name="ce33">
            <text:p>-</text:p>
          </table:table-cell>
          <table:table-cell table:number-columns-repeated="16362"/>
        </table:table-row>
        <table:table-row table:style-name="ro1">
          <table:table-cell office:value-type="float" office:value="167544" table:style-name="ce8">
            <text:p>167544</text:p>
          </table:table-cell>
          <table:table-cell table:style-name="ce51"/>
          <table:table-cell office:value-type="string" table:style-name="ce48">
            <text:p>0001</text:p>
          </table:table-cell>
          <table:table-cell office:value-type="string" table:style-name="ce58">
            <text:p>Julgamento de Processos</text:p>
          </table:table-cell>
          <table:table-cell table:style-name="ce48"/>
          <table:table-cell table:number-columns-repeated="3" table:style-name="ce69"/>
          <table:table-cell office:value-type="float" office:value="85796133" table:style-name="ce66">
            <text:p>85.796.133,00</text:p>
          </table:table-cell>
          <table:table-cell office:value-type="float" office:value="60000" table:style-name="ce66">
            <text:p>60.000,00</text:p>
          </table:table-cell>
          <table:table-cell office:value-type="float" office:value="5217900" table:style-name="ce66">
            <text:p>5.217.900,00</text:p>
          </table:table-cell>
          <table:table-cell office:value-type="float" office:value="0" table:style-name="ce66">
            <text:p>0,00</text:p>
          </table:table-cell>
          <table:table-cell office:value-type="float" office:value="91074033" table:style-name="ce66">
            <text:p>91.074.033,00</text:p>
          </table:table-cell>
          <table:table-cell office:value-type="float" office:value="0" table:style-name="ce66">
            <text:p>0,00</text:p>
          </table:table-cell>
          <table:table-cell office:value-type="float" office:value="-60698.95" table:style-name="ce66">
            <text:p>-60.698,95</text:p>
          </table:table-cell>
          <table:table-cell office:value-type="float" office:value="91013334.049999997" table:style-name="ce66">
            <text:p>91.013.334,05</text:p>
          </table:table-cell>
          <table:table-cell office:value-type="float" office:value="77120154.310000002" table:style-name="ce66">
            <text:p>77.120.154,31</text:p>
          </table:table-cell>
          <table:table-cell office:value-type="percentage" office:value="0.847350062658209" table:style-name="ce37">
            <text:p>84,74%</text:p>
          </table:table-cell>
          <table:table-cell office:value-type="float" office:value="53673621.170000002" table:style-name="ce67">
            <text:p>53.673.621,17</text:p>
          </table:table-cell>
          <table:table-cell office:value-type="percentage" office:value="0.58973360035918831" table:style-name="ce35">
            <text:p>58,97%</text:p>
          </table:table-cell>
          <table:table-cell office:value-type="float" office:value="53030421.010000005" table:style-name="ce66">
            <text:p>53.030.421,01</text:p>
          </table:table-cell>
          <table:table-cell office:value-type="percentage" office:value="0.58266650226072014" table:style-name="ce33">
            <text:p>58,27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41000</text:p>
          </table:table-cell>
          <table:table-cell table:style-name="ce51"/>
          <table:table-cell table:style-name="ce48"/>
          <table:table-cell table:style-name="ce58"/>
          <table:table-cell table:style-name="ce48"/>
          <table:table-cell office:value-type="string" table:style-name="ce47">
            <text:p>1</text:p>
          </table:table-cell>
          <table:table-cell office:value-type="string" table:style-name="ce47">
            <text:p>4</text:p>
          </table:table-cell>
          <table:table-cell office:value-type="string" table:style-name="ce47">
            <text:p>1000</text:p>
          </table:table-cell>
          <table:table-cell office:value-type="float" office:value="4459080" table:style-name="ce34">
            <text:p>4.459.080,00</text:p>
          </table:table-cell>
          <table:table-cell office:value-type="float" office:value="60000" table:style-name="ce34">
            <text:p>60.000,00</text:p>
          </table:table-cell>
          <table:table-cell office:value-type="float" office:value="9277900" table:style-name="ce34">
            <text:p>9.277.900,00</text:p>
          </table:table-cell>
          <table:table-cell office:value-type="float" office:value="0" table:style-name="ce36">
            <text:p>0,00</text:p>
          </table:table-cell>
          <table:table-cell office:value-type="float" office:value="13796980" table:style-name="ce36">
            <text:p>13.796.98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3796980" table:style-name="ce36">
            <text:p>13.796.980,00</text:p>
          </table:table-cell>
          <table:table-cell office:value-type="float" office:value="10756898.460000001" table:style-name="ce36">
            <text:p>10.756.898,46</text:p>
          </table:table-cell>
          <table:table-cell office:value-type="percentage" office:value="0.77965601602669576" table:style-name="ce46">
            <text:p>77,97%</text:p>
          </table:table-cell>
          <table:table-cell office:value-type="float" office:value="4156421.06" table:style-name="ce36">
            <text:p>4.156.421,06</text:p>
          </table:table-cell>
          <table:table-cell office:value-type="percentage" office:value="0.30125585889085871" table:style-name="ce45">
            <text:p>30,13%</text:p>
          </table:table-cell>
          <table:table-cell office:value-type="float" office:value="4118502.82" table:style-name="ce34">
            <text:p>4.118.502,82</text:p>
          </table:table-cell>
          <table:table-cell office:value-type="percentage" office:value="0.29850755890057096" table:style-name="ce44">
            <text:p>29,85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1000</text:p>
          </table:table-cell>
          <table:table-cell table:style-name="ce43"/>
          <table:table-cell table:style-name="ce70"/>
          <table:table-cell table:style-name="ce61"/>
          <table:table-cell table:style-name="ce70"/>
          <table:table-cell table:style-name="ce47"/>
          <table:table-cell office:value-type="string" table:style-name="ce69">
            <text:p>3</text:p>
          </table:table-cell>
          <table:table-cell office:value-type="string" table:style-name="ce47">
            <text:p>1000</text:p>
          </table:table-cell>
          <table:table-cell office:value-type="float" office:value="66777515" table:style-name="ce34">
            <text:p>66.777.515,00</text:p>
          </table:table-cell>
          <table:table-cell office:value-type="float" office:value="0" table:style-name="ce34">
            <text:p>0,00</text:p>
          </table:table-cell>
          <table:table-cell office:value-type="float" office:value="-8690599" table:style-name="ce34">
            <text:p>-8.690.599,00</text:p>
          </table:table-cell>
          <table:table-cell office:value-type="float" office:value="0" table:style-name="ce36">
            <text:p>0,00</text:p>
          </table:table-cell>
          <table:table-cell office:value-type="float" office:value="58086916" table:style-name="ce36">
            <text:p>58.086.916,00</text:p>
          </table:table-cell>
          <table:table-cell office:value-type="float" office:value="0" table:style-name="ce36">
            <text:p>0,00</text:p>
          </table:table-cell>
          <table:table-cell office:value-type="float" office:value="-60698.95" table:style-name="ce36">
            <text:p>-60.698,95</text:p>
          </table:table-cell>
          <table:table-cell office:value-type="float" office:value="58026217.049999997" table:style-name="ce36">
            <text:p>58.026.217,05</text:p>
          </table:table-cell>
          <table:table-cell office:value-type="float" office:value="49967955.07" table:style-name="ce36">
            <text:p>49.967.955,07</text:p>
          </table:table-cell>
          <table:table-cell office:value-type="percentage" office:value="0.86112722163058886" table:style-name="ce46">
            <text:p>86,11%</text:p>
          </table:table-cell>
          <table:table-cell office:value-type="float" office:value="37544587.469999999" table:style-name="ce36">
            <text:p>37.544.587,47</text:p>
          </table:table-cell>
          <table:table-cell office:value-type="percentage" office:value="0.64702800524887916" table:style-name="ce45">
            <text:p>64,70%</text:p>
          </table:table-cell>
          <table:table-cell office:value-type="float" office:value="37159413.270000003" table:style-name="ce34">
            <text:p>37.159.413,27</text:p>
          </table:table-cell>
          <table:table-cell office:value-type="percentage" office:value="0.6403900712324655" table:style-name="ce44">
            <text:p>64,04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1027</text:p>
          </table:table-cell>
          <table:table-cell table:style-name="ce51"/>
          <table:table-cell table:style-name="ce48"/>
          <table:table-cell table:style-name="ce58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47">
            <text:p>1027</text:p>
          </table:table-cell>
          <table:table-cell office:value-type="float" office:value="14493356" table:style-name="ce34">
            <text:p>14.493.356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4493356" table:style-name="ce36">
            <text:p>14.493.356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4493356" table:style-name="ce36">
            <text:p>14.493.356,00</text:p>
          </table:table-cell>
          <table:table-cell office:value-type="float" office:value="11727369.859999999" table:style-name="ce36">
            <text:p>11.727.369,86</text:p>
          </table:table-cell>
          <table:table-cell office:value-type="percentage" office:value="0.8091548886262091" table:style-name="ce46">
            <text:p>80,92%</text:p>
          </table:table-cell>
          <table:table-cell office:value-type="float" office:value="10203158.060000001" table:style-name="ce36">
            <text:p>10.203.158,06</text:p>
          </table:table-cell>
          <table:table-cell office:value-type="percentage" office:value="0.7039886455559361" table:style-name="ce45">
            <text:p>70,40%</text:p>
          </table:table-cell>
          <table:table-cell office:value-type="float" office:value="10152298.58" table:style-name="ce34">
            <text:p>10.152.298,58</text:p>
          </table:table-cell>
          <table:table-cell office:value-type="percentage" office:value="0.70047948729059029" table:style-name="ce44">
            <text:p>70,05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1050</text:p>
          </table:table-cell>
          <table:table-cell table:style-name="ce51"/>
          <table:table-cell table:style-name="ce48"/>
          <table:table-cell table:style-name="ce58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47">
            <text:p>1050</text:p>
          </table:table-cell>
          <table:table-cell office:value-type="float" office:value="66182" table:style-name="ce34">
            <text:p>66.182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6182" table:style-name="ce36">
            <text:p>66.182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6182" table:style-name="ce36">
            <text:p>66.182,00</text:p>
          </table:table-cell>
          <table:table-cell office:value-type="float" office:value="37331.919999999998" table:style-name="ce36">
            <text:p>37.331,92</text:p>
          </table:table-cell>
          <table:table-cell office:value-type="percentage" office:value="0.56407965912181557" table:style-name="ce46">
            <text:p>56,41%</text:p>
          </table:table-cell>
          <table:table-cell office:value-type="float" office:value="37331.919999999998" table:style-name="ce36">
            <text:p>37.331,92</text:p>
          </table:table-cell>
          <table:table-cell office:value-type="percentage" office:value="0.56407965912181557" table:style-name="ce45">
            <text:p>56,41%</text:p>
          </table:table-cell>
          <table:table-cell office:value-type="float" office:value="37331.919999999998" table:style-name="ce34">
            <text:p>37.331,92</text:p>
          </table:table-cell>
          <table:table-cell office:value-type="percentage" office:value="0.56407965912181557" table:style-name="ce44">
            <text:p>56,41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3050</text:p>
          </table:table-cell>
          <table:table-cell table:style-name="ce51"/>
          <table:table-cell table:style-name="ce48"/>
          <table:table-cell table:style-name="ce58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47">
            <text:p>305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630599" table:style-name="ce34">
            <text:p>4.630.599,00</text:p>
          </table:table-cell>
          <table:table-cell office:value-type="float" office:value="0" table:style-name="ce36">
            <text:p>0,00</text:p>
          </table:table-cell>
          <table:table-cell office:value-type="float" office:value="4630599" table:style-name="ce36">
            <text:p>4.630.599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630599" table:style-name="ce36">
            <text:p>4.630.599,00</text:p>
          </table:table-cell>
          <table:table-cell office:value-type="float" office:value="4630599" table:style-name="ce36">
            <text:p>4.630.599,00</text:p>
          </table:table-cell>
          <table:table-cell office:value-type="percentage" office:value="1" table:style-name="ce46">
            <text:p>100,00%</text:p>
          </table:table-cell>
          <table:table-cell office:value-type="float" office:value="1732122.66" table:style-name="ce36">
            <text:p>1.732.122,66</text:p>
          </table:table-cell>
          <table:table-cell office:value-type="percentage" office:value="0.37406017234487371" table:style-name="ce45">
            <text:p>37,41%</text:p>
          </table:table-cell>
          <table:table-cell office:value-type="float" office:value="1562874.42" table:style-name="ce34">
            <text:p>1.562.874,42</text:p>
          </table:table-cell>
          <table:table-cell office:value-type="percentage" office:value="0.3375102054831351" table:style-name="ce44">
            <text:p>33,75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style-name="ce70"/>
          <table:table-cell table:style-name="ce61"/>
          <table:table-cell table:style-name="ce70"/>
          <table:table-cell table:number-columns-repeated="2" table:style-name="ce69"/>
          <table:table-cell table:style-name="ce47"/>
          <table:table-cell table:style-name="ce34"/>
          <table:table-cell table:number-columns-repeated="8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6">
          <table:table-cell office:value-type="float" office:value="167545" table:style-name="ce57">
            <text:p>167545</text:p>
          </table:table-cell>
          <table:table-cell table:style-name="ce51"/>
          <table:table-cell office:value-type="string" table:style-name="ce48">
            <text:p>0002</text:p>
          </table:table-cell>
          <table:table-cell office:value-type="string" table:style-name="ce58">
            <text:p>Capacitação de Recursos Humanos</text:p>
          </table:table-cell>
          <table:table-cell table:style-name="ce48"/>
          <table:table-cell table:number-columns-repeated="2" table:style-name="ce54"/>
          <table:table-cell table:style-name="ce50"/>
          <table:table-cell office:value-type="float" office:value="2166200" table:style-name="ce52">
            <text:p>2.166.200,00</text:p>
          </table:table-cell>
          <table:table-cell office:value-type="float" office:value="0" table:style-name="ce52">
            <text:p>0,00</text:p>
          </table:table-cell>
          <table:table-cell office:value-type="float" office:value="-355000" table:style-name="ce52">
            <text:p>-355.000,00</text:p>
          </table:table-cell>
          <table:table-cell office:value-type="float" office:value="0" table:style-name="ce52">
            <text:p>0,00</text:p>
          </table:table-cell>
          <table:table-cell office:value-type="float" office:value="1811200" table:style-name="ce52">
            <text:p>1.811.2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811200" table:style-name="ce52">
            <text:p>1.811.200,00</text:p>
          </table:table-cell>
          <table:table-cell office:value-type="float" office:value="1483923.49" table:style-name="ce52">
            <text:p>1.483.923,49</text:p>
          </table:table-cell>
          <table:table-cell office:value-type="percentage" office:value="0.81930404704063609" table:style-name="ce37">
            <text:p>81,93%</text:p>
          </table:table-cell>
          <table:table-cell office:value-type="float" office:value="1195825.77" table:style-name="ce53">
            <text:p>1.195.825,77</text:p>
          </table:table-cell>
          <table:table-cell office:value-type="percentage" office:value="0.66023949315371022" table:style-name="ce35">
            <text:p>66,02%</text:p>
          </table:table-cell>
          <table:table-cell office:value-type="float" office:value="1155184.3500000001" table:style-name="ce52">
            <text:p>1.155.184,35</text:p>
          </table:table-cell>
          <table:table-cell office:value-type="percentage" office:value="0.63780054659894003" table:style-name="ce33">
            <text:p>63,78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57">
            <text:p>16754531000</text:p>
          </table:table-cell>
          <table:table-cell table:style-name="ce51"/>
          <table:table-cell table:style-name="ce48"/>
          <table:table-cell table:style-name="ce58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2166200" table:style-name="ce34">
            <text:p>2.166.200,00</text:p>
          </table:table-cell>
          <table:table-cell office:value-type="float" office:value="0" table:style-name="ce36">
            <text:p>0,00</text:p>
          </table:table-cell>
          <table:table-cell office:value-type="float" office:value="-355000" table:style-name="ce36">
            <text:p>-355.000,00</text:p>
          </table:table-cell>
          <table:table-cell office:value-type="float" office:value="0" table:style-name="ce36">
            <text:p>0,00</text:p>
          </table:table-cell>
          <table:table-cell office:value-type="float" office:value="1811200" table:style-name="ce36">
            <text:p>1.811.2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811200" table:style-name="ce36">
            <text:p>1.811.200,00</text:p>
          </table:table-cell>
          <table:table-cell office:value-type="float" office:value="1483923.49" table:style-name="ce36">
            <text:p>1.483.923,49</text:p>
          </table:table-cell>
          <table:table-cell office:value-type="percentage" office:value="0.81930404704063609" table:style-name="ce46">
            <text:p>81,93%</text:p>
          </table:table-cell>
          <table:table-cell office:value-type="float" office:value="1195825.77" table:style-name="ce63">
            <text:p>1.195.825,77</text:p>
          </table:table-cell>
          <table:table-cell office:value-type="percentage" office:value="0.66023949315371022" table:style-name="ce45">
            <text:p>66,02%</text:p>
          </table:table-cell>
          <table:table-cell office:value-type="float" office:value="1155184.3500000001" table:style-name="ce62">
            <text:p>1.155.184,35</text:p>
          </table:table-cell>
          <table:table-cell office:value-type="percentage" office:value="0.63780054659894003" table:style-name="ce44">
            <text:p>63,78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51"/>
          <table:table-cell table:style-name="ce48"/>
          <table:table-cell table:style-name="ce58"/>
          <table:table-cell table:style-name="ce70"/>
          <table:table-cell table:number-columns-repeated="3" table:style-name="ce69"/>
          <table:table-cell table:style-name="ce34"/>
          <table:table-cell table:number-columns-repeated="8" table:style-name="ce36"/>
          <table:table-cell table:style-name="ce37"/>
          <table:table-cell table:style-name="ce63"/>
          <table:table-cell table:style-name="ce35"/>
          <table:table-cell table:style-name="ce62"/>
          <table:table-cell table:style-name="ce33"/>
          <table:table-cell table:number-columns-repeated="16362"/>
        </table:table-row>
        <table:table-row table:style-name="ro6">
          <table:table-cell office:value-type="float" office:value="167546" table:style-name="ce8">
            <text:p>167546</text:p>
          </table:table-cell>
          <table:table-cell table:style-name="ce51"/>
          <table:table-cell office:value-type="string" table:style-name="ce48">
            <text:p>0003</text:p>
          </table:table-cell>
          <table:table-cell office:value-type="string" table:style-name="ce58">
            <text:p>Reforma dos Imóveis Funcionais</text:p>
          </table:table-cell>
          <table:table-cell table:style-name="ce70"/>
          <table:table-cell table:number-columns-repeated="3" table:style-name="ce69"/>
          <table:table-cell office:value-type="float" office:value="23745700" table:style-name="ce52">
            <text:p>23.745.700,00</text:p>
          </table:table-cell>
          <table:table-cell office:value-type="float" office:value="0" table:style-name="ce52">
            <text:p>0,00</text:p>
          </table:table-cell>
          <table:table-cell office:value-type="float" office:value="-11105000" table:style-name="ce52">
            <text:p>-11.105.000,00</text:p>
          </table:table-cell>
          <table:table-cell office:value-type="float" office:value="0" table:style-name="ce52">
            <text:p>0,00</text:p>
          </table:table-cell>
          <table:table-cell office:value-type="float" office:value="12640700" table:style-name="ce52">
            <text:p>12.640.7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2640700" table:style-name="ce52">
            <text:p>12.640.700,00</text:p>
          </table:table-cell>
          <table:table-cell office:value-type="float" office:value="7200213.0899999999" table:style-name="ce52">
            <text:p>7.200.213,09</text:p>
          </table:table-cell>
          <table:table-cell office:value-type="percentage" office:value="0.56960556693853981" table:style-name="ce37">
            <text:p>56,96%</text:p>
          </table:table-cell>
          <table:table-cell office:value-type="float" office:value="3850568.04" table:style-name="ce53">
            <text:p>3.850.568,04</text:p>
          </table:table-cell>
          <table:table-cell office:value-type="percentage" office:value="0.30461667787385194" table:style-name="ce35">
            <text:p>30,46%</text:p>
          </table:table-cell>
          <table:table-cell office:value-type="float" office:value="3814387.32" table:style-name="ce52">
            <text:p>3.814.387,32</text:p>
          </table:table-cell>
          <table:table-cell office:value-type="percentage" office:value="0.30175443764981369" table:style-name="ce33">
            <text:p>30,18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641000</text:p>
          </table:table-cell>
          <table:table-cell table:style-name="ce51"/>
          <table:table-cell table:style-name="ce48"/>
          <table:table-cell table:style-name="ce58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4</text:p>
          </table:table-cell>
          <table:table-cell office:value-type="string" table:style-name="ce47">
            <text:p>1000</text:p>
          </table:table-cell>
          <table:table-cell office:value-type="float" office:value="3161300" table:style-name="ce34">
            <text:p>3.161.300,00</text:p>
          </table:table-cell>
          <table:table-cell office:value-type="float" office:value="0" table:style-name="ce34">
            <text:p>0,00</text:p>
          </table:table-cell>
          <table:table-cell office:value-type="float" office:value="-2300000" table:style-name="ce36">
            <text:p>-2.300.000,00</text:p>
          </table:table-cell>
          <table:table-cell office:value-type="float" office:value="0" table:style-name="ce36">
            <text:p>0,00</text:p>
          </table:table-cell>
          <table:table-cell office:value-type="float" office:value="861300" table:style-name="ce36">
            <text:p>861.3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861300" table:style-name="ce36">
            <text:p>861.300,00</text:p>
          </table:table-cell>
          <table:table-cell office:value-type="float" office:value="455151.81" table:style-name="ce36">
            <text:p>455.151,81</text:p>
          </table:table-cell>
          <table:table-cell office:value-type="percentage" office:value="0.52844747474747478" table:style-name="ce122">
            <text:p>52,84%</text:p>
          </table:table-cell>
          <table:table-cell office:value-type="float" office:value="231679.32" table:style-name="ce36">
            <text:p>231.679,32</text:p>
          </table:table-cell>
          <table:table-cell office:value-type="percentage" office:value="0.26898794845001744" table:style-name="ce122">
            <text:p>26,90%</text:p>
          </table:table-cell>
          <table:table-cell office:value-type="float" office:value="231679.32" table:style-name="ce34">
            <text:p>231.679,32</text:p>
          </table:table-cell>
          <table:table-cell office:value-type="percentage" office:value="0.26898794845001744" table:style-name="ce122">
            <text:p>26,9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631000</text:p>
          </table:table-cell>
          <table:table-cell table:style-name="ce51"/>
          <table:table-cell table:style-name="ce48"/>
          <table:table-cell table:style-name="ce58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47">
            <text:p>1000</text:p>
          </table:table-cell>
          <table:table-cell office:value-type="float" office:value="20584400" table:style-name="ce34">
            <text:p>20.584.400,00</text:p>
          </table:table-cell>
          <table:table-cell office:value-type="float" office:value="0" table:style-name="ce34">
            <text:p>0,00</text:p>
          </table:table-cell>
          <table:table-cell office:value-type="float" office:value="-8805000" table:style-name="ce36">
            <text:p>-8.805.000,00</text:p>
          </table:table-cell>
          <table:table-cell office:value-type="float" office:value="0" table:style-name="ce36">
            <text:p>0,00</text:p>
          </table:table-cell>
          <table:table-cell office:value-type="float" office:value="11779400" table:style-name="ce36">
            <text:p>11.779.4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1779400" table:style-name="ce36">
            <text:p>11.779.400,00</text:p>
          </table:table-cell>
          <table:table-cell office:value-type="float" office:value="6745061.2800000003" table:style-name="ce36">
            <text:p>6.745.061,28</text:p>
          </table:table-cell>
          <table:table-cell office:value-type="percentage" office:value="0.57261501264920112" table:style-name="ce122">
            <text:p>57,26%</text:p>
          </table:table-cell>
          <table:table-cell office:value-type="float" office:value="3618888.72" table:style-name="ce36">
            <text:p>3.618.888,72</text:p>
          </table:table-cell>
          <table:table-cell office:value-type="percentage" office:value="0.30722182114538943" table:style-name="ce122">
            <text:p>30,72%</text:p>
          </table:table-cell>
          <table:table-cell office:value-type="float" office:value="3582708" table:style-name="ce34">
            <text:p>3.582.708,00</text:p>
          </table:table-cell>
          <table:table-cell office:value-type="percentage" office:value="0.30415029627994633" table:style-name="ce122">
            <text:p>30,42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51"/>
          <table:table-cell table:style-name="ce48"/>
          <table:table-cell table:style-name="ce58"/>
          <table:table-cell table:style-name="ce70"/>
          <table:table-cell table:number-columns-repeated="3" table:style-name="ce69"/>
          <table:table-cell table:style-name="ce34"/>
          <table:table-cell table:number-columns-repeated="8" table:style-name="ce36"/>
          <table:table-cell table:style-name="ce37"/>
          <table:table-cell table:style-name="ce63"/>
          <table:table-cell table:style-name="ce35"/>
          <table:table-cell table:style-name="ce62"/>
          <table:table-cell table:style-name="ce33"/>
          <table:table-cell table:number-columns-repeated="16362"/>
        </table:table-row>
        <table:table-row table:style-name="ro6">
          <table:table-cell office:value-type="float" office:value="167547" table:style-name="ce8">
            <text:p>167547</text:p>
          </table:table-cell>
          <table:table-cell table:style-name="ce51"/>
          <table:table-cell office:value-type="string" table:style-name="ce48">
            <text:p>0004</text:p>
          </table:table-cell>
          <table:table-cell office:value-type="string" table:style-name="ce58">
            <text:p>Modernização Tecnológica e Gestão da Informação</text:p>
          </table:table-cell>
          <table:table-cell table:style-name="ce70"/>
          <table:table-cell table:style-name="ce69"/>
          <table:table-cell table:number-columns-repeated="2" table:style-name="ce47"/>
          <table:table-cell office:value-type="float" office:value="17354840" table:style-name="ce52">
            <text:p>17.354.840,00</text:p>
          </table:table-cell>
          <table:table-cell office:value-type="float" office:value="0" table:style-name="ce52">
            <text:p>0,00</text:p>
          </table:table-cell>
          <table:table-cell office:value-type="float" office:value="-9030055" table:style-name="ce52">
            <text:p>-9.030.055,00</text:p>
          </table:table-cell>
          <table:table-cell office:value-type="float" office:value="0" table:style-name="ce52">
            <text:p>0,00</text:p>
          </table:table-cell>
          <table:table-cell office:value-type="float" office:value="8324785" table:style-name="ce52">
            <text:p>8.324.785,00</text:p>
          </table:table-cell>
          <table:table-cell office:value-type="float" office:value="0" table:style-name="ce52">
            <text:p>0,00</text:p>
          </table:table-cell>
          <table:table-cell office:value-type="float" office:value="-32044.13" table:style-name="ce52">
            <text:p>-32.044,13</text:p>
          </table:table-cell>
          <table:table-cell office:value-type="float" office:value="8292740.8700000001" table:style-name="ce52">
            <text:p>8.292.740,87</text:p>
          </table:table-cell>
          <table:table-cell office:value-type="float" office:value="6820307.75" table:style-name="ce52">
            <text:p>6.820.307,75</text:p>
          </table:table-cell>
          <table:table-cell office:value-type="percentage" office:value="0.82244312910744555" table:style-name="ce37">
            <text:p>82,24%</text:p>
          </table:table-cell>
          <table:table-cell office:value-type="float" office:value="3977368.27" table:style-name="ce52">
            <text:p>3.977.368,27</text:p>
          </table:table-cell>
          <table:table-cell office:value-type="percentage" office:value="0.4796204695589385" table:style-name="ce35">
            <text:p>47,96%</text:p>
          </table:table-cell>
          <table:table-cell office:value-type="float" office:value="3953740.65" table:style-name="ce52">
            <text:p>3.953.740,65</text:p>
          </table:table-cell>
          <table:table-cell office:value-type="percentage" office:value="0.47677127646700479" table:style-name="ce33">
            <text:p>47,68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741000</text:p>
          </table:table-cell>
          <table:table-cell table:style-name="ce51"/>
          <table:table-cell table:style-name="ce121"/>
          <table:table-cell table:style-name="ce120"/>
          <table:table-cell table:style-name="ce70"/>
          <table:table-cell office:value-type="string" table:style-name="ce69">
            <text:p>1</text:p>
          </table:table-cell>
          <table:table-cell office:value-type="string" table:style-name="ce47">
            <text:p>4</text:p>
          </table:table-cell>
          <table:table-cell office:value-type="string" table:style-name="ce47">
            <text:p>1000</text:p>
          </table:table-cell>
          <table:table-cell office:value-type="float" office:value="5491250" table:style-name="ce34">
            <text:p>5.491.250,00</text:p>
          </table:table-cell>
          <table:table-cell office:value-type="float" office:value="0" table:style-name="ce36">
            <text:p>0,00</text:p>
          </table:table-cell>
          <table:table-cell office:value-type="float" office:value="-4200000" table:style-name="ce36">
            <text:p>-4.200.000,00</text:p>
          </table:table-cell>
          <table:table-cell office:value-type="float" office:value="0" table:style-name="ce36">
            <text:p>0,00</text:p>
          </table:table-cell>
          <table:table-cell office:value-type="float" office:value="1291250" table:style-name="ce36">
            <text:p>1.291.25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291250" table:style-name="ce36">
            <text:p>1.291.250,00</text:p>
          </table:table-cell>
          <table:table-cell office:value-type="float" office:value="421544.09" table:style-name="ce36">
            <text:p>421.544,09</text:p>
          </table:table-cell>
          <table:table-cell office:value-type="percentage" office:value="0.32646202516940953" table:style-name="ce46">
            <text:p>32,65%</text:p>
          </table:table-cell>
          <table:table-cell office:value-type="float" office:value="135665.81" table:style-name="ce36">
            <text:p>135.665,81</text:p>
          </table:table-cell>
          <table:table-cell office:value-type="percentage" office:value="0.10506548693126815" table:style-name="ce45">
            <text:p>10,51%</text:p>
          </table:table-cell>
          <table:table-cell office:value-type="float" office:value="135665.81" table:style-name="ce34">
            <text:p>135.665,81</text:p>
          </table:table-cell>
          <table:table-cell office:value-type="percentage" office:value="0.10506548693126815" table:style-name="ce44">
            <text:p>10,51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731000</text:p>
          </table:table-cell>
          <table:table-cell table:style-name="ce51"/>
          <table:table-cell table:style-name="ce78"/>
          <table:table-cell table:style-name="ce58"/>
          <table:table-cell table:style-name="ce70"/>
          <table:table-cell table:style-name="ce69"/>
          <table:table-cell office:value-type="string" table:style-name="ce47">
            <text:p>3</text:p>
          </table:table-cell>
          <table:table-cell office:value-type="string" table:style-name="ce47">
            <text:p>1000</text:p>
          </table:table-cell>
          <table:table-cell office:value-type="float" office:value="11863590" table:style-name="ce34">
            <text:p>11.863.590,00</text:p>
          </table:table-cell>
          <table:table-cell office:value-type="float" office:value="0" table:style-name="ce36">
            <text:p>0,00</text:p>
          </table:table-cell>
          <table:table-cell office:value-type="float" office:value="-4830055" table:style-name="ce36">
            <text:p>-4.830.055,00</text:p>
          </table:table-cell>
          <table:table-cell office:value-type="float" office:value="0" table:style-name="ce36">
            <text:p>0,00</text:p>
          </table:table-cell>
          <table:table-cell office:value-type="float" office:value="7033535" table:style-name="ce36">
            <text:p>7.033.535,00</text:p>
          </table:table-cell>
          <table:table-cell office:value-type="float" office:value="0" table:style-name="ce36">
            <text:p>0,00</text:p>
          </table:table-cell>
          <table:table-cell office:value-type="float" office:value="-32044.13" table:style-name="ce36">
            <text:p>-32.044,13</text:p>
          </table:table-cell>
          <table:table-cell office:value-type="float" office:value="7001490.8700000001" table:style-name="ce36">
            <text:p>7.001.490,87</text:p>
          </table:table-cell>
          <table:table-cell office:value-type="float" office:value="6398763.6600000001" table:style-name="ce36">
            <text:p>6.398.763,66</text:p>
          </table:table-cell>
          <table:table-cell office:value-type="percentage" office:value="0.91391444748109774" table:style-name="ce46">
            <text:p>91,39%</text:p>
          </table:table-cell>
          <table:table-cell office:value-type="float" office:value="3841702.46" table:style-name="ce36">
            <text:p>3.841.702,46</text:p>
          </table:table-cell>
          <table:table-cell office:value-type="percentage" office:value="0.54869777470694603" table:style-name="ce45">
            <text:p>54,87%</text:p>
          </table:table-cell>
          <table:table-cell office:value-type="float" office:value="3818074.84" table:style-name="ce34">
            <text:p>3.818.074,84</text:p>
          </table:table-cell>
          <table:table-cell office:value-type="percentage" office:value="0.54532311916019105" table:style-name="ce44">
            <text:p>54,53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741027</text:p>
          </table:table-cell>
          <table:table-cell table:style-name="ce51"/>
          <table:table-cell table:number-columns-repeated="2" table:style-name="ce58"/>
          <table:table-cell table:style-name="ce70"/>
          <table:table-cell table:style-name="ce69"/>
          <table:table-cell office:value-type="string" table:style-name="ce47">
            <text:p>4</text:p>
          </table:table-cell>
          <table:table-cell office:value-type="string" table:style-name="ce47">
            <text:p>102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4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44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51"/>
          <table:table-cell table:number-columns-repeated="2" table:style-name="ce58"/>
          <table:table-cell table:style-name="ce70"/>
          <table:table-cell table:style-name="ce69"/>
          <table:table-cell table:number-columns-repeated="2" table:style-name="ce47"/>
          <table:table-cell table:number-columns-repeated="14" table:style-name="ce34"/>
          <table:table-cell table:number-columns-repeated="16362"/>
        </table:table-row>
        <table:table-row table:style-name="ro7">
          <table:table-cell office:value-type="float" office:value="213822" table:style-name="ce76">
            <text:p>213822</text:p>
          </table:table-cell>
          <table:table-cell table:style-name="ce51"/>
          <table:table-cell office:value-type="string" table:style-name="ce119">
            <text:p>0005</text:p>
          </table:table-cell>
          <table:table-cell office:value-type="string" table:style-name="ce58">
            <text:p>Escola Nacional de Formação e Aperfeiçoamento de Magistrados da JMU</text:p>
          </table:table-cell>
          <table:table-cell table:style-name="ce70"/>
          <table:table-cell table:style-name="ce47"/>
          <table:table-cell table:style-name="ce69"/>
          <table:table-cell table:style-name="ce73"/>
          <table:table-cell office:value-type="float" office:value="670260" table:style-name="ce118">
            <text:p>670.260,00<text:s/></text:p>
          </table:table-cell>
          <table:table-cell office:value-type="float" office:value="0" table:style-name="ce118">
            <text:p>0,00<text:s/></text:p>
          </table:table-cell>
          <table:table-cell office:value-type="float" office:value="200000" table:style-name="ce118">
            <text:p>200.000,00<text:s/></text:p>
          </table:table-cell>
          <table:table-cell office:value-type="float" office:value="0" table:style-name="ce118">
            <text:p>0,00<text:s/></text:p>
          </table:table-cell>
          <table:table-cell office:value-type="float" office:value="870260" table:style-name="ce118">
            <text:p>870.260,00<text:s/></text:p>
          </table:table-cell>
          <table:table-cell office:value-type="float" office:value="-1.6975000005913898E-2" table:style-name="ce118">
            <text:p>-0,02<text:s/></text:p>
          </table:table-cell>
          <table:table-cell office:value-type="float" office:value="-8300.84" table:style-name="ce118">
            <text:p>-8.300,84<text:s/></text:p>
          </table:table-cell>
          <table:table-cell office:value-type="float" office:value="861959.14302499988" table:style-name="ce118">
            <text:p>861.959,14<text:s/></text:p>
          </table:table-cell>
          <table:table-cell office:value-type="float" office:value="200304.73302499999" table:style-name="ce118">
            <text:p>200.304,73<text:s/></text:p>
          </table:table-cell>
          <table:table-cell office:value-type="percentage" office:value="0.47007295182232006" table:style-name="ce117">
            <text:p>47,01%</text:p>
          </table:table-cell>
          <table:table-cell office:value-type="float" office:value="186040.03302500001" table:style-name="ce118">
            <text:p>186.040,03<text:s/></text:p>
          </table:table-cell>
          <table:table-cell office:value-type="percentage" office:value="0.43659671022485896" table:style-name="ce117">
            <text:p>43,66%</text:p>
          </table:table-cell>
          <table:table-cell office:value-type="float" office:value="186040.03302500001" table:style-name="ce118">
            <text:p>186.040,03<text:s/></text:p>
          </table:table-cell>
          <table:table-cell office:value-type="percentage" office:value="0.2158339342768642" table:style-name="ce33">
            <text:p>21,58%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8">
            <text:p>21382231000</text:p>
          </table:table-cell>
          <table:table-cell table:style-name="ce43"/>
          <table:table-cell table:number-columns-repeated="2" table:style-name="ce58"/>
          <table:table-cell table:style-name="ce70"/>
          <table:table-cell office:value-type="float" office:value="1" table:style-name="ce3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554415" table:style-name="ce34">
            <text:p>554.415,00</text:p>
          </table:table-cell>
          <table:table-cell office:value-type="float" office:value="0" table:style-name="ce34">
            <text:p>0,00</text:p>
          </table:table-cell>
          <table:table-cell office:value-type="float" office:value="-120000" table:style-name="ce34">
            <text:p>-120.000,00</text:p>
          </table:table-cell>
          <table:table-cell office:value-type="float" office:value="0" table:style-name="ce34">
            <text:p>0,00</text:p>
          </table:table-cell>
          <table:table-cell office:value-type="float" office:value="434415" table:style-name="ce34">
            <text:p>434.415,00</text:p>
          </table:table-cell>
          <table:table-cell office:value-type="float" office:value="-1.6975000005913898E-2" table:style-name="ce34">
            <text:p>-0,02</text:p>
          </table:table-cell>
          <table:table-cell office:value-type="float" office:value="-8300.84" table:style-name="ce34">
            <text:p>-8.300,84</text:p>
          </table:table-cell>
          <table:table-cell office:value-type="float" office:value="426114.14302499994" table:style-name="ce34">
            <text:p>426.114,14</text:p>
          </table:table-cell>
          <table:table-cell office:value-type="float" office:value="200304.73302499999" table:style-name="ce34">
            <text:p>200.304,73</text:p>
          </table:table-cell>
          <table:table-cell office:value-type="percentage" office:value="0.47007295182232006" table:style-name="ce116">
            <text:p>47,01%</text:p>
          </table:table-cell>
          <table:table-cell office:value-type="float" office:value="186040.03302500001" table:style-name="ce34">
            <text:p>186.040,03</text:p>
          </table:table-cell>
          <table:table-cell office:value-type="percentage" office:value="0.43659671022485896" table:style-name="ce115">
            <text:p>43,66%</text:p>
          </table:table-cell>
          <table:table-cell office:value-type="float" office:value="186040.03302500001" table:style-name="ce34">
            <text:p>186.040,03</text:p>
          </table:table-cell>
          <table:table-cell office:value-type="percentage" office:value="0.43659671022485896" table:style-name="ce44">
            <text:p>43,66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21382241000</text:p>
          </table:table-cell>
          <table:table-cell table:style-name="ce51"/>
          <table:table-cell table:number-columns-repeated="2" table:style-name="ce58"/>
          <table:table-cell table:style-name="ce70"/>
          <table:table-cell office:value-type="string" table:style-name="ce47">
            <text:p>1</text:p>
          </table:table-cell>
          <table:table-cell office:value-type="string" table:style-name="ce47">
            <text:p>4</text:p>
          </table:table-cell>
          <table:table-cell office:value-type="string" table:style-name="ce47">
            <text:p>1000</text:p>
          </table:table-cell>
          <table:table-cell office:value-type="float" office:value="115845" table:style-name="ce34">
            <text:p>115.845,00</text:p>
          </table:table-cell>
          <table:table-cell office:value-type="float" office:value="0" table:style-name="ce34">
            <text:p>0,00</text:p>
          </table:table-cell>
          <table:table-cell office:value-type="float" office:value="320000" table:style-name="ce34">
            <text:p>320.000,00</text:p>
          </table:table-cell>
          <table:table-cell office:value-type="float" office:value="0" table:style-name="ce34">
            <text:p>0,00</text:p>
          </table:table-cell>
          <table:table-cell office:value-type="float" office:value="435845" table:style-name="ce34">
            <text:p>435.845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35845" table:style-name="ce34">
            <text:p>435.845,00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16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1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44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51"/>
          <table:table-cell table:number-columns-repeated="2" table:style-name="ce58"/>
          <table:table-cell table:style-name="ce70"/>
          <table:table-cell table:number-columns-repeated="3" table:style-name="ce47"/>
          <table:table-cell table:number-columns-repeated="14" table:style-name="ce34"/>
          <table:table-cell table:number-columns-repeated="16362"/>
        </table:table-row>
        <table:table-row table:style-name="ro1">
          <table:table-cell office:value-type="float" office:value="203847" table:style-name="ce76">
            <text:p>203847</text:p>
          </table:table-cell>
          <table:table-cell table:style-name="ce51"/>
          <table:table-cell office:value-type="string" table:style-name="ce75">
            <text:p>SEG0</text:p>
          </table:table-cell>
          <table:table-cell office:value-type="string" table:style-name="ce58">
            <text:p>Segurança da Informação</text:p>
          </table:table-cell>
          <table:table-cell table:style-name="ce70"/>
          <table:table-cell table:style-name="ce47"/>
          <table:table-cell table:style-name="ce69"/>
          <table:table-cell table:style-name="ce73"/>
          <table:table-cell office:value-type="float" office:value="1650913" table:style-name="ce118">
            <text:p>1.650.913,00<text:s/></text:p>
          </table:table-cell>
          <table:table-cell office:value-type="float" office:value="0" table:style-name="ce118">
            <text:p>0,00<text:s/></text:p>
          </table:table-cell>
          <table:table-cell office:value-type="float" office:value="4275000" table:style-name="ce118">
            <text:p>4.275.000,00<text:s/></text:p>
          </table:table-cell>
          <table:table-cell office:value-type="float" office:value="0" table:style-name="ce118">
            <text:p>0,00<text:s/></text:p>
          </table:table-cell>
          <table:table-cell office:value-type="float" office:value="5925913" table:style-name="ce118">
            <text:p>5.925.913,00<text:s/></text:p>
          </table:table-cell>
          <table:table-cell office:value-type="float" office:value="0" table:style-name="ce118">
            <text:p>0,00<text:s/></text:p>
          </table:table-cell>
          <table:table-cell office:value-type="float" office:value="0" table:style-name="ce118">
            <text:p>0,00<text:s/></text:p>
          </table:table-cell>
          <table:table-cell office:value-type="float" office:value="5925913" table:style-name="ce118">
            <text:p>5.925.913,00<text:s/></text:p>
          </table:table-cell>
          <table:table-cell office:value-type="float" office:value="1274928" table:style-name="ce118">
            <text:p>1.274.928,00<text:s/></text:p>
          </table:table-cell>
          <table:table-cell office:value-type="percentage" office:value="0.21514456928409176" table:style-name="ce117">
            <text:p>21,51%</text:p>
          </table:table-cell>
          <table:table-cell office:value-type="float" office:value="760968" table:style-name="ce118">
            <text:p>760.968,00<text:s/></text:p>
          </table:table-cell>
          <table:table-cell office:value-type="percentage" office:value="0.12841363010223067" table:style-name="ce117">
            <text:p>12,84%</text:p>
          </table:table-cell>
          <table:table-cell office:value-type="float" office:value="760968" table:style-name="ce118">
            <text:p>760.968,00<text:s/></text:p>
          </table:table-cell>
          <table:table-cell office:value-type="percentage" office:value="0" table:style-name="ce117">
            <text:p>0,00%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76">
            <text:p>20384731000</text:p>
          </table:table-cell>
          <table:table-cell table:style-name="ce43"/>
          <table:table-cell table:number-columns-repeated="2" table:style-name="ce58"/>
          <table:table-cell table:style-name="ce70"/>
          <table:table-cell office:value-type="float" office:value="1" table:style-name="ce3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1650913" table:style-name="ce34">
            <text:p>1.650.913,00</text:p>
          </table:table-cell>
          <table:table-cell office:value-type="float" office:value="0" table:style-name="ce34">
            <text:p>0,00</text:p>
          </table:table-cell>
          <table:table-cell office:value-type="float" office:value="4275000" table:style-name="ce34">
            <text:p>4.275.000,00</text:p>
          </table:table-cell>
          <table:table-cell office:value-type="float" office:value="0" table:style-name="ce34">
            <text:p>0,00</text:p>
          </table:table-cell>
          <table:table-cell office:value-type="float" office:value="5925913" table:style-name="ce34">
            <text:p>5.925.913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5925913" table:style-name="ce34">
            <text:p>5.925.913,00</text:p>
          </table:table-cell>
          <table:table-cell office:value-type="float" office:value="1274928" table:style-name="ce34">
            <text:p>1.274.928,00</text:p>
          </table:table-cell>
          <table:table-cell office:value-type="percentage" office:value="0.21514456928409176" table:style-name="ce116">
            <text:p>21,51%</text:p>
          </table:table-cell>
          <table:table-cell office:value-type="float" office:value="760968" table:style-name="ce34">
            <text:p>760.968,00</text:p>
          </table:table-cell>
          <table:table-cell office:value-type="percentage" office:value="0.12841363010223067" table:style-name="ce115">
            <text:p>12,84%</text:p>
          </table:table-cell>
          <table:table-cell office:value-type="float" office:value="760968" table:style-name="ce34">
            <text:p>760.968,00</text:p>
          </table:table-cell>
          <table:table-cell office:value-type="percentage" office:value="0" table:style-name="ce115">
            <text:p>0,00%</text:p>
          </table:table-cell>
          <table:table-cell table:number-columns-repeated="16362"/>
        </table:table-row>
        <table:table-row table:style-name="ro1">
          <table:table-cell table:style-name="ce76"/>
          <table:table-cell table:style-name="ce51"/>
          <table:table-cell table:number-columns-repeated="2" table:style-name="ce58"/>
          <table:table-cell table:style-name="ce70"/>
          <table:table-cell table:style-name="ce69"/>
          <table:table-cell table:number-columns-repeated="2" table:style-name="ce47"/>
          <table:table-cell table:style-name="ce34"/>
          <table:table-cell table:number-columns-repeated="8" table:style-name="ce36"/>
          <table:table-cell table:style-name="ce46"/>
          <table:table-cell table:style-name="ce36"/>
          <table:table-cell table:style-name="ce45"/>
          <table:table-cell table:style-name="ce34"/>
          <table:table-cell table:style-name="ce44"/>
          <table:table-cell table:number-columns-repeated="16362"/>
        </table:table-row>
        <table:table-row table:style-name="ro8">
          <table:table-cell office:value-type="float" office:value="213821" table:style-name="ce76">
            <text:p>213821</text:p>
          </table:table-cell>
          <table:table-cell table:style-name="ce51"/>
          <table:table-cell office:value-type="string" table:style-name="ce48">
            <text:p>TISI</text:p>
          </table:table-cell>
          <table:table-cell office:value-type="string" table:style-name="ce58">
            <text:p>Capacitação de Servidores das Unidades de TI e Seg. da Inform.</text:p>
          </table:table-cell>
          <table:table-cell table:style-name="ce70"/>
          <table:table-cell table:number-columns-repeated="3" table:style-name="ce47"/>
          <table:table-cell office:value-type="float" office:value="60000" table:style-name="ce66">
            <text:p>60.000,00</text:p>
          </table:table-cell>
          <table:table-cell office:value-type="float" office:value="0" table:style-name="ce66">
            <text:p>0,00</text:p>
          </table:table-cell>
          <table:table-cell office:value-type="float" office:value="297155" table:style-name="ce66">
            <text:p>297.155,00</text:p>
          </table:table-cell>
          <table:table-cell office:value-type="float" office:value="0" table:style-name="ce66">
            <text:p>0,00</text:p>
          </table:table-cell>
          <table:table-cell office:value-type="float" office:value="357155" table:style-name="ce66">
            <text:p>357.155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357155" table:style-name="ce66">
            <text:p>357.155,00</text:p>
          </table:table-cell>
          <table:table-cell office:value-type="float" office:value="50000" table:style-name="ce66">
            <text:p>50.000,00</text:p>
          </table:table-cell>
          <table:table-cell office:value-type="percentage" office:value="0.13999524016183451" table:style-name="ce37">
            <text:p>14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6883963" table:style-name="ce33">
            <text:p>688396300,00%</text:p>
          </table:table-cell>
          <table:table-cell table:number-columns-repeated="16362"/>
        </table:table-row>
        <table:table-row table:style-name="ro1">
          <table:table-cell office:value-type="string" table:style-name="ce76">
            <text:p>21382131000</text:p>
          </table:table-cell>
          <table:table-cell table:style-name="ce51"/>
          <table:table-cell table:number-columns-repeated="2" table:style-name="ce58"/>
          <table:table-cell table:style-name="ce70"/>
          <table:table-cell office:value-type="string" table:style-name="ce69">
            <text:p>1</text:p>
          </table:table-cell>
          <table:table-cell office:value-type="string" table:style-name="ce47">
            <text:p>3</text:p>
          </table:table-cell>
          <table:table-cell office:value-type="string" table:style-name="ce47">
            <text:p>1000</text:p>
          </table:table-cell>
          <table:table-cell office:value-type="float" office:value="60000" table:style-name="ce34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297155" table:style-name="ce36">
            <text:p>297.155,00</text:p>
          </table:table-cell>
          <table:table-cell office:value-type="float" office:value="0" table:style-name="ce36">
            <text:p>0,00</text:p>
          </table:table-cell>
          <table:table-cell office:value-type="float" office:value="357155" table:style-name="ce36">
            <text:p>357.155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357155" table:style-name="ce36">
            <text:p>357.155,00</text:p>
          </table:table-cell>
          <table:table-cell office:value-type="float" office:value="50000" table:style-name="ce36">
            <text:p>50.000,00</text:p>
          </table:table-cell>
          <table:table-cell office:value-type="percentage" office:value="0.13999524016183451" table:style-name="ce46">
            <text:p>14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4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44">
            <text:p>0,00%</text:p>
          </table:table-cell>
          <table:table-cell table:number-columns-repeated="16362"/>
        </table:table-row>
        <table:table-row table:style-name="ro1">
          <table:table-cell table:style-name="ce76"/>
          <table:table-cell table:style-name="ce51"/>
          <table:table-cell table:number-columns-repeated="2" table:style-name="ce58"/>
          <table:table-cell table:style-name="ce70"/>
          <table:table-cell table:style-name="ce69"/>
          <table:table-cell table:style-name="ce47"/>
          <table:table-cell table:style-name="ce69"/>
          <table:table-cell table:style-name="ce34"/>
          <table:table-cell table:number-columns-repeated="8" table:style-name="ce36"/>
          <table:table-cell table:style-name="ce46"/>
          <table:table-cell table:style-name="ce36"/>
          <table:table-cell table:style-name="ce45"/>
          <table:table-cell table:style-name="ce34"/>
          <table:table-cell table:style-name="ce44"/>
          <table:table-cell table:number-columns-repeated="16362"/>
        </table:table-row>
        <table:table-row table:style-name="ro6">
          <table:table-cell office:value-type="float" office:value="167533" table:style-name="ce57">
            <text:p>167533</text:p>
          </table:table-cell>
          <table:table-cell office:value-type="string" table:style-name="ce51">
            <text:p>02.122.0033.20TP.0001</text:p>
          </table:table-cell>
          <table:table-cell table:style-name="ce58"/>
          <table:table-cell office:value-type="string" table:style-name="ce58">
            <text:p>Pagamento de Pessoal Ativo da União</text:p>
          </table:table-cell>
          <table:table-cell office:value-type="string" table:style-name="ce48">
            <text:p>02.122</text:p>
          </table:table-cell>
          <table:table-cell table:number-columns-repeated="2" table:style-name="ce54"/>
          <table:table-cell table:style-name="ce50"/>
          <table:table-cell office:value-type="float" office:value="220308262" table:style-name="ce66">
            <text:p>220.308.262,00</text:p>
          </table:table-cell>
          <table:table-cell office:value-type="float" office:value="16062518" table:style-name="ce66">
            <text:p>16.062.518,00</text:p>
          </table:table-cell>
          <table:table-cell office:value-type="float" office:value="-140000" table:style-name="ce66">
            <text:p>-140.000,00</text:p>
          </table:table-cell>
          <table:table-cell office:value-type="float" office:value="0" table:style-name="ce66">
            <text:p>0,00</text:p>
          </table:table-cell>
          <table:table-cell office:value-type="float" office:value="236230780" table:style-name="ce66">
            <text:p>236.230.78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36230780" table:style-name="ce66">
            <text:p>236.230.780,00</text:p>
          </table:table-cell>
          <table:table-cell office:value-type="float" office:value="236225779.31999999" table:style-name="ce66">
            <text:p>236.225.779,32</text:p>
          </table:table-cell>
          <table:table-cell office:value-type="percentage" office:value="0.99997883137836652" table:style-name="ce37">
            <text:p>100,00%</text:p>
          </table:table-cell>
          <table:table-cell office:value-type="float" office:value="177204132.08000001" table:style-name="ce66">
            <text:p>177.204.132,08</text:p>
          </table:table-cell>
          <table:table-cell office:value-type="percentage" office:value="0.75013142690380996" table:style-name="ce35">
            <text:p>75,01%</text:p>
          </table:table-cell>
          <table:table-cell office:value-type="float" office:value="177054462.38999999" table:style-name="ce66">
            <text:p>177.054.462,39</text:p>
          </table:table-cell>
          <table:table-cell office:value-type="percentage" office:value="0.74949785286235771" table:style-name="ce33">
            <text:p>74,95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8">
            <text:p>16753311000</text:p>
          </table:table-cell>
          <table:table-cell table:style-name="ce51"/>
          <table:table-cell table:number-columns-repeated="2" table:style-name="ce58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1</text:p>
          </table:table-cell>
          <table:table-cell office:value-type="string" table:style-name="ce47">
            <text:p>1000</text:p>
          </table:table-cell>
          <table:table-cell office:value-type="float" office:value="220308262" table:style-name="ce34">
            <text:p>220.308.262,00</text:p>
          </table:table-cell>
          <table:table-cell office:value-type="float" office:value="16062518" table:style-name="ce36">
            <text:p>16.062.518,00</text:p>
          </table:table-cell>
          <table:table-cell office:value-type="float" office:value="-140000" table:style-name="ce36">
            <text:p>-140.000,00</text:p>
          </table:table-cell>
          <table:table-cell office:value-type="float" office:value="0" table:style-name="ce36">
            <text:p>0,00</text:p>
          </table:table-cell>
          <table:table-cell office:value-type="float" office:value="236230780" table:style-name="ce36">
            <text:p>236.230.78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36230780" table:style-name="ce36">
            <text:p>236.230.780,00</text:p>
          </table:table-cell>
          <table:table-cell office:value-type="float" office:value="236225779.31999999" table:style-name="ce36">
            <text:p>236.225.779,32</text:p>
          </table:table-cell>
          <table:table-cell office:value-type="percentage" office:value="0.99997883137836652" table:style-name="ce46">
            <text:p>100,00%</text:p>
          </table:table-cell>
          <table:table-cell office:value-type="float" office:value="177204132.08000001" table:style-name="ce36">
            <text:p>177.204.132,08</text:p>
          </table:table-cell>
          <table:table-cell office:value-type="percentage" office:value="0.75013142690380996" table:style-name="ce45">
            <text:p>75,01%</text:p>
          </table:table-cell>
          <table:table-cell office:value-type="float" office:value="177054462.38999999" table:style-name="ce34">
            <text:p>177.054.462,39</text:p>
          </table:table-cell>
          <table:table-cell office:value-type="percentage" office:value="0.74949785286235771" table:style-name="ce44">
            <text:p>74,95%</text:p>
          </table:table-cell>
          <table:table-cell table:number-columns-repeated="16362"/>
        </table:table-row>
        <table:table-row table:style-name="ro1">
          <table:table-cell office:value-type="string" table:style-name="ce57">
            <text:p>16753311051</text:p>
          </table:table-cell>
          <table:table-cell table:style-name="ce51"/>
          <table:table-cell table:number-columns-repeated="2" table:style-name="ce58"/>
          <table:table-cell table:style-name="ce70"/>
          <table:table-cell office:value-type="string" table:style-name="ce47">
            <text:p>1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51</text:p>
          </table:table-cell>
          <table:table-cell office:value-type="string" table:style-name="ce11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6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89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51"/>
          <table:table-cell table:number-columns-repeated="2" table:style-name="ce58"/>
          <table:table-cell table:style-name="ce70"/>
          <table:table-cell table:number-columns-repeated="3" table:style-name="ce69"/>
          <table:table-cell table:style-name="ce34"/>
          <table:table-cell table:number-columns-repeated="8" table:style-name="ce36"/>
          <table:table-cell table:style-name="ce46"/>
          <table:table-cell table:style-name="ce36"/>
          <table:table-cell table:style-name="ce45"/>
          <table:table-cell table:style-name="ce34"/>
          <table:table-cell table:style-name="ce44"/>
          <table:table-cell table:number-columns-repeated="16362"/>
        </table:table-row>
        <table:table-row table:style-name="ro8">
          <table:table-cell office:value-type="float" office:value="167532" table:style-name="ce57">
            <text:p>167532</text:p>
          </table:table-cell>
          <table:table-cell office:value-type="string" table:style-name="ce51">
            <text:p>02.846.0033.09HB.0001</text:p>
          </table:table-cell>
          <table:table-cell table:style-name="ce58"/>
          <table:table-cell office:value-type="string" table:style-name="ce58">
            <text:p>Contribição da União para o regime de previdência do servidor público</text:p>
          </table:table-cell>
          <table:table-cell office:value-type="string" table:style-name="ce48">
            <text:p>02.846</text:p>
          </table:table-cell>
          <table:table-cell table:number-columns-repeated="2" table:style-name="ce72"/>
          <table:table-cell table:style-name="ce50"/>
          <table:table-cell office:value-type="float" office:value="41081580" table:style-name="ce66">
            <text:p>41.081.580,00</text:p>
          </table:table-cell>
          <table:table-cell office:value-type="float" office:value="6883963" table:style-name="ce67">
            <text:p>6.883.963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47965543" table:style-name="ce67">
            <text:p>47.965.543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47965543" table:style-name="ce67">
            <text:p>47.965.543,00</text:p>
          </table:table-cell>
          <table:table-cell office:value-type="float" office:value="47965543" table:style-name="ce67">
            <text:p>47.965.543,00</text:p>
          </table:table-cell>
          <table:table-cell office:value-type="percentage" office:value="1" table:style-name="ce37">
            <text:p>100,00%</text:p>
          </table:table-cell>
          <table:table-cell office:value-type="float" office:value="28611628.039999999" table:style-name="ce67">
            <text:p>28.611.628,04</text:p>
          </table:table-cell>
          <table:table-cell office:value-type="percentage" office:value="0.59650378689552208" table:style-name="ce35">
            <text:p>59,65%</text:p>
          </table:table-cell>
          <table:table-cell office:value-type="float" office:value="28611628.039999999" table:style-name="ce66">
            <text:p>28.611.628,04</text:p>
          </table:table-cell>
          <table:table-cell office:value-type="percentage" office:value="0.59650378689552208" table:style-name="ce33">
            <text:p>59,65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8">
            <text:p>16753211000</text:p>
          </table:table-cell>
          <table:table-cell table:style-name="ce51"/>
          <table:table-cell table:number-columns-repeated="2" table:style-name="ce58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1</text:p>
          </table:table-cell>
          <table:table-cell office:value-type="string" table:style-name="ce47">
            <text:p>1000</text:p>
          </table:table-cell>
          <table:table-cell office:value-type="float" office:value="41081580" table:style-name="ce34">
            <text:p>41.081.580,00</text:p>
          </table:table-cell>
          <table:table-cell office:value-type="float" office:value="6883963" table:style-name="ce36">
            <text:p>6.883.963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7965543" table:style-name="ce36">
            <text:p>47.965.543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7965543" table:style-name="ce36">
            <text:p>47.965.543,00</text:p>
          </table:table-cell>
          <table:table-cell office:value-type="float" office:value="47965543" table:style-name="ce36">
            <text:p>47.965.543,00</text:p>
          </table:table-cell>
          <table:table-cell office:value-type="percentage" office:value="1" table:style-name="ce46">
            <text:p>100,00%</text:p>
          </table:table-cell>
          <table:table-cell office:value-type="float" office:value="28611628.039999999" table:style-name="ce36">
            <text:p>28.611.628,04</text:p>
          </table:table-cell>
          <table:table-cell office:value-type="percentage" office:value="0.59650378689552208" table:style-name="ce45">
            <text:p>59,65%</text:p>
          </table:table-cell>
          <table:table-cell office:value-type="float" office:value="28611628.039999999" table:style-name="ce34">
            <text:p>28.611.628,04</text:p>
          </table:table-cell>
          <table:table-cell office:value-type="percentage" office:value="0.59650378689552208" table:style-name="ce44">
            <text:p>59,65%</text:p>
          </table:table-cell>
          <table:table-cell table:number-columns-repeated="16362"/>
        </table:table-row>
        <table:table-row table:style-name="ro1">
          <table:table-cell table:style-name="ce76"/>
          <table:table-cell table:style-name="ce51"/>
          <table:table-cell table:number-columns-repeated="2" table:style-name="ce58"/>
          <table:table-cell table:style-name="ce5"/>
          <table:table-cell table:number-columns-repeated="3" table:style-name="ce69"/>
          <table:table-cell table:style-name="ce34"/>
          <table:table-cell table:number-columns-repeated="8" table:style-name="ce36"/>
          <table:table-cell table:style-name="ce46"/>
          <table:table-cell table:style-name="ce36"/>
          <table:table-cell table:style-name="ce45"/>
          <table:table-cell table:style-name="ce34"/>
          <table:table-cell table:style-name="ce44"/>
          <table:table-cell table:number-columns-repeated="16362" table:style-name="ce12"/>
        </table:table-row>
        <table:table-row table:style-name="ro6">
          <table:table-cell office:value-type="float" office:value="167543" table:style-name="ce76">
            <text:p>167543</text:p>
          </table:table-cell>
          <table:table-cell office:value-type="string" table:style-name="ce51">
            <text:p>02.122.0033.7808.5664</text:p>
          </table:table-cell>
          <table:table-cell table:style-name="ce58"/>
          <table:table-cell office:value-type="string" table:style-name="ce58">
            <text:p>Construção do Edifício-Sede do STM</text:p>
          </table:table-cell>
          <table:table-cell office:value-type="string" table:style-name="ce113">
            <text:p>02.122</text:p>
          </table:table-cell>
          <table:table-cell table:number-columns-repeated="3" table:style-name="ce112"/>
          <table:table-cell office:value-type="float" office:value="200000" table:style-name="ce66">
            <text:p>200.000,00</text:p>
          </table:table-cell>
          <table:table-cell office:value-type="float" office:value="0" table:style-name="ce66">
            <text:p>0,00</text:p>
          </table:table-cell>
          <table:table-cell office:value-type="float" office:value="-60000" table:style-name="ce66">
            <text:p>-60.000,00</text:p>
          </table:table-cell>
          <table:table-cell office:value-type="float" office:value="0" table:style-name="ce66">
            <text:p>0,00</text:p>
          </table:table-cell>
          <table:table-cell office:value-type="float" office:value="140000" table:style-name="ce66">
            <text:p>14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40000" table:style-name="ce66">
            <text:p>140.000,00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67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8">
            <text:p>16754341000</text:p>
          </table:table-cell>
          <table:table-cell table:style-name="ce43"/>
          <table:table-cell table:number-columns-repeated="2" table:style-name="ce61"/>
          <table:table-cell table:style-name="ce111"/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string" table:style-name="ce68">
            <text:p>1000</text:p>
          </table:table-cell>
          <table:table-cell office:value-type="float" office:value="200000" table:style-name="ce34">
            <text:p>200.000,00</text:p>
          </table:table-cell>
          <table:table-cell office:value-type="float" office:value="0" table:style-name="ce36">
            <text:p>0,00</text:p>
          </table:table-cell>
          <table:table-cell office:value-type="float" office:value="-60000" table:style-name="ce36">
            <text:p>-60.000,00</text:p>
          </table:table-cell>
          <table:table-cell office:value-type="float" office:value="0" table:style-name="ce36">
            <text:p>0,00</text:p>
          </table:table-cell>
          <table:table-cell office:value-type="float" office:value="140000" table:style-name="ce36">
            <text:p>14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40000" table:style-name="ce36">
            <text:p>140.00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4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44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number-columns-repeated="2" table:style-name="ce61"/>
          <table:table-cell table:style-name="ce111"/>
          <table:table-cell table:number-columns-repeated="2" table:style-name="ce110"/>
          <table:table-cell table:style-name="ce109"/>
          <table:table-cell table:style-name="ce34"/>
          <table:table-cell table:number-columns-repeated="8" table:style-name="ce36"/>
          <table:table-cell table:style-name="ce46"/>
          <table:table-cell table:style-name="ce36"/>
          <table:table-cell table:style-name="ce45"/>
          <table:table-cell table:style-name="ce34"/>
          <table:table-cell table:style-name="ce44"/>
          <table:table-cell table:number-columns-repeated="16362"/>
        </table:table-row>
        <table:table-row table:style-name="ro8">
          <table:table-cell table:style-name="ce8"/>
          <table:table-cell office:value-type="string" table:style-name="ce51">
            <text:p>02.122.0033.216H.0001</text:p>
          </table:table-cell>
          <table:table-cell table:style-name="ce58"/>
          <table:table-cell office:value-type="string" table:style-name="ce58">
            <text:p>Ajuda de custo para moradia, auxílio-moradia a agentes públicos</text:p>
          </table:table-cell>
          <table:table-cell office:value-type="string" table:style-name="ce48">
            <text:p>02.122</text:p>
          </table:table-cell>
          <table:table-cell table:number-columns-repeated="3" table:style-name="ce69"/>
          <table:table-cell office:value-type="float" office:value="240000" table:style-name="ce66">
            <text:p>24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40000" table:style-name="ce66">
            <text:p>24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40000" table:style-name="ce66">
            <text:p>240.000,00</text:p>
          </table:table-cell>
          <table:table-cell office:value-type="float" office:value="180000" table:style-name="ce66">
            <text:p>180.000,00</text:p>
          </table:table-cell>
          <table:table-cell office:value-type="percentage" office:value="0.75" table:style-name="ce37">
            <text:p>75,00%</text:p>
          </table:table-cell>
          <table:table-cell office:value-type="float" office:value="131032.88" table:style-name="ce67">
            <text:p>131.032,88</text:p>
          </table:table-cell>
          <table:table-cell office:value-type="percentage" office:value="0.54597033333333334" table:style-name="ce35">
            <text:p>54,60%</text:p>
          </table:table-cell>
          <table:table-cell office:value-type="float" office:value="131032.88" table:style-name="ce66">
            <text:p>131.032,88</text:p>
          </table:table-cell>
          <table:table-cell office:value-type="percentage" office:value="0.54597033333333334" table:style-name="ce33">
            <text:p>54,6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51"/>
          <table:table-cell table:number-columns-repeated="2" table:style-name="ce58"/>
          <table:table-cell table:style-name="ce70"/>
          <table:table-cell table:number-columns-repeated="2" table:style-name="ce69"/>
          <table:table-cell table:style-name="ce73"/>
          <table:table-cell table:style-name="ce34"/>
          <table:table-cell table:number-columns-repeated="8" table:style-name="ce36"/>
          <table:table-cell table:style-name="ce46"/>
          <table:table-cell table:style-name="ce36"/>
          <table:table-cell table:style-name="ce45"/>
          <table:table-cell table:style-name="ce34"/>
          <table:table-cell table:style-name="ce44"/>
          <table:table-cell table:number-columns-repeated="16362"/>
        </table:table-row>
        <table:table-row table:style-name="ro7">
          <table:table-cell office:value-type="float" office:value="167541" table:style-name="ce8">
            <text:p>167541</text:p>
          </table:table-cell>
          <table:table-cell table:style-name="ce51"/>
          <table:table-cell office:value-type="string" table:style-name="ce48">
            <text:p>AMMM</text:p>
          </table:table-cell>
          <table:table-cell office:value-type="string" table:style-name="ce58">
            <text:p>Ajuda de custo para moradia a magistrados e membros do Ministério Público</text:p>
          </table:table-cell>
          <table:table-cell table:style-name="ce48"/>
          <table:table-cell table:number-columns-repeated="2" table:style-name="ce54"/>
          <table:table-cell table:style-name="ce50"/>
          <table:table-cell office:value-type="float" office:value="60000" table:style-name="ce52">
            <text:p>60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60000" table:style-name="ce52">
            <text:p>60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60000" table:style-name="ce52">
            <text:p>60.000,00</text:p>
          </table:table-cell>
          <table:table-cell office:value-type="float" office:value="0" table:style-name="ce52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53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52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131000</text:p>
          </table:table-cell>
          <table:table-cell table:style-name="ce51"/>
          <table:table-cell table:style-name="ce48"/>
          <table:table-cell table:style-name="ce58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60000" table:style-name="ce34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0000" table:style-name="ce36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0000" table:style-name="ce36">
            <text:p>60.00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63">
            <text:p>0,00</text:p>
          </table:table-cell>
          <table:table-cell office:value-type="percentage" office:value="0" table:style-name="ce45">
            <text:p>0,00%</text:p>
          </table:table-cell>
          <table:table-cell office:value-type="float" office:value="0" table:style-name="ce62">
            <text:p>0,00</text:p>
          </table:table-cell>
          <table:table-cell office:value-type="percentage" office:value="0" table:style-name="ce44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51"/>
          <table:table-cell table:style-name="ce48"/>
          <table:table-cell table:style-name="ce58"/>
          <table:table-cell table:style-name="ce5"/>
          <table:table-cell table:number-columns-repeated="2" table:style-name="ce69"/>
          <table:table-cell table:style-name="ce73"/>
          <table:table-cell table:style-name="ce34"/>
          <table:table-cell table:number-columns-repeated="8" table:style-name="ce36"/>
          <table:table-cell table:style-name="ce46"/>
          <table:table-cell table:style-name="ce63"/>
          <table:table-cell table:style-name="ce45"/>
          <table:table-cell table:style-name="ce62"/>
          <table:table-cell table:style-name="ce44"/>
          <table:table-cell table:number-columns-repeated="16362"/>
        </table:table-row>
        <table:table-row table:style-name="ro6">
          <table:table-cell office:value-type="float" office:value="167542" table:style-name="ce8">
            <text:p>167542</text:p>
          </table:table-cell>
          <table:table-cell table:style-name="ce51"/>
          <table:table-cell office:value-type="string" table:style-name="ce48">
            <text:p>AMOA</text:p>
          </table:table-cell>
          <table:table-cell office:value-type="string" table:style-name="ce58">
            <text:p>Auxílio-moradia para outros agentes públicos ativos</text:p>
          </table:table-cell>
          <table:table-cell table:style-name="ce48"/>
          <table:table-cell table:number-columns-repeated="2" table:style-name="ce54"/>
          <table:table-cell table:style-name="ce50"/>
          <table:table-cell office:value-type="float" office:value="180000" table:style-name="ce52">
            <text:p>180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80000" table:style-name="ce52">
            <text:p>180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80000" table:style-name="ce52">
            <text:p>180.000,00</text:p>
          </table:table-cell>
          <table:table-cell office:value-type="float" office:value="180000" table:style-name="ce52">
            <text:p>180.000,00</text:p>
          </table:table-cell>
          <table:table-cell office:value-type="percentage" office:value="1" table:style-name="ce37">
            <text:p>100,00%</text:p>
          </table:table-cell>
          <table:table-cell office:value-type="float" office:value="131032.88" table:style-name="ce53">
            <text:p>131.032,88</text:p>
          </table:table-cell>
          <table:table-cell office:value-type="percentage" office:value="0.72796044444444452" table:style-name="ce35">
            <text:p>72,80%</text:p>
          </table:table-cell>
          <table:table-cell office:value-type="float" office:value="131032.88" table:style-name="ce52">
            <text:p>131.032,88</text:p>
          </table:table-cell>
          <table:table-cell office:value-type="percentage" office:value="0.72796044444444452" table:style-name="ce33">
            <text:p>72,8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231000</text:p>
          </table:table-cell>
          <table:table-cell table:style-name="ce51"/>
          <table:table-cell table:style-name="ce48"/>
          <table:table-cell table:style-name="ce58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180000" table:style-name="ce34">
            <text:p>18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80000" table:style-name="ce36">
            <text:p>18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80000" table:style-name="ce36">
            <text:p>180.000,00</text:p>
          </table:table-cell>
          <table:table-cell office:value-type="float" office:value="180000" table:style-name="ce36">
            <text:p>180.000,00</text:p>
          </table:table-cell>
          <table:table-cell office:value-type="percentage" office:value="1" table:style-name="ce46">
            <text:p>100,00%</text:p>
          </table:table-cell>
          <table:table-cell office:value-type="float" office:value="131032.88" table:style-name="ce63">
            <text:p>131.032,88</text:p>
          </table:table-cell>
          <table:table-cell office:value-type="percentage" office:value="0.72796044444444452" table:style-name="ce45">
            <text:p>72,80%</text:p>
          </table:table-cell>
          <table:table-cell office:value-type="float" office:value="131032.88" table:style-name="ce62">
            <text:p>131.032,88</text:p>
          </table:table-cell>
          <table:table-cell office:value-type="percentage" office:value="0.72796044444444452" table:style-name="ce44">
            <text:p>72,8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51"/>
          <table:table-cell table:number-columns-repeated="2" table:style-name="ce58"/>
          <table:table-cell table:style-name="ce108"/>
          <table:table-cell table:number-columns-repeated="2" table:style-name="ce39"/>
          <table:table-cell table:style-name="ce38"/>
          <table:table-cell table:style-name="ce34"/>
          <table:table-cell table:number-columns-repeated="8" table:style-name="ce36"/>
          <table:table-cell table:style-name="ce46"/>
          <table:table-cell table:style-name="ce36"/>
          <table:table-cell table:style-name="ce45"/>
          <table:table-cell table:style-name="ce34"/>
          <table:table-cell table:style-name="ce44"/>
          <table:table-cell table:number-columns-repeated="16362"/>
        </table:table-row>
        <table:table-row table:style-name="ro7">
          <table:table-cell office:value-type="float" office:value="213817" table:style-name="ce57">
            <text:p>213817</text:p>
          </table:table-cell>
          <table:table-cell office:value-type="string" table:style-name="ce107">
            <text:p>02.301.0033.2004.0001</text:p>
          </table:table-cell>
          <table:table-cell table:style-name="ce106"/>
          <table:table-cell office:value-type="string" table:style-name="ce106">
            <text:p>Assistência Médica e Odontológica a Servidores, Empregados e seus Dependentes</text:p>
          </table:table-cell>
          <table:table-cell office:value-type="string" table:style-name="ce105">
            <text:p>02.301</text:p>
          </table:table-cell>
          <table:table-cell table:style-name="ce104"/>
          <table:table-cell table:style-name="ce103"/>
          <table:table-cell table:style-name="ce102"/>
          <table:table-cell office:value-type="float" office:value="30000000" table:style-name="ce98">
            <text:p>30.000.000,00</text:p>
          </table:table-cell>
          <table:table-cell office:value-type="float" office:value="12500000" table:style-name="ce98">
            <text:p>12.500.00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42500000" table:style-name="ce98">
            <text:p>42.500.00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42500000" table:style-name="ce98">
            <text:p>42.500.000,00</text:p>
          </table:table-cell>
          <table:table-cell office:value-type="float" office:value="42023474.5" table:style-name="ce98">
            <text:p>42.023.474,50</text:p>
          </table:table-cell>
          <table:table-cell office:value-type="percentage" office:value="0.98878763529411762" table:style-name="ce101">
            <text:p>98,88%</text:p>
          </table:table-cell>
          <table:table-cell office:value-type="float" office:value="34380945.259999998" table:style-name="ce100">
            <text:p>34.380.945,26</text:p>
          </table:table-cell>
          <table:table-cell office:value-type="percentage" office:value="0.80896341788235293" table:style-name="ce99">
            <text:p>80,90%</text:p>
          </table:table-cell>
          <table:table-cell office:value-type="float" office:value="33178211.199999999" table:style-name="ce98">
            <text:p>33.178.211,20</text:p>
          </table:table-cell>
          <table:table-cell office:value-type="percentage" office:value="0.78066379294117649" table:style-name="ce97">
            <text:p>78,07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57">
            <text:p>21381741000</text:p>
          </table:table-cell>
          <table:table-cell table:style-name="ce51"/>
          <table:table-cell table:number-columns-repeated="2" table:style-name="ce58"/>
          <table:table-cell table:style-name="ce96"/>
          <table:table-cell office:value-type="string" table:style-name="ce86">
            <text:p>2</text:p>
          </table:table-cell>
          <table:table-cell office:value-type="string" table:style-name="ce92">
            <text:p>4</text:p>
          </table:table-cell>
          <table:table-cell office:value-type="string" table:style-name="ce94">
            <text:p>1000</text:p>
          </table:table-cell>
          <table:table-cell office:value-type="float" office:value="15000" table:style-name="ce34">
            <text:p>1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5000" table:style-name="ce36">
            <text:p>1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5000" table:style-name="ce36">
            <text:p>15.00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4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44">
            <text:p>0,00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57">
            <text:p>21381731000</text:p>
          </table:table-cell>
          <table:table-cell table:style-name="ce51"/>
          <table:table-cell table:number-columns-repeated="2" table:style-name="ce58"/>
          <table:table-cell table:style-name="ce5"/>
          <table:table-cell office:value-type="string" table:style-name="ce93">
            <text:p>2</text:p>
          </table:table-cell>
          <table:table-cell office:value-type="float" office:value="3" table:style-name="ce95">
            <text:p>3</text:p>
          </table:table-cell>
          <table:table-cell office:value-type="string" table:style-name="ce65">
            <text:p>1000</text:p>
          </table:table-cell>
          <table:table-cell office:value-type="float" office:value="29985000" table:style-name="ce34">
            <text:p>29.985.000,00</text:p>
          </table:table-cell>
          <table:table-cell office:value-type="float" office:value="12500000" table:style-name="ce36">
            <text:p>12.50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2485000" table:style-name="ce36">
            <text:p>42.48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2485000" table:style-name="ce36">
            <text:p>42.485.000,00</text:p>
          </table:table-cell>
          <table:table-cell office:value-type="float" office:value="42023474.5" table:style-name="ce36">
            <text:p>42.023.474,50</text:p>
          </table:table-cell>
          <table:table-cell office:value-type="percentage" office:value="0.98913674237966343" table:style-name="ce46">
            <text:p>98,91%</text:p>
          </table:table-cell>
          <table:table-cell office:value-type="float" office:value="34380945.259999998" table:style-name="ce36">
            <text:p>34.380.945,26</text:p>
          </table:table-cell>
          <table:table-cell office:value-type="percentage" office:value="0.80924903518889013" table:style-name="ce45">
            <text:p>80,92%</text:p>
          </table:table-cell>
          <table:table-cell office:value-type="float" office:value="33178211.199999999" table:style-name="ce34">
            <text:p>33.178.211,20</text:p>
          </table:table-cell>
          <table:table-cell office:value-type="percentage" office:value="0.78093941861833582" table:style-name="ce44">
            <text:p>78,09%</text:p>
          </table:table-cell>
          <table:table-cell table:number-columns-repeated="16362"/>
        </table:table-row>
        <table:table-row table:style-name="ro1">
          <table:table-cell office:value-type="string" table:style-name="ce57">
            <text:p>21381741001</text:p>
          </table:table-cell>
          <table:table-cell table:style-name="ce43"/>
          <table:table-cell table:number-columns-repeated="2" table:style-name="ce61"/>
          <table:table-cell table:style-name="ce5"/>
          <table:table-cell office:value-type="string" table:style-name="ce86">
            <text:p>2</text:p>
          </table:table-cell>
          <table:table-cell office:value-type="string" table:style-name="ce92">
            <text:p>4</text:p>
          </table:table-cell>
          <table:table-cell office:value-type="string" table:style-name="ce94">
            <text:p>1001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4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44">
            <text:p>-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57">
            <text:p>21381731001</text:p>
          </table:table-cell>
          <table:table-cell table:style-name="ce51"/>
          <table:table-cell table:number-columns-repeated="2" table:style-name="ce58"/>
          <table:table-cell table:style-name="ce5"/>
          <table:table-cell office:value-type="string" table:style-name="ce93">
            <text:p>2</text:p>
          </table:table-cell>
          <table:table-cell office:value-type="string" table:style-name="ce92">
            <text:p>3</text:p>
          </table:table-cell>
          <table:table-cell office:value-type="string" table:style-name="ce94">
            <text:p>1001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89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57">
            <text:p>21381731027</text:p>
          </table:table-cell>
          <table:table-cell table:style-name="ce51"/>
          <table:table-cell table:number-columns-repeated="2" table:style-name="ce58"/>
          <table:table-cell table:style-name="ce5"/>
          <table:table-cell office:value-type="string" table:style-name="ce86">
            <text:p>2</text:p>
          </table:table-cell>
          <table:table-cell office:value-type="string" table:style-name="ce85">
            <text:p>3</text:p>
          </table:table-cell>
          <table:table-cell office:value-type="string" table:style-name="ce91">
            <text:p>102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89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57">
            <text:p>21381741088</text:p>
          </table:table-cell>
          <table:table-cell table:style-name="ce51"/>
          <table:table-cell table:number-columns-repeated="2" table:style-name="ce58"/>
          <table:table-cell table:style-name="ce5"/>
          <table:table-cell office:value-type="string" table:style-name="ce93">
            <text:p>2</text:p>
          </table:table-cell>
          <table:table-cell office:value-type="string" table:style-name="ce92">
            <text:p>4</text:p>
          </table:table-cell>
          <table:table-cell office:value-type="string" table:style-name="ce91">
            <text:p>1088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89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57">
            <text:p>21381731088</text:p>
          </table:table-cell>
          <table:table-cell table:style-name="ce51"/>
          <table:table-cell table:number-columns-repeated="2" table:style-name="ce58"/>
          <table:table-cell table:style-name="ce5"/>
          <table:table-cell office:value-type="string" table:style-name="ce86">
            <text:p>2</text:p>
          </table:table-cell>
          <table:table-cell office:value-type="string" table:style-name="ce92">
            <text:p>3</text:p>
          </table:table-cell>
          <table:table-cell office:value-type="string" table:style-name="ce91">
            <text:p>1088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89">
            <text:p>-</text:p>
          </table:table-cell>
          <table:table-cell table:number-columns-repeated="16362"/>
        </table:table-row>
        <table:table-row table:style-name="ro1">
          <table:table-cell table:style-name="ce88"/>
          <table:table-cell table:style-name="ce51"/>
          <table:table-cell table:number-columns-repeated="2" table:style-name="ce58"/>
          <table:table-cell table:style-name="ce87"/>
          <table:table-cell table:style-name="ce86"/>
          <table:table-cell table:style-name="ce85"/>
          <table:table-cell table:style-name="ce84"/>
          <table:table-cell table:style-name="ce34"/>
          <table:table-cell table:number-columns-repeated="8" table:style-name="ce36"/>
          <table:table-cell table:style-name="ce46"/>
          <table:table-cell table:style-name="ce36"/>
          <table:table-cell table:style-name="ce45"/>
          <table:table-cell table:style-name="ce34"/>
          <table:table-cell table:style-name="ce44"/>
          <table:table-cell table:number-columns-repeated="16362" table:style-name="ce83"/>
        </table:table-row>
        <table:table-row table:style-name="ro8">
          <table:table-cell table:style-name="ce57"/>
          <table:table-cell office:value-type="string" table:style-name="ce51">
            <text:p>02.331.0033.212B.0001</text:p>
          </table:table-cell>
          <table:table-cell table:style-name="ce58"/>
          <table:table-cell office:value-type="string" table:style-name="ce58">
            <text:p>Benefícios obrigatórios aos servidores civis, empregados, militares</text:p>
          </table:table-cell>
          <table:table-cell office:value-type="string" table:style-name="ce48">
            <text:p>02.331</text:p>
          </table:table-cell>
          <table:table-cell table:style-name="ce82"/>
          <table:table-cell table:style-name="ce81"/>
          <table:table-cell table:style-name="ce48"/>
          <table:table-cell office:value-type="float" office:value="22059459" table:style-name="ce66">
            <text:p>22.059.459,00</text:p>
          </table:table-cell>
          <table:table-cell office:value-type="float" office:value="0" table:style-name="ce66">
            <text:p>0,00</text:p>
          </table:table-cell>
          <table:table-cell office:value-type="float" office:value="-2000000" table:style-name="ce66">
            <text:p>-2.000.000,00</text:p>
          </table:table-cell>
          <table:table-cell office:value-type="float" office:value="0" table:style-name="ce66">
            <text:p>0,00</text:p>
          </table:table-cell>
          <table:table-cell office:value-type="float" office:value="20059459" table:style-name="ce66">
            <text:p>20.059.459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0059459" table:style-name="ce66">
            <text:p>20.059.459,00</text:p>
          </table:table-cell>
          <table:table-cell office:value-type="float" office:value="19853020.57" table:style-name="ce66">
            <text:p>19.853.020,57</text:p>
          </table:table-cell>
          <table:table-cell office:value-type="percentage" office:value="0.98970867409734231" table:style-name="ce77">
            <text:p>98,97%</text:p>
          </table:table-cell>
          <table:table-cell office:value-type="float" office:value="15714952.850000001" table:style-name="ce67">
            <text:p>15.714.952,85</text:p>
          </table:table-cell>
          <table:table-cell office:value-type="percentage" office:value="0.7834185782378279" table:style-name="ce35">
            <text:p>78,34%</text:p>
          </table:table-cell>
          <table:table-cell office:value-type="float" office:value="15714952.850000001" table:style-name="ce66">
            <text:p>15.714.952,85</text:p>
          </table:table-cell>
          <table:table-cell office:value-type="percentage" office:value="0.7834185782378279" table:style-name="ce33">
            <text:p>78,34%</text:p>
          </table:table-cell>
          <table:table-cell table:number-columns-repeated="16362" table:style-name="ce55"/>
        </table:table-row>
        <table:table-row table:style-name="ro1">
          <table:table-cell table:style-name="ce57"/>
          <table:table-cell table:style-name="ce51"/>
          <table:table-cell table:number-columns-repeated="2" table:style-name="ce58"/>
          <table:table-cell table:style-name="ce48"/>
          <table:table-cell table:number-columns-repeated="2" table:style-name="ce72"/>
          <table:table-cell table:style-name="ce50"/>
          <table:table-cell table:style-name="ce52"/>
          <table:table-cell table:number-columns-repeated="8" table:style-name="ce53"/>
          <table:table-cell table:style-name="ce77"/>
          <table:table-cell table:style-name="ce53"/>
          <table:table-cell table:style-name="ce45"/>
          <table:table-cell table:style-name="ce52"/>
          <table:table-cell table:style-name="ce44"/>
          <table:table-cell table:number-columns-repeated="16362" table:style-name="ce55"/>
        </table:table-row>
        <table:table-row table:style-name="ro1">
          <table:table-cell office:value-type="float" office:value="167535" table:style-name="ce57">
            <text:p>167535</text:p>
          </table:table-cell>
          <table:table-cell table:style-name="ce51"/>
          <table:table-cell office:value-type="string" table:style-name="ce48">
            <text:p>0001</text:p>
          </table:table-cell>
          <table:table-cell office:value-type="string" table:style-name="ce58">
            <text:p>Assistência Pré-Escolar</text:p>
          </table:table-cell>
          <table:table-cell table:style-name="ce48"/>
          <table:table-cell table:number-columns-repeated="2" table:style-name="ce72"/>
          <table:table-cell table:style-name="ce50"/>
          <table:table-cell office:value-type="float" office:value="2340000" table:style-name="ce66">
            <text:p>2.340.000,00</text:p>
          </table:table-cell>
          <table:table-cell office:value-type="float" office:value="0" table:style-name="ce66">
            <text:p>0,00</text:p>
          </table:table-cell>
          <table:table-cell office:value-type="float" office:value="-100000" table:style-name="ce66">
            <text:p>-100.000,00</text:p>
          </table:table-cell>
          <table:table-cell office:value-type="float" office:value="0" table:style-name="ce66">
            <text:p>0,00</text:p>
          </table:table-cell>
          <table:table-cell office:value-type="float" office:value="2240000" table:style-name="ce66">
            <text:p>2.24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240000" table:style-name="ce66">
            <text:p>2.240.000,00</text:p>
          </table:table-cell>
          <table:table-cell office:value-type="float" office:value="2240000" table:style-name="ce66">
            <text:p>2.240.000,00</text:p>
          </table:table-cell>
          <table:table-cell office:value-type="percentage" office:value="1" table:style-name="ce77">
            <text:p>100,00%</text:p>
          </table:table-cell>
          <table:table-cell office:value-type="float" office:value="1706490.87" table:style-name="ce67">
            <text:p>1.706.490,87</text:p>
          </table:table-cell>
          <table:table-cell office:value-type="percentage" office:value="0.76182628125000007" table:style-name="ce35">
            <text:p>76,18%</text:p>
          </table:table-cell>
          <table:table-cell office:value-type="float" office:value="1706490.87" table:style-name="ce66">
            <text:p>1.706.490,87</text:p>
          </table:table-cell>
          <table:table-cell office:value-type="percentage" office:value="0.76182628125000007" table:style-name="ce33">
            <text:p>76,18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57">
            <text:p>16753531000</text:p>
          </table:table-cell>
          <table:table-cell table:style-name="ce43"/>
          <table:table-cell table:style-name="ce72"/>
          <table:table-cell table:style-name="ce74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2340000" table:style-name="ce59">
            <text:p>2.340.0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-100000" table:style-name="ce59">
            <text:p>-100.0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2240000" table:style-name="ce59">
            <text:p>2.240.0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2240000" table:style-name="ce59">
            <text:p>2.240.000,00<text:s/></text:p>
          </table:table-cell>
          <table:table-cell office:value-type="float" office:value="2240000" table:style-name="ce59">
            <text:p>2.240.000,00<text:s/></text:p>
          </table:table-cell>
          <table:table-cell office:value-type="percentage" office:value="1" table:style-name="ce60">
            <text:p>100,00%</text:p>
          </table:table-cell>
          <table:table-cell office:value-type="float" office:value="1706490.87" table:style-name="ce59">
            <text:p>1.706.490,87<text:s/></text:p>
          </table:table-cell>
          <table:table-cell office:value-type="percentage" office:value="0.76182628125000007" table:style-name="ce45">
            <text:p>76,18%</text:p>
          </table:table-cell>
          <table:table-cell office:value-type="float" office:value="1706490.87" table:style-name="ce59">
            <text:p>1.706.490,87<text:s/></text:p>
          </table:table-cell>
          <table:table-cell office:value-type="percentage" office:value="0.76182628125000007" table:style-name="ce44">
            <text:p>76,18%</text:p>
          </table:table-cell>
          <table:table-cell table:number-columns-repeated="16362" table:style-name="ce12"/>
        </table:table-row>
        <table:table-row table:style-name="ro1">
          <table:table-cell table:style-name="ce76"/>
          <table:table-cell table:style-name="ce43"/>
          <table:table-cell table:style-name="ce72"/>
          <table:table-cell table:style-name="ce74"/>
          <table:table-cell table:style-name="ce70"/>
          <table:table-cell table:number-columns-repeated="2" table:style-name="ce69"/>
          <table:table-cell table:style-name="ce73"/>
          <table:table-cell table:style-name="ce34"/>
          <table:table-cell table:number-columns-repeated="8" table:style-name="ce36"/>
          <table:table-cell table:style-name="ce7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 table:style-name="ce12"/>
        </table:table-row>
        <table:table-row table:style-name="ro1">
          <table:table-cell office:value-type="float" office:value="213818" table:style-name="ce57">
            <text:p>213818</text:p>
          </table:table-cell>
          <table:table-cell table:style-name="ce51"/>
          <table:table-cell office:value-type="string" table:style-name="ce48">
            <text:p>0003</text:p>
          </table:table-cell>
          <table:table-cell office:value-type="string" table:style-name="ce58">
            <text:p>Auxílio Transporte de civis</text:p>
          </table:table-cell>
          <table:table-cell table:style-name="ce48"/>
          <table:table-cell table:number-columns-repeated="2" table:style-name="ce72"/>
          <table:table-cell table:style-name="ce50"/>
          <table:table-cell office:value-type="float" office:value="594220" table:style-name="ce66">
            <text:p>594.220,00</text:p>
          </table:table-cell>
          <table:table-cell office:value-type="float" office:value="0" table:style-name="ce66">
            <text:p>0,00</text:p>
          </table:table-cell>
          <table:table-cell office:value-type="float" office:value="-300000" table:style-name="ce66">
            <text:p>-300.000,00</text:p>
          </table:table-cell>
          <table:table-cell office:value-type="float" office:value="0" table:style-name="ce66">
            <text:p>0,00</text:p>
          </table:table-cell>
          <table:table-cell office:value-type="float" office:value="294220" table:style-name="ce66">
            <text:p>294.22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94220" table:style-name="ce66">
            <text:p>294.220,00</text:p>
          </table:table-cell>
          <table:table-cell office:value-type="float" office:value="294220" table:style-name="ce66">
            <text:p>294.220,00</text:p>
          </table:table-cell>
          <table:table-cell office:value-type="percentage" office:value="1" table:style-name="ce77">
            <text:p>100,00%</text:p>
          </table:table-cell>
          <table:table-cell office:value-type="float" office:value="111084.34" table:style-name="ce67">
            <text:p>111.084,34</text:p>
          </table:table-cell>
          <table:table-cell office:value-type="percentage" office:value="0.37755536673237711" table:style-name="ce35">
            <text:p>37,76%</text:p>
          </table:table-cell>
          <table:table-cell office:value-type="float" office:value="111084.34" table:style-name="ce66">
            <text:p>111.084,34</text:p>
          </table:table-cell>
          <table:table-cell office:value-type="percentage" office:value="0.37755536673237711" table:style-name="ce33">
            <text:p>37,76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57">
            <text:p>21381831000</text:p>
          </table:table-cell>
          <table:table-cell table:style-name="ce43"/>
          <table:table-cell table:style-name="ce72"/>
          <table:table-cell table:style-name="ce74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594220" table:style-name="ce59">
            <text:p>594.22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-300000" table:style-name="ce59">
            <text:p>-300.0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294220" table:style-name="ce59">
            <text:p>294.22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294220" table:style-name="ce59">
            <text:p>294.220,00<text:s/></text:p>
          </table:table-cell>
          <table:table-cell office:value-type="float" office:value="294220" table:style-name="ce59">
            <text:p>294.220,00<text:s/></text:p>
          </table:table-cell>
          <table:table-cell office:value-type="percentage" office:value="1" table:style-name="ce60">
            <text:p>100,00%</text:p>
          </table:table-cell>
          <table:table-cell office:value-type="float" office:value="111084.34" table:style-name="ce59">
            <text:p>111.084,34<text:s/></text:p>
          </table:table-cell>
          <table:table-cell office:value-type="percentage" office:value="0.37755536673237711" table:style-name="ce45">
            <text:p>37,76%</text:p>
          </table:table-cell>
          <table:table-cell office:value-type="float" office:value="111084.34" table:style-name="ce59">
            <text:p>111.084,34<text:s/></text:p>
          </table:table-cell>
          <table:table-cell office:value-type="percentage" office:value="0.37755536673237711" table:style-name="ce44">
            <text:p>37,76%</text:p>
          </table:table-cell>
          <table:table-cell table:number-columns-repeated="16362" table:style-name="ce12"/>
        </table:table-row>
        <table:table-row table:style-name="ro1">
          <table:table-cell table:style-name="ce76"/>
          <table:table-cell table:style-name="ce43"/>
          <table:table-cell table:style-name="ce49"/>
          <table:table-cell table:style-name="ce74"/>
          <table:table-cell table:style-name="ce70"/>
          <table:table-cell table:number-columns-repeated="2" table:style-name="ce69"/>
          <table:table-cell table:style-name="ce73"/>
          <table:table-cell table:style-name="ce79"/>
          <table:table-cell table:number-columns-repeated="8" table:style-name="ce80"/>
          <table:table-cell table:style-name="ce37"/>
          <table:table-cell table:style-name="ce80"/>
          <table:table-cell table:style-name="ce35"/>
          <table:table-cell table:style-name="ce79"/>
          <table:table-cell table:style-name="ce33"/>
          <table:table-cell table:number-columns-repeated="16362" table:style-name="ce12"/>
        </table:table-row>
        <table:table-row table:style-name="ro6">
          <table:table-cell office:value-type="float" office:value="167538" table:style-name="ce57">
            <text:p>167538</text:p>
          </table:table-cell>
          <table:table-cell table:style-name="ce51"/>
          <table:table-cell office:value-type="string" table:style-name="ce48">
            <text:p>0005</text:p>
          </table:table-cell>
          <table:table-cell office:value-type="string" table:style-name="ce58">
            <text:p>Auxílio-Alimentação de Civis</text:p>
          </table:table-cell>
          <table:table-cell table:style-name="ce48"/>
          <table:table-cell table:number-columns-repeated="2" table:style-name="ce72"/>
          <table:table-cell table:style-name="ce50"/>
          <table:table-cell office:value-type="float" office:value="12940000" table:style-name="ce66">
            <text:p>12.940.000,00</text:p>
          </table:table-cell>
          <table:table-cell office:value-type="float" office:value="0" table:style-name="ce66">
            <text:p>0,00</text:p>
          </table:table-cell>
          <table:table-cell office:value-type="float" office:value="-550000" table:style-name="ce66">
            <text:p>-550.000,00</text:p>
          </table:table-cell>
          <table:table-cell office:value-type="float" office:value="0" table:style-name="ce66">
            <text:p>0,00</text:p>
          </table:table-cell>
          <table:table-cell office:value-type="float" office:value="12390000" table:style-name="ce66">
            <text:p>12.39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2390000" table:style-name="ce66">
            <text:p>12.390.000,00</text:p>
          </table:table-cell>
          <table:table-cell office:value-type="float" office:value="12385120" table:style-name="ce66">
            <text:p>12.385.120,00</text:p>
          </table:table-cell>
          <table:table-cell office:value-type="percentage" office:value="0.99960613397901532" table:style-name="ce77">
            <text:p>99,96%</text:p>
          </table:table-cell>
          <table:table-cell office:value-type="float" office:value="9870621.3200000003" table:style-name="ce67">
            <text:p>9.870.621,32</text:p>
          </table:table-cell>
          <table:table-cell office:value-type="percentage" office:value="0.79666031638418078" table:style-name="ce35">
            <text:p>79,67%</text:p>
          </table:table-cell>
          <table:table-cell office:value-type="float" office:value="9870621.3200000003" table:style-name="ce66">
            <text:p>9.870.621,32</text:p>
          </table:table-cell>
          <table:table-cell office:value-type="percentage" office:value="0.79666031638418078" table:style-name="ce33">
            <text:p>79,67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57">
            <text:p>16753831000</text:p>
          </table:table-cell>
          <table:table-cell table:style-name="ce43"/>
          <table:table-cell table:style-name="ce72"/>
          <table:table-cell table:style-name="ce74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12940000" table:style-name="ce59">
            <text:p>12.940.0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-550000" table:style-name="ce59">
            <text:p>-550.0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12390000" table:style-name="ce59">
            <text:p>12.390.0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12390000" table:style-name="ce59">
            <text:p>12.390.000,00<text:s/></text:p>
          </table:table-cell>
          <table:table-cell office:value-type="float" office:value="12385120" table:style-name="ce59">
            <text:p>12.385.120,00<text:s/></text:p>
          </table:table-cell>
          <table:table-cell office:value-type="percentage" office:value="0.99960613397901532" table:style-name="ce60">
            <text:p>99,96%</text:p>
          </table:table-cell>
          <table:table-cell office:value-type="float" office:value="9870621.3200000003" table:style-name="ce59">
            <text:p>9.870.621,32<text:s/></text:p>
          </table:table-cell>
          <table:table-cell office:value-type="percentage" office:value="0.79666031638418078" table:style-name="ce45">
            <text:p>79,67%</text:p>
          </table:table-cell>
          <table:table-cell office:value-type="float" office:value="9870621.3200000003" table:style-name="ce59">
            <text:p>9.870.621,32<text:s/></text:p>
          </table:table-cell>
          <table:table-cell office:value-type="percentage" office:value="0.79666031638418078" table:style-name="ce44">
            <text:p>79,67%</text:p>
          </table:table-cell>
          <table:table-cell table:number-columns-repeated="16362" table:style-name="ce12"/>
        </table:table-row>
        <table:table-row table:style-name="ro1">
          <table:table-cell table:style-name="ce8"/>
          <table:table-cell table:style-name="ce43"/>
          <table:table-cell table:style-name="ce78"/>
          <table:table-cell table:style-name="ce58"/>
          <table:table-cell table:style-name="ce70"/>
          <table:table-cell table:number-columns-repeated="2" table:style-name="ce39"/>
          <table:table-cell table:style-name="ce38"/>
          <table:table-cell table:style-name="ce34"/>
          <table:table-cell table:number-columns-repeated="8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6">
          <table:table-cell office:value-type="float" office:value="167539" table:style-name="ce57">
            <text:p>167539</text:p>
          </table:table-cell>
          <table:table-cell table:style-name="ce51"/>
          <table:table-cell office:value-type="string" table:style-name="ce48">
            <text:p>0007</text:p>
          </table:table-cell>
          <table:table-cell office:value-type="string" table:style-name="ce58">
            <text:p>Auxílio-Alimentação de Militares em Pecúnia</text:p>
          </table:table-cell>
          <table:table-cell table:style-name="ce48"/>
          <table:table-cell table:number-columns-repeated="2" table:style-name="ce72"/>
          <table:table-cell table:style-name="ce50"/>
          <table:table-cell office:value-type="float" office:value="5770000" table:style-name="ce66">
            <text:p>5.770.000,00</text:p>
          </table:table-cell>
          <table:table-cell office:value-type="float" office:value="0" table:style-name="ce66">
            <text:p>0,00</text:p>
          </table:table-cell>
          <table:table-cell office:value-type="float" office:value="-1050000" table:style-name="ce66">
            <text:p>-1.050.000,00</text:p>
          </table:table-cell>
          <table:table-cell office:value-type="float" office:value="0" table:style-name="ce66">
            <text:p>0,00</text:p>
          </table:table-cell>
          <table:table-cell office:value-type="float" office:value="4720000" table:style-name="ce66">
            <text:p>4.72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4720000" table:style-name="ce66">
            <text:p>4.720.000,00</text:p>
          </table:table-cell>
          <table:table-cell office:value-type="float" office:value="4720000" table:style-name="ce66">
            <text:p>4.720.000,00</text:p>
          </table:table-cell>
          <table:table-cell office:value-type="percentage" office:value="1" table:style-name="ce77">
            <text:p>100,00%</text:p>
          </table:table-cell>
          <table:table-cell office:value-type="float" office:value="3813261.05" table:style-name="ce67">
            <text:p>3.813.261,05</text:p>
          </table:table-cell>
          <table:table-cell office:value-type="percentage" office:value="0.8078942902542372" table:style-name="ce35">
            <text:p>80,79%</text:p>
          </table:table-cell>
          <table:table-cell office:value-type="float" office:value="3813261.05" table:style-name="ce66">
            <text:p>3.813.261,05</text:p>
          </table:table-cell>
          <table:table-cell office:value-type="percentage" office:value="0.8078942902542372" table:style-name="ce33">
            <text:p>80,79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57">
            <text:p>16753931000</text:p>
          </table:table-cell>
          <table:table-cell table:style-name="ce43"/>
          <table:table-cell table:style-name="ce72"/>
          <table:table-cell table:style-name="ce74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5770000" table:style-name="ce59">
            <text:p>5.770.0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-1050000" table:style-name="ce59">
            <text:p>-1.050.0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4720000" table:style-name="ce59">
            <text:p>4.720.0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4720000" table:style-name="ce59">
            <text:p>4.720.000,00<text:s/></text:p>
          </table:table-cell>
          <table:table-cell office:value-type="float" office:value="4720000" table:style-name="ce59">
            <text:p>4.720.000,00<text:s/></text:p>
          </table:table-cell>
          <table:table-cell office:value-type="percentage" office:value="1" table:style-name="ce60">
            <text:p>100,00%</text:p>
          </table:table-cell>
          <table:table-cell office:value-type="float" office:value="3813261.05" table:style-name="ce59">
            <text:p>3.813.261,05<text:s/></text:p>
          </table:table-cell>
          <table:table-cell office:value-type="percentage" office:value="0.8078942902542372" table:style-name="ce45">
            <text:p>80,79%</text:p>
          </table:table-cell>
          <table:table-cell office:value-type="float" office:value="3813261.05" table:style-name="ce59">
            <text:p>3.813.261,05<text:s/></text:p>
          </table:table-cell>
          <table:table-cell office:value-type="percentage" office:value="0.8078942902542372" table:style-name="ce44">
            <text:p>80,79%</text:p>
          </table:table-cell>
          <table:table-cell table:number-columns-repeated="16362" table:style-name="ce12"/>
        </table:table-row>
        <table:table-row table:style-name="ro1">
          <table:table-cell table:style-name="ce8"/>
          <table:table-cell table:style-name="ce43"/>
          <table:table-cell table:number-columns-repeated="2" table:style-name="ce58"/>
          <table:table-cell table:style-name="ce70"/>
          <table:table-cell table:number-columns-repeated="2" table:style-name="ce39"/>
          <table:table-cell table:style-name="ce38"/>
          <table:table-cell table:style-name="ce34"/>
          <table:table-cell table:number-columns-repeated="8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6">
          <table:table-cell office:value-type="float" office:value="213820" table:style-name="ce57">
            <text:p>213820</text:p>
          </table:table-cell>
          <table:table-cell table:style-name="ce51"/>
          <table:table-cell office:value-type="string" table:style-name="ce48">
            <text:p>0009</text:p>
          </table:table-cell>
          <table:table-cell office:value-type="string" table:style-name="ce58">
            <text:p>Auxílio-Funeral e Natalidade de Civis</text:p>
          </table:table-cell>
          <table:table-cell table:style-name="ce48"/>
          <table:table-cell table:number-columns-repeated="2" table:style-name="ce72"/>
          <table:table-cell table:style-name="ce50"/>
          <table:table-cell office:value-type="float" office:value="415239" table:style-name="ce66">
            <text:p>415.239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415239" table:style-name="ce66">
            <text:p>415.239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415239" table:style-name="ce66">
            <text:p>415.239,00</text:p>
          </table:table-cell>
          <table:table-cell office:value-type="float" office:value="213680.57" table:style-name="ce66">
            <text:p>213.680,57</text:p>
          </table:table-cell>
          <table:table-cell office:value-type="percentage" office:value="0.51459658172763156" table:style-name="ce77">
            <text:p>51,46%</text:p>
          </table:table-cell>
          <table:table-cell office:value-type="float" office:value="213495.27" table:style-name="ce67">
            <text:p>213.495,27</text:p>
          </table:table-cell>
          <table:table-cell office:value-type="percentage" office:value="0.51415033269996313" table:style-name="ce35">
            <text:p>51,42%</text:p>
          </table:table-cell>
          <table:table-cell office:value-type="float" office:value="213495.27" table:style-name="ce66">
            <text:p>213.495,27</text:p>
          </table:table-cell>
          <table:table-cell office:value-type="percentage" office:value="0.51415033269996313" table:style-name="ce33">
            <text:p>51,42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57">
            <text:p>21382031000</text:p>
          </table:table-cell>
          <table:table-cell table:style-name="ce43"/>
          <table:table-cell table:style-name="ce72"/>
          <table:table-cell table:style-name="ce74"/>
          <table:table-cell table:style-name="ce70"/>
          <table:table-cell office:value-type="string" table:style-name="ce47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415239" table:style-name="ce59">
            <text:p>415.239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415239" table:style-name="ce59">
            <text:p>415.239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415239" table:style-name="ce59">
            <text:p>415.239,00<text:s/></text:p>
          </table:table-cell>
          <table:table-cell office:value-type="float" office:value="213680.57" table:style-name="ce59">
            <text:p>213.680,57<text:s/></text:p>
          </table:table-cell>
          <table:table-cell office:value-type="percentage" office:value="0.51459658172763156" table:style-name="ce60">
            <text:p>51,46%</text:p>
          </table:table-cell>
          <table:table-cell office:value-type="float" office:value="213495.27" table:style-name="ce59">
            <text:p>213.495,27<text:s/></text:p>
          </table:table-cell>
          <table:table-cell office:value-type="percentage" office:value="0.51415033269996313" table:style-name="ce45">
            <text:p>51,42%</text:p>
          </table:table-cell>
          <table:table-cell office:value-type="float" office:value="213495.27" table:style-name="ce59">
            <text:p>213.495,27<text:s/></text:p>
          </table:table-cell>
          <table:table-cell office:value-type="percentage" office:value="0.51415033269996313" table:style-name="ce44">
            <text:p>51,42%</text:p>
          </table:table-cell>
          <table:table-cell table:number-columns-repeated="16362" table:style-name="ce12"/>
        </table:table-row>
        <table:table-row table:style-name="ro1">
          <table:table-cell table:style-name="ce76"/>
          <table:table-cell table:style-name="ce43"/>
          <table:table-cell table:style-name="ce75"/>
          <table:table-cell table:style-name="ce74"/>
          <table:table-cell table:style-name="ce70"/>
          <table:table-cell table:style-name="ce47"/>
          <table:table-cell table:style-name="ce69"/>
          <table:table-cell table:style-name="ce73"/>
          <table:table-cell table:number-columns-repeated="9" table:style-name="ce59"/>
          <table:table-cell table:style-name="ce60"/>
          <table:table-cell table:style-name="ce59"/>
          <table:table-cell table:style-name="ce45"/>
          <table:table-cell table:style-name="ce59"/>
          <table:table-cell table:style-name="ce44"/>
          <table:table-cell table:number-columns-repeated="16362" table:style-name="ce12"/>
        </table:table-row>
        <table:table-row table:style-name="ro6">
          <table:table-cell office:value-type="float" office:value="167534" table:style-name="ce8">
            <text:p>167534</text:p>
          </table:table-cell>
          <table:table-cell office:value-type="string" table:style-name="ce51">
            <text:p>09.272.0033.0181.0001</text:p>
          </table:table-cell>
          <table:table-cell table:style-name="ce58"/>
          <table:table-cell office:value-type="string" table:style-name="ce58">
            <text:p>Pagamento de Aposentadorias e Pensões</text:p>
          </table:table-cell>
          <table:table-cell office:value-type="string" table:style-name="ce48">
            <text:p>09.272</text:p>
          </table:table-cell>
          <table:table-cell table:number-columns-repeated="2" table:style-name="ce72"/>
          <table:table-cell table:style-name="ce50"/>
          <table:table-cell office:value-type="float" office:value="222938430" table:style-name="ce52">
            <text:p>222.938.430,00</text:p>
          </table:table-cell>
          <table:table-cell office:value-type="float" office:value="31131370" table:style-name="ce52">
            <text:p>31.131.37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254069800" table:style-name="ce52">
            <text:p>254.069.8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254069800" table:style-name="ce52">
            <text:p>254.069.800,00</text:p>
          </table:table-cell>
          <table:table-cell office:value-type="float" office:value="254014106.37" table:style-name="ce52">
            <text:p>254.014.106,37</text:p>
          </table:table-cell>
          <table:table-cell office:value-type="percentage" office:value="0.9997807939786626" table:style-name="ce37">
            <text:p>99,98%</text:p>
          </table:table-cell>
          <table:table-cell office:value-type="float" office:value="197766990.44" table:style-name="ce53">
            <text:p>197.766.990,44</text:p>
          </table:table-cell>
          <table:table-cell office:value-type="percentage" office:value="0.77839629282976563" table:style-name="ce35">
            <text:p>77,84%</text:p>
          </table:table-cell>
          <table:table-cell office:value-type="float" office:value="197615222.16000003" table:style-name="ce52">
            <text:p>197.615.222,16</text:p>
          </table:table-cell>
          <table:table-cell office:value-type="percentage" office:value="0.77779894406970063" table:style-name="ce33">
            <text:p>77,78%</text:p>
          </table:table-cell>
          <table:table-cell table:number-columns-repeated="16362" table:style-name="ce71"/>
        </table:table-row>
        <table:table-row table:style-name="ro1">
          <table:table-cell office:value-type="string" table:style-name="ce8">
            <text:p>16753411000</text:p>
          </table:table-cell>
          <table:table-cell table:style-name="ce51"/>
          <table:table-cell table:number-columns-repeated="2" table:style-name="ce58"/>
          <table:table-cell table:style-name="ce70"/>
          <table:table-cell office:value-type="string" table:style-name="ce69">
            <text:p>2</text:p>
          </table:table-cell>
          <table:table-cell office:value-type="string" table:style-name="ce69">
            <text:p>1</text:p>
          </table:table-cell>
          <table:table-cell office:value-type="string" table:style-name="ce68">
            <text:p>1000</text:p>
          </table:table-cell>
          <table:table-cell office:value-type="float" office:value="0" table:style-name="ce59">
            <text:p>0,00<text:s/></text:p>
          </table:table-cell>
          <table:table-cell office:value-type="float" office:value="31131370" table:style-name="ce59">
            <text:p>31.131.37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31131370" table:style-name="ce59">
            <text:p>31.131.37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31131370" table:style-name="ce59">
            <text:p>31.131.370,00<text:s/></text:p>
          </table:table-cell>
          <table:table-cell office:value-type="float" office:value="31131370" table:style-name="ce59">
            <text:p>31.131.370,00<text:s/></text:p>
          </table:table-cell>
          <table:table-cell office:value-type="percentage" office:value="1" table:style-name="ce60">
            <text:p>100,00%</text:p>
          </table:table-cell>
          <table:table-cell office:value-type="float" office:value="15370906.890000001" table:style-name="ce59">
            <text:p>15.370.906,89<text:s/></text:p>
          </table:table-cell>
          <table:table-cell office:value-type="percentage" office:value="0.49374334923262292" table:style-name="ce45">
            <text:p>49,37%</text:p>
          </table:table-cell>
          <table:table-cell office:value-type="float" office:value="15370906.890000001" table:style-name="ce59">
            <text:p>15.370.906,89<text:s/></text:p>
          </table:table-cell>
          <table:table-cell office:value-type="percentage" office:value="0.49374334923262292" table:style-name="ce44">
            <text:p>49,37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3411001</text:p>
          </table:table-cell>
          <table:table-cell table:style-name="ce51"/>
          <table:table-cell table:number-columns-repeated="2" table:style-name="ce58"/>
          <table:table-cell table:style-name="ce70"/>
          <table:table-cell office:value-type="string" table:style-name="ce69">
            <text:p>2</text:p>
          </table:table-cell>
          <table:table-cell office:value-type="string" table:style-name="ce69">
            <text:p>1</text:p>
          </table:table-cell>
          <table:table-cell office:value-type="string" table:style-name="ce68">
            <text:p>1001</text:p>
          </table:table-cell>
          <table:table-cell office:value-type="float" office:value="64085754" table:style-name="ce59">
            <text:p>64.085.754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64085754" table:style-name="ce59">
            <text:p>64.085.754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64085754" table:style-name="ce59">
            <text:p>64.085.754,00<text:s/></text:p>
          </table:table-cell>
          <table:table-cell office:value-type="float" office:value="64085744" table:style-name="ce59">
            <text:p>64.085.744,00<text:s/></text:p>
          </table:table-cell>
          <table:table-cell office:value-type="percentage" office:value="0.99999984395908026" table:style-name="ce60">
            <text:p>100,00%</text:p>
          </table:table-cell>
          <table:table-cell office:value-type="float" office:value="34823065.340000004" table:style-name="ce59">
            <text:p>34.823.065,34<text:s/></text:p>
          </table:table-cell>
          <table:table-cell office:value-type="percentage" office:value="0.54338231457805741" table:style-name="ce45">
            <text:p>54,34%</text:p>
          </table:table-cell>
          <table:table-cell office:value-type="float" office:value="34823065.340000004" table:style-name="ce59">
            <text:p>34.823.065,34<text:s/></text:p>
          </table:table-cell>
          <table:table-cell office:value-type="percentage" office:value="0.54338231457805741" table:style-name="ce44">
            <text:p>54,34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3411056</text:p>
          </table:table-cell>
          <table:table-cell table:style-name="ce51"/>
          <table:table-cell table:number-columns-repeated="2" table:style-name="ce58"/>
          <table:table-cell table:style-name="ce70"/>
          <table:table-cell office:value-type="string" table:style-name="ce69">
            <text:p>2</text:p>
          </table:table-cell>
          <table:table-cell office:value-type="string" table:style-name="ce69">
            <text:p>1</text:p>
          </table:table-cell>
          <table:table-cell office:value-type="string" table:style-name="ce68">
            <text:p>1056</text:p>
          </table:table-cell>
          <table:table-cell office:value-type="float" office:value="158852676" table:style-name="ce59">
            <text:p>158.852.676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158852676" table:style-name="ce59">
            <text:p>158.852.676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158852676" table:style-name="ce59">
            <text:p>158.852.676,00<text:s/></text:p>
          </table:table-cell>
          <table:table-cell office:value-type="float" office:value="158796992.37" table:style-name="ce59">
            <text:p>158.796.992,37<text:s/></text:p>
          </table:table-cell>
          <table:table-cell office:value-type="percentage" office:value="0.99964946369553132" table:style-name="ce60">
            <text:p>99,96%</text:p>
          </table:table-cell>
          <table:table-cell office:value-type="float" office:value="147573018.21000001" table:style-name="ce59">
            <text:p>147.573.018,21<text:s/></text:p>
          </table:table-cell>
          <table:table-cell office:value-type="percentage" office:value="0.92899296332911641" table:style-name="ce45">
            <text:p>92,90%</text:p>
          </table:table-cell>
          <table:table-cell office:value-type="float" office:value="147421249.93000001" table:style-name="ce59">
            <text:p>147.421.249,93<text:s/></text:p>
          </table:table-cell>
          <table:table-cell office:value-type="percentage" office:value="0.92803756060111953" table:style-name="ce44">
            <text:p>92,8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3411069</text:p>
          </table:table-cell>
          <table:table-cell table:style-name="ce43"/>
          <table:table-cell table:number-columns-repeated="2" table:style-name="ce61"/>
          <table:table-cell table:style-name="ce70"/>
          <table:table-cell office:value-type="string" table:style-name="ce69">
            <text:p>2</text:p>
          </table:table-cell>
          <table:table-cell office:value-type="string" table:style-name="ce69">
            <text:p>1</text:p>
          </table:table-cell>
          <table:table-cell office:value-type="string" table:style-name="ce68">
            <text:p>1069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string" table:style-name="ce60">
            <text:p>-</text:p>
          </table:table-cell>
          <table:table-cell office:value-type="float" office:value="0" table:style-name="ce59">
            <text:p>0,00<text:s/></text:p>
          </table:table-cell>
          <table:table-cell office:value-type="string" table:style-name="ce45">
            <text:p>-</text:p>
          </table:table-cell>
          <table:table-cell office:value-type="float" office:value="0" table:style-name="ce59">
            <text:p>0,00<text:s/></text:p>
          </table:table-cell>
          <table:table-cell office:value-type="string" table:style-name="ce44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style-name="ce61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59"/>
          <table:table-cell table:style-name="ce60"/>
          <table:table-cell table:style-name="ce59"/>
          <table:table-cell table:style-name="ce45"/>
          <table:table-cell table:style-name="ce59"/>
          <table:table-cell table:style-name="ce44"/>
          <table:table-cell table:number-columns-repeated="16362"/>
        </table:table-row>
        <table:table-row table:style-name="ro6">
          <table:table-cell office:value-type="float" office:value="191908" table:style-name="ce57">
            <text:p>191908</text:p>
          </table:table-cell>
          <table:table-cell office:value-type="string" table:style-name="ce51">
            <text:p>28.846.0909.00S6.0001</text:p>
          </table:table-cell>
          <table:table-cell table:style-name="ce58"/>
          <table:table-cell office:value-type="string" table:style-name="ce58">
            <text:p>Benefício Especial e demais complementos</text:p>
          </table:table-cell>
          <table:table-cell office:value-type="string" table:style-name="ce48">
            <text:p>28.846</text:p>
          </table:table-cell>
          <table:table-cell table:number-columns-repeated="2" table:style-name="ce54"/>
          <table:table-cell table:style-name="ce50"/>
          <table:table-cell office:value-type="float" office:value="13000" table:style-name="ce66">
            <text:p>13.000,00</text:p>
          </table:table-cell>
          <table:table-cell office:value-type="float" office:value="140000" table:style-name="ce66">
            <text:p>14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53000" table:style-name="ce66">
            <text:p>153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53000" table:style-name="ce66">
            <text:p>153.000,00</text:p>
          </table:table-cell>
          <table:table-cell office:value-type="float" office:value="80000" table:style-name="ce66">
            <text:p>80.000,00</text:p>
          </table:table-cell>
          <table:table-cell office:value-type="percentage" office:value="0.52287581699346408" table:style-name="ce37">
            <text:p>52,29%</text:p>
          </table:table-cell>
          <table:table-cell office:value-type="float" office:value="61502.8" table:style-name="ce67">
            <text:p>61.502,80</text:p>
          </table:table-cell>
          <table:table-cell office:value-type="percentage" office:value="0.40197908496732027" table:style-name="ce35">
            <text:p>40,20%</text:p>
          </table:table-cell>
          <table:table-cell office:value-type="float" office:value="61502.8" table:style-name="ce66">
            <text:p>61.502,80</text:p>
          </table:table-cell>
          <table:table-cell office:value-type="percentage" office:value="0.40197908496732027" table:style-name="ce33">
            <text:p>40,20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8">
            <text:p>19190811000</text:p>
          </table:table-cell>
          <table:table-cell table:style-name="ce51"/>
          <table:table-cell table:number-columns-repeated="2" table:style-name="ce58"/>
          <table:table-cell table:style-name="ce65"/>
          <table:table-cell office:value-type="string" table:style-name="ce47">
            <text:p>1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float" office:value="13000" table:style-name="ce64">
            <text:p>13.000,00</text:p>
          </table:table-cell>
          <table:table-cell office:value-type="float" office:value="140000" table:style-name="ce63">
            <text:p>14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153000" table:style-name="ce63">
            <text:p>153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153000" table:style-name="ce63">
            <text:p>153.000,00</text:p>
          </table:table-cell>
          <table:table-cell office:value-type="float" office:value="80000" table:style-name="ce63">
            <text:p>80.000,00</text:p>
          </table:table-cell>
          <table:table-cell office:value-type="percentage" office:value="0.52287581699346408" table:style-name="ce46">
            <text:p>52,29%</text:p>
          </table:table-cell>
          <table:table-cell office:value-type="float" office:value="61502.8" table:style-name="ce63">
            <text:p>61.502,80</text:p>
          </table:table-cell>
          <table:table-cell office:value-type="percentage" office:value="0.40197908496732027" table:style-name="ce45">
            <text:p>40,20%</text:p>
          </table:table-cell>
          <table:table-cell office:value-type="float" office:value="61502.8" table:style-name="ce62">
            <text:p>61.502,80</text:p>
          </table:table-cell>
          <table:table-cell office:value-type="percentage" office:value="0.40197908496732027" table:style-name="ce44">
            <text:p>40,20%</text:p>
          </table:table-cell>
          <table:table-cell table:number-columns-repeated="16362" table:style-name="ce8"/>
        </table:table-row>
        <table:table-row table:style-name="ro1">
          <table:table-cell table:style-name="ce8"/>
          <table:table-cell table:style-name="ce43"/>
          <table:table-cell table:style-name="ce61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59"/>
          <table:table-cell table:style-name="ce60"/>
          <table:table-cell table:style-name="ce59"/>
          <table:table-cell table:style-name="ce45"/>
          <table:table-cell table:style-name="ce59"/>
          <table:table-cell table:style-name="ce44"/>
          <table:table-cell table:number-columns-repeated="16362"/>
        </table:table-row>
        <table:table-row table:style-name="ro6">
          <table:table-cell table:style-name="ce57"/>
          <table:table-cell office:value-type="string" table:style-name="ce51">
            <text:p>99.999.0999.0Z00.6449</text:p>
          </table:table-cell>
          <table:table-cell table:style-name="ce58"/>
          <table:table-cell office:value-type="string" table:style-name="ce49">
            <text:p>Reserva de Contingência - Financeira<text:s/></text:p>
          </table:table-cell>
          <table:table-cell office:value-type="string" table:style-name="ce48">
            <text:p>99.999</text:p>
          </table:table-cell>
          <table:table-cell table:number-columns-repeated="2" table:style-name="ce54"/>
          <table:table-cell table:style-name="ce50"/>
          <table:table-cell office:value-type="float" office:value="6883963" table:style-name="ce53">
            <text:p>6.883.963,00</text:p>
          </table:table-cell>
          <table:table-cell office:value-type="float" office:value="0" table:style-name="ce53">
            <text:p>0,00</text:p>
          </table:table-cell>
          <table:table-cell office:value-type="float" office:value="-6883963" table:style-name="ce53">
            <text:p>-6.883.963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string" table:style-name="ce37">
            <text:p>-</text:p>
          </table:table-cell>
          <table:table-cell office:value-type="float" office:value="0" table:style-name="ce53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52">
            <text:p>0,00</text:p>
          </table:table-cell>
          <table:table-cell office:value-type="string" table:style-name="ce33">
            <text:p>-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57">
            <text:p>21381411000</text:p>
          </table:table-cell>
          <table:table-cell table:style-name="ce43"/>
          <table:table-cell office:value-type="string" table:style-name="ce50">
            <text:p>0001</text:p>
          </table:table-cell>
          <table:table-cell office:value-type="string" table:style-name="ce49">
            <text:p>CPSS decorrente do atendimento do art. 169, § 1º, inciso II da Constituição Federal - Concursos e Provimentos - Financeira</text:p>
          </table:table-cell>
          <table:table-cell table:style-name="ce48"/>
          <table:table-cell table:style-name="ce54"/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float" office:value="4873963" table:style-name="ce36">
            <text:p>4.873.963,00</text:p>
          </table:table-cell>
          <table:table-cell office:value-type="float" office:value="0" table:style-name="ce36">
            <text:p>0,00</text:p>
          </table:table-cell>
          <table:table-cell office:value-type="float" office:value="-4873963" table:style-name="ce36">
            <text:p>-4.873.963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4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44">
            <text:p>-</text:p>
          </table:table-cell>
          <table:table-cell table:number-columns-repeated="16362" table:style-name="ce55"/>
        </table:table-row>
        <table:table-row table:style-name="ro10">
          <table:table-cell office:value-type="string" table:style-name="ce57">
            <text:p>21381511000</text:p>
          </table:table-cell>
          <table:table-cell table:style-name="ce43"/>
          <table:table-cell office:value-type="string" table:style-name="ce50">
            <text:p>0008</text:p>
          </table:table-cell>
          <table:table-cell office:value-type="string" table:style-name="ce49">
            <text:p>CPSS decorrente do atendimento do art. 169, § 1º, inciso II da Constituição Federal - Reajustes e Reestruturação de Carreiras - Financeira</text:p>
          </table:table-cell>
          <table:table-cell table:style-name="ce48"/>
          <table:table-cell table:style-name="ce54"/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float" office:value="2010000" table:style-name="ce36">
            <text:p>2.010.000,00</text:p>
          </table:table-cell>
          <table:table-cell office:value-type="float" office:value="0" table:style-name="ce36">
            <text:p>0,00</text:p>
          </table:table-cell>
          <table:table-cell office:value-type="float" office:value="-2010000" table:style-name="ce36">
            <text:p>-2.01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4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44">
            <text:p>-</text:p>
          </table:table-cell>
          <table:table-cell table:number-columns-repeated="16362" table:style-name="ce55"/>
        </table:table-row>
        <table:table-row table:style-name="ro1">
          <table:table-cell table:style-name="ce57"/>
          <table:table-cell table:style-name="ce43"/>
          <table:table-cell table:style-name="ce42"/>
          <table:table-cell table:style-name="ce49"/>
          <table:table-cell table:style-name="ce48"/>
          <table:table-cell table:style-name="ce54"/>
          <table:table-cell table:number-columns-repeated="2" table:style-name="ce47"/>
          <table:table-cell table:style-name="ce56"/>
          <table:table-cell table:number-columns-repeated="8" table:style-name="ce36"/>
          <table:table-cell table:style-name="ce46"/>
          <table:table-cell table:style-name="ce36"/>
          <table:table-cell table:style-name="ce45"/>
          <table:table-cell table:style-name="ce34"/>
          <table:table-cell table:style-name="ce44"/>
          <table:table-cell table:number-columns-repeated="16362" table:style-name="ce55"/>
        </table:table-row>
        <table:table-row table:style-name="ro1">
          <table:table-cell table:style-name="ce8"/>
          <table:table-cell table:style-name="ce43"/>
          <table:table-cell table:style-name="ce42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44"/>
          <table:table-cell table:number-columns-repeated="16362"/>
        </table:table-row>
        <table:table-row table:style-name="ro6">
          <table:table-cell table:style-name="ce8"/>
          <table:table-cell office:value-type="string" table:style-name="ce51">
            <text:p>99.999.0999.0Z01.6449</text:p>
          </table:table-cell>
          <table:table-cell table:style-name="ce42"/>
          <table:table-cell office:value-type="string" table:style-name="ce49">
            <text:p>Reserva de Contingência - Fiscal - Primária</text:p>
          </table:table-cell>
          <table:table-cell office:value-type="string" table:style-name="ce48">
            <text:p>99.999</text:p>
          </table:table-cell>
          <table:table-cell table:style-name="ce39"/>
          <table:table-cell table:style-name="ce54"/>
          <table:table-cell table:style-name="ce50"/>
          <table:table-cell office:value-type="float" office:value="47193888" table:style-name="ce53">
            <text:p>47.193.888,00</text:p>
          </table:table-cell>
          <table:table-cell office:value-type="float" office:value="0" table:style-name="ce53">
            <text:p>0,00</text:p>
          </table:table-cell>
          <table:table-cell office:value-type="float" office:value="-47193888" table:style-name="ce53">
            <text:p>-47.193.888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string" table:style-name="ce37">
            <text:p>-</text:p>
          </table:table-cell>
          <table:table-cell office:value-type="float" office:value="0" table:style-name="ce53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52">
            <text:p>0,00</text:p>
          </table:table-cell>
          <table:table-cell office:value-type="string" table:style-name="ce33">
            <text:p>-</text:p>
          </table:table-cell>
          <table:table-cell table:number-columns-repeated="16362"/>
        </table:table-row>
        <table:table-row table:style-name="ro11">
          <table:table-cell office:value-type="string" table:style-name="ce8">
            <text:p>21381611000</text:p>
          </table:table-cell>
          <table:table-cell table:style-name="ce51"/>
          <table:table-cell office:value-type="string" table:style-name="ce50">
            <text:p>0001</text:p>
          </table:table-cell>
          <table:table-cell office:value-type="string" table:style-name="ce49">
            <text:p>Recursos para atendimento do art. 169, § 1º, inciso II da Constituição Federal, Anexo V da LOA - Concursos e Provimentos - Primária</text:p>
          </table:table-cell>
          <table:table-cell table:style-name="ce48"/>
          <table:table-cell table:style-name="ce39"/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float" office:value="21283888" table:style-name="ce36">
            <text:p>21.283.888,00</text:p>
          </table:table-cell>
          <table:table-cell office:value-type="float" office:value="0" table:style-name="ce36">
            <text:p>0,00</text:p>
          </table:table-cell>
          <table:table-cell office:value-type="float" office:value="-21283888" table:style-name="ce36">
            <text:p>-21.283.888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4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44">
            <text:p>-</text:p>
          </table:table-cell>
          <table:table-cell table:number-columns-repeated="16362"/>
        </table:table-row>
        <table:table-row table:style-name="ro10">
          <table:table-cell office:value-type="string" table:style-name="ce8">
            <text:p>21381911000</text:p>
          </table:table-cell>
          <table:table-cell table:style-name="ce51"/>
          <table:table-cell office:value-type="string" table:style-name="ce50">
            <text:p>0008</text:p>
          </table:table-cell>
          <table:table-cell office:value-type="string" table:style-name="ce49">
            <text:p>Recursos para atendimento do art. 169, § 1º, inciso II da Constituição Federal, Anexo V da LOA - Reajustes e Reestruturação de Carreiras - Primária</text:p>
          </table:table-cell>
          <table:table-cell table:style-name="ce48"/>
          <table:table-cell table:style-name="ce39"/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float" office:value="25910000" table:style-name="ce36">
            <text:p>25.910.000,00</text:p>
          </table:table-cell>
          <table:table-cell office:value-type="float" office:value="0" table:style-name="ce36">
            <text:p>0,00</text:p>
          </table:table-cell>
          <table:table-cell office:value-type="float" office:value="-25910000" table:style-name="ce36">
            <text:p>-25.91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4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44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style-name="ce42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2">
          <table:table-cell table:style-name="ce8"/>
          <table:table-cell office:value-type="string" table:style-name="ce32">
            <text:p>TOTAL</text:p>
          </table:table-cell>
          <table:table-cell table:style-name="ce31"/>
          <table:table-cell table:style-name="ce30"/>
          <table:table-cell table:style-name="ce29"/>
          <table:table-cell table:number-columns-repeated="2" table:style-name="ce28"/>
          <table:table-cell table:style-name="ce27"/>
          <table:table-cell office:value-type="float" office:value="722362628" table:style-name="ce26">
            <text:p>722.362.628,00</text:p>
          </table:table-cell>
          <table:table-cell office:value-type="float" office:value="66777851" table:style-name="ce26">
            <text:p>66.777.851,00</text:p>
          </table:table-cell>
          <table:table-cell office:value-type="float" office:value="-66777851" table:style-name="ce26">
            <text:p>-66.777.851,00</text:p>
          </table:table-cell>
          <table:table-cell office:value-type="float" office:value="0" table:style-name="ce26">
            <text:p>0,00</text:p>
          </table:table-cell>
          <table:table-cell office:value-type="float" office:value="722362628" table:style-name="ce26">
            <text:p>722.362.628,00</text:p>
          </table:table-cell>
          <table:table-cell office:value-type="float" office:value="-1.6975000005913898E-2" table:style-name="ce26">
            <text:p>-0,02</text:p>
          </table:table-cell>
          <table:table-cell office:value-type="float" office:value="-100716.22" table:style-name="ce26">
            <text:p>-100.716,22</text:p>
          </table:table-cell>
          <table:table-cell office:value-type="float" office:value="722261584.063025" table:style-name="ce26">
            <text:p>722.261.584,06</text:p>
          </table:table-cell>
          <table:table-cell office:value-type="float" office:value="694491755.13302493" table:style-name="ce26">
            <text:p>694.491.755,13</text:p>
          </table:table-cell>
          <table:table-cell office:value-type="percentage" office:value="0.96155156311404089" table:style-name="ce24">
            <text:p>96,16%</text:p>
          </table:table-cell>
          <table:table-cell office:value-type="float" office:value="517515575.63302505" table:style-name="ce25">
            <text:p>517.515.575,63</text:p>
          </table:table-cell>
          <table:table-cell office:value-type="percentage" office:value="0.71652097668241255" table:style-name="ce24">
            <text:p>71,65%</text:p>
          </table:table-cell>
          <table:table-cell office:value-type="float" office:value="515267753.68302506" table:style-name="ce25">
            <text:p>515.267.753,68</text:p>
          </table:table-cell>
          <table:table-cell office:value-type="percentage" office:value="0.71340877744656905" table:style-name="ce24">
            <text:p>71,34%</text:p>
          </table:table-cell>
          <table:table-cell table:number-columns-repeated="16362"/>
        </table:table-row>
        <table:table-row table:style-name="ro1">
          <table:table-cell table:style-name="ce8"/>
          <table:table-cell office:value-type="string" table:style-name="ce19">
            <text:p>Fonte: SIAFI / 2023.</text:p>
          </table:table-cell>
          <table:table-cell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4" table:style-name="ce15"/>
          <table:table-cell table:style-name="ce1"/>
          <table:table-cell table:number-columns-repeated="2" table:style-name="ce15"/>
          <table:table-cell table:style-name="ce4"/>
          <table:table-cell table:style-name="ce2"/>
          <table:table-cell table:style-name="ce4"/>
          <table:table-cell table:style-name="ce2"/>
          <table:table-cell table:style-name="ce14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table:style-name="ce23"/>
          <table:table-cell table:style-name="ce7"/>
          <table:table-cell table:number-columns-repeated="2" table:style-name="ce1"/>
          <table:table-cell table:style-name="ce22"/>
          <table:table-cell table:style-name="ce6"/>
          <table:table-cell table:style-name="ce5"/>
          <table:table-cell table:number-columns-repeated="3" table:style-name="ce20"/>
          <table:table-cell table:style-name="ce1"/>
          <table:table-cell table:style-name="ce15"/>
          <table:table-cell table:style-name="ce1"/>
          <table:table-cell table:style-name="ce15"/>
          <table:table-cell table:number-columns-repeated="3" table:style-name="ce20"/>
          <table:table-cell table:style-name="ce3"/>
          <table:table-cell table:style-name="ce4"/>
          <table:table-cell table:style-name="ce21"/>
          <table:table-cell table:style-name="ce20"/>
          <table:table-cell table:number-columns-repeated="16362"/>
        </table:table-row>
        <table:table-row table:style-name="ro1">
          <table:table-cell table:style-name="ce8"/>
          <table:table-cell office:value-type="string" table:style-name="ce19">
            <text:p>Brasília, 14 de novembro de 2023.</text:p>
          </table:table-cell>
          <table:table-cell table:style-name="ce19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12" table:style-name="ce17"/>
          <table:table-cell table:style-name="ce18"/>
          <table:table-cell table:style-name="ce17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12" table:style-name="ce17"/>
          <table:table-cell table:style-name="ce18"/>
          <table:table-cell table:style-name="ce17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17"/>
          <table:table-cell table:number-columns-repeated="8" table:style-name="ce9"/>
          <table:table-cell table:style-name="ce2"/>
          <table:table-cell table:style-name="ce16"/>
          <table:table-cell table:style-name="ce2"/>
          <table:table-cell table:style-name="ce16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16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5"/>
          <table:table-cell table:number-columns-repeated="3" table:style-name="ce4"/>
          <table:table-cell table:style-name="ce14"/>
          <table:table-cell table:style-name="ce4"/>
          <table:table-cell table:number-columns-repeated="16362"/>
        </table:table-row>
        <table:table-row table:style-name="ro1">
          <table:table-cell/>
          <table:table-cell table:number-columns-repeated="2" table:style-name="ce13"/>
          <table:table-cell table:style-name="ce12"/>
          <table:table-cell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10"/>
          <table:table-cell table:style-name="ce11"/>
          <table:table-cell table:style-name="ce10"/>
          <table:table-cell table:number-columns-repeated="1636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number-rows-repeated="1048449" table:style-name="ro1">
          <table:table-cell table:number-columns-repeated="16384"/>
        </table:table-row>
        <table:named-expressions>
          <table:named-range table:name="Print_Area" table:cell-range-address="Transparência_anexo_II.$B$1:Transparência_anexo_II.$V$108" table:base-cell-address="Transparência_anexo_II.$A$1"/>
          <table:named-range table:name="Print_Titles" table:cell-range-address="Transparência_anexo_II.$A$1:Transparência_anexo_II.$XFD$10" table:base-cell-address="Transparência_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3-11T21:31:50Z</meta:creation-date>
    <dc:date>2024-03-11T21:33:15Z</dc:date>
  </office:meta>
</office:document-meta>
</file>