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1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2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2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2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9"/>
    <style:style style:name="ce142" style:family="table-cell" style:parent-style-name="Default" style:data-style-name="N39"/>
    <style:style style:name="ce14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4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43">
            <text:p>JUSTIÇA MILITAR DA UNIÃO</text:p>
          </table:table-cell>
          <table:table-cell table:style-name="ce14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0">
            <text:p>SUPERIOR TRIBUNAL MILITAR</text:p>
          </table:table-cell>
          <table:table-cell table:style-name="ce14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3">
            <text:p>SECRETARIA DO SUPERIOR TRIBUNAL MILITAR</text:p>
          </table:table-cell>
          <table:table-cell table:style-name="ce14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4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42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4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42"/>
          <table:table-cell table:style-name="ce1"/>
          <table:table-cell table:style-name="ce142"/>
          <table:table-cell table:style-name="ce141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4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office:value-type="string" table:style-name="ce19">
            <text:p>RESOLUÇÃO Nº 102/CNJ/2009 - Setembr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57">
            <text:p>Programática</text:p>
          </table:table-cell>
          <table:table-cell office:value-type="string" table:number-columns-spanned="1" table:number-rows-spanned="3" table:style-name="ce157">
            <text:p>Plano Orçamentário</text:p>
          </table:table-cell>
          <table:table-cell office:value-type="string" table:number-columns-spanned="1" table:number-rows-spanned="3" table:style-name="ce157">
            <text:p>Descrição do Programa / <text:s/>Ação</text:p>
          </table:table-cell>
          <table:table-cell office:value-type="string" table:number-columns-spanned="1" table:number-rows-spanned="3" table:style-name="ce157">
            <text:p>Função / Subfunção</text:p>
          </table:table-cell>
          <table:table-cell office:value-type="string" table:number-columns-spanned="1" table:number-rows-spanned="3" table:style-name="ce157">
            <text:p>Esf</text:p>
          </table:table-cell>
          <table:table-cell office:value-type="string" table:number-columns-spanned="1" table:number-rows-spanned="3" table:style-name="ce157">
            <text:p>GND</text:p>
          </table:table-cell>
          <table:table-cell office:value-type="string" table:number-columns-spanned="1" table:number-rows-spanned="3" table:style-name="ce157">
            <text:p>FONTE</text:p>
          </table:table-cell>
          <table:table-cell office:value-type="string" table:number-columns-spanned="1" table:number-rows-spanned="2" table:style-name="ce156">
            <text:p>Dotação Inicial</text:p>
          </table:table-cell>
          <table:table-cell office:value-type="string" table:number-columns-spanned="1" table:number-rows-spanned="2" table:style-name="ce156">
            <text:p>Suplem</text:p>
          </table:table-cell>
          <table:table-cell office:value-type="string" table:number-columns-spanned="1" table:number-rows-spanned="2" table:style-name="ce156">
            <text:p>Cancel</text:p>
          </table:table-cell>
          <table:table-cell office:value-type="string" table:number-columns-spanned="1" table:number-rows-spanned="2" table:style-name="ce156">
            <text:p>Contingenciamento</text:p>
          </table:table-cell>
          <table:table-cell office:value-type="string" table:number-columns-spanned="1" table:number-rows-spanned="2" table:style-name="ce156">
            <text:p>Dotação Autorizada</text:p>
          </table:table-cell>
          <table:table-cell office:value-type="string" table:number-columns-spanned="2" table:number-rows-spanned="1" table:style-name="ce156">
            <text:p>Mov. Líquido de Créditos</text:p>
          </table:table-cell>
          <table:covered-table-cell/>
          <table:table-cell office:value-type="string" table:number-columns-spanned="1" table:number-rows-spanned="2" table:style-name="ce156">
            <text:p>Dotação Líquida</text:p>
          </table:table-cell>
          <table:table-cell office:value-type="string" table:number-columns-spanned="1" table:number-rows-spanned="2" table:style-name="ce156">
            <text:p>Empenhado</text:p>
          </table:table-cell>
          <table:table-cell office:value-type="string" table:number-columns-spanned="1" table:number-rows-spanned="2" table:style-name="ce158">
            <text:p>%</text:p>
          </table:table-cell>
          <table:table-cell office:value-type="string" table:number-columns-spanned="1" table:number-rows-spanned="2" table:style-name="ce156">
            <text:p>Liquidado</text:p>
          </table:table-cell>
          <table:table-cell office:value-type="string" table:number-columns-spanned="1" table:number-rows-spanned="2" table:style-name="ce158">
            <text:p>%</text:p>
          </table:table-cell>
          <table:table-cell office:value-type="string" table:number-columns-spanned="1" table:number-rows-spanned="2" table:style-name="ce159">
            <text:p>Pago</text:p>
          </table:table-cell>
          <table:table-cell office:value-type="string" table:number-columns-spanned="1" table:number-rows-spanned="2" table:style-name="ce160">
            <text:p>%</text:p>
          </table:table-cell>
          <table:table-cell table:number-columns-repeated="16362"/>
        </table:table-row>
        <table:table-row table:style-name="ro4"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Provisão</text:p>
          </table:table-cell>
          <table:table-cell office:value-type="string" table:style-name="ce13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1"/>
        </table:table-row>
        <table:table-row table:style-name="ro5"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A</text:p>
          </table:table-cell>
          <table:table-cell office:value-type="string" table:style-name="ce136">
            <text:p>B</text:p>
          </table:table-cell>
          <table:table-cell office:value-type="string" table:style-name="ce137">
            <text:p>C</text:p>
          </table:table-cell>
          <table:table-cell office:value-type="string" table:style-name="ce137">
            <text:p>D</text:p>
          </table:table-cell>
          <table:table-cell office:value-type="string" table:style-name="ce137">
            <text:p>E=A+B+C-D</text:p>
          </table:table-cell>
          <table:table-cell office:value-type="string" table:style-name="ce137">
            <text:p>F</text:p>
          </table:table-cell>
          <table:table-cell office:value-type="string" table:style-name="ce137">
            <text:p>G</text:p>
          </table:table-cell>
          <table:table-cell office:value-type="string" table:style-name="ce136">
            <text:p>H = E+F+G</text:p>
          </table:table-cell>
          <table:table-cell office:value-type="string" table:style-name="ce135">
            <text:p>I</text:p>
          </table:table-cell>
          <table:table-cell office:value-type="string" table:style-name="ce134">
            <text:p>I / H</text:p>
          </table:table-cell>
          <table:table-cell office:value-type="string" table:style-name="ce135">
            <text:p>J</text:p>
          </table:table-cell>
          <table:table-cell office:value-type="string" table:style-name="ce134">
            <text:p>J / H</text:p>
          </table:table-cell>
          <table:table-cell office:value-type="string" table:style-name="ce133">
            <text:p>K</text:p>
          </table:table-cell>
          <table:table-cell office:value-type="string" table:style-name="ce132">
            <text:p>K / H</text:p>
          </table:table-cell>
          <table:table-cell table:number-columns-repeated="16362" table:style-name="ce131"/>
        </table:table-row>
        <table:table-row table:style-name="ro1">
          <table:table-cell table:style-name="ce8"/>
          <table:table-cell table:style-name="ce130"/>
          <table:table-cell table:style-name="ce129"/>
          <table:table-cell table:style-name="ce128"/>
          <table:table-cell table:style-name="ce127"/>
          <table:table-cell table:number-columns-repeated="2" table:style-name="ce126"/>
          <table:table-cell table:style-name="ce125"/>
          <table:table-cell table:number-columns-repeated="12" table:style-name="ce123"/>
          <table:table-cell table:style-name="ce124"/>
          <table:table-cell table:style-name="ce123"/>
          <table:table-cell table:number-columns-repeated="16362"/>
        </table:table-row>
        <table:table-row table:style-name="ro1">
          <table:table-cell table:style-name="ce8"/>
          <table:table-cell office:value-type="string" table:style-name="ce51">
            <text:p>02.061.0033.4225.0001</text:p>
          </table:table-cell>
          <table:table-cell table:style-name="ce58"/>
          <table:table-cell office:value-type="string" table:style-name="ce58">
            <text:p>Processamento de Causas</text:p>
          </table:table-cell>
          <table:table-cell office:value-type="string" table:style-name="ce48">
            <text:p>02.061</text:p>
          </table:table-cell>
          <table:table-cell table:number-columns-repeated="3" table:style-name="ce69"/>
          <table:table-cell office:value-type="float" office:value="131444046" table:style-name="ce66">
            <text:p>131.444.046,00</text:p>
          </table:table-cell>
          <table:table-cell office:value-type="float" office:value="60000" table:style-name="ce66">
            <text:p>60.000,00</text:p>
          </table:table-cell>
          <table:table-cell office:value-type="float" office:value="-2000000" table:style-name="ce66">
            <text:p>-2.000.000,00</text:p>
          </table:table-cell>
          <table:table-cell office:value-type="float" office:value="0" table:style-name="ce66">
            <text:p>0,00</text:p>
          </table:table-cell>
          <table:table-cell office:value-type="float" office:value="129504046" table:style-name="ce66">
            <text:p>129.504.046,00</text:p>
          </table:table-cell>
          <table:table-cell office:value-type="float" office:value="2.8520000050775707E-3" table:style-name="ce66">
            <text:p>0,00</text:p>
          </table:table-cell>
          <table:table-cell office:value-type="float" office:value="-101043.08" table:style-name="ce66">
            <text:p>-101.043,08</text:p>
          </table:table-cell>
          <table:table-cell office:value-type="float" office:value="129403002.92285199" table:style-name="ce66">
            <text:p>129.403.002,92</text:p>
          </table:table-cell>
          <table:table-cell office:value-type="float" office:value="89859742.752852023" table:style-name="ce66">
            <text:p>89.859.742,75</text:p>
          </table:table-cell>
          <table:table-cell office:value-type="percentage" office:value="0.69441775479062851" table:style-name="ce37">
            <text:p>69,44%</text:p>
          </table:table-cell>
          <table:table-cell office:value-type="float" office:value="54787997.412851997" table:style-name="ce67">
            <text:p>54.787.997,41</text:p>
          </table:table-cell>
          <table:table-cell office:value-type="percentage" office:value="0.42339046370906652" table:style-name="ce35">
            <text:p>42,34%</text:p>
          </table:table-cell>
          <table:table-cell office:value-type="float" office:value="54244389.912852004" table:style-name="ce66">
            <text:p>54.244.389,91</text:p>
          </table:table-cell>
          <table:table-cell office:value-type="percentage" office:value="0.41918957588017985" table:style-name="ce33">
            <text:p>41,92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48"/>
          <table:table-cell table:number-columns-repeated="3" table:style-name="ce69"/>
          <table:table-cell table:style-name="ce66"/>
          <table:table-cell table:number-columns-repeated="8" table:style-name="ce67"/>
          <table:table-cell table:style-name="ce37"/>
          <table:table-cell table:style-name="ce67"/>
          <table:table-cell table:style-name="ce35"/>
          <table:table-cell table:style-name="ce6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51"/>
          <table:table-cell office:value-type="string" table:style-name="ce48">
            <text:p>0001</text:p>
          </table:table-cell>
          <table:table-cell office:value-type="string" table:style-name="ce58">
            <text:p>Julgamento de Processos</text:p>
          </table:table-cell>
          <table:table-cell table:style-name="ce48"/>
          <table:table-cell table:number-columns-repeated="3" table:style-name="ce69"/>
          <table:table-cell office:value-type="float" office:value="85796133" table:style-name="ce66">
            <text:p>85.796.133,00</text:p>
          </table:table-cell>
          <table:table-cell office:value-type="float" office:value="60000" table:style-name="ce66">
            <text:p>60.000,00</text:p>
          </table:table-cell>
          <table:table-cell office:value-type="float" office:value="13217900" table:style-name="ce66">
            <text:p>13.217.900,00</text:p>
          </table:table-cell>
          <table:table-cell office:value-type="float" office:value="0" table:style-name="ce66">
            <text:p>0,00</text:p>
          </table:table-cell>
          <table:table-cell office:value-type="float" office:value="99074033" table:style-name="ce66">
            <text:p>99.074.033,00</text:p>
          </table:table-cell>
          <table:table-cell office:value-type="float" office:value="0" table:style-name="ce66">
            <text:p>0,00</text:p>
          </table:table-cell>
          <table:table-cell office:value-type="float" office:value="-60698.95" table:style-name="ce66">
            <text:p>-60.698,95</text:p>
          </table:table-cell>
          <table:table-cell office:value-type="float" office:value="99013334.049999997" table:style-name="ce66">
            <text:p>99.013.334,05</text:p>
          </table:table-cell>
          <table:table-cell office:value-type="float" office:value="73172113.120000005" table:style-name="ce66">
            <text:p>73.172.113,12</text:p>
          </table:table-cell>
          <table:table-cell office:value-type="percentage" office:value="0.7390127180552204" table:style-name="ce37">
            <text:p>73,90%</text:p>
          </table:table-cell>
          <table:table-cell office:value-type="float" office:value="46367704.729999997" table:style-name="ce67">
            <text:p>46.367.704,73</text:p>
          </table:table-cell>
          <table:table-cell office:value-type="percentage" office:value="0.46829758006719702" table:style-name="ce35">
            <text:p>46,83%</text:p>
          </table:table-cell>
          <table:table-cell office:value-type="float" office:value="45984471.75" table:style-name="ce66">
            <text:p>45.984.471,75</text:p>
          </table:table-cell>
          <table:table-cell office:value-type="percentage" office:value="0.46442706117520138" table:style-name="ce33">
            <text:p>46,4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51"/>
          <table:table-cell table:style-name="ce48"/>
          <table:table-cell table:style-name="ce58"/>
          <table:table-cell table:style-name="ce48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60000" table:style-name="ce34">
            <text:p>60.000,00</text:p>
          </table:table-cell>
          <table:table-cell office:value-type="float" office:value="15277900" table:style-name="ce34">
            <text:p>15.277.900,00</text:p>
          </table:table-cell>
          <table:table-cell office:value-type="float" office:value="0" table:style-name="ce36">
            <text:p>0,00</text:p>
          </table:table-cell>
          <table:table-cell office:value-type="float" office:value="19796980" table:style-name="ce36">
            <text:p>19.796.9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796980" table:style-name="ce36">
            <text:p>19.796.980,00</text:p>
          </table:table-cell>
          <table:table-cell office:value-type="float" office:value="8127283.79" table:style-name="ce36">
            <text:p>8.127.283,79</text:p>
          </table:table-cell>
          <table:table-cell office:value-type="percentage" office:value="0.41053149470272737" table:style-name="ce46">
            <text:p>41,05%</text:p>
          </table:table-cell>
          <table:table-cell office:value-type="float" office:value="3719127.3" table:style-name="ce36">
            <text:p>3.719.127,30</text:p>
          </table:table-cell>
          <table:table-cell office:value-type="percentage" office:value="0.18786336602855586" table:style-name="ce45">
            <text:p>18,79%</text:p>
          </table:table-cell>
          <table:table-cell office:value-type="float" office:value="3713749.8" table:style-name="ce34">
            <text:p>3.713.749,80</text:p>
          </table:table-cell>
          <table:table-cell office:value-type="percentage" office:value="0.18759173368867371" table:style-name="ce44">
            <text:p>18,7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70"/>
          <table:table-cell table:style-name="ce61"/>
          <table:table-cell table:style-name="ce70"/>
          <table:table-cell table:style-name="ce47"/>
          <table:table-cell office:value-type="string" table:style-name="ce69">
            <text:p>3</text:p>
          </table:table-cell>
          <table:table-cell office:value-type="string" table:style-name="ce4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6690599" table:style-name="ce34">
            <text:p>-6.690.599,00</text:p>
          </table:table-cell>
          <table:table-cell office:value-type="float" office:value="0" table:style-name="ce36">
            <text:p>0,00</text:p>
          </table:table-cell>
          <table:table-cell office:value-type="float" office:value="60086916" table:style-name="ce36">
            <text:p>60.086.916,00</text:p>
          </table:table-cell>
          <table:table-cell office:value-type="float" office:value="0" table:style-name="ce36">
            <text:p>0,00</text:p>
          </table:table-cell>
          <table:table-cell office:value-type="float" office:value="-60698.95" table:style-name="ce36">
            <text:p>-60.698,95</text:p>
          </table:table-cell>
          <table:table-cell office:value-type="float" office:value="60026217.049999997" table:style-name="ce36">
            <text:p>60.026.217,05</text:p>
          </table:table-cell>
          <table:table-cell office:value-type="float" office:value="48956106.140000001" table:style-name="ce36">
            <text:p>48.956.106,14</text:p>
          </table:table-cell>
          <table:table-cell office:value-type="percentage" office:value="0.81557873452563345" table:style-name="ce46">
            <text:p>81,56%</text:p>
          </table:table-cell>
          <table:table-cell office:value-type="float" office:value="32556813.109999999" table:style-name="ce36">
            <text:p>32.556.813,11</text:p>
          </table:table-cell>
          <table:table-cell office:value-type="percentage" office:value="0.54237655994348555" table:style-name="ce45">
            <text:p>54,24%</text:p>
          </table:table-cell>
          <table:table-cell office:value-type="float" office:value="32328633.050000001" table:style-name="ce34">
            <text:p>32.328.633,05</text:p>
          </table:table-cell>
          <table:table-cell office:value-type="percentage" office:value="0.53857521994216695" table:style-name="ce44">
            <text:p>53,8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11420792.27" table:style-name="ce36">
            <text:p>11.420.792,27</text:p>
          </table:table-cell>
          <table:table-cell office:value-type="percentage" office:value="0.78800191411844156" table:style-name="ce46">
            <text:p>78,80%</text:p>
          </table:table-cell>
          <table:table-cell office:value-type="float" office:value="9765091.3599999994" table:style-name="ce36">
            <text:p>9.765.091,36</text:p>
          </table:table-cell>
          <table:table-cell office:value-type="percentage" office:value="0.67376329954221781" table:style-name="ce45">
            <text:p>67,38%</text:p>
          </table:table-cell>
          <table:table-cell office:value-type="float" office:value="9615415.9399999995" table:style-name="ce34">
            <text:p>9.615.415,94</text:p>
          </table:table-cell>
          <table:table-cell office:value-type="percentage" office:value="0.66343612480090874" table:style-name="ce44">
            <text:p>66,3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37331.919999999998" table:style-name="ce36">
            <text:p>37.331,92</text:p>
          </table:table-cell>
          <table:table-cell office:value-type="percentage" office:value="0.56407965912181557" table:style-name="ce46">
            <text:p>56,41%</text:p>
          </table:table-cell>
          <table:table-cell office:value-type="float" office:value="37331.919999999998" table:style-name="ce36">
            <text:p>37.331,92</text:p>
          </table:table-cell>
          <table:table-cell office:value-type="percentage" office:value="0.56407965912181557" table:style-name="ce45">
            <text:p>56,41%</text:p>
          </table:table-cell>
          <table:table-cell office:value-type="float" office:value="37331.919999999998" table:style-name="ce34">
            <text:p>37.331,92</text:p>
          </table:table-cell>
          <table:table-cell office:value-type="percentage" office:value="0.56407965912181557" table:style-name="ce44">
            <text:p>56,4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305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30599" table:style-name="ce34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4630599" table:style-name="ce36">
            <text:p>4.630.599,00</text:p>
          </table:table-cell>
          <table:table-cell office:value-type="percentage" office:value="1" table:style-name="ce46">
            <text:p>100,00%</text:p>
          </table:table-cell>
          <table:table-cell office:value-type="float" office:value="289341.03999999998" table:style-name="ce36">
            <text:p>289.341,04</text:p>
          </table:table-cell>
          <table:table-cell office:value-type="percentage" office:value="6.2484581368414754E-2" table:style-name="ce45">
            <text:p>6,25%</text:p>
          </table:table-cell>
          <table:table-cell office:value-type="float" office:value="289341.03999999998" table:style-name="ce34">
            <text:p>289.341,04</text:p>
          </table:table-cell>
          <table:table-cell office:value-type="percentage" office:value="6.2484581368414754E-2" table:style-name="ce44">
            <text:p>6,25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0"/>
          <table:table-cell table:style-name="ce61"/>
          <table:table-cell table:style-name="ce70"/>
          <table:table-cell table:number-columns-repeated="2" table:style-name="ce69"/>
          <table:table-cell table:style-name="ce4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57">
            <text:p>167545</text:p>
          </table:table-cell>
          <table:table-cell table:style-name="ce51"/>
          <table:table-cell office:value-type="string" table:style-name="ce48">
            <text:p>0002</text:p>
          </table:table-cell>
          <table:table-cell office:value-type="string" table:style-name="ce58">
            <text:p>Capacitação de Recursos Humanos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2166200" table:style-name="ce52">
            <text:p>2.166.200,00</text:p>
          </table:table-cell>
          <table:table-cell office:value-type="float" office:value="0" table:style-name="ce52">
            <text:p>0,00</text:p>
          </table:table-cell>
          <table:table-cell office:value-type="float" office:value="-235000" table:style-name="ce52">
            <text:p>-235.000,00</text:p>
          </table:table-cell>
          <table:table-cell office:value-type="float" office:value="0" table:style-name="ce52">
            <text:p>0,00</text:p>
          </table:table-cell>
          <table:table-cell office:value-type="float" office:value="1931200" table:style-name="ce52">
            <text:p>1.931.2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931200" table:style-name="ce52">
            <text:p>1.931.200,00</text:p>
          </table:table-cell>
          <table:table-cell office:value-type="float" office:value="1359934.09" table:style-name="ce52">
            <text:p>1.359.934,09</text:p>
          </table:table-cell>
          <table:table-cell office:value-type="percentage" office:value="0.70419122307373661" table:style-name="ce37">
            <text:p>70,42%</text:p>
          </table:table-cell>
          <table:table-cell office:value-type="float" office:value="989420.5" table:style-name="ce53">
            <text:p>989.420,50</text:p>
          </table:table-cell>
          <table:table-cell office:value-type="percentage" office:value="0.51233455882352941" table:style-name="ce35">
            <text:p>51,23%</text:p>
          </table:table-cell>
          <table:table-cell office:value-type="float" office:value="986732.19" table:style-name="ce52">
            <text:p>986.732,19</text:p>
          </table:table-cell>
          <table:table-cell office:value-type="percentage" office:value="0.51094251760563381" table:style-name="ce33">
            <text:p>51,09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45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-235000" table:style-name="ce36">
            <text:p>-235.000,00</text:p>
          </table:table-cell>
          <table:table-cell office:value-type="float" office:value="0" table:style-name="ce36">
            <text:p>0,00</text:p>
          </table:table-cell>
          <table:table-cell office:value-type="float" office:value="1931200" table:style-name="ce36">
            <text:p>1.931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31200" table:style-name="ce36">
            <text:p>1.931.200,00</text:p>
          </table:table-cell>
          <table:table-cell office:value-type="float" office:value="1359934.09" table:style-name="ce36">
            <text:p>1.359.934,09</text:p>
          </table:table-cell>
          <table:table-cell office:value-type="percentage" office:value="0.70419122307373661" table:style-name="ce46">
            <text:p>70,42%</text:p>
          </table:table-cell>
          <table:table-cell office:value-type="float" office:value="989420.5" table:style-name="ce63">
            <text:p>989.420,50</text:p>
          </table:table-cell>
          <table:table-cell office:value-type="percentage" office:value="0.51233455882352941" table:style-name="ce45">
            <text:p>51,23%</text:p>
          </table:table-cell>
          <table:table-cell office:value-type="float" office:value="986732.19" table:style-name="ce62">
            <text:p>986.732,19</text:p>
          </table:table-cell>
          <table:table-cell office:value-type="percentage" office:value="0.51094251760563381" table:style-name="ce44">
            <text:p>51,09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51"/>
          <table:table-cell table:style-name="ce48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37"/>
          <table:table-cell table:style-name="ce63"/>
          <table:table-cell table:style-name="ce35"/>
          <table:table-cell table:style-name="ce6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51"/>
          <table:table-cell office:value-type="string" table:style-name="ce48">
            <text:p>0003</text:p>
          </table:table-cell>
          <table:table-cell office:value-type="string" table:style-name="ce58">
            <text:p>Reforma dos Imóveis Funcionais</text:p>
          </table:table-cell>
          <table:table-cell table:style-name="ce70"/>
          <table:table-cell table:number-columns-repeated="3" table:style-name="ce69"/>
          <table:table-cell office:value-type="float" office:value="23745700" table:style-name="ce52">
            <text:p>23.745.700,00</text:p>
          </table:table-cell>
          <table:table-cell office:value-type="float" office:value="0" table:style-name="ce52">
            <text:p>0,00</text:p>
          </table:table-cell>
          <table:table-cell office:value-type="float" office:value="-10975000" table:style-name="ce52">
            <text:p>-10.975.000,00</text:p>
          </table:table-cell>
          <table:table-cell office:value-type="float" office:value="0" table:style-name="ce52">
            <text:p>0,00</text:p>
          </table:table-cell>
          <table:table-cell office:value-type="float" office:value="12770700" table:style-name="ce52">
            <text:p>12.770.7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2770700" table:style-name="ce52">
            <text:p>12.770.700,00</text:p>
          </table:table-cell>
          <table:table-cell office:value-type="float" office:value="7747908.7200000007" table:style-name="ce52">
            <text:p>7.747.908,72</text:p>
          </table:table-cell>
          <table:table-cell office:value-type="percentage" office:value="0.60669412953087931" table:style-name="ce37">
            <text:p>60,67%</text:p>
          </table:table-cell>
          <table:table-cell office:value-type="float" office:value="3027202.6799999997" table:style-name="ce53">
            <text:p>3.027.202,68</text:p>
          </table:table-cell>
          <table:table-cell office:value-type="percentage" office:value="0.23704281519415535" table:style-name="ce35">
            <text:p>23,70%</text:p>
          </table:table-cell>
          <table:table-cell office:value-type="float" office:value="3002557.82" table:style-name="ce52">
            <text:p>3.002.557,82</text:p>
          </table:table-cell>
          <table:table-cell office:value-type="percentage" office:value="0.23511301808044976" table:style-name="ce33">
            <text:p>23,5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4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-2300000" table:style-name="ce36">
            <text:p>-2.300.000,00</text:p>
          </table:table-cell>
          <table:table-cell office:value-type="float" office:value="0" table:style-name="ce36">
            <text:p>0,00</text:p>
          </table:table-cell>
          <table:table-cell office:value-type="float" office:value="861300" table:style-name="ce36">
            <text:p>8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61300" table:style-name="ce36">
            <text:p>861.300,00</text:p>
          </table:table-cell>
          <table:table-cell office:value-type="float" office:value="434579.73" table:style-name="ce36">
            <text:p>434.579,73</text:p>
          </table:table-cell>
          <table:table-cell office:value-type="percentage" office:value="0.50456255660048765" table:style-name="ce122">
            <text:p>50,46%</text:p>
          </table:table-cell>
          <table:table-cell office:value-type="float" office:value="175438.92" table:style-name="ce36">
            <text:p>175.438,92</text:p>
          </table:table-cell>
          <table:table-cell office:value-type="percentage" office:value="0.20369083942877048" table:style-name="ce122">
            <text:p>20,37%</text:p>
          </table:table-cell>
          <table:table-cell office:value-type="float" office:value="175438.92" table:style-name="ce34">
            <text:p>175.438,92</text:p>
          </table:table-cell>
          <table:table-cell office:value-type="percentage" office:value="0.20369083942877048" table:style-name="ce122">
            <text:p>20,3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4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-8675000" table:style-name="ce36">
            <text:p>-8.675.000,00</text:p>
          </table:table-cell>
          <table:table-cell office:value-type="float" office:value="0" table:style-name="ce36">
            <text:p>0,00</text:p>
          </table:table-cell>
          <table:table-cell office:value-type="float" office:value="11909400" table:style-name="ce36">
            <text:p>11.909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909400" table:style-name="ce36">
            <text:p>11.909.400,00</text:p>
          </table:table-cell>
          <table:table-cell office:value-type="float" office:value="7313328.9900000002" table:style-name="ce36">
            <text:p>7.313.328,99</text:p>
          </table:table-cell>
          <table:table-cell office:value-type="percentage" office:value="0.6140803894402741" table:style-name="ce122">
            <text:p>61,41%</text:p>
          </table:table-cell>
          <table:table-cell office:value-type="float" office:value="2851763.76" table:style-name="ce36">
            <text:p>2.851.763,76</text:p>
          </table:table-cell>
          <table:table-cell office:value-type="percentage" office:value="0.23945486422489795" table:style-name="ce122">
            <text:p>23,95%</text:p>
          </table:table-cell>
          <table:table-cell office:value-type="float" office:value="2827118.9" table:style-name="ce34">
            <text:p>2.827.118,90</text:p>
          </table:table-cell>
          <table:table-cell office:value-type="percentage" office:value="0.23738550220833962" table:style-name="ce122">
            <text:p>23,74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style-name="ce48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37"/>
          <table:table-cell table:style-name="ce63"/>
          <table:table-cell table:style-name="ce35"/>
          <table:table-cell table:style-name="ce6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51"/>
          <table:table-cell office:value-type="string" table:style-name="ce48">
            <text:p>0004</text:p>
          </table:table-cell>
          <table:table-cell office:value-type="string" table:style-name="ce58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47"/>
          <table:table-cell office:value-type="float" office:value="17354840" table:style-name="ce52">
            <text:p>17.354.840,00</text:p>
          </table:table-cell>
          <table:table-cell office:value-type="float" office:value="0" table:style-name="ce52">
            <text:p>0,00</text:p>
          </table:table-cell>
          <table:table-cell office:value-type="float" office:value="-9030055" table:style-name="ce52">
            <text:p>-9.030.055,00</text:p>
          </table:table-cell>
          <table:table-cell office:value-type="float" office:value="0" table:style-name="ce52">
            <text:p>0,00</text:p>
          </table:table-cell>
          <table:table-cell office:value-type="float" office:value="8324785" table:style-name="ce52">
            <text:p>8.324.785,00</text:p>
          </table:table-cell>
          <table:table-cell office:value-type="float" office:value="0" table:style-name="ce52">
            <text:p>0,00</text:p>
          </table:table-cell>
          <table:table-cell office:value-type="float" office:value="-32044.13" table:style-name="ce52">
            <text:p>-32.044,13</text:p>
          </table:table-cell>
          <table:table-cell office:value-type="float" office:value="8292740.8700000001" table:style-name="ce52">
            <text:p>8.292.740,87</text:p>
          </table:table-cell>
          <table:table-cell office:value-type="float" office:value="6046476.9600000009" table:style-name="ce52">
            <text:p>6.046.476,96</text:p>
          </table:table-cell>
          <table:table-cell office:value-type="percentage" office:value="0.72912889173636997" table:style-name="ce37">
            <text:p>72,91%</text:p>
          </table:table-cell>
          <table:table-cell office:value-type="float" office:value="3584922.7600000002" table:style-name="ce52">
            <text:p>3.584.922,76</text:p>
          </table:table-cell>
          <table:table-cell office:value-type="percentage" office:value="0.43229648872411952" table:style-name="ce35">
            <text:p>43,23%</text:p>
          </table:table-cell>
          <table:table-cell office:value-type="float" office:value="3452231.41" table:style-name="ce52">
            <text:p>3.452.231,41</text:p>
          </table:table-cell>
          <table:table-cell office:value-type="percentage" office:value="0.41629558479137674" table:style-name="ce33">
            <text:p>41,6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51"/>
          <table:table-cell table:style-name="ce121"/>
          <table:table-cell table:style-name="ce120"/>
          <table:table-cell table:style-name="ce70"/>
          <table:table-cell office:value-type="string" table:style-name="ce69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-4200000" table:style-name="ce36">
            <text:p>-4.200.000,00</text:p>
          </table:table-cell>
          <table:table-cell office:value-type="float" office:value="0" table:style-name="ce36">
            <text:p>0,00</text:p>
          </table:table-cell>
          <table:table-cell office:value-type="float" office:value="1291250" table:style-name="ce36">
            <text:p>1.2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91250" table:style-name="ce36">
            <text:p>1.291.250,00</text:p>
          </table:table-cell>
          <table:table-cell office:value-type="float" office:value="398333.77" table:style-name="ce36">
            <text:p>398.333,77</text:p>
          </table:table-cell>
          <table:table-cell office:value-type="percentage" office:value="0.30848694675701843" table:style-name="ce46">
            <text:p>30,85%</text:p>
          </table:table-cell>
          <table:table-cell office:value-type="float" office:value="130283.81" table:style-name="ce36">
            <text:p>130.283,81</text:p>
          </table:table-cell>
          <table:table-cell office:value-type="percentage" office:value="0.10089743272023233" table:style-name="ce45">
            <text:p>10,09%</text:p>
          </table:table-cell>
          <table:table-cell office:value-type="float" office:value="55783.81" table:style-name="ce34">
            <text:p>55.783,81</text:p>
          </table:table-cell>
          <table:table-cell office:value-type="percentage" office:value="4.3201401742497578E-2" table:style-name="ce44">
            <text:p>4,3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51"/>
          <table:table-cell table:style-name="ce78"/>
          <table:table-cell table:style-name="ce58"/>
          <table:table-cell table:style-name="ce70"/>
          <table:table-cell table:style-name="ce69"/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4830055" table:style-name="ce36">
            <text:p>-4.830.055,00</text:p>
          </table:table-cell>
          <table:table-cell office:value-type="float" office:value="0" table:style-name="ce36">
            <text:p>0,00</text:p>
          </table:table-cell>
          <table:table-cell office:value-type="float" office:value="7033535" table:style-name="ce36">
            <text:p>7.033.535,00</text:p>
          </table:table-cell>
          <table:table-cell office:value-type="float" office:value="0" table:style-name="ce36">
            <text:p>0,00</text:p>
          </table:table-cell>
          <table:table-cell office:value-type="float" office:value="-32044.13" table:style-name="ce36">
            <text:p>-32.044,13</text:p>
          </table:table-cell>
          <table:table-cell office:value-type="float" office:value="7001490.8700000001" table:style-name="ce36">
            <text:p>7.001.490,87</text:p>
          </table:table-cell>
          <table:table-cell office:value-type="float" office:value="5648143.1900000004" table:style-name="ce36">
            <text:p>5.648.143,19</text:p>
          </table:table-cell>
          <table:table-cell office:value-type="percentage" office:value="0.80670578522085545" table:style-name="ce46">
            <text:p>80,67%</text:p>
          </table:table-cell>
          <table:table-cell office:value-type="float" office:value="3454638.95" table:style-name="ce36">
            <text:p>3.454.638,95</text:p>
          </table:table-cell>
          <table:table-cell office:value-type="percentage" office:value="0.49341476181914956" table:style-name="ce45">
            <text:p>49,34%</text:p>
          </table:table-cell>
          <table:table-cell office:value-type="float" office:value="3396447.6" table:style-name="ce34">
            <text:p>3.396.447,60</text:p>
          </table:table-cell>
          <table:table-cell office:value-type="percentage" office:value="0.4851034819674056" table:style-name="ce44">
            <text:p>48,5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office:value-type="string" table:style-name="ce47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4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76">
            <text:p>213822</text:p>
          </table:table-cell>
          <table:table-cell table:style-name="ce51"/>
          <table:table-cell office:value-type="string" table:style-name="ce119">
            <text:p>0005</text:p>
          </table:table-cell>
          <table:table-cell office:value-type="string" table:style-name="ce58">
            <text:p>Escola Nacional de Formação e Aperfeiçoamento de Magistrados da JMU</text:p>
          </table:table-cell>
          <table:table-cell table:style-name="ce70"/>
          <table:table-cell table:style-name="ce47"/>
          <table:table-cell table:style-name="ce69"/>
          <table:table-cell table:style-name="ce73"/>
          <table:table-cell office:value-type="float" office:value="670260" table:style-name="ce118">
            <text:p>670.26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450000" table:style-name="ce118">
            <text:p>450.00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1120260" table:style-name="ce118">
            <text:p>1.120.260,00<text:s/></text:p>
          </table:table-cell>
          <table:table-cell office:value-type="float" office:value="2.8520000050775707E-3" table:style-name="ce118">
            <text:p>0,00<text:s/></text:p>
          </table:table-cell>
          <table:table-cell office:value-type="float" office:value="-8300" table:style-name="ce118">
            <text:p>-8.300,00<text:s/></text:p>
          </table:table-cell>
          <table:table-cell office:value-type="float" office:value="1111960.0028520001" table:style-name="ce118">
            <text:p>1.111.960,00<text:s/></text:p>
          </table:table-cell>
          <table:table-cell office:value-type="float" office:value="208381.86285199999" table:style-name="ce118">
            <text:p>208.381,86<text:s/></text:p>
          </table:table-cell>
          <table:table-cell office:value-type="percentage" office:value="0.30820476098444788" table:style-name="ce117">
            <text:p>30,82%</text:p>
          </table:table-cell>
          <table:table-cell office:value-type="float" office:value="181770.742852" table:style-name="ce118">
            <text:p>181.770,74<text:s/></text:p>
          </table:table-cell>
          <table:table-cell office:value-type="percentage" office:value="0.26884589468544773" table:style-name="ce117">
            <text:p>26,88%</text:p>
          </table:table-cell>
          <table:table-cell office:value-type="float" office:value="181420.742852" table:style-name="ce118">
            <text:p>181.420,74<text:s/></text:p>
          </table:table-cell>
          <table:table-cell office:value-type="percentage" office:value="0.16315401847789915" table:style-name="ce33">
            <text:p>16,32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2.8520000050775707E-3" table:style-name="ce34">
            <text:p>0,00</text:p>
          </table:table-cell>
          <table:table-cell office:value-type="float" office:value="-8300" table:style-name="ce34">
            <text:p>-8.300,00</text:p>
          </table:table-cell>
          <table:table-cell office:value-type="float" office:value="676115.00285200006" table:style-name="ce34">
            <text:p>676.115,00</text:p>
          </table:table-cell>
          <table:table-cell office:value-type="float" office:value="208381.86285199999" table:style-name="ce34">
            <text:p>208.381,86</text:p>
          </table:table-cell>
          <table:table-cell office:value-type="percentage" office:value="0.30820476098444788" table:style-name="ce116">
            <text:p>30,82%</text:p>
          </table:table-cell>
          <table:table-cell office:value-type="float" office:value="181770.742852" table:style-name="ce34">
            <text:p>181.770,74</text:p>
          </table:table-cell>
          <table:table-cell office:value-type="percentage" office:value="0.26884589468544773" table:style-name="ce115">
            <text:p>26,88%</text:p>
          </table:table-cell>
          <table:table-cell office:value-type="float" office:value="181420.742852" table:style-name="ce34">
            <text:p>181.420,74</text:p>
          </table:table-cell>
          <table:table-cell office:value-type="percentage" office:value="0.26832823127238392" table:style-name="ce44">
            <text:p>26,8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6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number-columns-repeated="3" table:style-name="ce47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76">
            <text:p>203847</text:p>
          </table:table-cell>
          <table:table-cell table:style-name="ce51"/>
          <table:table-cell office:value-type="string" table:style-name="ce75">
            <text:p>SEG0</text:p>
          </table:table-cell>
          <table:table-cell office:value-type="string" table:style-name="ce58">
            <text:p>Segurança da Informação</text:p>
          </table:table-cell>
          <table:table-cell table:style-name="ce70"/>
          <table:table-cell table:style-name="ce47"/>
          <table:table-cell table:style-name="ce69"/>
          <table:table-cell table:style-name="ce73"/>
          <table:table-cell office:value-type="float" office:value="1650913" table:style-name="ce118">
            <text:p>1.650.913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4275000" table:style-name="ce118">
            <text:p>4.275.00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5925913" table:style-name="ce118">
            <text:p>5.925.913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0" table:style-name="ce118">
            <text:p>0,00<text:s/></text:p>
          </table:table-cell>
          <table:table-cell office:value-type="float" office:value="5925913" table:style-name="ce118">
            <text:p>5.925.913,00<text:s/></text:p>
          </table:table-cell>
          <table:table-cell office:value-type="float" office:value="1274928" table:style-name="ce118">
            <text:p>1.274.928,00<text:s/></text:p>
          </table:table-cell>
          <table:table-cell office:value-type="percentage" office:value="0.21514456928409176" table:style-name="ce117">
            <text:p>21,51%</text:p>
          </table:table-cell>
          <table:table-cell office:value-type="float" office:value="636976" table:style-name="ce118">
            <text:p>636.976,00<text:s/></text:p>
          </table:table-cell>
          <table:table-cell office:value-type="percentage" office:value="0.10748993446241954" table:style-name="ce117">
            <text:p>10,75%</text:p>
          </table:table-cell>
          <table:table-cell office:value-type="float" office:value="636976" table:style-name="ce118">
            <text:p>636.976,00<text:s/></text:p>
          </table:table-cell>
          <table:table-cell office:value-type="percentage" office:value="0" table:style-name="ce117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76">
            <text:p>203847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4275000" table:style-name="ce34">
            <text:p>4.275.000,00</text:p>
          </table:table-cell>
          <table:table-cell office:value-type="float" office:value="0" table:style-name="ce34">
            <text:p>0,00</text:p>
          </table:table-cell>
          <table:table-cell office:value-type="float" office:value="5925913" table:style-name="ce34">
            <text:p>5.925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925913" table:style-name="ce34">
            <text:p>5.925.913,00</text:p>
          </table:table-cell>
          <table:table-cell office:value-type="float" office:value="1274928" table:style-name="ce34">
            <text:p>1.274.928,00</text:p>
          </table:table-cell>
          <table:table-cell office:value-type="percentage" office:value="0.21514456928409176" table:style-name="ce116">
            <text:p>21,51%</text:p>
          </table:table-cell>
          <table:table-cell office:value-type="float" office:value="636976" table:style-name="ce34">
            <text:p>636.976,00</text:p>
          </table:table-cell>
          <table:table-cell office:value-type="percentage" office:value="0.10748993446241954" table:style-name="ce115">
            <text:p>10,75%</text:p>
          </table:table-cell>
          <table:table-cell office:value-type="float" office:value="636976" table:style-name="ce34">
            <text:p>636.976,00</text:p>
          </table:table-cell>
          <table:table-cell office:value-type="percentage" office:value="0" table:style-name="ce115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47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8">
          <table:table-cell office:value-type="float" office:value="213821" table:style-name="ce76">
            <text:p>213821</text:p>
          </table:table-cell>
          <table:table-cell table:style-name="ce51"/>
          <table:table-cell office:value-type="string" table:style-name="ce48">
            <text:p>TISI</text:p>
          </table:table-cell>
          <table:table-cell office:value-type="string" table:style-name="ce58">
            <text:p>Capacitação de Servidores das Unidades de TI e Seg. da Inform.</text:p>
          </table:table-cell>
          <table:table-cell table:style-name="ce70"/>
          <table:table-cell table:number-columns-repeated="3" table:style-name="ce47"/>
          <table:table-cell office:value-type="float" office:value="60000" table:style-name="ce66">
            <text:p>60.000,00</text:p>
          </table:table-cell>
          <table:table-cell office:value-type="float" office:value="0" table:style-name="ce66">
            <text:p>0,00</text:p>
          </table:table-cell>
          <table:table-cell office:value-type="float" office:value="297155" table:style-name="ce66">
            <text:p>297.155,00</text:p>
          </table:table-cell>
          <table:table-cell office:value-type="float" office:value="0" table:style-name="ce66">
            <text:p>0,00</text:p>
          </table:table-cell>
          <table:table-cell office:value-type="float" office:value="357155" table:style-name="ce66">
            <text:p>357.155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57155" table:style-name="ce66">
            <text:p>357.155,00</text:p>
          </table:table-cell>
          <table:table-cell office:value-type="float" office:value="50000" table:style-name="ce66">
            <text:p>50.000,00</text:p>
          </table:table-cell>
          <table:table-cell office:value-type="percentage" office:value="0.13999524016183451" table:style-name="ce3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6883963" table:style-name="ce33">
            <text:p>688396300,00%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138213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97155" table:style-name="ce36">
            <text:p>297.155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50000" table:style-name="ce36">
            <text:p>50.000,00</text:p>
          </table:table-cell>
          <table:table-cell office:value-type="percentage" office:value="0.13999524016183451" table:style-name="ce46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table:style-name="ce47"/>
          <table:table-cell table:style-name="ce6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office:value-type="float" office:value="167533" table:style-name="ce57">
            <text:p>167533</text:p>
          </table:table-cell>
          <table:table-cell office:value-type="string" table:style-name="ce51">
            <text:p>02.122.0033.20TP.0001</text:p>
          </table:table-cell>
          <table:table-cell table:style-name="ce58"/>
          <table:table-cell office:value-type="string" table:style-name="ce58">
            <text:p>Pagamento de Pessoal Ativo da União</text:p>
          </table:table-cell>
          <table:table-cell office:value-type="string" table:style-name="ce48">
            <text:p>02.122</text:p>
          </table:table-cell>
          <table:table-cell table:number-columns-repeated="2" table:style-name="ce54"/>
          <table:table-cell table:style-name="ce50"/>
          <table:table-cell office:value-type="float" office:value="220308262" table:style-name="ce66">
            <text:p>220.308.262,00</text:p>
          </table:table-cell>
          <table:table-cell office:value-type="float" office:value="16062518" table:style-name="ce66">
            <text:p>16.062.518,00</text:p>
          </table:table-cell>
          <table:table-cell office:value-type="float" office:value="-140000" table:style-name="ce66">
            <text:p>-140.000,00</text:p>
          </table:table-cell>
          <table:table-cell office:value-type="float" office:value="0" table:style-name="ce66">
            <text:p>0,00</text:p>
          </table:table-cell>
          <table:table-cell office:value-type="float" office:value="236230780" table:style-name="ce66">
            <text:p>236.230.78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36230780" table:style-name="ce66">
            <text:p>236.230.780,00</text:p>
          </table:table-cell>
          <table:table-cell office:value-type="float" office:value="236180720.18000001" table:style-name="ce66">
            <text:p>236.180.720,18</text:p>
          </table:table-cell>
          <table:table-cell office:value-type="percentage" office:value="0.9997880893421256" table:style-name="ce37">
            <text:p>99,98%</text:p>
          </table:table-cell>
          <table:table-cell office:value-type="float" office:value="159985400.21000001" table:style-name="ce66">
            <text:p>159.985.400,21</text:p>
          </table:table-cell>
          <table:table-cell office:value-type="percentage" office:value="0.67724197587630197" table:style-name="ce35">
            <text:p>67,72%</text:p>
          </table:table-cell>
          <table:table-cell office:value-type="float" office:value="159807317.63999999" table:style-name="ce66">
            <text:p>159.807.317,64</text:p>
          </table:table-cell>
          <table:table-cell office:value-type="percentage" office:value="0.67648812589113061" table:style-name="ce33">
            <text:p>67,65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675331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6062518" table:style-name="ce36">
            <text:p>16.062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236180720.18000001" table:style-name="ce36">
            <text:p>236.180.720,18</text:p>
          </table:table-cell>
          <table:table-cell office:value-type="percentage" office:value="0.9997880893421256" table:style-name="ce46">
            <text:p>99,98%</text:p>
          </table:table-cell>
          <table:table-cell office:value-type="float" office:value="159985400.21000001" table:style-name="ce36">
            <text:p>159.985.400,21</text:p>
          </table:table-cell>
          <table:table-cell office:value-type="percentage" office:value="0.67724197587630197" table:style-name="ce45">
            <text:p>67,72%</text:p>
          </table:table-cell>
          <table:table-cell office:value-type="float" office:value="159807317.63999999" table:style-name="ce34">
            <text:p>159.807.317,64</text:p>
          </table:table-cell>
          <table:table-cell office:value-type="percentage" office:value="0.67648812589113061" table:style-name="ce44">
            <text:p>67,65%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16753311051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51</text:p>
          </table:table-cell>
          <table:table-cell office:value-type="string" table:style-name="ce11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8">
          <table:table-cell office:value-type="float" office:value="167532" table:style-name="ce57">
            <text:p>167532</text:p>
          </table:table-cell>
          <table:table-cell office:value-type="string" table:style-name="ce51">
            <text:p>02.846.0033.09HB.0001</text:p>
          </table:table-cell>
          <table:table-cell table:style-name="ce58"/>
          <table:table-cell office:value-type="string" table:style-name="ce58">
            <text:p>Contribição da União para o regime de previdência do servidor público</text:p>
          </table:table-cell>
          <table:table-cell office:value-type="string" table:style-name="ce48">
            <text:p>02.846</text:p>
          </table:table-cell>
          <table:table-cell table:number-columns-repeated="2" table:style-name="ce72"/>
          <table:table-cell table:style-name="ce50"/>
          <table:table-cell office:value-type="float" office:value="41081580" table:style-name="ce66">
            <text:p>41.081.580,00</text:p>
          </table:table-cell>
          <table:table-cell office:value-type="float" office:value="6883963" table:style-name="ce67">
            <text:p>6.883.96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7965543" table:style-name="ce67">
            <text:p>47.965.54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7965543" table:style-name="ce67">
            <text:p>47.965.543,00</text:p>
          </table:table-cell>
          <table:table-cell office:value-type="float" office:value="47965543" table:style-name="ce67">
            <text:p>47.965.543,00</text:p>
          </table:table-cell>
          <table:table-cell office:value-type="percentage" office:value="1" table:style-name="ce37">
            <text:p>100,00%</text:p>
          </table:table-cell>
          <table:table-cell office:value-type="float" office:value="25773859.68" table:style-name="ce67">
            <text:p>25.773.859,68</text:p>
          </table:table-cell>
          <table:table-cell office:value-type="percentage" office:value="0.53734114257812116" table:style-name="ce35">
            <text:p>53,73%</text:p>
          </table:table-cell>
          <table:table-cell office:value-type="float" office:value="25773859.68" table:style-name="ce66">
            <text:p>25.773.859,68</text:p>
          </table:table-cell>
          <table:table-cell office:value-type="percentage" office:value="0.53734114257812116" table:style-name="ce33">
            <text:p>53,73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675321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7965543" table:style-name="ce36">
            <text:p>47.965.543,00</text:p>
          </table:table-cell>
          <table:table-cell office:value-type="percentage" office:value="1" table:style-name="ce46">
            <text:p>100,00%</text:p>
          </table:table-cell>
          <table:table-cell office:value-type="float" office:value="25773859.68" table:style-name="ce36">
            <text:p>25.773.859,68</text:p>
          </table:table-cell>
          <table:table-cell office:value-type="percentage" office:value="0.53734114257812116" table:style-name="ce45">
            <text:p>53,73%</text:p>
          </table:table-cell>
          <table:table-cell office:value-type="float" office:value="25773859.68" table:style-name="ce34">
            <text:p>25.773.859,68</text:p>
          </table:table-cell>
          <table:table-cell office:value-type="percentage" office:value="0.53734114257812116" table:style-name="ce44">
            <text:p>53,73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51"/>
          <table:table-cell table:number-columns-repeated="2" table:style-name="ce58"/>
          <table:table-cell table:style-name="ce5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 table:style-name="ce12"/>
        </table:table-row>
        <table:table-row table:style-name="ro6">
          <table:table-cell office:value-type="float" office:value="167543" table:style-name="ce76">
            <text:p>167543</text:p>
          </table:table-cell>
          <table:table-cell office:value-type="string" table:style-name="ce51">
            <text:p>02.122.0033.7808.5664</text:p>
          </table:table-cell>
          <table:table-cell table:style-name="ce58"/>
          <table:table-cell office:value-type="string" table:style-name="ce58">
            <text:p>Construção do Edifício-Sede do STM</text:p>
          </table:table-cell>
          <table:table-cell office:value-type="string" table:style-name="ce113">
            <text:p>02.122</text:p>
          </table:table-cell>
          <table:table-cell table:number-columns-repeated="3" table:style-name="ce112"/>
          <table:table-cell office:value-type="float" office:value="200000" table:style-name="ce66">
            <text:p>200.000,00</text:p>
          </table:table-cell>
          <table:table-cell office:value-type="float" office:value="0" table:style-name="ce66">
            <text:p>0,00</text:p>
          </table:table-cell>
          <table:table-cell office:value-type="float" office:value="-60000" table:style-name="ce66">
            <text:p>-60.000,00</text:p>
          </table:table-cell>
          <table:table-cell office:value-type="float" office:value="0" table:style-name="ce66">
            <text:p>0,00</text:p>
          </table:table-cell>
          <table:table-cell office:value-type="float" office:value="140000" table:style-name="ce66">
            <text:p>1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" table:style-name="ce66">
            <text:p>140.000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61"/>
          <table:table-cell table:style-name="ce111"/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6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-60000" table:style-name="ce36">
            <text:p>-60.000,00</text:p>
          </table:table-cell>
          <table:table-cell office:value-type="float" office:value="0" table:style-name="ce36">
            <text:p>0,00</text:p>
          </table:table-cell>
          <table:table-cell office:value-type="float" office:value="140000" table:style-name="ce36">
            <text:p>14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0000" table:style-name="ce36">
            <text:p>14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61"/>
          <table:table-cell table:style-name="ce111"/>
          <table:table-cell table:number-columns-repeated="2" table:style-name="ce110"/>
          <table:table-cell table:style-name="ce10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8">
          <table:table-cell table:style-name="ce8"/>
          <table:table-cell office:value-type="string" table:style-name="ce51">
            <text:p>02.122.0033.216H.0001</text:p>
          </table:table-cell>
          <table:table-cell table:style-name="ce58"/>
          <table:table-cell office:value-type="string" table:style-name="ce58">
            <text:p>Ajuda de custo para moradia, auxílio-moradia a agentes públicos</text:p>
          </table:table-cell>
          <table:table-cell office:value-type="string" table:style-name="ce48">
            <text:p>02.122</text:p>
          </table:table-cell>
          <table:table-cell table:number-columns-repeated="3" table:style-name="ce69"/>
          <table:table-cell office:value-type="float" office:value="240000" table:style-name="ce66">
            <text:p>2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0000" table:style-name="ce66">
            <text:p>2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0000" table:style-name="ce66">
            <text:p>240.000,00</text:p>
          </table:table-cell>
          <table:table-cell office:value-type="float" office:value="180000" table:style-name="ce66">
            <text:p>180.000,00</text:p>
          </table:table-cell>
          <table:table-cell office:value-type="percentage" office:value="0.75" table:style-name="ce37">
            <text:p>75,00%</text:p>
          </table:table-cell>
          <table:table-cell office:value-type="float" office:value="118462.88" table:style-name="ce67">
            <text:p>118.462,88</text:p>
          </table:table-cell>
          <table:table-cell office:value-type="percentage" office:value="0.49359533333333333" table:style-name="ce35">
            <text:p>49,36%</text:p>
          </table:table-cell>
          <table:table-cell office:value-type="float" office:value="115227.88" table:style-name="ce66">
            <text:p>115.227,88</text:p>
          </table:table-cell>
          <table:table-cell office:value-type="percentage" office:value="0.48011616666666668" table:style-name="ce33">
            <text:p>48,01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number-columns-repeated="2" table:style-name="ce69"/>
          <table:table-cell table:style-name="ce73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51"/>
          <table:table-cell office:value-type="string" table:style-name="ce48">
            <text:p>AMMM</text:p>
          </table:table-cell>
          <table:table-cell office:value-type="string" table:style-name="ce58">
            <text:p>Ajuda de custo para moradia a magistrados e membros do Ministério Público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style-name="ce48"/>
          <table:table-cell table:style-name="ce58"/>
          <table:table-cell table:style-name="ce5"/>
          <table:table-cell table:number-columns-repeated="2" table:style-name="ce69"/>
          <table:table-cell table:style-name="ce73"/>
          <table:table-cell table:style-name="ce34"/>
          <table:table-cell table:number-columns-repeated="8" table:style-name="ce36"/>
          <table:table-cell table:style-name="ce46"/>
          <table:table-cell table:style-name="ce63"/>
          <table:table-cell table:style-name="ce45"/>
          <table:table-cell table:style-name="ce62"/>
          <table:table-cell table:style-name="ce4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51"/>
          <table:table-cell office:value-type="string" table:style-name="ce48">
            <text:p>AMOA</text:p>
          </table:table-cell>
          <table:table-cell office:value-type="string" table:style-name="ce58">
            <text:p>Auxílio-moradia para outros agentes públicos ativos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180000" table:style-name="ce52">
            <text:p>18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2">
            <text:p>18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2">
            <text:p>180.000,00</text:p>
          </table:table-cell>
          <table:table-cell office:value-type="float" office:value="180000" table:style-name="ce52">
            <text:p>180.0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18462.88" table:style-name="ce53">
            <text:p>118.462,88</text:p>
          </table:table-cell>
          <table:table-cell office:value-type="percentage" office:value="0.65812711111111111" table:style-name="ce35">
            <text:p>65,81%</text:p>
          </table:table-cell>
          <table:table-cell office:value-type="float" office:value="115227.88" table:style-name="ce52">
            <text:p>115.227,88</text:p>
          </table:table-cell>
          <table:table-cell office:value-type="percentage" office:value="0.64015488888888894" table:style-name="ce33">
            <text:p>64,0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80000" table:style-name="ce36">
            <text:p>180.000,00</text:p>
          </table:table-cell>
          <table:table-cell office:value-type="percentage" office:value="1" table:style-name="ce46">
            <text:p>100,00%</text:p>
          </table:table-cell>
          <table:table-cell office:value-type="float" office:value="118462.88" table:style-name="ce63">
            <text:p>118.462,88</text:p>
          </table:table-cell>
          <table:table-cell office:value-type="percentage" office:value="0.65812711111111111" table:style-name="ce45">
            <text:p>65,81%</text:p>
          </table:table-cell>
          <table:table-cell office:value-type="float" office:value="115227.88" table:style-name="ce62">
            <text:p>115.227,88</text:p>
          </table:table-cell>
          <table:table-cell office:value-type="percentage" office:value="0.64015488888888894" table:style-name="ce44">
            <text:p>64,02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108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7">
          <table:table-cell office:value-type="float" office:value="213817" table:style-name="ce57">
            <text:p>213817</text:p>
          </table:table-cell>
          <table:table-cell office:value-type="string" table:style-name="ce107">
            <text:p>02.301.0033.2004.0001</text:p>
          </table:table-cell>
          <table:table-cell table:style-name="ce106"/>
          <table:table-cell office:value-type="string" table:style-name="ce106">
            <text:p>Assistência Médica e Odontológica a Servidores, Empregados e seus Dependentes</text:p>
          </table:table-cell>
          <table:table-cell office:value-type="string" table:style-name="ce105">
            <text:p>02.301</text:p>
          </table:table-cell>
          <table:table-cell table:style-name="ce104"/>
          <table:table-cell table:style-name="ce103"/>
          <table:table-cell table:style-name="ce102"/>
          <table:table-cell office:value-type="float" office:value="30000000" table:style-name="ce98">
            <text:p>30.000.000,00</text:p>
          </table:table-cell>
          <table:table-cell office:value-type="float" office:value="4000000" table:style-name="ce98">
            <text:p>4.000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34000000" table:style-name="ce98">
            <text:p>34.000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34000000" table:style-name="ce98">
            <text:p>34.000.000,00</text:p>
          </table:table-cell>
          <table:table-cell office:value-type="float" office:value="33279446.890000001" table:style-name="ce98">
            <text:p>33.279.446,89</text:p>
          </table:table-cell>
          <table:table-cell office:value-type="percentage" office:value="0.97880726147058827" table:style-name="ce101">
            <text:p>97,88%</text:p>
          </table:table-cell>
          <table:table-cell office:value-type="float" office:value="31072345.48" table:style-name="ce100">
            <text:p>31.072.345,48</text:p>
          </table:table-cell>
          <table:table-cell office:value-type="percentage" office:value="0.91389251411764705" table:style-name="ce99">
            <text:p>91,39%</text:p>
          </table:table-cell>
          <table:table-cell office:value-type="float" office:value="31052648.5" table:style-name="ce98">
            <text:p>31.052.648,50</text:p>
          </table:table-cell>
          <table:table-cell office:value-type="percentage" office:value="0.91331319117647058" table:style-name="ce97">
            <text:p>91,33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741000</text:p>
          </table:table-cell>
          <table:table-cell table:style-name="ce51"/>
          <table:table-cell table:number-columns-repeated="2" table:style-name="ce58"/>
          <table:table-cell table:style-name="ce96"/>
          <table:table-cell office:value-type="string" table:style-name="ce86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731000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93">
            <text:p>2</text:p>
          </table:table-cell>
          <table:table-cell office:value-type="float" office:value="3" table:style-name="ce95">
            <text:p>3</text:p>
          </table:table-cell>
          <table:table-cell office:value-type="string" table:style-name="ce6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4000000" table:style-name="ce36">
            <text:p>4.0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3985000" table:style-name="ce36">
            <text:p>33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3985000" table:style-name="ce36">
            <text:p>33.985.000,00</text:p>
          </table:table-cell>
          <table:table-cell office:value-type="float" office:value="33279446.890000001" table:style-name="ce36">
            <text:p>33.279.446,89</text:p>
          </table:table-cell>
          <table:table-cell office:value-type="percentage" office:value="0.97923927879947037" table:style-name="ce46">
            <text:p>97,92%</text:p>
          </table:table-cell>
          <table:table-cell office:value-type="float" office:value="31072345.48" table:style-name="ce36">
            <text:p>31.072.345,48</text:p>
          </table:table-cell>
          <table:table-cell office:value-type="percentage" office:value="0.91429587994703543" table:style-name="ce45">
            <text:p>91,43%</text:p>
          </table:table-cell>
          <table:table-cell office:value-type="float" office:value="31052648.5" table:style-name="ce34">
            <text:p>31.052.648,50</text:p>
          </table:table-cell>
          <table:table-cell office:value-type="percentage" office:value="0.91371630130940118" table:style-name="ce44">
            <text:p>91,37%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41001</text:p>
          </table:table-cell>
          <table:table-cell table:style-name="ce43"/>
          <table:table-cell table:number-columns-repeated="2" table:style-name="ce61"/>
          <table:table-cell table:style-name="ce5"/>
          <table:table-cell office:value-type="string" table:style-name="ce86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57">
            <text:p>21381731001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31027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86">
            <text:p>2</text:p>
          </table:table-cell>
          <table:table-cell office:value-type="string" table:style-name="ce8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41088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31088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86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table:style-name="ce88"/>
          <table:table-cell table:style-name="ce51"/>
          <table:table-cell table:number-columns-repeated="2" table:style-name="ce58"/>
          <table:table-cell table:style-name="ce87"/>
          <table:table-cell table:style-name="ce86"/>
          <table:table-cell table:style-name="ce85"/>
          <table:table-cell table:style-name="ce84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 table:style-name="ce83"/>
        </table:table-row>
        <table:table-row table:style-name="ro8">
          <table:table-cell table:style-name="ce57"/>
          <table:table-cell office:value-type="string" table:style-name="ce51">
            <text:p>02.331.0033.212B.0001</text:p>
          </table:table-cell>
          <table:table-cell table:style-name="ce58"/>
          <table:table-cell office:value-type="string" table:style-name="ce58">
            <text:p>Benefícios obrigatórios aos servidores civis, empregados, militares</text:p>
          </table:table-cell>
          <table:table-cell office:value-type="string" table:style-name="ce48">
            <text:p>02.331</text:p>
          </table:table-cell>
          <table:table-cell table:style-name="ce82"/>
          <table:table-cell table:style-name="ce81"/>
          <table:table-cell table:style-name="ce48"/>
          <table:table-cell office:value-type="float" office:value="22059459" table:style-name="ce66">
            <text:p>22.059.459,00</text:p>
          </table:table-cell>
          <table:table-cell office:value-type="float" office:value="0" table:style-name="ce66">
            <text:p>0,00</text:p>
          </table:table-cell>
          <table:table-cell office:value-type="float" office:value="-2000000" table:style-name="ce66">
            <text:p>-2.000.000,00</text:p>
          </table:table-cell>
          <table:table-cell office:value-type="float" office:value="0" table:style-name="ce66">
            <text:p>0,00</text:p>
          </table:table-cell>
          <table:table-cell office:value-type="float" office:value="20059459" table:style-name="ce66">
            <text:p>20.059.45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059459" table:style-name="ce66">
            <text:p>20.059.459,00</text:p>
          </table:table-cell>
          <table:table-cell office:value-type="float" office:value="19852301.989999998" table:style-name="ce66">
            <text:p>19.852.301,99</text:p>
          </table:table-cell>
          <table:table-cell office:value-type="percentage" office:value="0.98967285159584806" table:style-name="ce77">
            <text:p>98,97%</text:p>
          </table:table-cell>
          <table:table-cell office:value-type="float" office:value="14124867.549999999" table:style-name="ce67">
            <text:p>14.124.867,55</text:p>
          </table:table-cell>
          <table:table-cell office:value-type="percentage" office:value="0.70414997483232222" table:style-name="ce35">
            <text:p>70,41%</text:p>
          </table:table-cell>
          <table:table-cell office:value-type="float" office:value="14124867.549999999" table:style-name="ce66">
            <text:p>14.124.867,55</text:p>
          </table:table-cell>
          <table:table-cell office:value-type="percentage" office:value="0.70414997483232222" table:style-name="ce33">
            <text:p>70,41%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51"/>
          <table:table-cell table:number-columns-repeated="2" table:style-name="ce58"/>
          <table:table-cell table:style-name="ce48"/>
          <table:table-cell table:number-columns-repeated="2" table:style-name="ce72"/>
          <table:table-cell table:style-name="ce50"/>
          <table:table-cell table:style-name="ce52"/>
          <table:table-cell table:number-columns-repeated="8" table:style-name="ce53"/>
          <table:table-cell table:style-name="ce77"/>
          <table:table-cell table:style-name="ce53"/>
          <table:table-cell table:style-name="ce45"/>
          <table:table-cell table:style-name="ce52"/>
          <table:table-cell table:style-name="ce44"/>
          <table:table-cell table:number-columns-repeated="16362" table:style-name="ce55"/>
        </table:table-row>
        <table:table-row table:style-name="ro1">
          <table:table-cell office:value-type="float" office:value="167535" table:style-name="ce57">
            <text:p>167535</text:p>
          </table:table-cell>
          <table:table-cell table:style-name="ce51"/>
          <table:table-cell office:value-type="string" table:style-name="ce48">
            <text:p>0001</text:p>
          </table:table-cell>
          <table:table-cell office:value-type="string" table:style-name="ce58">
            <text:p>Assistência Pré-Escolar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2340000" table:style-name="ce66">
            <text:p>2.340.000,00</text:p>
          </table:table-cell>
          <table:table-cell office:value-type="float" office:value="0" table:style-name="ce66">
            <text:p>0,00</text:p>
          </table:table-cell>
          <table:table-cell office:value-type="float" office:value="-100000" table:style-name="ce66">
            <text:p>-100.000,00</text:p>
          </table:table-cell>
          <table:table-cell office:value-type="float" office:value="0" table:style-name="ce66">
            <text:p>0,00</text:p>
          </table:table-cell>
          <table:table-cell office:value-type="float" office:value="2240000" table:style-name="ce66">
            <text:p>2.2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240000" table:style-name="ce66">
            <text:p>2.240.000,00</text:p>
          </table:table-cell>
          <table:table-cell office:value-type="float" office:value="2240000" table:style-name="ce66">
            <text:p>2.240.00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1535345.61" table:style-name="ce67">
            <text:p>1.535.345,61</text:p>
          </table:table-cell>
          <table:table-cell office:value-type="percentage" office:value="0.68542214732142859" table:style-name="ce35">
            <text:p>68,54%</text:p>
          </table:table-cell>
          <table:table-cell office:value-type="float" office:value="1535345.61" table:style-name="ce66">
            <text:p>1.535.345,61</text:p>
          </table:table-cell>
          <table:table-cell office:value-type="percentage" office:value="0.68542214732142859" table:style-name="ce33">
            <text:p>68,54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5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340000" table:style-name="ce59">
            <text:p>2.34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100000" table:style-name="ce59">
            <text:p>-10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240000" table:style-name="ce59">
            <text:p>2.24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240000" table:style-name="ce59">
            <text:p>2.240.000,00<text:s/></text:p>
          </table:table-cell>
          <table:table-cell office:value-type="float" office:value="2240000" table:style-name="ce59">
            <text:p>2.240.00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1535345.61" table:style-name="ce59">
            <text:p>1.535.345,61<text:s/></text:p>
          </table:table-cell>
          <table:table-cell office:value-type="percentage" office:value="0.68542214732142859" table:style-name="ce45">
            <text:p>68,54%</text:p>
          </table:table-cell>
          <table:table-cell office:value-type="float" office:value="1535345.61" table:style-name="ce59">
            <text:p>1.535.345,61<text:s/></text:p>
          </table:table-cell>
          <table:table-cell office:value-type="percentage" office:value="0.68542214732142859" table:style-name="ce44">
            <text:p>68,54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43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4"/>
          <table:table-cell table:number-columns-repeated="8" table:style-name="ce36"/>
          <table:table-cell table:style-name="ce7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57">
            <text:p>213818</text:p>
          </table:table-cell>
          <table:table-cell table:style-name="ce51"/>
          <table:table-cell office:value-type="string" table:style-name="ce48">
            <text:p>0003</text:p>
          </table:table-cell>
          <table:table-cell office:value-type="string" table:style-name="ce58">
            <text:p>Auxílio Transporte de civis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-300000" table:style-name="ce66">
            <text:p>-300.000,00</text:p>
          </table:table-cell>
          <table:table-cell office:value-type="float" office:value="0" table:style-name="ce66">
            <text:p>0,00</text:p>
          </table:table-cell>
          <table:table-cell office:value-type="float" office:value="294220" table:style-name="ce66">
            <text:p>2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94220" table:style-name="ce66">
            <text:p>294.220,00</text:p>
          </table:table-cell>
          <table:table-cell office:value-type="float" office:value="294220" table:style-name="ce66">
            <text:p>294.22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98190.98" table:style-name="ce67">
            <text:p>98.190,98</text:p>
          </table:table-cell>
          <table:table-cell office:value-type="percentage" office:value="0.33373319284888858" table:style-name="ce35">
            <text:p>33,37%</text:p>
          </table:table-cell>
          <table:table-cell office:value-type="float" office:value="98190.98" table:style-name="ce66">
            <text:p>98.190,98</text:p>
          </table:table-cell>
          <table:table-cell office:value-type="percentage" office:value="0.33373319284888858" table:style-name="ce33">
            <text:p>33,37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8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style-name="ce59">
            <text:p>594.22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300000" table:style-name="ce59">
            <text:p>-30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94220" table:style-name="ce59">
            <text:p>294.22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94220" table:style-name="ce59">
            <text:p>294.220,00<text:s/></text:p>
          </table:table-cell>
          <table:table-cell office:value-type="float" office:value="294220" table:style-name="ce59">
            <text:p>294.22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98190.98" table:style-name="ce59">
            <text:p>98.190,98<text:s/></text:p>
          </table:table-cell>
          <table:table-cell office:value-type="percentage" office:value="0.33373319284888858" table:style-name="ce45">
            <text:p>33,37%</text:p>
          </table:table-cell>
          <table:table-cell office:value-type="float" office:value="98190.98" table:style-name="ce59">
            <text:p>98.190,98<text:s/></text:p>
          </table:table-cell>
          <table:table-cell office:value-type="percentage" office:value="0.33373319284888858" table:style-name="ce44">
            <text:p>33,37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43"/>
          <table:table-cell table:style-name="ce49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79"/>
          <table:table-cell table:number-columns-repeated="8" table:style-name="ce80"/>
          <table:table-cell table:style-name="ce37"/>
          <table:table-cell table:style-name="ce80"/>
          <table:table-cell table:style-name="ce35"/>
          <table:table-cell table:style-name="ce7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57">
            <text:p>167538</text:p>
          </table:table-cell>
          <table:table-cell table:style-name="ce51"/>
          <table:table-cell office:value-type="string" table:style-name="ce48">
            <text:p>0005</text:p>
          </table:table-cell>
          <table:table-cell office:value-type="string" table:style-name="ce58">
            <text:p>Auxílio-Alimentação de Civis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12940000" table:style-name="ce66">
            <text:p>12.940.000,00</text:p>
          </table:table-cell>
          <table:table-cell office:value-type="float" office:value="0" table:style-name="ce66">
            <text:p>0,00</text:p>
          </table:table-cell>
          <table:table-cell office:value-type="float" office:value="-550000" table:style-name="ce66">
            <text:p>-550.000,00</text:p>
          </table:table-cell>
          <table:table-cell office:value-type="float" office:value="0" table:style-name="ce66">
            <text:p>0,00</text:p>
          </table:table-cell>
          <table:table-cell office:value-type="float" office:value="12390000" table:style-name="ce66">
            <text:p>12.39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2390000" table:style-name="ce66">
            <text:p>12.390.000,00</text:p>
          </table:table-cell>
          <table:table-cell office:value-type="float" office:value="12385120" table:style-name="ce66">
            <text:p>12.385.120,00</text:p>
          </table:table-cell>
          <table:table-cell office:value-type="percentage" office:value="0.99960613397901532" table:style-name="ce77">
            <text:p>99,96%</text:p>
          </table:table-cell>
          <table:table-cell office:value-type="float" office:value="8856672.6400000006" table:style-name="ce67">
            <text:p>8.856.672,64</text:p>
          </table:table-cell>
          <table:table-cell office:value-type="percentage" office:value="0.71482426472962068" table:style-name="ce35">
            <text:p>71,48%</text:p>
          </table:table-cell>
          <table:table-cell office:value-type="float" office:value="8856672.6400000006" table:style-name="ce66">
            <text:p>8.856.672,64</text:p>
          </table:table-cell>
          <table:table-cell office:value-type="percentage" office:value="0.71482426472962068" table:style-name="ce33">
            <text:p>71,48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8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2940000" table:style-name="ce59">
            <text:p>12.94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550000" table:style-name="ce59">
            <text:p>-55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2390000" table:style-name="ce59">
            <text:p>12.39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2390000" table:style-name="ce59">
            <text:p>12.390.000,00<text:s/></text:p>
          </table:table-cell>
          <table:table-cell office:value-type="float" office:value="12385120" table:style-name="ce59">
            <text:p>12.385.120,00<text:s/></text:p>
          </table:table-cell>
          <table:table-cell office:value-type="percentage" office:value="0.99960613397901532" table:style-name="ce60">
            <text:p>99,96%</text:p>
          </table:table-cell>
          <table:table-cell office:value-type="float" office:value="8856672.6400000006" table:style-name="ce59">
            <text:p>8.856.672,64<text:s/></text:p>
          </table:table-cell>
          <table:table-cell office:value-type="percentage" office:value="0.71482426472962068" table:style-name="ce45">
            <text:p>71,48%</text:p>
          </table:table-cell>
          <table:table-cell office:value-type="float" office:value="8856672.6400000006" table:style-name="ce59">
            <text:p>8.856.672,64<text:s/></text:p>
          </table:table-cell>
          <table:table-cell office:value-type="percentage" office:value="0.71482426472962068" table:style-name="ce44">
            <text:p>71,48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78"/>
          <table:table-cell table:style-name="ce58"/>
          <table:table-cell table:style-name="ce7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57">
            <text:p>167539</text:p>
          </table:table-cell>
          <table:table-cell table:style-name="ce51"/>
          <table:table-cell office:value-type="string" table:style-name="ce48">
            <text:p>0007</text:p>
          </table:table-cell>
          <table:table-cell office:value-type="string" table:style-name="ce58">
            <text:p>Auxílio-Alimentação de Militares em Pecúnia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5770000" table:style-name="ce66">
            <text:p>5.770.000,00</text:p>
          </table:table-cell>
          <table:table-cell office:value-type="float" office:value="0" table:style-name="ce66">
            <text:p>0,00</text:p>
          </table:table-cell>
          <table:table-cell office:value-type="float" office:value="-1050000" table:style-name="ce66">
            <text:p>-1.050.000,00</text:p>
          </table:table-cell>
          <table:table-cell office:value-type="float" office:value="0" table:style-name="ce66">
            <text:p>0,00</text:p>
          </table:table-cell>
          <table:table-cell office:value-type="float" office:value="4720000" table:style-name="ce66">
            <text:p>4.72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720000" table:style-name="ce66">
            <text:p>4.720.000,00</text:p>
          </table:table-cell>
          <table:table-cell office:value-type="float" office:value="4720000" table:style-name="ce66">
            <text:p>4.720.00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3421881.63" table:style-name="ce67">
            <text:p>3.421.881,63</text:p>
          </table:table-cell>
          <table:table-cell office:value-type="percentage" office:value="0.72497492161016952" table:style-name="ce35">
            <text:p>72,50%</text:p>
          </table:table-cell>
          <table:table-cell office:value-type="float" office:value="3421881.63" table:style-name="ce66">
            <text:p>3.421.881,63</text:p>
          </table:table-cell>
          <table:table-cell office:value-type="percentage" office:value="0.72497492161016952" table:style-name="ce33">
            <text:p>72,50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9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770000" table:style-name="ce59">
            <text:p>5.77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1050000" table:style-name="ce59">
            <text:p>-1.05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720000" table:style-name="ce59">
            <text:p>4.72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720000" table:style-name="ce59">
            <text:p>4.720.000,00<text:s/></text:p>
          </table:table-cell>
          <table:table-cell office:value-type="float" office:value="4720000" table:style-name="ce59">
            <text:p>4.720.00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3421881.63" table:style-name="ce59">
            <text:p>3.421.881,63<text:s/></text:p>
          </table:table-cell>
          <table:table-cell office:value-type="percentage" office:value="0.72497492161016952" table:style-name="ce45">
            <text:p>72,50%</text:p>
          </table:table-cell>
          <table:table-cell office:value-type="float" office:value="3421881.63" table:style-name="ce59">
            <text:p>3.421.881,63<text:s/></text:p>
          </table:table-cell>
          <table:table-cell office:value-type="percentage" office:value="0.72497492161016952" table:style-name="ce44">
            <text:p>72,50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7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57">
            <text:p>213820</text:p>
          </table:table-cell>
          <table:table-cell table:style-name="ce51"/>
          <table:table-cell office:value-type="string" table:style-name="ce48">
            <text:p>0009</text:p>
          </table:table-cell>
          <table:table-cell office:value-type="string" table:style-name="ce58">
            <text:p>Auxílio-Funeral e Natalidade de Civis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212961.99" table:style-name="ce66">
            <text:p>212.961,99</text:p>
          </table:table-cell>
          <table:table-cell office:value-type="percentage" office:value="0.51286606026890535" table:style-name="ce77">
            <text:p>51,29%</text:p>
          </table:table-cell>
          <table:table-cell office:value-type="float" office:value="212776.69" table:style-name="ce67">
            <text:p>212.776,69</text:p>
          </table:table-cell>
          <table:table-cell office:value-type="percentage" office:value="0.51241981124123703" table:style-name="ce35">
            <text:p>51,24%</text:p>
          </table:table-cell>
          <table:table-cell office:value-type="float" office:value="212776.69" table:style-name="ce66">
            <text:p>212.776,69</text:p>
          </table:table-cell>
          <table:table-cell office:value-type="percentage" office:value="0.51241981124123703" table:style-name="ce33">
            <text:p>51,24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20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47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212961.99" table:style-name="ce59">
            <text:p>212.961,99<text:s/></text:p>
          </table:table-cell>
          <table:table-cell office:value-type="percentage" office:value="0.51286606026890535" table:style-name="ce60">
            <text:p>51,29%</text:p>
          </table:table-cell>
          <table:table-cell office:value-type="float" office:value="212776.69" table:style-name="ce59">
            <text:p>212.776,69<text:s/></text:p>
          </table:table-cell>
          <table:table-cell office:value-type="percentage" office:value="0.51241981124123703" table:style-name="ce45">
            <text:p>51,24%</text:p>
          </table:table-cell>
          <table:table-cell office:value-type="float" office:value="212776.69" table:style-name="ce59">
            <text:p>212.776,69<text:s/></text:p>
          </table:table-cell>
          <table:table-cell office:value-type="percentage" office:value="0.51241981124123703" table:style-name="ce44">
            <text:p>51,24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43"/>
          <table:table-cell table:style-name="ce75"/>
          <table:table-cell table:style-name="ce74"/>
          <table:table-cell table:style-name="ce70"/>
          <table:table-cell table:style-name="ce47"/>
          <table:table-cell table:style-name="ce69"/>
          <table:table-cell table:style-name="ce73"/>
          <table:table-cell table:number-columns-repeated="9" table:style-name="ce59"/>
          <table:table-cell table:style-name="ce60"/>
          <table:table-cell table:style-name="ce59"/>
          <table:table-cell table:style-name="ce45"/>
          <table:table-cell table:style-name="ce59"/>
          <table:table-cell table:style-name="ce4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51">
            <text:p>09.272.0033.0181.0001</text:p>
          </table:table-cell>
          <table:table-cell table:style-name="ce58"/>
          <table:table-cell office:value-type="string" table:style-name="ce58">
            <text:p>Pagamento de Aposentadorias e Pensões</text:p>
          </table:table-cell>
          <table:table-cell office:value-type="string" table:style-name="ce48">
            <text:p>09.272</text:p>
          </table:table-cell>
          <table:table-cell table:number-columns-repeated="2" table:style-name="ce72"/>
          <table:table-cell table:style-name="ce50"/>
          <table:table-cell office:value-type="float" office:value="222938430" table:style-name="ce52">
            <text:p>222.938.430,00</text:p>
          </table:table-cell>
          <table:table-cell office:value-type="float" office:value="31131370" table:style-name="ce52">
            <text:p>31.131.37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54069800" table:style-name="ce52">
            <text:p>254.069.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54069800" table:style-name="ce52">
            <text:p>254.069.800,00</text:p>
          </table:table-cell>
          <table:table-cell office:value-type="float" office:value="254014106.37" table:style-name="ce52">
            <text:p>254.014.106,37</text:p>
          </table:table-cell>
          <table:table-cell office:value-type="percentage" office:value="0.9997807939786626" table:style-name="ce37">
            <text:p>99,98%</text:p>
          </table:table-cell>
          <table:table-cell office:value-type="float" office:value="164901460.19999999" table:style-name="ce53">
            <text:p>164.901.460,20</text:p>
          </table:table-cell>
          <table:table-cell office:value-type="percentage" office:value="0.64903998901089377" table:style-name="ce35">
            <text:p>64,90%</text:p>
          </table:table-cell>
          <table:table-cell office:value-type="float" office:value="164859096.60000002" table:style-name="ce52">
            <text:p>164.859.096,60</text:p>
          </table:table-cell>
          <table:table-cell office:value-type="percentage" office:value="0.64887324900480114" table:style-name="ce33">
            <text:p>64,89%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8">
            <text:p>1675341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0" table:style-name="ce59">
            <text:p>0,00<text:s/></text:p>
          </table:table-cell>
          <table:table-cell office:value-type="float" office:value="31131370" table:style-name="ce59">
            <text:p>31.131.37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1131370" table:style-name="ce59">
            <text:p>31.131.37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1131370" table:style-name="ce59">
            <text:p>31.131.370,00<text:s/></text:p>
          </table:table-cell>
          <table:table-cell office:value-type="float" office:value="31131370" table:style-name="ce59">
            <text:p>31.131.37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0" table:style-name="ce59">
            <text:p>0,00<text:s/>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59">
            <text:p>0,00<text:s/>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64085754" table:style-name="ce59">
            <text:p>64.085.754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64085754" table:style-name="ce59">
            <text:p>64.085.754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64085754" table:style-name="ce59">
            <text:p>64.085.754,00<text:s/></text:p>
          </table:table-cell>
          <table:table-cell office:value-type="float" office:value="64085744" table:style-name="ce59">
            <text:p>64.085.744,00<text:s/></text:p>
          </table:table-cell>
          <table:table-cell office:value-type="percentage" office:value="0.99999984395908026" table:style-name="ce60">
            <text:p>100,00%</text:p>
          </table:table-cell>
          <table:table-cell office:value-type="float" office:value="17478607.82" table:style-name="ce59">
            <text:p>17.478.607,82<text:s/></text:p>
          </table:table-cell>
          <table:table-cell office:value-type="percentage" office:value="0.27273780409917625" table:style-name="ce45">
            <text:p>27,27%</text:p>
          </table:table-cell>
          <table:table-cell office:value-type="float" office:value="17437846.670000002" table:style-name="ce59">
            <text:p>17.437.846,67<text:s/></text:p>
          </table:table-cell>
          <table:table-cell office:value-type="percentage" office:value="0.27210176336538072" table:style-name="ce44">
            <text:p>27,2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158852676" table:style-name="ce59">
            <text:p>158.852.676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58852676" table:style-name="ce59">
            <text:p>158.852.676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58852676" table:style-name="ce59">
            <text:p>158.852.676,00<text:s/></text:p>
          </table:table-cell>
          <table:table-cell office:value-type="float" office:value="158796992.37" table:style-name="ce59">
            <text:p>158.796.992,37<text:s/></text:p>
          </table:table-cell>
          <table:table-cell office:value-type="percentage" office:value="0.99964946369553132" table:style-name="ce60">
            <text:p>99,96%</text:p>
          </table:table-cell>
          <table:table-cell office:value-type="float" office:value="147422852.38" table:style-name="ce59">
            <text:p>147.422.852,38<text:s/></text:p>
          </table:table-cell>
          <table:table-cell office:value-type="percentage" office:value="0.92804764824987895" table:style-name="ce45">
            <text:p>92,80%</text:p>
          </table:table-cell>
          <table:table-cell office:value-type="float" office:value="147421249.93000001" table:style-name="ce59">
            <text:p>147.421.249,93<text:s/></text:p>
          </table:table-cell>
          <table:table-cell office:value-type="percentage" office:value="0.92803756060111953" table:style-name="ce44">
            <text:p>92,8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61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6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59"/>
          <table:table-cell table:style-name="ce60"/>
          <table:table-cell table:style-name="ce59"/>
          <table:table-cell table:style-name="ce45"/>
          <table:table-cell table:style-name="ce59"/>
          <table:table-cell table:style-name="ce44"/>
          <table:table-cell table:number-columns-repeated="16362"/>
        </table:table-row>
        <table:table-row table:style-name="ro6">
          <table:table-cell office:value-type="float" office:value="191908" table:style-name="ce57">
            <text:p>191908</text:p>
          </table:table-cell>
          <table:table-cell office:value-type="string" table:style-name="ce51">
            <text:p>28.846.0909.00S6.0001</text:p>
          </table:table-cell>
          <table:table-cell table:style-name="ce58"/>
          <table:table-cell office:value-type="string" table:style-name="ce58">
            <text:p>Benefício Especial e demais complementos</text:p>
          </table:table-cell>
          <table:table-cell office:value-type="string" table:style-name="ce48">
            <text:p>28.846</text:p>
          </table:table-cell>
          <table:table-cell table:number-columns-repeated="2" table:style-name="ce54"/>
          <table:table-cell table:style-name="ce50"/>
          <table:table-cell office:value-type="float" office:value="13000" table:style-name="ce66">
            <text:p>13.000,00</text:p>
          </table:table-cell>
          <table:table-cell office:value-type="float" office:value="140000" table:style-name="ce66">
            <text:p>1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53000" table:style-name="ce66">
            <text:p>153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53000" table:style-name="ce66">
            <text:p>153.000,00</text:p>
          </table:table-cell>
          <table:table-cell office:value-type="float" office:value="80000" table:style-name="ce66">
            <text:p>80.000,00</text:p>
          </table:table-cell>
          <table:table-cell office:value-type="percentage" office:value="0.52287581699346408" table:style-name="ce37">
            <text:p>52,29%</text:p>
          </table:table-cell>
          <table:table-cell office:value-type="float" office:value="49202.239999999998" table:style-name="ce67">
            <text:p>49.202,24</text:p>
          </table:table-cell>
          <table:table-cell office:value-type="percentage" office:value="0.32158326797385617" table:style-name="ce35">
            <text:p>32,16%</text:p>
          </table:table-cell>
          <table:table-cell office:value-type="float" office:value="49202.239999999998" table:style-name="ce66">
            <text:p>49.202,24</text:p>
          </table:table-cell>
          <table:table-cell office:value-type="percentage" office:value="0.32158326797385617" table:style-name="ce33">
            <text:p>32,16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9190811000</text:p>
          </table:table-cell>
          <table:table-cell table:style-name="ce51"/>
          <table:table-cell table:number-columns-repeated="2" table:style-name="ce58"/>
          <table:table-cell table:style-name="ce65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13000" table:style-name="ce64">
            <text:p>13.000,00</text:p>
          </table:table-cell>
          <table:table-cell office:value-type="float" office:value="140000" table:style-name="ce63">
            <text:p>14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53000" table:style-name="ce63">
            <text:p>153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53000" table:style-name="ce63">
            <text:p>153.000,00</text:p>
          </table:table-cell>
          <table:table-cell office:value-type="float" office:value="80000" table:style-name="ce63">
            <text:p>80.000,00</text:p>
          </table:table-cell>
          <table:table-cell office:value-type="percentage" office:value="0.52287581699346408" table:style-name="ce46">
            <text:p>52,29%</text:p>
          </table:table-cell>
          <table:table-cell office:value-type="float" office:value="49202.239999999998" table:style-name="ce63">
            <text:p>49.202,24</text:p>
          </table:table-cell>
          <table:table-cell office:value-type="percentage" office:value="0.32158326797385617" table:style-name="ce45">
            <text:p>32,16%</text:p>
          </table:table-cell>
          <table:table-cell office:value-type="float" office:value="49202.239999999998" table:style-name="ce62">
            <text:p>49.202,24</text:p>
          </table:table-cell>
          <table:table-cell office:value-type="percentage" office:value="0.32158326797385617" table:style-name="ce44">
            <text:p>32,16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6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59"/>
          <table:table-cell table:style-name="ce60"/>
          <table:table-cell table:style-name="ce59"/>
          <table:table-cell table:style-name="ce45"/>
          <table:table-cell table:style-name="ce59"/>
          <table:table-cell table:style-name="ce44"/>
          <table:table-cell table:number-columns-repeated="16362"/>
        </table:table-row>
        <table:table-row table:style-name="ro6">
          <table:table-cell table:style-name="ce57"/>
          <table:table-cell office:value-type="string" table:style-name="ce51">
            <text:p>99.999.0999.0Z00.6449</text:p>
          </table:table-cell>
          <table:table-cell table:style-name="ce58"/>
          <table:table-cell office:value-type="string" table:style-name="ce49">
            <text:p>Reserva de Contingência - Financeira<text:s/></text:p>
          </table:table-cell>
          <table:table-cell office:value-type="string" table:style-name="ce48">
            <text:p>99.999</text:p>
          </table:table-cell>
          <table:table-cell table:number-columns-repeated="2" table:style-name="ce54"/>
          <table:table-cell table:style-name="ce50"/>
          <table:table-cell office:value-type="float" office:value="6883963" table:style-name="ce53">
            <text:p>6.883.963,00</text:p>
          </table:table-cell>
          <table:table-cell office:value-type="float" office:value="0" table:style-name="ce53">
            <text:p>0,00</text:p>
          </table:table-cell>
          <table:table-cell office:value-type="float" office:value="-6883963" table:style-name="ce53">
            <text:p>-6.883.96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2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57">
            <text:p>21381411000</text:p>
          </table:table-cell>
          <table:table-cell table:style-name="ce43"/>
          <table:table-cell office:value-type="string" table:style-name="ce50">
            <text:p>0001</text:p>
          </table:table-cell>
          <table:table-cell office:value-type="string" table:style-name="ce49">
            <text:p>CPSS decorrente do atendimento do art. 169, § 1º, inciso II da Constituição Federal - Concursos e Provimentos - Financeira</text:p>
          </table:table-cell>
          <table:table-cell table:style-name="ce48"/>
          <table:table-cell table:style-name="ce54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57">
            <text:p>21381511000</text:p>
          </table:table-cell>
          <table:table-cell table:style-name="ce43"/>
          <table:table-cell office:value-type="string" table:style-name="ce50">
            <text:p>0008</text:p>
          </table:table-cell>
          <table:table-cell office:value-type="string" table:style-name="ce49">
            <text:p>CPSS decorrente do atendimento do art. 169, § 1º, inciso II da Constituição Federal - Reajustes e Reestruturação de Carreiras - Financeira</text:p>
          </table:table-cell>
          <table:table-cell table:style-name="ce48"/>
          <table:table-cell table:style-name="ce54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43"/>
          <table:table-cell table:style-name="ce42"/>
          <table:table-cell table:style-name="ce49"/>
          <table:table-cell table:style-name="ce48"/>
          <table:table-cell table:style-name="ce54"/>
          <table:table-cell table:number-columns-repeated="2" table:style-name="ce47"/>
          <table:table-cell table:style-name="ce56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 table:style-name="ce5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table:style-name="ce8"/>
          <table:table-cell office:value-type="string" table:style-name="ce51">
            <text:p>99.999.0999.0Z01.6449</text:p>
          </table:table-cell>
          <table:table-cell table:style-name="ce42"/>
          <table:table-cell office:value-type="string" table:style-name="ce49">
            <text:p>Reserva de Contingência - Fiscal - Primária</text:p>
          </table:table-cell>
          <table:table-cell office:value-type="string" table:style-name="ce48">
            <text:p>99.999</text:p>
          </table:table-cell>
          <table:table-cell table:style-name="ce39"/>
          <table:table-cell table:style-name="ce54"/>
          <table:table-cell table:style-name="ce50"/>
          <table:table-cell office:value-type="float" office:value="47193888" table:style-name="ce53">
            <text:p>47.193.888,00</text:p>
          </table:table-cell>
          <table:table-cell office:value-type="float" office:value="0" table:style-name="ce53">
            <text:p>0,00</text:p>
          </table:table-cell>
          <table:table-cell office:value-type="float" office:value="-47193888" table:style-name="ce53">
            <text:p>-47.193.88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2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611000</text:p>
          </table:table-cell>
          <table:table-cell table:style-name="ce51"/>
          <table:table-cell office:value-type="string" table:style-name="ce50">
            <text:p>0001</text:p>
          </table:table-cell>
          <table:table-cell office:value-type="string" table:style-name="ce49">
            <text:p>Recursos para atendimento do art. 169, § 1º, inciso II da Constituição Federal, Anexo V da LOA - Concursos e Provimentos - Primária</text:p>
          </table:table-cell>
          <table:table-cell table:style-name="ce48"/>
          <table:table-cell table:style-name="ce39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283888" table:style-name="ce36">
            <text:p>-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8">
            <text:p>21381911000</text:p>
          </table:table-cell>
          <table:table-cell table:style-name="ce51"/>
          <table:table-cell office:value-type="string" table:style-name="ce50">
            <text:p>0008</text:p>
          </table:table-cell>
          <table:table-cell office:value-type="string" table:style-name="ce49">
            <text:p>Recursos para atendimento do art. 169, § 1º, inciso II da Constituição Federal, Anexo V da LOA - Reajustes e Reestruturação de Carreiras - Primária</text:p>
          </table:table-cell>
          <table:table-cell table:style-name="ce48"/>
          <table:table-cell table:style-name="ce39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5910000" table:style-name="ce36">
            <text:p>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-25910000" table:style-name="ce36">
            <text:p>-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58277851" table:style-name="ce26">
            <text:p>58.277.851,00</text:p>
          </table:table-cell>
          <table:table-cell office:value-type="float" office:value="-58277851" table:style-name="ce26">
            <text:p>-58.277.851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2.8520000050775707E-3" table:style-name="ce26">
            <text:p>0,00</text:p>
          </table:table-cell>
          <table:table-cell office:value-type="float" office:value="-101043.08" table:style-name="ce26">
            <text:p>-101.043,08</text:p>
          </table:table-cell>
          <table:table-cell office:value-type="float" office:value="722261584.92285204" table:style-name="ce26">
            <text:p>722.261.584,92</text:p>
          </table:table-cell>
          <table:table-cell office:value-type="float" office:value="681411861.18285203" table:style-name="ce26">
            <text:p>681.411.861,18</text:p>
          </table:table-cell>
          <table:table-cell office:value-type="percentage" office:value="0.9434419265917855" table:style-name="ce24">
            <text:p>94,34%</text:p>
          </table:table-cell>
          <table:table-cell office:value-type="float" office:value="450813595.652852" table:style-name="ce25">
            <text:p>450.813.595,65</text:p>
          </table:table-cell>
          <table:table-cell office:value-type="percentage" office:value="0.62416942152752786" table:style-name="ce24">
            <text:p>62,42%</text:p>
          </table:table-cell>
          <table:table-cell office:value-type="float" office:value="450026610.00285202" table:style-name="ce25">
            <text:p>450.026.610,00</text:p>
          </table:table-cell>
          <table:table-cell office:value-type="percentage" office:value="0.62307980847537581" table:style-name="ce24">
            <text:p>62,31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4 de setembr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0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29:09Z</meta:creation-date>
    <dc:date>2024-03-11T21:30:29Z</dc:date>
  </office:meta>
</office:document-meta>
</file>