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5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6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4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0"/>
    <style:style style:name="ce45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47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/>
    <style:style style:name="ce5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5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8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</style:style>
    <style:style style:name="ce62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65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/>
    </style:style>
    <style:style style:name="ce79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2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87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91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92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Percentagem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1" style:family="table-cell" style:parent-style-name="Percentagem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2" style:family="table-cell" style:parent-style-name="V_237_rgula" style:data-style-name="N8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3" style:family="table-cell" style:parent-style-name="V_237_rgula" style:data-style-name="N14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3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1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3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24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25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26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4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V_237_rgula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39"/>
    <style:style style:name="ce150" style:family="table-cell" style:parent-style-name="Default" style:data-style-name="N39"/>
    <style:style style:name="ce15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52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V_237_rgula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V_237_rgul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56645833333333cm" style:use-optimal-column-width="true"/>
    </style:style>
    <style:style style:name="co15" style:family="table-column">
      <style:table-column-properties fo:break-before="auto" style:column-width="2.11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2"/>
        <table:table-column table:style-name="co9" table:default-cell-style-name="ce3"/>
        <table:table-column table:style-name="co13" table:default-cell-style-name="ce2"/>
        <table:table-column table:style-name="co9" table:default-cell-style-name="ce3"/>
        <table:table-column table:style-name="co14" table:default-cell-style-name="ce2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table:style-name="ce8"/>
          <table:table-cell office:value-type="string" table:style-name="ce151">
            <text:p>JUSTIÇA MILITAR DA UNIÃO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48">
            <text:p>SUPERIOR TRIBUNAL MILITAR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151">
            <text:p>SECRETARIA DO SUPERIOR TRIBUNAL MILITAR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DIRETORIA DE ORÇAMENTO E FINANÇAS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"/>
          <table:table-cell table:style-name="ce150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COORDENADORIA DE PROGRAMAÇÃO ORÇAMENTÁRIA E FINANCEIRA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2" table:style-name="ce1"/>
          <table:table-cell table:style-name="ce150"/>
          <table:table-cell table:style-name="ce1"/>
          <table:table-cell table:style-name="ce150"/>
          <table:table-cell table:style-name="ce149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office:value-type="string" table:style-name="ce23">
            <text:p>SEÇÃO DE PLANEJAMENTO ORÇAMENTÁRIO E FINANCEIRO</text:p>
          </table:table-cell>
          <table:table-cell table:style-name="ce148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8"/>
          <table:table-cell office:value-type="string" table:style-name="ce19">
            <text:p>RESOLUÇÃO Nº 102/CNJ/2009 - Agosto - <text:s/>2023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8"/>
          <table:table-cell office:value-type="string" table:number-columns-spanned="1" table:number-rows-spanned="3" table:style-name="ce159">
            <text:p>Programática</text:p>
          </table:table-cell>
          <table:table-cell office:value-type="string" table:number-columns-spanned="1" table:number-rows-spanned="3" table:style-name="ce159">
            <text:p>Plano Orçamentário</text:p>
          </table:table-cell>
          <table:table-cell office:value-type="string" table:number-columns-spanned="1" table:number-rows-spanned="3" table:style-name="ce159">
            <text:p>Descrição do Programa / <text:s/>Ação</text:p>
          </table:table-cell>
          <table:table-cell office:value-type="string" table:number-columns-spanned="1" table:number-rows-spanned="3" table:style-name="ce159">
            <text:p>Função / Subfunção</text:p>
          </table:table-cell>
          <table:table-cell office:value-type="string" table:number-columns-spanned="1" table:number-rows-spanned="3" table:style-name="ce159">
            <text:p>Esf</text:p>
          </table:table-cell>
          <table:table-cell office:value-type="string" table:number-columns-spanned="1" table:number-rows-spanned="3" table:style-name="ce159">
            <text:p>GND</text:p>
          </table:table-cell>
          <table:table-cell office:value-type="string" table:number-columns-spanned="1" table:number-rows-spanned="3" table:style-name="ce159">
            <text:p>FONTE</text:p>
          </table:table-cell>
          <table:table-cell office:value-type="string" table:number-columns-spanned="1" table:number-rows-spanned="2" table:style-name="ce158">
            <text:p>Dotação Inicial</text:p>
          </table:table-cell>
          <table:table-cell office:value-type="string" table:number-columns-spanned="1" table:number-rows-spanned="2" table:style-name="ce158">
            <text:p>Suplem</text:p>
          </table:table-cell>
          <table:table-cell office:value-type="string" table:number-columns-spanned="1" table:number-rows-spanned="2" table:style-name="ce158">
            <text:p>Cancel</text:p>
          </table:table-cell>
          <table:table-cell office:value-type="string" table:number-columns-spanned="1" table:number-rows-spanned="2" table:style-name="ce158">
            <text:p>Contingenciamento</text:p>
          </table:table-cell>
          <table:table-cell office:value-type="string" table:number-columns-spanned="1" table:number-rows-spanned="2" table:style-name="ce158">
            <text:p>Dotação Autorizada</text:p>
          </table:table-cell>
          <table:table-cell office:value-type="string" table:number-columns-spanned="2" table:number-rows-spanned="1" table:style-name="ce158">
            <text:p>Mov. Líquido de Créditos</text:p>
          </table:table-cell>
          <table:covered-table-cell/>
          <table:table-cell office:value-type="string" table:number-columns-spanned="1" table:number-rows-spanned="2" table:style-name="ce158">
            <text:p>Dotação Líquida</text:p>
          </table:table-cell>
          <table:table-cell office:value-type="string" table:number-columns-spanned="1" table:number-rows-spanned="2" table:style-name="ce158">
            <text:p>Empenhado</text:p>
          </table:table-cell>
          <table:table-cell office:value-type="string" table:number-columns-spanned="1" table:number-rows-spanned="2" table:style-name="ce160">
            <text:p>%</text:p>
          </table:table-cell>
          <table:table-cell office:value-type="string" table:number-columns-spanned="1" table:number-rows-spanned="2" table:style-name="ce158">
            <text:p>Liquidado</text:p>
          </table:table-cell>
          <table:table-cell office:value-type="string" table:number-columns-spanned="1" table:number-rows-spanned="2" table:style-name="ce160">
            <text:p>%</text:p>
          </table:table-cell>
          <table:table-cell office:value-type="string" table:number-columns-spanned="1" table:number-rows-spanned="2" table:style-name="ce161">
            <text:p>Pago</text:p>
          </table:table-cell>
          <table:table-cell office:value-type="string" table:number-columns-spanned="1" table:number-rows-spanned="2" table:style-name="ce162">
            <text:p>%</text:p>
          </table:table-cell>
          <table:table-cell table:number-columns-repeated="16362"/>
        </table:table-row>
        <table:table-row table:style-name="ro4"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Provisão</text:p>
          </table:table-cell>
          <table:table-cell office:value-type="string" table:style-name="ce143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33"/>
        </table:table-row>
        <table:table-row table:style-name="ro5">
          <table:table-cell table:style-name="ce1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8">
            <text:p>A</text:p>
          </table:table-cell>
          <table:table-cell office:value-type="string" table:style-name="ce138">
            <text:p>B</text:p>
          </table:table-cell>
          <table:table-cell office:value-type="string" table:style-name="ce139">
            <text:p>C</text:p>
          </table:table-cell>
          <table:table-cell office:value-type="string" table:style-name="ce139">
            <text:p>D</text:p>
          </table:table-cell>
          <table:table-cell office:value-type="string" table:style-name="ce139">
            <text:p>E=A+B+C-D</text:p>
          </table:table-cell>
          <table:table-cell office:value-type="string" table:style-name="ce139">
            <text:p>F</text:p>
          </table:table-cell>
          <table:table-cell office:value-type="string" table:style-name="ce139">
            <text:p>G</text:p>
          </table:table-cell>
          <table:table-cell office:value-type="string" table:style-name="ce138">
            <text:p>H = E+F+G</text:p>
          </table:table-cell>
          <table:table-cell office:value-type="string" table:style-name="ce137">
            <text:p>I</text:p>
          </table:table-cell>
          <table:table-cell office:value-type="string" table:style-name="ce136">
            <text:p>I / H</text:p>
          </table:table-cell>
          <table:table-cell office:value-type="string" table:style-name="ce137">
            <text:p>J</text:p>
          </table:table-cell>
          <table:table-cell office:value-type="string" table:style-name="ce136">
            <text:p>J / H</text:p>
          </table:table-cell>
          <table:table-cell office:value-type="string" table:style-name="ce135">
            <text:p>K</text:p>
          </table:table-cell>
          <table:table-cell office:value-type="string" table:style-name="ce134">
            <text:p>K / H</text:p>
          </table:table-cell>
          <table:table-cell table:number-columns-repeated="16362" table:style-name="ce133"/>
        </table:table-row>
        <table:table-row table:style-name="ro1">
          <table:table-cell table:style-name="ce8"/>
          <table:table-cell table:style-name="ce132"/>
          <table:table-cell table:style-name="ce131"/>
          <table:table-cell table:style-name="ce130"/>
          <table:table-cell table:style-name="ce129"/>
          <table:table-cell table:number-columns-repeated="2" table:style-name="ce128"/>
          <table:table-cell table:style-name="ce127"/>
          <table:table-cell table:number-columns-repeated="12" table:style-name="ce125"/>
          <table:table-cell table:style-name="ce126"/>
          <table:table-cell table:style-name="ce125"/>
          <table:table-cell table:number-columns-repeated="16362"/>
        </table:table-row>
        <table:table-row table:style-name="ro1">
          <table:table-cell table:style-name="ce8"/>
          <table:table-cell office:value-type="string" table:style-name="ce52">
            <text:p>02.061.0033.4225.0001</text:p>
          </table:table-cell>
          <table:table-cell table:style-name="ce60"/>
          <table:table-cell office:value-type="string" table:style-name="ce60">
            <text:p>Processamento de Causas</text:p>
          </table:table-cell>
          <table:table-cell office:value-type="string" table:style-name="ce49">
            <text:p>02.061</text:p>
          </table:table-cell>
          <table:table-cell table:number-columns-repeated="3" table:style-name="ce71"/>
          <table:table-cell office:value-type="float" office:value="131444046" table:style-name="ce68">
            <text:p>131.444.046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31444046" table:style-name="ce68">
            <text:p>131.444.046,00</text:p>
          </table:table-cell>
          <table:table-cell office:value-type="float" office:value="0" table:style-name="ce68">
            <text:p>0,00</text:p>
          </table:table-cell>
          <table:table-cell office:value-type="float" office:value="-79043.08" table:style-name="ce68">
            <text:p>-79.043,08</text:p>
          </table:table-cell>
          <table:table-cell office:value-type="float" office:value="131365002.92" table:style-name="ce68">
            <text:p>131.365.002,92</text:p>
          </table:table-cell>
          <table:table-cell office:value-type="float" office:value="86618226.440000013" table:style-name="ce68">
            <text:p>86.618.226,44</text:p>
          </table:table-cell>
          <table:table-cell office:value-type="percentage" office:value="0.65937064297672698" table:style-name="ce37">
            <text:p>65,94%</text:p>
          </table:table-cell>
          <table:table-cell office:value-type="float" office:value="44534452.889999993" table:style-name="ce69">
            <text:p>44.534.452,89</text:p>
          </table:table-cell>
          <table:table-cell office:value-type="percentage" office:value="0.339013069691941" table:style-name="ce35">
            <text:p>33,90%</text:p>
          </table:table-cell>
          <table:table-cell office:value-type="float" office:value="43058458.149999999" table:style-name="ce68">
            <text:p>43.058.458,15</text:p>
          </table:table-cell>
          <table:table-cell office:value-type="percentage" office:value="0.32777724045895373" table:style-name="ce33">
            <text:p>32,78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49"/>
          <table:table-cell table:number-columns-repeated="3" table:style-name="ce71"/>
          <table:table-cell table:style-name="ce68"/>
          <table:table-cell table:number-columns-repeated="8" table:style-name="ce69"/>
          <table:table-cell table:style-name="ce37"/>
          <table:table-cell table:style-name="ce69"/>
          <table:table-cell table:style-name="ce35"/>
          <table:table-cell table:style-name="ce68"/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">
          <table:table-cell office:value-type="float" office:value="167544" table:style-name="ce8">
            <text:p>167544</text:p>
          </table:table-cell>
          <table:table-cell table:style-name="ce52"/>
          <table:table-cell office:value-type="string" table:style-name="ce49">
            <text:p>0001</text:p>
          </table:table-cell>
          <table:table-cell office:value-type="string" table:style-name="ce60">
            <text:p>Julgamento de Processos</text:p>
          </table:table-cell>
          <table:table-cell table:style-name="ce49"/>
          <table:table-cell table:number-columns-repeated="3" table:style-name="ce71"/>
          <table:table-cell office:value-type="float" office:value="85796133" table:style-name="ce68">
            <text:p>85.796.133,00</text:p>
          </table:table-cell>
          <table:table-cell office:value-type="float" office:value="0" table:style-name="ce68">
            <text:p>0,00</text:p>
          </table:table-cell>
          <table:table-cell office:value-type="float" office:value="14787900" table:style-name="ce68">
            <text:p>14.787.900,00</text:p>
          </table:table-cell>
          <table:table-cell office:value-type="float" office:value="0" table:style-name="ce68">
            <text:p>0,00</text:p>
          </table:table-cell>
          <table:table-cell office:value-type="float" office:value="100584033" table:style-name="ce68">
            <text:p>100.584.033,00</text:p>
          </table:table-cell>
          <table:table-cell office:value-type="float" office:value="0" table:style-name="ce68">
            <text:p>0,00</text:p>
          </table:table-cell>
          <table:table-cell office:value-type="float" office:value="-60698.95" table:style-name="ce68">
            <text:p>-60.698,95</text:p>
          </table:table-cell>
          <table:table-cell office:value-type="float" office:value="100523334.05" table:style-name="ce68">
            <text:p>100.523.334,05</text:p>
          </table:table-cell>
          <table:table-cell office:value-type="float" office:value="70574098.150000006" table:style-name="ce68">
            <text:p>70.574.098,15</text:p>
          </table:table-cell>
          <table:table-cell office:value-type="percentage" office:value="0.70206682674190524" table:style-name="ce37">
            <text:p>70,21%</text:p>
          </table:table-cell>
          <table:table-cell office:value-type="float" office:value="38070241.539999999" table:style-name="ce69">
            <text:p>38.070.241,54</text:p>
          </table:table-cell>
          <table:table-cell office:value-type="percentage" office:value="0.37872044237076319" table:style-name="ce35">
            <text:p>37,87%</text:p>
          </table:table-cell>
          <table:table-cell office:value-type="float" office:value="36723432.310000002" table:style-name="ce68">
            <text:p>36.723.432,31</text:p>
          </table:table-cell>
          <table:table-cell office:value-type="percentage" office:value="0.36532246624185666" table:style-name="ce33">
            <text:p>36,53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41000</text:p>
          </table:table-cell>
          <table:table-cell table:style-name="ce52"/>
          <table:table-cell table:style-name="ce49"/>
          <table:table-cell table:style-name="ce60"/>
          <table:table-cell table:style-name="ce49"/>
          <table:table-cell office:value-type="string" table:style-name="ce48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1000</text:p>
          </table:table-cell>
          <table:table-cell office:value-type="float" office:value="4459080" table:style-name="ce34">
            <text:p>4.459.080,00</text:p>
          </table:table-cell>
          <table:table-cell office:value-type="float" office:value="0" table:style-name="ce34">
            <text:p>0,00</text:p>
          </table:table-cell>
          <table:table-cell office:value-type="float" office:value="14977900" table:style-name="ce34">
            <text:p>14.977.900,00</text:p>
          </table:table-cell>
          <table:table-cell office:value-type="float" office:value="0" table:style-name="ce36">
            <text:p>0,00</text:p>
          </table:table-cell>
          <table:table-cell office:value-type="float" office:value="19436980" table:style-name="ce36">
            <text:p>19.436.9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9436980" table:style-name="ce36">
            <text:p>19.436.980,00</text:p>
          </table:table-cell>
          <table:table-cell office:value-type="float" office:value="8029088.1100000003" table:style-name="ce36">
            <text:p>8.029.088,11</text:p>
          </table:table-cell>
          <table:table-cell office:value-type="percentage" office:value="0.41308310807543147" table:style-name="ce47">
            <text:p>41,31%</text:p>
          </table:table-cell>
          <table:table-cell office:value-type="float" office:value="1485463.81" table:style-name="ce36">
            <text:p>1.485.463,81</text:p>
          </table:table-cell>
          <table:table-cell office:value-type="percentage" office:value="7.6424619976971739E-2" table:style-name="ce46">
            <text:p>7,64%</text:p>
          </table:table-cell>
          <table:table-cell office:value-type="float" office:value="823417.31" table:style-name="ce34">
            <text:p>823.417,31</text:p>
          </table:table-cell>
          <table:table-cell office:value-type="percentage" office:value="4.2363438661767415E-2" table:style-name="ce45">
            <text:p>4,24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00</text:p>
          </table:table-cell>
          <table:table-cell table:style-name="ce43"/>
          <table:table-cell table:style-name="ce72"/>
          <table:table-cell table:style-name="ce63"/>
          <table:table-cell table:style-name="ce72"/>
          <table:table-cell table:style-name="ce48"/>
          <table:table-cell office:value-type="string" table:style-name="ce71">
            <text:p>3</text:p>
          </table:table-cell>
          <table:table-cell office:value-type="string" table:style-name="ce48">
            <text:p>1000</text:p>
          </table:table-cell>
          <table:table-cell office:value-type="float" office:value="66777515" table:style-name="ce34">
            <text:p>66.777.515,00</text:p>
          </table:table-cell>
          <table:table-cell office:value-type="float" office:value="0" table:style-name="ce34">
            <text:p>0,00</text:p>
          </table:table-cell>
          <table:table-cell office:value-type="float" office:value="-4820599" table:style-name="ce34">
            <text:p>-4.820.599,00</text:p>
          </table:table-cell>
          <table:table-cell office:value-type="float" office:value="0" table:style-name="ce36">
            <text:p>0,00</text:p>
          </table:table-cell>
          <table:table-cell office:value-type="float" office:value="61956916" table:style-name="ce36">
            <text:p>61.956.916,00</text:p>
          </table:table-cell>
          <table:table-cell office:value-type="float" office:value="0" table:style-name="ce36">
            <text:p>0,00</text:p>
          </table:table-cell>
          <table:table-cell office:value-type="float" office:value="-60698.95" table:style-name="ce36">
            <text:p>-60.698,95</text:p>
          </table:table-cell>
          <table:table-cell office:value-type="float" office:value="61896217.049999997" table:style-name="ce36">
            <text:p>61.896.217,05</text:p>
          </table:table-cell>
          <table:table-cell office:value-type="float" office:value="46456286.850000001" table:style-name="ce36">
            <text:p>46.456.286,85</text:p>
          </table:table-cell>
          <table:table-cell office:value-type="percentage" office:value="0.75055131095447136" table:style-name="ce47">
            <text:p>75,06%</text:p>
          </table:table-cell>
          <table:table-cell office:value-type="float" office:value="27925776.120000001" table:style-name="ce36">
            <text:p>27.925.776,12</text:p>
          </table:table-cell>
          <table:table-cell office:value-type="percentage" office:value="0.45117096732166123" table:style-name="ce46">
            <text:p>45,12%</text:p>
          </table:table-cell>
          <table:table-cell office:value-type="float" office:value="27602305.879999999" table:style-name="ce34">
            <text:p>27.602.305,88</text:p>
          </table:table-cell>
          <table:table-cell office:value-type="percentage" office:value="0.44594495747135487" table:style-name="ce45">
            <text:p>44,5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27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table:style-name="ce71"/>
          <table:table-cell office:value-type="string" table:style-name="ce71">
            <text:p>3</text:p>
          </table:table-cell>
          <table:table-cell office:value-type="string" table:style-name="ce48">
            <text:p>1027</text:p>
          </table:table-cell>
          <table:table-cell office:value-type="float" office:value="14493356" table:style-name="ce34">
            <text:p>14.493.356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4493356" table:style-name="ce36">
            <text:p>14.493.356,00</text:p>
          </table:table-cell>
          <table:table-cell office:value-type="float" office:value="11420792.27" table:style-name="ce36">
            <text:p>11.420.792,27</text:p>
          </table:table-cell>
          <table:table-cell office:value-type="percentage" office:value="0.78800191411844156" table:style-name="ce47">
            <text:p>78,80%</text:p>
          </table:table-cell>
          <table:table-cell office:value-type="float" office:value="8621669.6899999995" table:style-name="ce36">
            <text:p>8.621.669,69</text:p>
          </table:table-cell>
          <table:table-cell office:value-type="percentage" office:value="0.59487048341322735" table:style-name="ce46">
            <text:p>59,49%</text:p>
          </table:table-cell>
          <table:table-cell office:value-type="float" office:value="8260377.2000000002" table:style-name="ce34">
            <text:p>8.260.377,20</text:p>
          </table:table-cell>
          <table:table-cell office:value-type="percentage" office:value="0.56994233771667513" table:style-name="ce45">
            <text:p>56,99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105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table:style-name="ce71"/>
          <table:table-cell office:value-type="string" table:style-name="ce71">
            <text:p>3</text:p>
          </table:table-cell>
          <table:table-cell office:value-type="string" table:style-name="ce48">
            <text:p>1050</text:p>
          </table:table-cell>
          <table:table-cell office:value-type="float" office:value="66182" table:style-name="ce34">
            <text:p>66.182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6182" table:style-name="ce36">
            <text:p>66.182,00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7">
            <text:p>56,41%</text:p>
          </table:table-cell>
          <table:table-cell office:value-type="float" office:value="37331.919999999998" table:style-name="ce36">
            <text:p>37.331,92</text:p>
          </table:table-cell>
          <table:table-cell office:value-type="percentage" office:value="0.56407965912181557" table:style-name="ce46">
            <text:p>56,41%</text:p>
          </table:table-cell>
          <table:table-cell office:value-type="float" office:value="37331.919999999998" table:style-name="ce34">
            <text:p>37.331,92</text:p>
          </table:table-cell>
          <table:table-cell office:value-type="percentage" office:value="0.56407965912181557" table:style-name="ce45">
            <text:p>56,4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43305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table:style-name="ce71"/>
          <table:table-cell office:value-type="string" table:style-name="ce71">
            <text:p>3</text:p>
          </table:table-cell>
          <table:table-cell office:value-type="string" table:style-name="ce48">
            <text:p>305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630599" table:style-name="ce34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630599" table:style-name="ce36">
            <text:p>4.630.599,00</text:p>
          </table:table-cell>
          <table:table-cell office:value-type="float" office:value="4630599" table:style-name="ce36">
            <text:p>4.630.599,00</text:p>
          </table:table-cell>
          <table:table-cell office:value-type="percentage" office:value="1" table:style-name="ce47">
            <text:p>10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72"/>
          <table:table-cell table:style-name="ce63"/>
          <table:table-cell table:style-name="ce72"/>
          <table:table-cell table:number-columns-repeated="2" table:style-name="ce71"/>
          <table:table-cell table:style-name="ce4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45" table:style-name="ce59">
            <text:p>167545</text:p>
          </table:table-cell>
          <table:table-cell table:style-name="ce52"/>
          <table:table-cell office:value-type="string" table:style-name="ce49">
            <text:p>0002</text:p>
          </table:table-cell>
          <table:table-cell office:value-type="string" table:style-name="ce60">
            <text:p>Capacitação de Recursos Humanos</text:p>
          </table:table-cell>
          <table:table-cell table:style-name="ce49"/>
          <table:table-cell table:number-columns-repeated="2" table:style-name="ce56"/>
          <table:table-cell table:style-name="ce51"/>
          <table:table-cell office:value-type="float" office:value="2166200" table:style-name="ce54">
            <text:p>2.166.200,00</text:p>
          </table:table-cell>
          <table:table-cell office:value-type="float" office:value="0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0" table:style-name="ce54">
            <text:p>0,00</text:p>
          </table:table-cell>
          <table:table-cell office:value-type="float" office:value="2226200" table:style-name="ce54">
            <text:p>2.226.2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226200" table:style-name="ce54">
            <text:p>2.226.200,00</text:p>
          </table:table-cell>
          <table:table-cell office:value-type="float" office:value="1107755.04" table:style-name="ce54">
            <text:p>1.107.755,04</text:p>
          </table:table-cell>
          <table:table-cell office:value-type="percentage" office:value="0.49759906567244633" table:style-name="ce37">
            <text:p>49,76%</text:p>
          </table:table-cell>
          <table:table-cell office:value-type="float" office:value="826396.87" table:style-name="ce55">
            <text:p>826.396,87</text:p>
          </table:table-cell>
          <table:table-cell office:value-type="percentage" office:value="0.37121411822837119" table:style-name="ce35">
            <text:p>37,12%</text:p>
          </table:table-cell>
          <table:table-cell office:value-type="float" office:value="813113.92" table:style-name="ce54">
            <text:p>813.113,92</text:p>
          </table:table-cell>
          <table:table-cell office:value-type="percentage" office:value="0.36524747102686195" table:style-name="ce33">
            <text:p>36,52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1675453100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2166200" table:style-name="ce34">
            <text:p>2.166.20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226200" table:style-name="ce36">
            <text:p>2.226.200,00</text:p>
          </table:table-cell>
          <table:table-cell office:value-type="float" office:value="1107755.04" table:style-name="ce36">
            <text:p>1.107.755,04</text:p>
          </table:table-cell>
          <table:table-cell office:value-type="percentage" office:value="0.49759906567244633" table:style-name="ce47">
            <text:p>49,76%</text:p>
          </table:table-cell>
          <table:table-cell office:value-type="float" office:value="826396.87" table:style-name="ce65">
            <text:p>826.396,87</text:p>
          </table:table-cell>
          <table:table-cell office:value-type="percentage" office:value="0.37121411822837119" table:style-name="ce46">
            <text:p>37,12%</text:p>
          </table:table-cell>
          <table:table-cell office:value-type="float" office:value="813113.92" table:style-name="ce64">
            <text:p>813.113,92</text:p>
          </table:table-cell>
          <table:table-cell office:value-type="percentage" office:value="0.36524747102686195" table:style-name="ce45">
            <text:p>36,52%</text:p>
          </table:table-cell>
          <table:table-cell table:number-columns-repeated="16362" table:style-name="ce12"/>
        </table:table-row>
        <table:table-row table:style-name="ro1">
          <table:table-cell table:style-name="ce59"/>
          <table:table-cell table:style-name="ce52"/>
          <table:table-cell table:style-name="ce49"/>
          <table:table-cell table:style-name="ce60"/>
          <table:table-cell table:style-name="ce72"/>
          <table:table-cell table:number-columns-repeated="3" table:style-name="ce71"/>
          <table:table-cell table:style-name="ce34"/>
          <table:table-cell table:number-columns-repeated="8" table:style-name="ce36"/>
          <table:table-cell table:style-name="ce37"/>
          <table:table-cell table:style-name="ce65"/>
          <table:table-cell table:style-name="ce35"/>
          <table:table-cell table:style-name="ce64"/>
          <table:table-cell table:style-name="ce33"/>
          <table:table-cell table:number-columns-repeated="16362"/>
        </table:table-row>
        <table:table-row table:style-name="ro6">
          <table:table-cell office:value-type="float" office:value="167546" table:style-name="ce8">
            <text:p>167546</text:p>
          </table:table-cell>
          <table:table-cell table:style-name="ce52"/>
          <table:table-cell office:value-type="string" table:style-name="ce49">
            <text:p>0003</text:p>
          </table:table-cell>
          <table:table-cell office:value-type="string" table:style-name="ce60">
            <text:p>Reforma dos Imóveis Funcionais</text:p>
          </table:table-cell>
          <table:table-cell table:style-name="ce72"/>
          <table:table-cell table:number-columns-repeated="3" table:style-name="ce71"/>
          <table:table-cell office:value-type="float" office:value="23745700" table:style-name="ce54">
            <text:p>23.745.700,00</text:p>
          </table:table-cell>
          <table:table-cell office:value-type="float" office:value="0" table:style-name="ce54">
            <text:p>0,00</text:p>
          </table:table-cell>
          <table:table-cell office:value-type="float" office:value="-10400000" table:style-name="ce54">
            <text:p>-10.400.000,00</text:p>
          </table:table-cell>
          <table:table-cell office:value-type="float" office:value="0" table:style-name="ce54">
            <text:p>0,00</text:p>
          </table:table-cell>
          <table:table-cell office:value-type="float" office:value="13345700" table:style-name="ce54">
            <text:p>13.345.7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3345700" table:style-name="ce54">
            <text:p>13.345.700,00</text:p>
          </table:table-cell>
          <table:table-cell office:value-type="float" office:value="7474085.9100000001" table:style-name="ce54">
            <text:p>7.474.085,91</text:p>
          </table:table-cell>
          <table:table-cell office:value-type="percentage" office:value="0.56003700892422281" table:style-name="ce37">
            <text:p>56,00%</text:p>
          </table:table-cell>
          <table:table-cell office:value-type="float" office:value="2037676.7999999998" table:style-name="ce55">
            <text:p>2.037.676,80</text:p>
          </table:table-cell>
          <table:table-cell office:value-type="percentage" office:value="0.1526841454550904" table:style-name="ce35">
            <text:p>15,27%</text:p>
          </table:table-cell>
          <table:table-cell office:value-type="float" office:value="1995321.18" table:style-name="ce54">
            <text:p>1.995.321,18</text:p>
          </table:table-cell>
          <table:table-cell office:value-type="percentage" office:value="0.14951041758768741" table:style-name="ce33">
            <text:p>14,9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4100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4</text:p>
          </table:table-cell>
          <table:table-cell office:value-type="string" table:style-name="ce48">
            <text:p>1000</text:p>
          </table:table-cell>
          <table:table-cell office:value-type="float" office:value="3161300" table:style-name="ce34">
            <text:p>3.161.300,00</text:p>
          </table:table-cell>
          <table:table-cell office:value-type="float" office:value="0" table:style-name="ce34">
            <text:p>0,00</text:p>
          </table:table-cell>
          <table:table-cell office:value-type="float" office:value="-2000000" table:style-name="ce36">
            <text:p>-2.000.00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161300" table:style-name="ce36">
            <text:p>1.161.300,00</text:p>
          </table:table-cell>
          <table:table-cell office:value-type="float" office:value="271478.51" table:style-name="ce36">
            <text:p>271.478,51</text:p>
          </table:table-cell>
          <table:table-cell office:value-type="percentage" office:value="0.23377121329544476" table:style-name="ce124">
            <text:p>23,38%</text:p>
          </table:table-cell>
          <table:table-cell office:value-type="float" office:value="175438.92" table:style-name="ce36">
            <text:p>175.438,92</text:p>
          </table:table-cell>
          <table:table-cell office:value-type="percentage" office:value="0.15107114440712996" table:style-name="ce124">
            <text:p>15,11%</text:p>
          </table:table-cell>
          <table:table-cell office:value-type="float" office:value="175438.92" table:style-name="ce34">
            <text:p>175.438,92</text:p>
          </table:table-cell>
          <table:table-cell office:value-type="percentage" office:value="0.15107114440712996" table:style-name="ce124">
            <text:p>15,1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63100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48">
            <text:p>1000</text:p>
          </table:table-cell>
          <table:table-cell office:value-type="float" office:value="20584400" table:style-name="ce34">
            <text:p>20.584.400,00</text:p>
          </table:table-cell>
          <table:table-cell office:value-type="float" office:value="0" table:style-name="ce34">
            <text:p>0,00</text:p>
          </table:table-cell>
          <table:table-cell office:value-type="float" office:value="-8400000" table:style-name="ce36">
            <text:p>-8.400.000,00</text:p>
          </table:table-cell>
          <table:table-cell office:value-type="float" office:value="0" table:style-name="ce36">
            <text:p>0,00</text:p>
          </table:table-cell>
          <table:table-cell office:value-type="float" office:value="12184400" table:style-name="ce36">
            <text:p>12.184.4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184400" table:style-name="ce36">
            <text:p>12.184.400,00</text:p>
          </table:table-cell>
          <table:table-cell office:value-type="float" office:value="7202607.4000000004" table:style-name="ce36">
            <text:p>7.202.607,40</text:p>
          </table:table-cell>
          <table:table-cell office:value-type="percentage" office:value="0.5911335314008076" table:style-name="ce124">
            <text:p>59,11%</text:p>
          </table:table-cell>
          <table:table-cell office:value-type="float" office:value="1862237.88" table:style-name="ce36">
            <text:p>1.862.237,88</text:p>
          </table:table-cell>
          <table:table-cell office:value-type="percentage" office:value="0.15283788122517317" table:style-name="ce124">
            <text:p>15,28%</text:p>
          </table:table-cell>
          <table:table-cell office:value-type="float" office:value="1819882.26" table:style-name="ce34">
            <text:p>1.819.882,26</text:p>
          </table:table-cell>
          <table:table-cell office:value-type="percentage" office:value="0.1493616640950724" table:style-name="ce124">
            <text:p>14,94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style-name="ce49"/>
          <table:table-cell table:style-name="ce60"/>
          <table:table-cell table:style-name="ce72"/>
          <table:table-cell table:number-columns-repeated="3" table:style-name="ce71"/>
          <table:table-cell table:style-name="ce34"/>
          <table:table-cell table:number-columns-repeated="8" table:style-name="ce36"/>
          <table:table-cell table:style-name="ce37"/>
          <table:table-cell table:style-name="ce65"/>
          <table:table-cell table:style-name="ce35"/>
          <table:table-cell table:style-name="ce64"/>
          <table:table-cell table:style-name="ce33"/>
          <table:table-cell table:number-columns-repeated="16362"/>
        </table:table-row>
        <table:table-row table:style-name="ro6">
          <table:table-cell office:value-type="float" office:value="167547" table:style-name="ce8">
            <text:p>167547</text:p>
          </table:table-cell>
          <table:table-cell table:style-name="ce52"/>
          <table:table-cell office:value-type="string" table:style-name="ce49">
            <text:p>0004</text:p>
          </table:table-cell>
          <table:table-cell office:value-type="string" table:style-name="ce60">
            <text:p>Modernização Tecnológica e Gestão da Informação</text:p>
          </table:table-cell>
          <table:table-cell table:style-name="ce72"/>
          <table:table-cell table:style-name="ce71"/>
          <table:table-cell table:number-columns-repeated="2" table:style-name="ce48"/>
          <table:table-cell office:value-type="float" office:value="17354840" table:style-name="ce54">
            <text:p>17.354.840,00</text:p>
          </table:table-cell>
          <table:table-cell office:value-type="float" office:value="0" table:style-name="ce54">
            <text:p>0,00</text:p>
          </table:table-cell>
          <table:table-cell office:value-type="float" office:value="-7695055" table:style-name="ce54">
            <text:p>-7.695.055,00</text:p>
          </table:table-cell>
          <table:table-cell office:value-type="float" office:value="0" table:style-name="ce54">
            <text:p>0,00</text:p>
          </table:table-cell>
          <table:table-cell office:value-type="float" office:value="9659785" table:style-name="ce54">
            <text:p>9.659.785,00</text:p>
          </table:table-cell>
          <table:table-cell office:value-type="float" office:value="0" table:style-name="ce54">
            <text:p>0,00</text:p>
          </table:table-cell>
          <table:table-cell office:value-type="float" office:value="-32044.13" table:style-name="ce54">
            <text:p>-32.044,13</text:p>
          </table:table-cell>
          <table:table-cell office:value-type="float" office:value="9627740.870000001" table:style-name="ce54">
            <text:p>9.627.740,87</text:p>
          </table:table-cell>
          <table:table-cell office:value-type="float" office:value="5954123.2800000003" table:style-name="ce54">
            <text:p>5.954.123,28</text:p>
          </table:table-cell>
          <table:table-cell office:value-type="percentage" office:value="0.61843410208027338" table:style-name="ce37">
            <text:p>61,84%</text:p>
          </table:table-cell>
          <table:table-cell office:value-type="float" office:value="2937190.92" table:style-name="ce54">
            <text:p>2.937.190,92</text:p>
          </table:table-cell>
          <table:table-cell office:value-type="percentage" office:value="0.30507581785383048" table:style-name="ce35">
            <text:p>30,51%</text:p>
          </table:table-cell>
          <table:table-cell office:value-type="float" office:value="2873643.98" table:style-name="ce54">
            <text:p>2.873.643,98</text:p>
          </table:table-cell>
          <table:table-cell office:value-type="percentage" office:value="0.29847541794090682" table:style-name="ce33">
            <text:p>29,8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00</text:p>
          </table:table-cell>
          <table:table-cell table:style-name="ce52"/>
          <table:table-cell table:style-name="ce123"/>
          <table:table-cell table:style-name="ce122"/>
          <table:table-cell table:style-name="ce72"/>
          <table:table-cell office:value-type="string" table:style-name="ce71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1000</text:p>
          </table:table-cell>
          <table:table-cell office:value-type="float" office:value="5491250" table:style-name="ce34">
            <text:p>5.491.250,00</text:p>
          </table:table-cell>
          <table:table-cell office:value-type="float" office:value="0" table:style-name="ce36">
            <text:p>0,00</text:p>
          </table:table-cell>
          <table:table-cell office:value-type="float" office:value="-4200000" table:style-name="ce36">
            <text:p>-4.200.00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91250" table:style-name="ce36">
            <text:p>1.291.250,00</text:p>
          </table:table-cell>
          <table:table-cell office:value-type="float" office:value="348582.61" table:style-name="ce36">
            <text:p>348.582,61</text:p>
          </table:table-cell>
          <table:table-cell office:value-type="percentage" office:value="0.26995749080348497" table:style-name="ce47">
            <text:p>27,00%</text:p>
          </table:table-cell>
          <table:table-cell office:value-type="float" office:value="54832.65" table:style-name="ce36">
            <text:p>54.832,65</text:p>
          </table:table-cell>
          <table:table-cell office:value-type="percentage" office:value="4.2464782187802516E-2" table:style-name="ce46">
            <text:p>4,25%</text:p>
          </table:table-cell>
          <table:table-cell office:value-type="float" office:value="54832.65" table:style-name="ce34">
            <text:p>54.832,65</text:p>
          </table:table-cell>
          <table:table-cell office:value-type="percentage" office:value="4.2464782187802516E-2" table:style-name="ce45">
            <text:p>4,2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31000</text:p>
          </table:table-cell>
          <table:table-cell table:style-name="ce52"/>
          <table:table-cell table:style-name="ce80"/>
          <table:table-cell table:style-name="ce60"/>
          <table:table-cell table:style-name="ce72"/>
          <table:table-cell table:style-name="ce71"/>
          <table:table-cell office:value-type="string" table:style-name="ce48">
            <text:p>3</text:p>
          </table:table-cell>
          <table:table-cell office:value-type="string" table:style-name="ce48">
            <text:p>1000</text:p>
          </table:table-cell>
          <table:table-cell office:value-type="float" office:value="11863590" table:style-name="ce34">
            <text:p>11.863.590,00</text:p>
          </table:table-cell>
          <table:table-cell office:value-type="float" office:value="0" table:style-name="ce36">
            <text:p>0,00</text:p>
          </table:table-cell>
          <table:table-cell office:value-type="float" office:value="-3495055" table:style-name="ce36">
            <text:p>-3.495.055,00</text:p>
          </table:table-cell>
          <table:table-cell office:value-type="float" office:value="0" table:style-name="ce36">
            <text:p>0,00</text:p>
          </table:table-cell>
          <table:table-cell office:value-type="float" office:value="8368535" table:style-name="ce36">
            <text:p>8.368.535,00</text:p>
          </table:table-cell>
          <table:table-cell office:value-type="float" office:value="0" table:style-name="ce36">
            <text:p>0,00</text:p>
          </table:table-cell>
          <table:table-cell office:value-type="float" office:value="-32044.13" table:style-name="ce36">
            <text:p>-32.044,13</text:p>
          </table:table-cell>
          <table:table-cell office:value-type="float" office:value="8336490.8700000001" table:style-name="ce36">
            <text:p>8.336.490,87</text:p>
          </table:table-cell>
          <table:table-cell office:value-type="float" office:value="5605540.6699999999" table:style-name="ce36">
            <text:p>5.605.540,67</text:p>
          </table:table-cell>
          <table:table-cell office:value-type="percentage" office:value="0.67241010125403033" table:style-name="ce47">
            <text:p>67,24%</text:p>
          </table:table-cell>
          <table:table-cell office:value-type="float" office:value="2882358.27" table:style-name="ce36">
            <text:p>2.882.358,27</text:p>
          </table:table-cell>
          <table:table-cell office:value-type="percentage" office:value="0.34575198545140373" table:style-name="ce46">
            <text:p>34,58%</text:p>
          </table:table-cell>
          <table:table-cell office:value-type="float" office:value="2818811.33" table:style-name="ce34">
            <text:p>2.818.811,33</text:p>
          </table:table-cell>
          <table:table-cell office:value-type="percentage" office:value="0.33812924094283808" table:style-name="ce45">
            <text:p>33,81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741027</text:p>
          </table:table-cell>
          <table:table-cell table:style-name="ce52"/>
          <table:table-cell table:number-columns-repeated="2" table:style-name="ce60"/>
          <table:table-cell table:style-name="ce72"/>
          <table:table-cell table:style-name="ce71"/>
          <table:table-cell office:value-type="string" table:style-name="ce48">
            <text:p>4</text:p>
          </table:table-cell>
          <table:table-cell office:value-type="string" table:style-name="ce48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72"/>
          <table:table-cell table:style-name="ce71"/>
          <table:table-cell table:number-columns-repeated="2" table:style-name="ce48"/>
          <table:table-cell table:number-columns-repeated="14" table:style-name="ce34"/>
          <table:table-cell table:number-columns-repeated="16362"/>
        </table:table-row>
        <table:table-row table:style-name="ro7">
          <table:table-cell office:value-type="float" office:value="213822" table:style-name="ce78">
            <text:p>213822</text:p>
          </table:table-cell>
          <table:table-cell table:style-name="ce52"/>
          <table:table-cell office:value-type="string" table:style-name="ce121">
            <text:p>0005</text:p>
          </table:table-cell>
          <table:table-cell office:value-type="string" table:style-name="ce60">
            <text:p>Escola Nacional de Formação e Aperfeiçoamento de Magistrados da JMU</text:p>
          </table:table-cell>
          <table:table-cell table:style-name="ce72"/>
          <table:table-cell table:style-name="ce48"/>
          <table:table-cell table:style-name="ce71"/>
          <table:table-cell table:style-name="ce75"/>
          <table:table-cell office:value-type="float" office:value="670260" table:style-name="ce120">
            <text:p>670.260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450000" table:style-name="ce120">
            <text:p>450.000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1120260" table:style-name="ce120">
            <text:p>1.120.260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13700" table:style-name="ce120">
            <text:p>13.700,00<text:s/></text:p>
          </table:table-cell>
          <table:table-cell office:value-type="float" office:value="1133960" table:style-name="ce120">
            <text:p>1.133.960,00<text:s/></text:p>
          </table:table-cell>
          <table:table-cell office:value-type="float" office:value="183236.06" table:style-name="ce120">
            <text:p>183.236,06<text:s/></text:p>
          </table:table-cell>
          <table:table-cell office:value-type="percentage" office:value="0.26247260121899685" table:style-name="ce119">
            <text:p>26,25%</text:p>
          </table:table-cell>
          <table:table-cell office:value-type="float" office:value="149962.76" table:style-name="ce120">
            <text:p>149.962,76<text:s/></text:p>
          </table:table-cell>
          <table:table-cell office:value-type="percentage" office:value="0.21481096953940254" table:style-name="ce119">
            <text:p>21,48%</text:p>
          </table:table-cell>
          <table:table-cell office:value-type="float" office:value="139962.76" table:style-name="ce120">
            <text:p>139.962,76<text:s/></text:p>
          </table:table-cell>
          <table:table-cell office:value-type="percentage" office:value="0.12342830434935978" table:style-name="ce33">
            <text:p>12,34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21382231000</text:p>
          </table:table-cell>
          <table:table-cell table:style-name="ce43"/>
          <table:table-cell table:number-columns-repeated="2" table:style-name="ce60"/>
          <table:table-cell table:style-name="ce72"/>
          <table:table-cell office:value-type="float" office:value="1" table:style-name="ce39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554415" table:style-name="ce34">
            <text:p>554.415,00</text:p>
          </table:table-cell>
          <table:table-cell office:value-type="float" office:value="0" table:style-name="ce34">
            <text:p>0,00</text:p>
          </table:table-cell>
          <table:table-cell office:value-type="float" office:value="130000" table:style-name="ce34">
            <text:p>130.000,00</text:p>
          </table:table-cell>
          <table:table-cell office:value-type="float" office:value="0" table:style-name="ce34">
            <text:p>0,00</text:p>
          </table:table-cell>
          <table:table-cell office:value-type="float" office:value="684415" table:style-name="ce34">
            <text:p>684.415,00</text:p>
          </table:table-cell>
          <table:table-cell office:value-type="float" office:value="0" table:style-name="ce34">
            <text:p>0,00</text:p>
          </table:table-cell>
          <table:table-cell office:value-type="float" office:value="13700" table:style-name="ce34">
            <text:p>13.700,00</text:p>
          </table:table-cell>
          <table:table-cell office:value-type="float" office:value="698115" table:style-name="ce34">
            <text:p>698.115,00</text:p>
          </table:table-cell>
          <table:table-cell office:value-type="float" office:value="183236.06" table:style-name="ce34">
            <text:p>183.236,06</text:p>
          </table:table-cell>
          <table:table-cell office:value-type="percentage" office:value="0.26247260121899685" table:style-name="ce118">
            <text:p>26,25%</text:p>
          </table:table-cell>
          <table:table-cell office:value-type="float" office:value="149962.76" table:style-name="ce34">
            <text:p>149.962,76</text:p>
          </table:table-cell>
          <table:table-cell office:value-type="percentage" office:value="0.21481096953940254" table:style-name="ce117">
            <text:p>21,48%</text:p>
          </table:table-cell>
          <table:table-cell office:value-type="float" office:value="139962.76" table:style-name="ce34">
            <text:p>139.962,76</text:p>
          </table:table-cell>
          <table:table-cell office:value-type="percentage" office:value="0.20048668199365435" table:style-name="ce45">
            <text:p>20,05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21382241000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48">
            <text:p>1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1000</text:p>
          </table:table-cell>
          <table:table-cell office:value-type="float" office:value="115845" table:style-name="ce34">
            <text:p>115.845,00</text:p>
          </table:table-cell>
          <table:table-cell office:value-type="float" office:value="0" table:style-name="ce34">
            <text:p>0,00</text:p>
          </table:table-cell>
          <table:table-cell office:value-type="float" office:value="320000" table:style-name="ce34">
            <text:p>320.00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35845" table:style-name="ce34">
            <text:p>435.845,00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8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72"/>
          <table:table-cell table:number-columns-repeated="3" table:style-name="ce48"/>
          <table:table-cell table:number-columns-repeated="14" table:style-name="ce34"/>
          <table:table-cell table:number-columns-repeated="16362"/>
        </table:table-row>
        <table:table-row table:style-name="ro1">
          <table:table-cell office:value-type="float" office:value="203847" table:style-name="ce78">
            <text:p>203847</text:p>
          </table:table-cell>
          <table:table-cell table:style-name="ce52"/>
          <table:table-cell office:value-type="string" table:style-name="ce77">
            <text:p>SEG0</text:p>
          </table:table-cell>
          <table:table-cell office:value-type="string" table:style-name="ce60">
            <text:p>Segurança da Informação</text:p>
          </table:table-cell>
          <table:table-cell table:style-name="ce72"/>
          <table:table-cell table:style-name="ce48"/>
          <table:table-cell table:style-name="ce71"/>
          <table:table-cell table:style-name="ce75"/>
          <table:table-cell office:value-type="float" office:value="1650913" table:style-name="ce120">
            <text:p>1.650.913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2500000" table:style-name="ce120">
            <text:p>2.500.000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4150913" table:style-name="ce120">
            <text:p>4.150.913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0" table:style-name="ce120">
            <text:p>0,00<text:s/></text:p>
          </table:table-cell>
          <table:table-cell office:value-type="float" office:value="4150913" table:style-name="ce120">
            <text:p>4.150.913,00<text:s/></text:p>
          </table:table-cell>
          <table:table-cell office:value-type="float" office:value="1274928" table:style-name="ce120">
            <text:p>1.274.928,00<text:s/></text:p>
          </table:table-cell>
          <table:table-cell office:value-type="percentage" office:value="0.30714399458625125" table:style-name="ce119">
            <text:p>30,71%</text:p>
          </table:table-cell>
          <table:table-cell office:value-type="float" office:value="512984" table:style-name="ce120">
            <text:p>512.984,00<text:s/></text:p>
          </table:table-cell>
          <table:table-cell office:value-type="percentage" office:value="0.12358341405854567" table:style-name="ce119">
            <text:p>12,36%</text:p>
          </table:table-cell>
          <table:table-cell office:value-type="float" office:value="512984" table:style-name="ce120">
            <text:p>512.984,00<text:s/></text:p>
          </table:table-cell>
          <table:table-cell office:value-type="percentage" office:value="0" table:style-name="ce119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78">
            <text:p>20384731000</text:p>
          </table:table-cell>
          <table:table-cell table:style-name="ce43"/>
          <table:table-cell table:number-columns-repeated="2" table:style-name="ce60"/>
          <table:table-cell table:style-name="ce72"/>
          <table:table-cell office:value-type="float" office:value="1" table:style-name="ce39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1650913" table:style-name="ce34">
            <text:p>1.650.913,00</text:p>
          </table:table-cell>
          <table:table-cell office:value-type="float" office:value="0" table:style-name="ce34">
            <text:p>0,00</text:p>
          </table:table-cell>
          <table:table-cell office:value-type="float" office:value="2500000" table:style-name="ce34">
            <text:p>2.500.000,00</text:p>
          </table:table-cell>
          <table:table-cell office:value-type="float" office:value="0" table:style-name="ce34">
            <text:p>0,00</text:p>
          </table:table-cell>
          <table:table-cell office:value-type="float" office:value="4150913" table:style-name="ce34">
            <text:p>4.150.913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4150913" table:style-name="ce34">
            <text:p>4.150.913,00</text:p>
          </table:table-cell>
          <table:table-cell office:value-type="float" office:value="1274928" table:style-name="ce34">
            <text:p>1.274.928,00</text:p>
          </table:table-cell>
          <table:table-cell office:value-type="percentage" office:value="0.30714399458625125" table:style-name="ce118">
            <text:p>30,71%</text:p>
          </table:table-cell>
          <table:table-cell office:value-type="float" office:value="512984" table:style-name="ce34">
            <text:p>512.984,00</text:p>
          </table:table-cell>
          <table:table-cell office:value-type="percentage" office:value="0.12358341405854567" table:style-name="ce117">
            <text:p>12,36%</text:p>
          </table:table-cell>
          <table:table-cell office:value-type="float" office:value="512984" table:style-name="ce34">
            <text:p>512.984,00</text:p>
          </table:table-cell>
          <table:table-cell office:value-type="percentage" office:value="0" table:style-name="ce117">
            <text:p>0,00%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52"/>
          <table:table-cell table:number-columns-repeated="2" table:style-name="ce60"/>
          <table:table-cell table:style-name="ce72"/>
          <table:table-cell table:style-name="ce71"/>
          <table:table-cell table:number-columns-repeated="2" table:style-name="ce48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8">
          <table:table-cell office:value-type="float" office:value="213821" table:style-name="ce78">
            <text:p>213821</text:p>
          </table:table-cell>
          <table:table-cell table:style-name="ce52"/>
          <table:table-cell office:value-type="string" table:style-name="ce49">
            <text:p>TISI</text:p>
          </table:table-cell>
          <table:table-cell office:value-type="string" table:style-name="ce60">
            <text:p>Capacitação de Servidores das Unidades de TI e Seg. da Inform.</text:p>
          </table:table-cell>
          <table:table-cell table:style-name="ce72"/>
          <table:table-cell table:number-columns-repeated="3" table:style-name="ce48"/>
          <table:table-cell office:value-type="float" office:value="60000" table:style-name="ce68">
            <text:p>60.000,00</text:p>
          </table:table-cell>
          <table:table-cell office:value-type="float" office:value="0" table:style-name="ce68">
            <text:p>0,00</text:p>
          </table:table-cell>
          <table:table-cell office:value-type="float" office:value="297155" table:style-name="ce68">
            <text:p>297.155,00</text:p>
          </table:table-cell>
          <table:table-cell office:value-type="float" office:value="0" table:style-name="ce68">
            <text:p>0,00</text:p>
          </table:table-cell>
          <table:table-cell office:value-type="float" office:value="357155" table:style-name="ce68">
            <text:p>357.155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357155" table:style-name="ce68">
            <text:p>357.155,00</text:p>
          </table:table-cell>
          <table:table-cell office:value-type="float" office:value="50000" table:style-name="ce68">
            <text:p>50.000,00</text:p>
          </table:table-cell>
          <table:table-cell office:value-type="percentage" office:value="0.13999524016183451" table:style-name="ce3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6883963" table:style-name="ce33">
            <text:p>688396300,00%</text:p>
          </table:table-cell>
          <table:table-cell table:number-columns-repeated="16362"/>
        </table:table-row>
        <table:table-row table:style-name="ro1">
          <table:table-cell office:value-type="string" table:style-name="ce78">
            <text:p>21382131000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48">
            <text:p>3</text:p>
          </table:table-cell>
          <table:table-cell office:value-type="string" table:style-name="ce48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297155" table:style-name="ce36">
            <text:p>297.155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57155" table:style-name="ce36">
            <text:p>357.155,00</text:p>
          </table:table-cell>
          <table:table-cell office:value-type="float" office:value="50000" table:style-name="ce36">
            <text:p>50.000,00</text:p>
          </table:table-cell>
          <table:table-cell office:value-type="percentage" office:value="0.13999524016183451" table:style-name="ce47">
            <text:p>14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52"/>
          <table:table-cell table:number-columns-repeated="2" table:style-name="ce60"/>
          <table:table-cell table:style-name="ce72"/>
          <table:table-cell table:style-name="ce71"/>
          <table:table-cell table:style-name="ce48"/>
          <table:table-cell table:style-name="ce71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6">
          <table:table-cell office:value-type="float" office:value="167533" table:style-name="ce59">
            <text:p>167533</text:p>
          </table:table-cell>
          <table:table-cell office:value-type="string" table:style-name="ce52">
            <text:p>02.122.0033.20TP.0001</text:p>
          </table:table-cell>
          <table:table-cell table:style-name="ce60"/>
          <table:table-cell office:value-type="string" table:style-name="ce60">
            <text:p>Pagamento de Pessoal Ativo da União</text:p>
          </table:table-cell>
          <table:table-cell office:value-type="string" table:style-name="ce49">
            <text:p>02.122</text:p>
          </table:table-cell>
          <table:table-cell table:number-columns-repeated="2" table:style-name="ce56"/>
          <table:table-cell table:style-name="ce51"/>
          <table:table-cell office:value-type="float" office:value="220308262" table:style-name="ce68">
            <text:p>220.308.262,00</text:p>
          </table:table-cell>
          <table:table-cell office:value-type="float" office:value="16062518" table:style-name="ce68">
            <text:p>16.062.518,00</text:p>
          </table:table-cell>
          <table:table-cell office:value-type="float" office:value="-140000" table:style-name="ce68">
            <text:p>-140.000,00</text:p>
          </table:table-cell>
          <table:table-cell office:value-type="float" office:value="0" table:style-name="ce68">
            <text:p>0,00</text:p>
          </table:table-cell>
          <table:table-cell office:value-type="float" office:value="236230780" table:style-name="ce68">
            <text:p>236.230.78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36230780" table:style-name="ce68">
            <text:p>236.230.780,00</text:p>
          </table:table-cell>
          <table:table-cell office:value-type="float" office:value="236222132.83000001" table:style-name="ce68">
            <text:p>236.222.132,83</text:p>
          </table:table-cell>
          <table:table-cell office:value-type="percentage" office:value="0.99996339524426081" table:style-name="ce37">
            <text:p>100,00%</text:p>
          </table:table-cell>
          <table:table-cell office:value-type="float" office:value="143158885.66" table:style-name="ce68">
            <text:p>143.158.885,66</text:p>
          </table:table-cell>
          <table:table-cell office:value-type="percentage" office:value="0.60601283905509684" table:style-name="ce35">
            <text:p>60,60%</text:p>
          </table:table-cell>
          <table:table-cell office:value-type="float" office:value="143003094.53999999" table:style-name="ce68">
            <text:p>143.003.094,54</text:p>
          </table:table-cell>
          <table:table-cell office:value-type="percentage" office:value="0.60535335209069707" table:style-name="ce33">
            <text:p>60,54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8">
            <text:p>16753311000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1</text:p>
          </table:table-cell>
          <table:table-cell office:value-type="string" table:style-name="ce48">
            <text:p>1000</text:p>
          </table:table-cell>
          <table:table-cell office:value-type="float" office:value="220308262" table:style-name="ce34">
            <text:p>220.308.262,00</text:p>
          </table:table-cell>
          <table:table-cell office:value-type="float" office:value="16062518" table:style-name="ce36">
            <text:p>16.062.518,00</text:p>
          </table:table-cell>
          <table:table-cell office:value-type="float" office:value="-140000" table:style-name="ce36">
            <text:p>-140.00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36230780" table:style-name="ce36">
            <text:p>236.230.780,00</text:p>
          </table:table-cell>
          <table:table-cell office:value-type="float" office:value="236222132.83000001" table:style-name="ce36">
            <text:p>236.222.132,83</text:p>
          </table:table-cell>
          <table:table-cell office:value-type="percentage" office:value="0.99996339524426081" table:style-name="ce47">
            <text:p>100,00%</text:p>
          </table:table-cell>
          <table:table-cell office:value-type="float" office:value="143158885.66" table:style-name="ce36">
            <text:p>143.158.885,66</text:p>
          </table:table-cell>
          <table:table-cell office:value-type="percentage" office:value="0.60601283905509684" table:style-name="ce46">
            <text:p>60,60%</text:p>
          </table:table-cell>
          <table:table-cell office:value-type="float" office:value="143003094.53999999" table:style-name="ce34">
            <text:p>143.003.094,54</text:p>
          </table:table-cell>
          <table:table-cell office:value-type="percentage" office:value="0.60535335209069707" table:style-name="ce45">
            <text:p>60,54%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16753311051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051</text:p>
          </table:table-cell>
          <table:table-cell office:value-type="string" table:style-name="ce11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6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72"/>
          <table:table-cell table:number-columns-repeated="3" table:style-name="ce71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8">
          <table:table-cell office:value-type="float" office:value="167532" table:style-name="ce59">
            <text:p>167532</text:p>
          </table:table-cell>
          <table:table-cell office:value-type="string" table:style-name="ce52">
            <text:p>02.846.0033.09HB.0001</text:p>
          </table:table-cell>
          <table:table-cell table:style-name="ce60"/>
          <table:table-cell office:value-type="string" table:style-name="ce60">
            <text:p>Contribição da União para o regime de previdência do servidor público</text:p>
          </table:table-cell>
          <table:table-cell office:value-type="string" table:style-name="ce49">
            <text:p>02.846</text:p>
          </table:table-cell>
          <table:table-cell table:number-columns-repeated="2" table:style-name="ce74"/>
          <table:table-cell table:style-name="ce51"/>
          <table:table-cell office:value-type="float" office:value="41081580" table:style-name="ce68">
            <text:p>41.081.580,00</text:p>
          </table:table-cell>
          <table:table-cell office:value-type="float" office:value="6883963" table:style-name="ce69">
            <text:p>6.883.96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7965543" table:style-name="ce69">
            <text:p>47.965.543,00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47965543" table:style-name="ce69">
            <text:p>47.965.543,00</text:p>
          </table:table-cell>
          <table:table-cell office:value-type="float" office:value="47965543" table:style-name="ce69">
            <text:p>47.965.543,00</text:p>
          </table:table-cell>
          <table:table-cell office:value-type="percentage" office:value="1" table:style-name="ce37">
            <text:p>100,00%</text:p>
          </table:table-cell>
          <table:table-cell office:value-type="float" office:value="22957266.379999999" table:style-name="ce69">
            <text:p>22.957.266,38</text:p>
          </table:table-cell>
          <table:table-cell office:value-type="percentage" office:value="0.47861996225081826" table:style-name="ce35">
            <text:p>47,86%</text:p>
          </table:table-cell>
          <table:table-cell office:value-type="float" office:value="22957266.379999999" table:style-name="ce68">
            <text:p>22.957.266,38</text:p>
          </table:table-cell>
          <table:table-cell office:value-type="percentage" office:value="0.47861996225081826" table:style-name="ce33">
            <text:p>47,86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8">
            <text:p>16753211000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1</text:p>
          </table:table-cell>
          <table:table-cell office:value-type="string" table:style-name="ce48">
            <text:p>1000</text:p>
          </table:table-cell>
          <table:table-cell office:value-type="float" office:value="41081580" table:style-name="ce34">
            <text:p>41.081.580,00</text:p>
          </table:table-cell>
          <table:table-cell office:value-type="float" office:value="6883963" table:style-name="ce36">
            <text:p>6.88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7965543" table:style-name="ce36">
            <text:p>47.965.543,00</text:p>
          </table:table-cell>
          <table:table-cell office:value-type="float" office:value="47965543" table:style-name="ce36">
            <text:p>47.965.543,00</text:p>
          </table:table-cell>
          <table:table-cell office:value-type="percentage" office:value="1" table:style-name="ce47">
            <text:p>100,00%</text:p>
          </table:table-cell>
          <table:table-cell office:value-type="float" office:value="22957266.379999999" table:style-name="ce36">
            <text:p>22.957.266,38</text:p>
          </table:table-cell>
          <table:table-cell office:value-type="percentage" office:value="0.47861996225081826" table:style-name="ce46">
            <text:p>47,86%</text:p>
          </table:table-cell>
          <table:table-cell office:value-type="float" office:value="22957266.379999999" table:style-name="ce34">
            <text:p>22.957.266,38</text:p>
          </table:table-cell>
          <table:table-cell office:value-type="percentage" office:value="0.47861996225081826" table:style-name="ce45">
            <text:p>47,86%</text:p>
          </table:table-cell>
          <table:table-cell table:number-columns-repeated="16362"/>
        </table:table-row>
        <table:table-row table:style-name="ro1">
          <table:table-cell table:style-name="ce78"/>
          <table:table-cell table:style-name="ce52"/>
          <table:table-cell table:number-columns-repeated="2" table:style-name="ce60"/>
          <table:table-cell table:style-name="ce5"/>
          <table:table-cell table:number-columns-repeated="3" table:style-name="ce71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 table:style-name="ce12"/>
        </table:table-row>
        <table:table-row table:style-name="ro6">
          <table:table-cell office:value-type="float" office:value="167543" table:style-name="ce78">
            <text:p>167543</text:p>
          </table:table-cell>
          <table:table-cell office:value-type="string" table:style-name="ce52">
            <text:p>02.122.0033.7808.5664</text:p>
          </table:table-cell>
          <table:table-cell table:style-name="ce60"/>
          <table:table-cell office:value-type="string" table:style-name="ce60">
            <text:p>Construção do Edifício-Sede do STM</text:p>
          </table:table-cell>
          <table:table-cell office:value-type="string" table:style-name="ce115">
            <text:p>02.122</text:p>
          </table:table-cell>
          <table:table-cell table:number-columns-repeated="3" table:style-name="ce114"/>
          <table:table-cell office:value-type="float" office:value="200000" table:style-name="ce68">
            <text:p>20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0000" table:style-name="ce68">
            <text:p>20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00000" table:style-name="ce68">
            <text:p>200.000,00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69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8">
            <text:p>16754341000</text:p>
          </table:table-cell>
          <table:table-cell table:style-name="ce43"/>
          <table:table-cell table:number-columns-repeated="2" table:style-name="ce63"/>
          <table:table-cell table:style-name="ce113"/>
          <table:table-cell office:value-type="float" office:value="1" table:style-name="ce112">
            <text:p>1</text:p>
          </table:table-cell>
          <table:table-cell office:value-type="float" office:value="4" table:style-name="ce112">
            <text:p>4</text:p>
          </table:table-cell>
          <table:table-cell office:value-type="string" table:style-name="ce70">
            <text:p>1000</text:p>
          </table:table-cell>
          <table:table-cell office:value-type="float" office:value="200000" table:style-name="ce34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00000" table:style-name="ce36">
            <text:p>20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number-columns-repeated="2" table:style-name="ce63"/>
          <table:table-cell table:style-name="ce113"/>
          <table:table-cell table:number-columns-repeated="2" table:style-name="ce112"/>
          <table:table-cell table:style-name="ce111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8">
          <table:table-cell table:style-name="ce8"/>
          <table:table-cell office:value-type="string" table:style-name="ce52">
            <text:p>02.122.0033.216H.0001</text:p>
          </table:table-cell>
          <table:table-cell table:style-name="ce60"/>
          <table:table-cell office:value-type="string" table:style-name="ce60">
            <text:p>Ajuda de custo para moradia, auxílio-moradia a agentes públicos</text:p>
          </table:table-cell>
          <table:table-cell office:value-type="string" table:style-name="ce49">
            <text:p>02.122</text:p>
          </table:table-cell>
          <table:table-cell table:number-columns-repeated="3" table:style-name="ce71"/>
          <table:table-cell office:value-type="float" office:value="240000" table:style-name="ce68">
            <text:p>2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40000" table:style-name="ce68">
            <text:p>2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40000" table:style-name="ce68">
            <text:p>240.000,00</text:p>
          </table:table-cell>
          <table:table-cell office:value-type="float" office:value="115000" table:style-name="ce68">
            <text:p>115.000,00</text:p>
          </table:table-cell>
          <table:table-cell office:value-type="percentage" office:value="0.47916666666666669" table:style-name="ce37">
            <text:p>47,92%</text:p>
          </table:table-cell>
          <table:table-cell office:value-type="float" office:value="105912.16" table:style-name="ce69">
            <text:p>105.912,16</text:p>
          </table:table-cell>
          <table:table-cell office:value-type="percentage" office:value="0.44130066666666667" table:style-name="ce35">
            <text:p>44,13%</text:p>
          </table:table-cell>
          <table:table-cell office:value-type="float" office:value="102912.16" table:style-name="ce68">
            <text:p>102.912,16</text:p>
          </table:table-cell>
          <table:table-cell office:value-type="percentage" office:value="0.42880066666666666" table:style-name="ce33">
            <text:p>42,88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72"/>
          <table:table-cell table:number-columns-repeated="2" table:style-name="ce71"/>
          <table:table-cell table:style-name="ce75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7">
          <table:table-cell office:value-type="float" office:value="167541" table:style-name="ce8">
            <text:p>167541</text:p>
          </table:table-cell>
          <table:table-cell table:style-name="ce52"/>
          <table:table-cell office:value-type="string" table:style-name="ce49">
            <text:p>AMMM</text:p>
          </table:table-cell>
          <table:table-cell office:value-type="string" table:style-name="ce60">
            <text:p>Ajuda de custo para moradia a magistrados e membros do Ministério Público</text:p>
          </table:table-cell>
          <table:table-cell table:style-name="ce49"/>
          <table:table-cell table:number-columns-repeated="2" table:style-name="ce56"/>
          <table:table-cell table:style-name="ce51"/>
          <table:table-cell office:value-type="float" office:value="60000" table:style-name="ce54">
            <text:p>6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60000" table:style-name="ce54">
            <text:p>60.000,0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37">
            <text:p>0,00%</text:p>
          </table:table-cell>
          <table:table-cell office:value-type="float" office:value="0" table:style-name="ce55">
            <text:p>0,00</text:p>
          </table:table-cell>
          <table:table-cell office:value-type="percentage" office:value="0" table:style-name="ce35">
            <text:p>0,00%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33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13100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60000" table:style-name="ce34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60000" table:style-name="ce36">
            <text:p>60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65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style-name="ce49"/>
          <table:table-cell table:style-name="ce60"/>
          <table:table-cell table:style-name="ce5"/>
          <table:table-cell table:number-columns-repeated="2" table:style-name="ce71"/>
          <table:table-cell table:style-name="ce75"/>
          <table:table-cell table:style-name="ce34"/>
          <table:table-cell table:number-columns-repeated="8" table:style-name="ce36"/>
          <table:table-cell table:style-name="ce47"/>
          <table:table-cell table:style-name="ce65"/>
          <table:table-cell table:style-name="ce46"/>
          <table:table-cell table:style-name="ce64"/>
          <table:table-cell table:style-name="ce45"/>
          <table:table-cell table:number-columns-repeated="16362"/>
        </table:table-row>
        <table:table-row table:style-name="ro6">
          <table:table-cell office:value-type="float" office:value="167542" table:style-name="ce8">
            <text:p>167542</text:p>
          </table:table-cell>
          <table:table-cell table:style-name="ce52"/>
          <table:table-cell office:value-type="string" table:style-name="ce49">
            <text:p>AMOA</text:p>
          </table:table-cell>
          <table:table-cell office:value-type="string" table:style-name="ce60">
            <text:p>Auxílio-moradia para outros agentes públicos ativos</text:p>
          </table:table-cell>
          <table:table-cell table:style-name="ce49"/>
          <table:table-cell table:number-columns-repeated="2" table:style-name="ce56"/>
          <table:table-cell table:style-name="ce51"/>
          <table:table-cell office:value-type="float" office:value="180000" table:style-name="ce54">
            <text:p>18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0000" table:style-name="ce54">
            <text:p>180.0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0000" table:style-name="ce54">
            <text:p>180.000,00</text:p>
          </table:table-cell>
          <table:table-cell office:value-type="float" office:value="115000" table:style-name="ce54">
            <text:p>115.000,00</text:p>
          </table:table-cell>
          <table:table-cell office:value-type="percentage" office:value="0.63888888888888884" table:style-name="ce37">
            <text:p>63,89%</text:p>
          </table:table-cell>
          <table:table-cell office:value-type="float" office:value="105912.16" table:style-name="ce55">
            <text:p>105.912,16</text:p>
          </table:table-cell>
          <table:table-cell office:value-type="percentage" office:value="0.58840088888888886" table:style-name="ce35">
            <text:p>58,84%</text:p>
          </table:table-cell>
          <table:table-cell office:value-type="float" office:value="102912.16" table:style-name="ce54">
            <text:p>102.912,16</text:p>
          </table:table-cell>
          <table:table-cell office:value-type="percentage" office:value="0.57173422222222225" table:style-name="ce33">
            <text:p>57,17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4231000</text:p>
          </table:table-cell>
          <table:table-cell table:style-name="ce52"/>
          <table:table-cell table:style-name="ce49"/>
          <table:table-cell table:style-name="ce60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180000" table:style-name="ce34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80000" table:style-name="ce36">
            <text:p>180.000,00</text:p>
          </table:table-cell>
          <table:table-cell office:value-type="float" office:value="115000" table:style-name="ce36">
            <text:p>115.000,00</text:p>
          </table:table-cell>
          <table:table-cell office:value-type="percentage" office:value="0.63888888888888884" table:style-name="ce47">
            <text:p>63,89%</text:p>
          </table:table-cell>
          <table:table-cell office:value-type="float" office:value="105912.16" table:style-name="ce65">
            <text:p>105.912,16</text:p>
          </table:table-cell>
          <table:table-cell office:value-type="percentage" office:value="0.58840088888888886" table:style-name="ce46">
            <text:p>58,84%</text:p>
          </table:table-cell>
          <table:table-cell office:value-type="float" office:value="102912.16" table:style-name="ce64">
            <text:p>102.912,16</text:p>
          </table:table-cell>
          <table:table-cell office:value-type="percentage" office:value="0.57173422222222225" table:style-name="ce45">
            <text:p>57,17%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52"/>
          <table:table-cell table:number-columns-repeated="2" table:style-name="ce60"/>
          <table:table-cell table:style-name="ce110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/>
        </table:table-row>
        <table:table-row table:style-name="ro7">
          <table:table-cell office:value-type="float" office:value="213817" table:style-name="ce59">
            <text:p>213817</text:p>
          </table:table-cell>
          <table:table-cell office:value-type="string" table:style-name="ce109">
            <text:p>02.301.0033.2004.0001</text:p>
          </table:table-cell>
          <table:table-cell table:style-name="ce108"/>
          <table:table-cell office:value-type="string" table:style-name="ce108">
            <text:p>Assistência Médica e Odontológica a Servidores, Empregados e seus Dependentes</text:p>
          </table:table-cell>
          <table:table-cell office:value-type="string" table:style-name="ce107">
            <text:p>02.301</text:p>
          </table:table-cell>
          <table:table-cell table:style-name="ce106"/>
          <table:table-cell table:style-name="ce105"/>
          <table:table-cell table:style-name="ce104"/>
          <table:table-cell office:value-type="float" office:value="30000000" table:style-name="ce100">
            <text:p>30.000.000,00</text:p>
          </table:table-cell>
          <table:table-cell office:value-type="float" office:value="1000000" table:style-name="ce100">
            <text:p>1.00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31000000" table:style-name="ce100">
            <text:p>31.000.00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31000000" table:style-name="ce100">
            <text:p>31.000.000,00</text:p>
          </table:table-cell>
          <table:table-cell office:value-type="float" office:value="30170138.539999999" table:style-name="ce100">
            <text:p>30.170.138,54</text:p>
          </table:table-cell>
          <table:table-cell office:value-type="percentage" office:value="0.97323027548387098" table:style-name="ce103">
            <text:p>97,32%</text:p>
          </table:table-cell>
          <table:table-cell office:value-type="float" office:value="28027308.02" table:style-name="ce102">
            <text:p>28.027.308,02</text:p>
          </table:table-cell>
          <table:table-cell office:value-type="percentage" office:value="0.90410671032258061" table:style-name="ce101">
            <text:p>90,41%</text:p>
          </table:table-cell>
          <table:table-cell office:value-type="float" office:value="27705785.379999999" table:style-name="ce100">
            <text:p>27.705.785,38</text:p>
          </table:table-cell>
          <table:table-cell office:value-type="percentage" office:value="0.89373501225806451" table:style-name="ce99">
            <text:p>89,37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21381741000</text:p>
          </table:table-cell>
          <table:table-cell table:style-name="ce52"/>
          <table:table-cell table:number-columns-repeated="2" table:style-name="ce60"/>
          <table:table-cell table:style-name="ce98"/>
          <table:table-cell office:value-type="string" table:style-name="ce88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6">
            <text:p>1000</text:p>
          </table:table-cell>
          <table:table-cell office:value-type="float" office:value="15000" table:style-name="ce34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5000" table:style-name="ce36">
            <text:p>15.000,00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7">
            <text:p>0,00%</text:p>
          </table:table-cell>
          <table:table-cell office:value-type="float" office:value="0" table:style-name="ce36">
            <text:p>0,00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4">
            <text:p>0,00</text:p>
          </table:table-cell>
          <table:table-cell office:value-type="percentage" office:value="0" table:style-name="ce45">
            <text:p>0,00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21381731000</text:p>
          </table:table-cell>
          <table:table-cell table:style-name="ce52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float" office:value="3" table:style-name="ce97">
            <text:p>3</text:p>
          </table:table-cell>
          <table:table-cell office:value-type="string" table:style-name="ce67">
            <text:p>1000</text:p>
          </table:table-cell>
          <table:table-cell office:value-type="float" office:value="29985000" table:style-name="ce34">
            <text:p>29.985.000,00</text:p>
          </table:table-cell>
          <table:table-cell office:value-type="float" office:value="1000000" table:style-name="ce36">
            <text:p>1.00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985000" table:style-name="ce36">
            <text:p>30.985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30985000" table:style-name="ce36">
            <text:p>30.985.000,00</text:p>
          </table:table-cell>
          <table:table-cell office:value-type="float" office:value="30170138.539999999" table:style-name="ce36">
            <text:p>30.170.138,54</text:p>
          </table:table-cell>
          <table:table-cell office:value-type="percentage" office:value="0.97370142133290294" table:style-name="ce47">
            <text:p>97,37%</text:p>
          </table:table-cell>
          <table:table-cell office:value-type="float" office:value="28027308.02" table:style-name="ce36">
            <text:p>28.027.308,02</text:p>
          </table:table-cell>
          <table:table-cell office:value-type="percentage" office:value="0.90454439309343226" table:style-name="ce46">
            <text:p>90,45%</text:p>
          </table:table-cell>
          <table:table-cell office:value-type="float" office:value="27705785.379999999" table:style-name="ce34">
            <text:p>27.705.785,38</text:p>
          </table:table-cell>
          <table:table-cell office:value-type="percentage" office:value="0.89416767403582376" table:style-name="ce45">
            <text:p>89,42%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21381741001</text:p>
          </table:table-cell>
          <table:table-cell table:style-name="ce43"/>
          <table:table-cell table:number-columns-repeated="2" table:style-name="ce63"/>
          <table:table-cell table:style-name="ce5"/>
          <table:table-cell office:value-type="string" table:style-name="ce88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6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12"/>
        </table:table-row>
        <table:table-row table:style-name="ro1">
          <table:table-cell office:value-type="string" table:style-name="ce59">
            <text:p>21381731001</text:p>
          </table:table-cell>
          <table:table-cell table:style-name="ce52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6">
            <text:p>1001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21381731027</text:p>
          </table:table-cell>
          <table:table-cell table:style-name="ce52"/>
          <table:table-cell table:number-columns-repeated="2" table:style-name="ce60"/>
          <table:table-cell table:style-name="ce5"/>
          <table:table-cell office:value-type="string" table:style-name="ce88">
            <text:p>2</text:p>
          </table:table-cell>
          <table:table-cell office:value-type="string" table:style-name="ce87">
            <text:p>3</text:p>
          </table:table-cell>
          <table:table-cell office:value-type="string" table:style-name="ce93">
            <text:p>1027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21381741088</text:p>
          </table:table-cell>
          <table:table-cell table:style-name="ce52"/>
          <table:table-cell table:number-columns-repeated="2" table:style-name="ce60"/>
          <table:table-cell table:style-name="ce5"/>
          <table:table-cell office:value-type="string" table:style-name="ce95">
            <text:p>2</text:p>
          </table:table-cell>
          <table:table-cell office:value-type="string" table:style-name="ce94">
            <text:p>4</text:p>
          </table:table-cell>
          <table:table-cell office:value-type="string" table:style-name="ce93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office:value-type="string" table:style-name="ce59">
            <text:p>21381731088</text:p>
          </table:table-cell>
          <table:table-cell table:style-name="ce52"/>
          <table:table-cell table:number-columns-repeated="2" table:style-name="ce60"/>
          <table:table-cell table:style-name="ce5"/>
          <table:table-cell office:value-type="string" table:style-name="ce88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3">
            <text:p>1088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2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91">
            <text:p>-</text:p>
          </table:table-cell>
          <table:table-cell table:number-columns-repeated="16362"/>
        </table:table-row>
        <table:table-row table:style-name="ro1">
          <table:table-cell table:style-name="ce90"/>
          <table:table-cell table:style-name="ce52"/>
          <table:table-cell table:number-columns-repeated="2" table:style-name="ce60"/>
          <table:table-cell table:style-name="ce89"/>
          <table:table-cell table:style-name="ce88"/>
          <table:table-cell table:style-name="ce87"/>
          <table:table-cell table:style-name="ce86"/>
          <table:table-cell table:style-name="ce34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 table:style-name="ce85"/>
        </table:table-row>
        <table:table-row table:style-name="ro8">
          <table:table-cell table:style-name="ce59"/>
          <table:table-cell office:value-type="string" table:style-name="ce52">
            <text:p>02.331.0033.212B.0001</text:p>
          </table:table-cell>
          <table:table-cell table:style-name="ce60"/>
          <table:table-cell office:value-type="string" table:style-name="ce60">
            <text:p>Benefícios obrigatórios aos servidores civis, empregados, militares</text:p>
          </table:table-cell>
          <table:table-cell office:value-type="string" table:style-name="ce49">
            <text:p>02.331</text:p>
          </table:table-cell>
          <table:table-cell table:style-name="ce84"/>
          <table:table-cell table:style-name="ce83"/>
          <table:table-cell table:style-name="ce49"/>
          <table:table-cell office:value-type="float" office:value="22059459" table:style-name="ce68">
            <text:p>22.059.459,00</text:p>
          </table:table-cell>
          <table:table-cell office:value-type="float" office:value="0" table:style-name="ce68">
            <text:p>0,00</text:p>
          </table:table-cell>
          <table:table-cell office:value-type="float" office:value="-1000000" table:style-name="ce68">
            <text:p>-1.000.000,00</text:p>
          </table:table-cell>
          <table:table-cell office:value-type="float" office:value="0" table:style-name="ce68">
            <text:p>0,00</text:p>
          </table:table-cell>
          <table:table-cell office:value-type="float" office:value="21059459" table:style-name="ce68">
            <text:p>21.059.45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1059459" table:style-name="ce68">
            <text:p>21.059.459,00</text:p>
          </table:table-cell>
          <table:table-cell office:value-type="float" office:value="20822286.859999999" table:style-name="ce68">
            <text:p>20.822.286,86</text:p>
          </table:table-cell>
          <table:table-cell office:value-type="percentage" office:value="0.98873797565265087" table:style-name="ce79">
            <text:p>98,87%</text:p>
          </table:table-cell>
          <table:table-cell office:value-type="float" office:value="12514315.469999999" table:style-name="ce69">
            <text:p>12.514.315,47</text:p>
          </table:table-cell>
          <table:table-cell office:value-type="percentage" office:value="0.59423727219203493" table:style-name="ce35">
            <text:p>59,42%</text:p>
          </table:table-cell>
          <table:table-cell office:value-type="float" office:value="12514315.469999999" table:style-name="ce68">
            <text:p>12.514.315,47</text:p>
          </table:table-cell>
          <table:table-cell office:value-type="percentage" office:value="0.59423727219203493" table:style-name="ce33">
            <text:p>59,42%</text:p>
          </table:table-cell>
          <table:table-cell table:number-columns-repeated="16362" table:style-name="ce57"/>
        </table:table-row>
        <table:table-row table:style-name="ro1">
          <table:table-cell table:style-name="ce59"/>
          <table:table-cell table:style-name="ce52"/>
          <table:table-cell table:number-columns-repeated="2" table:style-name="ce60"/>
          <table:table-cell table:style-name="ce49"/>
          <table:table-cell table:number-columns-repeated="2" table:style-name="ce74"/>
          <table:table-cell table:style-name="ce51"/>
          <table:table-cell table:style-name="ce54"/>
          <table:table-cell table:number-columns-repeated="8" table:style-name="ce55"/>
          <table:table-cell table:style-name="ce79"/>
          <table:table-cell table:style-name="ce55"/>
          <table:table-cell table:style-name="ce46"/>
          <table:table-cell table:style-name="ce54"/>
          <table:table-cell table:style-name="ce45"/>
          <table:table-cell table:number-columns-repeated="16362" table:style-name="ce57"/>
        </table:table-row>
        <table:table-row table:style-name="ro1">
          <table:table-cell office:value-type="float" office:value="167535" table:style-name="ce59">
            <text:p>167535</text:p>
          </table:table-cell>
          <table:table-cell table:style-name="ce52"/>
          <table:table-cell office:value-type="string" table:style-name="ce49">
            <text:p>0001</text:p>
          </table:table-cell>
          <table:table-cell office:value-type="string" table:style-name="ce60">
            <text:p>Assistência Pré-Escolar</text:p>
          </table:table-cell>
          <table:table-cell table:style-name="ce49"/>
          <table:table-cell table:number-columns-repeated="2" table:style-name="ce74"/>
          <table:table-cell table:style-name="ce51"/>
          <table:table-cell office:value-type="float" office:value="2340000" table:style-name="ce68">
            <text:p>2.3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340000" table:style-name="ce68">
            <text:p>2.3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2340000" table:style-name="ce68">
            <text:p>2.340.000,00</text:p>
          </table:table-cell>
          <table:table-cell office:value-type="float" office:value="2340000" table:style-name="ce68">
            <text:p>2.340.000,00</text:p>
          </table:table-cell>
          <table:table-cell office:value-type="percentage" office:value="1" table:style-name="ce79">
            <text:p>100,00%</text:p>
          </table:table-cell>
          <table:table-cell office:value-type="float" office:value="1362329.91" table:style-name="ce69">
            <text:p>1.362.329,91</text:p>
          </table:table-cell>
          <table:table-cell office:value-type="percentage" office:value="0.58219226923076917" table:style-name="ce35">
            <text:p>58,22%</text:p>
          </table:table-cell>
          <table:table-cell office:value-type="float" office:value="1362329.91" table:style-name="ce68">
            <text:p>1.362.329,91</text:p>
          </table:table-cell>
          <table:table-cell office:value-type="percentage" office:value="0.58219226923076917" table:style-name="ce33">
            <text:p>58,22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16753531000</text:p>
          </table:table-cell>
          <table:table-cell table:style-name="ce43"/>
          <table:table-cell table:style-name="ce74"/>
          <table:table-cell table:style-name="ce76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2340000" table:style-name="ce61">
            <text:p>2.34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2340000" table:style-name="ce61">
            <text:p>2.34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2340000" table:style-name="ce61">
            <text:p>2.340.000,00<text:s/></text:p>
          </table:table-cell>
          <table:table-cell office:value-type="float" office:value="2340000" table:style-name="ce61">
            <text:p>2.340.000,00<text:s/></text:p>
          </table:table-cell>
          <table:table-cell office:value-type="percentage" office:value="1" table:style-name="ce62">
            <text:p>100,00%</text:p>
          </table:table-cell>
          <table:table-cell office:value-type="float" office:value="1362329.91" table:style-name="ce61">
            <text:p>1.362.329,91<text:s/></text:p>
          </table:table-cell>
          <table:table-cell office:value-type="percentage" office:value="0.58219226923076917" table:style-name="ce46">
            <text:p>58,22%</text:p>
          </table:table-cell>
          <table:table-cell office:value-type="float" office:value="1362329.91" table:style-name="ce61">
            <text:p>1.362.329,91<text:s/></text:p>
          </table:table-cell>
          <table:table-cell office:value-type="percentage" office:value="0.58219226923076917" table:style-name="ce45">
            <text:p>58,22%</text:p>
          </table:table-cell>
          <table:table-cell table:number-columns-repeated="16362" table:style-name="ce12"/>
        </table:table-row>
        <table:table-row table:style-name="ro1">
          <table:table-cell table:style-name="ce78"/>
          <table:table-cell table:style-name="ce43"/>
          <table:table-cell table:style-name="ce74"/>
          <table:table-cell table:style-name="ce76"/>
          <table:table-cell table:style-name="ce72"/>
          <table:table-cell table:number-columns-repeated="2" table:style-name="ce71"/>
          <table:table-cell table:style-name="ce75"/>
          <table:table-cell table:style-name="ce34"/>
          <table:table-cell table:number-columns-repeated="8" table:style-name="ce36"/>
          <table:table-cell table:style-name="ce79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 table:style-name="ce12"/>
        </table:table-row>
        <table:table-row table:style-name="ro1">
          <table:table-cell office:value-type="float" office:value="213818" table:style-name="ce59">
            <text:p>213818</text:p>
          </table:table-cell>
          <table:table-cell table:style-name="ce52"/>
          <table:table-cell office:value-type="string" table:style-name="ce49">
            <text:p>0003</text:p>
          </table:table-cell>
          <table:table-cell office:value-type="string" table:style-name="ce60">
            <text:p>Auxílio Transporte de civis</text:p>
          </table:table-cell>
          <table:table-cell table:style-name="ce49"/>
          <table:table-cell table:number-columns-repeated="2" table:style-name="ce74"/>
          <table:table-cell table:style-name="ce51"/>
          <table:table-cell office:value-type="float" office:value="594220" table:style-name="ce68">
            <text:p>594.2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94220" table:style-name="ce68">
            <text:p>594.22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594220" table:style-name="ce68">
            <text:p>594.220,00</text:p>
          </table:table-cell>
          <table:table-cell office:value-type="float" office:value="594220" table:style-name="ce68">
            <text:p>594.220,00</text:p>
          </table:table-cell>
          <table:table-cell office:value-type="percentage" office:value="1" table:style-name="ce79">
            <text:p>100,00%</text:p>
          </table:table-cell>
          <table:table-cell office:value-type="float" office:value="84859.58" table:style-name="ce69">
            <text:p>84.859,58</text:p>
          </table:table-cell>
          <table:table-cell office:value-type="percentage" office:value="0.1428083538083538" table:style-name="ce35">
            <text:p>14,28%</text:p>
          </table:table-cell>
          <table:table-cell office:value-type="float" office:value="84859.58" table:style-name="ce68">
            <text:p>84.859,58</text:p>
          </table:table-cell>
          <table:table-cell office:value-type="percentage" office:value="0.1428083538083538" table:style-name="ce33">
            <text:p>14,28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21381831000</text:p>
          </table:table-cell>
          <table:table-cell table:style-name="ce43"/>
          <table:table-cell table:style-name="ce74"/>
          <table:table-cell table:style-name="ce76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594220" table:style-name="ce61">
            <text:p>594.220,00<text:s/></text:p>
          </table:table-cell>
          <table:table-cell office:value-type="float" office:value="594220" table:style-name="ce61">
            <text:p>594.220,00<text:s/></text:p>
          </table:table-cell>
          <table:table-cell office:value-type="percentage" office:value="1" table:style-name="ce62">
            <text:p>100,00%</text:p>
          </table:table-cell>
          <table:table-cell office:value-type="float" office:value="84859.58" table:style-name="ce61">
            <text:p>84.859,58<text:s/></text:p>
          </table:table-cell>
          <table:table-cell office:value-type="percentage" office:value="0.1428083538083538" table:style-name="ce46">
            <text:p>14,28%</text:p>
          </table:table-cell>
          <table:table-cell office:value-type="float" office:value="84859.58" table:style-name="ce61">
            <text:p>84.859,58<text:s/></text:p>
          </table:table-cell>
          <table:table-cell office:value-type="percentage" office:value="0.1428083538083538" table:style-name="ce45">
            <text:p>14,28%</text:p>
          </table:table-cell>
          <table:table-cell table:number-columns-repeated="16362" table:style-name="ce12"/>
        </table:table-row>
        <table:table-row table:style-name="ro1">
          <table:table-cell table:style-name="ce78"/>
          <table:table-cell table:style-name="ce43"/>
          <table:table-cell table:style-name="ce50"/>
          <table:table-cell table:style-name="ce76"/>
          <table:table-cell table:style-name="ce72"/>
          <table:table-cell table:number-columns-repeated="2" table:style-name="ce71"/>
          <table:table-cell table:style-name="ce75"/>
          <table:table-cell table:style-name="ce81"/>
          <table:table-cell table:number-columns-repeated="8" table:style-name="ce82"/>
          <table:table-cell table:style-name="ce37"/>
          <table:table-cell table:style-name="ce82"/>
          <table:table-cell table:style-name="ce35"/>
          <table:table-cell table:style-name="ce81"/>
          <table:table-cell table:style-name="ce33"/>
          <table:table-cell table:number-columns-repeated="16362" table:style-name="ce12"/>
        </table:table-row>
        <table:table-row table:style-name="ro6">
          <table:table-cell office:value-type="float" office:value="167538" table:style-name="ce59">
            <text:p>167538</text:p>
          </table:table-cell>
          <table:table-cell table:style-name="ce52"/>
          <table:table-cell office:value-type="string" table:style-name="ce49">
            <text:p>0005</text:p>
          </table:table-cell>
          <table:table-cell office:value-type="string" table:style-name="ce60">
            <text:p>Auxílio-Alimentação de Civis</text:p>
          </table:table-cell>
          <table:table-cell table:style-name="ce49"/>
          <table:table-cell table:number-columns-repeated="2" table:style-name="ce74"/>
          <table:table-cell table:style-name="ce51"/>
          <table:table-cell office:value-type="float" office:value="12940000" table:style-name="ce68">
            <text:p>12.9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940000" table:style-name="ce68">
            <text:p>12.9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2940000" table:style-name="ce68">
            <text:p>12.940.000,00</text:p>
          </table:table-cell>
          <table:table-cell office:value-type="float" office:value="12934480" table:style-name="ce68">
            <text:p>12.934.480,00</text:p>
          </table:table-cell>
          <table:table-cell office:value-type="percentage" office:value="0.99957341576506953" table:style-name="ce79">
            <text:p>99,96%</text:p>
          </table:table-cell>
          <table:table-cell office:value-type="float" office:value="7852880.1200000001" table:style-name="ce69">
            <text:p>7.852.880,12</text:p>
          </table:table-cell>
          <table:table-cell office:value-type="percentage" office:value="0.60686863369397215" table:style-name="ce35">
            <text:p>60,69%</text:p>
          </table:table-cell>
          <table:table-cell office:value-type="float" office:value="7852880.1200000001" table:style-name="ce68">
            <text:p>7.852.880,12</text:p>
          </table:table-cell>
          <table:table-cell office:value-type="percentage" office:value="0.60686863369397215" table:style-name="ce33">
            <text:p>60,69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16753831000</text:p>
          </table:table-cell>
          <table:table-cell table:style-name="ce43"/>
          <table:table-cell table:style-name="ce74"/>
          <table:table-cell table:style-name="ce76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12940000" table:style-name="ce61">
            <text:p>12.94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2940000" table:style-name="ce61">
            <text:p>12.94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2940000" table:style-name="ce61">
            <text:p>12.940.000,00<text:s/></text:p>
          </table:table-cell>
          <table:table-cell office:value-type="float" office:value="12934480" table:style-name="ce61">
            <text:p>12.934.480,00<text:s/></text:p>
          </table:table-cell>
          <table:table-cell office:value-type="percentage" office:value="0.99957341576506953" table:style-name="ce62">
            <text:p>99,96%</text:p>
          </table:table-cell>
          <table:table-cell office:value-type="float" office:value="7852880.1200000001" table:style-name="ce61">
            <text:p>7.852.880,12<text:s/></text:p>
          </table:table-cell>
          <table:table-cell office:value-type="percentage" office:value="0.60686863369397215" table:style-name="ce46">
            <text:p>60,69%</text:p>
          </table:table-cell>
          <table:table-cell office:value-type="float" office:value="7852880.1200000001" table:style-name="ce61">
            <text:p>7.852.880,12<text:s/></text:p>
          </table:table-cell>
          <table:table-cell office:value-type="percentage" office:value="0.60686863369397215" table:style-name="ce45">
            <text:p>60,69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style-name="ce80"/>
          <table:table-cell table:style-name="ce60"/>
          <table:table-cell table:style-name="ce72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167539" table:style-name="ce59">
            <text:p>167539</text:p>
          </table:table-cell>
          <table:table-cell table:style-name="ce52"/>
          <table:table-cell office:value-type="string" table:style-name="ce49">
            <text:p>0007</text:p>
          </table:table-cell>
          <table:table-cell office:value-type="string" table:style-name="ce60">
            <text:p>Auxílio-Alimentação de Militares em Pecúnia</text:p>
          </table:table-cell>
          <table:table-cell table:style-name="ce49"/>
          <table:table-cell table:number-columns-repeated="2" table:style-name="ce74"/>
          <table:table-cell table:style-name="ce51"/>
          <table:table-cell office:value-type="float" office:value="5770000" table:style-name="ce68">
            <text:p>5.770.000,00</text:p>
          </table:table-cell>
          <table:table-cell office:value-type="float" office:value="0" table:style-name="ce68">
            <text:p>0,00</text:p>
          </table:table-cell>
          <table:table-cell office:value-type="float" office:value="-1000000" table:style-name="ce68">
            <text:p>-1.000.000,00</text:p>
          </table:table-cell>
          <table:table-cell office:value-type="float" office:value="0" table:style-name="ce68">
            <text:p>0,00</text:p>
          </table:table-cell>
          <table:table-cell office:value-type="float" office:value="4770000" table:style-name="ce68">
            <text:p>4.77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770000" table:style-name="ce68">
            <text:p>4.770.000,00</text:p>
          </table:table-cell>
          <table:table-cell office:value-type="float" office:value="4770000" table:style-name="ce68">
            <text:p>4.770.000,00</text:p>
          </table:table-cell>
          <table:table-cell office:value-type="percentage" office:value="1" table:style-name="ce79">
            <text:p>100,00%</text:p>
          </table:table-cell>
          <table:table-cell office:value-type="float" office:value="3030999.84" table:style-name="ce69">
            <text:p>3.030.999,84</text:p>
          </table:table-cell>
          <table:table-cell office:value-type="percentage" office:value="0.6354297358490566" table:style-name="ce35">
            <text:p>63,54%</text:p>
          </table:table-cell>
          <table:table-cell office:value-type="float" office:value="3030999.84" table:style-name="ce68">
            <text:p>3.030.999,84</text:p>
          </table:table-cell>
          <table:table-cell office:value-type="percentage" office:value="0.6354297358490566" table:style-name="ce33">
            <text:p>63,54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16753931000</text:p>
          </table:table-cell>
          <table:table-cell table:style-name="ce43"/>
          <table:table-cell table:style-name="ce74"/>
          <table:table-cell table:style-name="ce76"/>
          <table:table-cell table:style-name="ce72"/>
          <table:table-cell office:value-type="string" table:style-name="ce71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5770000" table:style-name="ce61">
            <text:p>5.77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-1000000" table:style-name="ce61">
            <text:p>-1.00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4770000" table:style-name="ce61">
            <text:p>4.770.00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4770000" table:style-name="ce61">
            <text:p>4.770.000,00<text:s/></text:p>
          </table:table-cell>
          <table:table-cell office:value-type="float" office:value="4770000" table:style-name="ce61">
            <text:p>4.770.000,00<text:s/></text:p>
          </table:table-cell>
          <table:table-cell office:value-type="percentage" office:value="1" table:style-name="ce62">
            <text:p>100,00%</text:p>
          </table:table-cell>
          <table:table-cell office:value-type="float" office:value="3030999.84" table:style-name="ce61">
            <text:p>3.030.999,84<text:s/></text:p>
          </table:table-cell>
          <table:table-cell office:value-type="percentage" office:value="0.6354297358490566" table:style-name="ce46">
            <text:p>63,54%</text:p>
          </table:table-cell>
          <table:table-cell office:value-type="float" office:value="3030999.84" table:style-name="ce61">
            <text:p>3.030.999,84<text:s/></text:p>
          </table:table-cell>
          <table:table-cell office:value-type="percentage" office:value="0.6354297358490566" table:style-name="ce45">
            <text:p>63,54%</text:p>
          </table:table-cell>
          <table:table-cell table:number-columns-repeated="16362" table:style-name="ce12"/>
        </table:table-row>
        <table:table-row table:style-name="ro1">
          <table:table-cell table:style-name="ce8"/>
          <table:table-cell table:style-name="ce43"/>
          <table:table-cell table:number-columns-repeated="2" table:style-name="ce60"/>
          <table:table-cell table:style-name="ce72"/>
          <table:table-cell table:number-columns-repeated="2" table:style-name="ce39"/>
          <table:table-cell table:style-name="ce38"/>
          <table:table-cell table:style-name="ce34"/>
          <table:table-cell table:number-columns-repeated="8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6">
          <table:table-cell office:value-type="float" office:value="213820" table:style-name="ce59">
            <text:p>213820</text:p>
          </table:table-cell>
          <table:table-cell table:style-name="ce52"/>
          <table:table-cell office:value-type="string" table:style-name="ce49">
            <text:p>0009</text:p>
          </table:table-cell>
          <table:table-cell office:value-type="string" table:style-name="ce60">
            <text:p>Auxílio-Funeral e Natalidade de Civis</text:p>
          </table:table-cell>
          <table:table-cell table:style-name="ce49"/>
          <table:table-cell table:number-columns-repeated="2" table:style-name="ce74"/>
          <table:table-cell table:style-name="ce51"/>
          <table:table-cell office:value-type="float" office:value="415239" table:style-name="ce68">
            <text:p>415.23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239" table:style-name="ce68">
            <text:p>415.239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415239" table:style-name="ce68">
            <text:p>415.239,00</text:p>
          </table:table-cell>
          <table:table-cell office:value-type="float" office:value="183586.86" table:style-name="ce68">
            <text:p>183.586,86</text:p>
          </table:table-cell>
          <table:table-cell office:value-type="percentage" office:value="0.44212335546516579" table:style-name="ce79">
            <text:p>44,21%</text:p>
          </table:table-cell>
          <table:table-cell office:value-type="float" office:value="183246.02" table:style-name="ce69">
            <text:p>183.246,02</text:p>
          </table:table-cell>
          <table:table-cell office:value-type="percentage" office:value="0.44130252697843891" table:style-name="ce35">
            <text:p>44,13%</text:p>
          </table:table-cell>
          <table:table-cell office:value-type="float" office:value="183246.02" table:style-name="ce68">
            <text:p>183.246,02</text:p>
          </table:table-cell>
          <table:table-cell office:value-type="percentage" office:value="0.44130252697843891" table:style-name="ce33">
            <text:p>44,13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59">
            <text:p>21382031000</text:p>
          </table:table-cell>
          <table:table-cell table:style-name="ce43"/>
          <table:table-cell table:style-name="ce74"/>
          <table:table-cell table:style-name="ce76"/>
          <table:table-cell table:style-name="ce72"/>
          <table:table-cell office:value-type="string" table:style-name="ce48">
            <text:p>1</text:p>
          </table:table-cell>
          <table:table-cell office:value-type="string" table:style-name="ce71">
            <text:p>3</text:p>
          </table:table-cell>
          <table:table-cell office:value-type="string" table:style-name="ce70">
            <text:p>1000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415239" table:style-name="ce61">
            <text:p>415.239,00<text:s/></text:p>
          </table:table-cell>
          <table:table-cell office:value-type="float" office:value="183586.86" table:style-name="ce61">
            <text:p>183.586,86<text:s/></text:p>
          </table:table-cell>
          <table:table-cell office:value-type="percentage" office:value="0.44212335546516579" table:style-name="ce62">
            <text:p>44,21%</text:p>
          </table:table-cell>
          <table:table-cell office:value-type="float" office:value="183246.02" table:style-name="ce61">
            <text:p>183.246,02<text:s/></text:p>
          </table:table-cell>
          <table:table-cell office:value-type="percentage" office:value="0.44130252697843891" table:style-name="ce46">
            <text:p>44,13%</text:p>
          </table:table-cell>
          <table:table-cell office:value-type="float" office:value="183246.02" table:style-name="ce61">
            <text:p>183.246,02<text:s/></text:p>
          </table:table-cell>
          <table:table-cell office:value-type="percentage" office:value="0.44130252697843891" table:style-name="ce45">
            <text:p>44,13%</text:p>
          </table:table-cell>
          <table:table-cell table:number-columns-repeated="16362" table:style-name="ce12"/>
        </table:table-row>
        <table:table-row table:style-name="ro1">
          <table:table-cell table:style-name="ce78"/>
          <table:table-cell table:style-name="ce43"/>
          <table:table-cell table:style-name="ce77"/>
          <table:table-cell table:style-name="ce76"/>
          <table:table-cell table:style-name="ce72"/>
          <table:table-cell table:style-name="ce48"/>
          <table:table-cell table:style-name="ce71"/>
          <table:table-cell table:style-name="ce75"/>
          <table:table-cell table:number-columns-repeated="9" table:style-name="ce61"/>
          <table:table-cell table:style-name="ce62"/>
          <table:table-cell table:style-name="ce61"/>
          <table:table-cell table:style-name="ce46"/>
          <table:table-cell table:style-name="ce61"/>
          <table:table-cell table:style-name="ce45"/>
          <table:table-cell table:number-columns-repeated="16362" table:style-name="ce12"/>
        </table:table-row>
        <table:table-row table:style-name="ro6">
          <table:table-cell office:value-type="float" office:value="167534" table:style-name="ce8">
            <text:p>167534</text:p>
          </table:table-cell>
          <table:table-cell office:value-type="string" table:style-name="ce52">
            <text:p>09.272.0033.0181.0001</text:p>
          </table:table-cell>
          <table:table-cell table:style-name="ce60"/>
          <table:table-cell office:value-type="string" table:style-name="ce60">
            <text:p>Pagamento de Aposentadorias e Pensões</text:p>
          </table:table-cell>
          <table:table-cell office:value-type="string" table:style-name="ce49">
            <text:p>09.272</text:p>
          </table:table-cell>
          <table:table-cell table:number-columns-repeated="2" table:style-name="ce74"/>
          <table:table-cell table:style-name="ce51"/>
          <table:table-cell office:value-type="float" office:value="222938430" table:style-name="ce54">
            <text:p>222.938.430,00</text:p>
          </table:table-cell>
          <table:table-cell office:value-type="float" office:value="31131370" table:style-name="ce54">
            <text:p>31.131.37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54069800" table:style-name="ce54">
            <text:p>254.069.80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254069800" table:style-name="ce54">
            <text:p>254.069.800,00</text:p>
          </table:table-cell>
          <table:table-cell office:value-type="float" office:value="254014106.37" table:style-name="ce54">
            <text:p>254.014.106,37</text:p>
          </table:table-cell>
          <table:table-cell office:value-type="percentage" office:value="0.9997807939786626" table:style-name="ce37">
            <text:p>99,98%</text:p>
          </table:table-cell>
          <table:table-cell office:value-type="float" office:value="147471859.81999999" table:style-name="ce55">
            <text:p>147.471.859,82</text:p>
          </table:table-cell>
          <table:table-cell office:value-type="percentage" office:value="0.5804383670156783" table:style-name="ce35">
            <text:p>58,04%</text:p>
          </table:table-cell>
          <table:table-cell office:value-type="float" office:value="147471859.81999999" table:style-name="ce54">
            <text:p>147.471.859,82</text:p>
          </table:table-cell>
          <table:table-cell office:value-type="percentage" office:value="0.5804383670156783" table:style-name="ce33">
            <text:p>58,04%</text:p>
          </table:table-cell>
          <table:table-cell table:number-columns-repeated="16362" table:style-name="ce73"/>
        </table:table-row>
        <table:table-row table:style-name="ro1">
          <table:table-cell office:value-type="string" table:style-name="ce8">
            <text:p>16753411000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2</text:p>
          </table:table-cell>
          <table:table-cell office:value-type="string" table:style-name="ce71">
            <text:p>1</text:p>
          </table:table-cell>
          <table:table-cell office:value-type="string" table:style-name="ce70">
            <text:p>1000</text:p>
          </table:table-cell>
          <table:table-cell office:value-type="float" office:value="0" table:style-name="ce61">
            <text:p>0,00<text:s/></text:p>
          </table:table-cell>
          <table:table-cell office:value-type="float" office:value="31131370" table:style-name="ce61">
            <text:p>31.131.37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31131370" table:style-name="ce61">
            <text:p>31.131.37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31131370" table:style-name="ce61">
            <text:p>31.131.370,00<text:s/></text:p>
          </table:table-cell>
          <table:table-cell office:value-type="float" office:value="31131370" table:style-name="ce61">
            <text:p>31.131.370,00<text:s/></text:p>
          </table:table-cell>
          <table:table-cell office:value-type="percentage" office:value="1" table:style-name="ce62">
            <text:p>100,00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61">
            <text:p>0,00<text:s/></text:p>
          </table:table-cell>
          <table:table-cell office:value-type="percentage" office:value="0" table:style-name="ce45">
            <text:p>0,0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01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2</text:p>
          </table:table-cell>
          <table:table-cell office:value-type="string" table:style-name="ce71">
            <text:p>1</text:p>
          </table:table-cell>
          <table:table-cell office:value-type="string" table:style-name="ce70">
            <text:p>1001</text:p>
          </table:table-cell>
          <table:table-cell office:value-type="float" office:value="64085754" table:style-name="ce61">
            <text:p>64.085.754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64085754" table:style-name="ce61">
            <text:p>64.085.754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64085754" table:style-name="ce61">
            <text:p>64.085.754,00<text:s/></text:p>
          </table:table-cell>
          <table:table-cell office:value-type="float" office:value="64085744" table:style-name="ce61">
            <text:p>64.085.744,00<text:s/></text:p>
          </table:table-cell>
          <table:table-cell office:value-type="percentage" office:value="0.99999984395908026" table:style-name="ce62">
            <text:p>100,00%</text:p>
          </table:table-cell>
          <table:table-cell office:value-type="float" office:value="49007.44" table:style-name="ce61">
            <text:p>49.007,44<text:s/></text:p>
          </table:table-cell>
          <table:table-cell office:value-type="percentage" office:value="7.6471660144624342E-4" table:style-name="ce46">
            <text:p>0,08%</text:p>
          </table:table-cell>
          <table:table-cell office:value-type="float" office:value="49007.44" table:style-name="ce61">
            <text:p>49.007,44<text:s/></text:p>
          </table:table-cell>
          <table:table-cell office:value-type="percentage" office:value="7.6471660144624342E-4" table:style-name="ce45">
            <text:p>0,08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56</text:p>
          </table:table-cell>
          <table:table-cell table:style-name="ce52"/>
          <table:table-cell table:number-columns-repeated="2" table:style-name="ce60"/>
          <table:table-cell table:style-name="ce72"/>
          <table:table-cell office:value-type="string" table:style-name="ce71">
            <text:p>2</text:p>
          </table:table-cell>
          <table:table-cell office:value-type="string" table:style-name="ce71">
            <text:p>1</text:p>
          </table:table-cell>
          <table:table-cell office:value-type="string" table:style-name="ce70">
            <text:p>1056</text:p>
          </table:table-cell>
          <table:table-cell office:value-type="float" office:value="158852676" table:style-name="ce61">
            <text:p>158.852.676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58852676" table:style-name="ce61">
            <text:p>158.852.676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158852676" table:style-name="ce61">
            <text:p>158.852.676,00<text:s/></text:p>
          </table:table-cell>
          <table:table-cell office:value-type="float" office:value="158796992.37" table:style-name="ce61">
            <text:p>158.796.992,37<text:s/></text:p>
          </table:table-cell>
          <table:table-cell office:value-type="percentage" office:value="0.99964946369553132" table:style-name="ce62">
            <text:p>99,96%</text:p>
          </table:table-cell>
          <table:table-cell office:value-type="float" office:value="147422852.38" table:style-name="ce61">
            <text:p>147.422.852,38<text:s/></text:p>
          </table:table-cell>
          <table:table-cell office:value-type="percentage" office:value="0.92804764824987895" table:style-name="ce46">
            <text:p>92,80%</text:p>
          </table:table-cell>
          <table:table-cell office:value-type="float" office:value="147422852.38" table:style-name="ce61">
            <text:p>147.422.852,38<text:s/></text:p>
          </table:table-cell>
          <table:table-cell office:value-type="percentage" office:value="0.92804764824987895" table:style-name="ce45">
            <text:p>92,80%</text:p>
          </table:table-cell>
          <table:table-cell table:number-columns-repeated="16362"/>
        </table:table-row>
        <table:table-row table:style-name="ro1">
          <table:table-cell office:value-type="string" table:style-name="ce8">
            <text:p>16753411069</text:p>
          </table:table-cell>
          <table:table-cell table:style-name="ce43"/>
          <table:table-cell table:number-columns-repeated="2" table:style-name="ce63"/>
          <table:table-cell table:style-name="ce72"/>
          <table:table-cell office:value-type="string" table:style-name="ce71">
            <text:p>2</text:p>
          </table:table-cell>
          <table:table-cell office:value-type="string" table:style-name="ce71">
            <text:p>1</text:p>
          </table:table-cell>
          <table:table-cell office:value-type="string" table:style-name="ce70">
            <text:p>1069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office:value-type="string" table:style-name="ce62">
            <text:p>-</text:p>
          </table:table-cell>
          <table:table-cell office:value-type="float" office:value="0" table:style-name="ce61">
            <text:p>0,00<text:s/></text:p>
          </table:table-cell>
          <table:table-cell office:value-type="string" table:style-name="ce46">
            <text:p>-</text:p>
          </table:table-cell>
          <table:table-cell office:value-type="float" office:value="0" table:style-name="ce61">
            <text:p>0,00<text:s/>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">
          <table:table-cell table:style-name="ce8"/>
          <table:table-cell table:style-name="ce43"/>
          <table:table-cell table:style-name="ce63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1"/>
          <table:table-cell table:style-name="ce62"/>
          <table:table-cell table:style-name="ce61"/>
          <table:table-cell table:style-name="ce46"/>
          <table:table-cell table:style-name="ce61"/>
          <table:table-cell table:style-name="ce45"/>
          <table:table-cell table:number-columns-repeated="16362"/>
        </table:table-row>
        <table:table-row table:style-name="ro6">
          <table:table-cell office:value-type="float" office:value="191908" table:style-name="ce59">
            <text:p>191908</text:p>
          </table:table-cell>
          <table:table-cell office:value-type="string" table:style-name="ce52">
            <text:p>28.846.0909.00S6.0001</text:p>
          </table:table-cell>
          <table:table-cell table:style-name="ce60"/>
          <table:table-cell office:value-type="string" table:style-name="ce60">
            <text:p>Benefício Especial e demais complementos</text:p>
          </table:table-cell>
          <table:table-cell office:value-type="string" table:style-name="ce49">
            <text:p>28.846</text:p>
          </table:table-cell>
          <table:table-cell table:number-columns-repeated="2" table:style-name="ce56"/>
          <table:table-cell table:style-name="ce51"/>
          <table:table-cell office:value-type="float" office:value="13000" table:style-name="ce68">
            <text:p>13.000,00</text:p>
          </table:table-cell>
          <table:table-cell office:value-type="float" office:value="140000" table:style-name="ce68">
            <text:p>140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3000" table:style-name="ce68">
            <text:p>153.00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153000" table:style-name="ce68">
            <text:p>153.000,00</text:p>
          </table:table-cell>
          <table:table-cell office:value-type="float" office:value="80000" table:style-name="ce68">
            <text:p>80.000,00</text:p>
          </table:table-cell>
          <table:table-cell office:value-type="percentage" office:value="0.52287581699346408" table:style-name="ce37">
            <text:p>52,29%</text:p>
          </table:table-cell>
          <table:table-cell office:value-type="float" office:value="36901.68" table:style-name="ce69">
            <text:p>36.901,68</text:p>
          </table:table-cell>
          <table:table-cell office:value-type="percentage" office:value="0.24118745098039215" table:style-name="ce35">
            <text:p>24,12%</text:p>
          </table:table-cell>
          <table:table-cell office:value-type="float" office:value="36901.68" table:style-name="ce68">
            <text:p>36.901,68</text:p>
          </table:table-cell>
          <table:table-cell office:value-type="percentage" office:value="0.24118745098039215" table:style-name="ce33">
            <text:p>24,12%</text:p>
          </table:table-cell>
          <table:table-cell table:number-columns-repeated="16362" table:style-name="ce57"/>
        </table:table-row>
        <table:table-row table:style-name="ro1">
          <table:table-cell office:value-type="string" table:style-name="ce8">
            <text:p>19190811000</text:p>
          </table:table-cell>
          <table:table-cell table:style-name="ce52"/>
          <table:table-cell table:number-columns-repeated="2" table:style-name="ce60"/>
          <table:table-cell table:style-name="ce67"/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13000" table:style-name="ce66">
            <text:p>13.000,00</text:p>
          </table:table-cell>
          <table:table-cell office:value-type="float" office:value="140000" table:style-name="ce65">
            <text:p>14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53000" table:style-name="ce65">
            <text:p>153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53000" table:style-name="ce65">
            <text:p>153.000,00</text:p>
          </table:table-cell>
          <table:table-cell office:value-type="float" office:value="80000" table:style-name="ce65">
            <text:p>80.000,00</text:p>
          </table:table-cell>
          <table:table-cell office:value-type="percentage" office:value="0.52287581699346408" table:style-name="ce47">
            <text:p>52,29%</text:p>
          </table:table-cell>
          <table:table-cell office:value-type="float" office:value="36901.68" table:style-name="ce65">
            <text:p>36.901,68</text:p>
          </table:table-cell>
          <table:table-cell office:value-type="percentage" office:value="0.24118745098039215" table:style-name="ce46">
            <text:p>24,12%</text:p>
          </table:table-cell>
          <table:table-cell office:value-type="float" office:value="36901.68" table:style-name="ce64">
            <text:p>36.901,68</text:p>
          </table:table-cell>
          <table:table-cell office:value-type="percentage" office:value="0.24118745098039215" table:style-name="ce45">
            <text:p>24,12%</text:p>
          </table:table-cell>
          <table:table-cell table:number-columns-repeated="16362" table:style-name="ce8"/>
        </table:table-row>
        <table:table-row table:style-name="ro1">
          <table:table-cell table:style-name="ce8"/>
          <table:table-cell table:style-name="ce43"/>
          <table:table-cell table:style-name="ce63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61"/>
          <table:table-cell table:style-name="ce62"/>
          <table:table-cell table:style-name="ce61"/>
          <table:table-cell table:style-name="ce46"/>
          <table:table-cell table:style-name="ce61"/>
          <table:table-cell table:style-name="ce45"/>
          <table:table-cell table:number-columns-repeated="16362"/>
        </table:table-row>
        <table:table-row table:style-name="ro6">
          <table:table-cell table:style-name="ce59"/>
          <table:table-cell office:value-type="string" table:style-name="ce52">
            <text:p>99.999.0999.0Z00.6449</text:p>
          </table:table-cell>
          <table:table-cell table:style-name="ce60"/>
          <table:table-cell office:value-type="string" table:style-name="ce50">
            <text:p>Reserva de Contingência - Financeira<text:s/></text:p>
          </table:table-cell>
          <table:table-cell office:value-type="string" table:style-name="ce49">
            <text:p>99.999</text:p>
          </table:table-cell>
          <table:table-cell table:number-columns-repeated="2" table:style-name="ce56"/>
          <table:table-cell table:style-name="ce51"/>
          <table:table-cell office:value-type="float" office:value="6883963" table:style-name="ce55">
            <text:p>6.883.963,00</text:p>
          </table:table-cell>
          <table:table-cell office:value-type="float" office:value="0" table:style-name="ce55">
            <text:p>0,00</text:p>
          </table:table-cell>
          <table:table-cell office:value-type="float" office:value="-6883963" table:style-name="ce55">
            <text:p>-6.883.963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33">
            <text:p>-</text:p>
          </table:table-cell>
          <table:table-cell table:number-columns-repeated="16362" table:style-name="ce57"/>
        </table:table-row>
        <table:table-row table:style-name="ro9">
          <table:table-cell office:value-type="string" table:style-name="ce59">
            <text:p>21381411000</text:p>
          </table:table-cell>
          <table:table-cell table:style-name="ce43"/>
          <table:table-cell office:value-type="string" table:style-name="ce51">
            <text:p>0001</text:p>
          </table:table-cell>
          <table:table-cell office:value-type="string" table:style-name="ce50">
            <text:p>CPSS decorrente do atendimento do art. 169, § 1º, inciso II da Constituição Federal - Concursos e Provimentos - Financeira</text:p>
          </table:table-cell>
          <table:table-cell table:style-name="ce49"/>
          <table:table-cell table:style-name="ce56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4873963" table:style-name="ce36">
            <text:p>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-4873963" table:style-name="ce36">
            <text:p>-4.873.963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57"/>
        </table:table-row>
        <table:table-row table:style-name="ro10">
          <table:table-cell office:value-type="string" table:style-name="ce59">
            <text:p>21381511000</text:p>
          </table:table-cell>
          <table:table-cell table:style-name="ce43"/>
          <table:table-cell office:value-type="string" table:style-name="ce51">
            <text:p>0008</text:p>
          </table:table-cell>
          <table:table-cell office:value-type="string" table:style-name="ce50">
            <text:p>CPSS decorrente do atendimento do art. 169, § 1º, inciso II da Constituição Federal - Reajustes e Reestruturação de Carreiras - Financeira</text:p>
          </table:table-cell>
          <table:table-cell table:style-name="ce49"/>
          <table:table-cell table:style-name="ce56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010000" table:style-name="ce36">
            <text:p>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-2010000" table:style-name="ce36">
            <text:p>-2.0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57"/>
        </table:table-row>
        <table:table-row table:style-name="ro1">
          <table:table-cell table:style-name="ce59"/>
          <table:table-cell table:style-name="ce43"/>
          <table:table-cell table:style-name="ce42"/>
          <table:table-cell table:style-name="ce50"/>
          <table:table-cell table:style-name="ce49"/>
          <table:table-cell table:style-name="ce56"/>
          <table:table-cell table:number-columns-repeated="2" table:style-name="ce48"/>
          <table:table-cell table:style-name="ce58"/>
          <table:table-cell table:number-columns-repeated="8" table:style-name="ce36"/>
          <table:table-cell table:style-name="ce47"/>
          <table:table-cell table:style-name="ce36"/>
          <table:table-cell table:style-name="ce46"/>
          <table:table-cell table:style-name="ce34"/>
          <table:table-cell table:style-name="ce45"/>
          <table:table-cell table:number-columns-repeated="16362" table:style-name="ce57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45"/>
          <table:table-cell table:number-columns-repeated="16362"/>
        </table:table-row>
        <table:table-row table:style-name="ro6">
          <table:table-cell table:style-name="ce8"/>
          <table:table-cell office:value-type="string" table:style-name="ce52">
            <text:p>99.999.0999.0Z01.6449</text:p>
          </table:table-cell>
          <table:table-cell table:style-name="ce42"/>
          <table:table-cell office:value-type="string" table:style-name="ce50">
            <text:p>Reserva de Contingência - Fiscal - Primária</text:p>
          </table:table-cell>
          <table:table-cell office:value-type="string" table:style-name="ce49">
            <text:p>99.999</text:p>
          </table:table-cell>
          <table:table-cell table:style-name="ce39"/>
          <table:table-cell table:style-name="ce56"/>
          <table:table-cell table:style-name="ce51"/>
          <table:table-cell office:value-type="float" office:value="47193888" table:style-name="ce55">
            <text:p>47.193.888,00</text:p>
          </table:table-cell>
          <table:table-cell office:value-type="float" office:value="0" table:style-name="ce55">
            <text:p>0,00</text:p>
          </table:table-cell>
          <table:table-cell office:value-type="float" office:value="-47193888" table:style-name="ce55">
            <text:p>-47.193.888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string" table:style-name="ce37">
            <text:p>-</text:p>
          </table:table-cell>
          <table:table-cell office:value-type="float" office:value="0" table:style-name="ce55">
            <text:p>0,00</text:p>
          </table:table-cell>
          <table:table-cell office:value-type="string" table:style-name="ce35">
            <text:p>-</text:p>
          </table:table-cell>
          <table:table-cell office:value-type="float" office:value="0" table:style-name="ce54">
            <text:p>0,00</text:p>
          </table:table-cell>
          <table:table-cell office:value-type="string" table:style-name="ce33">
            <text:p>-</text:p>
          </table:table-cell>
          <table:table-cell table:number-columns-repeated="16362"/>
        </table:table-row>
        <table:table-row table:style-name="ro11">
          <table:table-cell office:value-type="string" table:style-name="ce8">
            <text:p>21381611000</text:p>
          </table:table-cell>
          <table:table-cell table:style-name="ce52"/>
          <table:table-cell office:value-type="string" table:style-name="ce51">
            <text:p>0001</text:p>
          </table:table-cell>
          <table:table-cell office:value-type="string" table:style-name="ce50">
            <text:p>Recursos para atendimento do art. 169, § 1º, inciso II da Constituição Federal, Anexo V da LOA - Concursos e Provimentos - Primária</text:p>
          </table:table-cell>
          <table:table-cell table:style-name="ce49"/>
          <table:table-cell table:style-name="ce3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1283888" table:style-name="ce36">
            <text:p>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-21283888" table:style-name="ce36">
            <text:p>-21.283.888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/>
        </table:table-row>
        <table:table-row table:style-name="ro10">
          <table:table-cell office:value-type="string" table:style-name="ce53">
            <text:p>21381911000</text:p>
          </table:table-cell>
          <table:table-cell table:style-name="ce52"/>
          <table:table-cell office:value-type="string" table:style-name="ce51">
            <text:p>0008</text:p>
          </table:table-cell>
          <table:table-cell office:value-type="string" table:style-name="ce50">
            <text:p>Recursos para atendimento do art. 169, § 1º, inciso II da Constituição Federal, Anexo V da LOA - Reajustes e Reestruturação de Carreiras - Primária</text:p>
          </table:table-cell>
          <table:table-cell table:style-name="ce49"/>
          <table:table-cell table:style-name="ce39"/>
          <table:table-cell office:value-type="string" table:style-name="ce48">
            <text:p>1</text:p>
          </table:table-cell>
          <table:table-cell office:value-type="string" table:style-name="ce48">
            <text:p>1000</text:p>
          </table:table-cell>
          <table:table-cell office:value-type="float" office:value="25910000" table:style-name="ce36">
            <text:p>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-25910000" table:style-name="ce36">
            <text:p>-25.910.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string" table:style-name="ce47">
            <text:p>-</text:p>
          </table:table-cell>
          <table:table-cell office:value-type="float" office:value="0" table:style-name="ce36">
            <text:p>0,00</text:p>
          </table:table-cell>
          <table:table-cell office:value-type="string" table:style-name="ce46">
            <text:p>-</text:p>
          </table:table-cell>
          <table:table-cell office:value-type="float" office:value="0" table:style-name="ce34">
            <text:p>0,00</text:p>
          </table:table-cell>
          <table:table-cell office:value-type="string" table:style-name="ce45">
            <text:p>-</text:p>
          </table:table-cell>
          <table:table-cell table:number-columns-repeated="16362" table:style-name="ce44"/>
        </table:table-row>
        <table:table-row table:style-name="ro1">
          <table:table-cell table:style-name="ce8"/>
          <table:table-cell table:style-name="ce43"/>
          <table:table-cell table:style-name="ce42"/>
          <table:table-cell table:style-name="ce41"/>
          <table:table-cell table:style-name="ce40"/>
          <table:table-cell table:number-columns-repeated="2" table:style-name="ce39"/>
          <table:table-cell table:style-name="ce38"/>
          <table:table-cell table:number-columns-repeated="9" table:style-name="ce36"/>
          <table:table-cell table:style-name="ce37"/>
          <table:table-cell table:style-name="ce36"/>
          <table:table-cell table:style-name="ce35"/>
          <table:table-cell table:style-name="ce34"/>
          <table:table-cell table:style-name="ce33"/>
          <table:table-cell table:number-columns-repeated="16362"/>
        </table:table-row>
        <table:table-row table:style-name="ro2">
          <table:table-cell table:style-name="ce8"/>
          <table:table-cell office:value-type="string" table:style-name="ce32">
            <text:p>TOTAL</text:p>
          </table:table-cell>
          <table:table-cell table:style-name="ce31"/>
          <table:table-cell table:style-name="ce30"/>
          <table:table-cell table:style-name="ce29"/>
          <table:table-cell table:number-columns-repeated="2" table:style-name="ce28"/>
          <table:table-cell table:style-name="ce27"/>
          <table:table-cell office:value-type="float" office:value="722362628" table:style-name="ce26">
            <text:p>722.362.628,00</text:p>
          </table:table-cell>
          <table:table-cell office:value-type="float" office:value="55217851" table:style-name="ce26">
            <text:p>55.217.851,00</text:p>
          </table:table-cell>
          <table:table-cell office:value-type="float" office:value="-55217851" table:style-name="ce26">
            <text:p>-55.217.851,00</text:p>
          </table:table-cell>
          <table:table-cell office:value-type="float" office:value="0" table:style-name="ce26">
            <text:p>0,00</text:p>
          </table:table-cell>
          <table:table-cell office:value-type="float" office:value="722362628" table:style-name="ce26">
            <text:p>722.362.628,00</text:p>
          </table:table-cell>
          <table:table-cell office:value-type="float" office:value="0" table:style-name="ce26">
            <text:p>0,00</text:p>
          </table:table-cell>
          <table:table-cell office:value-type="float" office:value="-79043.08" table:style-name="ce26">
            <text:p>-79.043,08</text:p>
          </table:table-cell>
          <table:table-cell office:value-type="float" office:value="722283584.92000008" table:style-name="ce26">
            <text:p>722.283.584,92</text:p>
          </table:table-cell>
          <table:table-cell office:value-type="float" office:value="676007434.04000008" table:style-name="ce26">
            <text:p>676.007.434,04</text:p>
          </table:table-cell>
          <table:table-cell office:value-type="percentage" office:value="0.93593077311160888" table:style-name="ce24">
            <text:p>93,59%</text:p>
          </table:table-cell>
          <table:table-cell office:value-type="float" office:value="398806902.07999998" table:style-name="ce25">
            <text:p>398.806.902,08</text:p>
          </table:table-cell>
          <table:table-cell office:value-type="percentage" office:value="0.55214725961710975" table:style-name="ce24">
            <text:p>55,21%</text:p>
          </table:table-cell>
          <table:table-cell office:value-type="float" office:value="396850593.57999998" table:style-name="ce25">
            <text:p>396.850.593,58</text:p>
          </table:table-cell>
          <table:table-cell office:value-type="percentage" office:value="0.54943875489563432" table:style-name="ce24">
            <text:p>54,94%</text:p>
          </table:table-cell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Fonte: SIAFI / 2023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4" table:style-name="ce15"/>
          <table:table-cell table:style-name="ce1"/>
          <table:table-cell table:number-columns-repeated="2" table:style-name="ce15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style-name="ce23"/>
          <table:table-cell table:style-name="ce7"/>
          <table:table-cell table:number-columns-repeated="2" table:style-name="ce1"/>
          <table:table-cell table:style-name="ce22"/>
          <table:table-cell table:style-name="ce6"/>
          <table:table-cell table:style-name="ce5"/>
          <table:table-cell table:number-columns-repeated="3" table:style-name="ce20"/>
          <table:table-cell table:style-name="ce1"/>
          <table:table-cell table:style-name="ce15"/>
          <table:table-cell table:style-name="ce1"/>
          <table:table-cell table:style-name="ce15"/>
          <table:table-cell table:number-columns-repeated="3" table:style-name="ce20"/>
          <table:table-cell table:style-name="ce3"/>
          <table:table-cell table:style-name="ce4"/>
          <table:table-cell table:style-name="ce21"/>
          <table:table-cell table:style-name="ce20"/>
          <table:table-cell table:number-columns-repeated="16362"/>
        </table:table-row>
        <table:table-row table:style-name="ro1">
          <table:table-cell table:style-name="ce8"/>
          <table:table-cell office:value-type="string" table:style-name="ce19">
            <text:p>Brasília, 14 de setembro de 2023.</text:p>
          </table:table-cell>
          <table:table-cell table:style-name="ce19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12" table:style-name="ce17"/>
          <table:table-cell table:style-name="ce18"/>
          <table:table-cell table:style-name="ce17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7"/>
          <table:table-cell table:number-columns-repeated="8" table:style-name="ce9"/>
          <table:table-cell table:style-name="ce2"/>
          <table:table-cell table:style-name="ce16"/>
          <table:table-cell table:style-name="ce2"/>
          <table:table-cell table:style-name="ce16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16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style-name="ce8"/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/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8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number-rows-repeated="1048449" table:style-name="ro1">
          <table:table-cell table:number-columns-repeated="16384"/>
        </table:table-row>
        <table:named-expressions>
          <table:named-range table:name="Print_Area" table:cell-range-address="Transparência_anexo_II.$B$1:Transparência_anexo_II.$V$108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1T21:27:19Z</meta:creation-date>
    <dc:date>2024-03-11T21:28:07Z</dc:date>
  </office:meta>
</office:document-meta>
</file>