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4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46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7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6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</style:style>
    <style:style style:name="ce70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7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7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9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10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9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24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5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9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30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31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32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3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3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3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0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V_237_rgul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39"/>
    <style:style style:name="ce150" style:family="table-cell" style:parent-style-name="Default" style:data-style-name="N39"/>
    <style:style style:name="ce15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V_237_rgul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page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8"/>
          <table:table-cell office:value-type="string" table:style-name="ce151">
            <text:p>JUSTIÇA MILITAR DA UNIÃO</text:p>
          </table:table-cell>
          <table:table-cell table:style-name="ce14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48">
            <text:p>SUPERIOR TRIBUNAL MILITAR</text:p>
          </table:table-cell>
          <table:table-cell table:style-name="ce14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51">
            <text:p>SECRETARIA DO SUPERIOR TRIBUNAL MILITAR</text:p>
          </table:table-cell>
          <table:table-cell table:style-name="ce14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DIRETORIA DE ORÇAMENTO E FINANÇAS</text:p>
          </table:table-cell>
          <table:table-cell table:style-name="ce14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"/>
          <table:table-cell table:style-name="ce150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COORDENADORIA DE PROGRAMAÇÃO ORÇAMENTÁRIA E FINANCEIRA</text:p>
          </table:table-cell>
          <table:table-cell table:style-name="ce14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2" table:style-name="ce1"/>
          <table:table-cell table:style-name="ce150"/>
          <table:table-cell table:style-name="ce1"/>
          <table:table-cell table:style-name="ce150"/>
          <table:table-cell table:style-name="ce149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SEÇÃO DE PLANEJAMENTO ORÇAMENTÁRIO E FINANCEIRO</text:p>
          </table:table-cell>
          <table:table-cell table:style-name="ce14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14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RESOLUÇÃO Nº 102/CNJ/2009 - Julho - <text:s/>2023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14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8"/>
          <table:table-cell office:value-type="string" table:number-columns-spanned="1" table:number-rows-spanned="3" table:style-name="ce168">
            <text:p>Programática</text:p>
          </table:table-cell>
          <table:table-cell office:value-type="string" table:number-columns-spanned="1" table:number-rows-spanned="3" table:style-name="ce168">
            <text:p>Plano Orçamentário</text:p>
          </table:table-cell>
          <table:table-cell office:value-type="string" table:number-columns-spanned="1" table:number-rows-spanned="3" table:style-name="ce168">
            <text:p>Descrição do Programa / <text:s/>Ação</text:p>
          </table:table-cell>
          <table:table-cell office:value-type="string" table:number-columns-spanned="1" table:number-rows-spanned="3" table:style-name="ce168">
            <text:p>Função / Subfunção</text:p>
          </table:table-cell>
          <table:table-cell office:value-type="string" table:number-columns-spanned="1" table:number-rows-spanned="3" table:style-name="ce168">
            <text:p>Esf</text:p>
          </table:table-cell>
          <table:table-cell office:value-type="string" table:number-columns-spanned="1" table:number-rows-spanned="3" table:style-name="ce168">
            <text:p>GND</text:p>
          </table:table-cell>
          <table:table-cell office:value-type="string" table:number-columns-spanned="1" table:number-rows-spanned="3" table:style-name="ce168">
            <text:p>FONTE</text:p>
          </table:table-cell>
          <table:table-cell office:value-type="string" table:number-columns-spanned="1" table:number-rows-spanned="2" table:style-name="ce167">
            <text:p>Dotação Inicial</text:p>
          </table:table-cell>
          <table:table-cell office:value-type="string" table:number-columns-spanned="1" table:number-rows-spanned="2" table:style-name="ce167">
            <text:p>Suplem</text:p>
          </table:table-cell>
          <table:table-cell office:value-type="string" table:number-columns-spanned="1" table:number-rows-spanned="2" table:style-name="ce167">
            <text:p>Cancel</text:p>
          </table:table-cell>
          <table:table-cell office:value-type="string" table:number-columns-spanned="1" table:number-rows-spanned="2" table:style-name="ce167">
            <text:p>Contingenciamento</text:p>
          </table:table-cell>
          <table:table-cell office:value-type="string" table:number-columns-spanned="1" table:number-rows-spanned="2" table:style-name="ce167">
            <text:p>Dotação Autorizada</text:p>
          </table:table-cell>
          <table:table-cell office:value-type="string" table:number-columns-spanned="2" table:number-rows-spanned="1" table:style-name="ce167">
            <text:p>Mov. Líquido de Créditos</text:p>
          </table:table-cell>
          <table:covered-table-cell/>
          <table:table-cell office:value-type="string" table:number-columns-spanned="1" table:number-rows-spanned="2" table:style-name="ce167">
            <text:p>Dotação Líquida</text:p>
          </table:table-cell>
          <table:table-cell office:value-type="string" table:number-columns-spanned="1" table:number-rows-spanned="2" table:style-name="ce167">
            <text:p>Empenhado</text:p>
          </table:table-cell>
          <table:table-cell office:value-type="string" table:number-columns-spanned="1" table:number-rows-spanned="2" table:style-name="ce164">
            <text:p>%</text:p>
          </table:table-cell>
          <table:table-cell office:value-type="string" table:number-columns-spanned="1" table:number-rows-spanned="2" table:style-name="ce167">
            <text:p>Liquidado</text:p>
          </table:table-cell>
          <table:table-cell office:value-type="string" table:number-columns-spanned="1" table:number-rows-spanned="2" table:style-name="ce164">
            <text:p>%</text:p>
          </table:table-cell>
          <table:table-cell office:value-type="string" table:number-columns-spanned="1" table:number-rows-spanned="2" table:style-name="ce165">
            <text:p>Pago</text:p>
          </table:table-cell>
          <table:table-cell office:value-type="string" table:number-columns-spanned="1" table:number-rows-spanned="2" table:style-name="ce166">
            <text:p>%</text:p>
          </table:table-cell>
          <table:table-cell table:number-columns-repeated="16362"/>
        </table:table-row>
        <table:table-row table:style-name="ro4"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Provisão</text:p>
          </table:table-cell>
          <table:table-cell office:value-type="string" table:style-name="ce147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9"/>
        </table:table-row>
        <table:table-row table:style-name="ro5"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A</text:p>
          </table:table-cell>
          <table:table-cell office:value-type="string" table:style-name="ce144">
            <text:p>B</text:p>
          </table:table-cell>
          <table:table-cell office:value-type="string" table:style-name="ce145">
            <text:p>C</text:p>
          </table:table-cell>
          <table:table-cell office:value-type="string" table:style-name="ce145">
            <text:p>D</text:p>
          </table:table-cell>
          <table:table-cell office:value-type="string" table:style-name="ce145">
            <text:p>E=A+B+C-D</text:p>
          </table:table-cell>
          <table:table-cell office:value-type="string" table:style-name="ce145">
            <text:p>F</text:p>
          </table:table-cell>
          <table:table-cell office:value-type="string" table:style-name="ce145">
            <text:p>G</text:p>
          </table:table-cell>
          <table:table-cell office:value-type="string" table:style-name="ce144">
            <text:p>H = E+F+G</text:p>
          </table:table-cell>
          <table:table-cell office:value-type="string" table:style-name="ce143">
            <text:p>I</text:p>
          </table:table-cell>
          <table:table-cell office:value-type="string" table:style-name="ce142">
            <text:p>I / H</text:p>
          </table:table-cell>
          <table:table-cell office:value-type="string" table:style-name="ce143">
            <text:p>J</text:p>
          </table:table-cell>
          <table:table-cell office:value-type="string" table:style-name="ce142">
            <text:p>J / H</text:p>
          </table:table-cell>
          <table:table-cell office:value-type="string" table:style-name="ce141">
            <text:p>K</text:p>
          </table:table-cell>
          <table:table-cell office:value-type="string" table:style-name="ce140">
            <text:p>K / H</text:p>
          </table:table-cell>
          <table:table-cell table:number-columns-repeated="16362" table:style-name="ce139"/>
        </table:table-row>
        <table:table-row table:style-name="ro1">
          <table:table-cell table:style-name="ce8"/>
          <table:table-cell table:style-name="ce138"/>
          <table:table-cell table:style-name="ce137"/>
          <table:table-cell table:style-name="ce136"/>
          <table:table-cell table:style-name="ce135"/>
          <table:table-cell table:number-columns-repeated="2" table:style-name="ce134"/>
          <table:table-cell table:style-name="ce133"/>
          <table:table-cell table:number-columns-repeated="12" table:style-name="ce131"/>
          <table:table-cell table:style-name="ce132"/>
          <table:table-cell table:style-name="ce131"/>
          <table:table-cell table:number-columns-repeated="16362"/>
        </table:table-row>
        <table:table-row table:style-name="ro1">
          <table:table-cell table:style-name="ce8"/>
          <table:table-cell office:value-type="string" table:style-name="ce61">
            <text:p>02.061.0033.4225.0001</text:p>
          </table:table-cell>
          <table:table-cell table:style-name="ce68"/>
          <table:table-cell office:value-type="string" table:style-name="ce68">
            <text:p>Processamento de Causas</text:p>
          </table:table-cell>
          <table:table-cell office:value-type="string" table:style-name="ce58">
            <text:p>02.061</text:p>
          </table:table-cell>
          <table:table-cell table:number-columns-repeated="3" table:style-name="ce79"/>
          <table:table-cell office:value-type="float" office:value="131444046" table:style-name="ce76">
            <text:p>131.444.046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31444046" table:style-name="ce76">
            <text:p>131.444.046,00</text:p>
          </table:table-cell>
          <table:table-cell office:value-type="float" office:value="0" table:style-name="ce76">
            <text:p>0,00</text:p>
          </table:table-cell>
          <table:table-cell office:value-type="float" office:value="-79043.08" table:style-name="ce76">
            <text:p>-79.043,08</text:p>
          </table:table-cell>
          <table:table-cell office:value-type="float" office:value="131365002.92" table:style-name="ce76">
            <text:p>131.365.002,92</text:p>
          </table:table-cell>
          <table:table-cell office:value-type="float" office:value="78643270.489999995" table:style-name="ce76">
            <text:p>78.643.270,49</text:p>
          </table:table-cell>
          <table:table-cell office:value-type="percentage" office:value="0.59866226728509253" table:style-name="ce37">
            <text:p>59,87%</text:p>
          </table:table-cell>
          <table:table-cell office:value-type="float" office:value="37473437.039999999" table:style-name="ce77">
            <text:p>37.473.437,04</text:p>
          </table:table-cell>
          <table:table-cell office:value-type="percentage" office:value="0.28526195110596508" table:style-name="ce35">
            <text:p>28,53%</text:p>
          </table:table-cell>
          <table:table-cell office:value-type="float" office:value="36598258.280000001" table:style-name="ce76">
            <text:p>36.598.258,28</text:p>
          </table:table-cell>
          <table:table-cell office:value-type="percentage" office:value="0.27859975995500097" table:style-name="ce33">
            <text:p>27,86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58"/>
          <table:table-cell table:number-columns-repeated="3" table:style-name="ce79"/>
          <table:table-cell table:style-name="ce76"/>
          <table:table-cell table:number-columns-repeated="8" table:style-name="ce77"/>
          <table:table-cell table:style-name="ce37"/>
          <table:table-cell table:style-name="ce77"/>
          <table:table-cell table:style-name="ce35"/>
          <table:table-cell table:style-name="ce76"/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office:value-type="float" office:value="167544" table:style-name="ce8">
            <text:p>167544</text:p>
          </table:table-cell>
          <table:table-cell table:style-name="ce61"/>
          <table:table-cell office:value-type="string" table:style-name="ce58">
            <text:p>0001</text:p>
          </table:table-cell>
          <table:table-cell office:value-type="string" table:style-name="ce68">
            <text:p>Julgamento de Processos</text:p>
          </table:table-cell>
          <table:table-cell table:style-name="ce58"/>
          <table:table-cell table:number-columns-repeated="3" table:style-name="ce79"/>
          <table:table-cell office:value-type="float" office:value="85796133" table:style-name="ce76">
            <text:p>85.796.133,00</text:p>
          </table:table-cell>
          <table:table-cell office:value-type="float" office:value="0" table:style-name="ce76">
            <text:p>0,00</text:p>
          </table:table-cell>
          <table:table-cell office:value-type="float" office:value="9890000" table:style-name="ce76">
            <text:p>9.890.000,00</text:p>
          </table:table-cell>
          <table:table-cell office:value-type="float" office:value="0" table:style-name="ce76">
            <text:p>0,00</text:p>
          </table:table-cell>
          <table:table-cell office:value-type="float" office:value="95686133" table:style-name="ce76">
            <text:p>95.686.133,00</text:p>
          </table:table-cell>
          <table:table-cell office:value-type="float" office:value="0" table:style-name="ce76">
            <text:p>0,00</text:p>
          </table:table-cell>
          <table:table-cell office:value-type="float" office:value="-60698.95" table:style-name="ce76">
            <text:p>-60.698,95</text:p>
          </table:table-cell>
          <table:table-cell office:value-type="float" office:value="95625434.049999997" table:style-name="ce76">
            <text:p>95.625.434,05</text:p>
          </table:table-cell>
          <table:table-cell office:value-type="float" office:value="64242674.630000003" table:style-name="ce76">
            <text:p>64.242.674,63</text:p>
          </table:table-cell>
          <table:table-cell office:value-type="percentage" office:value="0.67181577023126726" table:style-name="ce37">
            <text:p>67,18%</text:p>
          </table:table-cell>
          <table:table-cell office:value-type="float" office:value="32047549.069999997" table:style-name="ce77">
            <text:p>32.047.549,07</text:p>
          </table:table-cell>
          <table:table-cell office:value-type="percentage" office:value="0.33513624684038751" table:style-name="ce35">
            <text:p>33,51%</text:p>
          </table:table-cell>
          <table:table-cell office:value-type="float" office:value="31360831.68" table:style-name="ce76">
            <text:p>31.360.831,68</text:p>
          </table:table-cell>
          <table:table-cell office:value-type="percentage" office:value="0.32795492111023783" table:style-name="ce33">
            <text:p>32,8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41000</text:p>
          </table:table-cell>
          <table:table-cell table:style-name="ce61"/>
          <table:table-cell table:style-name="ce58"/>
          <table:table-cell table:style-name="ce68"/>
          <table:table-cell table:style-name="ce58"/>
          <table:table-cell office:value-type="string" table:style-name="ce57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4459080" table:style-name="ce34">
            <text:p>4.459.080,00</text:p>
          </table:table-cell>
          <table:table-cell office:value-type="float" office:value="0" table:style-name="ce34">
            <text:p>0,00</text:p>
          </table:table-cell>
          <table:table-cell office:value-type="float" office:value="10080000" table:style-name="ce34">
            <text:p>10.080.000,00</text:p>
          </table:table-cell>
          <table:table-cell office:value-type="float" office:value="0" table:style-name="ce36">
            <text:p>0,00</text:p>
          </table:table-cell>
          <table:table-cell office:value-type="float" office:value="14539080" table:style-name="ce36">
            <text:p>14.539.0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539080" table:style-name="ce36">
            <text:p>14.539.080,00</text:p>
          </table:table-cell>
          <table:table-cell office:value-type="float" office:value="4055165.44" table:style-name="ce36">
            <text:p>4.055.165,44</text:p>
          </table:table-cell>
          <table:table-cell office:value-type="percentage" office:value="0.27891485843670988" table:style-name="ce56">
            <text:p>27,89%</text:p>
          </table:table-cell>
          <table:table-cell office:value-type="float" office:value="722899.49" table:style-name="ce36">
            <text:p>722.899,49</text:p>
          </table:table-cell>
          <table:table-cell office:value-type="percentage" office:value="4.9721130222820153E-2" table:style-name="ce55">
            <text:p>4,97%</text:p>
          </table:table-cell>
          <table:table-cell office:value-type="float" office:value="722899.49" table:style-name="ce34">
            <text:p>722.899,49</text:p>
          </table:table-cell>
          <table:table-cell office:value-type="percentage" office:value="4.9721130222820153E-2" table:style-name="ce54">
            <text:p>4,9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00</text:p>
          </table:table-cell>
          <table:table-cell table:style-name="ce43"/>
          <table:table-cell table:style-name="ce80"/>
          <table:table-cell table:style-name="ce71"/>
          <table:table-cell table:style-name="ce80"/>
          <table:table-cell table:style-name="ce57"/>
          <table:table-cell office:value-type="string" table:style-name="ce79">
            <text:p>3</text:p>
          </table:table-cell>
          <table:table-cell office:value-type="string" table:style-name="ce57">
            <text:p>1000</text:p>
          </table:table-cell>
          <table:table-cell office:value-type="float" office:value="66777515" table:style-name="ce34">
            <text:p>66.777.515,00</text:p>
          </table:table-cell>
          <table:table-cell office:value-type="float" office:value="0" table:style-name="ce34">
            <text:p>0,00</text:p>
          </table:table-cell>
          <table:table-cell office:value-type="float" office:value="-4820599" table:style-name="ce34">
            <text:p>-4.820.599,00</text:p>
          </table:table-cell>
          <table:table-cell office:value-type="float" office:value="0" table:style-name="ce36">
            <text:p>0,00</text:p>
          </table:table-cell>
          <table:table-cell office:value-type="float" office:value="61956916" table:style-name="ce36">
            <text:p>61.956.916,00</text:p>
          </table:table-cell>
          <table:table-cell office:value-type="float" office:value="0" table:style-name="ce36">
            <text:p>0,00</text:p>
          </table:table-cell>
          <table:table-cell office:value-type="float" office:value="-60698.95" table:style-name="ce36">
            <text:p>-60.698,95</text:p>
          </table:table-cell>
          <table:table-cell office:value-type="float" office:value="61896217.049999997" table:style-name="ce36">
            <text:p>61.896.217,05</text:p>
          </table:table-cell>
          <table:table-cell office:value-type="float" office:value="44748784.399999999" table:style-name="ce36">
            <text:p>44.748.784,40</text:p>
          </table:table-cell>
          <table:table-cell office:value-type="percentage" office:value="0.72296477123717851" table:style-name="ce56">
            <text:p>72,30%</text:p>
          </table:table-cell>
          <table:table-cell office:value-type="float" office:value="24059203.699999999" table:style-name="ce36">
            <text:p>24.059.203,70</text:p>
          </table:table-cell>
          <table:table-cell office:value-type="percentage" office:value="0.38870232861832066" table:style-name="ce55">
            <text:p>38,87%</text:p>
          </table:table-cell>
          <table:table-cell office:value-type="float" office:value="23528004.02" table:style-name="ce34">
            <text:p>23.528.004,02</text:p>
          </table:table-cell>
          <table:table-cell office:value-type="percentage" office:value="0.38012022610354346" table:style-name="ce54">
            <text:p>38,0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27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1027</text:p>
          </table:table-cell>
          <table:table-cell office:value-type="float" office:value="14493356" table:style-name="ce34">
            <text:p>14.493.35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10770792.27" table:style-name="ce36">
            <text:p>10.770.792,27</text:p>
          </table:table-cell>
          <table:table-cell office:value-type="percentage" office:value="0.74315377818636341" table:style-name="ce56">
            <text:p>74,32%</text:p>
          </table:table-cell>
          <table:table-cell office:value-type="float" office:value="7230256.9500000002" table:style-name="ce36">
            <text:p>7.230.256,95</text:p>
          </table:table-cell>
          <table:table-cell office:value-type="percentage" office:value="0.49886699464223472" table:style-name="ce55">
            <text:p>49,89%</text:p>
          </table:table-cell>
          <table:table-cell office:value-type="float" office:value="7074739.2400000002" table:style-name="ce34">
            <text:p>7.074.739,24</text:p>
          </table:table-cell>
          <table:table-cell office:value-type="percentage" office:value="0.48813671864542624" table:style-name="ce54">
            <text:p>48,8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5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1050</text:p>
          </table:table-cell>
          <table:table-cell office:value-type="float" office:value="66182" table:style-name="ce34">
            <text:p>66.18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37333.519999999997" table:style-name="ce36">
            <text:p>37.333,52</text:p>
          </table:table-cell>
          <table:table-cell office:value-type="percentage" office:value="0.56410383487957449" table:style-name="ce56">
            <text:p>56,41%</text:p>
          </table:table-cell>
          <table:table-cell office:value-type="float" office:value="35188.93" table:style-name="ce36">
            <text:p>35.188,93</text:p>
          </table:table-cell>
          <table:table-cell office:value-type="percentage" office:value="0.53169940467196519" table:style-name="ce55">
            <text:p>53,17%</text:p>
          </table:table-cell>
          <table:table-cell office:value-type="float" office:value="35188.93" table:style-name="ce34">
            <text:p>35.188,93</text:p>
          </table:table-cell>
          <table:table-cell office:value-type="percentage" office:value="0.53169940467196519" table:style-name="ce54">
            <text:p>53,1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305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3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30599" table:style-name="ce34">
            <text:p>4.630.599,00</text:p>
          </table:table-cell>
          <table:table-cell office:value-type="float" office:value="0" table:style-name="ce36">
            <text:p>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4630599" table:style-name="ce36">
            <text:p>4.630.599,00</text:p>
          </table:table-cell>
          <table:table-cell office:value-type="percentage" office:value="1" table:style-name="ce56">
            <text:p>10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80"/>
          <table:table-cell table:style-name="ce71"/>
          <table:table-cell table:style-name="ce80"/>
          <table:table-cell table:number-columns-repeated="2" table:style-name="ce79"/>
          <table:table-cell table:style-name="ce57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45" table:style-name="ce67">
            <text:p>167545</text:p>
          </table:table-cell>
          <table:table-cell table:style-name="ce61"/>
          <table:table-cell office:value-type="string" table:style-name="ce58">
            <text:p>0002</text:p>
          </table:table-cell>
          <table:table-cell office:value-type="string" table:style-name="ce68">
            <text:p>Capacitação de Recursos Humanos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2166200" table:style-name="ce62">
            <text:p>2.166.20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2226200" table:style-name="ce62">
            <text:p>2.226.2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226200" table:style-name="ce62">
            <text:p>2.226.200,00</text:p>
          </table:table-cell>
          <table:table-cell office:value-type="float" office:value="931751.69" table:style-name="ce62">
            <text:p>931.751,69</text:p>
          </table:table-cell>
          <table:table-cell office:value-type="percentage" office:value="0.41853907555475695" table:style-name="ce37">
            <text:p>41,85%</text:p>
          </table:table-cell>
          <table:table-cell office:value-type="float" office:value="748542.47" table:style-name="ce63">
            <text:p>748.542,47</text:p>
          </table:table-cell>
          <table:table-cell office:value-type="percentage" office:value="0.3362422378941694" table:style-name="ce35">
            <text:p>33,62%</text:p>
          </table:table-cell>
          <table:table-cell office:value-type="float" office:value="730489.81" table:style-name="ce62">
            <text:p>730.489,81</text:p>
          </table:table-cell>
          <table:table-cell office:value-type="percentage" office:value="0.32813305632917084" table:style-name="ce33">
            <text:p>32,81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45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2166200" table:style-name="ce34">
            <text:p>2.166.20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226200" table:style-name="ce36">
            <text:p>2.226.2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226200" table:style-name="ce36">
            <text:p>2.226.200,00</text:p>
          </table:table-cell>
          <table:table-cell office:value-type="float" office:value="931751.69" table:style-name="ce36">
            <text:p>931.751,69</text:p>
          </table:table-cell>
          <table:table-cell office:value-type="percentage" office:value="0.41853907555475695" table:style-name="ce56">
            <text:p>41,85%</text:p>
          </table:table-cell>
          <table:table-cell office:value-type="float" office:value="748542.47" table:style-name="ce73">
            <text:p>748.542,47</text:p>
          </table:table-cell>
          <table:table-cell office:value-type="percentage" office:value="0.3362422378941694" table:style-name="ce55">
            <text:p>33,62%</text:p>
          </table:table-cell>
          <table:table-cell office:value-type="float" office:value="730489.81" table:style-name="ce72">
            <text:p>730.489,81</text:p>
          </table:table-cell>
          <table:table-cell office:value-type="percentage" office:value="0.32813305632917084" table:style-name="ce54">
            <text:p>32,81%</text:p>
          </table:table-cell>
          <table:table-cell table:number-columns-repeated="16362" table:style-name="ce12"/>
        </table:table-row>
        <table:table-row table:style-name="ro1">
          <table:table-cell table:style-name="ce67"/>
          <table:table-cell table:style-name="ce61"/>
          <table:table-cell table:style-name="ce58"/>
          <table:table-cell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37"/>
          <table:table-cell table:style-name="ce73"/>
          <table:table-cell table:style-name="ce35"/>
          <table:table-cell table:style-name="ce72"/>
          <table:table-cell table:style-name="ce33"/>
          <table:table-cell table:number-columns-repeated="16362"/>
        </table:table-row>
        <table:table-row table:style-name="ro6">
          <table:table-cell office:value-type="float" office:value="167546" table:style-name="ce8">
            <text:p>167546</text:p>
          </table:table-cell>
          <table:table-cell table:style-name="ce61"/>
          <table:table-cell office:value-type="string" table:style-name="ce58">
            <text:p>0003</text:p>
          </table:table-cell>
          <table:table-cell office:value-type="string" table:style-name="ce68">
            <text:p>Reforma dos Imóveis Funcionais</text:p>
          </table:table-cell>
          <table:table-cell table:style-name="ce80"/>
          <table:table-cell table:number-columns-repeated="3" table:style-name="ce79"/>
          <table:table-cell office:value-type="float" office:value="23745700" table:style-name="ce62">
            <text:p>23.745.700,00</text:p>
          </table:table-cell>
          <table:table-cell office:value-type="float" office:value="0" table:style-name="ce62">
            <text:p>0,00</text:p>
          </table:table-cell>
          <table:table-cell office:value-type="float" office:value="-10400000" table:style-name="ce62">
            <text:p>-10.400.000,00</text:p>
          </table:table-cell>
          <table:table-cell office:value-type="float" office:value="0" table:style-name="ce62">
            <text:p>0,00</text:p>
          </table:table-cell>
          <table:table-cell office:value-type="float" office:value="13345700" table:style-name="ce62">
            <text:p>13.345.7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3345700" table:style-name="ce62">
            <text:p>13.345.700,00</text:p>
          </table:table-cell>
          <table:table-cell office:value-type="float" office:value="7247536.9000000004" table:style-name="ce62">
            <text:p>7.247.536,90</text:p>
          </table:table-cell>
          <table:table-cell office:value-type="percentage" office:value="0.54306157788651033" table:style-name="ce37">
            <text:p>54,31%</text:p>
          </table:table-cell>
          <table:table-cell office:value-type="float" office:value="1811760.65" table:style-name="ce63">
            <text:p>1.811.760,65</text:p>
          </table:table-cell>
          <table:table-cell office:value-type="percentage" office:value="0.13575613493484792" table:style-name="ce35">
            <text:p>13,58%</text:p>
          </table:table-cell>
          <table:table-cell office:value-type="float" office:value="1650662.64" table:style-name="ce62">
            <text:p>1.650.662,64</text:p>
          </table:table-cell>
          <table:table-cell office:value-type="percentage" office:value="0.12368498018088223" table:style-name="ce33">
            <text:p>12,3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4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4</text:p>
          </table:table-cell>
          <table:table-cell office:value-type="string" table:style-name="ce57">
            <text:p>1000</text:p>
          </table:table-cell>
          <table:table-cell office:value-type="float" office:value="3161300" table:style-name="ce34">
            <text:p>3.161.300,00</text:p>
          </table:table-cell>
          <table:table-cell office:value-type="float" office:value="0" table:style-name="ce34">
            <text:p>0,00</text:p>
          </table:table-cell>
          <table:table-cell office:value-type="float" office:value="-2000000" table:style-name="ce36">
            <text:p>-2.000.000,00</text:p>
          </table:table-cell>
          <table:table-cell office:value-type="float" office:value="0" table:style-name="ce36">
            <text:p>0,00</text:p>
          </table:table-cell>
          <table:table-cell office:value-type="float" office:value="1161300" table:style-name="ce36">
            <text:p>1.161.3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61300" table:style-name="ce36">
            <text:p>1.161.300,00</text:p>
          </table:table-cell>
          <table:table-cell office:value-type="float" office:value="191396.92" table:style-name="ce36">
            <text:p>191.396,92</text:p>
          </table:table-cell>
          <table:table-cell office:value-type="percentage" office:value="0.16481264100576939" table:style-name="ce130">
            <text:p>16,48%</text:p>
          </table:table-cell>
          <table:table-cell office:value-type="float" office:value="171278.92" table:style-name="ce36">
            <text:p>171.278,92</text:p>
          </table:table-cell>
          <table:table-cell office:value-type="percentage" office:value="0.14748895203651083" table:style-name="ce130">
            <text:p>14,75%</text:p>
          </table:table-cell>
          <table:table-cell office:value-type="float" office:value="171278.92" table:style-name="ce34">
            <text:p>171.278,92</text:p>
          </table:table-cell>
          <table:table-cell office:value-type="percentage" office:value="0.14748895203651083" table:style-name="ce130">
            <text:p>14,7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57">
            <text:p>1000</text:p>
          </table:table-cell>
          <table:table-cell office:value-type="float" office:value="20584400" table:style-name="ce34">
            <text:p>20.584.400,00</text:p>
          </table:table-cell>
          <table:table-cell office:value-type="float" office:value="0" table:style-name="ce34">
            <text:p>0,00</text:p>
          </table:table-cell>
          <table:table-cell office:value-type="float" office:value="-8400000" table:style-name="ce36">
            <text:p>-8.400.000,00</text:p>
          </table:table-cell>
          <table:table-cell office:value-type="float" office:value="0" table:style-name="ce36">
            <text:p>0,00</text:p>
          </table:table-cell>
          <table:table-cell office:value-type="float" office:value="12184400" table:style-name="ce36">
            <text:p>12.184.4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2184400" table:style-name="ce36">
            <text:p>12.184.400,00</text:p>
          </table:table-cell>
          <table:table-cell office:value-type="float" office:value="7056139.9800000004" table:style-name="ce36">
            <text:p>7.056.139,98</text:p>
          </table:table-cell>
          <table:table-cell office:value-type="percentage" office:value="0.57911263418797809" table:style-name="ce130">
            <text:p>57,91%</text:p>
          </table:table-cell>
          <table:table-cell office:value-type="float" office:value="1640481.73" table:style-name="ce36">
            <text:p>1.640.481,73</text:p>
          </table:table-cell>
          <table:table-cell office:value-type="percentage" office:value="0.13463787548012213" table:style-name="ce130">
            <text:p>13,46%</text:p>
          </table:table-cell>
          <table:table-cell office:value-type="float" office:value="1479383.72" table:style-name="ce34">
            <text:p>1.479.383,72</text:p>
          </table:table-cell>
          <table:table-cell office:value-type="percentage" office:value="0.12141621417550311" table:style-name="ce130">
            <text:p>12,14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style-name="ce58"/>
          <table:table-cell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37"/>
          <table:table-cell table:style-name="ce73"/>
          <table:table-cell table:style-name="ce35"/>
          <table:table-cell table:style-name="ce72"/>
          <table:table-cell table:style-name="ce33"/>
          <table:table-cell table:number-columns-repeated="16362"/>
        </table:table-row>
        <table:table-row table:style-name="ro6">
          <table:table-cell office:value-type="float" office:value="167547" table:style-name="ce8">
            <text:p>167547</text:p>
          </table:table-cell>
          <table:table-cell table:style-name="ce61"/>
          <table:table-cell office:value-type="string" table:style-name="ce58">
            <text:p>0004</text:p>
          </table:table-cell>
          <table:table-cell office:value-type="string" table:style-name="ce68">
            <text:p>Modernização Tecnológica e Gestão da Informação</text:p>
          </table:table-cell>
          <table:table-cell table:style-name="ce80"/>
          <table:table-cell table:style-name="ce79"/>
          <table:table-cell table:number-columns-repeated="2" table:style-name="ce57"/>
          <table:table-cell office:value-type="float" office:value="17354840" table:style-name="ce62">
            <text:p>17.354.840,00</text:p>
          </table:table-cell>
          <table:table-cell office:value-type="float" office:value="0" table:style-name="ce62">
            <text:p>0,00</text:p>
          </table:table-cell>
          <table:table-cell office:value-type="float" office:value="-2797155" table:style-name="ce62">
            <text:p>-2.797.155,00</text:p>
          </table:table-cell>
          <table:table-cell office:value-type="float" office:value="0" table:style-name="ce62">
            <text:p>0,00</text:p>
          </table:table-cell>
          <table:table-cell office:value-type="float" office:value="14557685" table:style-name="ce62">
            <text:p>14.557.685,00</text:p>
          </table:table-cell>
          <table:table-cell office:value-type="float" office:value="0" table:style-name="ce62">
            <text:p>0,00</text:p>
          </table:table-cell>
          <table:table-cell office:value-type="float" office:value="-32044.13" table:style-name="ce62">
            <text:p>-32.044,13</text:p>
          </table:table-cell>
          <table:table-cell office:value-type="float" office:value="14525640.869999999" table:style-name="ce62">
            <text:p>14.525.640,87</text:p>
          </table:table-cell>
          <table:table-cell office:value-type="float" office:value="5033742.6900000004" table:style-name="ce62">
            <text:p>5.033.742,69</text:p>
          </table:table-cell>
          <table:table-cell office:value-type="percentage" office:value="0.34654186586674168" table:style-name="ce37">
            <text:p>34,65%</text:p>
          </table:table-cell>
          <table:table-cell office:value-type="float" office:value="2341694.33" table:style-name="ce62">
            <text:p>2.341.694,33</text:p>
          </table:table-cell>
          <table:table-cell office:value-type="percentage" office:value="0.16121108534607467" table:style-name="ce35">
            <text:p>16,12%</text:p>
          </table:table-cell>
          <table:table-cell office:value-type="float" office:value="2332383.63" table:style-name="ce62">
            <text:p>2.332.383,63</text:p>
          </table:table-cell>
          <table:table-cell office:value-type="percentage" office:value="0.16057010157927717" table:style-name="ce33">
            <text:p>16,06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00</text:p>
          </table:table-cell>
          <table:table-cell table:style-name="ce61"/>
          <table:table-cell table:style-name="ce129"/>
          <table:table-cell table:style-name="ce128"/>
          <table:table-cell table:style-name="ce80"/>
          <table:table-cell office:value-type="string" table:style-name="ce79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5491250" table:style-name="ce34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-1500000" table:style-name="ce36">
            <text:p>-1.500.000,00</text:p>
          </table:table-cell>
          <table:table-cell office:value-type="float" office:value="0" table:style-name="ce36">
            <text:p>0,00</text:p>
          </table:table-cell>
          <table:table-cell office:value-type="float" office:value="3991250" table:style-name="ce36">
            <text:p>3.991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991250" table:style-name="ce36">
            <text:p>3.991.250,00</text:p>
          </table:table-cell>
          <table:table-cell office:value-type="float" office:value="66158.61" table:style-name="ce36">
            <text:p>66.158,61</text:p>
          </table:table-cell>
          <table:table-cell office:value-type="percentage" office:value="1.657591230817413E-2" table:style-name="ce56">
            <text:p>1,66%</text:p>
          </table:table-cell>
          <table:table-cell office:value-type="float" office:value="38420.06" table:style-name="ce36">
            <text:p>38.420,06</text:p>
          </table:table-cell>
          <table:table-cell office:value-type="percentage" office:value="9.6260720325712489E-3" table:style-name="ce55">
            <text:p>0,96%</text:p>
          </table:table-cell>
          <table:table-cell office:value-type="float" office:value="38420.06" table:style-name="ce34">
            <text:p>38.420,06</text:p>
          </table:table-cell>
          <table:table-cell office:value-type="percentage" office:value="9.6260720325712489E-3" table:style-name="ce54">
            <text:p>0,96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31000</text:p>
          </table:table-cell>
          <table:table-cell table:style-name="ce61"/>
          <table:table-cell table:style-name="ce88"/>
          <table:table-cell table:style-name="ce68"/>
          <table:table-cell table:style-name="ce80"/>
          <table:table-cell table:style-name="ce79"/>
          <table:table-cell office:value-type="string" table:style-name="ce57">
            <text:p>3</text:p>
          </table:table-cell>
          <table:table-cell office:value-type="string" table:style-name="ce57">
            <text:p>1000</text:p>
          </table:table-cell>
          <table:table-cell office:value-type="float" office:value="11863590" table:style-name="ce34">
            <text:p>11.863.590,00</text:p>
          </table:table-cell>
          <table:table-cell office:value-type="float" office:value="0" table:style-name="ce36">
            <text:p>0,00</text:p>
          </table:table-cell>
          <table:table-cell office:value-type="float" office:value="-1297155" table:style-name="ce36">
            <text:p>-1.297.155,00</text:p>
          </table:table-cell>
          <table:table-cell office:value-type="float" office:value="0" table:style-name="ce36">
            <text:p>0,00</text:p>
          </table:table-cell>
          <table:table-cell office:value-type="float" office:value="10566435" table:style-name="ce36">
            <text:p>10.566.435,00</text:p>
          </table:table-cell>
          <table:table-cell office:value-type="float" office:value="0" table:style-name="ce36">
            <text:p>0,00</text:p>
          </table:table-cell>
          <table:table-cell office:value-type="float" office:value="-32044.13" table:style-name="ce36">
            <text:p>-32.044,13</text:p>
          </table:table-cell>
          <table:table-cell office:value-type="float" office:value="10534390.869999999" table:style-name="ce36">
            <text:p>10.534.390,87</text:p>
          </table:table-cell>
          <table:table-cell office:value-type="float" office:value="4967584.08" table:style-name="ce36">
            <text:p>4.967.584,08</text:p>
          </table:table-cell>
          <table:table-cell office:value-type="percentage" office:value="0.47155873949454091" table:style-name="ce56">
            <text:p>47,16%</text:p>
          </table:table-cell>
          <table:table-cell office:value-type="float" office:value="2303274.27" table:style-name="ce36">
            <text:p>2.303.274,27</text:p>
          </table:table-cell>
          <table:table-cell office:value-type="percentage" office:value="0.21864332721498878" table:style-name="ce55">
            <text:p>21,86%</text:p>
          </table:table-cell>
          <table:table-cell office:value-type="float" office:value="2293963.5699999998" table:style-name="ce34">
            <text:p>2.293.963,57</text:p>
          </table:table-cell>
          <table:table-cell office:value-type="percentage" office:value="0.21775948873634304" table:style-name="ce54">
            <text:p>21,78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27</text:p>
          </table:table-cell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office:value-type="string" table:style-name="ce57">
            <text:p>4</text:p>
          </table:table-cell>
          <table:table-cell office:value-type="string" table:style-name="ce5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number-columns-repeated="2" table:style-name="ce57"/>
          <table:table-cell table:number-columns-repeated="14" table:style-name="ce34"/>
          <table:table-cell table:number-columns-repeated="16362"/>
        </table:table-row>
        <table:table-row table:style-name="ro7">
          <table:table-cell office:value-type="float" office:value="213822" table:style-name="ce86">
            <text:p>213822</text:p>
          </table:table-cell>
          <table:table-cell table:style-name="ce61"/>
          <table:table-cell office:value-type="string" table:style-name="ce127">
            <text:p>0005</text:p>
          </table:table-cell>
          <table:table-cell office:value-type="string" table:style-name="ce68">
            <text:p>Escola Nacional de Formação e Aperfeiçoamento de Magistrados da JMU</text:p>
          </table:table-cell>
          <table:table-cell table:style-name="ce80"/>
          <table:table-cell table:style-name="ce57"/>
          <table:table-cell table:style-name="ce79"/>
          <table:table-cell table:style-name="ce83"/>
          <table:table-cell office:value-type="float" office:value="670260" table:style-name="ce126">
            <text:p>670.26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450000" table:style-name="ce126">
            <text:p>450.00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120260" table:style-name="ce126">
            <text:p>1.120.26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3700" table:style-name="ce126">
            <text:p>13.700,00<text:s/></text:p>
          </table:table-cell>
          <table:table-cell office:value-type="float" office:value="1133960" table:style-name="ce126">
            <text:p>1.133.960,00<text:s/></text:p>
          </table:table-cell>
          <table:table-cell office:value-type="float" office:value="180636.58" table:style-name="ce126">
            <text:p>180.636,58<text:s/></text:p>
          </table:table-cell>
          <table:table-cell office:value-type="percentage" office:value="0.25874903132005472" table:style-name="ce125">
            <text:p>25,87%</text:p>
          </table:table-cell>
          <table:table-cell office:value-type="float" office:value="134898.51999999999" table:style-name="ce126">
            <text:p>134.898,52<text:s/></text:p>
          </table:table-cell>
          <table:table-cell office:value-type="percentage" office:value="0.19323251899758634" table:style-name="ce125">
            <text:p>19,32%</text:p>
          </table:table-cell>
          <table:table-cell office:value-type="float" office:value="134898.51999999999" table:style-name="ce126">
            <text:p>134.898,52<text:s/></text:p>
          </table:table-cell>
          <table:table-cell office:value-type="percentage" office:value="0.11896232671346431" table:style-name="ce33">
            <text:p>11,9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21382231000</text:p>
          </table:table-cell>
          <table:table-cell table:style-name="ce43"/>
          <table:table-cell table:number-columns-repeated="2" table:style-name="ce68"/>
          <table:table-cell table:style-name="ce80"/>
          <table:table-cell office:value-type="float" office:value="1" table:style-name="ce3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54415" table:style-name="ce34">
            <text:p>554.415,00</text:p>
          </table:table-cell>
          <table:table-cell office:value-type="float" office:value="0" table:style-name="ce34">
            <text:p>0,00</text:p>
          </table:table-cell>
          <table:table-cell office:value-type="float" office:value="130000" table:style-name="ce34">
            <text:p>130.000,00</text:p>
          </table:table-cell>
          <table:table-cell office:value-type="float" office:value="0" table:style-name="ce34">
            <text:p>0,00</text:p>
          </table:table-cell>
          <table:table-cell office:value-type="float" office:value="684415" table:style-name="ce34">
            <text:p>684.415,00</text:p>
          </table:table-cell>
          <table:table-cell office:value-type="float" office:value="0" table:style-name="ce34">
            <text:p>0,00</text:p>
          </table:table-cell>
          <table:table-cell office:value-type="float" office:value="13700" table:style-name="ce34">
            <text:p>13.700,00</text:p>
          </table:table-cell>
          <table:table-cell office:value-type="float" office:value="698115" table:style-name="ce34">
            <text:p>698.115,00</text:p>
          </table:table-cell>
          <table:table-cell office:value-type="float" office:value="180636.58" table:style-name="ce34">
            <text:p>180.636,58</text:p>
          </table:table-cell>
          <table:table-cell office:value-type="percentage" office:value="0.25874903132005472" table:style-name="ce124">
            <text:p>25,87%</text:p>
          </table:table-cell>
          <table:table-cell office:value-type="float" office:value="134898.51999999999" table:style-name="ce34">
            <text:p>134.898,52</text:p>
          </table:table-cell>
          <table:table-cell office:value-type="percentage" office:value="0.19323251899758634" table:style-name="ce123">
            <text:p>19,32%</text:p>
          </table:table-cell>
          <table:table-cell office:value-type="float" office:value="134898.51999999999" table:style-name="ce34">
            <text:p>134.898,52</text:p>
          </table:table-cell>
          <table:table-cell office:value-type="percentage" office:value="0.19323251899758634" table:style-name="ce54">
            <text:p>19,3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2138224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57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115845" table:style-name="ce34">
            <text:p>115.845,00</text:p>
          </table:table-cell>
          <table:table-cell office:value-type="float" office:value="0" table:style-name="ce34">
            <text:p>0,00</text:p>
          </table:table-cell>
          <table:table-cell office:value-type="float" office:value="320000" table:style-name="ce34">
            <text:p>320.00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4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3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3" table:style-name="ce57"/>
          <table:table-cell table:number-columns-repeated="14" table:style-name="ce34"/>
          <table:table-cell table:number-columns-repeated="16362"/>
        </table:table-row>
        <table:table-row table:style-name="ro1">
          <table:table-cell office:value-type="float" office:value="203847" table:style-name="ce86">
            <text:p>203847</text:p>
          </table:table-cell>
          <table:table-cell table:style-name="ce61"/>
          <table:table-cell office:value-type="string" table:style-name="ce85">
            <text:p>SEG0</text:p>
          </table:table-cell>
          <table:table-cell office:value-type="string" table:style-name="ce68">
            <text:p>Segurança da Informação</text:p>
          </table:table-cell>
          <table:table-cell table:style-name="ce80"/>
          <table:table-cell table:style-name="ce57"/>
          <table:table-cell table:style-name="ce79"/>
          <table:table-cell table:style-name="ce83"/>
          <table:table-cell office:value-type="float" office:value="1650913" table:style-name="ce126">
            <text:p>1.650.913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2500000" table:style-name="ce126">
            <text:p>2.500.00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4150913" table:style-name="ce126">
            <text:p>4.150.913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4150913" table:style-name="ce126">
            <text:p>4.150.913,00<text:s/></text:p>
          </table:table-cell>
          <table:table-cell office:value-type="float" office:value="956928" table:style-name="ce126">
            <text:p>956.928,00<text:s/></text:p>
          </table:table-cell>
          <table:table-cell office:value-type="percentage" office:value="0.23053434268557302" table:style-name="ce125">
            <text:p>23,05%</text:p>
          </table:table-cell>
          <table:table-cell office:value-type="float" office:value="388992" table:style-name="ce126">
            <text:p>388.992,00<text:s/></text:p>
          </table:table-cell>
          <table:table-cell office:value-type="percentage" office:value="9.3712395321222108E-2" table:style-name="ce125">
            <text:p>9,37%</text:p>
          </table:table-cell>
          <table:table-cell office:value-type="float" office:value="388992" table:style-name="ce126">
            <text:p>388.992,00<text:s/></text:p>
          </table:table-cell>
          <table:table-cell office:value-type="percentage" office:value="0" table:style-name="ce125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6">
            <text:p>20384731000</text:p>
          </table:table-cell>
          <table:table-cell table:style-name="ce43"/>
          <table:table-cell table:number-columns-repeated="2" table:style-name="ce68"/>
          <table:table-cell table:style-name="ce80"/>
          <table:table-cell office:value-type="float" office:value="1" table:style-name="ce3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2500000" table:style-name="ce34">
            <text:p>2.500.000,00</text:p>
          </table:table-cell>
          <table:table-cell office:value-type="float" office:value="0" table:style-name="ce34">
            <text:p>0,00</text:p>
          </table:table-cell>
          <table:table-cell office:value-type="float" office:value="4150913" table:style-name="ce34">
            <text:p>4.150.9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150913" table:style-name="ce34">
            <text:p>4.150.913,00</text:p>
          </table:table-cell>
          <table:table-cell office:value-type="float" office:value="956928" table:style-name="ce34">
            <text:p>956.928,00</text:p>
          </table:table-cell>
          <table:table-cell office:value-type="percentage" office:value="0.23053434268557302" table:style-name="ce124">
            <text:p>23,05%</text:p>
          </table:table-cell>
          <table:table-cell office:value-type="float" office:value="388992" table:style-name="ce34">
            <text:p>388.992,00</text:p>
          </table:table-cell>
          <table:table-cell office:value-type="percentage" office:value="9.3712395321222108E-2" table:style-name="ce123">
            <text:p>9,37%</text:p>
          </table:table-cell>
          <table:table-cell office:value-type="float" office:value="388992" table:style-name="ce34">
            <text:p>388.992,00</text:p>
          </table:table-cell>
          <table:table-cell office:value-type="percentage" office:value="0" table:style-name="ce123">
            <text:p>0,00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number-columns-repeated="2" table:style-name="ce57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office:value-type="float" office:value="213821" table:style-name="ce86">
            <text:p>213821</text:p>
          </table:table-cell>
          <table:table-cell table:style-name="ce61"/>
          <table:table-cell office:value-type="string" table:style-name="ce58">
            <text:p>TISI</text:p>
          </table:table-cell>
          <table:table-cell office:value-type="string" table:style-name="ce68">
            <text:p>Capacitação de Servidores das Unidades de TI e Seg. da Inform.</text:p>
          </table:table-cell>
          <table:table-cell table:style-name="ce80"/>
          <table:table-cell table:number-columns-repeated="3" table:style-name="ce57"/>
          <table:table-cell office:value-type="float" office:value="60000" table:style-name="ce76">
            <text:p>60.000,00</text:p>
          </table:table-cell>
          <table:table-cell office:value-type="float" office:value="0" table:style-name="ce76">
            <text:p>0,00</text:p>
          </table:table-cell>
          <table:table-cell office:value-type="float" office:value="297155" table:style-name="ce76">
            <text:p>297.155,00</text:p>
          </table:table-cell>
          <table:table-cell office:value-type="float" office:value="0" table:style-name="ce76">
            <text:p>0,00</text:p>
          </table:table-cell>
          <table:table-cell office:value-type="float" office:value="357155" table:style-name="ce76">
            <text:p>357.155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357155" table:style-name="ce76">
            <text:p>357.155,00</text:p>
          </table:table-cell>
          <table:table-cell office:value-type="float" office:value="50000" table:style-name="ce76">
            <text:p>50.000,00</text:p>
          </table:table-cell>
          <table:table-cell office:value-type="percentage" office:value="0.13999524016183451" table:style-name="ce37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6883963" table:style-name="ce33">
            <text:p>688396300,00%</text:p>
          </table:table-cell>
          <table:table-cell table:number-columns-repeated="16362"/>
        </table:table-row>
        <table:table-row table:style-name="ro1">
          <table:table-cell office:value-type="string" table:style-name="ce86">
            <text:p>2138213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97155" table:style-name="ce36">
            <text:p>297.155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50000" table:style-name="ce36">
            <text:p>50.000,00</text:p>
          </table:table-cell>
          <table:table-cell office:value-type="percentage" office:value="0.13999524016183451" table:style-name="ce56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style-name="ce57"/>
          <table:table-cell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6">
          <table:table-cell office:value-type="float" office:value="167533" table:style-name="ce67">
            <text:p>167533</text:p>
          </table:table-cell>
          <table:table-cell office:value-type="string" table:style-name="ce61">
            <text:p>02.122.0033.20TP.0001</text:p>
          </table:table-cell>
          <table:table-cell table:style-name="ce68"/>
          <table:table-cell office:value-type="string" table:style-name="ce68">
            <text:p>Pagamento de Pessoal Ativo da União</text:p>
          </table:table-cell>
          <table:table-cell office:value-type="string" table:style-name="ce58">
            <text:p>02.122</text:p>
          </table:table-cell>
          <table:table-cell table:number-columns-repeated="2" table:style-name="ce64"/>
          <table:table-cell table:style-name="ce60"/>
          <table:table-cell office:value-type="float" office:value="220308262" table:style-name="ce76">
            <text:p>220.308.262,00</text:p>
          </table:table-cell>
          <table:table-cell office:value-type="float" office:value="16062518" table:style-name="ce76">
            <text:p>16.062.518,00</text:p>
          </table:table-cell>
          <table:table-cell office:value-type="float" office:value="-140000" table:style-name="ce76">
            <text:p>-140.000,00</text:p>
          </table:table-cell>
          <table:table-cell office:value-type="float" office:value="0" table:style-name="ce76">
            <text:p>0,00</text:p>
          </table:table-cell>
          <table:table-cell office:value-type="float" office:value="236230780" table:style-name="ce76">
            <text:p>236.230.78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6230780" table:style-name="ce76">
            <text:p>236.230.780,00</text:p>
          </table:table-cell>
          <table:table-cell office:value-type="float" office:value="236221513.94" table:style-name="ce76">
            <text:p>236.221.513,94</text:p>
          </table:table-cell>
          <table:table-cell office:value-type="percentage" office:value="0.99996077539091222" table:style-name="ce37">
            <text:p>100,00%</text:p>
          </table:table-cell>
          <table:table-cell office:value-type="float" office:value="126390899.87" table:style-name="ce76">
            <text:p>126.390.899,87</text:p>
          </table:table-cell>
          <table:table-cell office:value-type="percentage" office:value="0.53503146317342731" table:style-name="ce35">
            <text:p>53,50%</text:p>
          </table:table-cell>
          <table:table-cell office:value-type="float" office:value="123108188.95999999" table:style-name="ce76">
            <text:p>123.108.188,96</text:p>
          </table:table-cell>
          <table:table-cell office:value-type="percentage" office:value="0.52113526001988397" table:style-name="ce33">
            <text:p>52,11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67533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57">
            <text:p>1000</text:p>
          </table:table-cell>
          <table:table-cell office:value-type="float" office:value="220308262" table:style-name="ce34">
            <text:p>220.308.262,00</text:p>
          </table:table-cell>
          <table:table-cell office:value-type="float" office:value="16062518" table:style-name="ce36">
            <text:p>16.062.518,00</text:p>
          </table:table-cell>
          <table:table-cell office:value-type="float" office:value="-140000" table:style-name="ce36">
            <text:p>-140.00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236221513.94" table:style-name="ce36">
            <text:p>236.221.513,94</text:p>
          </table:table-cell>
          <table:table-cell office:value-type="percentage" office:value="0.99996077539091222" table:style-name="ce56">
            <text:p>100,00%</text:p>
          </table:table-cell>
          <table:table-cell office:value-type="float" office:value="126390899.87" table:style-name="ce36">
            <text:p>126.390.899,87</text:p>
          </table:table-cell>
          <table:table-cell office:value-type="percentage" office:value="0.53503146317342731" table:style-name="ce55">
            <text:p>53,50%</text:p>
          </table:table-cell>
          <table:table-cell office:value-type="float" office:value="123108188.95999999" table:style-name="ce34">
            <text:p>123.108.188,96</text:p>
          </table:table-cell>
          <table:table-cell office:value-type="percentage" office:value="0.52113526001988397" table:style-name="ce54">
            <text:p>52,11%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16753311051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51</text:p>
          </table:table-cell>
          <table:table-cell office:value-type="string" table:style-name="ce122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7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office:value-type="float" office:value="167532" table:style-name="ce67">
            <text:p>167532</text:p>
          </table:table-cell>
          <table:table-cell office:value-type="string" table:style-name="ce61">
            <text:p>02.846.0033.09HB.0001</text:p>
          </table:table-cell>
          <table:table-cell table:style-name="ce68"/>
          <table:table-cell office:value-type="string" table:style-name="ce68">
            <text:p>Contribição da União para o regime de previdência do servidor público</text:p>
          </table:table-cell>
          <table:table-cell office:value-type="string" table:style-name="ce58">
            <text:p>02.846</text:p>
          </table:table-cell>
          <table:table-cell table:number-columns-repeated="2" table:style-name="ce82"/>
          <table:table-cell table:style-name="ce60"/>
          <table:table-cell office:value-type="float" office:value="41081580" table:style-name="ce76">
            <text:p>41.081.580,00</text:p>
          </table:table-cell>
          <table:table-cell office:value-type="float" office:value="6883963" table:style-name="ce77">
            <text:p>6.883.963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7965543" table:style-name="ce77">
            <text:p>47.965.543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7965543" table:style-name="ce77">
            <text:p>47.965.543,00</text:p>
          </table:table-cell>
          <table:table-cell office:value-type="float" office:value="47965543" table:style-name="ce77">
            <text:p>47.965.543,00</text:p>
          </table:table-cell>
          <table:table-cell office:value-type="percentage" office:value="1" table:style-name="ce37">
            <text:p>100,00%</text:p>
          </table:table-cell>
          <table:table-cell office:value-type="float" office:value="20149424.84" table:style-name="ce77">
            <text:p>20.149.424,84</text:p>
          </table:table-cell>
          <table:table-cell office:value-type="percentage" office:value="0.42008124123602647" table:style-name="ce35">
            <text:p>42,01%</text:p>
          </table:table-cell>
          <table:table-cell office:value-type="float" office:value="20149424.84" table:style-name="ce76">
            <text:p>20.149.424,84</text:p>
          </table:table-cell>
          <table:table-cell office:value-type="percentage" office:value="0.42008124123602647" table:style-name="ce33">
            <text:p>42,01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67532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57">
            <text:p>1000</text:p>
          </table:table-cell>
          <table:table-cell office:value-type="float" office:value="41081580" table:style-name="ce34">
            <text:p>41.081.580,00</text:p>
          </table:table-cell>
          <table:table-cell office:value-type="float" office:value="6883963" table:style-name="ce36">
            <text:p>6.88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47965543" table:style-name="ce36">
            <text:p>47.965.543,00</text:p>
          </table:table-cell>
          <table:table-cell office:value-type="percentage" office:value="1" table:style-name="ce56">
            <text:p>100,00%</text:p>
          </table:table-cell>
          <table:table-cell office:value-type="float" office:value="20149424.84" table:style-name="ce36">
            <text:p>20.149.424,84</text:p>
          </table:table-cell>
          <table:table-cell office:value-type="percentage" office:value="0.42008124123602647" table:style-name="ce55">
            <text:p>42,01%</text:p>
          </table:table-cell>
          <table:table-cell office:value-type="float" office:value="20149424.84" table:style-name="ce34">
            <text:p>20.149.424,84</text:p>
          </table:table-cell>
          <table:table-cell office:value-type="percentage" office:value="0.42008124123602647" table:style-name="ce54">
            <text:p>42,01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5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12"/>
        </table:table-row>
        <table:table-row table:style-name="ro6">
          <table:table-cell office:value-type="float" office:value="167543" table:style-name="ce86">
            <text:p>167543</text:p>
          </table:table-cell>
          <table:table-cell office:value-type="string" table:style-name="ce61">
            <text:p>02.122.0033.7808.5664</text:p>
          </table:table-cell>
          <table:table-cell table:style-name="ce68"/>
          <table:table-cell office:value-type="string" table:style-name="ce68">
            <text:p>Construção do Edifício-Sede do STM</text:p>
          </table:table-cell>
          <table:table-cell office:value-type="string" table:style-name="ce121">
            <text:p>02.122</text:p>
          </table:table-cell>
          <table:table-cell table:number-columns-repeated="3" table:style-name="ce120"/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7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16754341000</text:p>
          </table:table-cell>
          <table:table-cell table:style-name="ce43"/>
          <table:table-cell table:number-columns-repeated="2" table:style-name="ce71"/>
          <table:table-cell table:style-name="ce119"/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string" table:style-name="ce78">
            <text:p>1000</text:p>
          </table:table-cell>
          <table:table-cell office:value-type="float" office:value="200000" table:style-name="ce34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0" table:style-name="ce36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0" table:style-name="ce36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71"/>
          <table:table-cell table:style-name="ce119"/>
          <table:table-cell table:number-columns-repeated="2" table:style-name="ce118"/>
          <table:table-cell table:style-name="ce117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table:style-name="ce8"/>
          <table:table-cell office:value-type="string" table:style-name="ce61">
            <text:p>02.122.0033.216H.0001</text:p>
          </table:table-cell>
          <table:table-cell table:style-name="ce68"/>
          <table:table-cell office:value-type="string" table:style-name="ce68">
            <text:p>Ajuda de custo para moradia, auxílio-moradia a agentes públicos</text:p>
          </table:table-cell>
          <table:table-cell office:value-type="string" table:style-name="ce58">
            <text:p>02.122</text:p>
          </table:table-cell>
          <table:table-cell table:number-columns-repeated="3" table:style-name="ce79"/>
          <table:table-cell office:value-type="float" office:value="240000" table:style-name="ce76">
            <text:p>2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40000" table:style-name="ce76">
            <text:p>2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40000" table:style-name="ce76">
            <text:p>240.000,00</text:p>
          </table:table-cell>
          <table:table-cell office:value-type="float" office:value="115000" table:style-name="ce76">
            <text:p>115.000,00</text:p>
          </table:table-cell>
          <table:table-cell office:value-type="percentage" office:value="0.47916666666666669" table:style-name="ce37">
            <text:p>47,92%</text:p>
          </table:table-cell>
          <table:table-cell office:value-type="float" office:value="93596.44" table:style-name="ce77">
            <text:p>93.596,44</text:p>
          </table:table-cell>
          <table:table-cell office:value-type="percentage" office:value="0.38998516666666666" table:style-name="ce35">
            <text:p>39,00%</text:p>
          </table:table-cell>
          <table:table-cell office:value-type="float" office:value="87126.44" table:style-name="ce76">
            <text:p>87.126,44</text:p>
          </table:table-cell>
          <table:table-cell office:value-type="percentage" office:value="0.36302683333333335" table:style-name="ce33">
            <text:p>36,3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7">
          <table:table-cell office:value-type="float" office:value="167541" table:style-name="ce8">
            <text:p>167541</text:p>
          </table:table-cell>
          <table:table-cell table:style-name="ce61"/>
          <table:table-cell office:value-type="string" table:style-name="ce58">
            <text:p>AMMM</text:p>
          </table:table-cell>
          <table:table-cell office:value-type="string" table:style-name="ce68">
            <text:p>Ajuda de custo para moradia a magistrados e membros do Ministério Público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1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72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style-name="ce58"/>
          <table:table-cell table:style-name="ce68"/>
          <table:table-cell table:style-name="ce5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56"/>
          <table:table-cell table:style-name="ce73"/>
          <table:table-cell table:style-name="ce55"/>
          <table:table-cell table:style-name="ce72"/>
          <table:table-cell table:style-name="ce54"/>
          <table:table-cell table:number-columns-repeated="16362"/>
        </table:table-row>
        <table:table-row table:style-name="ro6">
          <table:table-cell office:value-type="float" office:value="167542" table:style-name="ce8">
            <text:p>167542</text:p>
          </table:table-cell>
          <table:table-cell table:style-name="ce61"/>
          <table:table-cell office:value-type="string" table:style-name="ce58">
            <text:p>AMOA</text:p>
          </table:table-cell>
          <table:table-cell office:value-type="string" table:style-name="ce68">
            <text:p>Auxílio-moradia para outros agentes públicos ativos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180000" table:style-name="ce62">
            <text:p>18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80000" table:style-name="ce62">
            <text:p>18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80000" table:style-name="ce62">
            <text:p>180.000,00</text:p>
          </table:table-cell>
          <table:table-cell office:value-type="float" office:value="115000" table:style-name="ce62">
            <text:p>115.000,00</text:p>
          </table:table-cell>
          <table:table-cell office:value-type="percentage" office:value="0.63888888888888884" table:style-name="ce37">
            <text:p>63,89%</text:p>
          </table:table-cell>
          <table:table-cell office:value-type="float" office:value="93596.44" table:style-name="ce63">
            <text:p>93.596,44</text:p>
          </table:table-cell>
          <table:table-cell office:value-type="percentage" office:value="0.51998022222222229" table:style-name="ce35">
            <text:p>52,00%</text:p>
          </table:table-cell>
          <table:table-cell office:value-type="float" office:value="87126.44" table:style-name="ce62">
            <text:p>87.126,44</text:p>
          </table:table-cell>
          <table:table-cell office:value-type="percentage" office:value="0.48403577777777779" table:style-name="ce33">
            <text:p>48,4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2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80000" table:style-name="ce34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115000" table:style-name="ce36">
            <text:p>115.000,00</text:p>
          </table:table-cell>
          <table:table-cell office:value-type="percentage" office:value="0.63888888888888884" table:style-name="ce56">
            <text:p>63,89%</text:p>
          </table:table-cell>
          <table:table-cell office:value-type="float" office:value="93596.44" table:style-name="ce73">
            <text:p>93.596,44</text:p>
          </table:table-cell>
          <table:table-cell office:value-type="percentage" office:value="0.51998022222222229" table:style-name="ce55">
            <text:p>52,00%</text:p>
          </table:table-cell>
          <table:table-cell office:value-type="float" office:value="87126.44" table:style-name="ce72">
            <text:p>87.126,44</text:p>
          </table:table-cell>
          <table:table-cell office:value-type="percentage" office:value="0.48403577777777779" table:style-name="ce54">
            <text:p>48,4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116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9">
          <table:table-cell office:value-type="float" office:value="213817" table:style-name="ce67">
            <text:p>213817</text:p>
          </table:table-cell>
          <table:table-cell office:value-type="string" table:style-name="ce53">
            <text:p>02.301.0033.2004.0001</text:p>
          </table:table-cell>
          <table:table-cell table:style-name="ce115"/>
          <table:table-cell office:value-type="string" table:style-name="ce115">
            <text:p>Assistência Médica e Odontológica a Servidores, Empregados e seus Dependentes</text:p>
          </table:table-cell>
          <table:table-cell office:value-type="string" table:style-name="ce114">
            <text:p>02.301</text:p>
          </table:table-cell>
          <table:table-cell table:style-name="ce113"/>
          <table:table-cell table:style-name="ce112"/>
          <table:table-cell table:style-name="ce50"/>
          <table:table-cell office:value-type="float" office:value="30000000" table:style-name="ce108">
            <text:p>30.000.000,00</text:p>
          </table:table-cell>
          <table:table-cell office:value-type="float" office:value="1000000" table:style-name="ce108">
            <text:p>1.000.00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31000000" table:style-name="ce108">
            <text:p>31.000.00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31000000" table:style-name="ce108">
            <text:p>31.000.000,00</text:p>
          </table:table-cell>
          <table:table-cell office:value-type="float" office:value="29155492.039999999" table:style-name="ce108">
            <text:p>29.155.492,04</text:p>
          </table:table-cell>
          <table:table-cell office:value-type="percentage" office:value="0.94049974322580643" table:style-name="ce111">
            <text:p>94,05%</text:p>
          </table:table-cell>
          <table:table-cell office:value-type="float" office:value="21585400.329999998" table:style-name="ce110">
            <text:p>21.585.400,33</text:p>
          </table:table-cell>
          <table:table-cell office:value-type="percentage" office:value="0.69630323645161285" table:style-name="ce109">
            <text:p>69,63%</text:p>
          </table:table-cell>
          <table:table-cell office:value-type="float" office:value="20992106.899999999" table:style-name="ce108">
            <text:p>20.992.106,90</text:p>
          </table:table-cell>
          <table:table-cell office:value-type="percentage" office:value="0.67716473870967742" table:style-name="ce107">
            <text:p>67,72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741000</text:p>
          </table:table-cell>
          <table:table-cell table:style-name="ce61"/>
          <table:table-cell table:number-columns-repeated="2" table:style-name="ce68"/>
          <table:table-cell table:style-name="ce106"/>
          <table:table-cell office:value-type="string" table:style-name="ce96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4">
            <text:p>1000</text:p>
          </table:table-cell>
          <table:table-cell office:value-type="float" office:value="15000" table:style-name="ce34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731000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float" office:value="3" table:style-name="ce105">
            <text:p>3</text:p>
          </table:table-cell>
          <table:table-cell office:value-type="string" table:style-name="ce75">
            <text:p>1000</text:p>
          </table:table-cell>
          <table:table-cell office:value-type="float" office:value="29985000" table:style-name="ce34">
            <text:p>29.985.000,00</text:p>
          </table:table-cell>
          <table:table-cell office:value-type="float" office:value="1000000" table:style-name="ce36">
            <text:p>1.0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0985000" table:style-name="ce36">
            <text:p>30.9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0985000" table:style-name="ce36">
            <text:p>30.985.000,00</text:p>
          </table:table-cell>
          <table:table-cell office:value-type="float" office:value="29155492.039999999" table:style-name="ce36">
            <text:p>29.155.492,04</text:p>
          </table:table-cell>
          <table:table-cell office:value-type="percentage" office:value="0.94095504405357433" table:style-name="ce56">
            <text:p>94,10%</text:p>
          </table:table-cell>
          <table:table-cell office:value-type="float" office:value="21585400.329999998" table:style-name="ce36">
            <text:p>21.585.400,33</text:p>
          </table:table-cell>
          <table:table-cell office:value-type="percentage" office:value="0.69664032047765045" table:style-name="ce55">
            <text:p>69,66%</text:p>
          </table:table-cell>
          <table:table-cell office:value-type="float" office:value="20992106.899999999" table:style-name="ce34">
            <text:p>20.992.106,90</text:p>
          </table:table-cell>
          <table:table-cell office:value-type="percentage" office:value="0.67749255768920436" table:style-name="ce54">
            <text:p>67,75%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41001</text:p>
          </table:table-cell>
          <table:table-cell table:style-name="ce43"/>
          <table:table-cell table:number-columns-repeated="2" table:style-name="ce71"/>
          <table:table-cell table:style-name="ce5"/>
          <table:table-cell office:value-type="string" table:style-name="ce96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67">
            <text:p>21381731001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string" table:style-name="ce102">
            <text:p>3</text:p>
          </table:table-cell>
          <table:table-cell office:value-type="string" table:style-name="ce10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31027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96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101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41088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31088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96">
            <text:p>2</text:p>
          </table:table-cell>
          <table:table-cell office:value-type="string" table:style-name="ce102">
            <text:p>3</text:p>
          </table:table-cell>
          <table:table-cell office:value-type="string" table:style-name="ce10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table:style-name="ce98"/>
          <table:table-cell table:style-name="ce61"/>
          <table:table-cell table:number-columns-repeated="2" table:style-name="ce68"/>
          <table:table-cell table:style-name="ce97"/>
          <table:table-cell table:style-name="ce96"/>
          <table:table-cell table:style-name="ce95"/>
          <table:table-cell table:style-name="ce94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93"/>
        </table:table-row>
        <table:table-row table:style-name="ro8">
          <table:table-cell table:style-name="ce67"/>
          <table:table-cell office:value-type="string" table:style-name="ce61">
            <text:p>02.331.0033.212B.0001</text:p>
          </table:table-cell>
          <table:table-cell table:style-name="ce68"/>
          <table:table-cell office:value-type="string" table:style-name="ce68">
            <text:p>Benefícios obrigatórios aos servidores civis, empregados, militares</text:p>
          </table:table-cell>
          <table:table-cell office:value-type="string" table:style-name="ce58">
            <text:p>02.331</text:p>
          </table:table-cell>
          <table:table-cell table:style-name="ce92"/>
          <table:table-cell table:style-name="ce91"/>
          <table:table-cell table:style-name="ce58"/>
          <table:table-cell office:value-type="float" office:value="22059459" table:style-name="ce76">
            <text:p>22.059.459,00</text:p>
          </table:table-cell>
          <table:table-cell office:value-type="float" office:value="0" table:style-name="ce76">
            <text:p>0,00</text:p>
          </table:table-cell>
          <table:table-cell office:value-type="float" office:value="-1000000" table:style-name="ce76">
            <text:p>-1.000.000,00</text:p>
          </table:table-cell>
          <table:table-cell office:value-type="float" office:value="0" table:style-name="ce76">
            <text:p>0,00</text:p>
          </table:table-cell>
          <table:table-cell office:value-type="float" office:value="21059459" table:style-name="ce76">
            <text:p>21.059.45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1059459" table:style-name="ce76">
            <text:p>21.059.459,00</text:p>
          </table:table-cell>
          <table:table-cell office:value-type="float" office:value="20820928.280000001" table:style-name="ce76">
            <text:p>20.820.928,28</text:p>
          </table:table-cell>
          <table:table-cell office:value-type="percentage" office:value="0.98867346402393341" table:style-name="ce87">
            <text:p>98,87%</text:p>
          </table:table-cell>
          <table:table-cell office:value-type="float" office:value="10938726.289999999" table:style-name="ce77">
            <text:p>10.938.726,29</text:p>
          </table:table-cell>
          <table:table-cell office:value-type="percentage" office:value="0.51942104923018195" table:style-name="ce35">
            <text:p>51,94%</text:p>
          </table:table-cell>
          <table:table-cell office:value-type="float" office:value="10938726.289999999" table:style-name="ce76">
            <text:p>10.938.726,29</text:p>
          </table:table-cell>
          <table:table-cell office:value-type="percentage" office:value="0.51942104923018195" table:style-name="ce33">
            <text:p>51,94%</text:p>
          </table:table-cell>
          <table:table-cell table:number-columns-repeated="16362" table:style-name="ce65"/>
        </table:table-row>
        <table:table-row table:style-name="ro1">
          <table:table-cell table:style-name="ce67"/>
          <table:table-cell table:style-name="ce61"/>
          <table:table-cell table:number-columns-repeated="2" table:style-name="ce68"/>
          <table:table-cell table:style-name="ce58"/>
          <table:table-cell table:number-columns-repeated="2" table:style-name="ce82"/>
          <table:table-cell table:style-name="ce60"/>
          <table:table-cell table:style-name="ce62"/>
          <table:table-cell table:number-columns-repeated="8" table:style-name="ce63"/>
          <table:table-cell table:style-name="ce87"/>
          <table:table-cell table:style-name="ce63"/>
          <table:table-cell table:style-name="ce55"/>
          <table:table-cell table:style-name="ce62"/>
          <table:table-cell table:style-name="ce54"/>
          <table:table-cell table:number-columns-repeated="16362" table:style-name="ce65"/>
        </table:table-row>
        <table:table-row table:style-name="ro1">
          <table:table-cell office:value-type="float" office:value="167535" table:style-name="ce67">
            <text:p>167535</text:p>
          </table:table-cell>
          <table:table-cell table:style-name="ce61"/>
          <table:table-cell office:value-type="string" table:style-name="ce58">
            <text:p>0001</text:p>
          </table:table-cell>
          <table:table-cell office:value-type="string" table:style-name="ce68">
            <text:p>Assistência Pré-Escolar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2340000" table:style-name="ce76">
            <text:p>2.3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40000" table:style-name="ce76">
            <text:p>2.3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40000" table:style-name="ce76">
            <text:p>2.340.000,00</text:p>
          </table:table-cell>
          <table:table-cell office:value-type="float" office:value="2340000" table:style-name="ce76">
            <text:p>2.340.00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1192119.8700000001" table:style-name="ce77">
            <text:p>1.192.119,87</text:p>
          </table:table-cell>
          <table:table-cell office:value-type="percentage" office:value="0.5094529358974359" table:style-name="ce35">
            <text:p>50,95%</text:p>
          </table:table-cell>
          <table:table-cell office:value-type="float" office:value="1192119.8700000001" table:style-name="ce76">
            <text:p>1.192.119,87</text:p>
          </table:table-cell>
          <table:table-cell office:value-type="percentage" office:value="0.5094529358974359" table:style-name="ce33">
            <text:p>50,95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5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1192119.8700000001" table:style-name="ce69">
            <text:p>1.192.119,87<text:s/></text:p>
          </table:table-cell>
          <table:table-cell office:value-type="percentage" office:value="0.5094529358974359" table:style-name="ce55">
            <text:p>50,95%</text:p>
          </table:table-cell>
          <table:table-cell office:value-type="float" office:value="1192119.8700000001" table:style-name="ce69">
            <text:p>1.192.119,87<text:s/></text:p>
          </table:table-cell>
          <table:table-cell office:value-type="percentage" office:value="0.5094529358974359" table:style-name="ce54">
            <text:p>50,95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82"/>
          <table:table-cell table:style-name="ce84"/>
          <table:table-cell table:style-name="ce80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8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12"/>
        </table:table-row>
        <table:table-row table:style-name="ro1">
          <table:table-cell office:value-type="float" office:value="213818" table:style-name="ce67">
            <text:p>213818</text:p>
          </table:table-cell>
          <table:table-cell table:style-name="ce61"/>
          <table:table-cell office:value-type="string" table:style-name="ce58">
            <text:p>0003</text:p>
          </table:table-cell>
          <table:table-cell office:value-type="string" table:style-name="ce68">
            <text:p>Auxílio Transporte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594220" table:style-name="ce76">
            <text:p>594.22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94220" table:style-name="ce76">
            <text:p>594.22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94220" table:style-name="ce76">
            <text:p>594.220,00</text:p>
          </table:table-cell>
          <table:table-cell office:value-type="float" office:value="594220" table:style-name="ce76">
            <text:p>594.22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73824.14" table:style-name="ce77">
            <text:p>73.824,14</text:p>
          </table:table-cell>
          <table:table-cell office:value-type="percentage" office:value="0.12423705025074888" table:style-name="ce35">
            <text:p>12,42%</text:p>
          </table:table-cell>
          <table:table-cell office:value-type="float" office:value="73824.14" table:style-name="ce76">
            <text:p>73.824,14</text:p>
          </table:table-cell>
          <table:table-cell office:value-type="percentage" office:value="0.12423705025074888" table:style-name="ce33">
            <text:p>12,42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8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73824.14" table:style-name="ce69">
            <text:p>73.824,14<text:s/></text:p>
          </table:table-cell>
          <table:table-cell office:value-type="percentage" office:value="0.12423705025074888" table:style-name="ce55">
            <text:p>12,42%</text:p>
          </table:table-cell>
          <table:table-cell office:value-type="float" office:value="73824.14" table:style-name="ce69">
            <text:p>73.824,14<text:s/></text:p>
          </table:table-cell>
          <table:table-cell office:value-type="percentage" office:value="0.12423705025074888" table:style-name="ce54">
            <text:p>12,42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59"/>
          <table:table-cell table:style-name="ce84"/>
          <table:table-cell table:style-name="ce80"/>
          <table:table-cell table:number-columns-repeated="2" table:style-name="ce79"/>
          <table:table-cell table:style-name="ce83"/>
          <table:table-cell table:style-name="ce89"/>
          <table:table-cell table:number-columns-repeated="8" table:style-name="ce90"/>
          <table:table-cell table:style-name="ce37"/>
          <table:table-cell table:style-name="ce90"/>
          <table:table-cell table:style-name="ce35"/>
          <table:table-cell table:style-name="ce89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167538" table:style-name="ce67">
            <text:p>167538</text:p>
          </table:table-cell>
          <table:table-cell table:style-name="ce61"/>
          <table:table-cell office:value-type="string" table:style-name="ce58">
            <text:p>0005</text:p>
          </table:table-cell>
          <table:table-cell office:value-type="string" table:style-name="ce68">
            <text:p>Auxílio-Alimentação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12940000" table:style-name="ce76">
            <text:p>12.9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2940000" table:style-name="ce76">
            <text:p>12.9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2940000" table:style-name="ce76">
            <text:p>12.940.000,00</text:p>
          </table:table-cell>
          <table:table-cell office:value-type="float" office:value="12933840" table:style-name="ce76">
            <text:p>12.933.840,00</text:p>
          </table:table-cell>
          <table:table-cell office:value-type="percentage" office:value="0.99952395672333849" table:style-name="ce87">
            <text:p>99,95%</text:p>
          </table:table-cell>
          <table:table-cell office:value-type="float" office:value="6846696.0800000001" table:style-name="ce77">
            <text:p>6.846.696,08</text:p>
          </table:table-cell>
          <table:table-cell office:value-type="percentage" office:value="0.5291109799072643" table:style-name="ce35">
            <text:p>52,91%</text:p>
          </table:table-cell>
          <table:table-cell office:value-type="float" office:value="6846696.0800000001" table:style-name="ce76">
            <text:p>6.846.696,08</text:p>
          </table:table-cell>
          <table:table-cell office:value-type="percentage" office:value="0.5291109799072643" table:style-name="ce33">
            <text:p>52,91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8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12933840" table:style-name="ce69">
            <text:p>12.933.840,00<text:s/></text:p>
          </table:table-cell>
          <table:table-cell office:value-type="percentage" office:value="0.99952395672333849" table:style-name="ce70">
            <text:p>99,95%</text:p>
          </table:table-cell>
          <table:table-cell office:value-type="float" office:value="6846696.0800000001" table:style-name="ce69">
            <text:p>6.846.696,08<text:s/></text:p>
          </table:table-cell>
          <table:table-cell office:value-type="percentage" office:value="0.5291109799072643" table:style-name="ce55">
            <text:p>52,91%</text:p>
          </table:table-cell>
          <table:table-cell office:value-type="float" office:value="6846696.0800000001" table:style-name="ce69">
            <text:p>6.846.696,08<text:s/></text:p>
          </table:table-cell>
          <table:table-cell office:value-type="percentage" office:value="0.5291109799072643" table:style-name="ce54">
            <text:p>52,91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style-name="ce88"/>
          <table:table-cell table:style-name="ce68"/>
          <table:table-cell table:style-name="ce8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39" table:style-name="ce67">
            <text:p>167539</text:p>
          </table:table-cell>
          <table:table-cell table:style-name="ce61"/>
          <table:table-cell office:value-type="string" table:style-name="ce58">
            <text:p>0007</text:p>
          </table:table-cell>
          <table:table-cell office:value-type="string" table:style-name="ce68">
            <text:p>Auxílio-Alimentação de Militares em Pecúnia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5770000" table:style-name="ce76">
            <text:p>5.770.000,00</text:p>
          </table:table-cell>
          <table:table-cell office:value-type="float" office:value="0" table:style-name="ce76">
            <text:p>0,00</text:p>
          </table:table-cell>
          <table:table-cell office:value-type="float" office:value="-1000000" table:style-name="ce76">
            <text:p>-1.000.000,00</text:p>
          </table:table-cell>
          <table:table-cell office:value-type="float" office:value="0" table:style-name="ce76">
            <text:p>0,00</text:p>
          </table:table-cell>
          <table:table-cell office:value-type="float" office:value="4770000" table:style-name="ce76">
            <text:p>4.77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4770000" table:style-name="ce76">
            <text:p>4.770.000,00</text:p>
          </table:table-cell>
          <table:table-cell office:value-type="float" office:value="4770000" table:style-name="ce76">
            <text:p>4.770.00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2643558.7599999998" table:style-name="ce77">
            <text:p>2.643.558,76</text:p>
          </table:table-cell>
          <table:table-cell office:value-type="percentage" office:value="0.55420519077568131" table:style-name="ce35">
            <text:p>55,42%</text:p>
          </table:table-cell>
          <table:table-cell office:value-type="float" office:value="2643558.7599999998" table:style-name="ce76">
            <text:p>2.643.558,76</text:p>
          </table:table-cell>
          <table:table-cell office:value-type="percentage" office:value="0.55420519077568131" table:style-name="ce33">
            <text:p>55,42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9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-1000000" table:style-name="ce69">
            <text:p>-1.00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4770000" table:style-name="ce69">
            <text:p>4.77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4770000" table:style-name="ce69">
            <text:p>4.770.000,00<text:s/></text:p>
          </table:table-cell>
          <table:table-cell office:value-type="float" office:value="4770000" table:style-name="ce69">
            <text:p>4.77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2643558.7599999998" table:style-name="ce69">
            <text:p>2.643.558,76<text:s/></text:p>
          </table:table-cell>
          <table:table-cell office:value-type="percentage" office:value="0.55420519077568131" table:style-name="ce55">
            <text:p>55,42%</text:p>
          </table:table-cell>
          <table:table-cell office:value-type="float" office:value="2643558.7599999998" table:style-name="ce69">
            <text:p>2.643.558,76<text:s/></text:p>
          </table:table-cell>
          <table:table-cell office:value-type="percentage" office:value="0.55420519077568131" table:style-name="ce54">
            <text:p>55,42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number-columns-repeated="2" table:style-name="ce68"/>
          <table:table-cell table:style-name="ce8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213820" table:style-name="ce67">
            <text:p>213820</text:p>
          </table:table-cell>
          <table:table-cell table:style-name="ce61"/>
          <table:table-cell office:value-type="string" table:style-name="ce58">
            <text:p>0009</text:p>
          </table:table-cell>
          <table:table-cell office:value-type="string" table:style-name="ce68">
            <text:p>Auxílio-Funeral e Natalidade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415239" table:style-name="ce76">
            <text:p>415.23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415239" table:style-name="ce76">
            <text:p>415.23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415239" table:style-name="ce76">
            <text:p>415.239,00</text:p>
          </table:table-cell>
          <table:table-cell office:value-type="float" office:value="182868.28" table:style-name="ce76">
            <text:p>182.868,28</text:p>
          </table:table-cell>
          <table:table-cell office:value-type="percentage" office:value="0.44039283400643964" table:style-name="ce87">
            <text:p>44,04%</text:p>
          </table:table-cell>
          <table:table-cell office:value-type="float" office:value="182527.44" table:style-name="ce77">
            <text:p>182.527,44</text:p>
          </table:table-cell>
          <table:table-cell office:value-type="percentage" office:value="0.43957200551971276" table:style-name="ce35">
            <text:p>43,96%</text:p>
          </table:table-cell>
          <table:table-cell office:value-type="float" office:value="182527.44" table:style-name="ce76">
            <text:p>182.527,44</text:p>
          </table:table-cell>
          <table:table-cell office:value-type="percentage" office:value="0.43957200551971276" table:style-name="ce33">
            <text:p>43,96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20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57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182868.28" table:style-name="ce69">
            <text:p>182.868,28<text:s/></text:p>
          </table:table-cell>
          <table:table-cell office:value-type="percentage" office:value="0.44039283400643964" table:style-name="ce70">
            <text:p>44,04%</text:p>
          </table:table-cell>
          <table:table-cell office:value-type="float" office:value="182527.44" table:style-name="ce69">
            <text:p>182.527,44<text:s/></text:p>
          </table:table-cell>
          <table:table-cell office:value-type="percentage" office:value="0.43957200551971276" table:style-name="ce55">
            <text:p>43,96%</text:p>
          </table:table-cell>
          <table:table-cell office:value-type="float" office:value="182527.44" table:style-name="ce69">
            <text:p>182.527,44<text:s/></text:p>
          </table:table-cell>
          <table:table-cell office:value-type="percentage" office:value="0.43957200551971276" table:style-name="ce54">
            <text:p>43,96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85"/>
          <table:table-cell table:style-name="ce84"/>
          <table:table-cell table:style-name="ce80"/>
          <table:table-cell table:style-name="ce57"/>
          <table:table-cell table:style-name="ce79"/>
          <table:table-cell table:style-name="ce83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 table:style-name="ce12"/>
        </table:table-row>
        <table:table-row table:style-name="ro6">
          <table:table-cell office:value-type="float" office:value="167534" table:style-name="ce8">
            <text:p>167534</text:p>
          </table:table-cell>
          <table:table-cell office:value-type="string" table:style-name="ce61">
            <text:p>09.272.0033.0181.0001</text:p>
          </table:table-cell>
          <table:table-cell table:style-name="ce68"/>
          <table:table-cell office:value-type="string" table:style-name="ce68">
            <text:p>Pagamento de Aposentadorias e Pensões</text:p>
          </table:table-cell>
          <table:table-cell office:value-type="string" table:style-name="ce58">
            <text:p>09.272</text:p>
          </table:table-cell>
          <table:table-cell table:number-columns-repeated="2" table:style-name="ce82"/>
          <table:table-cell table:style-name="ce60"/>
          <table:table-cell office:value-type="float" office:value="222938430" table:style-name="ce62">
            <text:p>222.938.430,00</text:p>
          </table:table-cell>
          <table:table-cell office:value-type="float" office:value="31131370" table:style-name="ce62">
            <text:p>31.131.37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54069800" table:style-name="ce62">
            <text:p>254.069.8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54069800" table:style-name="ce62">
            <text:p>254.069.800,00</text:p>
          </table:table-cell>
          <table:table-cell office:value-type="float" office:value="234892736.37" table:style-name="ce62">
            <text:p>234.892.736,37</text:p>
          </table:table-cell>
          <table:table-cell office:value-type="percentage" office:value="0.92452049149485693" table:style-name="ce37">
            <text:p>92,45%</text:p>
          </table:table-cell>
          <table:table-cell office:value-type="float" office:value="130029939.33" table:style-name="ce63">
            <text:p>130.029.939,33</text:p>
          </table:table-cell>
          <table:table-cell office:value-type="percentage" office:value="0.51178825397587591" table:style-name="ce35">
            <text:p>51,18%</text:p>
          </table:table-cell>
          <table:table-cell office:value-type="float" office:value="127698509.98" table:style-name="ce62">
            <text:p>127.698.509,98</text:p>
          </table:table-cell>
          <table:table-cell office:value-type="percentage" office:value="0.50261191995270593" table:style-name="ce33">
            <text:p>50,26%</text:p>
          </table:table-cell>
          <table:table-cell table:number-columns-repeated="16362" table:style-name="ce81"/>
        </table:table-row>
        <table:table-row table:style-name="ro1">
          <table:table-cell office:value-type="string" table:style-name="ce8">
            <text:p>167534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00</text:p>
          </table:table-cell>
          <table:table-cell office:value-type="float" office:value="0" table:style-name="ce69">
            <text:p>0,00<text:s/></text:p>
          </table:table-cell>
          <table:table-cell office:value-type="float" office:value="31131370" table:style-name="ce69">
            <text:p>31.131.37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31131370" table:style-name="ce69">
            <text:p>31.131.37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31131370" table:style-name="ce69">
            <text:p>31.131.370,00<text:s/></text:p>
          </table:table-cell>
          <table:table-cell office:value-type="float" office:value="12010000" table:style-name="ce69">
            <text:p>12.010.000,00<text:s/></text:p>
          </table:table-cell>
          <table:table-cell office:value-type="percentage" office:value="0.38578449968632927" table:style-name="ce70">
            <text:p>38,58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01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01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64085744" table:style-name="ce69">
            <text:p>64.085.744,00<text:s/></text:p>
          </table:table-cell>
          <table:table-cell office:value-type="percentage" office:value="0.99999984395908026" table:style-name="ce70">
            <text:p>100,00%</text:p>
          </table:table-cell>
          <table:table-cell office:value-type="float" office:value="42881.51" table:style-name="ce69">
            <text:p>42.881,51<text:s/></text:p>
          </table:table-cell>
          <table:table-cell office:value-type="percentage" office:value="6.6912702626546305E-4" table:style-name="ce55">
            <text:p>0,07%</text:p>
          </table:table-cell>
          <table:table-cell office:value-type="float" office:value="42881.51" table:style-name="ce69">
            <text:p>42.881,51<text:s/></text:p>
          </table:table-cell>
          <table:table-cell office:value-type="percentage" office:value="6.6912702626546305E-4" table:style-name="ce54">
            <text:p>0,0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56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56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158796992.37" table:style-name="ce69">
            <text:p>158.796.992,37<text:s/></text:p>
          </table:table-cell>
          <table:table-cell office:value-type="percentage" office:value="0.99964946369553132" table:style-name="ce70">
            <text:p>99,96%</text:p>
          </table:table-cell>
          <table:table-cell office:value-type="float" office:value="129987057.81999999" table:style-name="ce69">
            <text:p>129.987.057,82<text:s/></text:p>
          </table:table-cell>
          <table:table-cell office:value-type="percentage" office:value="0.8182868623503704" table:style-name="ce55">
            <text:p>81,83%</text:p>
          </table:table-cell>
          <table:table-cell office:value-type="float" office:value="127655628.47" table:style-name="ce69">
            <text:p>127.655.628,47<text:s/></text:p>
          </table:table-cell>
          <table:table-cell office:value-type="percentage" office:value="0.80361018576734589" table:style-name="ce54">
            <text:p>80,36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69</text:p>
          </table:table-cell>
          <table:table-cell table:style-name="ce43"/>
          <table:table-cell table:number-columns-repeated="2" table:style-name="ce71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69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5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7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/>
        </table:table-row>
        <table:table-row table:style-name="ro6">
          <table:table-cell office:value-type="float" office:value="191908" table:style-name="ce67">
            <text:p>191908</text:p>
          </table:table-cell>
          <table:table-cell office:value-type="string" table:style-name="ce61">
            <text:p>28.846.0909.00S6.0001</text:p>
          </table:table-cell>
          <table:table-cell table:style-name="ce68"/>
          <table:table-cell office:value-type="string" table:style-name="ce68">
            <text:p>Benefício Especial e demais complementos</text:p>
          </table:table-cell>
          <table:table-cell office:value-type="string" table:style-name="ce58">
            <text:p>28.846</text:p>
          </table:table-cell>
          <table:table-cell table:number-columns-repeated="2" table:style-name="ce64"/>
          <table:table-cell table:style-name="ce60"/>
          <table:table-cell office:value-type="float" office:value="13000" table:style-name="ce76">
            <text:p>13.000,00</text:p>
          </table:table-cell>
          <table:table-cell office:value-type="float" office:value="140000" table:style-name="ce76">
            <text:p>1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53000" table:style-name="ce76">
            <text:p>153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53000" table:style-name="ce76">
            <text:p>153.000,00</text:p>
          </table:table-cell>
          <table:table-cell office:value-type="float" office:value="80000" table:style-name="ce76">
            <text:p>80.000,00</text:p>
          </table:table-cell>
          <table:table-cell office:value-type="percentage" office:value="0.52287581699346408" table:style-name="ce37">
            <text:p>52,29%</text:p>
          </table:table-cell>
          <table:table-cell office:value-type="float" office:value="24601.119999999999" table:style-name="ce77">
            <text:p>24.601,12</text:p>
          </table:table-cell>
          <table:table-cell office:value-type="percentage" office:value="0.16079163398692808" table:style-name="ce35">
            <text:p>16,08%</text:p>
          </table:table-cell>
          <table:table-cell office:value-type="float" office:value="24601.119999999999" table:style-name="ce76">
            <text:p>24.601,12</text:p>
          </table:table-cell>
          <table:table-cell office:value-type="percentage" office:value="0.16079163398692808" table:style-name="ce33">
            <text:p>16,08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9190811000</text:p>
          </table:table-cell>
          <table:table-cell table:style-name="ce61"/>
          <table:table-cell table:number-columns-repeated="2" table:style-name="ce68"/>
          <table:table-cell table:style-name="ce75"/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13000" table:style-name="ce74">
            <text:p>13.000,00</text:p>
          </table:table-cell>
          <table:table-cell office:value-type="float" office:value="140000" table:style-name="ce73">
            <text:p>140.00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53000" table:style-name="ce73">
            <text:p>153.00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53000" table:style-name="ce73">
            <text:p>153.000,00</text:p>
          </table:table-cell>
          <table:table-cell office:value-type="float" office:value="80000" table:style-name="ce73">
            <text:p>80.000,00</text:p>
          </table:table-cell>
          <table:table-cell office:value-type="percentage" office:value="0.52287581699346408" table:style-name="ce56">
            <text:p>52,29%</text:p>
          </table:table-cell>
          <table:table-cell office:value-type="float" office:value="24601.119999999999" table:style-name="ce73">
            <text:p>24.601,12</text:p>
          </table:table-cell>
          <table:table-cell office:value-type="percentage" office:value="0.16079163398692808" table:style-name="ce55">
            <text:p>16,08%</text:p>
          </table:table-cell>
          <table:table-cell office:value-type="float" office:value="24601.119999999999" table:style-name="ce72">
            <text:p>24.601,12</text:p>
          </table:table-cell>
          <table:table-cell office:value-type="percentage" office:value="0.16079163398692808" table:style-name="ce54">
            <text:p>16,08%</text:p>
          </table:table-cell>
          <table:table-cell table:number-columns-repeated="16362" table:style-name="ce8"/>
        </table:table-row>
        <table:table-row table:style-name="ro1">
          <table:table-cell table:style-name="ce8"/>
          <table:table-cell table:style-name="ce43"/>
          <table:table-cell table:style-name="ce7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/>
        </table:table-row>
        <table:table-row table:style-name="ro6">
          <table:table-cell table:style-name="ce67"/>
          <table:table-cell office:value-type="string" table:style-name="ce61">
            <text:p>99.999.0999.0Z00.6449</text:p>
          </table:table-cell>
          <table:table-cell table:style-name="ce68"/>
          <table:table-cell office:value-type="string" table:style-name="ce59">
            <text:p>Reserva de Contingência - Financeira<text:s/></text:p>
          </table:table-cell>
          <table:table-cell office:value-type="string" table:style-name="ce58">
            <text:p>99.999</text:p>
          </table:table-cell>
          <table:table-cell table:number-columns-repeated="2" table:style-name="ce64"/>
          <table:table-cell table:style-name="ce60"/>
          <table:table-cell office:value-type="float" office:value="6883963" table:style-name="ce63">
            <text:p>6.883.963,00</text:p>
          </table:table-cell>
          <table:table-cell office:value-type="float" office:value="0" table:style-name="ce63">
            <text:p>0,00</text:p>
          </table:table-cell>
          <table:table-cell office:value-type="float" office:value="-6883963" table:style-name="ce63">
            <text:p>-6.883.963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63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62">
            <text:p>0,00</text:p>
          </table:table-cell>
          <table:table-cell office:value-type="string" table:style-name="ce33">
            <text:p>-</text:p>
          </table:table-cell>
          <table:table-cell table:number-columns-repeated="16362" table:style-name="ce65"/>
        </table:table-row>
        <table:table-row table:style-name="ro10">
          <table:table-cell office:value-type="string" table:style-name="ce67">
            <text:p>21381411000</text:p>
          </table:table-cell>
          <table:table-cell table:style-name="ce43"/>
          <table:table-cell office:value-type="string" table:style-name="ce60">
            <text:p>0001</text:p>
          </table:table-cell>
          <table:table-cell office:value-type="string" table:style-name="ce59">
            <text:p>CPSS decorrente do atendimento do art. 169, § 1º, inciso II da Constituição Federal - Concursos e Provimentos - Financeira</text:p>
          </table:table-cell>
          <table:table-cell table:style-name="ce58"/>
          <table:table-cell table:style-name="ce64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4873963" table:style-name="ce36">
            <text:p>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-4873963" table:style-name="ce36">
            <text:p>-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65"/>
        </table:table-row>
        <table:table-row table:style-name="ro11">
          <table:table-cell office:value-type="string" table:style-name="ce67">
            <text:p>21381511000</text:p>
          </table:table-cell>
          <table:table-cell table:style-name="ce43"/>
          <table:table-cell office:value-type="string" table:style-name="ce60">
            <text:p>0008</text:p>
          </table:table-cell>
          <table:table-cell office:value-type="string" table:style-name="ce59">
            <text:p>CPSS decorrente do atendimento do art. 169, § 1º, inciso II da Constituição Federal - Reajustes e Reestruturação de Carreiras - Financeira</text:p>
          </table:table-cell>
          <table:table-cell table:style-name="ce58"/>
          <table:table-cell table:style-name="ce64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2010000" table:style-name="ce36">
            <text:p>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-2010000" table:style-name="ce36">
            <text:p>-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65"/>
        </table:table-row>
        <table:table-row table:style-name="ro1">
          <table:table-cell table:style-name="ce67"/>
          <table:table-cell table:style-name="ce43"/>
          <table:table-cell table:style-name="ce42"/>
          <table:table-cell table:style-name="ce59"/>
          <table:table-cell table:style-name="ce58"/>
          <table:table-cell table:style-name="ce64"/>
          <table:table-cell table:number-columns-repeated="2" table:style-name="ce57"/>
          <table:table-cell table:style-name="ce66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65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54"/>
          <table:table-cell table:number-columns-repeated="16362"/>
        </table:table-row>
        <table:table-row table:style-name="ro6">
          <table:table-cell table:style-name="ce8"/>
          <table:table-cell office:value-type="string" table:style-name="ce61">
            <text:p>99.999.0999.0Z01.6449</text:p>
          </table:table-cell>
          <table:table-cell table:style-name="ce42"/>
          <table:table-cell office:value-type="string" table:style-name="ce59">
            <text:p>Reserva de Contingência - Fiscal - Primária</text:p>
          </table:table-cell>
          <table:table-cell office:value-type="string" table:style-name="ce58">
            <text:p>99.999</text:p>
          </table:table-cell>
          <table:table-cell table:style-name="ce39"/>
          <table:table-cell table:style-name="ce64"/>
          <table:table-cell table:style-name="ce60"/>
          <table:table-cell office:value-type="float" office:value="47193888" table:style-name="ce63">
            <text:p>47.193.888,00</text:p>
          </table:table-cell>
          <table:table-cell office:value-type="float" office:value="0" table:style-name="ce63">
            <text:p>0,00</text:p>
          </table:table-cell>
          <table:table-cell office:value-type="float" office:value="-47193888" table:style-name="ce63">
            <text:p>-47.193.888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63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62">
            <text:p>0,00</text:p>
          </table:table-cell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21381611000</text:p>
          </table:table-cell>
          <table:table-cell table:style-name="ce61"/>
          <table:table-cell office:value-type="string" table:style-name="ce60">
            <text:p>0001</text:p>
          </table:table-cell>
          <table:table-cell office:value-type="string" table:style-name="ce59">
            <text:p>Recursos para atendimento do art. 169, § 1º, inciso II da Constituição Federal, Anexo V da LOA - Concursos e Provimentos - Primária</text:p>
          </table:table-cell>
          <table:table-cell table:style-name="ce58"/>
          <table:table-cell table:style-name="ce39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21283888" table:style-name="ce36">
            <text:p>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-21283888" table:style-name="ce36">
            <text:p>-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1">
          <table:table-cell office:value-type="string" table:style-name="ce8">
            <text:p>21381911000</text:p>
          </table:table-cell>
          <table:table-cell table:style-name="ce53"/>
          <table:table-cell office:value-type="string" table:style-name="ce52">
            <text:p>0008</text:p>
          </table:table-cell>
          <table:table-cell office:value-type="string" table:style-name="ce51">
            <text:p>Recursos para atendimento do art. 169, § 1º, inciso II da Constituição Federal, Anexo V da LOA - Reajustes e Reestruturação de Carreiras - Primária</text:p>
          </table:table-cell>
          <table:table-cell table:style-name="ce50"/>
          <table:table-cell table:style-name="ce49"/>
          <table:table-cell office:value-type="string" table:style-name="ce48">
            <text:p>1</text:p>
          </table:table-cell>
          <table:table-cell office:value-type="string" table:style-name="ce48">
            <text:p>1000</text:p>
          </table:table-cell>
          <table:table-cell office:value-type="float" office:value="25910000" table:style-name="ce45">
            <text:p>25.910.000,00</text:p>
          </table:table-cell>
          <table:table-cell office:value-type="float" office:value="0" table:style-name="ce45">
            <text:p>0,00</text:p>
          </table:table-cell>
          <table:table-cell office:value-type="float" office:value="-25910000" table:style-name="ce45">
            <text:p>-25.91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string" table:style-name="ce47">
            <text:p>-</text:p>
          </table:table-cell>
          <table:table-cell office:value-type="float" office:value="0" table:style-name="ce45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,00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2">
          <table:table-cell table:style-name="ce8"/>
          <table:table-cell office:value-type="string" table:style-name="ce32">
            <text:p>TOTAL</text:p>
          </table:table-cell>
          <table:table-cell table:style-name="ce31"/>
          <table:table-cell table:style-name="ce30"/>
          <table:table-cell table:style-name="ce29"/>
          <table:table-cell table:number-columns-repeated="2" table:style-name="ce28"/>
          <table:table-cell table:style-name="ce27"/>
          <table:table-cell office:value-type="float" office:value="722362628" table:style-name="ce26">
            <text:p>722.362.628,00</text:p>
          </table:table-cell>
          <table:table-cell office:value-type="float" office:value="55217851" table:style-name="ce26">
            <text:p>55.217.851,00</text:p>
          </table:table-cell>
          <table:table-cell office:value-type="float" office:value="-55217851" table:style-name="ce26">
            <text:p>-55.217.851,00</text:p>
          </table:table-cell>
          <table:table-cell office:value-type="float" office:value="0" table:style-name="ce26">
            <text:p>0,00</text:p>
          </table:table-cell>
          <table:table-cell office:value-type="float" office:value="722362628" table:style-name="ce26">
            <text:p>722.362.628,00</text:p>
          </table:table-cell>
          <table:table-cell office:value-type="float" office:value="0" table:style-name="ce26">
            <text:p>0,00</text:p>
          </table:table-cell>
          <table:table-cell office:value-type="float" office:value="-79043.08" table:style-name="ce26">
            <text:p>-79.043,08</text:p>
          </table:table-cell>
          <table:table-cell office:value-type="float" office:value="722283584.92000008" table:style-name="ce26">
            <text:p>722.283.584,92</text:p>
          </table:table-cell>
          <table:table-cell office:value-type="float" office:value="647894484.12" table:style-name="ce26">
            <text:p>647.894.484,12</text:p>
          </table:table-cell>
          <table:table-cell office:value-type="percentage" office:value="0.89700845713081045" table:style-name="ce24">
            <text:p>89,70%</text:p>
          </table:table-cell>
          <table:table-cell office:value-type="float" office:value="346686025.25999999" table:style-name="ce25">
            <text:p>346.686.025,26</text:p>
          </table:table-cell>
          <table:table-cell office:value-type="percentage" office:value="0.47998602280072422" table:style-name="ce24">
            <text:p>48,00%</text:p>
          </table:table-cell>
          <table:table-cell office:value-type="float" office:value="339596942.81" table:style-name="ce25">
            <text:p>339.596.942,81</text:p>
          </table:table-cell>
          <table:table-cell office:value-type="percentage" office:value="0.47017120408130786" table:style-name="ce24">
            <text:p>47,02%</text:p>
          </table:table-cell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Fonte: SIAFI / 2023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5"/>
          <table:table-cell table:style-name="ce1"/>
          <table:table-cell table:number-columns-repeated="2"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style-name="ce23"/>
          <table:table-cell table:style-name="ce7"/>
          <table:table-cell table:number-columns-repeated="2" table:style-name="ce1"/>
          <table:table-cell table:style-name="ce22"/>
          <table:table-cell table:style-name="ce6"/>
          <table:table-cell table:style-name="ce5"/>
          <table:table-cell table:number-columns-repeated="3" table:style-name="ce20"/>
          <table:table-cell table:style-name="ce1"/>
          <table:table-cell table:style-name="ce15"/>
          <table:table-cell table:style-name="ce1"/>
          <table:table-cell table:style-name="ce15"/>
          <table:table-cell table:number-columns-repeated="3" table:style-name="ce20"/>
          <table:table-cell table:style-name="ce3"/>
          <table:table-cell table:style-name="ce4"/>
          <table:table-cell table:style-name="ce21"/>
          <table:table-cell table:style-name="ce20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Brasília, 14 de agosto de 2023.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7"/>
          <table:table-cell table:number-columns-repeated="8" table:style-name="ce9"/>
          <table:table-cell table:style-name="ce2"/>
          <table:table-cell table:style-name="ce16"/>
          <table:table-cell table:style-name="ce2"/>
          <table:table-cell table:style-name="ce16"/>
          <table:table-cell table:style-name="ce2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V$110" table:base-cell-address="Transparência_anexo_II.$A$1"/>
          <table:named-range table:name="Print_Titles" table:cell-range-address="Transparência_anexo_II.$A$1:Transparência_anexo_II.$XFD$12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1T21:25:36Z</meta:creation-date>
    <dc:date>2024-03-12T20:52:29Z</dc:date>
  </office:meta>
</office:document-meta>
</file>