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/>
    <style:style style:name="ce9" style:family="table-cell" style:parent-style-name="Default" style:data-style-name="N4"/>
    <style:style style:name="ce10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V_237_rgula" style:data-style-name="N8">
      <style:table-cell-properties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V_237_rgula" style:data-style-name="N36"/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V_237_rgula" style:data-style-name="N4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</style:style>
    <style:style style:name="ce21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Percentagem" style:data-style-name="N14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5" style:family="table-cell" style:parent-style-name="V_237_rgula" style:data-style-name="N8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V_237_rgula" style:data-style-name="N8">
      <style:table-cell-properties fo:border-top="none" fo:border-bottom="2pt solid #000000" fo:border-left="2pt solid #000000" fo:border-right="2pt solid #000000" style:vertical-align="middle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31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33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4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35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37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42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44" style:family="table-cell" style:parent-style-name="Percentagem" style:data-style-name="N14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45" style:family="table-cell" style:parent-style-name="V_237_rgula" style:data-style-name="N8">
      <style:table-cell-properties fo:border-top="thin solid #000000" fo:border-bottom="none" fo:border-left="2pt solid #000000" fo:border-right="2pt solid #000000" style:vertical-align="middle" fo:background-color="transparent"/>
    </style:style>
    <style:style style:name="ce46" style:family="table-cell" style:parent-style-name="Percentagem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7" style:family="table-cell" style:parent-style-name="V_237_rgula" style:data-style-name="N14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3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3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55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56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57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2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63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6" style:family="table-cell" style:parent-style-name="V_237_rgula" style:data-style-name="N8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style:vertical-align="middle"/>
    </style:style>
    <style:style style:name="ce6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/>
    </style:style>
    <style:style style:name="ce70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72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73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74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7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76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77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9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8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fo:wrap-option="wrap"/>
    </style:style>
    <style:style style:name="ce87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9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</style:style>
    <style:style style:name="ce90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</style:style>
    <style:style style:name="ce91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5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96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99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00" style:family="table-cell" style:parent-style-name="Pe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0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02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0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none" fo:border-left="thick solid #000000" fo:border-right="thick solid #000000" style:vertical-align="automatic" style:repeat-content="false"/>
      <style:paragraph-properties fo:text-align="center"/>
    </style:style>
    <style:style style:name="ce10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7" style:family="table-cell" style:parent-style-name="Percentagem" style:data-style-name="N14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8" style:family="table-cell" style:parent-style-name="V_237_rgula" style:data-style-name="N8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09" style:family="table-cell" style:parent-style-name="Percentagem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0" style:family="table-cell" style:parent-style-name="V_237_rgula" style:data-style-name="N8">
      <style:table-cell-properties fo:border-top="thin solid #000000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111" style:family="table-cell" style:parent-style-name="V_237_rgula" style:data-style-name="N14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7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18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19" style:family="table-cell" style:parent-style-name="Default" style:data-style-name="N8">
      <style:table-cell-properties style:vertical-align="automatic" style:repeat-content="false"/>
      <style:paragraph-properties fo:text-align="center"/>
    </style:style>
    <style:style style:name="ce120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2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23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/>
    </style:style>
    <style:style style:name="ce124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25" style:family="table-cell" style:parent-style-name="Percentagem" style:data-style-name="N14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29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130" style:family="table-cell" style:parent-style-name="Percentagem" style:data-style-name="N14">
      <style:table-cell-properties fo:border-top="none" fo:border-bottom="none" fo:border-left="2pt solid #000000" fo:border-right="2pt solid #000000" style:vertical-align="middle"/>
    </style:style>
    <style:style style:name="ce131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/>
    </style:style>
    <style:style style:name="ce132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 fo:background-color="transparent"/>
    </style:style>
    <style:style style:name="ce133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135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13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38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0" style:family="table-cell" style:parent-style-name="Percentagem" style:data-style-name="N14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V_237_rgula" style:data-style-name="N38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Percentagem" style:data-style-name="N14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5" style:family="table-cell" style:parent-style-name="Default" style:data-style-name="N39"/>
    <style:style style:name="ce156" style:family="table-cell" style:parent-style-name="Default" style:data-style-name="N39"/>
    <style:style style:name="ce15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58" style:family="table-cell" style:parent-style-name="Percentagem" style:data-style-name="N14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Percentagem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Percentagem" style:data-style-name="N14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Percentagem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V_237_rgula" style:data-style-name="N3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V_237_rgula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Percentagem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V_237_rgula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Percentagem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2.88395833333333cm" style:use-optimal-column-width="true"/>
    </style:style>
    <style:style style:name="co14" style:family="table-column">
      <style:table-column-properties fo:break-before="auto" style:column-width="2.56645833333333cm" style:use-optimal-column-width="true"/>
    </style:style>
    <style:style style:name="co15" style:family="table-column">
      <style:table-column-properties fo:break-before="auto" style:column-width="2.11666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51pt" style:use-optimal-row-height="true" fo:break-before="page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anexo_II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default-cell-style-name="ce5"/>
        <table:table-column table:style-name="co9" table:default-cell-style-name="ce4"/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12" table:default-cell-style-name="ce2"/>
        <table:table-column table:style-name="co9" table:default-cell-style-name="ce3"/>
        <table:table-column table:style-name="co13" table:default-cell-style-name="ce2"/>
        <table:table-column table:style-name="co9" table:default-cell-style-name="ce3"/>
        <table:table-column table:style-name="co14" table:default-cell-style-name="ce2"/>
        <table:table-column table:style-name="co15" table:default-cell-style-name="ce1"/>
        <table:table-column table:style-name="co16" table:number-columns-repeated="16361" table:default-cell-style-name="ce1"/>
        <table:table-row table:style-name="ro1">
          <table:table-cell table:style-name="ce8"/>
          <table:table-cell office:value-type="string" table:style-name="ce157">
            <text:p>JUSTIÇA MILITAR DA UNIÃO</text:p>
          </table:table-cell>
          <table:table-cell table:style-name="ce15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154">
            <text:p>SUPERIOR TRIBUNAL MILITAR</text:p>
          </table:table-cell>
          <table:table-cell table:style-name="ce15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157">
            <text:p>SECRETARIA DO SUPERIOR TRIBUNAL MILITAR</text:p>
          </table:table-cell>
          <table:table-cell table:style-name="ce15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23">
            <text:p>DIRETORIA DE ORÇAMENTO E FINANÇAS</text:p>
          </table:table-cell>
          <table:table-cell table:style-name="ce15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4" table:style-name="ce1"/>
          <table:table-cell table:style-name="ce156"/>
          <table:table-cell table:style-name="ce8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23">
            <text:p>COORDENADORIA DE PROGRAMAÇÃO ORÇAMENTÁRIA E FINANCEIRA</text:p>
          </table:table-cell>
          <table:table-cell table:style-name="ce15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2" table:style-name="ce1"/>
          <table:table-cell table:style-name="ce156"/>
          <table:table-cell table:style-name="ce1"/>
          <table:table-cell table:style-name="ce156"/>
          <table:table-cell table:style-name="ce155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23">
            <text:p>SEÇÃO DE PLANEJAMENTO ORÇAMENTÁRIO E FINANCEIRO</text:p>
          </table:table-cell>
          <table:table-cell table:style-name="ce15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table:number-columns-repeated="2" table:style-name="ce15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19">
            <text:p>RESOLUÇÃO Nº 102/CNJ/2009 - Junho - <text:s/>2023</text:p>
          </table:table-cell>
          <table:table-cell table:style-name="ce19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2">
          <table:table-cell table:style-name="ce8"/>
          <table:table-cell table:number-columns-repeated="2" table:style-name="ce15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3">
          <table:table-cell table:style-name="ce8"/>
          <table:table-cell office:value-type="string" table:number-columns-spanned="1" table:number-rows-spanned="3" table:style-name="ce168">
            <text:p>Programática</text:p>
          </table:table-cell>
          <table:table-cell office:value-type="string" table:number-columns-spanned="1" table:number-rows-spanned="3" table:style-name="ce168">
            <text:p>Plano Orçamentário</text:p>
          </table:table-cell>
          <table:table-cell office:value-type="string" table:number-columns-spanned="1" table:number-rows-spanned="3" table:style-name="ce168">
            <text:p>Descrição do Programa / <text:s/>Ação</text:p>
          </table:table-cell>
          <table:table-cell office:value-type="string" table:number-columns-spanned="1" table:number-rows-spanned="3" table:style-name="ce168">
            <text:p>Função / Subfunção</text:p>
          </table:table-cell>
          <table:table-cell office:value-type="string" table:number-columns-spanned="1" table:number-rows-spanned="3" table:style-name="ce168">
            <text:p>Esf</text:p>
          </table:table-cell>
          <table:table-cell office:value-type="string" table:number-columns-spanned="1" table:number-rows-spanned="3" table:style-name="ce168">
            <text:p>GND</text:p>
          </table:table-cell>
          <table:table-cell office:value-type="string" table:number-columns-spanned="1" table:number-rows-spanned="3" table:style-name="ce168">
            <text:p>FONTE</text:p>
          </table:table-cell>
          <table:table-cell office:value-type="string" table:number-columns-spanned="1" table:number-rows-spanned="2" table:style-name="ce167">
            <text:p>Dotação Inicial</text:p>
          </table:table-cell>
          <table:table-cell office:value-type="string" table:number-columns-spanned="1" table:number-rows-spanned="2" table:style-name="ce167">
            <text:p>Suplem</text:p>
          </table:table-cell>
          <table:table-cell office:value-type="string" table:number-columns-spanned="1" table:number-rows-spanned="2" table:style-name="ce167">
            <text:p>Cancel</text:p>
          </table:table-cell>
          <table:table-cell office:value-type="string" table:number-columns-spanned="1" table:number-rows-spanned="2" table:style-name="ce167">
            <text:p>Contingenciamento</text:p>
          </table:table-cell>
          <table:table-cell office:value-type="string" table:number-columns-spanned="1" table:number-rows-spanned="2" table:style-name="ce167">
            <text:p>Dotação Autorizada</text:p>
          </table:table-cell>
          <table:table-cell office:value-type="string" table:number-columns-spanned="2" table:number-rows-spanned="1" table:style-name="ce167">
            <text:p>Mov. Líquido de Créditos</text:p>
          </table:table-cell>
          <table:covered-table-cell/>
          <table:table-cell office:value-type="string" table:number-columns-spanned="1" table:number-rows-spanned="2" table:style-name="ce167">
            <text:p>Dotação Líquida</text:p>
          </table:table-cell>
          <table:table-cell office:value-type="string" table:number-columns-spanned="1" table:number-rows-spanned="2" table:style-name="ce167">
            <text:p>Empenhado</text:p>
          </table:table-cell>
          <table:table-cell office:value-type="string" table:number-columns-spanned="1" table:number-rows-spanned="2" table:style-name="ce164">
            <text:p>%</text:p>
          </table:table-cell>
          <table:table-cell office:value-type="string" table:number-columns-spanned="1" table:number-rows-spanned="2" table:style-name="ce167">
            <text:p>Liquidado</text:p>
          </table:table-cell>
          <table:table-cell office:value-type="string" table:number-columns-spanned="1" table:number-rows-spanned="2" table:style-name="ce164">
            <text:p>%</text:p>
          </table:table-cell>
          <table:table-cell office:value-type="string" table:number-columns-spanned="1" table:number-rows-spanned="2" table:style-name="ce165">
            <text:p>Pago</text:p>
          </table:table-cell>
          <table:table-cell office:value-type="string" table:number-columns-spanned="1" table:number-rows-spanned="2" table:style-name="ce166">
            <text:p>%</text:p>
          </table:table-cell>
          <table:table-cell table:number-columns-repeated="16362"/>
        </table:table-row>
        <table:table-row table:style-name="ro4">
          <table:table-cell table:style-name="ce1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9">
            <text:p>Provisão</text:p>
          </table:table-cell>
          <table:table-cell office:value-type="string" table:style-name="ce149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39"/>
        </table:table-row>
        <table:table-row table:style-name="ro5">
          <table:table-cell table:style-name="ce1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4">
            <text:p>A</text:p>
          </table:table-cell>
          <table:table-cell office:value-type="string" table:style-name="ce144">
            <text:p>B</text:p>
          </table:table-cell>
          <table:table-cell office:value-type="string" table:style-name="ce145">
            <text:p>C</text:p>
          </table:table-cell>
          <table:table-cell office:value-type="string" table:style-name="ce145">
            <text:p>D</text:p>
          </table:table-cell>
          <table:table-cell office:value-type="string" table:style-name="ce145">
            <text:p>E=A+B+C-D</text:p>
          </table:table-cell>
          <table:table-cell office:value-type="string" table:style-name="ce145">
            <text:p>F</text:p>
          </table:table-cell>
          <table:table-cell office:value-type="string" table:style-name="ce145">
            <text:p>G</text:p>
          </table:table-cell>
          <table:table-cell office:value-type="string" table:style-name="ce144">
            <text:p>H = E+F+G</text:p>
          </table:table-cell>
          <table:table-cell office:value-type="string" table:style-name="ce143">
            <text:p>I</text:p>
          </table:table-cell>
          <table:table-cell office:value-type="string" table:style-name="ce142">
            <text:p>I / H</text:p>
          </table:table-cell>
          <table:table-cell office:value-type="string" table:style-name="ce143">
            <text:p>J</text:p>
          </table:table-cell>
          <table:table-cell office:value-type="string" table:style-name="ce142">
            <text:p>J / H</text:p>
          </table:table-cell>
          <table:table-cell office:value-type="string" table:style-name="ce141">
            <text:p>K</text:p>
          </table:table-cell>
          <table:table-cell office:value-type="string" table:style-name="ce140">
            <text:p>K / H</text:p>
          </table:table-cell>
          <table:table-cell table:number-columns-repeated="16362" table:style-name="ce139"/>
        </table:table-row>
        <table:table-row table:style-name="ro1">
          <table:table-cell table:style-name="ce8"/>
          <table:table-cell table:style-name="ce138"/>
          <table:table-cell table:style-name="ce137"/>
          <table:table-cell table:style-name="ce136"/>
          <table:table-cell table:style-name="ce135"/>
          <table:table-cell table:number-columns-repeated="2" table:style-name="ce134"/>
          <table:table-cell table:style-name="ce133"/>
          <table:table-cell table:number-columns-repeated="12" table:style-name="ce131"/>
          <table:table-cell table:style-name="ce132"/>
          <table:table-cell table:style-name="ce131"/>
          <table:table-cell table:number-columns-repeated="16362"/>
        </table:table-row>
        <table:table-row table:style-name="ro1">
          <table:table-cell table:style-name="ce8"/>
          <table:table-cell office:value-type="string" table:style-name="ce61">
            <text:p>02.061.0033.4225.0001</text:p>
          </table:table-cell>
          <table:table-cell table:style-name="ce68"/>
          <table:table-cell office:value-type="string" table:style-name="ce68">
            <text:p>Processamento de Causas</text:p>
          </table:table-cell>
          <table:table-cell office:value-type="string" table:style-name="ce58">
            <text:p>02.061</text:p>
          </table:table-cell>
          <table:table-cell table:number-columns-repeated="3" table:style-name="ce79"/>
          <table:table-cell office:value-type="float" office:value="131444046" table:style-name="ce76">
            <text:p>131.444.046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131444046" table:style-name="ce76">
            <text:p>131.444.046,00</text:p>
          </table:table-cell>
          <table:table-cell office:value-type="float" office:value="0" table:style-name="ce76">
            <text:p>0,00</text:p>
          </table:table-cell>
          <table:table-cell office:value-type="float" office:value="-73693.08" table:style-name="ce76">
            <text:p>-73.693,08</text:p>
          </table:table-cell>
          <table:table-cell office:value-type="float" office:value="131370352.91999999" table:style-name="ce76">
            <text:p>131.370.352,92</text:p>
          </table:table-cell>
          <table:table-cell office:value-type="float" office:value="77455281.320000008" table:style-name="ce76">
            <text:p>77.455.281,32</text:p>
          </table:table-cell>
          <table:table-cell office:value-type="percentage" office:value="0.58959483322060957" table:style-name="ce37">
            <text:p>58,96%</text:p>
          </table:table-cell>
          <table:table-cell office:value-type="float" office:value="31059706.459999997" table:style-name="ce77">
            <text:p>31.059.706,46</text:p>
          </table:table-cell>
          <table:table-cell office:value-type="percentage" office:value="0.23642858353980586" table:style-name="ce35">
            <text:p>23,64%</text:p>
          </table:table-cell>
          <table:table-cell office:value-type="float" office:value="29890787.299999997" table:style-name="ce76">
            <text:p>29.890.787,30</text:p>
          </table:table-cell>
          <table:table-cell office:value-type="percentage" office:value="0.22753069193779554" table:style-name="ce33">
            <text:p>22,75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61"/>
          <table:table-cell table:number-columns-repeated="2" table:style-name="ce68"/>
          <table:table-cell table:style-name="ce58"/>
          <table:table-cell table:number-columns-repeated="3" table:style-name="ce79"/>
          <table:table-cell table:style-name="ce76"/>
          <table:table-cell table:number-columns-repeated="8" table:style-name="ce77"/>
          <table:table-cell table:style-name="ce37"/>
          <table:table-cell table:style-name="ce77"/>
          <table:table-cell table:style-name="ce35"/>
          <table:table-cell table:style-name="ce76"/>
          <table:table-cell office:value-type="string" table:style-name="ce33">
            <text:p>-</text:p>
          </table:table-cell>
          <table:table-cell table:number-columns-repeated="16362"/>
        </table:table-row>
        <table:table-row table:style-name="ro1">
          <table:table-cell office:value-type="float" office:value="167544" table:style-name="ce8">
            <text:p>167544</text:p>
          </table:table-cell>
          <table:table-cell table:style-name="ce61"/>
          <table:table-cell office:value-type="string" table:style-name="ce58">
            <text:p>0001</text:p>
          </table:table-cell>
          <table:table-cell office:value-type="string" table:style-name="ce68">
            <text:p>Julgamento de Processos</text:p>
          </table:table-cell>
          <table:table-cell table:style-name="ce58"/>
          <table:table-cell table:number-columns-repeated="3" table:style-name="ce79"/>
          <table:table-cell office:value-type="float" office:value="85796133" table:style-name="ce76">
            <text:p>85.796.133,00</text:p>
          </table:table-cell>
          <table:table-cell office:value-type="float" office:value="0" table:style-name="ce76">
            <text:p>0,00</text:p>
          </table:table-cell>
          <table:table-cell office:value-type="float" office:value="1490000" table:style-name="ce76">
            <text:p>1.490.000,00</text:p>
          </table:table-cell>
          <table:table-cell office:value-type="float" office:value="0" table:style-name="ce76">
            <text:p>0,00</text:p>
          </table:table-cell>
          <table:table-cell office:value-type="float" office:value="87286133" table:style-name="ce76">
            <text:p>87.286.133,00</text:p>
          </table:table-cell>
          <table:table-cell office:value-type="float" office:value="0" table:style-name="ce76">
            <text:p>0,00</text:p>
          </table:table-cell>
          <table:table-cell office:value-type="float" office:value="-56448.95" table:style-name="ce76">
            <text:p>-56.448,95</text:p>
          </table:table-cell>
          <table:table-cell office:value-type="float" office:value="87229684.049999997" table:style-name="ce76">
            <text:p>87.229.684,05</text:p>
          </table:table-cell>
          <table:table-cell office:value-type="float" office:value="63268224.340000011" table:style-name="ce76">
            <text:p>63.268.224,34</text:p>
          </table:table-cell>
          <table:table-cell office:value-type="percentage" office:value="0.72530612748447776" table:style-name="ce37">
            <text:p>72,53%</text:p>
          </table:table-cell>
          <table:table-cell office:value-type="float" office:value="26718038.729999997" table:style-name="ce77">
            <text:p>26.718.038,73</text:p>
          </table:table-cell>
          <table:table-cell office:value-type="percentage" office:value="0.30629525970408461" table:style-name="ce35">
            <text:p>30,63%</text:p>
          </table:table-cell>
          <table:table-cell office:value-type="float" office:value="25643514.129999999" table:style-name="ce76">
            <text:p>25.643.514,13</text:p>
          </table:table-cell>
          <table:table-cell office:value-type="percentage" office:value="0.29397692321459234" table:style-name="ce33">
            <text:p>29,40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441000</text:p>
          </table:table-cell>
          <table:table-cell table:style-name="ce61"/>
          <table:table-cell table:style-name="ce58"/>
          <table:table-cell table:style-name="ce68"/>
          <table:table-cell table:style-name="ce58"/>
          <table:table-cell office:value-type="string" table:style-name="ce57">
            <text:p>1</text:p>
          </table:table-cell>
          <table:table-cell office:value-type="string" table:style-name="ce57">
            <text:p>4</text:p>
          </table:table-cell>
          <table:table-cell office:value-type="string" table:style-name="ce57">
            <text:p>1000</text:p>
          </table:table-cell>
          <table:table-cell office:value-type="float" office:value="4459080" table:style-name="ce34">
            <text:p>4.459.080,00</text:p>
          </table:table-cell>
          <table:table-cell office:value-type="float" office:value="0" table:style-name="ce34">
            <text:p>0,00</text:p>
          </table:table-cell>
          <table:table-cell office:value-type="float" office:value="1680000" table:style-name="ce34">
            <text:p>1.680.000,00</text:p>
          </table:table-cell>
          <table:table-cell office:value-type="float" office:value="0" table:style-name="ce36">
            <text:p>0,00</text:p>
          </table:table-cell>
          <table:table-cell office:value-type="float" office:value="6139080" table:style-name="ce36">
            <text:p>6.139.08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139080" table:style-name="ce36">
            <text:p>6.139.080,00</text:p>
          </table:table-cell>
          <table:table-cell office:value-type="float" office:value="3984639.67" table:style-name="ce36">
            <text:p>3.984.639,67</text:p>
          </table:table-cell>
          <table:table-cell office:value-type="percentage" office:value="0.64906136913022794" table:style-name="ce56">
            <text:p>64,91%</text:p>
          </table:table-cell>
          <table:table-cell office:value-type="float" office:value="624474.19999999995" table:style-name="ce36">
            <text:p>624.474,20</text:p>
          </table:table-cell>
          <table:table-cell office:value-type="percentage" office:value="0.10172113736911718" table:style-name="ce55">
            <text:p>10,17%</text:p>
          </table:table-cell>
          <table:table-cell office:value-type="float" office:value="545659.21" table:style-name="ce34">
            <text:p>545.659,21</text:p>
          </table:table-cell>
          <table:table-cell office:value-type="percentage" office:value="8.8882896134274178E-2" table:style-name="ce54">
            <text:p>8,89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431000</text:p>
          </table:table-cell>
          <table:table-cell table:style-name="ce43"/>
          <table:table-cell table:style-name="ce80"/>
          <table:table-cell table:style-name="ce71"/>
          <table:table-cell table:style-name="ce80"/>
          <table:table-cell table:style-name="ce57"/>
          <table:table-cell office:value-type="string" table:style-name="ce79">
            <text:p>3</text:p>
          </table:table-cell>
          <table:table-cell office:value-type="string" table:style-name="ce57">
            <text:p>1000</text:p>
          </table:table-cell>
          <table:table-cell office:value-type="float" office:value="66777515" table:style-name="ce34">
            <text:p>66.777.515,00</text:p>
          </table:table-cell>
          <table:table-cell office:value-type="float" office:value="0" table:style-name="ce34">
            <text:p>0,00</text:p>
          </table:table-cell>
          <table:table-cell office:value-type="float" office:value="-4820599" table:style-name="ce34">
            <text:p>-4.820.599,00</text:p>
          </table:table-cell>
          <table:table-cell office:value-type="float" office:value="0" table:style-name="ce36">
            <text:p>0,00</text:p>
          </table:table-cell>
          <table:table-cell office:value-type="float" office:value="61956916" table:style-name="ce36">
            <text:p>61.956.916,00</text:p>
          </table:table-cell>
          <table:table-cell office:value-type="float" office:value="0" table:style-name="ce36">
            <text:p>0,00</text:p>
          </table:table-cell>
          <table:table-cell office:value-type="float" office:value="-56448.95" table:style-name="ce36">
            <text:p>-56.448,95</text:p>
          </table:table-cell>
          <table:table-cell office:value-type="float" office:value="61900467.049999997" table:style-name="ce36">
            <text:p>61.900.467,05</text:p>
          </table:table-cell>
          <table:table-cell office:value-type="float" office:value="43844859.880000003" table:style-name="ce36">
            <text:p>43.844.859,88</text:p>
          </table:table-cell>
          <table:table-cell office:value-type="percentage" office:value="0.70831226272629566" table:style-name="ce56">
            <text:p>70,83%</text:p>
          </table:table-cell>
          <table:table-cell office:value-type="float" office:value="20285243.870000001" table:style-name="ce36">
            <text:p>20.285.243,87</text:p>
          </table:table-cell>
          <table:table-cell office:value-type="percentage" office:value="0.32770744449496042" table:style-name="ce55">
            <text:p>32,77%</text:p>
          </table:table-cell>
          <table:table-cell office:value-type="float" office:value="19834197.27" table:style-name="ce34">
            <text:p>19.834.197,27</text:p>
          </table:table-cell>
          <table:table-cell office:value-type="percentage" office:value="0.32042080157454966" table:style-name="ce54">
            <text:p>32,04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431027</text:p>
          </table:table-cell>
          <table:table-cell table:style-name="ce61"/>
          <table:table-cell table:style-name="ce58"/>
          <table:table-cell table:style-name="ce68"/>
          <table:table-cell table:style-name="ce80"/>
          <table:table-cell table:style-name="ce79"/>
          <table:table-cell office:value-type="string" table:style-name="ce79">
            <text:p>3</text:p>
          </table:table-cell>
          <table:table-cell office:value-type="string" table:style-name="ce57">
            <text:p>1027</text:p>
          </table:table-cell>
          <table:table-cell office:value-type="float" office:value="14493356" table:style-name="ce34">
            <text:p>14.493.356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4493356" table:style-name="ce36">
            <text:p>14.493.356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4493356" table:style-name="ce36">
            <text:p>14.493.356,00</text:p>
          </table:table-cell>
          <table:table-cell office:value-type="float" office:value="10770792.27" table:style-name="ce36">
            <text:p>10.770.792,27</text:p>
          </table:table-cell>
          <table:table-cell office:value-type="percentage" office:value="0.74315377818636341" table:style-name="ce56">
            <text:p>74,32%</text:p>
          </table:table-cell>
          <table:table-cell office:value-type="float" office:value="5787704.3300000001" table:style-name="ce36">
            <text:p>5.787.704,33</text:p>
          </table:table-cell>
          <table:table-cell office:value-type="percentage" office:value="0.39933500081002632" table:style-name="ce55">
            <text:p>39,93%</text:p>
          </table:table-cell>
          <table:table-cell office:value-type="float" office:value="5243041.32" table:style-name="ce34">
            <text:p>5.243.041,32</text:p>
          </table:table-cell>
          <table:table-cell office:value-type="percentage" office:value="0.36175481510286511" table:style-name="ce54">
            <text:p>36,18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431050</text:p>
          </table:table-cell>
          <table:table-cell table:style-name="ce61"/>
          <table:table-cell table:style-name="ce58"/>
          <table:table-cell table:style-name="ce68"/>
          <table:table-cell table:style-name="ce80"/>
          <table:table-cell table:style-name="ce79"/>
          <table:table-cell office:value-type="string" table:style-name="ce79">
            <text:p>3</text:p>
          </table:table-cell>
          <table:table-cell office:value-type="string" table:style-name="ce57">
            <text:p>1050</text:p>
          </table:table-cell>
          <table:table-cell office:value-type="float" office:value="66182" table:style-name="ce34">
            <text:p>66.182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6182" table:style-name="ce36">
            <text:p>66.182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6182" table:style-name="ce36">
            <text:p>66.182,00</text:p>
          </table:table-cell>
          <table:table-cell office:value-type="float" office:value="37333.519999999997" table:style-name="ce36">
            <text:p>37.333,52</text:p>
          </table:table-cell>
          <table:table-cell office:value-type="percentage" office:value="0.56410383487957449" table:style-name="ce56">
            <text:p>56,41%</text:p>
          </table:table-cell>
          <table:table-cell office:value-type="float" office:value="20616.330000000002" table:style-name="ce36">
            <text:p>20.616,33</text:p>
          </table:table-cell>
          <table:table-cell office:value-type="percentage" office:value="0.31150962497355777" table:style-name="ce55">
            <text:p>31,15%</text:p>
          </table:table-cell>
          <table:table-cell office:value-type="float" office:value="20616.330000000002" table:style-name="ce34">
            <text:p>20.616,33</text:p>
          </table:table-cell>
          <table:table-cell office:value-type="percentage" office:value="0.31150962497355777" table:style-name="ce54">
            <text:p>31,15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433050</text:p>
          </table:table-cell>
          <table:table-cell table:style-name="ce61"/>
          <table:table-cell table:style-name="ce58"/>
          <table:table-cell table:style-name="ce68"/>
          <table:table-cell table:style-name="ce80"/>
          <table:table-cell table:style-name="ce79"/>
          <table:table-cell office:value-type="string" table:style-name="ce79">
            <text:p>3</text:p>
          </table:table-cell>
          <table:table-cell office:value-type="string" table:style-name="ce57">
            <text:p>305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4630599" table:style-name="ce34">
            <text:p>4.630.599,00</text:p>
          </table:table-cell>
          <table:table-cell office:value-type="float" office:value="0" table:style-name="ce36">
            <text:p>0,00</text:p>
          </table:table-cell>
          <table:table-cell office:value-type="float" office:value="4630599" table:style-name="ce36">
            <text:p>4.630.599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630599" table:style-name="ce36">
            <text:p>4.630.599,00</text:p>
          </table:table-cell>
          <table:table-cell office:value-type="float" office:value="4630599" table:style-name="ce36">
            <text:p>4.630.599,00</text:p>
          </table:table-cell>
          <table:table-cell office:value-type="percentage" office:value="1" table:style-name="ce56">
            <text:p>10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54">
            <text:p>0,00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43"/>
          <table:table-cell table:style-name="ce80"/>
          <table:table-cell table:style-name="ce71"/>
          <table:table-cell table:style-name="ce80"/>
          <table:table-cell table:number-columns-repeated="2" table:style-name="ce79"/>
          <table:table-cell table:style-name="ce57"/>
          <table:table-cell table:style-name="ce34"/>
          <table:table-cell table:number-columns-repeated="8"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/>
        </table:table-row>
        <table:table-row table:style-name="ro6">
          <table:table-cell office:value-type="float" office:value="167545" table:style-name="ce67">
            <text:p>167545</text:p>
          </table:table-cell>
          <table:table-cell table:style-name="ce61"/>
          <table:table-cell office:value-type="string" table:style-name="ce58">
            <text:p>0002</text:p>
          </table:table-cell>
          <table:table-cell office:value-type="string" table:style-name="ce68">
            <text:p>Capacitação de Recursos Humanos</text:p>
          </table:table-cell>
          <table:table-cell table:style-name="ce58"/>
          <table:table-cell table:number-columns-repeated="2" table:style-name="ce64"/>
          <table:table-cell table:style-name="ce60"/>
          <table:table-cell office:value-type="float" office:value="2166200" table:style-name="ce62">
            <text:p>2.166.200,00</text:p>
          </table:table-cell>
          <table:table-cell office:value-type="float" office:value="0" table:style-name="ce62">
            <text:p>0,00</text:p>
          </table:table-cell>
          <table:table-cell office:value-type="float" office:value="60000" table:style-name="ce62">
            <text:p>60.000,00</text:p>
          </table:table-cell>
          <table:table-cell office:value-type="float" office:value="0" table:style-name="ce62">
            <text:p>0,00</text:p>
          </table:table-cell>
          <table:table-cell office:value-type="float" office:value="2226200" table:style-name="ce62">
            <text:p>2.226.2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2226200" table:style-name="ce62">
            <text:p>2.226.200,00</text:p>
          </table:table-cell>
          <table:table-cell office:value-type="float" office:value="873725.16" table:style-name="ce62">
            <text:p>873.725,16</text:p>
          </table:table-cell>
          <table:table-cell office:value-type="percentage" office:value="0.39247379390890308" table:style-name="ce37">
            <text:p>39,25%</text:p>
          </table:table-cell>
          <table:table-cell office:value-type="float" office:value="642590.88" table:style-name="ce63">
            <text:p>642.590,88</text:p>
          </table:table-cell>
          <table:table-cell office:value-type="percentage" office:value="0.28864921390710629" table:style-name="ce35">
            <text:p>28,86%</text:p>
          </table:table-cell>
          <table:table-cell office:value-type="float" office:value="641086.06000000006" table:style-name="ce62">
            <text:p>641.086,06</text:p>
          </table:table-cell>
          <table:table-cell office:value-type="percentage" office:value="0.28797325487377595" table:style-name="ce33">
            <text:p>28,80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67">
            <text:p>16754531000</text:p>
          </table:table-cell>
          <table:table-cell table:style-name="ce61"/>
          <table:table-cell table:style-name="ce58"/>
          <table:table-cell table:style-name="ce68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2166200" table:style-name="ce34">
            <text:p>2.166.200,00</text:p>
          </table:table-cell>
          <table:table-cell office:value-type="float" office:value="0" table:style-name="ce36">
            <text:p>0,00</text:p>
          </table:table-cell>
          <table:table-cell office:value-type="float" office:value="60000" table:style-name="ce36">
            <text:p>60.000,00</text:p>
          </table:table-cell>
          <table:table-cell office:value-type="float" office:value="0" table:style-name="ce36">
            <text:p>0,00</text:p>
          </table:table-cell>
          <table:table-cell office:value-type="float" office:value="2226200" table:style-name="ce36">
            <text:p>2.226.2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226200" table:style-name="ce36">
            <text:p>2.226.200,00</text:p>
          </table:table-cell>
          <table:table-cell office:value-type="float" office:value="873725.16" table:style-name="ce36">
            <text:p>873.725,16</text:p>
          </table:table-cell>
          <table:table-cell office:value-type="percentage" office:value="0.39247379390890308" table:style-name="ce56">
            <text:p>39,25%</text:p>
          </table:table-cell>
          <table:table-cell office:value-type="float" office:value="642590.88" table:style-name="ce73">
            <text:p>642.590,88</text:p>
          </table:table-cell>
          <table:table-cell office:value-type="percentage" office:value="0.28864921390710629" table:style-name="ce55">
            <text:p>28,86%</text:p>
          </table:table-cell>
          <table:table-cell office:value-type="float" office:value="641086.06000000006" table:style-name="ce72">
            <text:p>641.086,06</text:p>
          </table:table-cell>
          <table:table-cell office:value-type="percentage" office:value="0.28797325487377595" table:style-name="ce54">
            <text:p>28,80%</text:p>
          </table:table-cell>
          <table:table-cell table:number-columns-repeated="16362" table:style-name="ce12"/>
        </table:table-row>
        <table:table-row table:style-name="ro1">
          <table:table-cell table:style-name="ce67"/>
          <table:table-cell table:style-name="ce61"/>
          <table:table-cell table:style-name="ce58"/>
          <table:table-cell table:style-name="ce68"/>
          <table:table-cell table:style-name="ce80"/>
          <table:table-cell table:number-columns-repeated="3" table:style-name="ce79"/>
          <table:table-cell table:style-name="ce34"/>
          <table:table-cell table:number-columns-repeated="8" table:style-name="ce36"/>
          <table:table-cell table:style-name="ce37"/>
          <table:table-cell table:style-name="ce73"/>
          <table:table-cell table:style-name="ce35"/>
          <table:table-cell table:style-name="ce72"/>
          <table:table-cell table:style-name="ce33"/>
          <table:table-cell table:number-columns-repeated="16362"/>
        </table:table-row>
        <table:table-row table:style-name="ro6">
          <table:table-cell office:value-type="float" office:value="167546" table:style-name="ce8">
            <text:p>167546</text:p>
          </table:table-cell>
          <table:table-cell table:style-name="ce61"/>
          <table:table-cell office:value-type="string" table:style-name="ce58">
            <text:p>0003</text:p>
          </table:table-cell>
          <table:table-cell office:value-type="string" table:style-name="ce68">
            <text:p>Reforma dos Imóveis Funcionais</text:p>
          </table:table-cell>
          <table:table-cell table:style-name="ce80"/>
          <table:table-cell table:number-columns-repeated="3" table:style-name="ce79"/>
          <table:table-cell office:value-type="float" office:value="23745700" table:style-name="ce62">
            <text:p>23.745.700,00</text:p>
          </table:table-cell>
          <table:table-cell office:value-type="float" office:value="0" table:style-name="ce62">
            <text:p>0,00</text:p>
          </table:table-cell>
          <table:table-cell office:value-type="float" office:value="-2000000" table:style-name="ce62">
            <text:p>-2.000.000,00</text:p>
          </table:table-cell>
          <table:table-cell office:value-type="float" office:value="0" table:style-name="ce62">
            <text:p>0,00</text:p>
          </table:table-cell>
          <table:table-cell office:value-type="float" office:value="21745700" table:style-name="ce62">
            <text:p>21.745.7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21745700" table:style-name="ce62">
            <text:p>21.745.700,00</text:p>
          </table:table-cell>
          <table:table-cell office:value-type="float" office:value="7125097.8099999996" table:style-name="ce62">
            <text:p>7.125.097,81</text:p>
          </table:table-cell>
          <table:table-cell office:value-type="percentage" office:value="0.32765548177340803" table:style-name="ce37">
            <text:p>32,77%</text:p>
          </table:table-cell>
          <table:table-cell office:value-type="float" office:value="1471052.0499999998" table:style-name="ce63">
            <text:p>1.471.052,05</text:p>
          </table:table-cell>
          <table:table-cell office:value-type="percentage" office:value="6.7647951089180841E-2" table:style-name="ce35">
            <text:p>6,76%</text:p>
          </table:table-cell>
          <table:table-cell office:value-type="float" office:value="1441756.48" table:style-name="ce62">
            <text:p>1.441.756,48</text:p>
          </table:table-cell>
          <table:table-cell office:value-type="percentage" office:value="6.6300761989726703E-2" table:style-name="ce33">
            <text:p>6,63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641000</text:p>
          </table:table-cell>
          <table:table-cell table:style-name="ce61"/>
          <table:table-cell table:style-name="ce58"/>
          <table:table-cell table:style-name="ce68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4</text:p>
          </table:table-cell>
          <table:table-cell office:value-type="string" table:style-name="ce57">
            <text:p>1000</text:p>
          </table:table-cell>
          <table:table-cell office:value-type="float" office:value="3161300" table:style-name="ce34">
            <text:p>3.161.300,00</text:p>
          </table:table-cell>
          <table:table-cell office:value-type="float" office:value="0" table:style-name="ce34">
            <text:p>0,00</text:p>
          </table:table-cell>
          <table:table-cell office:value-type="float" office:value="-2000000" table:style-name="ce36">
            <text:p>-2.000.000,00</text:p>
          </table:table-cell>
          <table:table-cell office:value-type="float" office:value="0" table:style-name="ce36">
            <text:p>0,00</text:p>
          </table:table-cell>
          <table:table-cell office:value-type="float" office:value="1161300" table:style-name="ce36">
            <text:p>1.161.3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161300" table:style-name="ce36">
            <text:p>1.161.300,00</text:p>
          </table:table-cell>
          <table:table-cell office:value-type="float" office:value="174186.92" table:style-name="ce36">
            <text:p>174.186,92</text:p>
          </table:table-cell>
          <table:table-cell office:value-type="percentage" office:value="0.14999304228020324" table:style-name="ce130">
            <text:p>15,00%</text:p>
          </table:table-cell>
          <table:table-cell office:value-type="float" office:value="152809.92000000001" table:style-name="ce36">
            <text:p>152.809,92</text:p>
          </table:table-cell>
          <table:table-cell office:value-type="percentage" office:value="0.1315852234564712" table:style-name="ce130">
            <text:p>13,16%</text:p>
          </table:table-cell>
          <table:table-cell office:value-type="float" office:value="152809.92000000001" table:style-name="ce34">
            <text:p>152.809,92</text:p>
          </table:table-cell>
          <table:table-cell office:value-type="percentage" office:value="0.1315852234564712" table:style-name="ce130">
            <text:p>13,16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631000</text:p>
          </table:table-cell>
          <table:table-cell table:style-name="ce61"/>
          <table:table-cell table:style-name="ce58"/>
          <table:table-cell table:style-name="ce68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57">
            <text:p>1000</text:p>
          </table:table-cell>
          <table:table-cell office:value-type="float" office:value="20584400" table:style-name="ce34">
            <text:p>20.584.4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0584400" table:style-name="ce36">
            <text:p>20.584.4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0584400" table:style-name="ce36">
            <text:p>20.584.400,00</text:p>
          </table:table-cell>
          <table:table-cell office:value-type="float" office:value="6950910.8899999997" table:style-name="ce36">
            <text:p>6.950.910,89</text:p>
          </table:table-cell>
          <table:table-cell office:value-type="percentage" office:value="0.3376785764948213" table:style-name="ce130">
            <text:p>33,77%</text:p>
          </table:table-cell>
          <table:table-cell office:value-type="float" office:value="1318242.1299999999" table:style-name="ce36">
            <text:p>1.318.242,13</text:p>
          </table:table-cell>
          <table:table-cell office:value-type="percentage" office:value="6.4040833349526816E-2" table:style-name="ce130">
            <text:p>6,40%</text:p>
          </table:table-cell>
          <table:table-cell office:value-type="float" office:value="1288946.56" table:style-name="ce34">
            <text:p>1.288.946,56</text:p>
          </table:table-cell>
          <table:table-cell office:value-type="percentage" office:value="6.2617640543324068E-2" table:style-name="ce130">
            <text:p>6,26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61"/>
          <table:table-cell table:style-name="ce58"/>
          <table:table-cell table:style-name="ce68"/>
          <table:table-cell table:style-name="ce80"/>
          <table:table-cell table:number-columns-repeated="3" table:style-name="ce79"/>
          <table:table-cell table:style-name="ce34"/>
          <table:table-cell table:number-columns-repeated="8" table:style-name="ce36"/>
          <table:table-cell table:style-name="ce37"/>
          <table:table-cell table:style-name="ce73"/>
          <table:table-cell table:style-name="ce35"/>
          <table:table-cell table:style-name="ce72"/>
          <table:table-cell table:style-name="ce33"/>
          <table:table-cell table:number-columns-repeated="16362"/>
        </table:table-row>
        <table:table-row table:style-name="ro6">
          <table:table-cell office:value-type="float" office:value="167547" table:style-name="ce8">
            <text:p>167547</text:p>
          </table:table-cell>
          <table:table-cell table:style-name="ce61"/>
          <table:table-cell office:value-type="string" table:style-name="ce58">
            <text:p>0004</text:p>
          </table:table-cell>
          <table:table-cell office:value-type="string" table:style-name="ce68">
            <text:p>Modernização Tecnológica e Gestão da Informação</text:p>
          </table:table-cell>
          <table:table-cell table:style-name="ce80"/>
          <table:table-cell table:style-name="ce79"/>
          <table:table-cell table:number-columns-repeated="2" table:style-name="ce57"/>
          <table:table-cell office:value-type="float" office:value="17354840" table:style-name="ce62">
            <text:p>17.354.840,00</text:p>
          </table:table-cell>
          <table:table-cell office:value-type="float" office:value="0" table:style-name="ce62">
            <text:p>0,00</text:p>
          </table:table-cell>
          <table:table-cell office:value-type="float" office:value="-297155" table:style-name="ce62">
            <text:p>-297.155,00</text:p>
          </table:table-cell>
          <table:table-cell office:value-type="float" office:value="0" table:style-name="ce62">
            <text:p>0,00</text:p>
          </table:table-cell>
          <table:table-cell office:value-type="float" office:value="17057685" table:style-name="ce62">
            <text:p>17.057.685,00</text:p>
          </table:table-cell>
          <table:table-cell office:value-type="float" office:value="0" table:style-name="ce62">
            <text:p>0,00</text:p>
          </table:table-cell>
          <table:table-cell office:value-type="float" office:value="-32044.13" table:style-name="ce62">
            <text:p>-32.044,13</text:p>
          </table:table-cell>
          <table:table-cell office:value-type="float" office:value="17025640.869999997" table:style-name="ce62">
            <text:p>17.025.640,87</text:p>
          </table:table-cell>
          <table:table-cell office:value-type="float" office:value="5001019.4300000006" table:style-name="ce62">
            <text:p>5.001.019,43</text:p>
          </table:table-cell>
          <table:table-cell office:value-type="percentage" office:value="0.29373457764001348" table:style-name="ce37">
            <text:p>29,37%</text:p>
          </table:table-cell>
          <table:table-cell office:value-type="float" office:value="1841382.3599999999" table:style-name="ce62">
            <text:p>1.841.382,36</text:p>
          </table:table-cell>
          <table:table-cell office:value-type="percentage" office:value="0.10815348297664405" table:style-name="ce35">
            <text:p>10,82%</text:p>
          </table:table-cell>
          <table:table-cell office:value-type="float" office:value="1785600.8099999998" table:style-name="ce62">
            <text:p>1.785.600,81</text:p>
          </table:table-cell>
          <table:table-cell office:value-type="percentage" office:value="0.10487715696777763" table:style-name="ce33">
            <text:p>10,49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741000</text:p>
          </table:table-cell>
          <table:table-cell table:style-name="ce61"/>
          <table:table-cell table:style-name="ce129"/>
          <table:table-cell table:style-name="ce128"/>
          <table:table-cell table:style-name="ce80"/>
          <table:table-cell office:value-type="string" table:style-name="ce79">
            <text:p>1</text:p>
          </table:table-cell>
          <table:table-cell office:value-type="string" table:style-name="ce57">
            <text:p>4</text:p>
          </table:table-cell>
          <table:table-cell office:value-type="string" table:style-name="ce57">
            <text:p>1000</text:p>
          </table:table-cell>
          <table:table-cell office:value-type="float" office:value="5491250" table:style-name="ce34">
            <text:p>5.491.25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5491250" table:style-name="ce36">
            <text:p>5.491.25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5491250" table:style-name="ce36">
            <text:p>5.491.250,00</text:p>
          </table:table-cell>
          <table:table-cell office:value-type="float" office:value="50080.65" table:style-name="ce36">
            <text:p>50.080,65</text:p>
          </table:table-cell>
          <table:table-cell office:value-type="percentage" office:value="9.1200819485545183E-3" table:style-name="ce56">
            <text:p>0,91%</text:p>
          </table:table-cell>
          <table:table-cell office:value-type="float" office:value="38903.65" table:style-name="ce36">
            <text:p>38.903,65</text:p>
          </table:table-cell>
          <table:table-cell office:value-type="percentage" office:value="7.0846619622126116E-3" table:style-name="ce55">
            <text:p>0,71%</text:p>
          </table:table-cell>
          <table:table-cell office:value-type="float" office:value="38903.65" table:style-name="ce34">
            <text:p>38.903,65</text:p>
          </table:table-cell>
          <table:table-cell office:value-type="percentage" office:value="7.0846619622126116E-3" table:style-name="ce54">
            <text:p>0,71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731000</text:p>
          </table:table-cell>
          <table:table-cell table:style-name="ce61"/>
          <table:table-cell table:style-name="ce88"/>
          <table:table-cell table:style-name="ce68"/>
          <table:table-cell table:style-name="ce80"/>
          <table:table-cell table:style-name="ce79"/>
          <table:table-cell office:value-type="string" table:style-name="ce57">
            <text:p>3</text:p>
          </table:table-cell>
          <table:table-cell office:value-type="string" table:style-name="ce57">
            <text:p>1000</text:p>
          </table:table-cell>
          <table:table-cell office:value-type="float" office:value="11863590" table:style-name="ce34">
            <text:p>11.863.590,00</text:p>
          </table:table-cell>
          <table:table-cell office:value-type="float" office:value="0" table:style-name="ce36">
            <text:p>0,00</text:p>
          </table:table-cell>
          <table:table-cell office:value-type="float" office:value="-297155" table:style-name="ce36">
            <text:p>-297.155,00</text:p>
          </table:table-cell>
          <table:table-cell office:value-type="float" office:value="0" table:style-name="ce36">
            <text:p>0,00</text:p>
          </table:table-cell>
          <table:table-cell office:value-type="float" office:value="11566435" table:style-name="ce36">
            <text:p>11.566.435,00</text:p>
          </table:table-cell>
          <table:table-cell office:value-type="float" office:value="0" table:style-name="ce36">
            <text:p>0,00</text:p>
          </table:table-cell>
          <table:table-cell office:value-type="float" office:value="-32044.13" table:style-name="ce36">
            <text:p>-32.044,13</text:p>
          </table:table-cell>
          <table:table-cell office:value-type="float" office:value="11534390.869999999" table:style-name="ce36">
            <text:p>11.534.390,87</text:p>
          </table:table-cell>
          <table:table-cell office:value-type="float" office:value="4950938.78" table:style-name="ce36">
            <text:p>4.950.938,78</text:p>
          </table:table-cell>
          <table:table-cell office:value-type="percentage" office:value="0.42923279051319341" table:style-name="ce56">
            <text:p>42,92%</text:p>
          </table:table-cell>
          <table:table-cell office:value-type="float" office:value="1802478.71" table:style-name="ce36">
            <text:p>1.802.478,71</text:p>
          </table:table-cell>
          <table:table-cell office:value-type="percentage" office:value="0.15626995220771464" table:style-name="ce55">
            <text:p>15,63%</text:p>
          </table:table-cell>
          <table:table-cell office:value-type="float" office:value="1746697.16" table:style-name="ce34">
            <text:p>1.746.697,16</text:p>
          </table:table-cell>
          <table:table-cell office:value-type="percentage" office:value="0.15143384507135227" table:style-name="ce54">
            <text:p>15,14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741027</text:p>
          </table:table-cell>
          <table:table-cell table:style-name="ce61"/>
          <table:table-cell table:number-columns-repeated="2" table:style-name="ce68"/>
          <table:table-cell table:style-name="ce80"/>
          <table:table-cell table:style-name="ce79"/>
          <table:table-cell office:value-type="string" table:style-name="ce57">
            <text:p>4</text:p>
          </table:table-cell>
          <table:table-cell office:value-type="string" table:style-name="ce57">
            <text:p>1027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55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54">
            <text:p>-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61"/>
          <table:table-cell table:number-columns-repeated="2" table:style-name="ce68"/>
          <table:table-cell table:style-name="ce80"/>
          <table:table-cell table:style-name="ce79"/>
          <table:table-cell table:number-columns-repeated="2" table:style-name="ce57"/>
          <table:table-cell table:number-columns-repeated="14" table:style-name="ce34"/>
          <table:table-cell table:number-columns-repeated="16362"/>
        </table:table-row>
        <table:table-row table:style-name="ro7">
          <table:table-cell office:value-type="float" office:value="213822" table:style-name="ce86">
            <text:p>213822</text:p>
          </table:table-cell>
          <table:table-cell table:style-name="ce61"/>
          <table:table-cell office:value-type="string" table:style-name="ce127">
            <text:p>0005</text:p>
          </table:table-cell>
          <table:table-cell office:value-type="string" table:style-name="ce68">
            <text:p>Escola Nacional de Formação e Aperfeiçoamento de Magistrados da JMU</text:p>
          </table:table-cell>
          <table:table-cell table:style-name="ce80"/>
          <table:table-cell table:style-name="ce57"/>
          <table:table-cell table:style-name="ce79"/>
          <table:table-cell table:style-name="ce83"/>
          <table:table-cell office:value-type="float" office:value="670260" table:style-name="ce126">
            <text:p>670.260,00<text:s/></text:p>
          </table:table-cell>
          <table:table-cell office:value-type="float" office:value="0" table:style-name="ce126">
            <text:p>0,00<text:s/></text:p>
          </table:table-cell>
          <table:table-cell office:value-type="float" office:value="450000" table:style-name="ce126">
            <text:p>450.000,00<text:s/></text:p>
          </table:table-cell>
          <table:table-cell office:value-type="float" office:value="0" table:style-name="ce126">
            <text:p>0,00<text:s/></text:p>
          </table:table-cell>
          <table:table-cell office:value-type="float" office:value="1120260" table:style-name="ce126">
            <text:p>1.120.260,00<text:s/></text:p>
          </table:table-cell>
          <table:table-cell office:value-type="float" office:value="0" table:style-name="ce126">
            <text:p>0,00<text:s/></text:p>
          </table:table-cell>
          <table:table-cell office:value-type="float" office:value="14800" table:style-name="ce126">
            <text:p>14.800,00<text:s/></text:p>
          </table:table-cell>
          <table:table-cell office:value-type="float" office:value="1135060" table:style-name="ce126">
            <text:p>1.135.060,00<text:s/></text:p>
          </table:table-cell>
          <table:table-cell office:value-type="float" office:value="180286.58" table:style-name="ce126">
            <text:p>180.286,58<text:s/></text:p>
          </table:table-cell>
          <table:table-cell office:value-type="percentage" office:value="0.2578414078645338" table:style-name="ce125">
            <text:p>25,78%</text:p>
          </table:table-cell>
          <table:table-cell office:value-type="float" office:value="121642.44" table:style-name="ce126">
            <text:p>121.642,44<text:s/></text:p>
          </table:table-cell>
          <table:table-cell office:value-type="percentage" office:value="0.17397000922463049" table:style-name="ce125">
            <text:p>17,40%</text:p>
          </table:table-cell>
          <table:table-cell office:value-type="float" office:value="118838.32" table:style-name="ce126">
            <text:p>118.838,32<text:s/></text:p>
          </table:table-cell>
          <table:table-cell office:value-type="percentage" office:value="0.10469783095166776" table:style-name="ce33">
            <text:p>10,47%</text:p>
          </table:table-cell>
          <table:table-cell table:number-columns-repeated="16362" table:style-name="ce12"/>
        </table:table-row>
        <table:table-row table:style-name="ro1">
          <table:table-cell office:value-type="string" table:style-name="ce8">
            <text:p>21382231000</text:p>
          </table:table-cell>
          <table:table-cell table:style-name="ce43"/>
          <table:table-cell table:number-columns-repeated="2" table:style-name="ce68"/>
          <table:table-cell table:style-name="ce80"/>
          <table:table-cell office:value-type="float" office:value="1" table:style-name="ce3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554415" table:style-name="ce34">
            <text:p>554.415,00</text:p>
          </table:table-cell>
          <table:table-cell office:value-type="float" office:value="0" table:style-name="ce34">
            <text:p>0,00</text:p>
          </table:table-cell>
          <table:table-cell office:value-type="float" office:value="130000" table:style-name="ce34">
            <text:p>130.000,00</text:p>
          </table:table-cell>
          <table:table-cell office:value-type="float" office:value="0" table:style-name="ce34">
            <text:p>0,00</text:p>
          </table:table-cell>
          <table:table-cell office:value-type="float" office:value="684415" table:style-name="ce34">
            <text:p>684.415,00</text:p>
          </table:table-cell>
          <table:table-cell office:value-type="float" office:value="0" table:style-name="ce34">
            <text:p>0,00</text:p>
          </table:table-cell>
          <table:table-cell office:value-type="float" office:value="14800" table:style-name="ce34">
            <text:p>14.800,00</text:p>
          </table:table-cell>
          <table:table-cell office:value-type="float" office:value="699215" table:style-name="ce34">
            <text:p>699.215,00</text:p>
          </table:table-cell>
          <table:table-cell office:value-type="float" office:value="180286.58" table:style-name="ce34">
            <text:p>180.286,58</text:p>
          </table:table-cell>
          <table:table-cell office:value-type="percentage" office:value="0.2578414078645338" table:style-name="ce124">
            <text:p>25,78%</text:p>
          </table:table-cell>
          <table:table-cell office:value-type="float" office:value="121642.44" table:style-name="ce34">
            <text:p>121.642,44</text:p>
          </table:table-cell>
          <table:table-cell office:value-type="percentage" office:value="0.17397000922463049" table:style-name="ce123">
            <text:p>17,40%</text:p>
          </table:table-cell>
          <table:table-cell office:value-type="float" office:value="118838.32" table:style-name="ce34">
            <text:p>118.838,32</text:p>
          </table:table-cell>
          <table:table-cell office:value-type="percentage" office:value="0.16995962615218496" table:style-name="ce54">
            <text:p>17,00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21382241000</text:p>
          </table:table-cell>
          <table:table-cell table:style-name="ce61"/>
          <table:table-cell table:number-columns-repeated="2" table:style-name="ce68"/>
          <table:table-cell table:style-name="ce80"/>
          <table:table-cell office:value-type="string" table:style-name="ce57">
            <text:p>1</text:p>
          </table:table-cell>
          <table:table-cell office:value-type="string" table:style-name="ce57">
            <text:p>4</text:p>
          </table:table-cell>
          <table:table-cell office:value-type="string" table:style-name="ce57">
            <text:p>1000</text:p>
          </table:table-cell>
          <table:table-cell office:value-type="float" office:value="115845" table:style-name="ce34">
            <text:p>115.845,00</text:p>
          </table:table-cell>
          <table:table-cell office:value-type="float" office:value="0" table:style-name="ce34">
            <text:p>0,00</text:p>
          </table:table-cell>
          <table:table-cell office:value-type="float" office:value="320000" table:style-name="ce34">
            <text:p>320.000,00</text:p>
          </table:table-cell>
          <table:table-cell office:value-type="float" office:value="0" table:style-name="ce34">
            <text:p>0,00</text:p>
          </table:table-cell>
          <table:table-cell office:value-type="float" office:value="435845" table:style-name="ce34">
            <text:p>435.845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435845" table:style-name="ce34">
            <text:p>435.845,00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124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123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54">
            <text:p>0,00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61"/>
          <table:table-cell table:number-columns-repeated="2" table:style-name="ce68"/>
          <table:table-cell table:style-name="ce80"/>
          <table:table-cell table:number-columns-repeated="3" table:style-name="ce57"/>
          <table:table-cell table:number-columns-repeated="14" table:style-name="ce34"/>
          <table:table-cell table:number-columns-repeated="16362"/>
        </table:table-row>
        <table:table-row table:style-name="ro1">
          <table:table-cell office:value-type="float" office:value="203847" table:style-name="ce86">
            <text:p>203847</text:p>
          </table:table-cell>
          <table:table-cell table:style-name="ce61"/>
          <table:table-cell office:value-type="string" table:style-name="ce85">
            <text:p>SEG0</text:p>
          </table:table-cell>
          <table:table-cell office:value-type="string" table:style-name="ce68">
            <text:p>Segurança da Informação</text:p>
          </table:table-cell>
          <table:table-cell table:style-name="ce80"/>
          <table:table-cell table:style-name="ce57"/>
          <table:table-cell table:style-name="ce79"/>
          <table:table-cell table:style-name="ce83"/>
          <table:table-cell office:value-type="float" office:value="1650913" table:style-name="ce126">
            <text:p>1.650.913,00<text:s/></text:p>
          </table:table-cell>
          <table:table-cell office:value-type="float" office:value="0" table:style-name="ce126">
            <text:p>0,00<text:s/></text:p>
          </table:table-cell>
          <table:table-cell office:value-type="float" office:value="0" table:style-name="ce126">
            <text:p>0,00<text:s/></text:p>
          </table:table-cell>
          <table:table-cell office:value-type="float" office:value="0" table:style-name="ce126">
            <text:p>0,00<text:s/></text:p>
          </table:table-cell>
          <table:table-cell office:value-type="float" office:value="1650913" table:style-name="ce126">
            <text:p>1.650.913,00<text:s/></text:p>
          </table:table-cell>
          <table:table-cell office:value-type="float" office:value="0" table:style-name="ce126">
            <text:p>0,00<text:s/></text:p>
          </table:table-cell>
          <table:table-cell office:value-type="float" office:value="0" table:style-name="ce126">
            <text:p>0,00<text:s/></text:p>
          </table:table-cell>
          <table:table-cell office:value-type="float" office:value="1650913" table:style-name="ce126">
            <text:p>1.650.913,00<text:s/></text:p>
          </table:table-cell>
          <table:table-cell office:value-type="float" office:value="956928" table:style-name="ce126">
            <text:p>956.928,00<text:s/></text:p>
          </table:table-cell>
          <table:table-cell office:value-type="percentage" office:value="0.57963563192003453" table:style-name="ce125">
            <text:p>57,96%</text:p>
          </table:table-cell>
          <table:table-cell office:value-type="float" office:value="265000" table:style-name="ce126">
            <text:p>265.000,00<text:s/></text:p>
          </table:table-cell>
          <table:table-cell office:value-type="percentage" office:value="0.1605172410660041" table:style-name="ce125">
            <text:p>16,05%</text:p>
          </table:table-cell>
          <table:table-cell office:value-type="float" office:value="259991.5" table:style-name="ce126">
            <text:p>259.991,50<text:s/></text:p>
          </table:table-cell>
          <table:table-cell office:value-type="percentage" office:value="0" table:style-name="ce125">
            <text:p>0,00%</text:p>
          </table:table-cell>
          <table:table-cell table:number-columns-repeated="16362" table:style-name="ce12"/>
        </table:table-row>
        <table:table-row table:style-name="ro1">
          <table:table-cell office:value-type="string" table:style-name="ce86">
            <text:p>20384731000</text:p>
          </table:table-cell>
          <table:table-cell table:style-name="ce43"/>
          <table:table-cell table:number-columns-repeated="2" table:style-name="ce68"/>
          <table:table-cell table:style-name="ce80"/>
          <table:table-cell office:value-type="float" office:value="1" table:style-name="ce3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1650913" table:style-name="ce34">
            <text:p>1.650.913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1650913" table:style-name="ce34">
            <text:p>1.650.913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1650913" table:style-name="ce34">
            <text:p>1.650.913,00</text:p>
          </table:table-cell>
          <table:table-cell office:value-type="float" office:value="956928" table:style-name="ce34">
            <text:p>956.928,00</text:p>
          </table:table-cell>
          <table:table-cell office:value-type="percentage" office:value="0.57963563192003453" table:style-name="ce124">
            <text:p>57,96%</text:p>
          </table:table-cell>
          <table:table-cell office:value-type="float" office:value="265000" table:style-name="ce34">
            <text:p>265.000,00</text:p>
          </table:table-cell>
          <table:table-cell office:value-type="percentage" office:value="0.1605172410660041" table:style-name="ce123">
            <text:p>16,05%</text:p>
          </table:table-cell>
          <table:table-cell office:value-type="float" office:value="259991.5" table:style-name="ce34">
            <text:p>259.991,50</text:p>
          </table:table-cell>
          <table:table-cell office:value-type="percentage" office:value="0" table:style-name="ce123">
            <text:p>0,00%</text:p>
          </table:table-cell>
          <table:table-cell table:number-columns-repeated="16362"/>
        </table:table-row>
        <table:table-row table:style-name="ro1">
          <table:table-cell table:style-name="ce86"/>
          <table:table-cell table:style-name="ce61"/>
          <table:table-cell table:number-columns-repeated="2" table:style-name="ce68"/>
          <table:table-cell table:style-name="ce80"/>
          <table:table-cell table:style-name="ce79"/>
          <table:table-cell table:number-columns-repeated="2" table:style-name="ce57"/>
          <table:table-cell table:style-name="ce34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/>
        </table:table-row>
        <table:table-row table:style-name="ro8">
          <table:table-cell office:value-type="float" office:value="213821" table:style-name="ce86">
            <text:p>213821</text:p>
          </table:table-cell>
          <table:table-cell table:style-name="ce61"/>
          <table:table-cell office:value-type="string" table:style-name="ce58">
            <text:p>TISI</text:p>
          </table:table-cell>
          <table:table-cell office:value-type="string" table:style-name="ce68">
            <text:p>Capacitação de Servidores das Unidades de TI e Seg. da Inform.</text:p>
          </table:table-cell>
          <table:table-cell table:style-name="ce80"/>
          <table:table-cell table:number-columns-repeated="3" table:style-name="ce57"/>
          <table:table-cell office:value-type="float" office:value="60000" table:style-name="ce76">
            <text:p>60.000,00</text:p>
          </table:table-cell>
          <table:table-cell office:value-type="float" office:value="0" table:style-name="ce76">
            <text:p>0,00</text:p>
          </table:table-cell>
          <table:table-cell office:value-type="float" office:value="297155" table:style-name="ce76">
            <text:p>297.155,00</text:p>
          </table:table-cell>
          <table:table-cell office:value-type="float" office:value="0" table:style-name="ce76">
            <text:p>0,00</text:p>
          </table:table-cell>
          <table:table-cell office:value-type="float" office:value="357155" table:style-name="ce76">
            <text:p>357.155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357155" table:style-name="ce76">
            <text:p>357.155,00</text:p>
          </table:table-cell>
          <table:table-cell office:value-type="float" office:value="50000" table:style-name="ce76">
            <text:p>50.000,00</text:p>
          </table:table-cell>
          <table:table-cell office:value-type="percentage" office:value="0.13999524016183451" table:style-name="ce37">
            <text:p>14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6883963" table:style-name="ce33">
            <text:p>688396300,00%</text:p>
          </table:table-cell>
          <table:table-cell table:number-columns-repeated="16362"/>
        </table:table-row>
        <table:table-row table:style-name="ro1">
          <table:table-cell office:value-type="string" table:style-name="ce86">
            <text:p>21382131000</text:p>
          </table:table-cell>
          <table:table-cell table:style-name="ce61"/>
          <table:table-cell table:number-columns-repeated="2" table:style-name="ce68"/>
          <table:table-cell table:style-name="ce80"/>
          <table:table-cell office:value-type="string" table:style-name="ce79">
            <text:p>1</text:p>
          </table:table-cell>
          <table:table-cell office:value-type="string" table:style-name="ce57">
            <text:p>3</text:p>
          </table:table-cell>
          <table:table-cell office:value-type="string" table:style-name="ce57">
            <text:p>1000</text:p>
          </table:table-cell>
          <table:table-cell office:value-type="float" office:value="60000" table:style-name="ce34">
            <text:p>60.000,00</text:p>
          </table:table-cell>
          <table:table-cell office:value-type="float" office:value="0" table:style-name="ce36">
            <text:p>0,00</text:p>
          </table:table-cell>
          <table:table-cell office:value-type="float" office:value="297155" table:style-name="ce36">
            <text:p>297.155,00</text:p>
          </table:table-cell>
          <table:table-cell office:value-type="float" office:value="0" table:style-name="ce36">
            <text:p>0,00</text:p>
          </table:table-cell>
          <table:table-cell office:value-type="float" office:value="357155" table:style-name="ce36">
            <text:p>357.155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357155" table:style-name="ce36">
            <text:p>357.155,00</text:p>
          </table:table-cell>
          <table:table-cell office:value-type="float" office:value="50000" table:style-name="ce36">
            <text:p>50.000,00</text:p>
          </table:table-cell>
          <table:table-cell office:value-type="percentage" office:value="0.13999524016183451" table:style-name="ce56">
            <text:p>14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54">
            <text:p>0,00%</text:p>
          </table:table-cell>
          <table:table-cell table:number-columns-repeated="16362"/>
        </table:table-row>
        <table:table-row table:style-name="ro1">
          <table:table-cell table:style-name="ce86"/>
          <table:table-cell table:style-name="ce61"/>
          <table:table-cell table:number-columns-repeated="2" table:style-name="ce68"/>
          <table:table-cell table:style-name="ce80"/>
          <table:table-cell table:style-name="ce79"/>
          <table:table-cell table:style-name="ce57"/>
          <table:table-cell table:style-name="ce79"/>
          <table:table-cell table:style-name="ce34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/>
        </table:table-row>
        <table:table-row table:style-name="ro6">
          <table:table-cell office:value-type="float" office:value="167533" table:style-name="ce67">
            <text:p>167533</text:p>
          </table:table-cell>
          <table:table-cell office:value-type="string" table:style-name="ce61">
            <text:p>02.122.0033.20TP.0001</text:p>
          </table:table-cell>
          <table:table-cell table:style-name="ce68"/>
          <table:table-cell office:value-type="string" table:style-name="ce68">
            <text:p>Pagamento de Pessoal Ativo da União</text:p>
          </table:table-cell>
          <table:table-cell office:value-type="string" table:style-name="ce58">
            <text:p>02.122</text:p>
          </table:table-cell>
          <table:table-cell table:number-columns-repeated="2" table:style-name="ce64"/>
          <table:table-cell table:style-name="ce60"/>
          <table:table-cell office:value-type="float" office:value="220308262" table:style-name="ce76">
            <text:p>220.308.262,00</text:p>
          </table:table-cell>
          <table:table-cell office:value-type="float" office:value="16062518" table:style-name="ce76">
            <text:p>16.062.518,00</text:p>
          </table:table-cell>
          <table:table-cell office:value-type="float" office:value="-140000" table:style-name="ce76">
            <text:p>-140.000,00</text:p>
          </table:table-cell>
          <table:table-cell office:value-type="float" office:value="0" table:style-name="ce76">
            <text:p>0,00</text:p>
          </table:table-cell>
          <table:table-cell office:value-type="float" office:value="236230780" table:style-name="ce76">
            <text:p>236.230.78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36230780" table:style-name="ce76">
            <text:p>236.230.780,00</text:p>
          </table:table-cell>
          <table:table-cell office:value-type="float" office:value="236099911.87" table:style-name="ce76">
            <text:p>236.099.911,87</text:p>
          </table:table-cell>
          <table:table-cell office:value-type="percentage" office:value="0.99944601575628711" table:style-name="ce37">
            <text:p>99,94%</text:p>
          </table:table-cell>
          <table:table-cell office:value-type="float" office:value="109569523.28" table:style-name="ce76">
            <text:p>109.569.523,28</text:p>
          </table:table-cell>
          <table:table-cell office:value-type="percentage" office:value="0.46382407610049803" table:style-name="ce35">
            <text:p>46,38%</text:p>
          </table:table-cell>
          <table:table-cell office:value-type="float" office:value="106232898" table:style-name="ce76">
            <text:p>106.232.898,00</text:p>
          </table:table-cell>
          <table:table-cell office:value-type="percentage" office:value="0.44969964540607282" table:style-name="ce33">
            <text:p>44,97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8">
            <text:p>16753311000</text:p>
          </table:table-cell>
          <table:table-cell table:style-name="ce61"/>
          <table:table-cell table:number-columns-repeated="2" table:style-name="ce68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1</text:p>
          </table:table-cell>
          <table:table-cell office:value-type="string" table:style-name="ce57">
            <text:p>1000</text:p>
          </table:table-cell>
          <table:table-cell office:value-type="float" office:value="220308262" table:style-name="ce34">
            <text:p>220.308.262,00</text:p>
          </table:table-cell>
          <table:table-cell office:value-type="float" office:value="16062518" table:style-name="ce36">
            <text:p>16.062.518,00</text:p>
          </table:table-cell>
          <table:table-cell office:value-type="float" office:value="-140000" table:style-name="ce36">
            <text:p>-140.000,00</text:p>
          </table:table-cell>
          <table:table-cell office:value-type="float" office:value="0" table:style-name="ce36">
            <text:p>0,00</text:p>
          </table:table-cell>
          <table:table-cell office:value-type="float" office:value="236230780" table:style-name="ce36">
            <text:p>236.230.78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36230780" table:style-name="ce36">
            <text:p>236.230.780,00</text:p>
          </table:table-cell>
          <table:table-cell office:value-type="float" office:value="236099911.87" table:style-name="ce36">
            <text:p>236.099.911,87</text:p>
          </table:table-cell>
          <table:table-cell office:value-type="percentage" office:value="0.99944601575628711" table:style-name="ce56">
            <text:p>99,94%</text:p>
          </table:table-cell>
          <table:table-cell office:value-type="float" office:value="109569523.28" table:style-name="ce36">
            <text:p>109.569.523,28</text:p>
          </table:table-cell>
          <table:table-cell office:value-type="percentage" office:value="0.46382407610049803" table:style-name="ce55">
            <text:p>46,38%</text:p>
          </table:table-cell>
          <table:table-cell office:value-type="float" office:value="106232898" table:style-name="ce34">
            <text:p>106.232.898,00</text:p>
          </table:table-cell>
          <table:table-cell office:value-type="percentage" office:value="0.44969964540607282" table:style-name="ce54">
            <text:p>44,97%</text:p>
          </table:table-cell>
          <table:table-cell table:number-columns-repeated="16362"/>
        </table:table-row>
        <table:table-row table:style-name="ro1">
          <table:table-cell office:value-type="string" table:style-name="ce67">
            <text:p>16753311051</text:p>
          </table:table-cell>
          <table:table-cell table:style-name="ce61"/>
          <table:table-cell table:number-columns-repeated="2" table:style-name="ce68"/>
          <table:table-cell table:style-name="ce80"/>
          <table:table-cell office:value-type="string" table:style-name="ce57">
            <text:p>1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51</text:p>
          </table:table-cell>
          <table:table-cell office:value-type="string" table:style-name="ce122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7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10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99">
            <text:p>-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61"/>
          <table:table-cell table:number-columns-repeated="2" table:style-name="ce68"/>
          <table:table-cell table:style-name="ce80"/>
          <table:table-cell table:number-columns-repeated="3" table:style-name="ce79"/>
          <table:table-cell table:style-name="ce34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/>
        </table:table-row>
        <table:table-row table:style-name="ro8">
          <table:table-cell office:value-type="float" office:value="167532" table:style-name="ce67">
            <text:p>167532</text:p>
          </table:table-cell>
          <table:table-cell office:value-type="string" table:style-name="ce61">
            <text:p>02.846.0033.09HB.0001</text:p>
          </table:table-cell>
          <table:table-cell table:style-name="ce68"/>
          <table:table-cell office:value-type="string" table:style-name="ce68">
            <text:p>Contribição da União para o regime de previdência do servidor público</text:p>
          </table:table-cell>
          <table:table-cell office:value-type="string" table:style-name="ce58">
            <text:p>02.846</text:p>
          </table:table-cell>
          <table:table-cell table:number-columns-repeated="2" table:style-name="ce82"/>
          <table:table-cell table:style-name="ce60"/>
          <table:table-cell office:value-type="float" office:value="41081580" table:style-name="ce76">
            <text:p>41.081.580,00</text:p>
          </table:table-cell>
          <table:table-cell office:value-type="float" office:value="6883963" table:style-name="ce77">
            <text:p>6.883.963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47965543" table:style-name="ce77">
            <text:p>47.965.543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47965543" table:style-name="ce77">
            <text:p>47.965.543,00</text:p>
          </table:table-cell>
          <table:table-cell office:value-type="float" office:value="47965543" table:style-name="ce77">
            <text:p>47.965.543,00</text:p>
          </table:table-cell>
          <table:table-cell office:value-type="percentage" office:value="1" table:style-name="ce37">
            <text:p>100,00%</text:p>
          </table:table-cell>
          <table:table-cell office:value-type="float" office:value="17335787.440000001" table:style-name="ce77">
            <text:p>17.335.787,44</text:p>
          </table:table-cell>
          <table:table-cell office:value-type="percentage" office:value="0.36142168639683703" table:style-name="ce35">
            <text:p>36,14%</text:p>
          </table:table-cell>
          <table:table-cell office:value-type="float" office:value="17335787.440000001" table:style-name="ce76">
            <text:p>17.335.787,44</text:p>
          </table:table-cell>
          <table:table-cell office:value-type="percentage" office:value="0.36142168639683703" table:style-name="ce33">
            <text:p>36,14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8">
            <text:p>16753211000</text:p>
          </table:table-cell>
          <table:table-cell table:style-name="ce61"/>
          <table:table-cell table:number-columns-repeated="2" table:style-name="ce68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1</text:p>
          </table:table-cell>
          <table:table-cell office:value-type="string" table:style-name="ce57">
            <text:p>1000</text:p>
          </table:table-cell>
          <table:table-cell office:value-type="float" office:value="41081580" table:style-name="ce34">
            <text:p>41.081.580,00</text:p>
          </table:table-cell>
          <table:table-cell office:value-type="float" office:value="6883963" table:style-name="ce36">
            <text:p>6.883.963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7965543" table:style-name="ce36">
            <text:p>47.965.543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7965543" table:style-name="ce36">
            <text:p>47.965.543,00</text:p>
          </table:table-cell>
          <table:table-cell office:value-type="float" office:value="47965543" table:style-name="ce36">
            <text:p>47.965.543,00</text:p>
          </table:table-cell>
          <table:table-cell office:value-type="percentage" office:value="1" table:style-name="ce56">
            <text:p>100,00%</text:p>
          </table:table-cell>
          <table:table-cell office:value-type="float" office:value="17335787.440000001" table:style-name="ce36">
            <text:p>17.335.787,44</text:p>
          </table:table-cell>
          <table:table-cell office:value-type="percentage" office:value="0.36142168639683703" table:style-name="ce55">
            <text:p>36,14%</text:p>
          </table:table-cell>
          <table:table-cell office:value-type="float" office:value="17335787.440000001" table:style-name="ce34">
            <text:p>17.335.787,44</text:p>
          </table:table-cell>
          <table:table-cell office:value-type="percentage" office:value="0.36142168639683703" table:style-name="ce54">
            <text:p>36,14%</text:p>
          </table:table-cell>
          <table:table-cell table:number-columns-repeated="16362"/>
        </table:table-row>
        <table:table-row table:style-name="ro1">
          <table:table-cell table:style-name="ce86"/>
          <table:table-cell table:style-name="ce61"/>
          <table:table-cell table:number-columns-repeated="2" table:style-name="ce68"/>
          <table:table-cell table:style-name="ce5"/>
          <table:table-cell table:number-columns-repeated="3" table:style-name="ce79"/>
          <table:table-cell table:style-name="ce34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 table:style-name="ce12"/>
        </table:table-row>
        <table:table-row table:style-name="ro6">
          <table:table-cell office:value-type="float" office:value="167543" table:style-name="ce86">
            <text:p>167543</text:p>
          </table:table-cell>
          <table:table-cell office:value-type="string" table:style-name="ce61">
            <text:p>02.122.0033.7808.5664</text:p>
          </table:table-cell>
          <table:table-cell table:style-name="ce68"/>
          <table:table-cell office:value-type="string" table:style-name="ce68">
            <text:p>Construção do Edifício-Sede do STM</text:p>
          </table:table-cell>
          <table:table-cell office:value-type="string" table:style-name="ce121">
            <text:p>02.122</text:p>
          </table:table-cell>
          <table:table-cell table:number-columns-repeated="3" table:style-name="ce120"/>
          <table:table-cell office:value-type="float" office:value="200000" table:style-name="ce76">
            <text:p>20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00000" table:style-name="ce76">
            <text:p>20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00000" table:style-name="ce76">
            <text:p>200.000,00</text:p>
          </table:table-cell>
          <table:table-cell office:value-type="float" office:value="0" table:style-name="ce76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style-name="ce77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76">
            <text:p>0,00</text:p>
          </table:table-cell>
          <table:table-cell office:value-type="percentage" office:value="0" table:style-name="ce33">
            <text:p>0,00%</text:p>
          </table:table-cell>
          <table:table-cell table:number-columns-repeated="16362" table:style-name="ce12"/>
        </table:table-row>
        <table:table-row table:style-name="ro1">
          <table:table-cell office:value-type="string" table:style-name="ce8">
            <text:p>16754341000</text:p>
          </table:table-cell>
          <table:table-cell table:style-name="ce43"/>
          <table:table-cell table:number-columns-repeated="2" table:style-name="ce71"/>
          <table:table-cell table:style-name="ce119"/>
          <table:table-cell office:value-type="float" office:value="1" table:style-name="ce118">
            <text:p>1</text:p>
          </table:table-cell>
          <table:table-cell office:value-type="float" office:value="4" table:style-name="ce118">
            <text:p>4</text:p>
          </table:table-cell>
          <table:table-cell office:value-type="string" table:style-name="ce78">
            <text:p>1000</text:p>
          </table:table-cell>
          <table:table-cell office:value-type="float" office:value="200000" table:style-name="ce34">
            <text:p>20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00000" table:style-name="ce36">
            <text:p>20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00000" table:style-name="ce36">
            <text:p>200.000,00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6">
            <text:p>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54">
            <text:p>0,00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43"/>
          <table:table-cell table:number-columns-repeated="2" table:style-name="ce71"/>
          <table:table-cell table:style-name="ce119"/>
          <table:table-cell table:number-columns-repeated="2" table:style-name="ce118"/>
          <table:table-cell table:style-name="ce117"/>
          <table:table-cell table:style-name="ce34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/>
        </table:table-row>
        <table:table-row table:style-name="ro8">
          <table:table-cell table:style-name="ce8"/>
          <table:table-cell office:value-type="string" table:style-name="ce61">
            <text:p>02.122.0033.216H.0001</text:p>
          </table:table-cell>
          <table:table-cell table:style-name="ce68"/>
          <table:table-cell office:value-type="string" table:style-name="ce68">
            <text:p>Ajuda de custo para moradia, auxílio-moradia a agentes públicos</text:p>
          </table:table-cell>
          <table:table-cell office:value-type="string" table:style-name="ce58">
            <text:p>02.122</text:p>
          </table:table-cell>
          <table:table-cell table:number-columns-repeated="3" table:style-name="ce79"/>
          <table:table-cell office:value-type="float" office:value="240000" table:style-name="ce76">
            <text:p>24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40000" table:style-name="ce76">
            <text:p>24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40000" table:style-name="ce76">
            <text:p>240.000,00</text:p>
          </table:table-cell>
          <table:table-cell office:value-type="float" office:value="115000" table:style-name="ce76">
            <text:p>115.000,00</text:p>
          </table:table-cell>
          <table:table-cell office:value-type="percentage" office:value="0.47916666666666669" table:style-name="ce37">
            <text:p>47,92%</text:p>
          </table:table-cell>
          <table:table-cell office:value-type="float" office:value="74810.720000000001" table:style-name="ce77">
            <text:p>74.810,72</text:p>
          </table:table-cell>
          <table:table-cell office:value-type="percentage" office:value="0.31171133333333334" table:style-name="ce35">
            <text:p>31,17%</text:p>
          </table:table-cell>
          <table:table-cell office:value-type="float" office:value="68575.72" table:style-name="ce76">
            <text:p>68.575,72</text:p>
          </table:table-cell>
          <table:table-cell office:value-type="percentage" office:value="0.28573216666666668" table:style-name="ce33">
            <text:p>28,57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61"/>
          <table:table-cell table:number-columns-repeated="2" table:style-name="ce68"/>
          <table:table-cell table:style-name="ce80"/>
          <table:table-cell table:number-columns-repeated="2" table:style-name="ce79"/>
          <table:table-cell table:style-name="ce83"/>
          <table:table-cell table:style-name="ce34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/>
        </table:table-row>
        <table:table-row table:style-name="ro7">
          <table:table-cell office:value-type="float" office:value="167541" table:style-name="ce8">
            <text:p>167541</text:p>
          </table:table-cell>
          <table:table-cell table:style-name="ce61"/>
          <table:table-cell office:value-type="string" table:style-name="ce58">
            <text:p>AMMM</text:p>
          </table:table-cell>
          <table:table-cell office:value-type="string" table:style-name="ce68">
            <text:p>Ajuda de custo para moradia a magistrados e membros do Ministério Público</text:p>
          </table:table-cell>
          <table:table-cell table:style-name="ce58"/>
          <table:table-cell table:number-columns-repeated="2" table:style-name="ce64"/>
          <table:table-cell table:style-name="ce60"/>
          <table:table-cell office:value-type="float" office:value="60000" table:style-name="ce62">
            <text:p>6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60000" table:style-name="ce62">
            <text:p>6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60000" table:style-name="ce62">
            <text:p>60.000,00</text:p>
          </table:table-cell>
          <table:table-cell office:value-type="float" office:value="0" table:style-name="ce62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style-name="ce63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62">
            <text:p>0,00</text:p>
          </table:table-cell>
          <table:table-cell office:value-type="percentage" office:value="0" table:style-name="ce33">
            <text:p>0,00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131000</text:p>
          </table:table-cell>
          <table:table-cell table:style-name="ce61"/>
          <table:table-cell table:style-name="ce58"/>
          <table:table-cell table:style-name="ce68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60000" table:style-name="ce34">
            <text:p>6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0000" table:style-name="ce36">
            <text:p>6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0000" table:style-name="ce36">
            <text:p>60.000,00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6">
            <text:p>0,00%</text:p>
          </table:table-cell>
          <table:table-cell office:value-type="float" office:value="0" table:style-name="ce73">
            <text:p>0,00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72">
            <text:p>0,00</text:p>
          </table:table-cell>
          <table:table-cell office:value-type="percentage" office:value="0" table:style-name="ce54">
            <text:p>0,00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61"/>
          <table:table-cell table:style-name="ce58"/>
          <table:table-cell table:style-name="ce68"/>
          <table:table-cell table:style-name="ce5"/>
          <table:table-cell table:number-columns-repeated="2" table:style-name="ce79"/>
          <table:table-cell table:style-name="ce83"/>
          <table:table-cell table:style-name="ce34"/>
          <table:table-cell table:number-columns-repeated="8" table:style-name="ce36"/>
          <table:table-cell table:style-name="ce56"/>
          <table:table-cell table:style-name="ce73"/>
          <table:table-cell table:style-name="ce55"/>
          <table:table-cell table:style-name="ce72"/>
          <table:table-cell table:style-name="ce54"/>
          <table:table-cell table:number-columns-repeated="16362"/>
        </table:table-row>
        <table:table-row table:style-name="ro6">
          <table:table-cell office:value-type="float" office:value="167542" table:style-name="ce8">
            <text:p>167542</text:p>
          </table:table-cell>
          <table:table-cell table:style-name="ce61"/>
          <table:table-cell office:value-type="string" table:style-name="ce58">
            <text:p>AMOA</text:p>
          </table:table-cell>
          <table:table-cell office:value-type="string" table:style-name="ce68">
            <text:p>Auxílio-moradia para outros agentes públicos ativos</text:p>
          </table:table-cell>
          <table:table-cell table:style-name="ce58"/>
          <table:table-cell table:number-columns-repeated="2" table:style-name="ce64"/>
          <table:table-cell table:style-name="ce60"/>
          <table:table-cell office:value-type="float" office:value="180000" table:style-name="ce62">
            <text:p>18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180000" table:style-name="ce62">
            <text:p>18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180000" table:style-name="ce62">
            <text:p>180.000,00</text:p>
          </table:table-cell>
          <table:table-cell office:value-type="float" office:value="115000" table:style-name="ce62">
            <text:p>115.000,00</text:p>
          </table:table-cell>
          <table:table-cell office:value-type="percentage" office:value="0.63888888888888884" table:style-name="ce37">
            <text:p>63,89%</text:p>
          </table:table-cell>
          <table:table-cell office:value-type="float" office:value="74810.720000000001" table:style-name="ce63">
            <text:p>74.810,72</text:p>
          </table:table-cell>
          <table:table-cell office:value-type="percentage" office:value="0.4156151111111111" table:style-name="ce35">
            <text:p>41,56%</text:p>
          </table:table-cell>
          <table:table-cell office:value-type="float" office:value="68575.72" table:style-name="ce62">
            <text:p>68.575,72</text:p>
          </table:table-cell>
          <table:table-cell office:value-type="percentage" office:value="0.38097622222222222" table:style-name="ce33">
            <text:p>38,10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231000</text:p>
          </table:table-cell>
          <table:table-cell table:style-name="ce61"/>
          <table:table-cell table:style-name="ce58"/>
          <table:table-cell table:style-name="ce68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180000" table:style-name="ce34">
            <text:p>18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80000" table:style-name="ce36">
            <text:p>18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80000" table:style-name="ce36">
            <text:p>180.000,00</text:p>
          </table:table-cell>
          <table:table-cell office:value-type="float" office:value="115000" table:style-name="ce36">
            <text:p>115.000,00</text:p>
          </table:table-cell>
          <table:table-cell office:value-type="percentage" office:value="0.63888888888888884" table:style-name="ce56">
            <text:p>63,89%</text:p>
          </table:table-cell>
          <table:table-cell office:value-type="float" office:value="74810.720000000001" table:style-name="ce73">
            <text:p>74.810,72</text:p>
          </table:table-cell>
          <table:table-cell office:value-type="percentage" office:value="0.4156151111111111" table:style-name="ce55">
            <text:p>41,56%</text:p>
          </table:table-cell>
          <table:table-cell office:value-type="float" office:value="68575.72" table:style-name="ce72">
            <text:p>68.575,72</text:p>
          </table:table-cell>
          <table:table-cell office:value-type="percentage" office:value="0.38097622222222222" table:style-name="ce54">
            <text:p>38,10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61"/>
          <table:table-cell table:number-columns-repeated="2" table:style-name="ce68"/>
          <table:table-cell table:style-name="ce116"/>
          <table:table-cell table:number-columns-repeated="2" table:style-name="ce39"/>
          <table:table-cell table:style-name="ce38"/>
          <table:table-cell table:style-name="ce34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/>
        </table:table-row>
        <table:table-row table:style-name="ro9">
          <table:table-cell office:value-type="float" office:value="213817" table:style-name="ce67">
            <text:p>213817</text:p>
          </table:table-cell>
          <table:table-cell office:value-type="string" table:style-name="ce53">
            <text:p>02.301.0033.2004.0001</text:p>
          </table:table-cell>
          <table:table-cell table:style-name="ce115"/>
          <table:table-cell office:value-type="string" table:style-name="ce115">
            <text:p>Assistência Médica e Odontológica a Servidores, Empregados e seus Dependentes</text:p>
          </table:table-cell>
          <table:table-cell office:value-type="string" table:style-name="ce114">
            <text:p>02.301</text:p>
          </table:table-cell>
          <table:table-cell table:style-name="ce113"/>
          <table:table-cell table:style-name="ce112"/>
          <table:table-cell table:style-name="ce50"/>
          <table:table-cell office:value-type="float" office:value="30000000" table:style-name="ce108">
            <text:p>30.000.000,00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08">
            <text:p>0,00</text:p>
          </table:table-cell>
          <table:table-cell office:value-type="float" office:value="30000000" table:style-name="ce108">
            <text:p>30.000.000,00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08">
            <text:p>0,00</text:p>
          </table:table-cell>
          <table:table-cell office:value-type="float" office:value="30000000" table:style-name="ce108">
            <text:p>30.000.000,00</text:p>
          </table:table-cell>
          <table:table-cell office:value-type="float" office:value="29097555.09" table:style-name="ce108">
            <text:p>29.097.555,09</text:p>
          </table:table-cell>
          <table:table-cell office:value-type="percentage" office:value="0.96991850300000004" table:style-name="ce111">
            <text:p>96,99%</text:p>
          </table:table-cell>
          <table:table-cell office:value-type="float" office:value="14282234.27" table:style-name="ce110">
            <text:p>14.282.234,27</text:p>
          </table:table-cell>
          <table:table-cell office:value-type="percentage" office:value="0.47607447566666666" table:style-name="ce109">
            <text:p>47,61%</text:p>
          </table:table-cell>
          <table:table-cell office:value-type="float" office:value="14120416.949999999" table:style-name="ce108">
            <text:p>14.120.416,95</text:p>
          </table:table-cell>
          <table:table-cell office:value-type="percentage" office:value="0.470680565" table:style-name="ce107">
            <text:p>47,07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67">
            <text:p>21381741000</text:p>
          </table:table-cell>
          <table:table-cell table:style-name="ce61"/>
          <table:table-cell table:number-columns-repeated="2" table:style-name="ce68"/>
          <table:table-cell table:style-name="ce106"/>
          <table:table-cell office:value-type="string" table:style-name="ce96">
            <text:p>2</text:p>
          </table:table-cell>
          <table:table-cell office:value-type="string" table:style-name="ce102">
            <text:p>4</text:p>
          </table:table-cell>
          <table:table-cell office:value-type="string" table:style-name="ce104">
            <text:p>1000</text:p>
          </table:table-cell>
          <table:table-cell office:value-type="float" office:value="15000" table:style-name="ce34">
            <text:p>15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5000" table:style-name="ce36">
            <text:p>15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5000" table:style-name="ce36">
            <text:p>15.000,00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6">
            <text:p>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54">
            <text:p>0,00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67">
            <text:p>21381731000</text:p>
          </table:table-cell>
          <table:table-cell table:style-name="ce61"/>
          <table:table-cell table:number-columns-repeated="2" table:style-name="ce68"/>
          <table:table-cell table:style-name="ce5"/>
          <table:table-cell office:value-type="string" table:style-name="ce103">
            <text:p>2</text:p>
          </table:table-cell>
          <table:table-cell office:value-type="float" office:value="3" table:style-name="ce105">
            <text:p>3</text:p>
          </table:table-cell>
          <table:table-cell office:value-type="string" table:style-name="ce75">
            <text:p>1000</text:p>
          </table:table-cell>
          <table:table-cell office:value-type="float" office:value="29985000" table:style-name="ce34">
            <text:p>29.985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9985000" table:style-name="ce36">
            <text:p>29.985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9985000" table:style-name="ce36">
            <text:p>29.985.000,00</text:p>
          </table:table-cell>
          <table:table-cell office:value-type="float" office:value="29097555.09" table:style-name="ce36">
            <text:p>29.097.555,09</text:p>
          </table:table-cell>
          <table:table-cell office:value-type="percentage" office:value="0.97040370485242622" table:style-name="ce56">
            <text:p>97,04%</text:p>
          </table:table-cell>
          <table:table-cell office:value-type="float" office:value="14282234.27" table:style-name="ce36">
            <text:p>14.282.234,27</text:p>
          </table:table-cell>
          <table:table-cell office:value-type="percentage" office:value="0.476312631982658" table:style-name="ce55">
            <text:p>47,63%</text:p>
          </table:table-cell>
          <table:table-cell office:value-type="float" office:value="14120416.949999999" table:style-name="ce34">
            <text:p>14.120.416,95</text:p>
          </table:table-cell>
          <table:table-cell office:value-type="percentage" office:value="0.4709160230115057" table:style-name="ce54">
            <text:p>47,09%</text:p>
          </table:table-cell>
          <table:table-cell table:number-columns-repeated="16362"/>
        </table:table-row>
        <table:table-row table:style-name="ro1">
          <table:table-cell office:value-type="string" table:style-name="ce67">
            <text:p>21381741001</text:p>
          </table:table-cell>
          <table:table-cell table:style-name="ce43"/>
          <table:table-cell table:number-columns-repeated="2" table:style-name="ce71"/>
          <table:table-cell table:style-name="ce5"/>
          <table:table-cell office:value-type="string" table:style-name="ce96">
            <text:p>2</text:p>
          </table:table-cell>
          <table:table-cell office:value-type="string" table:style-name="ce102">
            <text:p>4</text:p>
          </table:table-cell>
          <table:table-cell office:value-type="string" table:style-name="ce104">
            <text:p>1001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36">
            <text:p>0,00</text:p>
          </table:table-cell>
          <table:table-cell office:value-type="string" table:style-name="ce55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54">
            <text:p>-</text:p>
          </table:table-cell>
          <table:table-cell table:number-columns-repeated="16362" table:style-name="ce12"/>
        </table:table-row>
        <table:table-row table:style-name="ro1">
          <table:table-cell office:value-type="string" table:style-name="ce67">
            <text:p>21381731001</text:p>
          </table:table-cell>
          <table:table-cell table:style-name="ce61"/>
          <table:table-cell table:number-columns-repeated="2" table:style-name="ce68"/>
          <table:table-cell table:style-name="ce5"/>
          <table:table-cell office:value-type="string" table:style-name="ce103">
            <text:p>2</text:p>
          </table:table-cell>
          <table:table-cell office:value-type="string" table:style-name="ce102">
            <text:p>3</text:p>
          </table:table-cell>
          <table:table-cell office:value-type="string" table:style-name="ce104">
            <text:p>1001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10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99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67">
            <text:p>21381731027</text:p>
          </table:table-cell>
          <table:table-cell table:style-name="ce61"/>
          <table:table-cell table:number-columns-repeated="2" table:style-name="ce68"/>
          <table:table-cell table:style-name="ce5"/>
          <table:table-cell office:value-type="string" table:style-name="ce96">
            <text:p>2</text:p>
          </table:table-cell>
          <table:table-cell office:value-type="string" table:style-name="ce95">
            <text:p>3</text:p>
          </table:table-cell>
          <table:table-cell office:value-type="string" table:style-name="ce101">
            <text:p>1027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10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99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67">
            <text:p>21381741088</text:p>
          </table:table-cell>
          <table:table-cell table:style-name="ce61"/>
          <table:table-cell table:number-columns-repeated="2" table:style-name="ce68"/>
          <table:table-cell table:style-name="ce5"/>
          <table:table-cell office:value-type="string" table:style-name="ce103">
            <text:p>2</text:p>
          </table:table-cell>
          <table:table-cell office:value-type="string" table:style-name="ce102">
            <text:p>4</text:p>
          </table:table-cell>
          <table:table-cell office:value-type="string" table:style-name="ce101">
            <text:p>1088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10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99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67">
            <text:p>21381731088</text:p>
          </table:table-cell>
          <table:table-cell table:style-name="ce61"/>
          <table:table-cell table:number-columns-repeated="2" table:style-name="ce68"/>
          <table:table-cell table:style-name="ce5"/>
          <table:table-cell office:value-type="string" table:style-name="ce96">
            <text:p>2</text:p>
          </table:table-cell>
          <table:table-cell office:value-type="string" table:style-name="ce102">
            <text:p>3</text:p>
          </table:table-cell>
          <table:table-cell office:value-type="string" table:style-name="ce101">
            <text:p>1088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10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99">
            <text:p>-</text:p>
          </table:table-cell>
          <table:table-cell table:number-columns-repeated="16362"/>
        </table:table-row>
        <table:table-row table:style-name="ro1">
          <table:table-cell table:style-name="ce98"/>
          <table:table-cell table:style-name="ce61"/>
          <table:table-cell table:number-columns-repeated="2" table:style-name="ce68"/>
          <table:table-cell table:style-name="ce97"/>
          <table:table-cell table:style-name="ce96"/>
          <table:table-cell table:style-name="ce95"/>
          <table:table-cell table:style-name="ce94"/>
          <table:table-cell table:style-name="ce34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 table:style-name="ce93"/>
        </table:table-row>
        <table:table-row table:style-name="ro8">
          <table:table-cell table:style-name="ce67"/>
          <table:table-cell office:value-type="string" table:style-name="ce61">
            <text:p>02.331.0033.212B.0001</text:p>
          </table:table-cell>
          <table:table-cell table:style-name="ce68"/>
          <table:table-cell office:value-type="string" table:style-name="ce68">
            <text:p>Benefícios obrigatórios aos servidores civis, empregados, militares</text:p>
          </table:table-cell>
          <table:table-cell office:value-type="string" table:style-name="ce58">
            <text:p>02.331</text:p>
          </table:table-cell>
          <table:table-cell table:style-name="ce92"/>
          <table:table-cell table:style-name="ce91"/>
          <table:table-cell table:style-name="ce58"/>
          <table:table-cell office:value-type="float" office:value="22059459" table:style-name="ce76">
            <text:p>22.059.459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2059459" table:style-name="ce76">
            <text:p>22.059.459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2059459" table:style-name="ce76">
            <text:p>22.059.459,00</text:p>
          </table:table-cell>
          <table:table-cell office:value-type="float" office:value="21735236.539999999" table:style-name="ce76">
            <text:p>21.735.236,54</text:p>
          </table:table-cell>
          <table:table-cell office:value-type="percentage" office:value="0.98530233855689753" table:style-name="ce87">
            <text:p>98,53%</text:p>
          </table:table-cell>
          <table:table-cell office:value-type="float" office:value="9257379.2899999991" table:style-name="ce77">
            <text:p>9.257.379,29</text:p>
          </table:table-cell>
          <table:table-cell office:value-type="percentage" office:value="0.4196557717031954" table:style-name="ce35">
            <text:p>41,97%</text:p>
          </table:table-cell>
          <table:table-cell office:value-type="float" office:value="9257379.2899999991" table:style-name="ce76">
            <text:p>9.257.379,29</text:p>
          </table:table-cell>
          <table:table-cell office:value-type="percentage" office:value="0.4196557717031954" table:style-name="ce33">
            <text:p>41,97%</text:p>
          </table:table-cell>
          <table:table-cell table:number-columns-repeated="16362" table:style-name="ce65"/>
        </table:table-row>
        <table:table-row table:style-name="ro1">
          <table:table-cell table:style-name="ce67"/>
          <table:table-cell table:style-name="ce61"/>
          <table:table-cell table:number-columns-repeated="2" table:style-name="ce68"/>
          <table:table-cell table:style-name="ce58"/>
          <table:table-cell table:number-columns-repeated="2" table:style-name="ce82"/>
          <table:table-cell table:style-name="ce60"/>
          <table:table-cell table:style-name="ce62"/>
          <table:table-cell table:number-columns-repeated="8" table:style-name="ce63"/>
          <table:table-cell table:style-name="ce87"/>
          <table:table-cell table:style-name="ce63"/>
          <table:table-cell table:style-name="ce55"/>
          <table:table-cell table:style-name="ce62"/>
          <table:table-cell table:style-name="ce54"/>
          <table:table-cell table:number-columns-repeated="16362" table:style-name="ce65"/>
        </table:table-row>
        <table:table-row table:style-name="ro1">
          <table:table-cell office:value-type="float" office:value="167535" table:style-name="ce67">
            <text:p>167535</text:p>
          </table:table-cell>
          <table:table-cell table:style-name="ce61"/>
          <table:table-cell office:value-type="string" table:style-name="ce58">
            <text:p>0001</text:p>
          </table:table-cell>
          <table:table-cell office:value-type="string" table:style-name="ce68">
            <text:p>Assistência Pré-Escolar</text:p>
          </table:table-cell>
          <table:table-cell table:style-name="ce58"/>
          <table:table-cell table:number-columns-repeated="2" table:style-name="ce82"/>
          <table:table-cell table:style-name="ce60"/>
          <table:table-cell office:value-type="float" office:value="2340000" table:style-name="ce76">
            <text:p>2.34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340000" table:style-name="ce76">
            <text:p>2.34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340000" table:style-name="ce76">
            <text:p>2.340.000,00</text:p>
          </table:table-cell>
          <table:table-cell office:value-type="float" office:value="2340000" table:style-name="ce76">
            <text:p>2.340.000,00</text:p>
          </table:table-cell>
          <table:table-cell office:value-type="percentage" office:value="1" table:style-name="ce87">
            <text:p>100,00%</text:p>
          </table:table-cell>
          <table:table-cell office:value-type="float" office:value="1007395.37" table:style-name="ce77">
            <text:p>1.007.395,37</text:p>
          </table:table-cell>
          <table:table-cell office:value-type="percentage" office:value="0.43051084188034189" table:style-name="ce35">
            <text:p>43,05%</text:p>
          </table:table-cell>
          <table:table-cell office:value-type="float" office:value="1007395.37" table:style-name="ce76">
            <text:p>1.007.395,37</text:p>
          </table:table-cell>
          <table:table-cell office:value-type="percentage" office:value="0.43051084188034189" table:style-name="ce33">
            <text:p>43,05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67">
            <text:p>16753531000</text:p>
          </table:table-cell>
          <table:table-cell table:style-name="ce43"/>
          <table:table-cell table:style-name="ce82"/>
          <table:table-cell table:style-name="ce84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2340000" table:style-name="ce69">
            <text:p>2.340.00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2340000" table:style-name="ce69">
            <text:p>2.340.00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2340000" table:style-name="ce69">
            <text:p>2.340.000,00<text:s/></text:p>
          </table:table-cell>
          <table:table-cell office:value-type="float" office:value="2340000" table:style-name="ce69">
            <text:p>2.340.000,00<text:s/></text:p>
          </table:table-cell>
          <table:table-cell office:value-type="percentage" office:value="1" table:style-name="ce70">
            <text:p>100,00%</text:p>
          </table:table-cell>
          <table:table-cell office:value-type="float" office:value="1007395.37" table:style-name="ce69">
            <text:p>1.007.395,37<text:s/></text:p>
          </table:table-cell>
          <table:table-cell office:value-type="percentage" office:value="0.43051084188034189" table:style-name="ce55">
            <text:p>43,05%</text:p>
          </table:table-cell>
          <table:table-cell office:value-type="float" office:value="1007395.37" table:style-name="ce69">
            <text:p>1.007.395,37<text:s/></text:p>
          </table:table-cell>
          <table:table-cell office:value-type="percentage" office:value="0.43051084188034189" table:style-name="ce54">
            <text:p>43,05%</text:p>
          </table:table-cell>
          <table:table-cell table:number-columns-repeated="16362" table:style-name="ce12"/>
        </table:table-row>
        <table:table-row table:style-name="ro1">
          <table:table-cell table:style-name="ce86"/>
          <table:table-cell table:style-name="ce43"/>
          <table:table-cell table:style-name="ce82"/>
          <table:table-cell table:style-name="ce84"/>
          <table:table-cell table:style-name="ce80"/>
          <table:table-cell table:number-columns-repeated="2" table:style-name="ce79"/>
          <table:table-cell table:style-name="ce83"/>
          <table:table-cell table:style-name="ce34"/>
          <table:table-cell table:number-columns-repeated="8" table:style-name="ce36"/>
          <table:table-cell table:style-name="ce8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 table:style-name="ce12"/>
        </table:table-row>
        <table:table-row table:style-name="ro1">
          <table:table-cell office:value-type="float" office:value="213818" table:style-name="ce67">
            <text:p>213818</text:p>
          </table:table-cell>
          <table:table-cell table:style-name="ce61"/>
          <table:table-cell office:value-type="string" table:style-name="ce58">
            <text:p>0003</text:p>
          </table:table-cell>
          <table:table-cell office:value-type="string" table:style-name="ce68">
            <text:p>Auxílio Transporte de civis</text:p>
          </table:table-cell>
          <table:table-cell table:style-name="ce58"/>
          <table:table-cell table:number-columns-repeated="2" table:style-name="ce82"/>
          <table:table-cell table:style-name="ce60"/>
          <table:table-cell office:value-type="float" office:value="594220" table:style-name="ce76">
            <text:p>594.22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594220" table:style-name="ce76">
            <text:p>594.22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594220" table:style-name="ce76">
            <text:p>594.220,00</text:p>
          </table:table-cell>
          <table:table-cell office:value-type="float" office:value="594220" table:style-name="ce76">
            <text:p>594.220,00</text:p>
          </table:table-cell>
          <table:table-cell office:value-type="percentage" office:value="1" table:style-name="ce87">
            <text:p>100,00%</text:p>
          </table:table-cell>
          <table:table-cell office:value-type="float" office:value="65057.21" table:style-name="ce77">
            <text:p>65.057,21</text:p>
          </table:table-cell>
          <table:table-cell office:value-type="percentage" office:value="0.10948337316145536" table:style-name="ce35">
            <text:p>10,95%</text:p>
          </table:table-cell>
          <table:table-cell office:value-type="float" office:value="65057.21" table:style-name="ce76">
            <text:p>65.057,21</text:p>
          </table:table-cell>
          <table:table-cell office:value-type="percentage" office:value="0.10948337316145536" table:style-name="ce33">
            <text:p>10,95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67">
            <text:p>21381831000</text:p>
          </table:table-cell>
          <table:table-cell table:style-name="ce43"/>
          <table:table-cell table:style-name="ce82"/>
          <table:table-cell table:style-name="ce84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594220" table:style-name="ce69">
            <text:p>594.22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594220" table:style-name="ce69">
            <text:p>594.22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594220" table:style-name="ce69">
            <text:p>594.220,00<text:s/></text:p>
          </table:table-cell>
          <table:table-cell office:value-type="float" office:value="594220" table:style-name="ce69">
            <text:p>594.220,00<text:s/></text:p>
          </table:table-cell>
          <table:table-cell office:value-type="percentage" office:value="1" table:style-name="ce70">
            <text:p>100,00%</text:p>
          </table:table-cell>
          <table:table-cell office:value-type="float" office:value="65057.21" table:style-name="ce69">
            <text:p>65.057,21<text:s/></text:p>
          </table:table-cell>
          <table:table-cell office:value-type="percentage" office:value="0.10948337316145536" table:style-name="ce55">
            <text:p>10,95%</text:p>
          </table:table-cell>
          <table:table-cell office:value-type="float" office:value="65057.21" table:style-name="ce69">
            <text:p>65.057,21<text:s/></text:p>
          </table:table-cell>
          <table:table-cell office:value-type="percentage" office:value="0.10948337316145536" table:style-name="ce54">
            <text:p>10,95%</text:p>
          </table:table-cell>
          <table:table-cell table:number-columns-repeated="16362" table:style-name="ce12"/>
        </table:table-row>
        <table:table-row table:style-name="ro1">
          <table:table-cell table:style-name="ce86"/>
          <table:table-cell table:style-name="ce43"/>
          <table:table-cell table:style-name="ce59"/>
          <table:table-cell table:style-name="ce84"/>
          <table:table-cell table:style-name="ce80"/>
          <table:table-cell table:number-columns-repeated="2" table:style-name="ce79"/>
          <table:table-cell table:style-name="ce83"/>
          <table:table-cell table:style-name="ce89"/>
          <table:table-cell table:number-columns-repeated="8" table:style-name="ce90"/>
          <table:table-cell table:style-name="ce37"/>
          <table:table-cell table:style-name="ce90"/>
          <table:table-cell table:style-name="ce35"/>
          <table:table-cell table:style-name="ce89"/>
          <table:table-cell table:style-name="ce33"/>
          <table:table-cell table:number-columns-repeated="16362" table:style-name="ce12"/>
        </table:table-row>
        <table:table-row table:style-name="ro6">
          <table:table-cell office:value-type="float" office:value="167538" table:style-name="ce67">
            <text:p>167538</text:p>
          </table:table-cell>
          <table:table-cell table:style-name="ce61"/>
          <table:table-cell office:value-type="string" table:style-name="ce58">
            <text:p>0005</text:p>
          </table:table-cell>
          <table:table-cell office:value-type="string" table:style-name="ce68">
            <text:p>Auxílio-Alimentação de Civis</text:p>
          </table:table-cell>
          <table:table-cell table:style-name="ce58"/>
          <table:table-cell table:number-columns-repeated="2" table:style-name="ce82"/>
          <table:table-cell table:style-name="ce60"/>
          <table:table-cell office:value-type="float" office:value="12940000" table:style-name="ce76">
            <text:p>12.94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12940000" table:style-name="ce76">
            <text:p>12.94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12940000" table:style-name="ce76">
            <text:p>12.940.000,00</text:p>
          </table:table-cell>
          <table:table-cell office:value-type="float" office:value="12932560" table:style-name="ce76">
            <text:p>12.932.560,00</text:p>
          </table:table-cell>
          <table:table-cell office:value-type="percentage" office:value="0.99942503863987631" table:style-name="ce87">
            <text:p>99,94%</text:p>
          </table:table-cell>
          <table:table-cell office:value-type="float" office:value="5838097.9299999997" table:style-name="ce77">
            <text:p>5.838.097,93</text:p>
          </table:table-cell>
          <table:table-cell office:value-type="percentage" office:value="0.45116676429675423" table:style-name="ce35">
            <text:p>45,12%</text:p>
          </table:table-cell>
          <table:table-cell office:value-type="float" office:value="5838097.9299999997" table:style-name="ce76">
            <text:p>5.838.097,93</text:p>
          </table:table-cell>
          <table:table-cell office:value-type="percentage" office:value="0.45116676429675423" table:style-name="ce33">
            <text:p>45,12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67">
            <text:p>16753831000</text:p>
          </table:table-cell>
          <table:table-cell table:style-name="ce43"/>
          <table:table-cell table:style-name="ce82"/>
          <table:table-cell table:style-name="ce84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12940000" table:style-name="ce69">
            <text:p>12.940.00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12940000" table:style-name="ce69">
            <text:p>12.940.00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12940000" table:style-name="ce69">
            <text:p>12.940.000,00<text:s/></text:p>
          </table:table-cell>
          <table:table-cell office:value-type="float" office:value="12932560" table:style-name="ce69">
            <text:p>12.932.560,00<text:s/></text:p>
          </table:table-cell>
          <table:table-cell office:value-type="percentage" office:value="0.99942503863987631" table:style-name="ce70">
            <text:p>99,94%</text:p>
          </table:table-cell>
          <table:table-cell office:value-type="float" office:value="5838097.9299999997" table:style-name="ce69">
            <text:p>5.838.097,93<text:s/></text:p>
          </table:table-cell>
          <table:table-cell office:value-type="percentage" office:value="0.45116676429675423" table:style-name="ce55">
            <text:p>45,12%</text:p>
          </table:table-cell>
          <table:table-cell office:value-type="float" office:value="5838097.9299999997" table:style-name="ce69">
            <text:p>5.838.097,93<text:s/></text:p>
          </table:table-cell>
          <table:table-cell office:value-type="percentage" office:value="0.45116676429675423" table:style-name="ce54">
            <text:p>45,12%</text:p>
          </table:table-cell>
          <table:table-cell table:number-columns-repeated="16362" table:style-name="ce12"/>
        </table:table-row>
        <table:table-row table:style-name="ro1">
          <table:table-cell table:style-name="ce8"/>
          <table:table-cell table:style-name="ce43"/>
          <table:table-cell table:style-name="ce88"/>
          <table:table-cell table:style-name="ce68"/>
          <table:table-cell table:style-name="ce80"/>
          <table:table-cell table:number-columns-repeated="2" table:style-name="ce39"/>
          <table:table-cell table:style-name="ce38"/>
          <table:table-cell table:style-name="ce34"/>
          <table:table-cell table:number-columns-repeated="8"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/>
        </table:table-row>
        <table:table-row table:style-name="ro6">
          <table:table-cell office:value-type="float" office:value="167539" table:style-name="ce67">
            <text:p>167539</text:p>
          </table:table-cell>
          <table:table-cell table:style-name="ce61"/>
          <table:table-cell office:value-type="string" table:style-name="ce58">
            <text:p>0007</text:p>
          </table:table-cell>
          <table:table-cell office:value-type="string" table:style-name="ce68">
            <text:p>Auxílio-Alimentação de Militares em Pecúnia</text:p>
          </table:table-cell>
          <table:table-cell table:style-name="ce58"/>
          <table:table-cell table:number-columns-repeated="2" table:style-name="ce82"/>
          <table:table-cell table:style-name="ce60"/>
          <table:table-cell office:value-type="float" office:value="5770000" table:style-name="ce76">
            <text:p>5.77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5770000" table:style-name="ce76">
            <text:p>5.77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5770000" table:style-name="ce76">
            <text:p>5.770.000,00</text:p>
          </table:table-cell>
          <table:table-cell office:value-type="float" office:value="5770000" table:style-name="ce76">
            <text:p>5.770.000,00</text:p>
          </table:table-cell>
          <table:table-cell office:value-type="percentage" office:value="1" table:style-name="ce87">
            <text:p>100,00%</text:p>
          </table:table-cell>
          <table:table-cell office:value-type="float" office:value="2250150.2400000002" table:style-name="ce77">
            <text:p>2.250.150,24</text:p>
          </table:table-cell>
          <table:table-cell office:value-type="percentage" office:value="0.38997404506065864" table:style-name="ce35">
            <text:p>39,00%</text:p>
          </table:table-cell>
          <table:table-cell office:value-type="float" office:value="2250150.2400000002" table:style-name="ce76">
            <text:p>2.250.150,24</text:p>
          </table:table-cell>
          <table:table-cell office:value-type="percentage" office:value="0.38997404506065864" table:style-name="ce33">
            <text:p>39,00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67">
            <text:p>16753931000</text:p>
          </table:table-cell>
          <table:table-cell table:style-name="ce43"/>
          <table:table-cell table:style-name="ce82"/>
          <table:table-cell table:style-name="ce84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5770000" table:style-name="ce69">
            <text:p>5.770.00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5770000" table:style-name="ce69">
            <text:p>5.770.00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5770000" table:style-name="ce69">
            <text:p>5.770.000,00<text:s/></text:p>
          </table:table-cell>
          <table:table-cell office:value-type="float" office:value="5770000" table:style-name="ce69">
            <text:p>5.770.000,00<text:s/></text:p>
          </table:table-cell>
          <table:table-cell office:value-type="percentage" office:value="1" table:style-name="ce70">
            <text:p>100,00%</text:p>
          </table:table-cell>
          <table:table-cell office:value-type="float" office:value="2250150.2400000002" table:style-name="ce69">
            <text:p>2.250.150,24<text:s/></text:p>
          </table:table-cell>
          <table:table-cell office:value-type="percentage" office:value="0.38997404506065864" table:style-name="ce55">
            <text:p>39,00%</text:p>
          </table:table-cell>
          <table:table-cell office:value-type="float" office:value="2250150.2400000002" table:style-name="ce69">
            <text:p>2.250.150,24<text:s/></text:p>
          </table:table-cell>
          <table:table-cell office:value-type="percentage" office:value="0.38997404506065864" table:style-name="ce54">
            <text:p>39,00%</text:p>
          </table:table-cell>
          <table:table-cell table:number-columns-repeated="16362" table:style-name="ce12"/>
        </table:table-row>
        <table:table-row table:style-name="ro1">
          <table:table-cell table:style-name="ce8"/>
          <table:table-cell table:style-name="ce43"/>
          <table:table-cell table:number-columns-repeated="2" table:style-name="ce68"/>
          <table:table-cell table:style-name="ce80"/>
          <table:table-cell table:number-columns-repeated="2" table:style-name="ce39"/>
          <table:table-cell table:style-name="ce38"/>
          <table:table-cell table:style-name="ce34"/>
          <table:table-cell table:number-columns-repeated="8"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/>
        </table:table-row>
        <table:table-row table:style-name="ro6">
          <table:table-cell office:value-type="float" office:value="213820" table:style-name="ce67">
            <text:p>213820</text:p>
          </table:table-cell>
          <table:table-cell table:style-name="ce61"/>
          <table:table-cell office:value-type="string" table:style-name="ce58">
            <text:p>0009</text:p>
          </table:table-cell>
          <table:table-cell office:value-type="string" table:style-name="ce68">
            <text:p>Auxílio-Funeral e Natalidade de Civis</text:p>
          </table:table-cell>
          <table:table-cell table:style-name="ce58"/>
          <table:table-cell table:number-columns-repeated="2" table:style-name="ce82"/>
          <table:table-cell table:style-name="ce60"/>
          <table:table-cell office:value-type="float" office:value="415239" table:style-name="ce76">
            <text:p>415.239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415239" table:style-name="ce76">
            <text:p>415.239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415239" table:style-name="ce76">
            <text:p>415.239,00</text:p>
          </table:table-cell>
          <table:table-cell office:value-type="float" office:value="98456.54" table:style-name="ce76">
            <text:p>98.456,54</text:p>
          </table:table-cell>
          <table:table-cell office:value-type="percentage" office:value="0.2371081232735846" table:style-name="ce87">
            <text:p>23,71%</text:p>
          </table:table-cell>
          <table:table-cell office:value-type="float" office:value="96678.54" table:style-name="ce77">
            <text:p>96.678,54</text:p>
          </table:table-cell>
          <table:table-cell office:value-type="percentage" office:value="0.23282625186940531" table:style-name="ce35">
            <text:p>23,28%</text:p>
          </table:table-cell>
          <table:table-cell office:value-type="float" office:value="96678.54" table:style-name="ce76">
            <text:p>96.678,54</text:p>
          </table:table-cell>
          <table:table-cell office:value-type="percentage" office:value="0.23282625186940531" table:style-name="ce33">
            <text:p>23,28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67">
            <text:p>21382031000</text:p>
          </table:table-cell>
          <table:table-cell table:style-name="ce43"/>
          <table:table-cell table:style-name="ce82"/>
          <table:table-cell table:style-name="ce84"/>
          <table:table-cell table:style-name="ce80"/>
          <table:table-cell office:value-type="string" table:style-name="ce57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415239" table:style-name="ce69">
            <text:p>415.239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415239" table:style-name="ce69">
            <text:p>415.239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415239" table:style-name="ce69">
            <text:p>415.239,00<text:s/></text:p>
          </table:table-cell>
          <table:table-cell office:value-type="float" office:value="98456.54" table:style-name="ce69">
            <text:p>98.456,54<text:s/></text:p>
          </table:table-cell>
          <table:table-cell office:value-type="percentage" office:value="0.2371081232735846" table:style-name="ce70">
            <text:p>23,71%</text:p>
          </table:table-cell>
          <table:table-cell office:value-type="float" office:value="96678.54" table:style-name="ce69">
            <text:p>96.678,54<text:s/></text:p>
          </table:table-cell>
          <table:table-cell office:value-type="percentage" office:value="0.23282625186940531" table:style-name="ce55">
            <text:p>23,28%</text:p>
          </table:table-cell>
          <table:table-cell office:value-type="float" office:value="96678.54" table:style-name="ce69">
            <text:p>96.678,54<text:s/></text:p>
          </table:table-cell>
          <table:table-cell office:value-type="percentage" office:value="0.23282625186940531" table:style-name="ce54">
            <text:p>23,28%</text:p>
          </table:table-cell>
          <table:table-cell table:number-columns-repeated="16362" table:style-name="ce12"/>
        </table:table-row>
        <table:table-row table:style-name="ro1">
          <table:table-cell table:style-name="ce86"/>
          <table:table-cell table:style-name="ce43"/>
          <table:table-cell table:style-name="ce85"/>
          <table:table-cell table:style-name="ce84"/>
          <table:table-cell table:style-name="ce80"/>
          <table:table-cell table:style-name="ce57"/>
          <table:table-cell table:style-name="ce79"/>
          <table:table-cell table:style-name="ce83"/>
          <table:table-cell table:number-columns-repeated="9" table:style-name="ce69"/>
          <table:table-cell table:style-name="ce70"/>
          <table:table-cell table:style-name="ce69"/>
          <table:table-cell table:style-name="ce55"/>
          <table:table-cell table:style-name="ce69"/>
          <table:table-cell table:style-name="ce54"/>
          <table:table-cell table:number-columns-repeated="16362" table:style-name="ce12"/>
        </table:table-row>
        <table:table-row table:style-name="ro6">
          <table:table-cell office:value-type="float" office:value="167534" table:style-name="ce8">
            <text:p>167534</text:p>
          </table:table-cell>
          <table:table-cell office:value-type="string" table:style-name="ce61">
            <text:p>09.272.0033.0181.0001</text:p>
          </table:table-cell>
          <table:table-cell table:style-name="ce68"/>
          <table:table-cell office:value-type="string" table:style-name="ce68">
            <text:p>Pagamento de Aposentadorias e Pensões</text:p>
          </table:table-cell>
          <table:table-cell office:value-type="string" table:style-name="ce58">
            <text:p>09.272</text:p>
          </table:table-cell>
          <table:table-cell table:number-columns-repeated="2" table:style-name="ce82"/>
          <table:table-cell table:style-name="ce60"/>
          <table:table-cell office:value-type="float" office:value="222938430" table:style-name="ce62">
            <text:p>222.938.430,00</text:p>
          </table:table-cell>
          <table:table-cell office:value-type="float" office:value="12010000" table:style-name="ce62">
            <text:p>12.01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234948430" table:style-name="ce62">
            <text:p>234.948.43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234948430" table:style-name="ce62">
            <text:p>234.948.430,00</text:p>
          </table:table-cell>
          <table:table-cell office:value-type="float" office:value="234892736.37" table:style-name="ce62">
            <text:p>234.892.736,37</text:p>
          </table:table-cell>
          <table:table-cell office:value-type="percentage" office:value="0.99976295381075753" table:style-name="ce37">
            <text:p>99,98%</text:p>
          </table:table-cell>
          <table:table-cell office:value-type="float" office:value="112589779.31" table:style-name="ce63">
            <text:p>112.589.779,31</text:p>
          </table:table-cell>
          <table:table-cell office:value-type="percentage" office:value="0.47921060511023633" table:style-name="ce35">
            <text:p>47,92%</text:p>
          </table:table-cell>
          <table:table-cell office:value-type="float" office:value="110218724.88" table:style-name="ce62">
            <text:p>110.218.724,88</text:p>
          </table:table-cell>
          <table:table-cell office:value-type="percentage" office:value="0.4691187971760441" table:style-name="ce33">
            <text:p>46,91%</text:p>
          </table:table-cell>
          <table:table-cell table:number-columns-repeated="16362" table:style-name="ce81"/>
        </table:table-row>
        <table:table-row table:style-name="ro1">
          <table:table-cell office:value-type="string" table:style-name="ce8">
            <text:p>16753411000</text:p>
          </table:table-cell>
          <table:table-cell table:style-name="ce61"/>
          <table:table-cell table:number-columns-repeated="2" table:style-name="ce68"/>
          <table:table-cell table:style-name="ce80"/>
          <table:table-cell office:value-type="string" table:style-name="ce79">
            <text:p>2</text:p>
          </table:table-cell>
          <table:table-cell office:value-type="string" table:style-name="ce79">
            <text:p>1</text:p>
          </table:table-cell>
          <table:table-cell office:value-type="string" table:style-name="ce78">
            <text:p>1000</text:p>
          </table:table-cell>
          <table:table-cell office:value-type="float" office:value="0" table:style-name="ce69">
            <text:p>0,00<text:s/></text:p>
          </table:table-cell>
          <table:table-cell office:value-type="float" office:value="12010000" table:style-name="ce69">
            <text:p>12.010.00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12010000" table:style-name="ce69">
            <text:p>12.010.00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12010000" table:style-name="ce69">
            <text:p>12.010.000,00<text:s/></text:p>
          </table:table-cell>
          <table:table-cell office:value-type="float" office:value="12010000" table:style-name="ce69">
            <text:p>12.010.000,00<text:s/></text:p>
          </table:table-cell>
          <table:table-cell office:value-type="percentage" office:value="1" table:style-name="ce70">
            <text:p>100,00%</text:p>
          </table:table-cell>
          <table:table-cell office:value-type="float" office:value="0" table:style-name="ce69">
            <text:p>0,00<text:s/>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69">
            <text:p>0,00<text:s/></text:p>
          </table:table-cell>
          <table:table-cell office:value-type="percentage" office:value="0" table:style-name="ce54">
            <text:p>0,00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3411001</text:p>
          </table:table-cell>
          <table:table-cell table:style-name="ce61"/>
          <table:table-cell table:number-columns-repeated="2" table:style-name="ce68"/>
          <table:table-cell table:style-name="ce80"/>
          <table:table-cell office:value-type="string" table:style-name="ce79">
            <text:p>2</text:p>
          </table:table-cell>
          <table:table-cell office:value-type="string" table:style-name="ce79">
            <text:p>1</text:p>
          </table:table-cell>
          <table:table-cell office:value-type="string" table:style-name="ce78">
            <text:p>1001</text:p>
          </table:table-cell>
          <table:table-cell office:value-type="float" office:value="64085754" table:style-name="ce69">
            <text:p>64.085.754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64085754" table:style-name="ce69">
            <text:p>64.085.754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64085754" table:style-name="ce69">
            <text:p>64.085.754,00<text:s/></text:p>
          </table:table-cell>
          <table:table-cell office:value-type="float" office:value="64085744" table:style-name="ce69">
            <text:p>64.085.744,00<text:s/></text:p>
          </table:table-cell>
          <table:table-cell office:value-type="percentage" office:value="0.99999984395908026" table:style-name="ce70">
            <text:p>100,00%</text:p>
          </table:table-cell>
          <table:table-cell office:value-type="float" office:value="36755.58" table:style-name="ce69">
            <text:p>36.755,58<text:s/></text:p>
          </table:table-cell>
          <table:table-cell office:value-type="percentage" office:value="5.7353745108468257E-4" table:style-name="ce55">
            <text:p>0,06%</text:p>
          </table:table-cell>
          <table:table-cell office:value-type="float" office:value="36755.58" table:style-name="ce69">
            <text:p>36.755,58<text:s/></text:p>
          </table:table-cell>
          <table:table-cell office:value-type="percentage" office:value="5.7353745108468257E-4" table:style-name="ce54">
            <text:p>0,06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3411056</text:p>
          </table:table-cell>
          <table:table-cell table:style-name="ce61"/>
          <table:table-cell table:number-columns-repeated="2" table:style-name="ce68"/>
          <table:table-cell table:style-name="ce80"/>
          <table:table-cell office:value-type="string" table:style-name="ce79">
            <text:p>2</text:p>
          </table:table-cell>
          <table:table-cell office:value-type="string" table:style-name="ce79">
            <text:p>1</text:p>
          </table:table-cell>
          <table:table-cell office:value-type="string" table:style-name="ce78">
            <text:p>1056</text:p>
          </table:table-cell>
          <table:table-cell office:value-type="float" office:value="158852676" table:style-name="ce69">
            <text:p>158.852.676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158852676" table:style-name="ce69">
            <text:p>158.852.676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158852676" table:style-name="ce69">
            <text:p>158.852.676,00<text:s/></text:p>
          </table:table-cell>
          <table:table-cell office:value-type="float" office:value="158796992.37" table:style-name="ce69">
            <text:p>158.796.992,37<text:s/></text:p>
          </table:table-cell>
          <table:table-cell office:value-type="percentage" office:value="0.99964946369553132" table:style-name="ce70">
            <text:p>99,96%</text:p>
          </table:table-cell>
          <table:table-cell office:value-type="float" office:value="112553023.73" table:style-name="ce69">
            <text:p>112.553.023,73<text:s/></text:p>
          </table:table-cell>
          <table:table-cell office:value-type="percentage" office:value="0.70853715885780866" table:style-name="ce55">
            <text:p>70,85%</text:p>
          </table:table-cell>
          <table:table-cell office:value-type="float" office:value="110181969.3" table:style-name="ce69">
            <text:p>110.181.969,30<text:s/></text:p>
          </table:table-cell>
          <table:table-cell office:value-type="percentage" office:value="0.69361103680746305" table:style-name="ce54">
            <text:p>69,36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3411069</text:p>
          </table:table-cell>
          <table:table-cell table:style-name="ce43"/>
          <table:table-cell table:number-columns-repeated="2" table:style-name="ce71"/>
          <table:table-cell table:style-name="ce80"/>
          <table:table-cell office:value-type="string" table:style-name="ce79">
            <text:p>2</text:p>
          </table:table-cell>
          <table:table-cell office:value-type="string" table:style-name="ce79">
            <text:p>1</text:p>
          </table:table-cell>
          <table:table-cell office:value-type="string" table:style-name="ce78">
            <text:p>1069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string" table:style-name="ce70">
            <text:p>-</text:p>
          </table:table-cell>
          <table:table-cell office:value-type="float" office:value="0" table:style-name="ce69">
            <text:p>0,00<text:s/></text:p>
          </table:table-cell>
          <table:table-cell office:value-type="string" table:style-name="ce55">
            <text:p>-</text:p>
          </table:table-cell>
          <table:table-cell office:value-type="float" office:value="0" table:style-name="ce69">
            <text:p>0,00<text:s/></text:p>
          </table:table-cell>
          <table:table-cell office:value-type="string" table:style-name="ce54">
            <text:p>-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43"/>
          <table:table-cell table:style-name="ce71"/>
          <table:table-cell table:style-name="ce41"/>
          <table:table-cell table:style-name="ce40"/>
          <table:table-cell table:number-columns-repeated="2" table:style-name="ce39"/>
          <table:table-cell table:style-name="ce38"/>
          <table:table-cell table:number-columns-repeated="9" table:style-name="ce69"/>
          <table:table-cell table:style-name="ce70"/>
          <table:table-cell table:style-name="ce69"/>
          <table:table-cell table:style-name="ce55"/>
          <table:table-cell table:style-name="ce69"/>
          <table:table-cell table:style-name="ce54"/>
          <table:table-cell table:number-columns-repeated="16362"/>
        </table:table-row>
        <table:table-row table:style-name="ro6">
          <table:table-cell office:value-type="float" office:value="191908" table:style-name="ce67">
            <text:p>191908</text:p>
          </table:table-cell>
          <table:table-cell office:value-type="string" table:style-name="ce61">
            <text:p>28.846.0909.00S6.0001</text:p>
          </table:table-cell>
          <table:table-cell table:style-name="ce68"/>
          <table:table-cell office:value-type="string" table:style-name="ce68">
            <text:p>Benefício Especial e demais complementos</text:p>
          </table:table-cell>
          <table:table-cell office:value-type="string" table:style-name="ce58">
            <text:p>28.846</text:p>
          </table:table-cell>
          <table:table-cell table:number-columns-repeated="2" table:style-name="ce64"/>
          <table:table-cell table:style-name="ce60"/>
          <table:table-cell office:value-type="float" office:value="13000" table:style-name="ce76">
            <text:p>13.000,00</text:p>
          </table:table-cell>
          <table:table-cell office:value-type="float" office:value="140000" table:style-name="ce76">
            <text:p>14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153000" table:style-name="ce76">
            <text:p>153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153000" table:style-name="ce76">
            <text:p>153.000,00</text:p>
          </table:table-cell>
          <table:table-cell office:value-type="float" office:value="80000" table:style-name="ce76">
            <text:p>80.000,00</text:p>
          </table:table-cell>
          <table:table-cell office:value-type="percentage" office:value="0.52287581699346408" table:style-name="ce37">
            <text:p>52,29%</text:p>
          </table:table-cell>
          <table:table-cell office:value-type="float" office:value="12300.56" table:style-name="ce77">
            <text:p>12.300,56</text:p>
          </table:table-cell>
          <table:table-cell office:value-type="percentage" office:value="8.0395816993464042E-2" table:style-name="ce35">
            <text:p>8,04%</text:p>
          </table:table-cell>
          <table:table-cell office:value-type="float" office:value="12300.56" table:style-name="ce76">
            <text:p>12.300,56</text:p>
          </table:table-cell>
          <table:table-cell office:value-type="percentage" office:value="8.0395816993464042E-2" table:style-name="ce33">
            <text:p>8,04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8">
            <text:p>19190811000</text:p>
          </table:table-cell>
          <table:table-cell table:style-name="ce61"/>
          <table:table-cell table:number-columns-repeated="2" table:style-name="ce68"/>
          <table:table-cell table:style-name="ce75"/>
          <table:table-cell office:value-type="string" table:style-name="ce57">
            <text:p>1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float" office:value="13000" table:style-name="ce74">
            <text:p>13.000,00</text:p>
          </table:table-cell>
          <table:table-cell office:value-type="float" office:value="140000" table:style-name="ce73">
            <text:p>140.00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153000" table:style-name="ce73">
            <text:p>153.00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153000" table:style-name="ce73">
            <text:p>153.000,00</text:p>
          </table:table-cell>
          <table:table-cell office:value-type="float" office:value="80000" table:style-name="ce73">
            <text:p>80.000,00</text:p>
          </table:table-cell>
          <table:table-cell office:value-type="percentage" office:value="0.52287581699346408" table:style-name="ce56">
            <text:p>52,29%</text:p>
          </table:table-cell>
          <table:table-cell office:value-type="float" office:value="12300.56" table:style-name="ce73">
            <text:p>12.300,56</text:p>
          </table:table-cell>
          <table:table-cell office:value-type="percentage" office:value="8.0395816993464042E-2" table:style-name="ce55">
            <text:p>8,04%</text:p>
          </table:table-cell>
          <table:table-cell office:value-type="float" office:value="12300.56" table:style-name="ce72">
            <text:p>12.300,56</text:p>
          </table:table-cell>
          <table:table-cell office:value-type="percentage" office:value="8.0395816993464042E-2" table:style-name="ce54">
            <text:p>8,04%</text:p>
          </table:table-cell>
          <table:table-cell table:number-columns-repeated="16362" table:style-name="ce8"/>
        </table:table-row>
        <table:table-row table:style-name="ro1">
          <table:table-cell table:style-name="ce8"/>
          <table:table-cell table:style-name="ce43"/>
          <table:table-cell table:style-name="ce71"/>
          <table:table-cell table:style-name="ce41"/>
          <table:table-cell table:style-name="ce40"/>
          <table:table-cell table:number-columns-repeated="2" table:style-name="ce39"/>
          <table:table-cell table:style-name="ce38"/>
          <table:table-cell table:number-columns-repeated="9" table:style-name="ce69"/>
          <table:table-cell table:style-name="ce70"/>
          <table:table-cell table:style-name="ce69"/>
          <table:table-cell table:style-name="ce55"/>
          <table:table-cell table:style-name="ce69"/>
          <table:table-cell table:style-name="ce54"/>
          <table:table-cell table:number-columns-repeated="16362"/>
        </table:table-row>
        <table:table-row table:style-name="ro6">
          <table:table-cell table:style-name="ce67"/>
          <table:table-cell office:value-type="string" table:style-name="ce61">
            <text:p>99.999.0999.0Z00.6449</text:p>
          </table:table-cell>
          <table:table-cell table:style-name="ce68"/>
          <table:table-cell office:value-type="string" table:style-name="ce59">
            <text:p>Reserva de Contingência - Financeira<text:s/></text:p>
          </table:table-cell>
          <table:table-cell office:value-type="string" table:style-name="ce58">
            <text:p>99.999</text:p>
          </table:table-cell>
          <table:table-cell table:number-columns-repeated="2" table:style-name="ce64"/>
          <table:table-cell table:style-name="ce60"/>
          <table:table-cell office:value-type="float" office:value="6883963" table:style-name="ce63">
            <text:p>6.883.963,00</text:p>
          </table:table-cell>
          <table:table-cell office:value-type="float" office:value="0" table:style-name="ce63">
            <text:p>0,00</text:p>
          </table:table-cell>
          <table:table-cell office:value-type="float" office:value="-6883963" table:style-name="ce63">
            <text:p>-6.883.963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string" table:style-name="ce37">
            <text:p>-</text:p>
          </table:table-cell>
          <table:table-cell office:value-type="float" office:value="0" table:style-name="ce63">
            <text:p>0,00</text:p>
          </table:table-cell>
          <table:table-cell office:value-type="string" table:style-name="ce35">
            <text:p>-</text:p>
          </table:table-cell>
          <table:table-cell office:value-type="float" office:value="0" table:style-name="ce62">
            <text:p>0,00</text:p>
          </table:table-cell>
          <table:table-cell office:value-type="string" table:style-name="ce33">
            <text:p>-</text:p>
          </table:table-cell>
          <table:table-cell table:number-columns-repeated="16362" table:style-name="ce65"/>
        </table:table-row>
        <table:table-row table:style-name="ro10">
          <table:table-cell office:value-type="string" table:style-name="ce67">
            <text:p>21381411000</text:p>
          </table:table-cell>
          <table:table-cell table:style-name="ce43"/>
          <table:table-cell office:value-type="string" table:style-name="ce60">
            <text:p>0001</text:p>
          </table:table-cell>
          <table:table-cell office:value-type="string" table:style-name="ce59">
            <text:p>CPSS decorrente do atendimento do art. 169, § 1º, inciso II da Constituição Federal - Concursos e Provimentos - Financeira</text:p>
          </table:table-cell>
          <table:table-cell table:style-name="ce58"/>
          <table:table-cell table:style-name="ce64"/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float" office:value="4873963" table:style-name="ce36">
            <text:p>4.873.963,00</text:p>
          </table:table-cell>
          <table:table-cell office:value-type="float" office:value="0" table:style-name="ce36">
            <text:p>0,00</text:p>
          </table:table-cell>
          <table:table-cell office:value-type="float" office:value="-4873963" table:style-name="ce36">
            <text:p>-4.873.963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36">
            <text:p>0,00</text:p>
          </table:table-cell>
          <table:table-cell office:value-type="string" table:style-name="ce55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54">
            <text:p>-</text:p>
          </table:table-cell>
          <table:table-cell table:number-columns-repeated="16362" table:style-name="ce65"/>
        </table:table-row>
        <table:table-row table:style-name="ro11">
          <table:table-cell office:value-type="string" table:style-name="ce67">
            <text:p>21381511000</text:p>
          </table:table-cell>
          <table:table-cell table:style-name="ce43"/>
          <table:table-cell office:value-type="string" table:style-name="ce60">
            <text:p>0008</text:p>
          </table:table-cell>
          <table:table-cell office:value-type="string" table:style-name="ce59">
            <text:p>CPSS decorrente do atendimento do art. 169, § 1º, inciso II da Constituição Federal - Reajustes e Reestruturação de Carreiras - Financeira</text:p>
          </table:table-cell>
          <table:table-cell table:style-name="ce58"/>
          <table:table-cell table:style-name="ce64"/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float" office:value="2010000" table:style-name="ce36">
            <text:p>2.010.000,00</text:p>
          </table:table-cell>
          <table:table-cell office:value-type="float" office:value="0" table:style-name="ce36">
            <text:p>0,00</text:p>
          </table:table-cell>
          <table:table-cell office:value-type="float" office:value="-2010000" table:style-name="ce36">
            <text:p>-2.01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36">
            <text:p>0,00</text:p>
          </table:table-cell>
          <table:table-cell office:value-type="string" table:style-name="ce55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54">
            <text:p>-</text:p>
          </table:table-cell>
          <table:table-cell table:number-columns-repeated="16362" table:style-name="ce65"/>
        </table:table-row>
        <table:table-row table:style-name="ro1">
          <table:table-cell table:style-name="ce67"/>
          <table:table-cell table:style-name="ce43"/>
          <table:table-cell table:style-name="ce42"/>
          <table:table-cell table:style-name="ce59"/>
          <table:table-cell table:style-name="ce58"/>
          <table:table-cell table:style-name="ce64"/>
          <table:table-cell table:number-columns-repeated="2" table:style-name="ce57"/>
          <table:table-cell table:style-name="ce66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 table:style-name="ce65"/>
        </table:table-row>
        <table:table-row table:style-name="ro1">
          <table:table-cell table:style-name="ce8"/>
          <table:table-cell table:style-name="ce43"/>
          <table:table-cell table:style-name="ce42"/>
          <table:table-cell table:style-name="ce41"/>
          <table:table-cell table:style-name="ce40"/>
          <table:table-cell table:number-columns-repeated="2" table:style-name="ce39"/>
          <table:table-cell table:style-name="ce38"/>
          <table:table-cell table:number-columns-repeated="9"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54"/>
          <table:table-cell table:number-columns-repeated="16362"/>
        </table:table-row>
        <table:table-row table:style-name="ro6">
          <table:table-cell table:style-name="ce8"/>
          <table:table-cell office:value-type="string" table:style-name="ce61">
            <text:p>99.999.0999.0Z01.6449</text:p>
          </table:table-cell>
          <table:table-cell table:style-name="ce42"/>
          <table:table-cell office:value-type="string" table:style-name="ce59">
            <text:p>Reserva de Contingência - Fiscal - Primária</text:p>
          </table:table-cell>
          <table:table-cell office:value-type="string" table:style-name="ce58">
            <text:p>99.999</text:p>
          </table:table-cell>
          <table:table-cell table:style-name="ce39"/>
          <table:table-cell table:style-name="ce64"/>
          <table:table-cell table:style-name="ce60"/>
          <table:table-cell office:value-type="float" office:value="47193888" table:style-name="ce63">
            <text:p>47.193.888,00</text:p>
          </table:table-cell>
          <table:table-cell office:value-type="float" office:value="0" table:style-name="ce63">
            <text:p>0,00</text:p>
          </table:table-cell>
          <table:table-cell office:value-type="float" office:value="-28072518" table:style-name="ce63">
            <text:p>-28.072.518,00</text:p>
          </table:table-cell>
          <table:table-cell office:value-type="float" office:value="0" table:style-name="ce63">
            <text:p>0,00</text:p>
          </table:table-cell>
          <table:table-cell office:value-type="float" office:value="19121370" table:style-name="ce63">
            <text:p>19.121.37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19121370" table:style-name="ce63">
            <text:p>19.121.370,00</text:p>
          </table:table-cell>
          <table:table-cell office:value-type="float" office:value="0" table:style-name="ce63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style-name="ce63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62">
            <text:p>0,00</text:p>
          </table:table-cell>
          <table:table-cell office:value-type="percentage" office:value="0" table:style-name="ce33">
            <text:p>0,00%</text:p>
          </table:table-cell>
          <table:table-cell table:number-columns-repeated="16362"/>
        </table:table-row>
        <table:table-row table:style-name="ro12">
          <table:table-cell office:value-type="string" table:style-name="ce8">
            <text:p>21381611000</text:p>
          </table:table-cell>
          <table:table-cell table:style-name="ce61"/>
          <table:table-cell office:value-type="string" table:style-name="ce60">
            <text:p>0001</text:p>
          </table:table-cell>
          <table:table-cell office:value-type="string" table:style-name="ce59">
            <text:p>Recursos para atendimento do art. 169, § 1º, inciso II da Constituição Federal, Anexo V da LOA - Concursos e Provimentos - Primária</text:p>
          </table:table-cell>
          <table:table-cell table:style-name="ce58"/>
          <table:table-cell table:style-name="ce39"/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float" office:value="21283888" table:style-name="ce36">
            <text:p>21.283.888,00</text:p>
          </table:table-cell>
          <table:table-cell office:value-type="float" office:value="0" table:style-name="ce36">
            <text:p>0,00</text:p>
          </table:table-cell>
          <table:table-cell office:value-type="float" office:value="-2162518" table:style-name="ce36">
            <text:p>-2.162.518,00</text:p>
          </table:table-cell>
          <table:table-cell office:value-type="float" office:value="0" table:style-name="ce36">
            <text:p>0,00</text:p>
          </table:table-cell>
          <table:table-cell office:value-type="float" office:value="19121370" table:style-name="ce36">
            <text:p>19.121.37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9121370" table:style-name="ce36">
            <text:p>19.121.370,00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6">
            <text:p>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54">
            <text:p>0,00%</text:p>
          </table:table-cell>
          <table:table-cell table:number-columns-repeated="16362"/>
        </table:table-row>
        <table:table-row table:style-name="ro11">
          <table:table-cell office:value-type="string" table:style-name="ce8">
            <text:p>21381911000</text:p>
          </table:table-cell>
          <table:table-cell table:style-name="ce53"/>
          <table:table-cell office:value-type="string" table:style-name="ce52">
            <text:p>0008</text:p>
          </table:table-cell>
          <table:table-cell office:value-type="string" table:style-name="ce51">
            <text:p>Recursos para atendimento do art. 169, § 1º, inciso II da Constituição Federal, Anexo V da LOA - Reajustes e Reestruturação de Carreiras - Primária</text:p>
          </table:table-cell>
          <table:table-cell table:style-name="ce50"/>
          <table:table-cell table:style-name="ce49"/>
          <table:table-cell office:value-type="string" table:style-name="ce48">
            <text:p>1</text:p>
          </table:table-cell>
          <table:table-cell office:value-type="string" table:style-name="ce48">
            <text:p>1000</text:p>
          </table:table-cell>
          <table:table-cell office:value-type="float" office:value="25910000" table:style-name="ce45">
            <text:p>25.910.000,00</text:p>
          </table:table-cell>
          <table:table-cell office:value-type="float" office:value="0" table:style-name="ce45">
            <text:p>0,00</text:p>
          </table:table-cell>
          <table:table-cell office:value-type="float" office:value="-25910000" table:style-name="ce45">
            <text:p>-25.91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string" table:style-name="ce47">
            <text:p>-</text:p>
          </table:table-cell>
          <table:table-cell office:value-type="float" office:value="0" table:style-name="ce45">
            <text:p>0,0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,00</text:p>
          </table:table-cell>
          <table:table-cell office:value-type="string" table:style-name="ce44">
            <text:p>-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43"/>
          <table:table-cell table:style-name="ce42"/>
          <table:table-cell table:style-name="ce41"/>
          <table:table-cell table:style-name="ce40"/>
          <table:table-cell table:number-columns-repeated="2" table:style-name="ce39"/>
          <table:table-cell table:style-name="ce38"/>
          <table:table-cell table:number-columns-repeated="9"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/>
        </table:table-row>
        <table:table-row table:style-name="ro2">
          <table:table-cell table:style-name="ce8"/>
          <table:table-cell office:value-type="string" table:style-name="ce32">
            <text:p>TOTAL</text:p>
          </table:table-cell>
          <table:table-cell table:style-name="ce31"/>
          <table:table-cell table:style-name="ce30"/>
          <table:table-cell table:style-name="ce29"/>
          <table:table-cell table:number-columns-repeated="2" table:style-name="ce28"/>
          <table:table-cell table:style-name="ce27"/>
          <table:table-cell office:value-type="float" office:value="722362628" table:style-name="ce26">
            <text:p>722.362.628,00</text:p>
          </table:table-cell>
          <table:table-cell office:value-type="float" office:value="35096481" table:style-name="ce26">
            <text:p>35.096.481,00</text:p>
          </table:table-cell>
          <table:table-cell office:value-type="float" office:value="-35096481" table:style-name="ce26">
            <text:p>-35.096.481,00</text:p>
          </table:table-cell>
          <table:table-cell office:value-type="float" office:value="0" table:style-name="ce26">
            <text:p>0,00</text:p>
          </table:table-cell>
          <table:table-cell office:value-type="float" office:value="722362628" table:style-name="ce26">
            <text:p>722.362.628,00</text:p>
          </table:table-cell>
          <table:table-cell office:value-type="float" office:value="0" table:style-name="ce26">
            <text:p>0,00</text:p>
          </table:table-cell>
          <table:table-cell office:value-type="float" office:value="-73693.08" table:style-name="ce26">
            <text:p>-73.693,08</text:p>
          </table:table-cell>
          <table:table-cell office:value-type="float" office:value="722288934.91999996" table:style-name="ce26">
            <text:p>722.288.934,92</text:p>
          </table:table-cell>
          <table:table-cell office:value-type="float" office:value="647441264.19000006" table:style-name="ce26">
            <text:p>647.441.264,19</text:p>
          </table:table-cell>
          <table:table-cell office:value-type="percentage" office:value="0.89637433565517666" table:style-name="ce24">
            <text:p>89,64%</text:p>
          </table:table-cell>
          <table:table-cell office:value-type="float" office:value="294181521.32999998" table:style-name="ce25">
            <text:p>294.181.521,33</text:p>
          </table:table-cell>
          <table:table-cell office:value-type="percentage" office:value="0.4072906382853328" table:style-name="ce24">
            <text:p>40,73%</text:p>
          </table:table-cell>
          <table:table-cell office:value-type="float" office:value="287136870.13999999" table:style-name="ce25">
            <text:p>287.136.870,14</text:p>
          </table:table-cell>
          <table:table-cell office:value-type="percentage" office:value="0.39753740678832772" table:style-name="ce24">
            <text:p>39,75%</text:p>
          </table:table-cell>
          <table:table-cell table:number-columns-repeated="16362"/>
        </table:table-row>
        <table:table-row table:style-name="ro1">
          <table:table-cell table:style-name="ce8"/>
          <table:table-cell office:value-type="string" table:style-name="ce19">
            <text:p>Fonte: SIAFI / 2023.</text:p>
          </table:table-cell>
          <table:table-cell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4" table:style-name="ce15"/>
          <table:table-cell table:style-name="ce1"/>
          <table:table-cell table:number-columns-repeated="2" table:style-name="ce15"/>
          <table:table-cell table:style-name="ce4"/>
          <table:table-cell table:style-name="ce2"/>
          <table:table-cell table:style-name="ce4"/>
          <table:table-cell table:style-name="ce2"/>
          <table:table-cell table:style-name="ce14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table:style-name="ce23"/>
          <table:table-cell table:style-name="ce7"/>
          <table:table-cell table:number-columns-repeated="2" table:style-name="ce1"/>
          <table:table-cell table:style-name="ce22"/>
          <table:table-cell table:style-name="ce6"/>
          <table:table-cell table:style-name="ce5"/>
          <table:table-cell table:number-columns-repeated="3" table:style-name="ce20"/>
          <table:table-cell table:style-name="ce1"/>
          <table:table-cell table:style-name="ce15"/>
          <table:table-cell table:style-name="ce1"/>
          <table:table-cell table:style-name="ce15"/>
          <table:table-cell table:number-columns-repeated="3" table:style-name="ce20"/>
          <table:table-cell table:style-name="ce3"/>
          <table:table-cell table:style-name="ce4"/>
          <table:table-cell table:style-name="ce21"/>
          <table:table-cell table:style-name="ce20"/>
          <table:table-cell table:number-columns-repeated="16362"/>
        </table:table-row>
        <table:table-row table:style-name="ro1">
          <table:table-cell table:style-name="ce8"/>
          <table:table-cell office:value-type="string" table:style-name="ce19">
            <text:p>Brasília, 18 de julho de 2023.</text:p>
          </table:table-cell>
          <table:table-cell table:style-name="ce19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12" table:style-name="ce17"/>
          <table:table-cell table:style-name="ce18"/>
          <table:table-cell table:style-name="ce17"/>
          <table:table-cell table:number-columns-repeated="16362"/>
        </table:table-row>
        <table:table-row table:style-name="ro1">
          <table:table-cell table:style-name="ce8"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12" table:style-name="ce17"/>
          <table:table-cell table:style-name="ce18"/>
          <table:table-cell table:style-name="ce17"/>
          <table:table-cell table:number-columns-repeated="16362"/>
        </table:table-row>
        <table:table-row table:style-name="ro1">
          <table:table-cell table:style-name="ce8"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17"/>
          <table:table-cell table:number-columns-repeated="8" table:style-name="ce9"/>
          <table:table-cell table:style-name="ce2"/>
          <table:table-cell table:style-name="ce16"/>
          <table:table-cell table:style-name="ce2"/>
          <table:table-cell table:style-name="ce16"/>
          <table:table-cell table:style-name="ce2"/>
          <table:table-cell table:number-columns-repeated="16362"/>
        </table:table-row>
        <table:table-row table:style-name="ro1">
          <table:table-cell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16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5"/>
          <table:table-cell table:number-columns-repeated="3" table:style-name="ce4"/>
          <table:table-cell table:style-name="ce14"/>
          <table:table-cell table:style-name="ce4"/>
          <table:table-cell table:number-columns-repeated="16362"/>
        </table:table-row>
        <table:table-row table:style-name="ro1">
          <table:table-cell/>
          <table:table-cell table:number-columns-repeated="2" table:style-name="ce13"/>
          <table:table-cell table:style-name="ce12"/>
          <table:table-cell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10"/>
          <table:table-cell table:style-name="ce11"/>
          <table:table-cell table:style-name="ce10"/>
          <table:table-cell table:number-columns-repeated="1636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number-rows-repeated="1048447" table:style-name="ro1">
          <table:table-cell table:number-columns-repeated="16384"/>
        </table:table-row>
        <table:named-expressions>
          <table:named-range table:name="Print_Area" table:cell-range-address="Transparência_anexo_II.$B$1:Transparência_anexo_II.$V$110" table:base-cell-address="Transparência_anexo_II.$A$1"/>
          <table:named-range table:name="Print_Titles" table:cell-range-address="Transparência_anexo_II.$A$1:Transparência_anexo_II.$XFD$12" table:base-cell-address="Transparência_anexo_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4-03-11T21:24:08Z</meta:creation-date>
    <dc:date>2024-03-11T21:24:45Z</dc:date>
  </office:meta>
</office:document-meta>
</file>