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Percentagem" style:data-style-name="N14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V_237_rgula" style:data-style-name="N36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/>
    <style:style style:name="ce9" style:family="table-cell" style:parent-style-name="Default" style:data-style-name="N4"/>
    <style:style style:name="ce10" style:family="table-cell" style:parent-style-name="Percentagem" style:data-style-name="N14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V_237_rgula" style:data-style-name="N8">
      <style:table-cell-properties style:vertical-align="middle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15" style:family="table-cell" style:parent-style-name="V_237_rgula" style:data-style-name="N36"/>
    <style:style style:name="ce16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V_237_rgula" style:data-style-name="N4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0" style:family="table-cell" style:parent-style-name="V_237_rgula" style:data-style-name="N36">
      <style:table-cell-properties style:vertical-align="automatic" style:cell-protect="none" style:repeat-content="false"/>
      <style:paragraph-properties fo:text-align="end" fo:margin-right="0cm"/>
    </style:style>
    <style:style style:name="ce21" style:family="table-cell" style:parent-style-name="V_237_rgula" style:data-style-name="N36">
      <style:table-cell-properties style:vertical-align="automatic" fo:background-color="transparent" style:cell-protect="none" style:repeat-content="false"/>
      <style:paragraph-properties fo:text-align="end" fo:margin-right="0cm"/>
    </style:style>
    <style:style style:name="ce22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4" style:family="table-cell" style:parent-style-name="Percentagem" style:data-style-name="N14">
      <style:table-cell-properties fo:border-top="none" fo:border-bottom="2pt solid #000000" fo:border-left="2pt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25" style:family="table-cell" style:parent-style-name="V_237_rgula" style:data-style-name="N8">
      <style:table-cell-properties fo:border-top="none" fo:border-bottom="2pt solid #000000" fo:border-left="2pt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26" style:family="table-cell" style:parent-style-name="V_237_rgula" style:data-style-name="N8">
      <style:table-cell-properties fo:border-top="none" fo:border-bottom="2pt solid #000000" fo:border-left="2pt solid #000000" fo:border-right="2pt solid #000000" style:vertical-align="middle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2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</style:style>
    <style:style style:name="ce31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3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33" style:family="table-cell" style:parent-style-name="Percentagem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4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/>
    </style:style>
    <style:style style:name="ce35" style:family="table-cell" style:parent-style-name="Percentagem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6" style:family="table-cell" style:parent-style-name="V_237_rgula" style:data-style-name="N8">
      <style:table-cell-properties fo:border-top="none" fo:border-bottom="none" fo:border-left="2pt solid #000000" fo:border-right="2pt solid #000000" style:vertical-align="middle"/>
    </style:style>
    <style:style style:name="ce37" style:family="table-cell" style:parent-style-name="V_237_rgula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40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</style:style>
    <style:style style:name="ce42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44" style:family="table-cell" style:parent-style-name="Percentagem" style:data-style-name="N14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45" style:family="table-cell" style:parent-style-name="V_237_rgula" style:data-style-name="N8">
      <style:table-cell-properties fo:border-top="thin solid #000000" fo:border-bottom="none" fo:border-left="2pt solid #000000" fo:border-right="2pt solid #000000" style:vertical-align="middle" fo:background-color="transparent"/>
    </style:style>
    <style:style style:name="ce46" style:family="table-cell" style:parent-style-name="Percentagem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47" style:family="table-cell" style:parent-style-name="V_237_rgula" style:data-style-name="N14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48" style:family="table-cell" style:parent-style-name="Default" style:data-style-name="N3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50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3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4" style:family="table-cell" style:parent-style-name="Percentagem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55" style:family="table-cell" style:parent-style-name="Percentagem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56" style:family="table-cell" style:parent-style-name="V_237_rgula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57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5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2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63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66" style:family="table-cell" style:parent-style-name="V_237_rgula" style:data-style-name="N8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67" style:family="table-cell" style:parent-style-name="Default" style:data-style-name="N0">
      <style:table-cell-properties style:vertical-align="middle"/>
    </style:style>
    <style:style style:name="ce6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37">
      <style:table-cell-properties fo:border-top="none" fo:border-bottom="none" fo:border-left="2pt solid #000000" fo:border-right="2pt solid #000000" style:vertical-align="middle" fo:wrap-option="wrap"/>
    </style:style>
    <style:style style:name="ce70" style:family="table-cell" style:parent-style-name="V_237_rgula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71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</style:style>
    <style:style style:name="ce72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/>
    </style:style>
    <style:style style:name="ce73" style:family="table-cell" style:parent-style-name="V_237_rgula" style:data-style-name="N8">
      <style:table-cell-properties fo:border-top="none" fo:border-bottom="none" fo:border-left="2pt solid #000000" fo:border-right="2pt solid #000000" style:vertical-align="middle"/>
    </style:style>
    <style:style style:name="ce74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75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76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77" style:family="table-cell" style:parent-style-name="V_237_rgula" style:data-style-name="N8">
      <style:table-cell-properties fo:border-top="none" fo:border-bottom="none" fo:border-left="2pt solid #000000" fo:border-right="2pt solid #000000" style:vertical-align="middle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79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80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middle" fo:wrap-option="wrap"/>
    </style:style>
    <style:style style:name="ce87" style:family="table-cell" style:parent-style-name="V_237_rgula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8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9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 fo:background-color="transparent"/>
    </style:style>
    <style:style style:name="ce90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/>
    </style:style>
    <style:style style:name="ce91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94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95" style:family="table-cell" style:parent-style-name="Default" style:data-style-name="N30">
      <style:table-cell-properties fo:border-top="none" fo:border-bottom="none" fo:border-left="thick solid #000000" fo:border-right="thick solid #000000" style:vertical-align="middle" style:repeat-content="false"/>
      <style:paragraph-properties fo:text-align="center"/>
    </style:style>
    <style:style style:name="ce96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97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99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100" style:family="table-cell" style:parent-style-name="Percentagem" style:data-style-name="N1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01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02" style:family="table-cell" style:parent-style-name="Default" style:data-style-name="N30">
      <style:table-cell-properties fo:border-top="none" fo:border-bottom="none" fo:border-left="thick solid #000000" fo:border-right="thick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104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none" fo:border-left="thick solid #000000" fo:border-right="thick solid #000000" style:vertical-align="automatic" style:repeat-content="false"/>
      <style:paragraph-properties fo:text-align="center"/>
    </style:style>
    <style:style style:name="ce10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7" style:family="table-cell" style:parent-style-name="Percentagem" style:data-style-name="N14">
      <style:table-cell-properties fo:border-top="thin solid #000000" fo:border-bottom="none" fo:border-left="2pt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8" style:family="table-cell" style:parent-style-name="V_237_rgula" style:data-style-name="N8">
      <style:table-cell-properties fo:border-top="thin solid #000000" fo:border-bottom="none" fo:border-left="2pt solid #000000" fo:border-right="2pt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109" style:family="table-cell" style:parent-style-name="Percentagem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0" style:family="table-cell" style:parent-style-name="V_237_rgula" style:data-style-name="N8">
      <style:table-cell-properties fo:border-top="thin solid #000000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111" style:family="table-cell" style:parent-style-name="V_237_rgula" style:data-style-name="N14">
      <style:table-cell-properties fo:border-top="thin solid #000000" fo:border-bottom="none" fo:border-left="2pt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5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7" style:family="table-cell" style:parent-style-name="Default" style:data-style-name="N6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118" style:family="table-cell" style:parent-style-name="Default" style:data-style-name="N6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119" style:family="table-cell" style:parent-style-name="Default" style:data-style-name="N8">
      <style:table-cell-properties style:vertical-align="automatic" style:repeat-content="false"/>
      <style:paragraph-properties fo:text-align="center"/>
    </style:style>
    <style:style style:name="ce120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1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2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123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/>
    </style:style>
    <style:style style:name="ce124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125" style:family="table-cell" style:parent-style-name="Percentagem" style:data-style-name="N14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126" style:family="table-cell" style:parent-style-name="Default" style:data-style-name="N37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29" style:family="table-cell" style:parent-style-name="Default" style:data-style-name="N3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</style:style>
    <style:style style:name="ce130" style:family="table-cell" style:parent-style-name="Percentagem" style:data-style-name="N14">
      <style:table-cell-properties fo:border-top="none" fo:border-bottom="none" fo:border-left="2pt solid #000000" fo:border-right="2pt solid #000000" style:vertical-align="middle"/>
    </style:style>
    <style:style style:name="ce131" style:family="table-cell" style:parent-style-name="V_237_rgula" style:data-style-name="N8">
      <style:table-cell-properties fo:border-top="2pt solid #000000" fo:border-bottom="none" fo:border-left="2pt solid #000000" fo:border-right="2pt solid #000000" style:vertical-align="middle"/>
    </style:style>
    <style:style style:name="ce132" style:family="table-cell" style:parent-style-name="V_237_rgula" style:data-style-name="N8">
      <style:table-cell-properties fo:border-top="2pt solid #000000" fo:border-bottom="none" fo:border-left="2pt solid #000000" fo:border-right="2pt solid #000000" style:vertical-align="middle" fo:background-color="transparent"/>
    </style:style>
    <style:style style:name="ce133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135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</style:style>
    <style:style style:name="ce137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138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0" style:family="table-cell" style:parent-style-name="Percentagem" style:data-style-name="N14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V_237_rgula" style:data-style-name="N38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Percentagem" style:data-style-name="N14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55" style:family="table-cell" style:parent-style-name="Default" style:data-style-name="N39"/>
    <style:style style:name="ce156" style:family="table-cell" style:parent-style-name="Default" style:data-style-name="N39"/>
    <style:style style:name="ce157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158" style:family="table-cell" style:parent-style-name="Percentagem" style:data-style-name="N14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Percentagem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Percentagem" style:data-style-name="N14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Percentagem" style:data-style-name="N14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V_237_rgula" style:data-style-name="N38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V_237_rgula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Percentagem" style:data-style-name="N1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V_237_rgula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Percentagem" style:data-style-name="N14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27541666666667cm" style:use-optimal-column-width="true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2.16958333333333cm" style:use-optimal-column-width="true"/>
    </style:style>
    <style:style style:name="co13" style:family="table-column">
      <style:table-column-properties fo:break-before="auto" style:column-width="2.88395833333333cm" style:use-optimal-column-width="true"/>
    </style:style>
    <style:style style:name="co14" style:family="table-column">
      <style:table-column-properties fo:break-before="auto" style:column-width="2.56645833333333cm" style:use-optimal-column-width="true"/>
    </style:style>
    <style:style style:name="co15" style:family="table-column">
      <style:table-column-properties fo:break-before="auto" style:column-width="2.11666666666667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51pt" style:use-optimal-row-height="true" fo:break-before="page"/>
    </style:style>
    <style:style style:name="ro10" style:family="table-row">
      <style:table-row-properties style:row-height="63.75pt" style:use-optimal-row-height="true" fo:break-before="auto"/>
    </style:style>
    <style:style style:name="ro11" style:family="table-row">
      <style:table-row-properties style:row-height="76.5pt" style:use-optimal-row-height="true" fo:break-before="auto"/>
    </style:style>
    <style:style style:name="ro12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ência_anexo_II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column table:style-name="co7" table:default-cell-style-name="ce6"/>
        <table:table-column table:style-name="co8" table:default-cell-style-name="ce5"/>
        <table:table-column table:style-name="co9" table:default-cell-style-name="ce4"/>
        <table:table-column table:style-name="co9" table:number-columns-repeated="2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9" table:number-columns-repeated="3" table:default-cell-style-name="ce1"/>
        <table:table-column table:style-name="co12" table:default-cell-style-name="ce2"/>
        <table:table-column table:style-name="co9" table:default-cell-style-name="ce3"/>
        <table:table-column table:style-name="co13" table:default-cell-style-name="ce2"/>
        <table:table-column table:style-name="co9" table:default-cell-style-name="ce3"/>
        <table:table-column table:style-name="co14" table:default-cell-style-name="ce2"/>
        <table:table-column table:style-name="co15" table:default-cell-style-name="ce1"/>
        <table:table-column table:style-name="co16" table:number-columns-repeated="16361" table:default-cell-style-name="ce1"/>
        <table:table-row table:style-name="ro1">
          <table:table-cell table:style-name="ce8"/>
          <table:table-cell office:value-type="string" table:style-name="ce157">
            <text:p>JUSTIÇA MILITAR DA UNIÃO</text:p>
          </table:table-cell>
          <table:table-cell table:style-name="ce154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table:style-name="ce8"/>
          <table:table-cell office:value-type="string" table:style-name="ce154">
            <text:p>SUPERIOR TRIBUNAL MILITAR</text:p>
          </table:table-cell>
          <table:table-cell table:style-name="ce154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table:style-name="ce8"/>
          <table:table-cell office:value-type="string" table:style-name="ce157">
            <text:p>SECRETARIA DO SUPERIOR TRIBUNAL MILITAR</text:p>
          </table:table-cell>
          <table:table-cell table:style-name="ce154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table:style-name="ce8"/>
          <table:table-cell office:value-type="string" table:style-name="ce23">
            <text:p>DIRETORIA DE ORÇAMENTO E FINANÇAS</text:p>
          </table:table-cell>
          <table:table-cell table:style-name="ce154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4" table:style-name="ce1"/>
          <table:table-cell table:style-name="ce156"/>
          <table:table-cell table:style-name="ce8"/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table:style-name="ce8"/>
          <table:table-cell office:value-type="string" table:style-name="ce23">
            <text:p>COORDENADORIA DE PROGRAMAÇÃO ORÇAMENTÁRIA E FINANCEIRA</text:p>
          </table:table-cell>
          <table:table-cell table:style-name="ce154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2" table:style-name="ce1"/>
          <table:table-cell table:style-name="ce156"/>
          <table:table-cell table:style-name="ce1"/>
          <table:table-cell table:style-name="ce156"/>
          <table:table-cell table:style-name="ce155"/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table:style-name="ce8"/>
          <table:table-cell office:value-type="string" table:style-name="ce23">
            <text:p>SEÇÃO DE PLANEJAMENTO ORÇAMENTÁRIO E FINANCEIRO</text:p>
          </table:table-cell>
          <table:table-cell table:style-name="ce154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table:style-name="ce8"/>
          <table:table-cell table:number-columns-repeated="2" table:style-name="ce154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table:style-name="ce8"/>
          <table:table-cell office:value-type="string" table:style-name="ce19">
            <text:p>RESOLUÇÃO Nº 102/CNJ/2009 - Maio - <text:s/>2023</text:p>
          </table:table-cell>
          <table:table-cell table:style-name="ce19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2">
          <table:table-cell table:style-name="ce8"/>
          <table:table-cell table:number-columns-repeated="2" table:style-name="ce154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3">
          <table:table-cell table:style-name="ce8"/>
          <table:table-cell office:value-type="string" table:number-columns-spanned="1" table:number-rows-spanned="3" table:style-name="ce165">
            <text:p>Programática</text:p>
          </table:table-cell>
          <table:table-cell office:value-type="string" table:number-columns-spanned="1" table:number-rows-spanned="3" table:style-name="ce165">
            <text:p>Plano Orçamentário</text:p>
          </table:table-cell>
          <table:table-cell office:value-type="string" table:number-columns-spanned="1" table:number-rows-spanned="3" table:style-name="ce165">
            <text:p>Descrição do Programa / <text:s/>Ação</text:p>
          </table:table-cell>
          <table:table-cell office:value-type="string" table:number-columns-spanned="1" table:number-rows-spanned="3" table:style-name="ce165">
            <text:p>Função / Subfunção</text:p>
          </table:table-cell>
          <table:table-cell office:value-type="string" table:number-columns-spanned="1" table:number-rows-spanned="3" table:style-name="ce165">
            <text:p>Esf</text:p>
          </table:table-cell>
          <table:table-cell office:value-type="string" table:number-columns-spanned="1" table:number-rows-spanned="3" table:style-name="ce165">
            <text:p>GND</text:p>
          </table:table-cell>
          <table:table-cell office:value-type="string" table:number-columns-spanned="1" table:number-rows-spanned="3" table:style-name="ce165">
            <text:p>FONTE</text:p>
          </table:table-cell>
          <table:table-cell office:value-type="string" table:number-columns-spanned="1" table:number-rows-spanned="2" table:style-name="ce164">
            <text:p>Dotação Inicial</text:p>
          </table:table-cell>
          <table:table-cell office:value-type="string" table:number-columns-spanned="1" table:number-rows-spanned="2" table:style-name="ce164">
            <text:p>Suplem</text:p>
          </table:table-cell>
          <table:table-cell office:value-type="string" table:number-columns-spanned="1" table:number-rows-spanned="2" table:style-name="ce164">
            <text:p>Cancel</text:p>
          </table:table-cell>
          <table:table-cell office:value-type="string" table:number-columns-spanned="1" table:number-rows-spanned="2" table:style-name="ce164">
            <text:p>Contingenciamento</text:p>
          </table:table-cell>
          <table:table-cell office:value-type="string" table:number-columns-spanned="1" table:number-rows-spanned="2" table:style-name="ce164">
            <text:p>Dotação Autorizada</text:p>
          </table:table-cell>
          <table:table-cell office:value-type="string" table:number-columns-spanned="2" table:number-rows-spanned="1" table:style-name="ce164">
            <text:p>Mov. Líquido de Créditos</text:p>
          </table:table-cell>
          <table:covered-table-cell/>
          <table:table-cell office:value-type="string" table:number-columns-spanned="1" table:number-rows-spanned="2" table:style-name="ce164">
            <text:p>Dotação Líquida</text:p>
          </table:table-cell>
          <table:table-cell office:value-type="string" table:number-columns-spanned="1" table:number-rows-spanned="2" table:style-name="ce164">
            <text:p>Empenhado</text:p>
          </table:table-cell>
          <table:table-cell office:value-type="string" table:number-columns-spanned="1" table:number-rows-spanned="2" table:style-name="ce166">
            <text:p>%</text:p>
          </table:table-cell>
          <table:table-cell office:value-type="string" table:number-columns-spanned="1" table:number-rows-spanned="2" table:style-name="ce164">
            <text:p>Liquidado</text:p>
          </table:table-cell>
          <table:table-cell office:value-type="string" table:number-columns-spanned="1" table:number-rows-spanned="2" table:style-name="ce166">
            <text:p>%</text:p>
          </table:table-cell>
          <table:table-cell office:value-type="string" table:number-columns-spanned="1" table:number-rows-spanned="2" table:style-name="ce167">
            <text:p>Pago</text:p>
          </table:table-cell>
          <table:table-cell office:value-type="string" table:number-columns-spanned="1" table:number-rows-spanned="2" table:style-name="ce168">
            <text:p>%</text:p>
          </table:table-cell>
          <table:table-cell table:number-columns-repeated="16362"/>
        </table:table-row>
        <table:table-row table:style-name="ro4">
          <table:table-cell table:style-name="ce1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9">
            <text:p>Provisão</text:p>
          </table:table-cell>
          <table:table-cell office:value-type="string" table:style-name="ce149">
            <text:p>Destaq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39"/>
        </table:table-row>
        <table:table-row table:style-name="ro5">
          <table:table-cell table:style-name="ce1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4">
            <text:p>A</text:p>
          </table:table-cell>
          <table:table-cell office:value-type="string" table:style-name="ce144">
            <text:p>B</text:p>
          </table:table-cell>
          <table:table-cell office:value-type="string" table:style-name="ce145">
            <text:p>C</text:p>
          </table:table-cell>
          <table:table-cell office:value-type="string" table:style-name="ce145">
            <text:p>D</text:p>
          </table:table-cell>
          <table:table-cell office:value-type="string" table:style-name="ce145">
            <text:p>E=A+B+C-D</text:p>
          </table:table-cell>
          <table:table-cell office:value-type="string" table:style-name="ce145">
            <text:p>F</text:p>
          </table:table-cell>
          <table:table-cell office:value-type="string" table:style-name="ce145">
            <text:p>G</text:p>
          </table:table-cell>
          <table:table-cell office:value-type="string" table:style-name="ce144">
            <text:p>H = E+F+G</text:p>
          </table:table-cell>
          <table:table-cell office:value-type="string" table:style-name="ce143">
            <text:p>I</text:p>
          </table:table-cell>
          <table:table-cell office:value-type="string" table:style-name="ce142">
            <text:p>I / H</text:p>
          </table:table-cell>
          <table:table-cell office:value-type="string" table:style-name="ce143">
            <text:p>J</text:p>
          </table:table-cell>
          <table:table-cell office:value-type="string" table:style-name="ce142">
            <text:p>J / H</text:p>
          </table:table-cell>
          <table:table-cell office:value-type="string" table:style-name="ce141">
            <text:p>K</text:p>
          </table:table-cell>
          <table:table-cell office:value-type="string" table:style-name="ce140">
            <text:p>K / H</text:p>
          </table:table-cell>
          <table:table-cell table:number-columns-repeated="16362" table:style-name="ce139"/>
        </table:table-row>
        <table:table-row table:style-name="ro1">
          <table:table-cell table:style-name="ce8"/>
          <table:table-cell table:style-name="ce138"/>
          <table:table-cell table:style-name="ce137"/>
          <table:table-cell table:style-name="ce136"/>
          <table:table-cell table:style-name="ce135"/>
          <table:table-cell table:number-columns-repeated="2" table:style-name="ce134"/>
          <table:table-cell table:style-name="ce133"/>
          <table:table-cell table:number-columns-repeated="12" table:style-name="ce131"/>
          <table:table-cell table:style-name="ce132"/>
          <table:table-cell table:style-name="ce131"/>
          <table:table-cell table:number-columns-repeated="16362"/>
        </table:table-row>
        <table:table-row table:style-name="ro1">
          <table:table-cell table:style-name="ce8"/>
          <table:table-cell office:value-type="string" table:style-name="ce61">
            <text:p>02.061.0033.4225.0001</text:p>
          </table:table-cell>
          <table:table-cell table:style-name="ce68"/>
          <table:table-cell office:value-type="string" table:style-name="ce68">
            <text:p>Processamento de Causas</text:p>
          </table:table-cell>
          <table:table-cell office:value-type="string" table:style-name="ce58">
            <text:p>02.061</text:p>
          </table:table-cell>
          <table:table-cell table:number-columns-repeated="3" table:style-name="ce79"/>
          <table:table-cell office:value-type="float" office:value="131444046" table:style-name="ce76">
            <text:p>131.444.046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131444046" table:style-name="ce76">
            <text:p>131.444.046,00</text:p>
          </table:table-cell>
          <table:table-cell office:value-type="float" office:value="0" table:style-name="ce76">
            <text:p>0,00</text:p>
          </table:table-cell>
          <table:table-cell office:value-type="float" office:value="-88493.08" table:style-name="ce76">
            <text:p>-88.493,08</text:p>
          </table:table-cell>
          <table:table-cell office:value-type="float" office:value="131355552.91999999" table:style-name="ce76">
            <text:p>131.355.552,92</text:p>
          </table:table-cell>
          <table:table-cell office:value-type="float" office:value="74757623.75999999" table:style-name="ce76">
            <text:p>74.757.623,76</text:p>
          </table:table-cell>
          <table:table-cell office:value-type="percentage" office:value="0.56912419839251049" table:style-name="ce37">
            <text:p>56,91%</text:p>
          </table:table-cell>
          <table:table-cell office:value-type="float" office:value="23282281.210000001" table:style-name="ce77">
            <text:p>23.282.281,21</text:p>
          </table:table-cell>
          <table:table-cell office:value-type="percentage" office:value="0.17724626551707109" table:style-name="ce35">
            <text:p>17,72%</text:p>
          </table:table-cell>
          <table:table-cell office:value-type="float" office:value="22480551.099999998" table:style-name="ce76">
            <text:p>22.480.551,10</text:p>
          </table:table-cell>
          <table:table-cell office:value-type="percentage" office:value="0.17114275415285579" table:style-name="ce33">
            <text:p>17,11%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61"/>
          <table:table-cell table:number-columns-repeated="2" table:style-name="ce68"/>
          <table:table-cell table:style-name="ce58"/>
          <table:table-cell table:number-columns-repeated="3" table:style-name="ce79"/>
          <table:table-cell table:style-name="ce76"/>
          <table:table-cell table:number-columns-repeated="8" table:style-name="ce77"/>
          <table:table-cell table:style-name="ce37"/>
          <table:table-cell table:style-name="ce77"/>
          <table:table-cell table:style-name="ce35"/>
          <table:table-cell table:style-name="ce76"/>
          <table:table-cell office:value-type="string" table:style-name="ce33">
            <text:p>-</text:p>
          </table:table-cell>
          <table:table-cell table:number-columns-repeated="16362"/>
        </table:table-row>
        <table:table-row table:style-name="ro1">
          <table:table-cell office:value-type="float" office:value="167544" table:style-name="ce8">
            <text:p>167544</text:p>
          </table:table-cell>
          <table:table-cell table:style-name="ce61"/>
          <table:table-cell office:value-type="string" table:style-name="ce58">
            <text:p>0001</text:p>
          </table:table-cell>
          <table:table-cell office:value-type="string" table:style-name="ce68">
            <text:p>Julgamento de Processos</text:p>
          </table:table-cell>
          <table:table-cell table:style-name="ce58"/>
          <table:table-cell table:number-columns-repeated="3" table:style-name="ce79"/>
          <table:table-cell office:value-type="float" office:value="85796133" table:style-name="ce76">
            <text:p>85.796.133,00</text:p>
          </table:table-cell>
          <table:table-cell office:value-type="float" office:value="0" table:style-name="ce76">
            <text:p>0,00</text:p>
          </table:table-cell>
          <table:table-cell office:value-type="float" office:value="1490000" table:style-name="ce76">
            <text:p>1.490.000,00</text:p>
          </table:table-cell>
          <table:table-cell office:value-type="float" office:value="0" table:style-name="ce76">
            <text:p>0,00</text:p>
          </table:table-cell>
          <table:table-cell office:value-type="float" office:value="87286133" table:style-name="ce76">
            <text:p>87.286.133,00</text:p>
          </table:table-cell>
          <table:table-cell office:value-type="float" office:value="0" table:style-name="ce76">
            <text:p>0,00</text:p>
          </table:table-cell>
          <table:table-cell office:value-type="float" office:value="-56448.95" table:style-name="ce76">
            <text:p>-56.448,95</text:p>
          </table:table-cell>
          <table:table-cell office:value-type="float" office:value="87229684.049999997" table:style-name="ce76">
            <text:p>87.229.684,05</text:p>
          </table:table-cell>
          <table:table-cell office:value-type="float" office:value="61068845.829999998" table:style-name="ce76">
            <text:p>61.068.845,83</text:p>
          </table:table-cell>
          <table:table-cell office:value-type="percentage" office:value="0.7000924799291417" table:style-name="ce37">
            <text:p>70,01%</text:p>
          </table:table-cell>
          <table:table-cell office:value-type="float" office:value="20071313.050000001" table:style-name="ce77">
            <text:p>20.071.313,05</text:p>
          </table:table-cell>
          <table:table-cell office:value-type="percentage" office:value="0.23009728017007533" table:style-name="ce35">
            <text:p>23,01%</text:p>
          </table:table-cell>
          <table:table-cell office:value-type="float" office:value="19295255.09" table:style-name="ce76">
            <text:p>19.295.255,09</text:p>
          </table:table-cell>
          <table:table-cell office:value-type="percentage" office:value="0.22120056148478048" table:style-name="ce33">
            <text:p>22,12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441000</text:p>
          </table:table-cell>
          <table:table-cell table:style-name="ce61"/>
          <table:table-cell table:style-name="ce58"/>
          <table:table-cell table:style-name="ce68"/>
          <table:table-cell table:style-name="ce58"/>
          <table:table-cell office:value-type="string" table:style-name="ce57">
            <text:p>1</text:p>
          </table:table-cell>
          <table:table-cell office:value-type="string" table:style-name="ce57">
            <text:p>4</text:p>
          </table:table-cell>
          <table:table-cell office:value-type="string" table:style-name="ce57">
            <text:p>1000</text:p>
          </table:table-cell>
          <table:table-cell office:value-type="float" office:value="4459080" table:style-name="ce34">
            <text:p>4.459.080,00</text:p>
          </table:table-cell>
          <table:table-cell office:value-type="float" office:value="0" table:style-name="ce34">
            <text:p>0,00</text:p>
          </table:table-cell>
          <table:table-cell office:value-type="float" office:value="1680000" table:style-name="ce34">
            <text:p>1.680.000,00</text:p>
          </table:table-cell>
          <table:table-cell office:value-type="float" office:value="0" table:style-name="ce36">
            <text:p>0,00</text:p>
          </table:table-cell>
          <table:table-cell office:value-type="float" office:value="6139080" table:style-name="ce36">
            <text:p>6.139.08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6139080" table:style-name="ce36">
            <text:p>6.139.080,00</text:p>
          </table:table-cell>
          <table:table-cell office:value-type="float" office:value="3881099" table:style-name="ce36">
            <text:p>3.881.099,00</text:p>
          </table:table-cell>
          <table:table-cell office:value-type="percentage" office:value="0.63219554069990946" table:style-name="ce56">
            <text:p>63,22%</text:p>
          </table:table-cell>
          <table:table-cell office:value-type="float" office:value="187207.31" table:style-name="ce36">
            <text:p>187.207,31</text:p>
          </table:table-cell>
          <table:table-cell office:value-type="percentage" office:value="3.0494359089635579E-2" table:style-name="ce55">
            <text:p>3,05%</text:p>
          </table:table-cell>
          <table:table-cell office:value-type="float" office:value="185591.94" table:style-name="ce34">
            <text:p>185.591,94</text:p>
          </table:table-cell>
          <table:table-cell office:value-type="percentage" office:value="3.0231230086592779E-2" table:style-name="ce54">
            <text:p>3,02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431000</text:p>
          </table:table-cell>
          <table:table-cell table:style-name="ce43"/>
          <table:table-cell table:style-name="ce80"/>
          <table:table-cell table:style-name="ce71"/>
          <table:table-cell table:style-name="ce80"/>
          <table:table-cell table:style-name="ce57"/>
          <table:table-cell office:value-type="string" table:style-name="ce79">
            <text:p>3</text:p>
          </table:table-cell>
          <table:table-cell office:value-type="string" table:style-name="ce57">
            <text:p>1000</text:p>
          </table:table-cell>
          <table:table-cell office:value-type="float" office:value="66777515" table:style-name="ce34">
            <text:p>66.777.515,00</text:p>
          </table:table-cell>
          <table:table-cell office:value-type="float" office:value="0" table:style-name="ce34">
            <text:p>0,00</text:p>
          </table:table-cell>
          <table:table-cell office:value-type="float" office:value="-4820599" table:style-name="ce34">
            <text:p>-4.820.599,00</text:p>
          </table:table-cell>
          <table:table-cell office:value-type="float" office:value="0" table:style-name="ce36">
            <text:p>0,00</text:p>
          </table:table-cell>
          <table:table-cell office:value-type="float" office:value="61956916" table:style-name="ce36">
            <text:p>61.956.916,00</text:p>
          </table:table-cell>
          <table:table-cell office:value-type="float" office:value="0" table:style-name="ce36">
            <text:p>0,00</text:p>
          </table:table-cell>
          <table:table-cell office:value-type="float" office:value="-56448.95" table:style-name="ce36">
            <text:p>-56.448,95</text:p>
          </table:table-cell>
          <table:table-cell office:value-type="float" office:value="61900467.049999997" table:style-name="ce36">
            <text:p>61.900.467,05</text:p>
          </table:table-cell>
          <table:table-cell office:value-type="float" office:value="42756357.219999999" table:style-name="ce36">
            <text:p>42.756.357,22</text:p>
          </table:table-cell>
          <table:table-cell office:value-type="percentage" office:value="0.69072753821814659" table:style-name="ce56">
            <text:p>69,07%</text:p>
          </table:table-cell>
          <table:table-cell office:value-type="float" office:value="15789807.34" table:style-name="ce36">
            <text:p>15.789.807,34</text:p>
          </table:table-cell>
          <table:table-cell office:value-type="percentage" office:value="0.25508381588212914" table:style-name="ce55">
            <text:p>25,51%</text:p>
          </table:table-cell>
          <table:table-cell office:value-type="float" office:value="15507011.359999999" table:style-name="ce34">
            <text:p>15.507.011,36</text:p>
          </table:table-cell>
          <table:table-cell office:value-type="percentage" office:value="0.25051525616881432" table:style-name="ce54">
            <text:p>25,05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431027</text:p>
          </table:table-cell>
          <table:table-cell table:style-name="ce61"/>
          <table:table-cell table:style-name="ce58"/>
          <table:table-cell table:style-name="ce68"/>
          <table:table-cell table:style-name="ce80"/>
          <table:table-cell table:style-name="ce79"/>
          <table:table-cell office:value-type="string" table:style-name="ce79">
            <text:p>3</text:p>
          </table:table-cell>
          <table:table-cell office:value-type="string" table:style-name="ce57">
            <text:p>1027</text:p>
          </table:table-cell>
          <table:table-cell office:value-type="float" office:value="14493356" table:style-name="ce34">
            <text:p>14.493.356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4493356" table:style-name="ce36">
            <text:p>14.493.356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4493356" table:style-name="ce36">
            <text:p>14.493.356,00</text:p>
          </table:table-cell>
          <table:table-cell office:value-type="float" office:value="9770792.2699999996" table:style-name="ce36">
            <text:p>9.770.792,27</text:p>
          </table:table-cell>
          <table:table-cell office:value-type="percentage" office:value="0.67415664598316627" table:style-name="ce56">
            <text:p>67,42%</text:p>
          </table:table-cell>
          <table:table-cell office:value-type="float" office:value="4076410.72" table:style-name="ce36">
            <text:p>4.076.410,72</text:p>
          </table:table-cell>
          <table:table-cell office:value-type="percentage" office:value="0.28126064936236994" table:style-name="ce55">
            <text:p>28,13%</text:p>
          </table:table-cell>
          <table:table-cell office:value-type="float" office:value="3584764.11" table:style-name="ce34">
            <text:p>3.584.764,11</text:p>
          </table:table-cell>
          <table:table-cell office:value-type="percentage" office:value="0.24733844321494622" table:style-name="ce54">
            <text:p>24,73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431050</text:p>
          </table:table-cell>
          <table:table-cell table:style-name="ce61"/>
          <table:table-cell table:style-name="ce58"/>
          <table:table-cell table:style-name="ce68"/>
          <table:table-cell table:style-name="ce80"/>
          <table:table-cell table:style-name="ce79"/>
          <table:table-cell office:value-type="string" table:style-name="ce79">
            <text:p>3</text:p>
          </table:table-cell>
          <table:table-cell office:value-type="string" table:style-name="ce57">
            <text:p>1050</text:p>
          </table:table-cell>
          <table:table-cell office:value-type="float" office:value="66182" table:style-name="ce34">
            <text:p>66.182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66182" table:style-name="ce36">
            <text:p>66.182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66182" table:style-name="ce36">
            <text:p>66.182,00</text:p>
          </table:table-cell>
          <table:table-cell office:value-type="float" office:value="29998.34" table:style-name="ce36">
            <text:p>29.998,34</text:p>
          </table:table-cell>
          <table:table-cell office:value-type="percentage" office:value="0.45327037563083616" table:style-name="ce56">
            <text:p>45,33%</text:p>
          </table:table-cell>
          <table:table-cell office:value-type="float" office:value="17887.68" table:style-name="ce36">
            <text:p>17.887,68</text:p>
          </table:table-cell>
          <table:table-cell office:value-type="percentage" office:value="0.27028013659303135" table:style-name="ce55">
            <text:p>27,03%</text:p>
          </table:table-cell>
          <table:table-cell office:value-type="float" office:value="17887.68" table:style-name="ce34">
            <text:p>17.887,68</text:p>
          </table:table-cell>
          <table:table-cell office:value-type="percentage" office:value="0.27028013659303135" table:style-name="ce54">
            <text:p>27,03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433050</text:p>
          </table:table-cell>
          <table:table-cell table:style-name="ce61"/>
          <table:table-cell table:style-name="ce58"/>
          <table:table-cell table:style-name="ce68"/>
          <table:table-cell table:style-name="ce80"/>
          <table:table-cell table:style-name="ce79"/>
          <table:table-cell office:value-type="string" table:style-name="ce79">
            <text:p>3</text:p>
          </table:table-cell>
          <table:table-cell office:value-type="string" table:style-name="ce57">
            <text:p>305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4630599" table:style-name="ce34">
            <text:p>4.630.599,00</text:p>
          </table:table-cell>
          <table:table-cell office:value-type="float" office:value="0" table:style-name="ce36">
            <text:p>0,00</text:p>
          </table:table-cell>
          <table:table-cell office:value-type="float" office:value="4630599" table:style-name="ce36">
            <text:p>4.630.599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4630599" table:style-name="ce36">
            <text:p>4.630.599,00</text:p>
          </table:table-cell>
          <table:table-cell office:value-type="float" office:value="4630599" table:style-name="ce36">
            <text:p>4.630.599,00</text:p>
          </table:table-cell>
          <table:table-cell office:value-type="percentage" office:value="1" table:style-name="ce56">
            <text:p>100,00%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55">
            <text:p>0,0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54">
            <text:p>0,00%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43"/>
          <table:table-cell table:style-name="ce80"/>
          <table:table-cell table:style-name="ce71"/>
          <table:table-cell table:style-name="ce80"/>
          <table:table-cell table:number-columns-repeated="2" table:style-name="ce79"/>
          <table:table-cell table:style-name="ce57"/>
          <table:table-cell table:style-name="ce34"/>
          <table:table-cell table:number-columns-repeated="8" table:style-name="ce36"/>
          <table:table-cell table:style-name="ce37"/>
          <table:table-cell table:style-name="ce36"/>
          <table:table-cell table:style-name="ce35"/>
          <table:table-cell table:style-name="ce34"/>
          <table:table-cell table:style-name="ce33"/>
          <table:table-cell table:number-columns-repeated="16362"/>
        </table:table-row>
        <table:table-row table:style-name="ro6">
          <table:table-cell office:value-type="float" office:value="167545" table:style-name="ce67">
            <text:p>167545</text:p>
          </table:table-cell>
          <table:table-cell table:style-name="ce61"/>
          <table:table-cell office:value-type="string" table:style-name="ce58">
            <text:p>0002</text:p>
          </table:table-cell>
          <table:table-cell office:value-type="string" table:style-name="ce68">
            <text:p>Capacitação de Recursos Humanos</text:p>
          </table:table-cell>
          <table:table-cell table:style-name="ce58"/>
          <table:table-cell table:number-columns-repeated="2" table:style-name="ce64"/>
          <table:table-cell table:style-name="ce60"/>
          <table:table-cell office:value-type="float" office:value="2166200" table:style-name="ce62">
            <text:p>2.166.200,00</text:p>
          </table:table-cell>
          <table:table-cell office:value-type="float" office:value="0" table:style-name="ce62">
            <text:p>0,00</text:p>
          </table:table-cell>
          <table:table-cell office:value-type="float" office:value="60000" table:style-name="ce62">
            <text:p>60.000,00</text:p>
          </table:table-cell>
          <table:table-cell office:value-type="float" office:value="0" table:style-name="ce62">
            <text:p>0,00</text:p>
          </table:table-cell>
          <table:table-cell office:value-type="float" office:value="2226200" table:style-name="ce62">
            <text:p>2.226.2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2226200" table:style-name="ce62">
            <text:p>2.226.200,00</text:p>
          </table:table-cell>
          <table:table-cell office:value-type="float" office:value="734473.16" table:style-name="ce62">
            <text:p>734.473,16</text:p>
          </table:table-cell>
          <table:table-cell office:value-type="percentage" office:value="0.3299223609738568" table:style-name="ce37">
            <text:p>32,99%</text:p>
          </table:table-cell>
          <table:table-cell office:value-type="float" office:value="409048.12" table:style-name="ce63">
            <text:p>409.048,12</text:p>
          </table:table-cell>
          <table:table-cell office:value-type="percentage" office:value="0.18374275446949959" table:style-name="ce35">
            <text:p>18,37%</text:p>
          </table:table-cell>
          <table:table-cell office:value-type="float" office:value="409048.12" table:style-name="ce62">
            <text:p>409.048,12</text:p>
          </table:table-cell>
          <table:table-cell office:value-type="percentage" office:value="0.18374275446949959" table:style-name="ce33">
            <text:p>18,37%</text:p>
          </table:table-cell>
          <table:table-cell table:number-columns-repeated="16362" table:style-name="ce65"/>
        </table:table-row>
        <table:table-row table:style-name="ro1">
          <table:table-cell office:value-type="string" table:style-name="ce67">
            <text:p>16754531000</text:p>
          </table:table-cell>
          <table:table-cell table:style-name="ce61"/>
          <table:table-cell table:style-name="ce58"/>
          <table:table-cell table:style-name="ce68"/>
          <table:table-cell table:style-name="ce80"/>
          <table:table-cell office:value-type="string" table:style-name="ce79">
            <text:p>1</text:p>
          </table:table-cell>
          <table:table-cell office:value-type="string" table:style-name="ce79">
            <text:p>3</text:p>
          </table:table-cell>
          <table:table-cell office:value-type="string" table:style-name="ce78">
            <text:p>1000</text:p>
          </table:table-cell>
          <table:table-cell office:value-type="float" office:value="2166200" table:style-name="ce34">
            <text:p>2.166.200,00</text:p>
          </table:table-cell>
          <table:table-cell office:value-type="float" office:value="0" table:style-name="ce36">
            <text:p>0,00</text:p>
          </table:table-cell>
          <table:table-cell office:value-type="float" office:value="60000" table:style-name="ce36">
            <text:p>60.000,00</text:p>
          </table:table-cell>
          <table:table-cell office:value-type="float" office:value="0" table:style-name="ce36">
            <text:p>0,00</text:p>
          </table:table-cell>
          <table:table-cell office:value-type="float" office:value="2226200" table:style-name="ce36">
            <text:p>2.226.2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2226200" table:style-name="ce36">
            <text:p>2.226.200,00</text:p>
          </table:table-cell>
          <table:table-cell office:value-type="float" office:value="734473.16" table:style-name="ce36">
            <text:p>734.473,16</text:p>
          </table:table-cell>
          <table:table-cell office:value-type="percentage" office:value="0.3299223609738568" table:style-name="ce56">
            <text:p>32,99%</text:p>
          </table:table-cell>
          <table:table-cell office:value-type="float" office:value="409048.12" table:style-name="ce73">
            <text:p>409.048,12</text:p>
          </table:table-cell>
          <table:table-cell office:value-type="percentage" office:value="0.18374275446949959" table:style-name="ce55">
            <text:p>18,37%</text:p>
          </table:table-cell>
          <table:table-cell office:value-type="float" office:value="409048.12" table:style-name="ce72">
            <text:p>409.048,12</text:p>
          </table:table-cell>
          <table:table-cell office:value-type="percentage" office:value="0.18374275446949959" table:style-name="ce54">
            <text:p>18,37%</text:p>
          </table:table-cell>
          <table:table-cell table:number-columns-repeated="16362" table:style-name="ce12"/>
        </table:table-row>
        <table:table-row table:style-name="ro1">
          <table:table-cell table:style-name="ce67"/>
          <table:table-cell table:style-name="ce61"/>
          <table:table-cell table:style-name="ce58"/>
          <table:table-cell table:style-name="ce68"/>
          <table:table-cell table:style-name="ce80"/>
          <table:table-cell table:number-columns-repeated="3" table:style-name="ce79"/>
          <table:table-cell table:style-name="ce34"/>
          <table:table-cell table:number-columns-repeated="8" table:style-name="ce36"/>
          <table:table-cell table:style-name="ce37"/>
          <table:table-cell table:style-name="ce73"/>
          <table:table-cell table:style-name="ce35"/>
          <table:table-cell table:style-name="ce72"/>
          <table:table-cell table:style-name="ce33"/>
          <table:table-cell table:number-columns-repeated="16362"/>
        </table:table-row>
        <table:table-row table:style-name="ro6">
          <table:table-cell office:value-type="float" office:value="167546" table:style-name="ce8">
            <text:p>167546</text:p>
          </table:table-cell>
          <table:table-cell table:style-name="ce61"/>
          <table:table-cell office:value-type="string" table:style-name="ce58">
            <text:p>0003</text:p>
          </table:table-cell>
          <table:table-cell office:value-type="string" table:style-name="ce68">
            <text:p>Reforma dos Imóveis Funcionais</text:p>
          </table:table-cell>
          <table:table-cell table:style-name="ce80"/>
          <table:table-cell table:number-columns-repeated="3" table:style-name="ce79"/>
          <table:table-cell office:value-type="float" office:value="23745700" table:style-name="ce62">
            <text:p>23.745.700,00</text:p>
          </table:table-cell>
          <table:table-cell office:value-type="float" office:value="0" table:style-name="ce62">
            <text:p>0,00</text:p>
          </table:table-cell>
          <table:table-cell office:value-type="float" office:value="-2000000" table:style-name="ce62">
            <text:p>-2.000.000,00</text:p>
          </table:table-cell>
          <table:table-cell office:value-type="float" office:value="0" table:style-name="ce62">
            <text:p>0,00</text:p>
          </table:table-cell>
          <table:table-cell office:value-type="float" office:value="21745700" table:style-name="ce62">
            <text:p>21.745.7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21745700" table:style-name="ce62">
            <text:p>21.745.700,00</text:p>
          </table:table-cell>
          <table:table-cell office:value-type="float" office:value="7058378.2400000002" table:style-name="ce62">
            <text:p>7.058.378,24</text:p>
          </table:table-cell>
          <table:table-cell office:value-type="percentage" office:value="0.32458730875529418" table:style-name="ce37">
            <text:p>32,46%</text:p>
          </table:table-cell>
          <table:table-cell office:value-type="float" office:value="1161849.24" table:style-name="ce63">
            <text:p>1.161.849,24</text:p>
          </table:table-cell>
          <table:table-cell office:value-type="percentage" office:value="5.3428918820732377E-2" table:style-name="ce35">
            <text:p>5,34%</text:p>
          </table:table-cell>
          <table:table-cell office:value-type="float" office:value="1149375.74" table:style-name="ce62">
            <text:p>1.149.375,74</text:p>
          </table:table-cell>
          <table:table-cell office:value-type="percentage" office:value="5.2855311164965946E-2" table:style-name="ce33">
            <text:p>5,29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641000</text:p>
          </table:table-cell>
          <table:table-cell table:style-name="ce61"/>
          <table:table-cell table:style-name="ce58"/>
          <table:table-cell table:style-name="ce68"/>
          <table:table-cell table:style-name="ce80"/>
          <table:table-cell office:value-type="string" table:style-name="ce79">
            <text:p>1</text:p>
          </table:table-cell>
          <table:table-cell office:value-type="string" table:style-name="ce79">
            <text:p>4</text:p>
          </table:table-cell>
          <table:table-cell office:value-type="string" table:style-name="ce57">
            <text:p>1000</text:p>
          </table:table-cell>
          <table:table-cell office:value-type="float" office:value="3161300" table:style-name="ce34">
            <text:p>3.161.300,00</text:p>
          </table:table-cell>
          <table:table-cell office:value-type="float" office:value="0" table:style-name="ce34">
            <text:p>0,00</text:p>
          </table:table-cell>
          <table:table-cell office:value-type="float" office:value="-2000000" table:style-name="ce36">
            <text:p>-2.000.000,00</text:p>
          </table:table-cell>
          <table:table-cell office:value-type="float" office:value="0" table:style-name="ce36">
            <text:p>0,00</text:p>
          </table:table-cell>
          <table:table-cell office:value-type="float" office:value="1161300" table:style-name="ce36">
            <text:p>1.161.3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161300" table:style-name="ce36">
            <text:p>1.161.300,00</text:p>
          </table:table-cell>
          <table:table-cell office:value-type="float" office:value="174186.92" table:style-name="ce36">
            <text:p>174.186,92</text:p>
          </table:table-cell>
          <table:table-cell office:value-type="percentage" office:value="0.14999304228020324" table:style-name="ce130">
            <text:p>15,00%</text:p>
          </table:table-cell>
          <table:table-cell office:value-type="float" office:value="114773.96" table:style-name="ce36">
            <text:p>114.773,96</text:p>
          </table:table-cell>
          <table:table-cell office:value-type="percentage" office:value="9.8832308619650394E-2" table:style-name="ce130">
            <text:p>9,88%</text:p>
          </table:table-cell>
          <table:table-cell office:value-type="float" office:value="114773.96" table:style-name="ce34">
            <text:p>114.773,96</text:p>
          </table:table-cell>
          <table:table-cell office:value-type="percentage" office:value="9.8832308619650394E-2" table:style-name="ce130">
            <text:p>9,88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631000</text:p>
          </table:table-cell>
          <table:table-cell table:style-name="ce61"/>
          <table:table-cell table:style-name="ce58"/>
          <table:table-cell table:style-name="ce68"/>
          <table:table-cell table:style-name="ce80"/>
          <table:table-cell office:value-type="string" table:style-name="ce79">
            <text:p>1</text:p>
          </table:table-cell>
          <table:table-cell office:value-type="string" table:style-name="ce79">
            <text:p>3</text:p>
          </table:table-cell>
          <table:table-cell office:value-type="string" table:style-name="ce57">
            <text:p>1000</text:p>
          </table:table-cell>
          <table:table-cell office:value-type="float" office:value="20584400" table:style-name="ce34">
            <text:p>20.584.40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20584400" table:style-name="ce36">
            <text:p>20.584.4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20584400" table:style-name="ce36">
            <text:p>20.584.400,00</text:p>
          </table:table-cell>
          <table:table-cell office:value-type="float" office:value="6884191.3200000003" table:style-name="ce36">
            <text:p>6.884.191,32</text:p>
          </table:table-cell>
          <table:table-cell office:value-type="percentage" office:value="0.33443730786420789" table:style-name="ce130">
            <text:p>33,44%</text:p>
          </table:table-cell>
          <table:table-cell office:value-type="float" office:value="1047075.28" table:style-name="ce36">
            <text:p>1.047.075,28</text:p>
          </table:table-cell>
          <table:table-cell office:value-type="percentage" office:value="5.0867418044732902E-2" table:style-name="ce130">
            <text:p>5,09%</text:p>
          </table:table-cell>
          <table:table-cell office:value-type="float" office:value="1034601.78" table:style-name="ce34">
            <text:p>1.034.601,78</text:p>
          </table:table-cell>
          <table:table-cell office:value-type="percentage" office:value="5.0261449447154154E-2" table:style-name="ce130">
            <text:p>5,03%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61"/>
          <table:table-cell table:style-name="ce58"/>
          <table:table-cell table:style-name="ce68"/>
          <table:table-cell table:style-name="ce80"/>
          <table:table-cell table:number-columns-repeated="3" table:style-name="ce79"/>
          <table:table-cell table:style-name="ce34"/>
          <table:table-cell table:number-columns-repeated="8" table:style-name="ce36"/>
          <table:table-cell table:style-name="ce37"/>
          <table:table-cell table:style-name="ce73"/>
          <table:table-cell table:style-name="ce35"/>
          <table:table-cell table:style-name="ce72"/>
          <table:table-cell table:style-name="ce33"/>
          <table:table-cell table:number-columns-repeated="16362"/>
        </table:table-row>
        <table:table-row table:style-name="ro6">
          <table:table-cell office:value-type="float" office:value="167547" table:style-name="ce8">
            <text:p>167547</text:p>
          </table:table-cell>
          <table:table-cell table:style-name="ce61"/>
          <table:table-cell office:value-type="string" table:style-name="ce58">
            <text:p>0004</text:p>
          </table:table-cell>
          <table:table-cell office:value-type="string" table:style-name="ce68">
            <text:p>Modernização Tecnológica e Gestão da Informação</text:p>
          </table:table-cell>
          <table:table-cell table:style-name="ce80"/>
          <table:table-cell table:style-name="ce79"/>
          <table:table-cell table:number-columns-repeated="2" table:style-name="ce57"/>
          <table:table-cell office:value-type="float" office:value="17354840" table:style-name="ce62">
            <text:p>17.354.840,00</text:p>
          </table:table-cell>
          <table:table-cell office:value-type="float" office:value="0" table:style-name="ce62">
            <text:p>0,00</text:p>
          </table:table-cell>
          <table:table-cell office:value-type="float" office:value="-297155" table:style-name="ce62">
            <text:p>-297.155,00</text:p>
          </table:table-cell>
          <table:table-cell office:value-type="float" office:value="0" table:style-name="ce62">
            <text:p>0,00</text:p>
          </table:table-cell>
          <table:table-cell office:value-type="float" office:value="17057685" table:style-name="ce62">
            <text:p>17.057.685,00</text:p>
          </table:table-cell>
          <table:table-cell office:value-type="float" office:value="0" table:style-name="ce62">
            <text:p>0,00</text:p>
          </table:table-cell>
          <table:table-cell office:value-type="float" office:value="-32044.13" table:style-name="ce62">
            <text:p>-32.044,13</text:p>
          </table:table-cell>
          <table:table-cell office:value-type="float" office:value="17025640.869999997" table:style-name="ce62">
            <text:p>17.025.640,87</text:p>
          </table:table-cell>
          <table:table-cell office:value-type="float" office:value="4754403.6300000008" table:style-name="ce62">
            <text:p>4.754.403,63</text:p>
          </table:table-cell>
          <table:table-cell office:value-type="percentage" office:value="0.2792496133509717" table:style-name="ce37">
            <text:p>27,92%</text:p>
          </table:table-cell>
          <table:table-cell office:value-type="float" office:value="1349929.7799999998" table:style-name="ce62">
            <text:p>1.349.929,78</text:p>
          </table:table-cell>
          <table:table-cell office:value-type="percentage" office:value="7.928804503204584E-2" table:style-name="ce35">
            <text:p>7,93%</text:p>
          </table:table-cell>
          <table:table-cell office:value-type="float" office:value="1341739.6299999999" table:style-name="ce62">
            <text:p>1.341.739,63</text:p>
          </table:table-cell>
          <table:table-cell office:value-type="percentage" office:value="7.8806997060780842E-2" table:style-name="ce33">
            <text:p>7,88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741000</text:p>
          </table:table-cell>
          <table:table-cell table:style-name="ce61"/>
          <table:table-cell table:style-name="ce129"/>
          <table:table-cell table:style-name="ce128"/>
          <table:table-cell table:style-name="ce80"/>
          <table:table-cell office:value-type="string" table:style-name="ce79">
            <text:p>1</text:p>
          </table:table-cell>
          <table:table-cell office:value-type="string" table:style-name="ce57">
            <text:p>4</text:p>
          </table:table-cell>
          <table:table-cell office:value-type="string" table:style-name="ce57">
            <text:p>1000</text:p>
          </table:table-cell>
          <table:table-cell office:value-type="float" office:value="5491250" table:style-name="ce34">
            <text:p>5.491.25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5491250" table:style-name="ce36">
            <text:p>5.491.25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5491250" table:style-name="ce36">
            <text:p>5.491.250,00</text:p>
          </table:table-cell>
          <table:table-cell office:value-type="float" office:value="38903.65" table:style-name="ce36">
            <text:p>38.903,65</text:p>
          </table:table-cell>
          <table:table-cell office:value-type="percentage" office:value="7.0846619622126116E-3" table:style-name="ce56">
            <text:p>0,71%</text:p>
          </table:table-cell>
          <table:table-cell office:value-type="float" office:value="37203.65" table:style-name="ce36">
            <text:p>37.203,65</text:p>
          </table:table-cell>
          <table:table-cell office:value-type="percentage" office:value="6.7750785340314141E-3" table:style-name="ce55">
            <text:p>0,68%</text:p>
          </table:table-cell>
          <table:table-cell office:value-type="float" office:value="37203.65" table:style-name="ce34">
            <text:p>37.203,65</text:p>
          </table:table-cell>
          <table:table-cell office:value-type="percentage" office:value="6.7750785340314141E-3" table:style-name="ce54">
            <text:p>0,68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731000</text:p>
          </table:table-cell>
          <table:table-cell table:style-name="ce61"/>
          <table:table-cell table:style-name="ce88"/>
          <table:table-cell table:style-name="ce68"/>
          <table:table-cell table:style-name="ce80"/>
          <table:table-cell table:style-name="ce79"/>
          <table:table-cell office:value-type="string" table:style-name="ce57">
            <text:p>3</text:p>
          </table:table-cell>
          <table:table-cell office:value-type="string" table:style-name="ce57">
            <text:p>1000</text:p>
          </table:table-cell>
          <table:table-cell office:value-type="float" office:value="11863590" table:style-name="ce34">
            <text:p>11.863.590,00</text:p>
          </table:table-cell>
          <table:table-cell office:value-type="float" office:value="0" table:style-name="ce36">
            <text:p>0,00</text:p>
          </table:table-cell>
          <table:table-cell office:value-type="float" office:value="-297155" table:style-name="ce36">
            <text:p>-297.155,00</text:p>
          </table:table-cell>
          <table:table-cell office:value-type="float" office:value="0" table:style-name="ce36">
            <text:p>0,00</text:p>
          </table:table-cell>
          <table:table-cell office:value-type="float" office:value="11566435" table:style-name="ce36">
            <text:p>11.566.435,00</text:p>
          </table:table-cell>
          <table:table-cell office:value-type="float" office:value="0" table:style-name="ce36">
            <text:p>0,00</text:p>
          </table:table-cell>
          <table:table-cell office:value-type="float" office:value="-32044.13" table:style-name="ce36">
            <text:p>-32.044,13</text:p>
          </table:table-cell>
          <table:table-cell office:value-type="float" office:value="11534390.869999999" table:style-name="ce36">
            <text:p>11.534.390,87</text:p>
          </table:table-cell>
          <table:table-cell office:value-type="float" office:value="4715499.9800000004" table:style-name="ce36">
            <text:p>4.715.499,98</text:p>
          </table:table-cell>
          <table:table-cell office:value-type="percentage" office:value="0.40882089337414668" table:style-name="ce56">
            <text:p>40,88%</text:p>
          </table:table-cell>
          <table:table-cell office:value-type="float" office:value="1312726.1299999999" table:style-name="ce36">
            <text:p>1.312.726,13</text:p>
          </table:table-cell>
          <table:table-cell office:value-type="percentage" office:value="0.1138097490188487" table:style-name="ce55">
            <text:p>11,38%</text:p>
          </table:table-cell>
          <table:table-cell office:value-type="float" office:value="1304535.98" table:style-name="ce34">
            <text:p>1.304.535,98</text:p>
          </table:table-cell>
          <table:table-cell office:value-type="percentage" office:value="0.11309968551464565" table:style-name="ce54">
            <text:p>11,31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741027</text:p>
          </table:table-cell>
          <table:table-cell table:style-name="ce61"/>
          <table:table-cell table:number-columns-repeated="2" table:style-name="ce68"/>
          <table:table-cell table:style-name="ce80"/>
          <table:table-cell table:style-name="ce79"/>
          <table:table-cell office:value-type="string" table:style-name="ce57">
            <text:p>4</text:p>
          </table:table-cell>
          <table:table-cell office:value-type="string" table:style-name="ce57">
            <text:p>1027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string" table:style-name="ce56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55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54">
            <text:p>-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61"/>
          <table:table-cell table:number-columns-repeated="2" table:style-name="ce68"/>
          <table:table-cell table:style-name="ce80"/>
          <table:table-cell table:style-name="ce79"/>
          <table:table-cell table:number-columns-repeated="2" table:style-name="ce57"/>
          <table:table-cell table:number-columns-repeated="14" table:style-name="ce34"/>
          <table:table-cell table:number-columns-repeated="16362"/>
        </table:table-row>
        <table:table-row table:style-name="ro7">
          <table:table-cell office:value-type="float" office:value="213822" table:style-name="ce86">
            <text:p>213822</text:p>
          </table:table-cell>
          <table:table-cell table:style-name="ce61"/>
          <table:table-cell office:value-type="string" table:style-name="ce127">
            <text:p>0005</text:p>
          </table:table-cell>
          <table:table-cell office:value-type="string" table:style-name="ce68">
            <text:p>Escola Nacional de Formação e Aperfeiçoamento de Magistrados da JMU</text:p>
          </table:table-cell>
          <table:table-cell table:style-name="ce80"/>
          <table:table-cell table:style-name="ce57"/>
          <table:table-cell table:style-name="ce79"/>
          <table:table-cell table:style-name="ce83"/>
          <table:table-cell office:value-type="float" office:value="670260" table:style-name="ce126">
            <text:p>670.260,00<text:s/></text:p>
          </table:table-cell>
          <table:table-cell office:value-type="float" office:value="0" table:style-name="ce126">
            <text:p>0,00<text:s/></text:p>
          </table:table-cell>
          <table:table-cell office:value-type="float" office:value="450000" table:style-name="ce126">
            <text:p>450.000,00<text:s/></text:p>
          </table:table-cell>
          <table:table-cell office:value-type="float" office:value="0" table:style-name="ce126">
            <text:p>0,00<text:s/></text:p>
          </table:table-cell>
          <table:table-cell office:value-type="float" office:value="1120260" table:style-name="ce126">
            <text:p>1.120.260,00<text:s/></text:p>
          </table:table-cell>
          <table:table-cell office:value-type="float" office:value="0" table:style-name="ce126">
            <text:p>0,00<text:s/></text:p>
          </table:table-cell>
          <table:table-cell office:value-type="float" office:value="0" table:style-name="ce126">
            <text:p>0,00<text:s/></text:p>
          </table:table-cell>
          <table:table-cell office:value-type="float" office:value="1120260" table:style-name="ce126">
            <text:p>1.120.260,00<text:s/></text:p>
          </table:table-cell>
          <table:table-cell office:value-type="float" office:value="134594.9" table:style-name="ce126">
            <text:p>134.594,90<text:s/></text:p>
          </table:table-cell>
          <table:table-cell office:value-type="percentage" office:value="0.19665685293279661" table:style-name="ce125">
            <text:p>19,67%</text:p>
          </table:table-cell>
          <table:table-cell office:value-type="float" office:value="78141.02" table:style-name="ce126">
            <text:p>78.141,02<text:s/></text:p>
          </table:table-cell>
          <table:table-cell office:value-type="percentage" office:value="0.11417198629486497" table:style-name="ce125">
            <text:p>11,42%</text:p>
          </table:table-cell>
          <table:table-cell office:value-type="float" office:value="78141.02" table:style-name="ce126">
            <text:p>78.141,02<text:s/></text:p>
          </table:table-cell>
          <table:table-cell office:value-type="percentage" office:value="6.9752575295020797E-2" table:style-name="ce33">
            <text:p>6,98%</text:p>
          </table:table-cell>
          <table:table-cell table:number-columns-repeated="16362" table:style-name="ce12"/>
        </table:table-row>
        <table:table-row table:style-name="ro1">
          <table:table-cell office:value-type="string" table:style-name="ce8">
            <text:p>21382231000</text:p>
          </table:table-cell>
          <table:table-cell table:style-name="ce43"/>
          <table:table-cell table:number-columns-repeated="2" table:style-name="ce68"/>
          <table:table-cell table:style-name="ce80"/>
          <table:table-cell office:value-type="float" office:value="1" table:style-name="ce39">
            <text:p>1</text:p>
          </table:table-cell>
          <table:table-cell office:value-type="string" table:style-name="ce79">
            <text:p>3</text:p>
          </table:table-cell>
          <table:table-cell office:value-type="string" table:style-name="ce78">
            <text:p>1000</text:p>
          </table:table-cell>
          <table:table-cell office:value-type="float" office:value="554415" table:style-name="ce34">
            <text:p>554.415,00</text:p>
          </table:table-cell>
          <table:table-cell office:value-type="float" office:value="0" table:style-name="ce34">
            <text:p>0,00</text:p>
          </table:table-cell>
          <table:table-cell office:value-type="float" office:value="130000" table:style-name="ce34">
            <text:p>130.000,00</text:p>
          </table:table-cell>
          <table:table-cell office:value-type="float" office:value="0" table:style-name="ce34">
            <text:p>0,00</text:p>
          </table:table-cell>
          <table:table-cell office:value-type="float" office:value="684415" table:style-name="ce34">
            <text:p>684.415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684415" table:style-name="ce34">
            <text:p>684.415,00</text:p>
          </table:table-cell>
          <table:table-cell office:value-type="float" office:value="134594.9" table:style-name="ce34">
            <text:p>134.594,90</text:p>
          </table:table-cell>
          <table:table-cell office:value-type="percentage" office:value="0.19665685293279661" table:style-name="ce124">
            <text:p>19,67%</text:p>
          </table:table-cell>
          <table:table-cell office:value-type="float" office:value="78141.02" table:style-name="ce34">
            <text:p>78.141,02</text:p>
          </table:table-cell>
          <table:table-cell office:value-type="percentage" office:value="0.11417198629486497" table:style-name="ce123">
            <text:p>11,42%</text:p>
          </table:table-cell>
          <table:table-cell office:value-type="float" office:value="78141.02" table:style-name="ce34">
            <text:p>78.141,02</text:p>
          </table:table-cell>
          <table:table-cell office:value-type="percentage" office:value="0.11417198629486497" table:style-name="ce54">
            <text:p>11,42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21382241000</text:p>
          </table:table-cell>
          <table:table-cell table:style-name="ce61"/>
          <table:table-cell table:number-columns-repeated="2" table:style-name="ce68"/>
          <table:table-cell table:style-name="ce80"/>
          <table:table-cell office:value-type="string" table:style-name="ce57">
            <text:p>1</text:p>
          </table:table-cell>
          <table:table-cell office:value-type="string" table:style-name="ce57">
            <text:p>4</text:p>
          </table:table-cell>
          <table:table-cell office:value-type="string" table:style-name="ce57">
            <text:p>1000</text:p>
          </table:table-cell>
          <table:table-cell office:value-type="float" office:value="115845" table:style-name="ce34">
            <text:p>115.845,00</text:p>
          </table:table-cell>
          <table:table-cell office:value-type="float" office:value="0" table:style-name="ce34">
            <text:p>0,00</text:p>
          </table:table-cell>
          <table:table-cell office:value-type="float" office:value="320000" table:style-name="ce34">
            <text:p>320.000,00</text:p>
          </table:table-cell>
          <table:table-cell office:value-type="float" office:value="0" table:style-name="ce34">
            <text:p>0,00</text:p>
          </table:table-cell>
          <table:table-cell office:value-type="float" office:value="435845" table:style-name="ce34">
            <text:p>435.845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435845" table:style-name="ce34">
            <text:p>435.845,00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124">
            <text:p>0,0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123">
            <text:p>0,0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54">
            <text:p>0,00%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61"/>
          <table:table-cell table:number-columns-repeated="2" table:style-name="ce68"/>
          <table:table-cell table:style-name="ce80"/>
          <table:table-cell table:number-columns-repeated="3" table:style-name="ce57"/>
          <table:table-cell table:number-columns-repeated="14" table:style-name="ce34"/>
          <table:table-cell table:number-columns-repeated="16362"/>
        </table:table-row>
        <table:table-row table:style-name="ro1">
          <table:table-cell office:value-type="float" office:value="203847" table:style-name="ce86">
            <text:p>203847</text:p>
          </table:table-cell>
          <table:table-cell table:style-name="ce61"/>
          <table:table-cell office:value-type="string" table:style-name="ce85">
            <text:p>SEG0</text:p>
          </table:table-cell>
          <table:table-cell office:value-type="string" table:style-name="ce68">
            <text:p>Segurança da Informação</text:p>
          </table:table-cell>
          <table:table-cell table:style-name="ce80"/>
          <table:table-cell table:style-name="ce57"/>
          <table:table-cell table:style-name="ce79"/>
          <table:table-cell table:style-name="ce83"/>
          <table:table-cell office:value-type="float" office:value="1650913" table:style-name="ce126">
            <text:p>1.650.913,00<text:s/></text:p>
          </table:table-cell>
          <table:table-cell office:value-type="float" office:value="0" table:style-name="ce126">
            <text:p>0,00<text:s/></text:p>
          </table:table-cell>
          <table:table-cell office:value-type="float" office:value="0" table:style-name="ce126">
            <text:p>0,00<text:s/></text:p>
          </table:table-cell>
          <table:table-cell office:value-type="float" office:value="0" table:style-name="ce126">
            <text:p>0,00<text:s/></text:p>
          </table:table-cell>
          <table:table-cell office:value-type="float" office:value="1650913" table:style-name="ce126">
            <text:p>1.650.913,00<text:s/></text:p>
          </table:table-cell>
          <table:table-cell office:value-type="float" office:value="0" table:style-name="ce126">
            <text:p>0,00<text:s/></text:p>
          </table:table-cell>
          <table:table-cell office:value-type="float" office:value="0" table:style-name="ce126">
            <text:p>0,00<text:s/></text:p>
          </table:table-cell>
          <table:table-cell office:value-type="float" office:value="1650913" table:style-name="ce126">
            <text:p>1.650.913,00<text:s/></text:p>
          </table:table-cell>
          <table:table-cell office:value-type="float" office:value="956928" table:style-name="ce126">
            <text:p>956.928,00<text:s/></text:p>
          </table:table-cell>
          <table:table-cell office:value-type="percentage" office:value="0.57963563192003453" table:style-name="ce125">
            <text:p>57,96%</text:p>
          </table:table-cell>
          <table:table-cell office:value-type="float" office:value="212000" table:style-name="ce126">
            <text:p>212.000,00<text:s/></text:p>
          </table:table-cell>
          <table:table-cell office:value-type="percentage" office:value="0.12841379285280327" table:style-name="ce125">
            <text:p>12,84%</text:p>
          </table:table-cell>
          <table:table-cell office:value-type="float" office:value="206991.5" table:style-name="ce126">
            <text:p>206.991,50<text:s/></text:p>
          </table:table-cell>
          <table:table-cell office:value-type="percentage" office:value="0" table:style-name="ce125">
            <text:p>0,00%</text:p>
          </table:table-cell>
          <table:table-cell table:number-columns-repeated="16362" table:style-name="ce12"/>
        </table:table-row>
        <table:table-row table:style-name="ro1">
          <table:table-cell office:value-type="string" table:style-name="ce86">
            <text:p>20384731000</text:p>
          </table:table-cell>
          <table:table-cell table:style-name="ce43"/>
          <table:table-cell table:number-columns-repeated="2" table:style-name="ce68"/>
          <table:table-cell table:style-name="ce80"/>
          <table:table-cell office:value-type="float" office:value="1" table:style-name="ce39">
            <text:p>1</text:p>
          </table:table-cell>
          <table:table-cell office:value-type="string" table:style-name="ce79">
            <text:p>3</text:p>
          </table:table-cell>
          <table:table-cell office:value-type="string" table:style-name="ce78">
            <text:p>1000</text:p>
          </table:table-cell>
          <table:table-cell office:value-type="float" office:value="1650913" table:style-name="ce34">
            <text:p>1.650.913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1650913" table:style-name="ce34">
            <text:p>1.650.913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1650913" table:style-name="ce34">
            <text:p>1.650.913,00</text:p>
          </table:table-cell>
          <table:table-cell office:value-type="float" office:value="956928" table:style-name="ce34">
            <text:p>956.928,00</text:p>
          </table:table-cell>
          <table:table-cell office:value-type="percentage" office:value="0.57963563192003453" table:style-name="ce124">
            <text:p>57,96%</text:p>
          </table:table-cell>
          <table:table-cell office:value-type="float" office:value="212000" table:style-name="ce34">
            <text:p>212.000,00</text:p>
          </table:table-cell>
          <table:table-cell office:value-type="percentage" office:value="0.12841379285280327" table:style-name="ce123">
            <text:p>12,84%</text:p>
          </table:table-cell>
          <table:table-cell office:value-type="float" office:value="206991.5" table:style-name="ce34">
            <text:p>206.991,50</text:p>
          </table:table-cell>
          <table:table-cell office:value-type="percentage" office:value="0" table:style-name="ce123">
            <text:p>0,00%</text:p>
          </table:table-cell>
          <table:table-cell table:number-columns-repeated="16362"/>
        </table:table-row>
        <table:table-row table:style-name="ro1">
          <table:table-cell table:style-name="ce86"/>
          <table:table-cell table:style-name="ce61"/>
          <table:table-cell table:number-columns-repeated="2" table:style-name="ce68"/>
          <table:table-cell table:style-name="ce80"/>
          <table:table-cell table:style-name="ce79"/>
          <table:table-cell table:number-columns-repeated="2" table:style-name="ce57"/>
          <table:table-cell table:style-name="ce34"/>
          <table:table-cell table:number-columns-repeated="8" table:style-name="ce36"/>
          <table:table-cell table:style-name="ce56"/>
          <table:table-cell table:style-name="ce36"/>
          <table:table-cell table:style-name="ce55"/>
          <table:table-cell table:style-name="ce34"/>
          <table:table-cell table:style-name="ce54"/>
          <table:table-cell table:number-columns-repeated="16362"/>
        </table:table-row>
        <table:table-row table:style-name="ro8">
          <table:table-cell office:value-type="float" office:value="213821" table:style-name="ce86">
            <text:p>213821</text:p>
          </table:table-cell>
          <table:table-cell table:style-name="ce61"/>
          <table:table-cell office:value-type="string" table:style-name="ce58">
            <text:p>TISI</text:p>
          </table:table-cell>
          <table:table-cell office:value-type="string" table:style-name="ce68">
            <text:p>Capacitação de Servidores das Unidades de TI e Seg. da Inform.</text:p>
          </table:table-cell>
          <table:table-cell table:style-name="ce80"/>
          <table:table-cell table:number-columns-repeated="3" table:style-name="ce57"/>
          <table:table-cell office:value-type="float" office:value="60000" table:style-name="ce76">
            <text:p>60.000,00</text:p>
          </table:table-cell>
          <table:table-cell office:value-type="float" office:value="0" table:style-name="ce76">
            <text:p>0,00</text:p>
          </table:table-cell>
          <table:table-cell office:value-type="float" office:value="297155" table:style-name="ce76">
            <text:p>297.155,00</text:p>
          </table:table-cell>
          <table:table-cell office:value-type="float" office:value="0" table:style-name="ce76">
            <text:p>0,00</text:p>
          </table:table-cell>
          <table:table-cell office:value-type="float" office:value="357155" table:style-name="ce76">
            <text:p>357.155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357155" table:style-name="ce76">
            <text:p>357.155,00</text:p>
          </table:table-cell>
          <table:table-cell office:value-type="float" office:value="50000" table:style-name="ce76">
            <text:p>50.000,00</text:p>
          </table:table-cell>
          <table:table-cell office:value-type="percentage" office:value="0.13999524016183451" table:style-name="ce37">
            <text:p>14,00%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35">
            <text:p>0,00%</text:p>
          </table:table-cell>
          <table:table-cell office:value-type="float" office:value="0" table:style-name="ce34">
            <text:p>0,00</text:p>
          </table:table-cell>
          <table:table-cell office:value-type="percentage" office:value="6883963" table:style-name="ce33">
            <text:p>688396300,00%</text:p>
          </table:table-cell>
          <table:table-cell table:number-columns-repeated="16362"/>
        </table:table-row>
        <table:table-row table:style-name="ro1">
          <table:table-cell office:value-type="string" table:style-name="ce86">
            <text:p>21382131000</text:p>
          </table:table-cell>
          <table:table-cell table:style-name="ce61"/>
          <table:table-cell table:number-columns-repeated="2" table:style-name="ce68"/>
          <table:table-cell table:style-name="ce80"/>
          <table:table-cell office:value-type="string" table:style-name="ce79">
            <text:p>1</text:p>
          </table:table-cell>
          <table:table-cell office:value-type="string" table:style-name="ce57">
            <text:p>3</text:p>
          </table:table-cell>
          <table:table-cell office:value-type="string" table:style-name="ce57">
            <text:p>1000</text:p>
          </table:table-cell>
          <table:table-cell office:value-type="float" office:value="60000" table:style-name="ce34">
            <text:p>60.000,00</text:p>
          </table:table-cell>
          <table:table-cell office:value-type="float" office:value="0" table:style-name="ce36">
            <text:p>0,00</text:p>
          </table:table-cell>
          <table:table-cell office:value-type="float" office:value="297155" table:style-name="ce36">
            <text:p>297.155,00</text:p>
          </table:table-cell>
          <table:table-cell office:value-type="float" office:value="0" table:style-name="ce36">
            <text:p>0,00</text:p>
          </table:table-cell>
          <table:table-cell office:value-type="float" office:value="357155" table:style-name="ce36">
            <text:p>357.155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357155" table:style-name="ce36">
            <text:p>357.155,00</text:p>
          </table:table-cell>
          <table:table-cell office:value-type="float" office:value="50000" table:style-name="ce36">
            <text:p>50.000,00</text:p>
          </table:table-cell>
          <table:table-cell office:value-type="percentage" office:value="0.13999524016183451" table:style-name="ce56">
            <text:p>14,00%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55">
            <text:p>0,0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54">
            <text:p>0,00%</text:p>
          </table:table-cell>
          <table:table-cell table:number-columns-repeated="16362"/>
        </table:table-row>
        <table:table-row table:style-name="ro1">
          <table:table-cell table:style-name="ce86"/>
          <table:table-cell table:style-name="ce61"/>
          <table:table-cell table:number-columns-repeated="2" table:style-name="ce68"/>
          <table:table-cell table:style-name="ce80"/>
          <table:table-cell table:style-name="ce79"/>
          <table:table-cell table:style-name="ce57"/>
          <table:table-cell table:style-name="ce79"/>
          <table:table-cell table:style-name="ce34"/>
          <table:table-cell table:number-columns-repeated="8" table:style-name="ce36"/>
          <table:table-cell table:style-name="ce56"/>
          <table:table-cell table:style-name="ce36"/>
          <table:table-cell table:style-name="ce55"/>
          <table:table-cell table:style-name="ce34"/>
          <table:table-cell table:style-name="ce54"/>
          <table:table-cell table:number-columns-repeated="16362"/>
        </table:table-row>
        <table:table-row table:style-name="ro6">
          <table:table-cell office:value-type="float" office:value="167533" table:style-name="ce67">
            <text:p>167533</text:p>
          </table:table-cell>
          <table:table-cell office:value-type="string" table:style-name="ce61">
            <text:p>02.122.0033.20TP.0001</text:p>
          </table:table-cell>
          <table:table-cell table:style-name="ce68"/>
          <table:table-cell office:value-type="string" table:style-name="ce68">
            <text:p>Pagamento de Pessoal Ativo da União</text:p>
          </table:table-cell>
          <table:table-cell office:value-type="string" table:style-name="ce58">
            <text:p>02.122</text:p>
          </table:table-cell>
          <table:table-cell table:number-columns-repeated="2" table:style-name="ce64"/>
          <table:table-cell table:style-name="ce60"/>
          <table:table-cell office:value-type="float" office:value="220308262" table:style-name="ce76">
            <text:p>220.308.262,00</text:p>
          </table:table-cell>
          <table:table-cell office:value-type="float" office:value="16062518" table:style-name="ce76">
            <text:p>16.062.518,00</text:p>
          </table:table-cell>
          <table:table-cell office:value-type="float" office:value="-140000" table:style-name="ce76">
            <text:p>-140.000,00</text:p>
          </table:table-cell>
          <table:table-cell office:value-type="float" office:value="0" table:style-name="ce76">
            <text:p>0,00</text:p>
          </table:table-cell>
          <table:table-cell office:value-type="float" office:value="236230780" table:style-name="ce76">
            <text:p>236.230.78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236230780" table:style-name="ce76">
            <text:p>236.230.780,00</text:p>
          </table:table-cell>
          <table:table-cell office:value-type="float" office:value="236088879.15000001" table:style-name="ce76">
            <text:p>236.088.879,15</text:p>
          </table:table-cell>
          <table:table-cell office:value-type="percentage" office:value="0.99939931261286108" table:style-name="ce37">
            <text:p>99,94%</text:p>
          </table:table-cell>
          <table:table-cell office:value-type="float" office:value="89225451.930000007" table:style-name="ce76">
            <text:p>89.225.451,93</text:p>
          </table:table-cell>
          <table:table-cell office:value-type="percentage" office:value="0.37770459857093985" table:style-name="ce35">
            <text:p>37,77%</text:p>
          </table:table-cell>
          <table:table-cell office:value-type="float" office:value="85962780.909999996" table:style-name="ce76">
            <text:p>85.962.780,91</text:p>
          </table:table-cell>
          <table:table-cell office:value-type="percentage" office:value="0.36389322725006451" table:style-name="ce33">
            <text:p>36,39%</text:p>
          </table:table-cell>
          <table:table-cell table:number-columns-repeated="16362" table:style-name="ce65"/>
        </table:table-row>
        <table:table-row table:style-name="ro1">
          <table:table-cell office:value-type="string" table:style-name="ce8">
            <text:p>16753311000</text:p>
          </table:table-cell>
          <table:table-cell table:style-name="ce61"/>
          <table:table-cell table:number-columns-repeated="2" table:style-name="ce68"/>
          <table:table-cell table:style-name="ce80"/>
          <table:table-cell office:value-type="string" table:style-name="ce79">
            <text:p>1</text:p>
          </table:table-cell>
          <table:table-cell office:value-type="string" table:style-name="ce79">
            <text:p>1</text:p>
          </table:table-cell>
          <table:table-cell office:value-type="string" table:style-name="ce57">
            <text:p>1000</text:p>
          </table:table-cell>
          <table:table-cell office:value-type="float" office:value="220308262" table:style-name="ce34">
            <text:p>220.308.262,00</text:p>
          </table:table-cell>
          <table:table-cell office:value-type="float" office:value="16062518" table:style-name="ce36">
            <text:p>16.062.518,00</text:p>
          </table:table-cell>
          <table:table-cell office:value-type="float" office:value="-140000" table:style-name="ce36">
            <text:p>-140.000,00</text:p>
          </table:table-cell>
          <table:table-cell office:value-type="float" office:value="0" table:style-name="ce36">
            <text:p>0,00</text:p>
          </table:table-cell>
          <table:table-cell office:value-type="float" office:value="236230780" table:style-name="ce36">
            <text:p>236.230.78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236230780" table:style-name="ce36">
            <text:p>236.230.780,00</text:p>
          </table:table-cell>
          <table:table-cell office:value-type="float" office:value="236088879.15000001" table:style-name="ce36">
            <text:p>236.088.879,15</text:p>
          </table:table-cell>
          <table:table-cell office:value-type="percentage" office:value="0.99939931261286108" table:style-name="ce56">
            <text:p>99,94%</text:p>
          </table:table-cell>
          <table:table-cell office:value-type="float" office:value="89225451.930000007" table:style-name="ce36">
            <text:p>89.225.451,93</text:p>
          </table:table-cell>
          <table:table-cell office:value-type="percentage" office:value="0.37770459857093985" table:style-name="ce55">
            <text:p>37,77%</text:p>
          </table:table-cell>
          <table:table-cell office:value-type="float" office:value="85962780.909999996" table:style-name="ce34">
            <text:p>85.962.780,91</text:p>
          </table:table-cell>
          <table:table-cell office:value-type="percentage" office:value="0.36389322725006451" table:style-name="ce54">
            <text:p>36,39%</text:p>
          </table:table-cell>
          <table:table-cell table:number-columns-repeated="16362"/>
        </table:table-row>
        <table:table-row table:style-name="ro1">
          <table:table-cell office:value-type="string" table:style-name="ce67">
            <text:p>16753311051</text:p>
          </table:table-cell>
          <table:table-cell table:style-name="ce61"/>
          <table:table-cell table:number-columns-repeated="2" table:style-name="ce68"/>
          <table:table-cell table:style-name="ce80"/>
          <table:table-cell office:value-type="string" table:style-name="ce57">
            <text:p>1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51</text:p>
          </table:table-cell>
          <table:table-cell office:value-type="string" table:style-name="ce122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string" table:style-name="ce70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100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99">
            <text:p>-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61"/>
          <table:table-cell table:number-columns-repeated="2" table:style-name="ce68"/>
          <table:table-cell table:style-name="ce80"/>
          <table:table-cell table:number-columns-repeated="3" table:style-name="ce79"/>
          <table:table-cell table:style-name="ce34"/>
          <table:table-cell table:number-columns-repeated="8" table:style-name="ce36"/>
          <table:table-cell table:style-name="ce56"/>
          <table:table-cell table:style-name="ce36"/>
          <table:table-cell table:style-name="ce55"/>
          <table:table-cell table:style-name="ce34"/>
          <table:table-cell table:style-name="ce54"/>
          <table:table-cell table:number-columns-repeated="16362"/>
        </table:table-row>
        <table:table-row table:style-name="ro8">
          <table:table-cell office:value-type="float" office:value="167532" table:style-name="ce67">
            <text:p>167532</text:p>
          </table:table-cell>
          <table:table-cell office:value-type="string" table:style-name="ce61">
            <text:p>02.846.0033.09HB.0001</text:p>
          </table:table-cell>
          <table:table-cell table:style-name="ce68"/>
          <table:table-cell office:value-type="string" table:style-name="ce68">
            <text:p>Contribição da União para o regime de previdência do servidor público</text:p>
          </table:table-cell>
          <table:table-cell office:value-type="string" table:style-name="ce58">
            <text:p>02.846</text:p>
          </table:table-cell>
          <table:table-cell table:number-columns-repeated="2" table:style-name="ce82"/>
          <table:table-cell table:style-name="ce60"/>
          <table:table-cell office:value-type="float" office:value="41081580" table:style-name="ce76">
            <text:p>41.081.580,00</text:p>
          </table:table-cell>
          <table:table-cell office:value-type="float" office:value="6883963" table:style-name="ce77">
            <text:p>6.883.963,00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77">
            <text:p>0,00</text:p>
          </table:table-cell>
          <table:table-cell office:value-type="float" office:value="47965543" table:style-name="ce77">
            <text:p>47.965.543,00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77">
            <text:p>0,00</text:p>
          </table:table-cell>
          <table:table-cell office:value-type="float" office:value="47965543" table:style-name="ce77">
            <text:p>47.965.543,00</text:p>
          </table:table-cell>
          <table:table-cell office:value-type="float" office:value="47965543" table:style-name="ce77">
            <text:p>47.965.543,00</text:p>
          </table:table-cell>
          <table:table-cell office:value-type="percentage" office:value="1" table:style-name="ce37">
            <text:p>100,00%</text:p>
          </table:table-cell>
          <table:table-cell office:value-type="float" office:value="14517196.720000001" table:style-name="ce77">
            <text:p>14.517.196,72</text:p>
          </table:table-cell>
          <table:table-cell office:value-type="percentage" office:value="0.30265886325940272" table:style-name="ce35">
            <text:p>30,27%</text:p>
          </table:table-cell>
          <table:table-cell office:value-type="float" office:value="14517196.720000001" table:style-name="ce76">
            <text:p>14.517.196,72</text:p>
          </table:table-cell>
          <table:table-cell office:value-type="percentage" office:value="0.30265886325940272" table:style-name="ce33">
            <text:p>30,27%</text:p>
          </table:table-cell>
          <table:table-cell table:number-columns-repeated="16362" table:style-name="ce65"/>
        </table:table-row>
        <table:table-row table:style-name="ro1">
          <table:table-cell office:value-type="string" table:style-name="ce8">
            <text:p>16753211000</text:p>
          </table:table-cell>
          <table:table-cell table:style-name="ce61"/>
          <table:table-cell table:number-columns-repeated="2" table:style-name="ce68"/>
          <table:table-cell table:style-name="ce80"/>
          <table:table-cell office:value-type="string" table:style-name="ce79">
            <text:p>1</text:p>
          </table:table-cell>
          <table:table-cell office:value-type="string" table:style-name="ce79">
            <text:p>1</text:p>
          </table:table-cell>
          <table:table-cell office:value-type="string" table:style-name="ce57">
            <text:p>1000</text:p>
          </table:table-cell>
          <table:table-cell office:value-type="float" office:value="41081580" table:style-name="ce34">
            <text:p>41.081.580,00</text:p>
          </table:table-cell>
          <table:table-cell office:value-type="float" office:value="6883963" table:style-name="ce36">
            <text:p>6.883.963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47965543" table:style-name="ce36">
            <text:p>47.965.543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47965543" table:style-name="ce36">
            <text:p>47.965.543,00</text:p>
          </table:table-cell>
          <table:table-cell office:value-type="float" office:value="47965543" table:style-name="ce36">
            <text:p>47.965.543,00</text:p>
          </table:table-cell>
          <table:table-cell office:value-type="percentage" office:value="1" table:style-name="ce56">
            <text:p>100,00%</text:p>
          </table:table-cell>
          <table:table-cell office:value-type="float" office:value="14517196.720000001" table:style-name="ce36">
            <text:p>14.517.196,72</text:p>
          </table:table-cell>
          <table:table-cell office:value-type="percentage" office:value="0.30265886325940272" table:style-name="ce55">
            <text:p>30,27%</text:p>
          </table:table-cell>
          <table:table-cell office:value-type="float" office:value="14517196.720000001" table:style-name="ce34">
            <text:p>14.517.196,72</text:p>
          </table:table-cell>
          <table:table-cell office:value-type="percentage" office:value="0.30265886325940272" table:style-name="ce54">
            <text:p>30,27%</text:p>
          </table:table-cell>
          <table:table-cell table:number-columns-repeated="16362"/>
        </table:table-row>
        <table:table-row table:style-name="ro1">
          <table:table-cell table:style-name="ce86"/>
          <table:table-cell table:style-name="ce61"/>
          <table:table-cell table:number-columns-repeated="2" table:style-name="ce68"/>
          <table:table-cell table:style-name="ce5"/>
          <table:table-cell table:number-columns-repeated="3" table:style-name="ce79"/>
          <table:table-cell table:style-name="ce34"/>
          <table:table-cell table:number-columns-repeated="8" table:style-name="ce36"/>
          <table:table-cell table:style-name="ce56"/>
          <table:table-cell table:style-name="ce36"/>
          <table:table-cell table:style-name="ce55"/>
          <table:table-cell table:style-name="ce34"/>
          <table:table-cell table:style-name="ce54"/>
          <table:table-cell table:number-columns-repeated="16362" table:style-name="ce12"/>
        </table:table-row>
        <table:table-row table:style-name="ro6">
          <table:table-cell office:value-type="float" office:value="167543" table:style-name="ce86">
            <text:p>167543</text:p>
          </table:table-cell>
          <table:table-cell office:value-type="string" table:style-name="ce61">
            <text:p>02.122.0033.7808.5664</text:p>
          </table:table-cell>
          <table:table-cell table:style-name="ce68"/>
          <table:table-cell office:value-type="string" table:style-name="ce68">
            <text:p>Construção do Edifício-Sede do STM</text:p>
          </table:table-cell>
          <table:table-cell office:value-type="string" table:style-name="ce121">
            <text:p>02.122</text:p>
          </table:table-cell>
          <table:table-cell table:number-columns-repeated="3" table:style-name="ce120"/>
          <table:table-cell office:value-type="float" office:value="200000" table:style-name="ce76">
            <text:p>200.00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200000" table:style-name="ce76">
            <text:p>200.00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200000" table:style-name="ce76">
            <text:p>200.000,00</text:p>
          </table:table-cell>
          <table:table-cell office:value-type="float" office:value="0" table:style-name="ce76">
            <text:p>0,00</text:p>
          </table:table-cell>
          <table:table-cell office:value-type="percentage" office:value="0" table:style-name="ce37">
            <text:p>0,00%</text:p>
          </table:table-cell>
          <table:table-cell office:value-type="float" office:value="0" table:style-name="ce77">
            <text:p>0,00</text:p>
          </table:table-cell>
          <table:table-cell office:value-type="percentage" office:value="0" table:style-name="ce35">
            <text:p>0,00%</text:p>
          </table:table-cell>
          <table:table-cell office:value-type="float" office:value="0" table:style-name="ce76">
            <text:p>0,00</text:p>
          </table:table-cell>
          <table:table-cell office:value-type="percentage" office:value="0" table:style-name="ce33">
            <text:p>0,00%</text:p>
          </table:table-cell>
          <table:table-cell table:number-columns-repeated="16362" table:style-name="ce12"/>
        </table:table-row>
        <table:table-row table:style-name="ro1">
          <table:table-cell office:value-type="string" table:style-name="ce8">
            <text:p>16754341000</text:p>
          </table:table-cell>
          <table:table-cell table:style-name="ce43"/>
          <table:table-cell table:number-columns-repeated="2" table:style-name="ce71"/>
          <table:table-cell table:style-name="ce119"/>
          <table:table-cell office:value-type="float" office:value="1" table:style-name="ce118">
            <text:p>1</text:p>
          </table:table-cell>
          <table:table-cell office:value-type="float" office:value="4" table:style-name="ce118">
            <text:p>4</text:p>
          </table:table-cell>
          <table:table-cell office:value-type="string" table:style-name="ce78">
            <text:p>1000</text:p>
          </table:table-cell>
          <table:table-cell office:value-type="float" office:value="200000" table:style-name="ce34">
            <text:p>200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200000" table:style-name="ce36">
            <text:p>200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200000" table:style-name="ce36">
            <text:p>200.000,00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56">
            <text:p>0,00%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55">
            <text:p>0,0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54">
            <text:p>0,00%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43"/>
          <table:table-cell table:number-columns-repeated="2" table:style-name="ce71"/>
          <table:table-cell table:style-name="ce119"/>
          <table:table-cell table:number-columns-repeated="2" table:style-name="ce118"/>
          <table:table-cell table:style-name="ce117"/>
          <table:table-cell table:style-name="ce34"/>
          <table:table-cell table:number-columns-repeated="8" table:style-name="ce36"/>
          <table:table-cell table:style-name="ce56"/>
          <table:table-cell table:style-name="ce36"/>
          <table:table-cell table:style-name="ce55"/>
          <table:table-cell table:style-name="ce34"/>
          <table:table-cell table:style-name="ce54"/>
          <table:table-cell table:number-columns-repeated="16362"/>
        </table:table-row>
        <table:table-row table:style-name="ro8">
          <table:table-cell table:style-name="ce8"/>
          <table:table-cell office:value-type="string" table:style-name="ce61">
            <text:p>02.122.0033.216H.0001</text:p>
          </table:table-cell>
          <table:table-cell table:style-name="ce68"/>
          <table:table-cell office:value-type="string" table:style-name="ce68">
            <text:p>Ajuda de custo para moradia, auxílio-moradia a agentes públicos</text:p>
          </table:table-cell>
          <table:table-cell office:value-type="string" table:style-name="ce58">
            <text:p>02.122</text:p>
          </table:table-cell>
          <table:table-cell table:number-columns-repeated="3" table:style-name="ce79"/>
          <table:table-cell office:value-type="float" office:value="240000" table:style-name="ce76">
            <text:p>240.00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240000" table:style-name="ce76">
            <text:p>240.00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240000" table:style-name="ce76">
            <text:p>240.000,00</text:p>
          </table:table-cell>
          <table:table-cell office:value-type="float" office:value="115000" table:style-name="ce76">
            <text:p>115.000,00</text:p>
          </table:table-cell>
          <table:table-cell office:value-type="percentage" office:value="0.47916666666666669" table:style-name="ce37">
            <text:p>47,92%</text:p>
          </table:table-cell>
          <table:table-cell office:value-type="float" office:value="54020" table:style-name="ce77">
            <text:p>54.020,00</text:p>
          </table:table-cell>
          <table:table-cell office:value-type="percentage" office:value="0.22508333333333333" table:style-name="ce35">
            <text:p>22,51%</text:p>
          </table:table-cell>
          <table:table-cell office:value-type="float" office:value="54020" table:style-name="ce76">
            <text:p>54.020,00</text:p>
          </table:table-cell>
          <table:table-cell office:value-type="percentage" office:value="0.22508333333333333" table:style-name="ce33">
            <text:p>22,51%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61"/>
          <table:table-cell table:number-columns-repeated="2" table:style-name="ce68"/>
          <table:table-cell table:style-name="ce80"/>
          <table:table-cell table:number-columns-repeated="2" table:style-name="ce79"/>
          <table:table-cell table:style-name="ce83"/>
          <table:table-cell table:style-name="ce34"/>
          <table:table-cell table:number-columns-repeated="8" table:style-name="ce36"/>
          <table:table-cell table:style-name="ce56"/>
          <table:table-cell table:style-name="ce36"/>
          <table:table-cell table:style-name="ce55"/>
          <table:table-cell table:style-name="ce34"/>
          <table:table-cell table:style-name="ce54"/>
          <table:table-cell table:number-columns-repeated="16362"/>
        </table:table-row>
        <table:table-row table:style-name="ro7">
          <table:table-cell office:value-type="float" office:value="167541" table:style-name="ce8">
            <text:p>167541</text:p>
          </table:table-cell>
          <table:table-cell table:style-name="ce61"/>
          <table:table-cell office:value-type="string" table:style-name="ce58">
            <text:p>AMMM</text:p>
          </table:table-cell>
          <table:table-cell office:value-type="string" table:style-name="ce68">
            <text:p>Ajuda de custo para moradia a magistrados e membros do Ministério Público</text:p>
          </table:table-cell>
          <table:table-cell table:style-name="ce58"/>
          <table:table-cell table:number-columns-repeated="2" table:style-name="ce64"/>
          <table:table-cell table:style-name="ce60"/>
          <table:table-cell office:value-type="float" office:value="60000" table:style-name="ce62">
            <text:p>6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60000" table:style-name="ce62">
            <text:p>6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60000" table:style-name="ce62">
            <text:p>60.000,00</text:p>
          </table:table-cell>
          <table:table-cell office:value-type="float" office:value="0" table:style-name="ce62">
            <text:p>0,00</text:p>
          </table:table-cell>
          <table:table-cell office:value-type="percentage" office:value="0" table:style-name="ce37">
            <text:p>0,00%</text:p>
          </table:table-cell>
          <table:table-cell office:value-type="float" office:value="0" table:style-name="ce63">
            <text:p>0,00</text:p>
          </table:table-cell>
          <table:table-cell office:value-type="percentage" office:value="0" table:style-name="ce35">
            <text:p>0,00%</text:p>
          </table:table-cell>
          <table:table-cell office:value-type="float" office:value="0" table:style-name="ce62">
            <text:p>0,00</text:p>
          </table:table-cell>
          <table:table-cell office:value-type="percentage" office:value="0" table:style-name="ce33">
            <text:p>0,00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131000</text:p>
          </table:table-cell>
          <table:table-cell table:style-name="ce61"/>
          <table:table-cell table:style-name="ce58"/>
          <table:table-cell table:style-name="ce68"/>
          <table:table-cell table:style-name="ce80"/>
          <table:table-cell office:value-type="string" table:style-name="ce79">
            <text:p>1</text:p>
          </table:table-cell>
          <table:table-cell office:value-type="string" table:style-name="ce79">
            <text:p>3</text:p>
          </table:table-cell>
          <table:table-cell office:value-type="string" table:style-name="ce78">
            <text:p>1000</text:p>
          </table:table-cell>
          <table:table-cell office:value-type="float" office:value="60000" table:style-name="ce34">
            <text:p>60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60000" table:style-name="ce36">
            <text:p>60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60000" table:style-name="ce36">
            <text:p>60.000,00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56">
            <text:p>0,00%</text:p>
          </table:table-cell>
          <table:table-cell office:value-type="float" office:value="0" table:style-name="ce73">
            <text:p>0,00</text:p>
          </table:table-cell>
          <table:table-cell office:value-type="percentage" office:value="0" table:style-name="ce55">
            <text:p>0,00%</text:p>
          </table:table-cell>
          <table:table-cell office:value-type="float" office:value="0" table:style-name="ce72">
            <text:p>0,00</text:p>
          </table:table-cell>
          <table:table-cell office:value-type="percentage" office:value="0" table:style-name="ce54">
            <text:p>0,00%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61"/>
          <table:table-cell table:style-name="ce58"/>
          <table:table-cell table:style-name="ce68"/>
          <table:table-cell table:style-name="ce5"/>
          <table:table-cell table:number-columns-repeated="2" table:style-name="ce79"/>
          <table:table-cell table:style-name="ce83"/>
          <table:table-cell table:style-name="ce34"/>
          <table:table-cell table:number-columns-repeated="8" table:style-name="ce36"/>
          <table:table-cell table:style-name="ce56"/>
          <table:table-cell table:style-name="ce73"/>
          <table:table-cell table:style-name="ce55"/>
          <table:table-cell table:style-name="ce72"/>
          <table:table-cell table:style-name="ce54"/>
          <table:table-cell table:number-columns-repeated="16362"/>
        </table:table-row>
        <table:table-row table:style-name="ro6">
          <table:table-cell office:value-type="float" office:value="167542" table:style-name="ce8">
            <text:p>167542</text:p>
          </table:table-cell>
          <table:table-cell table:style-name="ce61"/>
          <table:table-cell office:value-type="string" table:style-name="ce58">
            <text:p>AMOA</text:p>
          </table:table-cell>
          <table:table-cell office:value-type="string" table:style-name="ce68">
            <text:p>Auxílio-moradia para outros agentes públicos ativos</text:p>
          </table:table-cell>
          <table:table-cell table:style-name="ce58"/>
          <table:table-cell table:number-columns-repeated="2" table:style-name="ce64"/>
          <table:table-cell table:style-name="ce60"/>
          <table:table-cell office:value-type="float" office:value="180000" table:style-name="ce62">
            <text:p>18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180000" table:style-name="ce62">
            <text:p>18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180000" table:style-name="ce62">
            <text:p>180.000,00</text:p>
          </table:table-cell>
          <table:table-cell office:value-type="float" office:value="115000" table:style-name="ce62">
            <text:p>115.000,00</text:p>
          </table:table-cell>
          <table:table-cell office:value-type="percentage" office:value="0.63888888888888884" table:style-name="ce37">
            <text:p>63,89%</text:p>
          </table:table-cell>
          <table:table-cell office:value-type="float" office:value="54020" table:style-name="ce63">
            <text:p>54.020,00</text:p>
          </table:table-cell>
          <table:table-cell office:value-type="percentage" office:value="0.30011111111111111" table:style-name="ce35">
            <text:p>30,01%</text:p>
          </table:table-cell>
          <table:table-cell office:value-type="float" office:value="54020" table:style-name="ce62">
            <text:p>54.020,00</text:p>
          </table:table-cell>
          <table:table-cell office:value-type="percentage" office:value="0.30011111111111111" table:style-name="ce33">
            <text:p>30,01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231000</text:p>
          </table:table-cell>
          <table:table-cell table:style-name="ce61"/>
          <table:table-cell table:style-name="ce58"/>
          <table:table-cell table:style-name="ce68"/>
          <table:table-cell table:style-name="ce80"/>
          <table:table-cell office:value-type="string" table:style-name="ce79">
            <text:p>1</text:p>
          </table:table-cell>
          <table:table-cell office:value-type="string" table:style-name="ce79">
            <text:p>3</text:p>
          </table:table-cell>
          <table:table-cell office:value-type="string" table:style-name="ce78">
            <text:p>1000</text:p>
          </table:table-cell>
          <table:table-cell office:value-type="float" office:value="180000" table:style-name="ce34">
            <text:p>180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80000" table:style-name="ce36">
            <text:p>180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80000" table:style-name="ce36">
            <text:p>180.000,00</text:p>
          </table:table-cell>
          <table:table-cell office:value-type="float" office:value="115000" table:style-name="ce36">
            <text:p>115.000,00</text:p>
          </table:table-cell>
          <table:table-cell office:value-type="percentage" office:value="0.63888888888888884" table:style-name="ce56">
            <text:p>63,89%</text:p>
          </table:table-cell>
          <table:table-cell office:value-type="float" office:value="54020" table:style-name="ce73">
            <text:p>54.020,00</text:p>
          </table:table-cell>
          <table:table-cell office:value-type="percentage" office:value="0.30011111111111111" table:style-name="ce55">
            <text:p>30,01%</text:p>
          </table:table-cell>
          <table:table-cell office:value-type="float" office:value="54020" table:style-name="ce72">
            <text:p>54.020,00</text:p>
          </table:table-cell>
          <table:table-cell office:value-type="percentage" office:value="0.30011111111111111" table:style-name="ce54">
            <text:p>30,01%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61"/>
          <table:table-cell table:number-columns-repeated="2" table:style-name="ce68"/>
          <table:table-cell table:style-name="ce116"/>
          <table:table-cell table:number-columns-repeated="2" table:style-name="ce39"/>
          <table:table-cell table:style-name="ce38"/>
          <table:table-cell table:style-name="ce34"/>
          <table:table-cell table:number-columns-repeated="8" table:style-name="ce36"/>
          <table:table-cell table:style-name="ce56"/>
          <table:table-cell table:style-name="ce36"/>
          <table:table-cell table:style-name="ce55"/>
          <table:table-cell table:style-name="ce34"/>
          <table:table-cell table:style-name="ce54"/>
          <table:table-cell table:number-columns-repeated="16362"/>
        </table:table-row>
        <table:table-row table:style-name="ro9">
          <table:table-cell office:value-type="float" office:value="213817" table:style-name="ce67">
            <text:p>213817</text:p>
          </table:table-cell>
          <table:table-cell office:value-type="string" table:style-name="ce53">
            <text:p>02.301.0033.2004.0001</text:p>
          </table:table-cell>
          <table:table-cell table:style-name="ce115"/>
          <table:table-cell office:value-type="string" table:style-name="ce115">
            <text:p>Assistência Médica e Odontológica a Servidores, Empregados e seus Dependentes</text:p>
          </table:table-cell>
          <table:table-cell office:value-type="string" table:style-name="ce114">
            <text:p>02.301</text:p>
          </table:table-cell>
          <table:table-cell table:style-name="ce113"/>
          <table:table-cell table:style-name="ce112"/>
          <table:table-cell table:style-name="ce50"/>
          <table:table-cell office:value-type="float" office:value="30000000" table:style-name="ce108">
            <text:p>30.000.000,00</text:p>
          </table:table-cell>
          <table:table-cell office:value-type="float" office:value="0" table:style-name="ce108">
            <text:p>0,00</text:p>
          </table:table-cell>
          <table:table-cell office:value-type="float" office:value="0" table:style-name="ce108">
            <text:p>0,00</text:p>
          </table:table-cell>
          <table:table-cell office:value-type="float" office:value="0" table:style-name="ce108">
            <text:p>0,00</text:p>
          </table:table-cell>
          <table:table-cell office:value-type="float" office:value="30000000" table:style-name="ce108">
            <text:p>30.000.000,00</text:p>
          </table:table-cell>
          <table:table-cell office:value-type="float" office:value="0" table:style-name="ce108">
            <text:p>0,00</text:p>
          </table:table-cell>
          <table:table-cell office:value-type="float" office:value="0" table:style-name="ce108">
            <text:p>0,00</text:p>
          </table:table-cell>
          <table:table-cell office:value-type="float" office:value="30000000" table:style-name="ce108">
            <text:p>30.000.000,00</text:p>
          </table:table-cell>
          <table:table-cell office:value-type="float" office:value="29040118.670000002" table:style-name="ce108">
            <text:p>29.040.118,67</text:p>
          </table:table-cell>
          <table:table-cell office:value-type="percentage" office:value="0.96800395566666675" table:style-name="ce111">
            <text:p>96,80%</text:p>
          </table:table-cell>
          <table:table-cell office:value-type="float" office:value="14143763.33" table:style-name="ce110">
            <text:p>14.143.763,33</text:p>
          </table:table-cell>
          <table:table-cell office:value-type="percentage" office:value="0.47145877766666666" table:style-name="ce109">
            <text:p>47,15%</text:p>
          </table:table-cell>
          <table:table-cell office:value-type="float" office:value="11802465.07" table:style-name="ce108">
            <text:p>11.802.465,07</text:p>
          </table:table-cell>
          <table:table-cell office:value-type="percentage" office:value="0.39341550233333333" table:style-name="ce107">
            <text:p>39,34%</text:p>
          </table:table-cell>
          <table:table-cell table:number-columns-repeated="16362" table:style-name="ce65"/>
        </table:table-row>
        <table:table-row table:style-name="ro1">
          <table:table-cell office:value-type="string" table:style-name="ce67">
            <text:p>21381741000</text:p>
          </table:table-cell>
          <table:table-cell table:style-name="ce61"/>
          <table:table-cell table:number-columns-repeated="2" table:style-name="ce68"/>
          <table:table-cell table:style-name="ce106"/>
          <table:table-cell office:value-type="string" table:style-name="ce96">
            <text:p>2</text:p>
          </table:table-cell>
          <table:table-cell office:value-type="string" table:style-name="ce102">
            <text:p>4</text:p>
          </table:table-cell>
          <table:table-cell office:value-type="string" table:style-name="ce104">
            <text:p>1000</text:p>
          </table:table-cell>
          <table:table-cell office:value-type="float" office:value="15000" table:style-name="ce34">
            <text:p>15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5000" table:style-name="ce36">
            <text:p>15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5000" table:style-name="ce36">
            <text:p>15.000,00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56">
            <text:p>0,00%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55">
            <text:p>0,0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54">
            <text:p>0,00%</text:p>
          </table:table-cell>
          <table:table-cell table:number-columns-repeated="16362" table:style-name="ce65"/>
        </table:table-row>
        <table:table-row table:style-name="ro1">
          <table:table-cell office:value-type="string" table:style-name="ce67">
            <text:p>21381731000</text:p>
          </table:table-cell>
          <table:table-cell table:style-name="ce61"/>
          <table:table-cell table:number-columns-repeated="2" table:style-name="ce68"/>
          <table:table-cell table:style-name="ce5"/>
          <table:table-cell office:value-type="string" table:style-name="ce103">
            <text:p>2</text:p>
          </table:table-cell>
          <table:table-cell office:value-type="float" office:value="3" table:style-name="ce105">
            <text:p>3</text:p>
          </table:table-cell>
          <table:table-cell office:value-type="string" table:style-name="ce75">
            <text:p>1000</text:p>
          </table:table-cell>
          <table:table-cell office:value-type="float" office:value="29985000" table:style-name="ce34">
            <text:p>29.985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29985000" table:style-name="ce36">
            <text:p>29.985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29985000" table:style-name="ce36">
            <text:p>29.985.000,00</text:p>
          </table:table-cell>
          <table:table-cell office:value-type="float" office:value="29040118.670000002" table:style-name="ce36">
            <text:p>29.040.118,67</text:p>
          </table:table-cell>
          <table:table-cell office:value-type="percentage" office:value="0.96848819976654998" table:style-name="ce56">
            <text:p>96,85%</text:p>
          </table:table-cell>
          <table:table-cell office:value-type="float" office:value="14143763.33" table:style-name="ce36">
            <text:p>14.143.763,33</text:p>
          </table:table-cell>
          <table:table-cell office:value-type="percentage" office:value="0.47169462497915626" table:style-name="ce55">
            <text:p>47,17%</text:p>
          </table:table-cell>
          <table:table-cell office:value-type="float" office:value="11802465.07" table:style-name="ce34">
            <text:p>11.802.465,07</text:p>
          </table:table-cell>
          <table:table-cell office:value-type="percentage" office:value="0.39361230848757711" table:style-name="ce54">
            <text:p>39,36%</text:p>
          </table:table-cell>
          <table:table-cell table:number-columns-repeated="16362"/>
        </table:table-row>
        <table:table-row table:style-name="ro1">
          <table:table-cell office:value-type="string" table:style-name="ce67">
            <text:p>21381741001</text:p>
          </table:table-cell>
          <table:table-cell table:style-name="ce43"/>
          <table:table-cell table:number-columns-repeated="2" table:style-name="ce71"/>
          <table:table-cell table:style-name="ce5"/>
          <table:table-cell office:value-type="string" table:style-name="ce96">
            <text:p>2</text:p>
          </table:table-cell>
          <table:table-cell office:value-type="string" table:style-name="ce102">
            <text:p>4</text:p>
          </table:table-cell>
          <table:table-cell office:value-type="string" table:style-name="ce104">
            <text:p>1001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string" table:style-name="ce56">
            <text:p>-</text:p>
          </table:table-cell>
          <table:table-cell office:value-type="float" office:value="0" table:style-name="ce36">
            <text:p>0,00</text:p>
          </table:table-cell>
          <table:table-cell office:value-type="string" table:style-name="ce55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54">
            <text:p>-</text:p>
          </table:table-cell>
          <table:table-cell table:number-columns-repeated="16362" table:style-name="ce12"/>
        </table:table-row>
        <table:table-row table:style-name="ro1">
          <table:table-cell office:value-type="string" table:style-name="ce67">
            <text:p>21381731001</text:p>
          </table:table-cell>
          <table:table-cell table:style-name="ce61"/>
          <table:table-cell table:number-columns-repeated="2" table:style-name="ce68"/>
          <table:table-cell table:style-name="ce5"/>
          <table:table-cell office:value-type="string" table:style-name="ce103">
            <text:p>2</text:p>
          </table:table-cell>
          <table:table-cell office:value-type="string" table:style-name="ce102">
            <text:p>3</text:p>
          </table:table-cell>
          <table:table-cell office:value-type="string" table:style-name="ce104">
            <text:p>1001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string" table:style-name="ce56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100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99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67">
            <text:p>21381731027</text:p>
          </table:table-cell>
          <table:table-cell table:style-name="ce61"/>
          <table:table-cell table:number-columns-repeated="2" table:style-name="ce68"/>
          <table:table-cell table:style-name="ce5"/>
          <table:table-cell office:value-type="string" table:style-name="ce96">
            <text:p>2</text:p>
          </table:table-cell>
          <table:table-cell office:value-type="string" table:style-name="ce95">
            <text:p>3</text:p>
          </table:table-cell>
          <table:table-cell office:value-type="string" table:style-name="ce101">
            <text:p>1027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string" table:style-name="ce56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100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99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67">
            <text:p>21381741088</text:p>
          </table:table-cell>
          <table:table-cell table:style-name="ce61"/>
          <table:table-cell table:number-columns-repeated="2" table:style-name="ce68"/>
          <table:table-cell table:style-name="ce5"/>
          <table:table-cell office:value-type="string" table:style-name="ce103">
            <text:p>2</text:p>
          </table:table-cell>
          <table:table-cell office:value-type="string" table:style-name="ce102">
            <text:p>4</text:p>
          </table:table-cell>
          <table:table-cell office:value-type="string" table:style-name="ce101">
            <text:p>1088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string" table:style-name="ce56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100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99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67">
            <text:p>21381731088</text:p>
          </table:table-cell>
          <table:table-cell table:style-name="ce61"/>
          <table:table-cell table:number-columns-repeated="2" table:style-name="ce68"/>
          <table:table-cell table:style-name="ce5"/>
          <table:table-cell office:value-type="string" table:style-name="ce96">
            <text:p>2</text:p>
          </table:table-cell>
          <table:table-cell office:value-type="string" table:style-name="ce102">
            <text:p>3</text:p>
          </table:table-cell>
          <table:table-cell office:value-type="string" table:style-name="ce101">
            <text:p>1088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string" table:style-name="ce56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100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99">
            <text:p>-</text:p>
          </table:table-cell>
          <table:table-cell table:number-columns-repeated="16362"/>
        </table:table-row>
        <table:table-row table:style-name="ro1">
          <table:table-cell table:style-name="ce98"/>
          <table:table-cell table:style-name="ce61"/>
          <table:table-cell table:number-columns-repeated="2" table:style-name="ce68"/>
          <table:table-cell table:style-name="ce97"/>
          <table:table-cell table:style-name="ce96"/>
          <table:table-cell table:style-name="ce95"/>
          <table:table-cell table:style-name="ce94"/>
          <table:table-cell table:style-name="ce34"/>
          <table:table-cell table:number-columns-repeated="8" table:style-name="ce36"/>
          <table:table-cell table:style-name="ce56"/>
          <table:table-cell table:style-name="ce36"/>
          <table:table-cell table:style-name="ce55"/>
          <table:table-cell table:style-name="ce34"/>
          <table:table-cell table:style-name="ce54"/>
          <table:table-cell table:number-columns-repeated="16362" table:style-name="ce93"/>
        </table:table-row>
        <table:table-row table:style-name="ro8">
          <table:table-cell table:style-name="ce67"/>
          <table:table-cell office:value-type="string" table:style-name="ce61">
            <text:p>02.331.0033.212B.0001</text:p>
          </table:table-cell>
          <table:table-cell table:style-name="ce68"/>
          <table:table-cell office:value-type="string" table:style-name="ce68">
            <text:p>Benefícios obrigatórios aos servidores civis, empregados, militares</text:p>
          </table:table-cell>
          <table:table-cell office:value-type="string" table:style-name="ce58">
            <text:p>02.331</text:p>
          </table:table-cell>
          <table:table-cell table:style-name="ce92"/>
          <table:table-cell table:style-name="ce91"/>
          <table:table-cell table:style-name="ce58"/>
          <table:table-cell office:value-type="float" office:value="22059459" table:style-name="ce76">
            <text:p>22.059.459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22059459" table:style-name="ce76">
            <text:p>22.059.459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22059459" table:style-name="ce76">
            <text:p>22.059.459,00</text:p>
          </table:table-cell>
          <table:table-cell office:value-type="float" office:value="21735236.539999999" table:style-name="ce76">
            <text:p>21.735.236,54</text:p>
          </table:table-cell>
          <table:table-cell office:value-type="percentage" office:value="0.98530233855689753" table:style-name="ce87">
            <text:p>98,53%</text:p>
          </table:table-cell>
          <table:table-cell office:value-type="float" office:value="7667070.1299999999" table:style-name="ce77">
            <text:p>7.667.070,13</text:p>
          </table:table-cell>
          <table:table-cell office:value-type="percentage" office:value="0.34756383327442436" table:style-name="ce35">
            <text:p>34,76%</text:p>
          </table:table-cell>
          <table:table-cell office:value-type="float" office:value="7667070.1299999999" table:style-name="ce76">
            <text:p>7.667.070,13</text:p>
          </table:table-cell>
          <table:table-cell office:value-type="percentage" office:value="0.34756383327442436" table:style-name="ce33">
            <text:p>34,76%</text:p>
          </table:table-cell>
          <table:table-cell table:number-columns-repeated="16362" table:style-name="ce65"/>
        </table:table-row>
        <table:table-row table:style-name="ro1">
          <table:table-cell table:style-name="ce67"/>
          <table:table-cell table:style-name="ce61"/>
          <table:table-cell table:number-columns-repeated="2" table:style-name="ce68"/>
          <table:table-cell table:style-name="ce58"/>
          <table:table-cell table:number-columns-repeated="2" table:style-name="ce82"/>
          <table:table-cell table:style-name="ce60"/>
          <table:table-cell table:style-name="ce62"/>
          <table:table-cell table:number-columns-repeated="8" table:style-name="ce63"/>
          <table:table-cell table:style-name="ce87"/>
          <table:table-cell table:style-name="ce63"/>
          <table:table-cell table:style-name="ce55"/>
          <table:table-cell table:style-name="ce62"/>
          <table:table-cell table:style-name="ce54"/>
          <table:table-cell table:number-columns-repeated="16362" table:style-name="ce65"/>
        </table:table-row>
        <table:table-row table:style-name="ro1">
          <table:table-cell office:value-type="float" office:value="167535" table:style-name="ce67">
            <text:p>167535</text:p>
          </table:table-cell>
          <table:table-cell table:style-name="ce61"/>
          <table:table-cell office:value-type="string" table:style-name="ce58">
            <text:p>0001</text:p>
          </table:table-cell>
          <table:table-cell office:value-type="string" table:style-name="ce68">
            <text:p>Assistência Pré-Escolar</text:p>
          </table:table-cell>
          <table:table-cell table:style-name="ce58"/>
          <table:table-cell table:number-columns-repeated="2" table:style-name="ce82"/>
          <table:table-cell table:style-name="ce60"/>
          <table:table-cell office:value-type="float" office:value="2340000" table:style-name="ce76">
            <text:p>2.340.00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2340000" table:style-name="ce76">
            <text:p>2.340.00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2340000" table:style-name="ce76">
            <text:p>2.340.000,00</text:p>
          </table:table-cell>
          <table:table-cell office:value-type="float" office:value="2340000" table:style-name="ce76">
            <text:p>2.340.000,00</text:p>
          </table:table-cell>
          <table:table-cell office:value-type="percentage" office:value="1" table:style-name="ce87">
            <text:p>100,00%</text:p>
          </table:table-cell>
          <table:table-cell office:value-type="float" office:value="835108.98" table:style-name="ce77">
            <text:p>835.108,98</text:p>
          </table:table-cell>
          <table:table-cell office:value-type="percentage" office:value="0.35688417948717949" table:style-name="ce35">
            <text:p>35,69%</text:p>
          </table:table-cell>
          <table:table-cell office:value-type="float" office:value="835108.98" table:style-name="ce76">
            <text:p>835.108,98</text:p>
          </table:table-cell>
          <table:table-cell office:value-type="percentage" office:value="0.35688417948717949" table:style-name="ce33">
            <text:p>35,69%</text:p>
          </table:table-cell>
          <table:table-cell table:number-columns-repeated="16362" table:style-name="ce65"/>
        </table:table-row>
        <table:table-row table:style-name="ro1">
          <table:table-cell office:value-type="string" table:style-name="ce67">
            <text:p>16753531000</text:p>
          </table:table-cell>
          <table:table-cell table:style-name="ce43"/>
          <table:table-cell table:style-name="ce82"/>
          <table:table-cell table:style-name="ce84"/>
          <table:table-cell table:style-name="ce80"/>
          <table:table-cell office:value-type="string" table:style-name="ce79">
            <text:p>1</text:p>
          </table:table-cell>
          <table:table-cell office:value-type="string" table:style-name="ce79">
            <text:p>3</text:p>
          </table:table-cell>
          <table:table-cell office:value-type="string" table:style-name="ce78">
            <text:p>1000</text:p>
          </table:table-cell>
          <table:table-cell office:value-type="float" office:value="2340000" table:style-name="ce69">
            <text:p>2.340.00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2340000" table:style-name="ce69">
            <text:p>2.340.00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2340000" table:style-name="ce69">
            <text:p>2.340.000,00<text:s/></text:p>
          </table:table-cell>
          <table:table-cell office:value-type="float" office:value="2340000" table:style-name="ce69">
            <text:p>2.340.000,00<text:s/></text:p>
          </table:table-cell>
          <table:table-cell office:value-type="percentage" office:value="1" table:style-name="ce70">
            <text:p>100,00%</text:p>
          </table:table-cell>
          <table:table-cell office:value-type="float" office:value="835108.98" table:style-name="ce69">
            <text:p>835.108,98<text:s/></text:p>
          </table:table-cell>
          <table:table-cell office:value-type="percentage" office:value="0.35688417948717949" table:style-name="ce55">
            <text:p>35,69%</text:p>
          </table:table-cell>
          <table:table-cell office:value-type="float" office:value="835108.98" table:style-name="ce69">
            <text:p>835.108,98<text:s/></text:p>
          </table:table-cell>
          <table:table-cell office:value-type="percentage" office:value="0.35688417948717949" table:style-name="ce54">
            <text:p>35,69%</text:p>
          </table:table-cell>
          <table:table-cell table:number-columns-repeated="16362" table:style-name="ce12"/>
        </table:table-row>
        <table:table-row table:style-name="ro1">
          <table:table-cell table:style-name="ce86"/>
          <table:table-cell table:style-name="ce43"/>
          <table:table-cell table:style-name="ce82"/>
          <table:table-cell table:style-name="ce84"/>
          <table:table-cell table:style-name="ce80"/>
          <table:table-cell table:number-columns-repeated="2" table:style-name="ce79"/>
          <table:table-cell table:style-name="ce83"/>
          <table:table-cell table:style-name="ce34"/>
          <table:table-cell table:number-columns-repeated="8" table:style-name="ce36"/>
          <table:table-cell table:style-name="ce87"/>
          <table:table-cell table:style-name="ce36"/>
          <table:table-cell table:style-name="ce35"/>
          <table:table-cell table:style-name="ce34"/>
          <table:table-cell table:style-name="ce33"/>
          <table:table-cell table:number-columns-repeated="16362" table:style-name="ce12"/>
        </table:table-row>
        <table:table-row table:style-name="ro1">
          <table:table-cell office:value-type="float" office:value="213818" table:style-name="ce67">
            <text:p>213818</text:p>
          </table:table-cell>
          <table:table-cell table:style-name="ce61"/>
          <table:table-cell office:value-type="string" table:style-name="ce58">
            <text:p>0003</text:p>
          </table:table-cell>
          <table:table-cell office:value-type="string" table:style-name="ce68">
            <text:p>Auxílio Transporte de civis</text:p>
          </table:table-cell>
          <table:table-cell table:style-name="ce58"/>
          <table:table-cell table:number-columns-repeated="2" table:style-name="ce82"/>
          <table:table-cell table:style-name="ce60"/>
          <table:table-cell office:value-type="float" office:value="594220" table:style-name="ce76">
            <text:p>594.22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594220" table:style-name="ce76">
            <text:p>594.22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594220" table:style-name="ce76">
            <text:p>594.220,00</text:p>
          </table:table-cell>
          <table:table-cell office:value-type="float" office:value="594220" table:style-name="ce76">
            <text:p>594.220,00</text:p>
          </table:table-cell>
          <table:table-cell office:value-type="percentage" office:value="1" table:style-name="ce87">
            <text:p>100,00%</text:p>
          </table:table-cell>
          <table:table-cell office:value-type="float" office:value="53268.4" table:style-name="ce77">
            <text:p>53.268,40</text:p>
          </table:table-cell>
          <table:table-cell office:value-type="percentage" office:value="8.9644239507253212E-2" table:style-name="ce35">
            <text:p>8,96%</text:p>
          </table:table-cell>
          <table:table-cell office:value-type="float" office:value="53268.4" table:style-name="ce76">
            <text:p>53.268,40</text:p>
          </table:table-cell>
          <table:table-cell office:value-type="percentage" office:value="8.9644239507253212E-2" table:style-name="ce33">
            <text:p>8,96%</text:p>
          </table:table-cell>
          <table:table-cell table:number-columns-repeated="16362" table:style-name="ce65"/>
        </table:table-row>
        <table:table-row table:style-name="ro1">
          <table:table-cell office:value-type="string" table:style-name="ce67">
            <text:p>21381831000</text:p>
          </table:table-cell>
          <table:table-cell table:style-name="ce43"/>
          <table:table-cell table:style-name="ce82"/>
          <table:table-cell table:style-name="ce84"/>
          <table:table-cell table:style-name="ce80"/>
          <table:table-cell office:value-type="string" table:style-name="ce79">
            <text:p>1</text:p>
          </table:table-cell>
          <table:table-cell office:value-type="string" table:style-name="ce79">
            <text:p>3</text:p>
          </table:table-cell>
          <table:table-cell office:value-type="string" table:style-name="ce78">
            <text:p>1000</text:p>
          </table:table-cell>
          <table:table-cell office:value-type="float" office:value="594220" table:style-name="ce69">
            <text:p>594.22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594220" table:style-name="ce69">
            <text:p>594.22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594220" table:style-name="ce69">
            <text:p>594.220,00<text:s/></text:p>
          </table:table-cell>
          <table:table-cell office:value-type="float" office:value="594220" table:style-name="ce69">
            <text:p>594.220,00<text:s/></text:p>
          </table:table-cell>
          <table:table-cell office:value-type="percentage" office:value="1" table:style-name="ce70">
            <text:p>100,00%</text:p>
          </table:table-cell>
          <table:table-cell office:value-type="float" office:value="53268.4" table:style-name="ce69">
            <text:p>53.268,40<text:s/></text:p>
          </table:table-cell>
          <table:table-cell office:value-type="percentage" office:value="8.9644239507253212E-2" table:style-name="ce55">
            <text:p>8,96%</text:p>
          </table:table-cell>
          <table:table-cell office:value-type="float" office:value="53268.4" table:style-name="ce69">
            <text:p>53.268,40<text:s/></text:p>
          </table:table-cell>
          <table:table-cell office:value-type="percentage" office:value="8.9644239507253212E-2" table:style-name="ce54">
            <text:p>8,96%</text:p>
          </table:table-cell>
          <table:table-cell table:number-columns-repeated="16362" table:style-name="ce12"/>
        </table:table-row>
        <table:table-row table:style-name="ro1">
          <table:table-cell table:style-name="ce86"/>
          <table:table-cell table:style-name="ce43"/>
          <table:table-cell table:style-name="ce59"/>
          <table:table-cell table:style-name="ce84"/>
          <table:table-cell table:style-name="ce80"/>
          <table:table-cell table:number-columns-repeated="2" table:style-name="ce79"/>
          <table:table-cell table:style-name="ce83"/>
          <table:table-cell table:style-name="ce89"/>
          <table:table-cell table:number-columns-repeated="8" table:style-name="ce90"/>
          <table:table-cell table:style-name="ce37"/>
          <table:table-cell table:style-name="ce90"/>
          <table:table-cell table:style-name="ce35"/>
          <table:table-cell table:style-name="ce89"/>
          <table:table-cell table:style-name="ce33"/>
          <table:table-cell table:number-columns-repeated="16362" table:style-name="ce12"/>
        </table:table-row>
        <table:table-row table:style-name="ro6">
          <table:table-cell office:value-type="float" office:value="167538" table:style-name="ce67">
            <text:p>167538</text:p>
          </table:table-cell>
          <table:table-cell table:style-name="ce61"/>
          <table:table-cell office:value-type="string" table:style-name="ce58">
            <text:p>0005</text:p>
          </table:table-cell>
          <table:table-cell office:value-type="string" table:style-name="ce68">
            <text:p>Auxílio-Alimentação de Civis</text:p>
          </table:table-cell>
          <table:table-cell table:style-name="ce58"/>
          <table:table-cell table:number-columns-repeated="2" table:style-name="ce82"/>
          <table:table-cell table:style-name="ce60"/>
          <table:table-cell office:value-type="float" office:value="12940000" table:style-name="ce76">
            <text:p>12.940.00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12940000" table:style-name="ce76">
            <text:p>12.940.00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12940000" table:style-name="ce76">
            <text:p>12.940.000,00</text:p>
          </table:table-cell>
          <table:table-cell office:value-type="float" office:value="12932560" table:style-name="ce76">
            <text:p>12.932.560,00</text:p>
          </table:table-cell>
          <table:table-cell office:value-type="percentage" office:value="0.99942503863987631" table:style-name="ce87">
            <text:p>99,94%</text:p>
          </table:table-cell>
          <table:table-cell office:value-type="float" office:value="4829311.6500000004" table:style-name="ce77">
            <text:p>4.829.311,65</text:p>
          </table:table-cell>
          <table:table-cell office:value-type="percentage" office:value="0.37320801004636789" table:style-name="ce35">
            <text:p>37,32%</text:p>
          </table:table-cell>
          <table:table-cell office:value-type="float" office:value="4829311.6500000004" table:style-name="ce76">
            <text:p>4.829.311,65</text:p>
          </table:table-cell>
          <table:table-cell office:value-type="percentage" office:value="0.37320801004636789" table:style-name="ce33">
            <text:p>37,32%</text:p>
          </table:table-cell>
          <table:table-cell table:number-columns-repeated="16362" table:style-name="ce65"/>
        </table:table-row>
        <table:table-row table:style-name="ro1">
          <table:table-cell office:value-type="string" table:style-name="ce67">
            <text:p>16753831000</text:p>
          </table:table-cell>
          <table:table-cell table:style-name="ce43"/>
          <table:table-cell table:style-name="ce82"/>
          <table:table-cell table:style-name="ce84"/>
          <table:table-cell table:style-name="ce80"/>
          <table:table-cell office:value-type="string" table:style-name="ce79">
            <text:p>1</text:p>
          </table:table-cell>
          <table:table-cell office:value-type="string" table:style-name="ce79">
            <text:p>3</text:p>
          </table:table-cell>
          <table:table-cell office:value-type="string" table:style-name="ce78">
            <text:p>1000</text:p>
          </table:table-cell>
          <table:table-cell office:value-type="float" office:value="12940000" table:style-name="ce69">
            <text:p>12.940.00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12940000" table:style-name="ce69">
            <text:p>12.940.00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12940000" table:style-name="ce69">
            <text:p>12.940.000,00<text:s/></text:p>
          </table:table-cell>
          <table:table-cell office:value-type="float" office:value="12932560" table:style-name="ce69">
            <text:p>12.932.560,00<text:s/></text:p>
          </table:table-cell>
          <table:table-cell office:value-type="percentage" office:value="0.99942503863987631" table:style-name="ce70">
            <text:p>99,94%</text:p>
          </table:table-cell>
          <table:table-cell office:value-type="float" office:value="4829311.6500000004" table:style-name="ce69">
            <text:p>4.829.311,65<text:s/></text:p>
          </table:table-cell>
          <table:table-cell office:value-type="percentage" office:value="0.37320801004636789" table:style-name="ce55">
            <text:p>37,32%</text:p>
          </table:table-cell>
          <table:table-cell office:value-type="float" office:value="4829311.6500000004" table:style-name="ce69">
            <text:p>4.829.311,65<text:s/></text:p>
          </table:table-cell>
          <table:table-cell office:value-type="percentage" office:value="0.37320801004636789" table:style-name="ce54">
            <text:p>37,32%</text:p>
          </table:table-cell>
          <table:table-cell table:number-columns-repeated="16362" table:style-name="ce12"/>
        </table:table-row>
        <table:table-row table:style-name="ro1">
          <table:table-cell table:style-name="ce8"/>
          <table:table-cell table:style-name="ce43"/>
          <table:table-cell table:style-name="ce88"/>
          <table:table-cell table:style-name="ce68"/>
          <table:table-cell table:style-name="ce80"/>
          <table:table-cell table:number-columns-repeated="2" table:style-name="ce39"/>
          <table:table-cell table:style-name="ce38"/>
          <table:table-cell table:style-name="ce34"/>
          <table:table-cell table:number-columns-repeated="8" table:style-name="ce36"/>
          <table:table-cell table:style-name="ce37"/>
          <table:table-cell table:style-name="ce36"/>
          <table:table-cell table:style-name="ce35"/>
          <table:table-cell table:style-name="ce34"/>
          <table:table-cell table:style-name="ce33"/>
          <table:table-cell table:number-columns-repeated="16362"/>
        </table:table-row>
        <table:table-row table:style-name="ro6">
          <table:table-cell office:value-type="float" office:value="167539" table:style-name="ce67">
            <text:p>167539</text:p>
          </table:table-cell>
          <table:table-cell table:style-name="ce61"/>
          <table:table-cell office:value-type="string" table:style-name="ce58">
            <text:p>0007</text:p>
          </table:table-cell>
          <table:table-cell office:value-type="string" table:style-name="ce68">
            <text:p>Auxílio-Alimentação de Militares em Pecúnia</text:p>
          </table:table-cell>
          <table:table-cell table:style-name="ce58"/>
          <table:table-cell table:number-columns-repeated="2" table:style-name="ce82"/>
          <table:table-cell table:style-name="ce60"/>
          <table:table-cell office:value-type="float" office:value="5770000" table:style-name="ce76">
            <text:p>5.770.00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5770000" table:style-name="ce76">
            <text:p>5.770.00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5770000" table:style-name="ce76">
            <text:p>5.770.000,00</text:p>
          </table:table-cell>
          <table:table-cell office:value-type="float" office:value="5770000" table:style-name="ce76">
            <text:p>5.770.000,00</text:p>
          </table:table-cell>
          <table:table-cell office:value-type="percentage" office:value="1" table:style-name="ce87">
            <text:p>100,00%</text:p>
          </table:table-cell>
          <table:table-cell office:value-type="float" office:value="1853421.14" table:style-name="ce77">
            <text:p>1.853.421,14</text:p>
          </table:table-cell>
          <table:table-cell office:value-type="percentage" office:value="0.32121683535528595" table:style-name="ce35">
            <text:p>32,12%</text:p>
          </table:table-cell>
          <table:table-cell office:value-type="float" office:value="1853421.14" table:style-name="ce76">
            <text:p>1.853.421,14</text:p>
          </table:table-cell>
          <table:table-cell office:value-type="percentage" office:value="0.32121683535528595" table:style-name="ce33">
            <text:p>32,12%</text:p>
          </table:table-cell>
          <table:table-cell table:number-columns-repeated="16362" table:style-name="ce65"/>
        </table:table-row>
        <table:table-row table:style-name="ro1">
          <table:table-cell office:value-type="string" table:style-name="ce67">
            <text:p>16753931000</text:p>
          </table:table-cell>
          <table:table-cell table:style-name="ce43"/>
          <table:table-cell table:style-name="ce82"/>
          <table:table-cell table:style-name="ce84"/>
          <table:table-cell table:style-name="ce80"/>
          <table:table-cell office:value-type="string" table:style-name="ce79">
            <text:p>1</text:p>
          </table:table-cell>
          <table:table-cell office:value-type="string" table:style-name="ce79">
            <text:p>3</text:p>
          </table:table-cell>
          <table:table-cell office:value-type="string" table:style-name="ce78">
            <text:p>1000</text:p>
          </table:table-cell>
          <table:table-cell office:value-type="float" office:value="5770000" table:style-name="ce69">
            <text:p>5.770.00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5770000" table:style-name="ce69">
            <text:p>5.770.00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5770000" table:style-name="ce69">
            <text:p>5.770.000,00<text:s/></text:p>
          </table:table-cell>
          <table:table-cell office:value-type="float" office:value="5770000" table:style-name="ce69">
            <text:p>5.770.000,00<text:s/></text:p>
          </table:table-cell>
          <table:table-cell office:value-type="percentage" office:value="1" table:style-name="ce70">
            <text:p>100,00%</text:p>
          </table:table-cell>
          <table:table-cell office:value-type="float" office:value="1853421.14" table:style-name="ce69">
            <text:p>1.853.421,14<text:s/></text:p>
          </table:table-cell>
          <table:table-cell office:value-type="percentage" office:value="0.32121683535528595" table:style-name="ce55">
            <text:p>32,12%</text:p>
          </table:table-cell>
          <table:table-cell office:value-type="float" office:value="1853421.14" table:style-name="ce69">
            <text:p>1.853.421,14<text:s/></text:p>
          </table:table-cell>
          <table:table-cell office:value-type="percentage" office:value="0.32121683535528595" table:style-name="ce54">
            <text:p>32,12%</text:p>
          </table:table-cell>
          <table:table-cell table:number-columns-repeated="16362" table:style-name="ce12"/>
        </table:table-row>
        <table:table-row table:style-name="ro1">
          <table:table-cell table:style-name="ce8"/>
          <table:table-cell table:style-name="ce43"/>
          <table:table-cell table:number-columns-repeated="2" table:style-name="ce68"/>
          <table:table-cell table:style-name="ce80"/>
          <table:table-cell table:number-columns-repeated="2" table:style-name="ce39"/>
          <table:table-cell table:style-name="ce38"/>
          <table:table-cell table:style-name="ce34"/>
          <table:table-cell table:number-columns-repeated="8" table:style-name="ce36"/>
          <table:table-cell table:style-name="ce37"/>
          <table:table-cell table:style-name="ce36"/>
          <table:table-cell table:style-name="ce35"/>
          <table:table-cell table:style-name="ce34"/>
          <table:table-cell table:style-name="ce33"/>
          <table:table-cell table:number-columns-repeated="16362"/>
        </table:table-row>
        <table:table-row table:style-name="ro6">
          <table:table-cell office:value-type="float" office:value="213820" table:style-name="ce67">
            <text:p>213820</text:p>
          </table:table-cell>
          <table:table-cell table:style-name="ce61"/>
          <table:table-cell office:value-type="string" table:style-name="ce58">
            <text:p>0009</text:p>
          </table:table-cell>
          <table:table-cell office:value-type="string" table:style-name="ce68">
            <text:p>Auxílio-Funeral e Natalidade de Civis</text:p>
          </table:table-cell>
          <table:table-cell table:style-name="ce58"/>
          <table:table-cell table:number-columns-repeated="2" table:style-name="ce82"/>
          <table:table-cell table:style-name="ce60"/>
          <table:table-cell office:value-type="float" office:value="415239" table:style-name="ce76">
            <text:p>415.239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415239" table:style-name="ce76">
            <text:p>415.239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415239" table:style-name="ce76">
            <text:p>415.239,00</text:p>
          </table:table-cell>
          <table:table-cell office:value-type="float" office:value="98456.54" table:style-name="ce76">
            <text:p>98.456,54</text:p>
          </table:table-cell>
          <table:table-cell office:value-type="percentage" office:value="0.2371081232735846" table:style-name="ce87">
            <text:p>23,71%</text:p>
          </table:table-cell>
          <table:table-cell office:value-type="float" office:value="95959.96" table:style-name="ce77">
            <text:p>95.959,96</text:p>
          </table:table-cell>
          <table:table-cell office:value-type="percentage" office:value="0.23109573041067916" table:style-name="ce35">
            <text:p>23,11%</text:p>
          </table:table-cell>
          <table:table-cell office:value-type="float" office:value="95959.96" table:style-name="ce76">
            <text:p>95.959,96</text:p>
          </table:table-cell>
          <table:table-cell office:value-type="percentage" office:value="0.23109573041067916" table:style-name="ce33">
            <text:p>23,11%</text:p>
          </table:table-cell>
          <table:table-cell table:number-columns-repeated="16362" table:style-name="ce65"/>
        </table:table-row>
        <table:table-row table:style-name="ro1">
          <table:table-cell office:value-type="string" table:style-name="ce67">
            <text:p>21382031000</text:p>
          </table:table-cell>
          <table:table-cell table:style-name="ce43"/>
          <table:table-cell table:style-name="ce82"/>
          <table:table-cell table:style-name="ce84"/>
          <table:table-cell table:style-name="ce80"/>
          <table:table-cell office:value-type="string" table:style-name="ce57">
            <text:p>1</text:p>
          </table:table-cell>
          <table:table-cell office:value-type="string" table:style-name="ce79">
            <text:p>3</text:p>
          </table:table-cell>
          <table:table-cell office:value-type="string" table:style-name="ce78">
            <text:p>1000</text:p>
          </table:table-cell>
          <table:table-cell office:value-type="float" office:value="415239" table:style-name="ce69">
            <text:p>415.239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415239" table:style-name="ce69">
            <text:p>415.239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415239" table:style-name="ce69">
            <text:p>415.239,00<text:s/></text:p>
          </table:table-cell>
          <table:table-cell office:value-type="float" office:value="98456.54" table:style-name="ce69">
            <text:p>98.456,54<text:s/></text:p>
          </table:table-cell>
          <table:table-cell office:value-type="percentage" office:value="0.2371081232735846" table:style-name="ce70">
            <text:p>23,71%</text:p>
          </table:table-cell>
          <table:table-cell office:value-type="float" office:value="95959.96" table:style-name="ce69">
            <text:p>95.959,96<text:s/></text:p>
          </table:table-cell>
          <table:table-cell office:value-type="percentage" office:value="0.23109573041067916" table:style-name="ce55">
            <text:p>23,11%</text:p>
          </table:table-cell>
          <table:table-cell office:value-type="float" office:value="95959.96" table:style-name="ce69">
            <text:p>95.959,96<text:s/></text:p>
          </table:table-cell>
          <table:table-cell office:value-type="percentage" office:value="0.23109573041067916" table:style-name="ce54">
            <text:p>23,11%</text:p>
          </table:table-cell>
          <table:table-cell table:number-columns-repeated="16362" table:style-name="ce12"/>
        </table:table-row>
        <table:table-row table:style-name="ro1">
          <table:table-cell table:style-name="ce86"/>
          <table:table-cell table:style-name="ce43"/>
          <table:table-cell table:style-name="ce85"/>
          <table:table-cell table:style-name="ce84"/>
          <table:table-cell table:style-name="ce80"/>
          <table:table-cell table:style-name="ce57"/>
          <table:table-cell table:style-name="ce79"/>
          <table:table-cell table:style-name="ce83"/>
          <table:table-cell table:number-columns-repeated="9" table:style-name="ce69"/>
          <table:table-cell table:style-name="ce70"/>
          <table:table-cell table:style-name="ce69"/>
          <table:table-cell table:style-name="ce55"/>
          <table:table-cell table:style-name="ce69"/>
          <table:table-cell table:style-name="ce54"/>
          <table:table-cell table:number-columns-repeated="16362" table:style-name="ce12"/>
        </table:table-row>
        <table:table-row table:style-name="ro6">
          <table:table-cell office:value-type="float" office:value="167534" table:style-name="ce8">
            <text:p>167534</text:p>
          </table:table-cell>
          <table:table-cell office:value-type="string" table:style-name="ce61">
            <text:p>09.272.0033.0181.0001</text:p>
          </table:table-cell>
          <table:table-cell table:style-name="ce68"/>
          <table:table-cell office:value-type="string" table:style-name="ce68">
            <text:p>Pagamento de Aposentadorias e Pensões</text:p>
          </table:table-cell>
          <table:table-cell office:value-type="string" table:style-name="ce58">
            <text:p>09.272</text:p>
          </table:table-cell>
          <table:table-cell table:number-columns-repeated="2" table:style-name="ce82"/>
          <table:table-cell table:style-name="ce60"/>
          <table:table-cell office:value-type="float" office:value="222938430" table:style-name="ce62">
            <text:p>222.938.430,00</text:p>
          </table:table-cell>
          <table:table-cell office:value-type="float" office:value="12010000" table:style-name="ce62">
            <text:p>12.01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234948430" table:style-name="ce62">
            <text:p>234.948.43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234948430" table:style-name="ce62">
            <text:p>234.948.430,00</text:p>
          </table:table-cell>
          <table:table-cell office:value-type="float" office:value="234892736.37" table:style-name="ce62">
            <text:p>234.892.736,37</text:p>
          </table:table-cell>
          <table:table-cell office:value-type="percentage" office:value="0.99976295381075753" table:style-name="ce37">
            <text:p>99,98%</text:p>
          </table:table-cell>
          <table:table-cell office:value-type="float" office:value="87182012.050000012" table:style-name="ce63">
            <text:p>87.182.012,05</text:p>
          </table:table-cell>
          <table:table-cell office:value-type="percentage" office:value="0.37106871516442996" table:style-name="ce35">
            <text:p>37,11%</text:p>
          </table:table-cell>
          <table:table-cell office:value-type="float" office:value="84879304.980000004" table:style-name="ce62">
            <text:p>84.879.304,98</text:p>
          </table:table-cell>
          <table:table-cell office:value-type="percentage" office:value="0.36126781089790644" table:style-name="ce33">
            <text:p>36,13%</text:p>
          </table:table-cell>
          <table:table-cell table:number-columns-repeated="16362" table:style-name="ce81"/>
        </table:table-row>
        <table:table-row table:style-name="ro1">
          <table:table-cell office:value-type="string" table:style-name="ce8">
            <text:p>16753411000</text:p>
          </table:table-cell>
          <table:table-cell table:style-name="ce61"/>
          <table:table-cell table:number-columns-repeated="2" table:style-name="ce68"/>
          <table:table-cell table:style-name="ce80"/>
          <table:table-cell office:value-type="string" table:style-name="ce79">
            <text:p>2</text:p>
          </table:table-cell>
          <table:table-cell office:value-type="string" table:style-name="ce79">
            <text:p>1</text:p>
          </table:table-cell>
          <table:table-cell office:value-type="string" table:style-name="ce78">
            <text:p>1000</text:p>
          </table:table-cell>
          <table:table-cell office:value-type="float" office:value="0" table:style-name="ce69">
            <text:p>0,00<text:s/></text:p>
          </table:table-cell>
          <table:table-cell office:value-type="float" office:value="12010000" table:style-name="ce69">
            <text:p>12.010.00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12010000" table:style-name="ce69">
            <text:p>12.010.00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12010000" table:style-name="ce69">
            <text:p>12.010.000,00<text:s/></text:p>
          </table:table-cell>
          <table:table-cell office:value-type="float" office:value="12010000" table:style-name="ce69">
            <text:p>12.010.000,00<text:s/></text:p>
          </table:table-cell>
          <table:table-cell office:value-type="percentage" office:value="1" table:style-name="ce70">
            <text:p>100,00%</text:p>
          </table:table-cell>
          <table:table-cell office:value-type="float" office:value="0" table:style-name="ce69">
            <text:p>0,00<text:s/></text:p>
          </table:table-cell>
          <table:table-cell office:value-type="percentage" office:value="0" table:style-name="ce55">
            <text:p>0,00%</text:p>
          </table:table-cell>
          <table:table-cell office:value-type="float" office:value="0" table:style-name="ce69">
            <text:p>0,00<text:s/></text:p>
          </table:table-cell>
          <table:table-cell office:value-type="percentage" office:value="0" table:style-name="ce54">
            <text:p>0,00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3411001</text:p>
          </table:table-cell>
          <table:table-cell table:style-name="ce61"/>
          <table:table-cell table:number-columns-repeated="2" table:style-name="ce68"/>
          <table:table-cell table:style-name="ce80"/>
          <table:table-cell office:value-type="string" table:style-name="ce79">
            <text:p>2</text:p>
          </table:table-cell>
          <table:table-cell office:value-type="string" table:style-name="ce79">
            <text:p>1</text:p>
          </table:table-cell>
          <table:table-cell office:value-type="string" table:style-name="ce78">
            <text:p>1001</text:p>
          </table:table-cell>
          <table:table-cell office:value-type="float" office:value="64085754" table:style-name="ce69">
            <text:p>64.085.754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64085754" table:style-name="ce69">
            <text:p>64.085.754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64085754" table:style-name="ce69">
            <text:p>64.085.754,00<text:s/></text:p>
          </table:table-cell>
          <table:table-cell office:value-type="float" office:value="64085744" table:style-name="ce69">
            <text:p>64.085.744,00<text:s/></text:p>
          </table:table-cell>
          <table:table-cell office:value-type="percentage" office:value="0.99999984395908026" table:style-name="ce70">
            <text:p>100,00%</text:p>
          </table:table-cell>
          <table:table-cell office:value-type="float" office:value="30629.65" table:style-name="ce69">
            <text:p>30.629,65<text:s/></text:p>
          </table:table-cell>
          <table:table-cell office:value-type="percentage" office:value="4.7794787590390214E-4" table:style-name="ce55">
            <text:p>0,05%</text:p>
          </table:table-cell>
          <table:table-cell office:value-type="float" office:value="30629.65" table:style-name="ce69">
            <text:p>30.629,65<text:s/></text:p>
          </table:table-cell>
          <table:table-cell office:value-type="percentage" office:value="4.7794787590390214E-4" table:style-name="ce54">
            <text:p>0,05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3411056</text:p>
          </table:table-cell>
          <table:table-cell table:style-name="ce61"/>
          <table:table-cell table:number-columns-repeated="2" table:style-name="ce68"/>
          <table:table-cell table:style-name="ce80"/>
          <table:table-cell office:value-type="string" table:style-name="ce79">
            <text:p>2</text:p>
          </table:table-cell>
          <table:table-cell office:value-type="string" table:style-name="ce79">
            <text:p>1</text:p>
          </table:table-cell>
          <table:table-cell office:value-type="string" table:style-name="ce78">
            <text:p>1056</text:p>
          </table:table-cell>
          <table:table-cell office:value-type="float" office:value="158852676" table:style-name="ce69">
            <text:p>158.852.676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158852676" table:style-name="ce69">
            <text:p>158.852.676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158852676" table:style-name="ce69">
            <text:p>158.852.676,00<text:s/></text:p>
          </table:table-cell>
          <table:table-cell office:value-type="float" office:value="158796992.37" table:style-name="ce69">
            <text:p>158.796.992,37<text:s/></text:p>
          </table:table-cell>
          <table:table-cell office:value-type="percentage" office:value="0.99964946369553132" table:style-name="ce70">
            <text:p>99,96%</text:p>
          </table:table-cell>
          <table:table-cell office:value-type="float" office:value="87151382.400000006" table:style-name="ce69">
            <text:p>87.151.382,40<text:s/></text:p>
          </table:table-cell>
          <table:table-cell office:value-type="percentage" office:value="0.54863024403819305" table:style-name="ce55">
            <text:p>54,86%</text:p>
          </table:table-cell>
          <table:table-cell office:value-type="float" office:value="84848675.329999998" table:style-name="ce69">
            <text:p>84.848.675,33<text:s/></text:p>
          </table:table-cell>
          <table:table-cell office:value-type="percentage" office:value="0.53413437825875842" table:style-name="ce54">
            <text:p>53,41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3411069</text:p>
          </table:table-cell>
          <table:table-cell table:style-name="ce43"/>
          <table:table-cell table:number-columns-repeated="2" table:style-name="ce71"/>
          <table:table-cell table:style-name="ce80"/>
          <table:table-cell office:value-type="string" table:style-name="ce79">
            <text:p>2</text:p>
          </table:table-cell>
          <table:table-cell office:value-type="string" table:style-name="ce79">
            <text:p>1</text:p>
          </table:table-cell>
          <table:table-cell office:value-type="string" table:style-name="ce78">
            <text:p>1069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string" table:style-name="ce70">
            <text:p>-</text:p>
          </table:table-cell>
          <table:table-cell office:value-type="float" office:value="0" table:style-name="ce69">
            <text:p>0,00<text:s/></text:p>
          </table:table-cell>
          <table:table-cell office:value-type="string" table:style-name="ce55">
            <text:p>-</text:p>
          </table:table-cell>
          <table:table-cell office:value-type="float" office:value="0" table:style-name="ce69">
            <text:p>0,00<text:s/></text:p>
          </table:table-cell>
          <table:table-cell office:value-type="string" table:style-name="ce54">
            <text:p>-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43"/>
          <table:table-cell table:style-name="ce71"/>
          <table:table-cell table:style-name="ce41"/>
          <table:table-cell table:style-name="ce40"/>
          <table:table-cell table:number-columns-repeated="2" table:style-name="ce39"/>
          <table:table-cell table:style-name="ce38"/>
          <table:table-cell table:number-columns-repeated="9" table:style-name="ce69"/>
          <table:table-cell table:style-name="ce70"/>
          <table:table-cell table:style-name="ce69"/>
          <table:table-cell table:style-name="ce55"/>
          <table:table-cell table:style-name="ce69"/>
          <table:table-cell table:style-name="ce54"/>
          <table:table-cell table:number-columns-repeated="16362"/>
        </table:table-row>
        <table:table-row table:style-name="ro6">
          <table:table-cell office:value-type="float" office:value="191908" table:style-name="ce67">
            <text:p>191908</text:p>
          </table:table-cell>
          <table:table-cell office:value-type="string" table:style-name="ce61">
            <text:p>28.846.0909.00S6.0001</text:p>
          </table:table-cell>
          <table:table-cell table:style-name="ce68"/>
          <table:table-cell office:value-type="string" table:style-name="ce68">
            <text:p>Benefício Especial e demais complementos</text:p>
          </table:table-cell>
          <table:table-cell office:value-type="string" table:style-name="ce58">
            <text:p>28.846</text:p>
          </table:table-cell>
          <table:table-cell table:number-columns-repeated="2" table:style-name="ce64"/>
          <table:table-cell table:style-name="ce60"/>
          <table:table-cell office:value-type="float" office:value="13000" table:style-name="ce76">
            <text:p>13.000,00</text:p>
          </table:table-cell>
          <table:table-cell office:value-type="float" office:value="140000" table:style-name="ce76">
            <text:p>140.00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153000" table:style-name="ce76">
            <text:p>153.00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153000" table:style-name="ce76">
            <text:p>153.000,00</text:p>
          </table:table-cell>
          <table:table-cell office:value-type="float" office:value="80000" table:style-name="ce76">
            <text:p>80.000,00</text:p>
          </table:table-cell>
          <table:table-cell office:value-type="percentage" office:value="0.52287581699346408" table:style-name="ce37">
            <text:p>52,29%</text:p>
          </table:table-cell>
          <table:table-cell office:value-type="float" office:value="0" table:style-name="ce77">
            <text:p>0,00</text:p>
          </table:table-cell>
          <table:table-cell office:value-type="percentage" office:value="0" table:style-name="ce35">
            <text:p>0,00%</text:p>
          </table:table-cell>
          <table:table-cell office:value-type="float" office:value="0" table:style-name="ce76">
            <text:p>0,00</text:p>
          </table:table-cell>
          <table:table-cell office:value-type="percentage" office:value="0" table:style-name="ce33">
            <text:p>0,00%</text:p>
          </table:table-cell>
          <table:table-cell table:number-columns-repeated="16362" table:style-name="ce65"/>
        </table:table-row>
        <table:table-row table:style-name="ro1">
          <table:table-cell office:value-type="string" table:style-name="ce8">
            <text:p>19190811000</text:p>
          </table:table-cell>
          <table:table-cell table:style-name="ce61"/>
          <table:table-cell table:number-columns-repeated="2" table:style-name="ce68"/>
          <table:table-cell table:style-name="ce75"/>
          <table:table-cell office:value-type="string" table:style-name="ce57">
            <text:p>1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float" office:value="13000" table:style-name="ce74">
            <text:p>13.000,00</text:p>
          </table:table-cell>
          <table:table-cell office:value-type="float" office:value="140000" table:style-name="ce73">
            <text:p>140.00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153000" table:style-name="ce73">
            <text:p>153.00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153000" table:style-name="ce73">
            <text:p>153.000,00</text:p>
          </table:table-cell>
          <table:table-cell office:value-type="float" office:value="80000" table:style-name="ce73">
            <text:p>80.000,00</text:p>
          </table:table-cell>
          <table:table-cell office:value-type="percentage" office:value="0.52287581699346408" table:style-name="ce56">
            <text:p>52,29%</text:p>
          </table:table-cell>
          <table:table-cell office:value-type="float" office:value="0" table:style-name="ce73">
            <text:p>0,00</text:p>
          </table:table-cell>
          <table:table-cell office:value-type="percentage" office:value="0" table:style-name="ce55">
            <text:p>0,00%</text:p>
          </table:table-cell>
          <table:table-cell office:value-type="float" office:value="0" table:style-name="ce72">
            <text:p>0,00</text:p>
          </table:table-cell>
          <table:table-cell office:value-type="percentage" office:value="0" table:style-name="ce54">
            <text:p>0,00%</text:p>
          </table:table-cell>
          <table:table-cell table:number-columns-repeated="16362" table:style-name="ce8"/>
        </table:table-row>
        <table:table-row table:style-name="ro1">
          <table:table-cell table:style-name="ce8"/>
          <table:table-cell table:style-name="ce43"/>
          <table:table-cell table:style-name="ce71"/>
          <table:table-cell table:style-name="ce41"/>
          <table:table-cell table:style-name="ce40"/>
          <table:table-cell table:number-columns-repeated="2" table:style-name="ce39"/>
          <table:table-cell table:style-name="ce38"/>
          <table:table-cell table:number-columns-repeated="9" table:style-name="ce69"/>
          <table:table-cell table:style-name="ce70"/>
          <table:table-cell table:style-name="ce69"/>
          <table:table-cell table:style-name="ce55"/>
          <table:table-cell table:style-name="ce69"/>
          <table:table-cell table:style-name="ce54"/>
          <table:table-cell table:number-columns-repeated="16362"/>
        </table:table-row>
        <table:table-row table:style-name="ro6">
          <table:table-cell table:style-name="ce67"/>
          <table:table-cell office:value-type="string" table:style-name="ce61">
            <text:p>99.999.0999.0Z00.6449</text:p>
          </table:table-cell>
          <table:table-cell table:style-name="ce68"/>
          <table:table-cell office:value-type="string" table:style-name="ce59">
            <text:p>Reserva de Contingência - Financeira<text:s/></text:p>
          </table:table-cell>
          <table:table-cell office:value-type="string" table:style-name="ce58">
            <text:p>99.999</text:p>
          </table:table-cell>
          <table:table-cell table:number-columns-repeated="2" table:style-name="ce64"/>
          <table:table-cell table:style-name="ce60"/>
          <table:table-cell office:value-type="float" office:value="6883963" table:style-name="ce63">
            <text:p>6.883.963,00</text:p>
          </table:table-cell>
          <table:table-cell office:value-type="float" office:value="0" table:style-name="ce63">
            <text:p>0,00</text:p>
          </table:table-cell>
          <table:table-cell office:value-type="float" office:value="-6883963" table:style-name="ce63">
            <text:p>-6.883.963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string" table:style-name="ce37">
            <text:p>-</text:p>
          </table:table-cell>
          <table:table-cell office:value-type="float" office:value="0" table:style-name="ce63">
            <text:p>0,00</text:p>
          </table:table-cell>
          <table:table-cell office:value-type="string" table:style-name="ce35">
            <text:p>-</text:p>
          </table:table-cell>
          <table:table-cell office:value-type="float" office:value="0" table:style-name="ce62">
            <text:p>0,00</text:p>
          </table:table-cell>
          <table:table-cell office:value-type="string" table:style-name="ce33">
            <text:p>-</text:p>
          </table:table-cell>
          <table:table-cell table:number-columns-repeated="16362" table:style-name="ce65"/>
        </table:table-row>
        <table:table-row table:style-name="ro10">
          <table:table-cell office:value-type="string" table:style-name="ce67">
            <text:p>21381411000</text:p>
          </table:table-cell>
          <table:table-cell table:style-name="ce43"/>
          <table:table-cell office:value-type="string" table:style-name="ce60">
            <text:p>0001</text:p>
          </table:table-cell>
          <table:table-cell office:value-type="string" table:style-name="ce59">
            <text:p>CPSS decorrente do atendimento do art. 169, § 1º, inciso II da Constituição Federal - Concursos e Provimentos - Financeira</text:p>
          </table:table-cell>
          <table:table-cell table:style-name="ce58"/>
          <table:table-cell table:style-name="ce64"/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float" office:value="4873963" table:style-name="ce36">
            <text:p>4.873.963,00</text:p>
          </table:table-cell>
          <table:table-cell office:value-type="float" office:value="0" table:style-name="ce36">
            <text:p>0,00</text:p>
          </table:table-cell>
          <table:table-cell office:value-type="float" office:value="-4873963" table:style-name="ce36">
            <text:p>-4.873.963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string" table:style-name="ce56">
            <text:p>-</text:p>
          </table:table-cell>
          <table:table-cell office:value-type="float" office:value="0" table:style-name="ce36">
            <text:p>0,00</text:p>
          </table:table-cell>
          <table:table-cell office:value-type="string" table:style-name="ce55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54">
            <text:p>-</text:p>
          </table:table-cell>
          <table:table-cell table:number-columns-repeated="16362" table:style-name="ce65"/>
        </table:table-row>
        <table:table-row table:style-name="ro11">
          <table:table-cell office:value-type="string" table:style-name="ce67">
            <text:p>21381511000</text:p>
          </table:table-cell>
          <table:table-cell table:style-name="ce43"/>
          <table:table-cell office:value-type="string" table:style-name="ce60">
            <text:p>0008</text:p>
          </table:table-cell>
          <table:table-cell office:value-type="string" table:style-name="ce59">
            <text:p>CPSS decorrente do atendimento do art. 169, § 1º, inciso II da Constituição Federal - Reajustes e Reestruturação de Carreiras - Financeira</text:p>
          </table:table-cell>
          <table:table-cell table:style-name="ce58"/>
          <table:table-cell table:style-name="ce64"/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float" office:value="2010000" table:style-name="ce36">
            <text:p>2.010.000,00</text:p>
          </table:table-cell>
          <table:table-cell office:value-type="float" office:value="0" table:style-name="ce36">
            <text:p>0,00</text:p>
          </table:table-cell>
          <table:table-cell office:value-type="float" office:value="-2010000" table:style-name="ce36">
            <text:p>-2.010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string" table:style-name="ce56">
            <text:p>-</text:p>
          </table:table-cell>
          <table:table-cell office:value-type="float" office:value="0" table:style-name="ce36">
            <text:p>0,00</text:p>
          </table:table-cell>
          <table:table-cell office:value-type="string" table:style-name="ce55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54">
            <text:p>-</text:p>
          </table:table-cell>
          <table:table-cell table:number-columns-repeated="16362" table:style-name="ce65"/>
        </table:table-row>
        <table:table-row table:style-name="ro1">
          <table:table-cell table:style-name="ce67"/>
          <table:table-cell table:style-name="ce43"/>
          <table:table-cell table:style-name="ce42"/>
          <table:table-cell table:style-name="ce59"/>
          <table:table-cell table:style-name="ce58"/>
          <table:table-cell table:style-name="ce64"/>
          <table:table-cell table:number-columns-repeated="2" table:style-name="ce57"/>
          <table:table-cell table:style-name="ce66"/>
          <table:table-cell table:number-columns-repeated="8" table:style-name="ce36"/>
          <table:table-cell table:style-name="ce56"/>
          <table:table-cell table:style-name="ce36"/>
          <table:table-cell table:style-name="ce55"/>
          <table:table-cell table:style-name="ce34"/>
          <table:table-cell table:style-name="ce54"/>
          <table:table-cell table:number-columns-repeated="16362" table:style-name="ce65"/>
        </table:table-row>
        <table:table-row table:style-name="ro1">
          <table:table-cell table:style-name="ce8"/>
          <table:table-cell table:style-name="ce43"/>
          <table:table-cell table:style-name="ce42"/>
          <table:table-cell table:style-name="ce41"/>
          <table:table-cell table:style-name="ce40"/>
          <table:table-cell table:number-columns-repeated="2" table:style-name="ce39"/>
          <table:table-cell table:style-name="ce38"/>
          <table:table-cell table:number-columns-repeated="9" table:style-name="ce36"/>
          <table:table-cell table:style-name="ce37"/>
          <table:table-cell table:style-name="ce36"/>
          <table:table-cell table:style-name="ce35"/>
          <table:table-cell table:style-name="ce34"/>
          <table:table-cell table:style-name="ce54"/>
          <table:table-cell table:number-columns-repeated="16362"/>
        </table:table-row>
        <table:table-row table:style-name="ro6">
          <table:table-cell table:style-name="ce8"/>
          <table:table-cell office:value-type="string" table:style-name="ce61">
            <text:p>99.999.0999.0Z01.6449</text:p>
          </table:table-cell>
          <table:table-cell table:style-name="ce42"/>
          <table:table-cell office:value-type="string" table:style-name="ce59">
            <text:p>Reserva de Contingência - Fiscal - Primária</text:p>
          </table:table-cell>
          <table:table-cell office:value-type="string" table:style-name="ce58">
            <text:p>99.999</text:p>
          </table:table-cell>
          <table:table-cell table:style-name="ce39"/>
          <table:table-cell table:style-name="ce64"/>
          <table:table-cell table:style-name="ce60"/>
          <table:table-cell office:value-type="float" office:value="47193888" table:style-name="ce63">
            <text:p>47.193.888,00</text:p>
          </table:table-cell>
          <table:table-cell office:value-type="float" office:value="0" table:style-name="ce63">
            <text:p>0,00</text:p>
          </table:table-cell>
          <table:table-cell office:value-type="float" office:value="-28072518" table:style-name="ce63">
            <text:p>-28.072.518,00</text:p>
          </table:table-cell>
          <table:table-cell office:value-type="float" office:value="0" table:style-name="ce63">
            <text:p>0,00</text:p>
          </table:table-cell>
          <table:table-cell office:value-type="float" office:value="19121370" table:style-name="ce63">
            <text:p>19.121.37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19121370" table:style-name="ce63">
            <text:p>19.121.370,00</text:p>
          </table:table-cell>
          <table:table-cell office:value-type="float" office:value="0" table:style-name="ce63">
            <text:p>0,00</text:p>
          </table:table-cell>
          <table:table-cell office:value-type="percentage" office:value="0" table:style-name="ce37">
            <text:p>0,00%</text:p>
          </table:table-cell>
          <table:table-cell office:value-type="float" office:value="0" table:style-name="ce63">
            <text:p>0,00</text:p>
          </table:table-cell>
          <table:table-cell office:value-type="percentage" office:value="0" table:style-name="ce35">
            <text:p>0,00%</text:p>
          </table:table-cell>
          <table:table-cell office:value-type="float" office:value="0" table:style-name="ce62">
            <text:p>0,00</text:p>
          </table:table-cell>
          <table:table-cell office:value-type="percentage" office:value="0" table:style-name="ce33">
            <text:p>0,00%</text:p>
          </table:table-cell>
          <table:table-cell table:number-columns-repeated="16362"/>
        </table:table-row>
        <table:table-row table:style-name="ro12">
          <table:table-cell office:value-type="string" table:style-name="ce8">
            <text:p>21381611000</text:p>
          </table:table-cell>
          <table:table-cell table:style-name="ce61"/>
          <table:table-cell office:value-type="string" table:style-name="ce60">
            <text:p>0001</text:p>
          </table:table-cell>
          <table:table-cell office:value-type="string" table:style-name="ce59">
            <text:p>Recursos para atendimento do art. 169, § 1º, inciso II da Constituição Federal, Anexo V da LOA - Concursos e Provimentos - Primária</text:p>
          </table:table-cell>
          <table:table-cell table:style-name="ce58"/>
          <table:table-cell table:style-name="ce39"/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float" office:value="21283888" table:style-name="ce36">
            <text:p>21.283.888,00</text:p>
          </table:table-cell>
          <table:table-cell office:value-type="float" office:value="0" table:style-name="ce36">
            <text:p>0,00</text:p>
          </table:table-cell>
          <table:table-cell office:value-type="float" office:value="-2162518" table:style-name="ce36">
            <text:p>-2.162.518,00</text:p>
          </table:table-cell>
          <table:table-cell office:value-type="float" office:value="0" table:style-name="ce36">
            <text:p>0,00</text:p>
          </table:table-cell>
          <table:table-cell office:value-type="float" office:value="19121370" table:style-name="ce36">
            <text:p>19.121.37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9121370" table:style-name="ce36">
            <text:p>19.121.370,00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56">
            <text:p>0,00%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55">
            <text:p>0,0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54">
            <text:p>0,00%</text:p>
          </table:table-cell>
          <table:table-cell table:number-columns-repeated="16362"/>
        </table:table-row>
        <table:table-row table:style-name="ro11">
          <table:table-cell office:value-type="string" table:style-name="ce8">
            <text:p>21381911000</text:p>
          </table:table-cell>
          <table:table-cell table:style-name="ce53"/>
          <table:table-cell office:value-type="string" table:style-name="ce52">
            <text:p>0008</text:p>
          </table:table-cell>
          <table:table-cell office:value-type="string" table:style-name="ce51">
            <text:p>Recursos para atendimento do art. 169, § 1º, inciso II da Constituição Federal, Anexo V da LOA - Reajustes e Reestruturação de Carreiras - Primária</text:p>
          </table:table-cell>
          <table:table-cell table:style-name="ce50"/>
          <table:table-cell table:style-name="ce49"/>
          <table:table-cell office:value-type="string" table:style-name="ce48">
            <text:p>1</text:p>
          </table:table-cell>
          <table:table-cell office:value-type="string" table:style-name="ce48">
            <text:p>1000</text:p>
          </table:table-cell>
          <table:table-cell office:value-type="float" office:value="25910000" table:style-name="ce45">
            <text:p>25.910.000,00</text:p>
          </table:table-cell>
          <table:table-cell office:value-type="float" office:value="0" table:style-name="ce45">
            <text:p>0,00</text:p>
          </table:table-cell>
          <table:table-cell office:value-type="float" office:value="-25910000" table:style-name="ce45">
            <text:p>-25.910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string" table:style-name="ce47">
            <text:p>-</text:p>
          </table:table-cell>
          <table:table-cell office:value-type="float" office:value="0" table:style-name="ce45">
            <text:p>0,0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,00</text:p>
          </table:table-cell>
          <table:table-cell office:value-type="string" table:style-name="ce44">
            <text:p>-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43"/>
          <table:table-cell table:style-name="ce42"/>
          <table:table-cell table:style-name="ce41"/>
          <table:table-cell table:style-name="ce40"/>
          <table:table-cell table:number-columns-repeated="2" table:style-name="ce39"/>
          <table:table-cell table:style-name="ce38"/>
          <table:table-cell table:number-columns-repeated="9" table:style-name="ce36"/>
          <table:table-cell table:style-name="ce37"/>
          <table:table-cell table:style-name="ce36"/>
          <table:table-cell table:style-name="ce35"/>
          <table:table-cell table:style-name="ce34"/>
          <table:table-cell table:style-name="ce33"/>
          <table:table-cell table:number-columns-repeated="16362"/>
        </table:table-row>
        <table:table-row table:style-name="ro2">
          <table:table-cell table:style-name="ce8"/>
          <table:table-cell office:value-type="string" table:style-name="ce32">
            <text:p>TOTAL</text:p>
          </table:table-cell>
          <table:table-cell table:style-name="ce31"/>
          <table:table-cell table:style-name="ce30"/>
          <table:table-cell table:style-name="ce29"/>
          <table:table-cell table:number-columns-repeated="2" table:style-name="ce28"/>
          <table:table-cell table:style-name="ce27"/>
          <table:table-cell office:value-type="float" office:value="722362628" table:style-name="ce26">
            <text:p>722.362.628,00</text:p>
          </table:table-cell>
          <table:table-cell office:value-type="float" office:value="35096481" table:style-name="ce26">
            <text:p>35.096.481,00</text:p>
          </table:table-cell>
          <table:table-cell office:value-type="float" office:value="-35096481" table:style-name="ce26">
            <text:p>-35.096.481,00</text:p>
          </table:table-cell>
          <table:table-cell office:value-type="float" office:value="0" table:style-name="ce26">
            <text:p>0,00</text:p>
          </table:table-cell>
          <table:table-cell office:value-type="float" office:value="722362628" table:style-name="ce26">
            <text:p>722.362.628,00</text:p>
          </table:table-cell>
          <table:table-cell office:value-type="float" office:value="0" table:style-name="ce26">
            <text:p>0,00</text:p>
          </table:table-cell>
          <table:table-cell office:value-type="float" office:value="-88493.08" table:style-name="ce26">
            <text:p>-88.493,08</text:p>
          </table:table-cell>
          <table:table-cell office:value-type="float" office:value="722274134.91999996" table:style-name="ce26">
            <text:p>722.274.134,92</text:p>
          </table:table-cell>
          <table:table-cell office:value-type="float" office:value="644675137.49000001" table:style-name="ce26">
            <text:p>644.675.137,49</text:p>
          </table:table-cell>
          <table:table-cell office:value-type="percentage" office:value="0.89256295680781239" table:style-name="ce24">
            <text:p>89,26%</text:p>
          </table:table-cell>
          <table:table-cell office:value-type="float" office:value="236071795.37000003" table:style-name="ce25">
            <text:p>236.071.795,37</text:p>
          </table:table-cell>
          <table:table-cell office:value-type="percentage" office:value="0.32684514640157736" table:style-name="ce24">
            <text:p>32,68%</text:p>
          </table:table-cell>
          <table:table-cell office:value-type="float" office:value="227363388.90999997" table:style-name="ce25">
            <text:p>227.363.388,91</text:p>
          </table:table-cell>
          <table:table-cell office:value-type="percentage" office:value="0.31478821948287411" table:style-name="ce24">
            <text:p>31,48%</text:p>
          </table:table-cell>
          <table:table-cell table:number-columns-repeated="16362"/>
        </table:table-row>
        <table:table-row table:style-name="ro1">
          <table:table-cell table:style-name="ce8"/>
          <table:table-cell office:value-type="string" table:style-name="ce19">
            <text:p>Fonte: SIAFI / 2023.</text:p>
          </table:table-cell>
          <table:table-cell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4" table:style-name="ce15"/>
          <table:table-cell table:style-name="ce1"/>
          <table:table-cell table:number-columns-repeated="2" table:style-name="ce15"/>
          <table:table-cell table:style-name="ce4"/>
          <table:table-cell table:style-name="ce2"/>
          <table:table-cell table:style-name="ce4"/>
          <table:table-cell table:style-name="ce2"/>
          <table:table-cell table:style-name="ce14"/>
          <table:table-cell table:style-name="ce2"/>
          <table:table-cell table:number-columns-repeated="16362"/>
        </table:table-row>
        <table:table-row table:style-name="ro1">
          <table:table-cell table:style-name="ce8"/>
          <table:table-cell table:style-name="ce23"/>
          <table:table-cell table:style-name="ce7"/>
          <table:table-cell table:number-columns-repeated="2" table:style-name="ce1"/>
          <table:table-cell table:style-name="ce22"/>
          <table:table-cell table:style-name="ce6"/>
          <table:table-cell table:style-name="ce5"/>
          <table:table-cell table:number-columns-repeated="3" table:style-name="ce20"/>
          <table:table-cell table:style-name="ce1"/>
          <table:table-cell table:style-name="ce15"/>
          <table:table-cell table:style-name="ce1"/>
          <table:table-cell table:style-name="ce15"/>
          <table:table-cell table:number-columns-repeated="3" table:style-name="ce20"/>
          <table:table-cell table:style-name="ce3"/>
          <table:table-cell table:style-name="ce4"/>
          <table:table-cell table:style-name="ce21"/>
          <table:table-cell table:style-name="ce20"/>
          <table:table-cell table:number-columns-repeated="16362"/>
        </table:table-row>
        <table:table-row table:style-name="ro1">
          <table:table-cell table:style-name="ce8"/>
          <table:table-cell office:value-type="string" table:style-name="ce19">
            <text:p>Brasília, 13 de junho de 2023.</text:p>
          </table:table-cell>
          <table:table-cell table:style-name="ce19"/>
          <table:table-cell table:number-columns-repeated="2" table:style-name="ce1"/>
          <table:table-cell table:number-columns-repeated="2" table:style-name="ce6"/>
          <table:table-cell table:style-name="ce5"/>
          <table:table-cell table:number-columns-repeated="12" table:style-name="ce17"/>
          <table:table-cell table:style-name="ce18"/>
          <table:table-cell table:style-name="ce17"/>
          <table:table-cell table:number-columns-repeated="16362"/>
        </table:table-row>
        <table:table-row table:style-name="ro1">
          <table:table-cell table:style-name="ce8"/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number-columns-repeated="12" table:style-name="ce17"/>
          <table:table-cell table:style-name="ce18"/>
          <table:table-cell table:style-name="ce17"/>
          <table:table-cell table:number-columns-repeated="16362"/>
        </table:table-row>
        <table:table-row table:style-name="ro1">
          <table:table-cell table:style-name="ce8"/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17"/>
          <table:table-cell table:number-columns-repeated="8" table:style-name="ce9"/>
          <table:table-cell table:style-name="ce2"/>
          <table:table-cell table:style-name="ce16"/>
          <table:table-cell table:style-name="ce2"/>
          <table:table-cell table:style-name="ce16"/>
          <table:table-cell table:style-name="ce2"/>
          <table:table-cell table:number-columns-repeated="16362"/>
        </table:table-row>
        <table:table-row table:style-name="ro1">
          <table:table-cell/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"/>
          <table:table-cell table:style-name="ce2"/>
          <table:table-cell table:style-name="ce16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/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5"/>
          <table:table-cell table:number-columns-repeated="3" table:style-name="ce4"/>
          <table:table-cell table:style-name="ce14"/>
          <table:table-cell table:style-name="ce4"/>
          <table:table-cell table:number-columns-repeated="16362"/>
        </table:table-row>
        <table:table-row table:style-name="ro1">
          <table:table-cell/>
          <table:table-cell table:number-columns-repeated="2" table:style-name="ce13"/>
          <table:table-cell table:style-name="ce12"/>
          <table:table-cell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"/>
          <table:table-cell table:style-name="ce2"/>
          <table:table-cell table:style-name="ce3"/>
          <table:table-cell table:style-name="ce10"/>
          <table:table-cell table:style-name="ce11"/>
          <table:table-cell table:style-name="ce10"/>
          <table:table-cell table:number-columns-repeated="1636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number-columns-repeated="11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1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1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1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1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1" table:style-name="ce1"/>
          <table:table-cell table:style-name="ce9"/>
          <table:table-cell table:number-columns-repeated="16371" table:style-name="ce1"/>
        </table:table-row>
        <table:table-row table:number-rows-repeated="1048447" table:style-name="ro1">
          <table:table-cell table:number-columns-repeated="16384"/>
        </table:table-row>
        <table:named-expressions>
          <table:named-range table:name="Print_Area" table:cell-range-address="Transparência_anexo_II.$B$1:Transparência_anexo_II.$V$110" table:base-cell-address="Transparência_anexo_II.$A$1"/>
          <table:named-range table:name="Print_Titles" table:cell-range-address="Transparência_anexo_II.$A$1:Transparência_anexo_II.$XFD$12" table:base-cell-address="Transparência_anexo_I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agem" style:family="table-cell" style:data-style-name="N13"/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4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dolfo Marcus da Silva Maia</meta:initial-creator>
    <dc:creator>Rodolfo Marcus da Silva Maia</dc:creator>
    <meta:creation-date>2024-03-11T21:21:38Z</meta:creation-date>
    <dc:date>2024-03-11T21:22:28Z</dc:date>
  </office:meta>
</office:document-meta>
</file>