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70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7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7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9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31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3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9"/>
    <style:style style:name="ce156" style:family="table-cell" style:parent-style-name="Default" style:data-style-name="N39"/>
    <style:style style:name="ce1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page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7">
            <text:p>JUSTIÇA MILITAR DA UNIÃ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4">
            <text:p>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7">
            <text:p>SECRETARIA DO SUPERIOR TRIBUNAL MILITAR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6"/>
          <table:table-cell table:style-name="ce1"/>
          <table:table-cell table:style-name="ce156"/>
          <table:table-cell table:style-name="ce15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RESOLUÇÃO Nº 102/CNJ/2009 - Abril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15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68">
            <text:p>Programática</text:p>
          </table:table-cell>
          <table:table-cell office:value-type="string" table:number-columns-spanned="1" table:number-rows-spanned="3" table:style-name="ce168">
            <text:p>Plano Orçamentário</text:p>
          </table:table-cell>
          <table:table-cell office:value-type="string" table:number-columns-spanned="1" table:number-rows-spanned="3" table:style-name="ce168">
            <text:p>Descrição do Programa / <text:s/>Ação</text:p>
          </table:table-cell>
          <table:table-cell office:value-type="string" table:number-columns-spanned="1" table:number-rows-spanned="3" table:style-name="ce168">
            <text:p>Função / Subfunção</text:p>
          </table:table-cell>
          <table:table-cell office:value-type="string" table:number-columns-spanned="1" table:number-rows-spanned="3" table:style-name="ce168">
            <text:p>Esf</text:p>
          </table:table-cell>
          <table:table-cell office:value-type="string" table:number-columns-spanned="1" table:number-rows-spanned="3" table:style-name="ce168">
            <text:p>GND</text:p>
          </table:table-cell>
          <table:table-cell office:value-type="string" table:number-columns-spanned="1" table:number-rows-spanned="3" table:style-name="ce168">
            <text:p>FONTE</text:p>
          </table:table-cell>
          <table:table-cell office:value-type="string" table:number-columns-spanned="1" table:number-rows-spanned="2" table:style-name="ce167">
            <text:p>Dotação Inicial</text:p>
          </table:table-cell>
          <table:table-cell office:value-type="string" table:number-columns-spanned="1" table:number-rows-spanned="2" table:style-name="ce167">
            <text:p>Suplem</text:p>
          </table:table-cell>
          <table:table-cell office:value-type="string" table:number-columns-spanned="1" table:number-rows-spanned="2" table:style-name="ce167">
            <text:p>Cancel</text:p>
          </table:table-cell>
          <table:table-cell office:value-type="string" table:number-columns-spanned="1" table:number-rows-spanned="2" table:style-name="ce167">
            <text:p>Contingenciamento</text:p>
          </table:table-cell>
          <table:table-cell office:value-type="string" table:number-columns-spanned="1" table:number-rows-spanned="2" table:style-name="ce167">
            <text:p>Dotação Autorizada</text:p>
          </table:table-cell>
          <table:table-cell office:value-type="string" table:number-columns-spanned="2" table:number-rows-spanned="1" table:style-name="ce167">
            <text:p>Mov. Líquido de Créditos</text:p>
          </table:table-cell>
          <table:covered-table-cell/>
          <table:table-cell office:value-type="string" table:number-columns-spanned="1" table:number-rows-spanned="2" table:style-name="ce167">
            <text:p>Dotação Líquida</text:p>
          </table:table-cell>
          <table:table-cell office:value-type="string" table:number-columns-spanned="1" table:number-rows-spanned="2" table:style-name="ce167">
            <text:p>Empenh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7">
            <text:p>Liquidado</text:p>
          </table:table-cell>
          <table:table-cell office:value-type="string" table:number-columns-spanned="1" table:number-rows-spanned="2" table:style-name="ce164">
            <text:p>%</text:p>
          </table:table-cell>
          <table:table-cell office:value-type="string" table:number-columns-spanned="1" table:number-rows-spanned="2" table:style-name="ce165">
            <text:p>Pago</text:p>
          </table:table-cell>
          <table:table-cell office:value-type="string" table:number-columns-spanned="1" table:number-rows-spanned="2" table:style-name="ce166">
            <text:p>%</text:p>
          </table:table-cell>
          <table:table-cell table:number-columns-repeated="16362"/>
        </table:table-row>
        <table:table-row table:style-name="ro4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Provisão</text:p>
          </table:table-cell>
          <table:table-cell office:value-type="string" table:style-name="ce14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9"/>
        </table:table-row>
        <table:table-row table:style-name="ro5"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A</text:p>
          </table:table-cell>
          <table:table-cell office:value-type="string" table:style-name="ce144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45">
            <text:p>D</text:p>
          </table:table-cell>
          <table:table-cell office:value-type="string" table:style-name="ce145">
            <text:p>E=A+B+C-D</text:p>
          </table:table-cell>
          <table:table-cell office:value-type="string" table:style-name="ce145">
            <text:p>F</text:p>
          </table:table-cell>
          <table:table-cell office:value-type="string" table:style-name="ce145">
            <text:p>G</text:p>
          </table:table-cell>
          <table:table-cell office:value-type="string" table:style-name="ce144">
            <text:p>H = E+F+G</text:p>
          </table:table-cell>
          <table:table-cell office:value-type="string" table:style-name="ce143">
            <text:p>I</text:p>
          </table:table-cell>
          <table:table-cell office:value-type="string" table:style-name="ce142">
            <text:p>I / H</text:p>
          </table:table-cell>
          <table:table-cell office:value-type="string" table:style-name="ce143">
            <text:p>J</text:p>
          </table:table-cell>
          <table:table-cell office:value-type="string" table:style-name="ce142">
            <text:p>J / H</text:p>
          </table:table-cell>
          <table:table-cell office:value-type="string" table:style-name="ce141">
            <text:p>K</text:p>
          </table:table-cell>
          <table:table-cell office:value-type="string" table:style-name="ce140">
            <text:p>K / H</text:p>
          </table:table-cell>
          <table:table-cell table:number-columns-repeated="16362" table:style-name="ce139"/>
        </table:table-row>
        <table:table-row table:style-name="ro1">
          <table:table-cell table:style-name="ce8"/>
          <table:table-cell table:style-name="ce138"/>
          <table:table-cell table:style-name="ce137"/>
          <table:table-cell table:style-name="ce136"/>
          <table:table-cell table:style-name="ce135"/>
          <table:table-cell table:number-columns-repeated="2" table:style-name="ce134"/>
          <table:table-cell table:style-name="ce133"/>
          <table:table-cell table:number-columns-repeated="12" table:style-name="ce131"/>
          <table:table-cell table:style-name="ce132"/>
          <table:table-cell table:style-name="ce131"/>
          <table:table-cell table:number-columns-repeated="16362"/>
        </table:table-row>
        <table:table-row table:style-name="ro1">
          <table:table-cell table:style-name="ce8"/>
          <table:table-cell office:value-type="string" table:style-name="ce61">
            <text:p>02.061.0033.4225.0001</text:p>
          </table:table-cell>
          <table:table-cell table:style-name="ce68"/>
          <table:table-cell office:value-type="string" table:style-name="ce68">
            <text:p>Processamento de Causas</text:p>
          </table:table-cell>
          <table:table-cell office:value-type="string" table:style-name="ce58">
            <text:p>02.061</text:p>
          </table:table-cell>
          <table:table-cell table:number-columns-repeated="3" table:style-name="ce79"/>
          <table:table-cell office:value-type="float" office:value="131444046" table:style-name="ce76">
            <text:p>131.444.046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" table:style-name="ce76">
            <text:p>2.000,00</text:p>
          </table:table-cell>
          <table:table-cell office:value-type="float" office:value="131442046" table:style-name="ce76">
            <text:p>131.442.046,00</text:p>
          </table:table-cell>
          <table:table-cell office:value-type="float" office:value="0" table:style-name="ce76">
            <text:p>0,00</text:p>
          </table:table-cell>
          <table:table-cell office:value-type="float" office:value="-88493.08" table:style-name="ce76">
            <text:p>-88.493,08</text:p>
          </table:table-cell>
          <table:table-cell office:value-type="float" office:value="131353552.91999999" table:style-name="ce76">
            <text:p>131.353.552,92</text:p>
          </table:table-cell>
          <table:table-cell office:value-type="float" office:value="68970655.980000019" table:style-name="ce76">
            <text:p>68.970.655,98</text:p>
          </table:table-cell>
          <table:table-cell office:value-type="percentage" office:value="0.52507644023916233" table:style-name="ce37">
            <text:p>52,51%</text:p>
          </table:table-cell>
          <table:table-cell office:value-type="float" office:value="16148219.759999998" table:style-name="ce77">
            <text:p>16.148.219,76</text:p>
          </table:table-cell>
          <table:table-cell office:value-type="percentage" office:value="0.12293706109217285" table:style-name="ce35">
            <text:p>12,29%</text:p>
          </table:table-cell>
          <table:table-cell office:value-type="float" office:value="15351013.17" table:style-name="ce76">
            <text:p>15.351.013,17</text:p>
          </table:table-cell>
          <table:table-cell office:value-type="percentage" office:value="0.11686789453917118" table:style-name="ce33">
            <text:p>11,69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58"/>
          <table:table-cell table:number-columns-repeated="3" table:style-name="ce79"/>
          <table:table-cell table:style-name="ce76"/>
          <table:table-cell table:number-columns-repeated="8" table:style-name="ce77"/>
          <table:table-cell table:style-name="ce37"/>
          <table:table-cell table:style-name="ce77"/>
          <table:table-cell table:style-name="ce35"/>
          <table:table-cell table:style-name="ce76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Julgamento de Processos</text:p>
          </table:table-cell>
          <table:table-cell table:style-name="ce58"/>
          <table:table-cell table:number-columns-repeated="3" table:style-name="ce79"/>
          <table:table-cell office:value-type="float" office:value="85796133" table:style-name="ce76">
            <text:p>85.796.133,00</text:p>
          </table:table-cell>
          <table:table-cell office:value-type="float" office:value="0" table:style-name="ce76">
            <text:p>0,00</text:p>
          </table:table-cell>
          <table:table-cell office:value-type="float" office:value="-510000" table:style-name="ce76">
            <text:p>-510.000,00</text:p>
          </table:table-cell>
          <table:table-cell office:value-type="float" office:value="2000" table:style-name="ce76">
            <text:p>2.000,00</text:p>
          </table:table-cell>
          <table:table-cell office:value-type="float" office:value="85284133" table:style-name="ce76">
            <text:p>85.284.133,00</text:p>
          </table:table-cell>
          <table:table-cell office:value-type="float" office:value="0" table:style-name="ce76">
            <text:p>0,00</text:p>
          </table:table-cell>
          <table:table-cell office:value-type="float" office:value="-56448.95" table:style-name="ce76">
            <text:p>-56.448,95</text:p>
          </table:table-cell>
          <table:table-cell office:value-type="float" office:value="85227684.049999997" table:style-name="ce76">
            <text:p>85.227.684,05</text:p>
          </table:table-cell>
          <table:table-cell office:value-type="float" office:value="55569127.680000007" table:style-name="ce76">
            <text:p>55.569.127,68</text:p>
          </table:table-cell>
          <table:table-cell office:value-type="percentage" office:value="0.65200795139991852" table:style-name="ce37">
            <text:p>65,20%</text:p>
          </table:table-cell>
          <table:table-cell office:value-type="float" office:value="13899789.219999999" table:style-name="ce77">
            <text:p>13.899.789,22</text:p>
          </table:table-cell>
          <table:table-cell office:value-type="percentage" office:value="0.16309007307819717" table:style-name="ce35">
            <text:p>16,31%</text:p>
          </table:table-cell>
          <table:table-cell office:value-type="float" office:value="13316149.699999999" table:style-name="ce76">
            <text:p>13.316.149,70</text:p>
          </table:table-cell>
          <table:table-cell office:value-type="percentage" office:value="0.15624206909327604" table:style-name="ce33">
            <text:p>15,6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61"/>
          <table:table-cell table:style-name="ce58"/>
          <table:table-cell table:style-name="ce68"/>
          <table:table-cell table:style-name="ce58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-320000" table:style-name="ce34">
            <text:p>-320.00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139080" table:style-name="ce36">
            <text:p>4.139.080,00</text:p>
          </table:table-cell>
          <table:table-cell office:value-type="float" office:value="554352.73" table:style-name="ce36">
            <text:p>554.352,73</text:p>
          </table:table-cell>
          <table:table-cell office:value-type="percentage" office:value="0.13393138813456129" table:style-name="ce56">
            <text:p>13,39%</text:p>
          </table:table-cell>
          <table:table-cell office:value-type="float" office:value="95970.18" table:style-name="ce36">
            <text:p>95.970,18</text:p>
          </table:table-cell>
          <table:table-cell office:value-type="percentage" office:value="2.318635542197783E-2" table:style-name="ce55">
            <text:p>2,32%</text:p>
          </table:table-cell>
          <table:table-cell office:value-type="float" office:value="78025.19" table:style-name="ce34">
            <text:p>78.025,19</text:p>
          </table:table-cell>
          <table:table-cell office:value-type="percentage" office:value="1.8850853329725446E-2" table:style-name="ce54">
            <text:p>1,8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80"/>
          <table:table-cell table:style-name="ce71"/>
          <table:table-cell table:style-name="ce80"/>
          <table:table-cell table:style-name="ce57"/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4820599" table:style-name="ce34">
            <text:p>-4.820.599,00</text:p>
          </table:table-cell>
          <table:table-cell office:value-type="float" office:value="2000" table:style-name="ce36">
            <text:p>2.000,00</text:p>
          </table:table-cell>
          <table:table-cell office:value-type="float" office:value="61954916" table:style-name="ce36">
            <text:p>61.954.916,00</text:p>
          </table:table-cell>
          <table:table-cell office:value-type="float" office:value="0" table:style-name="ce36">
            <text:p>0,00</text:p>
          </table:table-cell>
          <table:table-cell office:value-type="float" office:value="-56448.95" table:style-name="ce36">
            <text:p>-56.448,95</text:p>
          </table:table-cell>
          <table:table-cell office:value-type="float" office:value="61898467.049999997" table:style-name="ce36">
            <text:p>61.898.467,05</text:p>
          </table:table-cell>
          <table:table-cell office:value-type="float" office:value="40583385.340000004" table:style-name="ce36">
            <text:p>40.583.385,34</text:p>
          </table:table-cell>
          <table:table-cell office:value-type="percentage" office:value="0.65564443312009302" table:style-name="ce56">
            <text:p>65,56%</text:p>
          </table:table-cell>
          <table:table-cell office:value-type="float" office:value="11322367.279999999" table:style-name="ce36">
            <text:p>11.322.367,28</text:p>
          </table:table-cell>
          <table:table-cell office:value-type="percentage" office:value="0.18291837939789496" table:style-name="ce55">
            <text:p>18,29%</text:p>
          </table:table-cell>
          <table:table-cell office:value-type="float" office:value="11062053.77" table:style-name="ce34">
            <text:p>11.062.053,77</text:p>
          </table:table-cell>
          <table:table-cell office:value-type="percentage" office:value="0.17871288736543919" table:style-name="ce54">
            <text:p>17,8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9770792.2699999996" table:style-name="ce36">
            <text:p>9.770.792,27</text:p>
          </table:table-cell>
          <table:table-cell office:value-type="percentage" office:value="0.67415664598316627" table:style-name="ce56">
            <text:p>67,42%</text:p>
          </table:table-cell>
          <table:table-cell office:value-type="float" office:value="2467203.94" table:style-name="ce36">
            <text:p>2.467.203,94</text:p>
          </table:table-cell>
          <table:table-cell office:value-type="percentage" office:value="0.17022999642042877" table:style-name="ce55">
            <text:p>17,02%</text:p>
          </table:table-cell>
          <table:table-cell office:value-type="float" office:value="2161822.92" table:style-name="ce34">
            <text:p>2.161.822,92</text:p>
          </table:table-cell>
          <table:table-cell office:value-type="percentage" office:value="0.14915958181114158" table:style-name="ce54">
            <text:p>14,9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29998.34" table:style-name="ce36">
            <text:p>29.998,34</text:p>
          </table:table-cell>
          <table:table-cell office:value-type="percentage" office:value="0.45327037563083616" table:style-name="ce56">
            <text:p>45,33%</text:p>
          </table:table-cell>
          <table:table-cell office:value-type="float" office:value="14247.82" table:style-name="ce36">
            <text:p>14.247,82</text:p>
          </table:table-cell>
          <table:table-cell office:value-type="percentage" office:value="0.21528240307032123" table:style-name="ce55">
            <text:p>21,53%</text:p>
          </table:table-cell>
          <table:table-cell office:value-type="float" office:value="14247.82" table:style-name="ce34">
            <text:p>14.247,82</text:p>
          </table:table-cell>
          <table:table-cell office:value-type="percentage" office:value="0.21528240307032123" table:style-name="ce54">
            <text:p>21,5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table:style-name="ce79"/>
          <table:table-cell office:value-type="string" table:style-name="ce79">
            <text:p>3</text:p>
          </table:table-cell>
          <table:table-cell office:value-type="string" table:style-name="ce57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56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71"/>
          <table:table-cell table:style-name="ce80"/>
          <table:table-cell table:number-columns-repeated="2" table:style-name="ce79"/>
          <table:table-cell table:style-name="ce57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67">
            <text:p>167545</text:p>
          </table:table-cell>
          <table:table-cell table:style-name="ce61"/>
          <table:table-cell office:value-type="string" table:style-name="ce58">
            <text:p>0002</text:p>
          </table:table-cell>
          <table:table-cell office:value-type="string" table:style-name="ce68">
            <text:p>Capacitação de Recursos Human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2166200" table:style-name="ce62">
            <text:p>2.166.20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226200" table:style-name="ce62">
            <text:p>2.226.200,00</text:p>
          </table:table-cell>
          <table:table-cell office:value-type="float" office:value="614500.75" table:style-name="ce62">
            <text:p>614.500,75</text:p>
          </table:table-cell>
          <table:table-cell office:value-type="percentage" office:value="0.27603124157757614" table:style-name="ce37">
            <text:p>27,60%</text:p>
          </table:table-cell>
          <table:table-cell office:value-type="float" office:value="321625.44" table:style-name="ce63">
            <text:p>321.625,44</text:p>
          </table:table-cell>
          <table:table-cell office:value-type="percentage" office:value="0.14447284161351182" table:style-name="ce35">
            <text:p>14,45%</text:p>
          </table:table-cell>
          <table:table-cell office:value-type="float" office:value="254969.14" table:style-name="ce62">
            <text:p>254.969,14</text:p>
          </table:table-cell>
          <table:table-cell office:value-type="percentage" office:value="0.11453110232683497" table:style-name="ce33">
            <text:p>11,4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45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614500.75" table:style-name="ce36">
            <text:p>614.500,75</text:p>
          </table:table-cell>
          <table:table-cell office:value-type="percentage" office:value="0.27603124157757614" table:style-name="ce56">
            <text:p>27,60%</text:p>
          </table:table-cell>
          <table:table-cell office:value-type="float" office:value="321625.44" table:style-name="ce73">
            <text:p>321.625,44</text:p>
          </table:table-cell>
          <table:table-cell office:value-type="percentage" office:value="0.14447284161351182" table:style-name="ce55">
            <text:p>14,45%</text:p>
          </table:table-cell>
          <table:table-cell office:value-type="float" office:value="254969.14" table:style-name="ce72">
            <text:p>254.969,14</text:p>
          </table:table-cell>
          <table:table-cell office:value-type="percentage" office:value="0.11453110232683497" table:style-name="ce54">
            <text:p>11,45%</text:p>
          </table:table-cell>
          <table:table-cell table:number-columns-repeated="16362" table:style-name="ce12"/>
        </table:table-row>
        <table:table-row table:style-name="ro1">
          <table:table-cell table:style-name="ce67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Reforma dos Imóveis Funcionais</text:p>
          </table:table-cell>
          <table:table-cell table:style-name="ce80"/>
          <table:table-cell table:number-columns-repeated="3" table:style-name="ce79"/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745700" table:style-name="ce62">
            <text:p>23.745.700,00</text:p>
          </table:table-cell>
          <table:table-cell office:value-type="float" office:value="6974560.4500000002" table:style-name="ce62">
            <text:p>6.974.560,45</text:p>
          </table:table-cell>
          <table:table-cell office:value-type="percentage" office:value="0.29371888173437716" table:style-name="ce37">
            <text:p>29,37%</text:p>
          </table:table-cell>
          <table:table-cell office:value-type="float" office:value="784297.54999999993" table:style-name="ce63">
            <text:p>784.297,55</text:p>
          </table:table-cell>
          <table:table-cell office:value-type="percentage" office:value="3.302903473049857E-2" table:style-name="ce35">
            <text:p>3,30%</text:p>
          </table:table-cell>
          <table:table-cell office:value-type="float" office:value="735862.88" table:style-name="ce62">
            <text:p>735.862,88</text:p>
          </table:table-cell>
          <table:table-cell office:value-type="percentage" office:value="3.0989310906816812E-2" table:style-name="ce33">
            <text:p>3,1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4</text:p>
          </table:table-cell>
          <table:table-cell office:value-type="string" table:style-name="ce57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161300" table:style-name="ce36">
            <text:p>3.161.300,00</text:p>
          </table:table-cell>
          <table:table-cell office:value-type="float" office:value="155717.92000000001" table:style-name="ce36">
            <text:p>155.717,92</text:p>
          </table:table-cell>
          <table:table-cell office:value-type="percentage" office:value="4.9257558599310414E-2" table:style-name="ce130">
            <text:p>4,93%</text:p>
          </table:table-cell>
          <table:table-cell office:value-type="float" office:value="54317.36" table:style-name="ce36">
            <text:p>54.317,36</text:p>
          </table:table-cell>
          <table:table-cell office:value-type="percentage" office:value="1.7181969442950685E-2" table:style-name="ce130">
            <text:p>1,72%</text:p>
          </table:table-cell>
          <table:table-cell office:value-type="float" office:value="54317.36" table:style-name="ce34">
            <text:p>54.317,36</text:p>
          </table:table-cell>
          <table:table-cell office:value-type="percentage" office:value="1.7181969442950685E-2" table:style-name="ce130">
            <text:p>1,7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57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84400" table:style-name="ce36">
            <text:p>20.584.400,00</text:p>
          </table:table-cell>
          <table:table-cell office:value-type="float" office:value="6818842.5300000003" table:style-name="ce36">
            <text:p>6.818.842,53</text:p>
          </table:table-cell>
          <table:table-cell office:value-type="percentage" office:value="0.3312626323818037" table:style-name="ce130">
            <text:p>33,13%</text:p>
          </table:table-cell>
          <table:table-cell office:value-type="float" office:value="729980.19" table:style-name="ce36">
            <text:p>729.980,19</text:p>
          </table:table-cell>
          <table:table-cell office:value-type="percentage" office:value="3.5462786867725068E-2" table:style-name="ce130">
            <text:p>3,55%</text:p>
          </table:table-cell>
          <table:table-cell office:value-type="float" office:value="681545.52" table:style-name="ce34">
            <text:p>681.545,52</text:p>
          </table:table-cell>
          <table:table-cell office:value-type="percentage" office:value="3.3109807426983544E-2" table:style-name="ce130">
            <text:p>3,31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37"/>
          <table:table-cell table:style-name="ce73"/>
          <table:table-cell table:style-name="ce35"/>
          <table:table-cell table:style-name="ce72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61"/>
          <table:table-cell office:value-type="string" table:style-name="ce58">
            <text:p>0004</text:p>
          </table:table-cell>
          <table:table-cell office:value-type="string" table:style-name="ce68">
            <text:p>Modernização Tecnológica e Gestão da Informação</text:p>
          </table:table-cell>
          <table:table-cell table:style-name="ce80"/>
          <table:table-cell table:style-name="ce79"/>
          <table:table-cell table:number-columns-repeated="2" table:style-name="ce57"/>
          <table:table-cell office:value-type="float" office:value="17354840" table:style-name="ce62">
            <text:p>17.354.840,00</text:p>
          </table:table-cell>
          <table:table-cell office:value-type="float" office:value="0" table:style-name="ce62">
            <text:p>0,00</text:p>
          </table:table-cell>
          <table:table-cell office:value-type="float" office:value="-297155" table:style-name="ce62">
            <text:p>-297.155,00</text:p>
          </table:table-cell>
          <table:table-cell office:value-type="float" office:value="0" table:style-name="ce62">
            <text:p>0,00</text:p>
          </table:table-cell>
          <table:table-cell office:value-type="float" office:value="17057685" table:style-name="ce62">
            <text:p>17.057.685,00</text:p>
          </table:table-cell>
          <table:table-cell office:value-type="float" office:value="0" table:style-name="ce62">
            <text:p>0,00</text:p>
          </table:table-cell>
          <table:table-cell office:value-type="float" office:value="-32044.13" table:style-name="ce62">
            <text:p>-32.044,13</text:p>
          </table:table-cell>
          <table:table-cell office:value-type="float" office:value="17025640.869999997" table:style-name="ce62">
            <text:p>17.025.640,87</text:p>
          </table:table-cell>
          <table:table-cell office:value-type="float" office:value="4677944.1999999993" table:style-name="ce62">
            <text:p>4.677.944,20</text:p>
          </table:table-cell>
          <table:table-cell office:value-type="percentage" office:value="0.27475877329485804" table:style-name="ce37">
            <text:p>27,48%</text:p>
          </table:table-cell>
          <table:table-cell office:value-type="float" office:value="914335.53" table:style-name="ce62">
            <text:p>914.335,53</text:p>
          </table:table-cell>
          <table:table-cell office:value-type="percentage" office:value="5.3703442765029974E-2" table:style-name="ce35">
            <text:p>5,37%</text:p>
          </table:table-cell>
          <table:table-cell office:value-type="float" office:value="872409.42999999993" table:style-name="ce62">
            <text:p>872.409,43</text:p>
          </table:table-cell>
          <table:table-cell office:value-type="percentage" office:value="5.1240915784687292E-2" table:style-name="ce33">
            <text:p>5,1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61"/>
          <table:table-cell table:style-name="ce129"/>
          <table:table-cell table:style-name="ce12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91250" table:style-name="ce36">
            <text:p>5.491.250,00</text:p>
          </table:table-cell>
          <table:table-cell office:value-type="float" office:value="38420.06" table:style-name="ce36">
            <text:p>38.420,06</text:p>
          </table:table-cell>
          <table:table-cell office:value-type="percentage" office:value="6.9965964033689961E-3" table:style-name="ce56">
            <text:p>0,70%</text:p>
          </table:table-cell>
          <table:table-cell office:value-type="float" office:value="33920.06" table:style-name="ce36">
            <text:p>33.920,06</text:p>
          </table:table-cell>
          <table:table-cell office:value-type="percentage" office:value="6.1771108581834735E-3" table:style-name="ce55">
            <text:p>0,62%</text:p>
          </table:table-cell>
          <table:table-cell office:value-type="float" office:value="33920.06" table:style-name="ce34">
            <text:p>33.920,06</text:p>
          </table:table-cell>
          <table:table-cell office:value-type="percentage" office:value="6.1771108581834735E-3" table:style-name="ce54">
            <text:p>0,62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61"/>
          <table:table-cell table:style-name="ce88"/>
          <table:table-cell table:style-name="ce68"/>
          <table:table-cell table:style-name="ce80"/>
          <table:table-cell table:style-name="ce79"/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297155" table:style-name="ce36">
            <text:p>-297.155,00</text:p>
          </table:table-cell>
          <table:table-cell office:value-type="float" office:value="0" table:style-name="ce36">
            <text:p>0,00</text:p>
          </table:table-cell>
          <table:table-cell office:value-type="float" office:value="11566435" table:style-name="ce36">
            <text:p>11.566.4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11534390.869999999" table:style-name="ce36">
            <text:p>11.534.390,87</text:p>
          </table:table-cell>
          <table:table-cell office:value-type="float" office:value="4639524.1399999997" table:style-name="ce36">
            <text:p>4.639.524,14</text:p>
          </table:table-cell>
          <table:table-cell office:value-type="percentage" office:value="0.40223399677455185" table:style-name="ce56">
            <text:p>40,22%</text:p>
          </table:table-cell>
          <table:table-cell office:value-type="float" office:value="880415.47" table:style-name="ce36">
            <text:p>880.415,47</text:p>
          </table:table-cell>
          <table:table-cell office:value-type="percentage" office:value="7.6329602483811099E-2" table:style-name="ce55">
            <text:p>7,63%</text:p>
          </table:table-cell>
          <table:table-cell office:value-type="float" office:value="838489.37" table:style-name="ce34">
            <text:p>838.489,37</text:p>
          </table:table-cell>
          <table:table-cell office:value-type="percentage" office:value="7.2694724797374585E-2" table:style-name="ce54">
            <text:p>7,2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office:value-type="string" table:style-name="ce57">
            <text:p>4</text:p>
          </table:table-cell>
          <table:table-cell office:value-type="string" table:style-name="ce57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86">
            <text:p>213822</text:p>
          </table:table-cell>
          <table:table-cell table:style-name="ce61"/>
          <table:table-cell office:value-type="string" table:style-name="ce127">
            <text:p>0005</text:p>
          </table:table-cell>
          <table:table-cell office:value-type="string" table:style-name="ce68">
            <text:p>Escola Nacional de Formação e Aperfeiçoamento de Magistrados da JMU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670260" table:style-name="ce126">
            <text:p>67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450000" table:style-name="ce126">
            <text:p>450.00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120260" table:style-name="ce126">
            <text:p>1.120.260,00<text:s/></text:p>
          </table:table-cell>
          <table:table-cell office:value-type="float" office:value="127594.9" table:style-name="ce126">
            <text:p>127.594,90<text:s/></text:p>
          </table:table-cell>
          <table:table-cell office:value-type="percentage" office:value="0.18642914021463586" table:style-name="ce125">
            <text:p>18,64%</text:p>
          </table:table-cell>
          <table:table-cell office:value-type="float" office:value="69172.02" table:style-name="ce126">
            <text:p>69.172,02<text:s/></text:p>
          </table:table-cell>
          <table:table-cell office:value-type="percentage" office:value="0.10106736409926727" table:style-name="ce125">
            <text:p>10,11%</text:p>
          </table:table-cell>
          <table:table-cell office:value-type="float" office:value="65622.02" table:style-name="ce126">
            <text:p>65.622,02<text:s/></text:p>
          </table:table-cell>
          <table:table-cell office:value-type="percentage" office:value="5.8577490939603308E-2" table:style-name="ce33">
            <text:p>5,86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127594.9" table:style-name="ce34">
            <text:p>127.594,90</text:p>
          </table:table-cell>
          <table:table-cell office:value-type="percentage" office:value="0.18642914021463586" table:style-name="ce124">
            <text:p>18,64%</text:p>
          </table:table-cell>
          <table:table-cell office:value-type="float" office:value="69172.02" table:style-name="ce34">
            <text:p>69.172,02</text:p>
          </table:table-cell>
          <table:table-cell office:value-type="percentage" office:value="0.10106736409926727" table:style-name="ce123">
            <text:p>10,11%</text:p>
          </table:table-cell>
          <table:table-cell office:value-type="float" office:value="65622.02" table:style-name="ce34">
            <text:p>65.622,02</text:p>
          </table:table-cell>
          <table:table-cell office:value-type="percentage" office:value="9.5880452649342876E-2" table:style-name="ce54">
            <text:p>9,5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4</text:p>
          </table:table-cell>
          <table:table-cell office:value-type="string" table:style-name="ce57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2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57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86">
            <text:p>203847</text:p>
          </table:table-cell>
          <table:table-cell table:style-name="ce61"/>
          <table:table-cell office:value-type="string" table:style-name="ce85">
            <text:p>SEG0</text:p>
          </table:table-cell>
          <table:table-cell office:value-type="string" table:style-name="ce68">
            <text:p>Segurança da Informação</text:p>
          </table:table-cell>
          <table:table-cell table:style-name="ce80"/>
          <table:table-cell table:style-name="ce57"/>
          <table:table-cell table:style-name="ce79"/>
          <table:table-cell table:style-name="ce83"/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0" table:style-name="ce126">
            <text:p>0,00<text:s/></text:p>
          </table:table-cell>
          <table:table-cell office:value-type="float" office:value="1650913" table:style-name="ce126">
            <text:p>1.650.913,00<text:s/></text:p>
          </table:table-cell>
          <table:table-cell office:value-type="float" office:value="956928" table:style-name="ce126">
            <text:p>956.928,00<text:s/></text:p>
          </table:table-cell>
          <table:table-cell office:value-type="percentage" office:value="0.57963563192003453" table:style-name="ce125">
            <text:p>57,96%</text:p>
          </table:table-cell>
          <table:table-cell office:value-type="float" office:value="159000" table:style-name="ce126">
            <text:p>159.000,00<text:s/></text:p>
          </table:table-cell>
          <table:table-cell office:value-type="percentage" office:value="9.6310344639602447E-2" table:style-name="ce125">
            <text:p>9,63%</text:p>
          </table:table-cell>
          <table:table-cell office:value-type="float" office:value="106000" table:style-name="ce126">
            <text:p>106.000,00<text:s/></text:p>
          </table:table-cell>
          <table:table-cell office:value-type="percentage" office:value="0" table:style-name="ce125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6">
            <text:p>20384731000</text:p>
          </table:table-cell>
          <table:table-cell table:style-name="ce43"/>
          <table:table-cell table:number-columns-repeated="2" table:style-name="ce68"/>
          <table:table-cell table:style-name="ce80"/>
          <table:table-cell office:value-type="float" office:value="1" table:style-name="ce3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956928" table:style-name="ce34">
            <text:p>956.928,00</text:p>
          </table:table-cell>
          <table:table-cell office:value-type="percentage" office:value="0.57963563192003453" table:style-name="ce124">
            <text:p>57,96%</text:p>
          </table:table-cell>
          <table:table-cell office:value-type="float" office:value="159000" table:style-name="ce34">
            <text:p>159.000,00</text:p>
          </table:table-cell>
          <table:table-cell office:value-type="percentage" office:value="9.6310344639602447E-2" table:style-name="ce123">
            <text:p>9,63%</text:p>
          </table:table-cell>
          <table:table-cell office:value-type="float" office:value="106000" table:style-name="ce34">
            <text:p>106.000,00</text:p>
          </table:table-cell>
          <table:table-cell office:value-type="percentage" office:value="0" table:style-name="ce123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number-columns-repeated="2" table:style-name="ce5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213821" table:style-name="ce86">
            <text:p>213821</text:p>
          </table:table-cell>
          <table:table-cell table:style-name="ce61"/>
          <table:table-cell office:value-type="string" table:style-name="ce58">
            <text:p>TISI</text:p>
          </table:table-cell>
          <table:table-cell office:value-type="string" table:style-name="ce68">
            <text:p>Capacitação de Servidores das Unidades de TI e Seg. da Inform.</text:p>
          </table:table-cell>
          <table:table-cell table:style-name="ce80"/>
          <table:table-cell table:number-columns-repeated="3" table:style-name="ce57"/>
          <table:table-cell office:value-type="float" office:value="60000" table:style-name="ce76">
            <text:p>60.000,00</text:p>
          </table:table-cell>
          <table:table-cell office:value-type="float" office:value="0" table:style-name="ce76">
            <text:p>0,00</text:p>
          </table:table-cell>
          <table:table-cell office:value-type="float" office:value="297155" table:style-name="ce76">
            <text:p>297.155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357155" table:style-name="ce76">
            <text:p>357.155,00</text:p>
          </table:table-cell>
          <table:table-cell office:value-type="float" office:value="50000" table:style-name="ce76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86">
            <text:p>2138213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57">
            <text:p>3</text:p>
          </table:table-cell>
          <table:table-cell office:value-type="string" table:style-name="ce57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56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80"/>
          <table:table-cell table:style-name="ce79"/>
          <table:table-cell table:style-name="ce57"/>
          <table:table-cell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office:value-type="float" office:value="167533" table:style-name="ce67">
            <text:p>167533</text:p>
          </table:table-cell>
          <table:table-cell office:value-type="string" table:style-name="ce61">
            <text:p>02.122.0033.20TP.0001</text:p>
          </table:table-cell>
          <table:table-cell table:style-name="ce68"/>
          <table:table-cell office:value-type="string" table:style-name="ce68">
            <text:p>Pagamento de Pessoal Ativo da União</text:p>
          </table:table-cell>
          <table:table-cell office:value-type="string" table:style-name="ce58">
            <text:p>02.122</text:p>
          </table:table-cell>
          <table:table-cell table:number-columns-repeated="2" table:style-name="ce64"/>
          <table:table-cell table:style-name="ce60"/>
          <table:table-cell office:value-type="float" office:value="220308262" table:style-name="ce76">
            <text:p>220.308.262,00</text:p>
          </table:table-cell>
          <table:table-cell office:value-type="float" office:value="16062518" table:style-name="ce76">
            <text:p>16.062.518,00</text:p>
          </table:table-cell>
          <table:table-cell office:value-type="float" office:value="-140000" table:style-name="ce76">
            <text:p>-140.00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6230780" table:style-name="ce76">
            <text:p>236.230.780,00</text:p>
          </table:table-cell>
          <table:table-cell office:value-type="float" office:value="236036516.77000001" table:style-name="ce76">
            <text:p>236.036.516,77</text:p>
          </table:table-cell>
          <table:table-cell office:value-type="percentage" office:value="0.99917765487630361" table:style-name="ce37">
            <text:p>99,92%</text:p>
          </table:table-cell>
          <table:table-cell office:value-type="float" office:value="72266450.670000002" table:style-name="ce76">
            <text:p>72.266.450,67</text:p>
          </table:table-cell>
          <table:table-cell office:value-type="percentage" office:value="0.30591462581633094" table:style-name="ce35">
            <text:p>30,59%</text:p>
          </table:table-cell>
          <table:table-cell office:value-type="float" office:value="72111415.709999993" table:style-name="ce76">
            <text:p>72.111.415,71</text:p>
          </table:table-cell>
          <table:table-cell office:value-type="percentage" office:value="0.30525833978959049" table:style-name="ce33">
            <text:p>30,53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3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036516.77000001" table:style-name="ce36">
            <text:p>236.036.516,77</text:p>
          </table:table-cell>
          <table:table-cell office:value-type="percentage" office:value="0.99917765487630361" table:style-name="ce56">
            <text:p>99,92%</text:p>
          </table:table-cell>
          <table:table-cell office:value-type="float" office:value="72266450.670000002" table:style-name="ce36">
            <text:p>72.266.450,67</text:p>
          </table:table-cell>
          <table:table-cell office:value-type="percentage" office:value="0.30591462581633094" table:style-name="ce55">
            <text:p>30,59%</text:p>
          </table:table-cell>
          <table:table-cell office:value-type="float" office:value="72111415.709999993" table:style-name="ce34">
            <text:p>72.111.415,71</text:p>
          </table:table-cell>
          <table:table-cell office:value-type="percentage" office:value="0.30525833978959049" table:style-name="ce54">
            <text:p>30,53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1675331105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51</text:p>
          </table:table-cell>
          <table:table-cell office:value-type="string" table:style-name="ce122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7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office:value-type="float" office:value="167532" table:style-name="ce67">
            <text:p>167532</text:p>
          </table:table-cell>
          <table:table-cell office:value-type="string" table:style-name="ce61">
            <text:p>02.846.0033.09HB.0001</text:p>
          </table:table-cell>
          <table:table-cell table:style-name="ce68"/>
          <table:table-cell office:value-type="string" table:style-name="ce68">
            <text:p>Contribição da União para o regime de previdência do servidor público</text:p>
          </table:table-cell>
          <table:table-cell office:value-type="string" table:style-name="ce58">
            <text:p>02.846</text:p>
          </table:table-cell>
          <table:table-cell table:number-columns-repeated="2" table:style-name="ce82"/>
          <table:table-cell table:style-name="ce60"/>
          <table:table-cell office:value-type="float" office:value="41081580" table:style-name="ce76">
            <text:p>41.081.580,00</text:p>
          </table:table-cell>
          <table:table-cell office:value-type="float" office:value="6883963" table:style-name="ce77">
            <text:p>6.883.96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7965543" table:style-name="ce77">
            <text:p>47.965.543,00</text:p>
          </table:table-cell>
          <table:table-cell office:value-type="float" office:value="47965543" table:style-name="ce77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11685043.699999999" table:style-name="ce77">
            <text:p>11.685.043,70</text:p>
          </table:table-cell>
          <table:table-cell office:value-type="percentage" office:value="0.24361328923139677" table:style-name="ce35">
            <text:p>24,36%</text:p>
          </table:table-cell>
          <table:table-cell office:value-type="float" office:value="11685043.699999999" table:style-name="ce76">
            <text:p>11.685.043,70</text:p>
          </table:table-cell>
          <table:table-cell office:value-type="percentage" office:value="0.24361328923139677" table:style-name="ce33">
            <text:p>24,36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67532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1</text:p>
          </table:table-cell>
          <table:table-cell office:value-type="string" table:style-name="ce57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56">
            <text:p>100,00%</text:p>
          </table:table-cell>
          <table:table-cell office:value-type="float" office:value="11685043.699999999" table:style-name="ce36">
            <text:p>11.685.043,70</text:p>
          </table:table-cell>
          <table:table-cell office:value-type="percentage" office:value="0.24361328923139677" table:style-name="ce55">
            <text:p>24,36%</text:p>
          </table:table-cell>
          <table:table-cell office:value-type="float" office:value="11685043.699999999" table:style-name="ce34">
            <text:p>11.685.043,70</text:p>
          </table:table-cell>
          <table:table-cell office:value-type="percentage" office:value="0.24361328923139677" table:style-name="ce54">
            <text:p>24,36%</text:p>
          </table:table-cell>
          <table:table-cell table:number-columns-repeated="16362"/>
        </table:table-row>
        <table:table-row table:style-name="ro1">
          <table:table-cell table:style-name="ce86"/>
          <table:table-cell table:style-name="ce61"/>
          <table:table-cell table:number-columns-repeated="2" table:style-name="ce68"/>
          <table:table-cell table:style-name="ce5"/>
          <table:table-cell table:number-columns-repeated="3" table:style-name="ce79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43" table:style-name="ce86">
            <text:p>167543</text:p>
          </table:table-cell>
          <table:table-cell office:value-type="string" table:style-name="ce61">
            <text:p>02.122.0033.7808.5664</text:p>
          </table:table-cell>
          <table:table-cell table:style-name="ce68"/>
          <table:table-cell office:value-type="string" table:style-name="ce68">
            <text:p>Construção do Edifício-Sede do STM</text:p>
          </table:table-cell>
          <table:table-cell office:value-type="string" table:style-name="ce121">
            <text:p>02.122</text:p>
          </table:table-cell>
          <table:table-cell table:number-columns-repeated="3" table:style-name="ce120"/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00000" table:style-name="ce76">
            <text:p>200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71"/>
          <table:table-cell table:style-name="ce119"/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78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71"/>
          <table:table-cell table:style-name="ce119"/>
          <table:table-cell table:number-columns-repeated="2" table:style-name="ce118"/>
          <table:table-cell table:style-name="ce117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8">
          <table:table-cell table:style-name="ce8"/>
          <table:table-cell office:value-type="string" table:style-name="ce61">
            <text:p>02.122.0033.216H.0001</text:p>
          </table:table-cell>
          <table:table-cell table:style-name="ce68"/>
          <table:table-cell office:value-type="string" table:style-name="ce68">
            <text:p>Ajuda de custo para moradia, auxílio-moradia a agentes públicos</text:p>
          </table:table-cell>
          <table:table-cell office:value-type="string" table:style-name="ce58">
            <text:p>02.122</text:p>
          </table:table-cell>
          <table:table-cell table:number-columns-repeated="3" table:style-name="ce79"/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40000" table:style-name="ce76">
            <text:p>240.000,00</text:p>
          </table:table-cell>
          <table:table-cell office:value-type="float" office:value="115000" table:style-name="ce76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41315" table:style-name="ce77">
            <text:p>41.315,00</text:p>
          </table:table-cell>
          <table:table-cell office:value-type="percentage" office:value="0.17214583333333333" table:style-name="ce35">
            <text:p>17,21%</text:p>
          </table:table-cell>
          <table:table-cell office:value-type="float" office:value="38080" table:style-name="ce76">
            <text:p>38.080,00</text:p>
          </table:table-cell>
          <table:table-cell office:value-type="percentage" office:value="0.15866666666666668" table:style-name="ce33">
            <text:p>15,87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61"/>
          <table:table-cell office:value-type="string" table:style-name="ce58">
            <text:p>AMMM</text:p>
          </table:table-cell>
          <table:table-cell office:value-type="string" table:style-name="ce68">
            <text:p>Ajuda de custo para moradia a magistrados e membros do Ministério Público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0000" table:style-name="ce62">
            <text:p>60.00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style-name="ce58"/>
          <table:table-cell table:style-name="ce68"/>
          <table:table-cell table:style-name="ce5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56"/>
          <table:table-cell table:style-name="ce73"/>
          <table:table-cell table:style-name="ce55"/>
          <table:table-cell table:style-name="ce72"/>
          <table:table-cell table:style-name="ce54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61"/>
          <table:table-cell office:value-type="string" table:style-name="ce58">
            <text:p>AMOA</text:p>
          </table:table-cell>
          <table:table-cell office:value-type="string" table:style-name="ce68">
            <text:p>Auxílio-moradia para outros agentes públicos ativos</text:p>
          </table:table-cell>
          <table:table-cell table:style-name="ce58"/>
          <table:table-cell table:number-columns-repeated="2" table:style-name="ce64"/>
          <table:table-cell table:style-name="ce60"/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80000" table:style-name="ce62">
            <text:p>180.000,00</text:p>
          </table:table-cell>
          <table:table-cell office:value-type="float" office:value="115000" table:style-name="ce62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41315" table:style-name="ce63">
            <text:p>41.315,00</text:p>
          </table:table-cell>
          <table:table-cell office:value-type="percentage" office:value="0.22952777777777778" table:style-name="ce35">
            <text:p>22,95%</text:p>
          </table:table-cell>
          <table:table-cell office:value-type="float" office:value="38080" table:style-name="ce62">
            <text:p>38.080,00</text:p>
          </table:table-cell>
          <table:table-cell office:value-type="percentage" office:value="0.21155555555555555" table:style-name="ce33">
            <text:p>21,1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61"/>
          <table:table-cell table:style-name="ce58"/>
          <table:table-cell table:style-name="ce68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56">
            <text:p>63,89%</text:p>
          </table:table-cell>
          <table:table-cell office:value-type="float" office:value="41315" table:style-name="ce73">
            <text:p>41.315,00</text:p>
          </table:table-cell>
          <table:table-cell office:value-type="percentage" office:value="0.22952777777777778" table:style-name="ce55">
            <text:p>22,95%</text:p>
          </table:table-cell>
          <table:table-cell office:value-type="float" office:value="38080" table:style-name="ce72">
            <text:p>38.080,00</text:p>
          </table:table-cell>
          <table:table-cell office:value-type="percentage" office:value="0.21155555555555555" table:style-name="ce54">
            <text:p>21,16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61"/>
          <table:table-cell table:number-columns-repeated="2" table:style-name="ce68"/>
          <table:table-cell table:style-name="ce116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/>
        </table:table-row>
        <table:table-row table:style-name="ro9">
          <table:table-cell office:value-type="float" office:value="213817" table:style-name="ce67">
            <text:p>213817</text:p>
          </table:table-cell>
          <table:table-cell office:value-type="string" table:style-name="ce53">
            <text:p>02.301.0033.2004.0001</text:p>
          </table:table-cell>
          <table:table-cell table:style-name="ce115"/>
          <table:table-cell office:value-type="string" table:style-name="ce115">
            <text:p>Assistência Médica e Odontológica a Servidores, Empregados e seus Dependentes</text:p>
          </table:table-cell>
          <table:table-cell office:value-type="string" table:style-name="ce114">
            <text:p>02.301</text:p>
          </table:table-cell>
          <table:table-cell table:style-name="ce113"/>
          <table:table-cell table:style-name="ce112"/>
          <table:table-cell table:style-name="ce50"/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0000000" table:style-name="ce108">
            <text:p>30.000.000,00</text:p>
          </table:table-cell>
          <table:table-cell office:value-type="float" office:value="28863839.43" table:style-name="ce108">
            <text:p>28.863.839,43</text:p>
          </table:table-cell>
          <table:table-cell office:value-type="percentage" office:value="0.96212798099999997" table:style-name="ce111">
            <text:p>96,21%</text:p>
          </table:table-cell>
          <table:table-cell office:value-type="float" office:value="11680958.779999999" table:style-name="ce110">
            <text:p>11.680.958,78</text:p>
          </table:table-cell>
          <table:table-cell office:value-type="percentage" office:value="0.38936529266666664" table:style-name="ce109">
            <text:p>38,94%</text:p>
          </table:table-cell>
          <table:table-cell office:value-type="float" office:value="8554653.1300000008" table:style-name="ce108">
            <text:p>8.554.653,13</text:p>
          </table:table-cell>
          <table:table-cell office:value-type="percentage" office:value="0.28515510433333335" table:style-name="ce107">
            <text:p>28,52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41000</text:p>
          </table:table-cell>
          <table:table-cell table:style-name="ce61"/>
          <table:table-cell table:number-columns-repeated="2" table:style-name="ce68"/>
          <table:table-cell table:style-name="ce106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731000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float" office:value="3" table:style-name="ce105">
            <text:p>3</text:p>
          </table:table-cell>
          <table:table-cell office:value-type="string" table:style-name="ce75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9985000" table:style-name="ce36">
            <text:p>29.985.000,00</text:p>
          </table:table-cell>
          <table:table-cell office:value-type="float" office:value="28863839.43" table:style-name="ce36">
            <text:p>28.863.839,43</text:p>
          </table:table-cell>
          <table:table-cell office:value-type="percentage" office:value="0.96260928564282144" table:style-name="ce56">
            <text:p>96,26%</text:p>
          </table:table-cell>
          <table:table-cell office:value-type="float" office:value="11680958.779999999" table:style-name="ce36">
            <text:p>11.680.958,78</text:p>
          </table:table-cell>
          <table:table-cell office:value-type="percentage" office:value="0.38956007270301818" table:style-name="ce55">
            <text:p>38,96%</text:p>
          </table:table-cell>
          <table:table-cell office:value-type="float" office:value="8554653.1300000008" table:style-name="ce34">
            <text:p>8.554.653,13</text:p>
          </table:table-cell>
          <table:table-cell office:value-type="percentage" office:value="0.28529775320993833" table:style-name="ce54">
            <text:p>28,53%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01</text:p>
          </table:table-cell>
          <table:table-cell table:style-name="ce43"/>
          <table:table-cell table:number-columns-repeated="2" table:style-name="ce71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67">
            <text:p>21381731001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4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27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101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4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103">
            <text:p>2</text:p>
          </table:table-cell>
          <table:table-cell office:value-type="string" table:style-name="ce102">
            <text:p>4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67">
            <text:p>21381731088</text:p>
          </table:table-cell>
          <table:table-cell table:style-name="ce61"/>
          <table:table-cell table:number-columns-repeated="2" table:style-name="ce68"/>
          <table:table-cell table:style-name="ce5"/>
          <table:table-cell office:value-type="string" table:style-name="ce96">
            <text:p>2</text:p>
          </table:table-cell>
          <table:table-cell office:value-type="string" table:style-name="ce102">
            <text:p>3</text:p>
          </table:table-cell>
          <table:table-cell office:value-type="string" table:style-name="ce101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100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9">
            <text:p>-</text:p>
          </table:table-cell>
          <table:table-cell table:number-columns-repeated="16362"/>
        </table:table-row>
        <table:table-row table:style-name="ro1">
          <table:table-cell table:style-name="ce98"/>
          <table:table-cell table:style-name="ce61"/>
          <table:table-cell table:number-columns-repeated="2" table:style-name="ce68"/>
          <table:table-cell table:style-name="ce97"/>
          <table:table-cell table:style-name="ce96"/>
          <table:table-cell table:style-name="ce95"/>
          <table:table-cell table:style-name="ce94"/>
          <table:table-cell table:style-name="ce34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93"/>
        </table:table-row>
        <table:table-row table:style-name="ro8">
          <table:table-cell table:style-name="ce67"/>
          <table:table-cell office:value-type="string" table:style-name="ce61">
            <text:p>02.331.0033.212B.0001</text:p>
          </table:table-cell>
          <table:table-cell table:style-name="ce68"/>
          <table:table-cell office:value-type="string" table:style-name="ce68">
            <text:p>Benefícios obrigatórios aos servidores civis, empregados, militares</text:p>
          </table:table-cell>
          <table:table-cell office:value-type="string" table:style-name="ce58">
            <text:p>02.331</text:p>
          </table:table-cell>
          <table:table-cell table:style-name="ce92"/>
          <table:table-cell table:style-name="ce91"/>
          <table:table-cell table:style-name="ce58"/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2059459" table:style-name="ce76">
            <text:p>22.059.459,00</text:p>
          </table:table-cell>
          <table:table-cell office:value-type="float" office:value="21721320.440000001" table:style-name="ce76">
            <text:p>21.721.320,44</text:p>
          </table:table-cell>
          <table:table-cell office:value-type="percentage" office:value="0.98467149353028116" table:style-name="ce87">
            <text:p>98,47%</text:p>
          </table:table-cell>
          <table:table-cell office:value-type="float" office:value="6048221.8800000008" table:style-name="ce77">
            <text:p>6.048.221,88</text:p>
          </table:table-cell>
          <table:table-cell office:value-type="percentage" office:value="0.27417816003556572" table:style-name="ce35">
            <text:p>27,42%</text:p>
          </table:table-cell>
          <table:table-cell office:value-type="float" office:value="6045980.7800000003" table:style-name="ce76">
            <text:p>6.045.980,78</text:p>
          </table:table-cell>
          <table:table-cell office:value-type="percentage" office:value="0.27407656642894102" table:style-name="ce33">
            <text:p>27,41%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61"/>
          <table:table-cell table:number-columns-repeated="2" table:style-name="ce68"/>
          <table:table-cell table:style-name="ce58"/>
          <table:table-cell table:number-columns-repeated="2" table:style-name="ce82"/>
          <table:table-cell table:style-name="ce60"/>
          <table:table-cell table:style-name="ce62"/>
          <table:table-cell table:number-columns-repeated="8" table:style-name="ce63"/>
          <table:table-cell table:style-name="ce87"/>
          <table:table-cell table:style-name="ce63"/>
          <table:table-cell table:style-name="ce55"/>
          <table:table-cell table:style-name="ce62"/>
          <table:table-cell table:style-name="ce54"/>
          <table:table-cell table:number-columns-repeated="16362" table:style-name="ce65"/>
        </table:table-row>
        <table:table-row table:style-name="ro1">
          <table:table-cell office:value-type="float" office:value="167535" table:style-name="ce67">
            <text:p>167535</text:p>
          </table:table-cell>
          <table:table-cell table:style-name="ce61"/>
          <table:table-cell office:value-type="string" table:style-name="ce58">
            <text:p>0001</text:p>
          </table:table-cell>
          <table:table-cell office:value-type="string" table:style-name="ce68">
            <text:p>Assistência Pré-Escolar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340000" table:style-name="ce76">
            <text:p>2.340.000,00</text:p>
          </table:table-cell>
          <table:table-cell office:value-type="float" office:value="2340000" table:style-name="ce76">
            <text:p>2.34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663799.21" table:style-name="ce77">
            <text:p>663.799,21</text:p>
          </table:table-cell>
          <table:table-cell office:value-type="percentage" office:value="0.28367487606837605" table:style-name="ce35">
            <text:p>28,37%</text:p>
          </table:table-cell>
          <table:table-cell office:value-type="float" office:value="663799.21" table:style-name="ce76">
            <text:p>663.799,21</text:p>
          </table:table-cell>
          <table:table-cell office:value-type="percentage" office:value="0.28367487606837605" table:style-name="ce33">
            <text:p>28,37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5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float" office:value="2340000" table:style-name="ce69">
            <text:p>2.34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663799.21" table:style-name="ce69">
            <text:p>663.799,21<text:s/></text:p>
          </table:table-cell>
          <table:table-cell office:value-type="percentage" office:value="0.28367487606837605" table:style-name="ce55">
            <text:p>28,37%</text:p>
          </table:table-cell>
          <table:table-cell office:value-type="float" office:value="663799.21" table:style-name="ce69">
            <text:p>663.799,21<text:s/></text:p>
          </table:table-cell>
          <table:table-cell office:value-type="percentage" office:value="0.28367487606837605" table:style-name="ce54">
            <text:p>28,37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2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34"/>
          <table:table-cell table:number-columns-repeated="8" table:style-name="ce36"/>
          <table:table-cell table:style-name="ce8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67">
            <text:p>213818</text:p>
          </table:table-cell>
          <table:table-cell table:style-name="ce61"/>
          <table:table-cell office:value-type="string" table:style-name="ce58">
            <text:p>0003</text:p>
          </table:table-cell>
          <table:table-cell office:value-type="string" table:style-name="ce68">
            <text:p>Auxílio Transport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4220" table:style-name="ce76">
            <text:p>594.220,00</text:p>
          </table:table-cell>
          <table:table-cell office:value-type="float" office:value="594220" table:style-name="ce76">
            <text:p>594.22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39800.44" table:style-name="ce77">
            <text:p>39.800,44</text:p>
          </table:table-cell>
          <table:table-cell office:value-type="percentage" office:value="6.697930059573895E-2" table:style-name="ce35">
            <text:p>6,70%</text:p>
          </table:table-cell>
          <table:table-cell office:value-type="float" office:value="39800.44" table:style-name="ce76">
            <text:p>39.800,44</text:p>
          </table:table-cell>
          <table:table-cell office:value-type="percentage" office:value="6.697930059573895E-2" table:style-name="ce33">
            <text:p>6,7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1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float" office:value="594220" table:style-name="ce69">
            <text:p>594.22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39800.44" table:style-name="ce69">
            <text:p>39.800,44<text:s/></text:p>
          </table:table-cell>
          <table:table-cell office:value-type="percentage" office:value="6.697930059573895E-2" table:style-name="ce55">
            <text:p>6,70%</text:p>
          </table:table-cell>
          <table:table-cell office:value-type="float" office:value="39800.44" table:style-name="ce69">
            <text:p>39.800,44<text:s/></text:p>
          </table:table-cell>
          <table:table-cell office:value-type="percentage" office:value="6.697930059573895E-2" table:style-name="ce54">
            <text:p>6,70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59"/>
          <table:table-cell table:style-name="ce84"/>
          <table:table-cell table:style-name="ce80"/>
          <table:table-cell table:number-columns-repeated="2" table:style-name="ce79"/>
          <table:table-cell table:style-name="ce83"/>
          <table:table-cell table:style-name="ce89"/>
          <table:table-cell table:number-columns-repeated="8" table:style-name="ce90"/>
          <table:table-cell table:style-name="ce37"/>
          <table:table-cell table:style-name="ce90"/>
          <table:table-cell table:style-name="ce35"/>
          <table:table-cell table:style-name="ce89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67">
            <text:p>167538</text:p>
          </table:table-cell>
          <table:table-cell table:style-name="ce61"/>
          <table:table-cell office:value-type="string" table:style-name="ce58">
            <text:p>0005</text:p>
          </table:table-cell>
          <table:table-cell office:value-type="string" table:style-name="ce68">
            <text:p>Auxílio-Alimentação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940000" table:style-name="ce76">
            <text:p>12.940.000,00</text:p>
          </table:table-cell>
          <table:table-cell office:value-type="float" office:value="12931280" table:style-name="ce76">
            <text:p>12.931.280,00</text:p>
          </table:table-cell>
          <table:table-cell office:value-type="percentage" office:value="0.99932612055641423" table:style-name="ce87">
            <text:p>99,93%</text:p>
          </table:table-cell>
          <table:table-cell office:value-type="float" office:value="3812864.42" table:style-name="ce77">
            <text:p>3.812.864,42</text:p>
          </table:table-cell>
          <table:table-cell office:value-type="percentage" office:value="0.29465721947449769" table:style-name="ce35">
            <text:p>29,47%</text:p>
          </table:table-cell>
          <table:table-cell office:value-type="float" office:value="3810623.32" table:style-name="ce76">
            <text:p>3.810.623,32</text:p>
          </table:table-cell>
          <table:table-cell office:value-type="percentage" office:value="0.29448402782071098" table:style-name="ce33">
            <text:p>29,45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8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940000" table:style-name="ce69">
            <text:p>12.940.000,00<text:s/></text:p>
          </table:table-cell>
          <table:table-cell office:value-type="float" office:value="12931280" table:style-name="ce69">
            <text:p>12.931.280,00<text:s/></text:p>
          </table:table-cell>
          <table:table-cell office:value-type="percentage" office:value="0.99932612055641423" table:style-name="ce70">
            <text:p>99,93%</text:p>
          </table:table-cell>
          <table:table-cell office:value-type="float" office:value="3812864.42" table:style-name="ce69">
            <text:p>3.812.864,42<text:s/></text:p>
          </table:table-cell>
          <table:table-cell office:value-type="percentage" office:value="0.29465721947449769" table:style-name="ce55">
            <text:p>29,47%</text:p>
          </table:table-cell>
          <table:table-cell office:value-type="float" office:value="3810623.32" table:style-name="ce69">
            <text:p>3.810.623,32<text:s/></text:p>
          </table:table-cell>
          <table:table-cell office:value-type="percentage" office:value="0.29448402782071098" table:style-name="ce54">
            <text:p>29,45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8"/>
          <table:table-cell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67">
            <text:p>167539</text:p>
          </table:table-cell>
          <table:table-cell table:style-name="ce61"/>
          <table:table-cell office:value-type="string" table:style-name="ce58">
            <text:p>0007</text:p>
          </table:table-cell>
          <table:table-cell office:value-type="string" table:style-name="ce68">
            <text:p>Auxílio-Alimentação de Militares em Pecúnia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770000" table:style-name="ce76">
            <text:p>5.770.000,00</text:p>
          </table:table-cell>
          <table:table-cell office:value-type="float" office:value="5770000" table:style-name="ce76">
            <text:p>5.770.000,00</text:p>
          </table:table-cell>
          <table:table-cell office:value-type="percentage" office:value="1" table:style-name="ce87">
            <text:p>100,00%</text:p>
          </table:table-cell>
          <table:table-cell office:value-type="float" office:value="1449093.2" table:style-name="ce77">
            <text:p>1.449.093,20</text:p>
          </table:table-cell>
          <table:table-cell office:value-type="percentage" office:value="0.25114266897746967" table:style-name="ce35">
            <text:p>25,11%</text:p>
          </table:table-cell>
          <table:table-cell office:value-type="float" office:value="1449093.2" table:style-name="ce76">
            <text:p>1.449.093,20</text:p>
          </table:table-cell>
          <table:table-cell office:value-type="percentage" office:value="0.25114266897746967" table:style-name="ce33">
            <text:p>25,1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167539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79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float" office:value="5770000" table:style-name="ce69">
            <text:p>5.77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1449093.2" table:style-name="ce69">
            <text:p>1.449.093,20<text:s/></text:p>
          </table:table-cell>
          <table:table-cell office:value-type="percentage" office:value="0.25114266897746967" table:style-name="ce55">
            <text:p>25,11%</text:p>
          </table:table-cell>
          <table:table-cell office:value-type="float" office:value="1449093.2" table:style-name="ce69">
            <text:p>1.449.093,20<text:s/></text:p>
          </table:table-cell>
          <table:table-cell office:value-type="percentage" office:value="0.25114266897746967" table:style-name="ce54">
            <text:p>25,11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8"/>
          <table:table-cell table:style-name="ce8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67">
            <text:p>213820</text:p>
          </table:table-cell>
          <table:table-cell table:style-name="ce61"/>
          <table:table-cell office:value-type="string" table:style-name="ce58">
            <text:p>0009</text:p>
          </table:table-cell>
          <table:table-cell office:value-type="string" table:style-name="ce68">
            <text:p>Auxílio-Funeral e Natalidade de Civis</text:p>
          </table:table-cell>
          <table:table-cell table:style-name="ce58"/>
          <table:table-cell table:number-columns-repeated="2" table:style-name="ce82"/>
          <table:table-cell table:style-name="ce60"/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415239" table:style-name="ce76">
            <text:p>415.239,00</text:p>
          </table:table-cell>
          <table:table-cell office:value-type="float" office:value="85820.44" table:style-name="ce76">
            <text:p>85.820,44</text:p>
          </table:table-cell>
          <table:table-cell office:value-type="percentage" office:value="0.20667721480882095" table:style-name="ce87">
            <text:p>20,67%</text:p>
          </table:table-cell>
          <table:table-cell office:value-type="float" office:value="82664.61" table:style-name="ce77">
            <text:p>82.664,61</text:p>
          </table:table-cell>
          <table:table-cell office:value-type="percentage" office:value="0.19907718205659874" table:style-name="ce35">
            <text:p>19,91%</text:p>
          </table:table-cell>
          <table:table-cell office:value-type="float" office:value="82664.61" table:style-name="ce76">
            <text:p>82.664,61</text:p>
          </table:table-cell>
          <table:table-cell office:value-type="percentage" office:value="0.19907718205659874" table:style-name="ce33">
            <text:p>19,91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67">
            <text:p>21382031000</text:p>
          </table:table-cell>
          <table:table-cell table:style-name="ce43"/>
          <table:table-cell table:style-name="ce82"/>
          <table:table-cell table:style-name="ce84"/>
          <table:table-cell table:style-name="ce80"/>
          <table:table-cell office:value-type="string" table:style-name="ce57">
            <text:p>1</text:p>
          </table:table-cell>
          <table:table-cell office:value-type="string" table:style-name="ce79">
            <text:p>3</text:p>
          </table:table-cell>
          <table:table-cell office:value-type="string" table:style-name="ce78">
            <text:p>1000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415239" table:style-name="ce69">
            <text:p>415.239,00<text:s/></text:p>
          </table:table-cell>
          <table:table-cell office:value-type="float" office:value="85820.44" table:style-name="ce69">
            <text:p>85.820,44<text:s/></text:p>
          </table:table-cell>
          <table:table-cell office:value-type="percentage" office:value="0.20667721480882095" table:style-name="ce70">
            <text:p>20,67%</text:p>
          </table:table-cell>
          <table:table-cell office:value-type="float" office:value="82664.61" table:style-name="ce69">
            <text:p>82.664,61<text:s/></text:p>
          </table:table-cell>
          <table:table-cell office:value-type="percentage" office:value="0.19907718205659874" table:style-name="ce55">
            <text:p>19,91%</text:p>
          </table:table-cell>
          <table:table-cell office:value-type="float" office:value="82664.61" table:style-name="ce69">
            <text:p>82.664,61<text:s/></text:p>
          </table:table-cell>
          <table:table-cell office:value-type="percentage" office:value="0.19907718205659874" table:style-name="ce54">
            <text:p>19,91%</text:p>
          </table:table-cell>
          <table:table-cell table:number-columns-repeated="16362" table:style-name="ce12"/>
        </table:table-row>
        <table:table-row table:style-name="ro1">
          <table:table-cell table:style-name="ce86"/>
          <table:table-cell table:style-name="ce43"/>
          <table:table-cell table:style-name="ce85"/>
          <table:table-cell table:style-name="ce84"/>
          <table:table-cell table:style-name="ce80"/>
          <table:table-cell table:style-name="ce57"/>
          <table:table-cell table:style-name="ce79"/>
          <table:table-cell table:style-name="ce83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61">
            <text:p>09.272.0033.0181.0001</text:p>
          </table:table-cell>
          <table:table-cell table:style-name="ce68"/>
          <table:table-cell office:value-type="string" table:style-name="ce68">
            <text:p>Pagamento de Aposentadorias e Pensões</text:p>
          </table:table-cell>
          <table:table-cell office:value-type="string" table:style-name="ce58">
            <text:p>09.272</text:p>
          </table:table-cell>
          <table:table-cell table:number-columns-repeated="2" table:style-name="ce82"/>
          <table:table-cell table:style-name="ce60"/>
          <table:table-cell office:value-type="float" office:value="222938430" table:style-name="ce62">
            <text:p>222.938.430,00</text:p>
          </table:table-cell>
          <table:table-cell office:value-type="float" office:value="12010000" table:style-name="ce62">
            <text:p>12.01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34948430" table:style-name="ce62">
            <text:p>234.948.430,00</text:p>
          </table:table-cell>
          <table:table-cell office:value-type="float" office:value="234948419.00999999" table:style-name="ce62">
            <text:p>234.948.419,01</text:p>
          </table:table-cell>
          <table:table-cell office:value-type="percentage" office:value="0.99999995322377766" table:style-name="ce37">
            <text:p>100,00%</text:p>
          </table:table-cell>
          <table:table-cell office:value-type="float" office:value="69600650.780000001" table:style-name="ce63">
            <text:p>69.600.650,78</text:p>
          </table:table-cell>
          <table:table-cell office:value-type="percentage" office:value="0.2962379905241333" table:style-name="ce35">
            <text:p>29,62%</text:p>
          </table:table-cell>
          <table:table-cell office:value-type="float" office:value="69600650.780000001" table:style-name="ce62">
            <text:p>69.600.650,78</text:p>
          </table:table-cell>
          <table:table-cell office:value-type="percentage" office:value="0.2962379905241333" table:style-name="ce33">
            <text:p>29,62%</text:p>
          </table:table-cell>
          <table:table-cell table:number-columns-repeated="16362" table:style-name="ce81"/>
        </table:table-row>
        <table:table-row table:style-name="ro1">
          <table:table-cell office:value-type="string" table:style-name="ce8">
            <text:p>16753411000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0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float" office:value="12010000" table:style-name="ce69">
            <text:p>12.01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01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64085754" table:style-name="ce69">
            <text:p>64.085.754,00<text:s/></text:p>
          </table:table-cell>
          <table:table-cell office:value-type="float" office:value="64085744" table:style-name="ce69">
            <text:p>64.085.744,00<text:s/></text:p>
          </table:table-cell>
          <table:table-cell office:value-type="percentage" office:value="0.99999984395908026" table:style-name="ce70">
            <text:p>10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69">
            <text:p>0,00<text:s/>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61"/>
          <table:table-cell table:number-columns-repeated="2" table:style-name="ce68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56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158852676" table:style-name="ce69">
            <text:p>158.852.676,00<text:s/></text:p>
          </table:table-cell>
          <table:table-cell office:value-type="float" office:value="158852675.00999999" table:style-name="ce69">
            <text:p>158.852.675,01<text:s/></text:p>
          </table:table-cell>
          <table:table-cell office:value-type="percentage" office:value="0.99999999376781035" table:style-name="ce70">
            <text:p>100,00%</text:p>
          </table:table-cell>
          <table:table-cell office:value-type="float" office:value="69600650.780000001" table:style-name="ce69">
            <text:p>69.600.650,78<text:s/></text:p>
          </table:table-cell>
          <table:table-cell office:value-type="percentage" office:value="0.43814591313526252" table:style-name="ce55">
            <text:p>43,81%</text:p>
          </table:table-cell>
          <table:table-cell office:value-type="float" office:value="69600650.780000001" table:style-name="ce69">
            <text:p>69.600.650,78<text:s/></text:p>
          </table:table-cell>
          <table:table-cell office:value-type="percentage" office:value="0.43814591313526252" table:style-name="ce54">
            <text:p>43,8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71"/>
          <table:table-cell table:style-name="ce80"/>
          <table:table-cell office:value-type="string" table:style-name="ce79">
            <text:p>2</text:p>
          </table:table-cell>
          <table:table-cell office:value-type="string" table:style-name="ce79">
            <text:p>1</text:p>
          </table:table-cell>
          <table:table-cell office:value-type="string" table:style-name="ce78">
            <text:p>1069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5">
            <text:p>-</text:p>
          </table:table-cell>
          <table:table-cell office:value-type="float" office:value="0" table:style-name="ce69">
            <text:p>0,00<text:s/></text:p>
          </table:table-cell>
          <table:table-cell office:value-type="string" table:style-name="ce5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office:value-type="float" office:value="191908" table:style-name="ce67">
            <text:p>191908</text:p>
          </table:table-cell>
          <table:table-cell office:value-type="string" table:style-name="ce61">
            <text:p>28.846.0909.00S6.0001</text:p>
          </table:table-cell>
          <table:table-cell table:style-name="ce68"/>
          <table:table-cell office:value-type="string" table:style-name="ce68">
            <text:p>Benefício Especial e demais complementos</text:p>
          </table:table-cell>
          <table:table-cell office:value-type="string" table:style-name="ce58">
            <text:p>28.846</text:p>
          </table:table-cell>
          <table:table-cell table:number-columns-repeated="2" table:style-name="ce64"/>
          <table:table-cell table:style-name="ce60"/>
          <table:table-cell office:value-type="float" office:value="13000" table:style-name="ce76">
            <text:p>13.000,00</text:p>
          </table:table-cell>
          <table:table-cell office:value-type="float" office:value="140000" table:style-name="ce76">
            <text:p>140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53000" table:style-name="ce76">
            <text:p>153.000,00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77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76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65"/>
        </table:table-row>
        <table:table-row table:style-name="ro1">
          <table:table-cell office:value-type="string" table:style-name="ce8">
            <text:p>19190811000</text:p>
          </table:table-cell>
          <table:table-cell table:style-name="ce61"/>
          <table:table-cell table:number-columns-repeated="2" table:style-name="ce68"/>
          <table:table-cell table:style-name="ce75"/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13000" table:style-name="ce74">
            <text:p>13.000,00</text:p>
          </table:table-cell>
          <table:table-cell office:value-type="float" office:value="140000" table:style-name="ce73">
            <text:p>14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53000" table:style-name="ce73">
            <text:p>153.000,00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72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71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9"/>
          <table:table-cell table:style-name="ce70"/>
          <table:table-cell table:style-name="ce69"/>
          <table:table-cell table:style-name="ce55"/>
          <table:table-cell table:style-name="ce69"/>
          <table:table-cell table:style-name="ce54"/>
          <table:table-cell table:number-columns-repeated="16362"/>
        </table:table-row>
        <table:table-row table:style-name="ro6">
          <table:table-cell table:style-name="ce67"/>
          <table:table-cell office:value-type="string" table:style-name="ce61">
            <text:p>99.999.0999.0Z00.6449</text:p>
          </table:table-cell>
          <table:table-cell table:style-name="ce68"/>
          <table:table-cell office:value-type="string" table:style-name="ce59">
            <text:p>Reserva de Contingência - Financeira<text:s/></text:p>
          </table:table-cell>
          <table:table-cell office:value-type="string" table:style-name="ce58">
            <text:p>99.999</text:p>
          </table:table-cell>
          <table:table-cell table:number-columns-repeated="2" table:style-name="ce64"/>
          <table:table-cell table:style-name="ce60"/>
          <table:table-cell office:value-type="float" office:value="6883963" table:style-name="ce63">
            <text:p>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-6883963" table:style-name="ce63">
            <text:p>-6.883.963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63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62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65"/>
        </table:table-row>
        <table:table-row table:style-name="ro10">
          <table:table-cell office:value-type="string" table:style-name="ce67">
            <text:p>21381411000</text:p>
          </table:table-cell>
          <table:table-cell table:style-name="ce43"/>
          <table:table-cell office:value-type="string" table:style-name="ce60">
            <text:p>0001</text:p>
          </table:table-cell>
          <table:table-cell office:value-type="string" table:style-name="ce59">
            <text:p>CPSS decorrente do atendimento do art. 169, § 1º, inciso II da Constituição Federal - Concursos e Provimento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1">
          <table:table-cell office:value-type="string" table:style-name="ce67">
            <text:p>21381511000</text:p>
          </table:table-cell>
          <table:table-cell table:style-name="ce43"/>
          <table:table-cell office:value-type="string" table:style-name="ce60">
            <text:p>0008</text:p>
          </table:table-cell>
          <table:table-cell office:value-type="string" table:style-name="ce59">
            <text:p>CPSS decorrente do atendimento do art. 169, § 1º, inciso II da Constituição Federal - Reajustes e Reestruturação de Carreiras - Financeira</text:p>
          </table:table-cell>
          <table:table-cell table:style-name="ce58"/>
          <table:table-cell table:style-name="ce64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56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55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54">
            <text:p>-</text:p>
          </table:table-cell>
          <table:table-cell table:number-columns-repeated="16362" table:style-name="ce65"/>
        </table:table-row>
        <table:table-row table:style-name="ro1">
          <table:table-cell table:style-name="ce67"/>
          <table:table-cell table:style-name="ce43"/>
          <table:table-cell table:style-name="ce42"/>
          <table:table-cell table:style-name="ce59"/>
          <table:table-cell table:style-name="ce58"/>
          <table:table-cell table:style-name="ce64"/>
          <table:table-cell table:number-columns-repeated="2" table:style-name="ce57"/>
          <table:table-cell table:style-name="ce66"/>
          <table:table-cell table:number-columns-repeated="8" table:style-name="ce36"/>
          <table:table-cell table:style-name="ce56"/>
          <table:table-cell table:style-name="ce36"/>
          <table:table-cell table:style-name="ce55"/>
          <table:table-cell table:style-name="ce34"/>
          <table:table-cell table:style-name="ce54"/>
          <table:table-cell table:number-columns-repeated="16362" table:style-name="ce65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54"/>
          <table:table-cell table:number-columns-repeated="16362"/>
        </table:table-row>
        <table:table-row table:style-name="ro6">
          <table:table-cell table:style-name="ce8"/>
          <table:table-cell office:value-type="string" table:style-name="ce61">
            <text:p>99.999.0999.0Z01.6449</text:p>
          </table:table-cell>
          <table:table-cell table:style-name="ce42"/>
          <table:table-cell office:value-type="string" table:style-name="ce59">
            <text:p>Reserva de Contingência - Fiscal - Primária</text:p>
          </table:table-cell>
          <table:table-cell office:value-type="string" table:style-name="ce58">
            <text:p>99.999</text:p>
          </table:table-cell>
          <table:table-cell table:style-name="ce39"/>
          <table:table-cell table:style-name="ce64"/>
          <table:table-cell table:style-name="ce60"/>
          <table:table-cell office:value-type="float" office:value="47193888" table:style-name="ce63">
            <text:p>47.193.888,00</text:p>
          </table:table-cell>
          <table:table-cell office:value-type="float" office:value="0" table:style-name="ce63">
            <text:p>0,00</text:p>
          </table:table-cell>
          <table:table-cell office:value-type="float" office:value="-28072518" table:style-name="ce63">
            <text:p>-28.072.518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121370" table:style-name="ce63">
            <text:p>19.121.370,00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3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2">
          <table:table-cell office:value-type="string" table:style-name="ce8">
            <text:p>21381611000</text:p>
          </table:table-cell>
          <table:table-cell table:style-name="ce61"/>
          <table:table-cell office:value-type="string" table:style-name="ce60">
            <text:p>0001</text:p>
          </table:table-cell>
          <table:table-cell office:value-type="string" table:style-name="ce59">
            <text:p>Recursos para atendimento do art. 169, § 1º, inciso II da Constituição Federal, Anexo V da LOA - Concursos e Provimentos - Primária</text:p>
          </table:table-cell>
          <table:table-cell table:style-name="ce58"/>
          <table:table-cell table:style-name="ce39"/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62518" table:style-name="ce36">
            <text:p>-2.162.518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121370" table:style-name="ce36">
            <text:p>19.121.37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5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54">
            <text:p>0,00%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911000</text:p>
          </table:table-cell>
          <table:table-cell table:style-name="ce53"/>
          <table:table-cell office:value-type="string" table:style-name="ce52">
            <text:p>0008</text:p>
          </table:table-cell>
          <table:table-cell office:value-type="string" table:style-name="ce51">
            <text:p>Recursos para atendimento do art. 169, § 1º, inciso II da Constituição Federal, Anexo V da LOA - Reajustes e Reestruturação de Carreiras - Primária</text:p>
          </table:table-cell>
          <table:table-cell table:style-name="ce5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45">
            <text:p>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-25910000" table:style-name="ce45">
            <text:p>-25.91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,00</text:p>
          </table:table-cell>
          <table:table-cell office:value-type="string" table:style-name="ce44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35096481" table:style-name="ce26">
            <text:p>35.096.481,00</text:p>
          </table:table-cell>
          <table:table-cell office:value-type="float" office:value="-35096481" table:style-name="ce26">
            <text:p>-35.096.481,00</text:p>
          </table:table-cell>
          <table:table-cell office:value-type="float" office:value="2000" table:style-name="ce26">
            <text:p>2.000,00</text:p>
          </table:table-cell>
          <table:table-cell office:value-type="float" office:value="722360628" table:style-name="ce26">
            <text:p>722.360.628,00</text:p>
          </table:table-cell>
          <table:table-cell office:value-type="float" office:value="0" table:style-name="ce26">
            <text:p>0,00</text:p>
          </table:table-cell>
          <table:table-cell office:value-type="float" office:value="-88493.08" table:style-name="ce26">
            <text:p>-88.493,08</text:p>
          </table:table-cell>
          <table:table-cell office:value-type="float" office:value="722272134.91999996" table:style-name="ce26">
            <text:p>722.272.134,92</text:p>
          </table:table-cell>
          <table:table-cell office:value-type="float" office:value="638621294.63" table:style-name="ce26">
            <text:p>638.621.294,63</text:p>
          </table:table-cell>
          <table:table-cell office:value-type="percentage" office:value="0.88418376364572715" table:style-name="ce24">
            <text:p>88,42%</text:p>
          </table:table-cell>
          <table:table-cell office:value-type="float" office:value="187470860.56999999" table:style-name="ce25">
            <text:p>187.470.860,57</text:p>
          </table:table-cell>
          <table:table-cell office:value-type="percentage" office:value="0.25955709974989494" table:style-name="ce24">
            <text:p>25,96%</text:p>
          </table:table-cell>
          <table:table-cell office:value-type="float" office:value="183386837.26999998" table:style-name="ce25">
            <text:p>183.386.837,27</text:p>
          </table:table-cell>
          <table:table-cell office:value-type="percentage" office:value="0.2539026890332855" table:style-name="ce24">
            <text:p>25,39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2 de mai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10" table:base-cell-address="Transparência_anexo_II.$A$1"/>
          <table:named-range table:name="Print_Titles" table:cell-range-address="Transparência_anexo_II.$A$1:Transparência_anexo_II.$XFD$12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0:04Z</meta:creation-date>
    <dc:date>2024-03-11T21:20:45Z</dc:date>
  </office:meta>
</office:document-meta>
</file>