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6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7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7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31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3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9"/>
    <style:style style:name="ce156" style:family="table-cell" style:parent-style-name="Default" style:data-style-name="N39"/>
    <style:style style:name="ce15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page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7">
            <text:p>JUSTIÇA MILITAR DA UNIÃ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4">
            <text:p>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7">
            <text:p>SECRETARIA DO 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6"/>
          <table:table-cell table:style-name="ce1"/>
          <table:table-cell table:style-name="ce156"/>
          <table:table-cell table:style-name="ce15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RESOLUÇÃO Nº 102/CNJ/2009 - Març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8">
            <text:p>Programática</text:p>
          </table:table-cell>
          <table:table-cell office:value-type="string" table:number-columns-spanned="1" table:number-rows-spanned="3" table:style-name="ce168">
            <text:p>Plano Orçamentário</text:p>
          </table:table-cell>
          <table:table-cell office:value-type="string" table:number-columns-spanned="1" table:number-rows-spanned="3" table:style-name="ce168">
            <text:p>Descrição do Programa / <text:s/>Ação</text:p>
          </table:table-cell>
          <table:table-cell office:value-type="string" table:number-columns-spanned="1" table:number-rows-spanned="3" table:style-name="ce168">
            <text:p>Função / Subfunção</text:p>
          </table:table-cell>
          <table:table-cell office:value-type="string" table:number-columns-spanned="1" table:number-rows-spanned="3" table:style-name="ce168">
            <text:p>Esf</text:p>
          </table:table-cell>
          <table:table-cell office:value-type="string" table:number-columns-spanned="1" table:number-rows-spanned="3" table:style-name="ce168">
            <text:p>GND</text:p>
          </table:table-cell>
          <table:table-cell office:value-type="string" table:number-columns-spanned="1" table:number-rows-spanned="3" table:style-name="ce168">
            <text:p>FONTE</text:p>
          </table:table-cell>
          <table:table-cell office:value-type="string" table:number-columns-spanned="1" table:number-rows-spanned="2" table:style-name="ce167">
            <text:p>Dotação Inicial</text:p>
          </table:table-cell>
          <table:table-cell office:value-type="string" table:number-columns-spanned="1" table:number-rows-spanned="2" table:style-name="ce167">
            <text:p>Suplem</text:p>
          </table:table-cell>
          <table:table-cell office:value-type="string" table:number-columns-spanned="1" table:number-rows-spanned="2" table:style-name="ce167">
            <text:p>Cancel</text:p>
          </table:table-cell>
          <table:table-cell office:value-type="string" table:number-columns-spanned="1" table:number-rows-spanned="2" table:style-name="ce167">
            <text:p>Contingenciamento</text:p>
          </table:table-cell>
          <table:table-cell office:value-type="string" table:number-columns-spanned="1" table:number-rows-spanned="2" table:style-name="ce167">
            <text:p>Dotação Autorizada</text:p>
          </table:table-cell>
          <table:table-cell office:value-type="string" table:number-columns-spanned="2" table:number-rows-spanned="1" table:style-name="ce167">
            <text:p>Mov. Líquido de Créditos</text:p>
          </table:table-cell>
          <table:covered-table-cell/>
          <table:table-cell office:value-type="string" table:number-columns-spanned="1" table:number-rows-spanned="2" table:style-name="ce167">
            <text:p>Dotação Líquida</text:p>
          </table:table-cell>
          <table:table-cell office:value-type="string" table:number-columns-spanned="1" table:number-rows-spanned="2" table:style-name="ce167">
            <text:p>Empenh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7">
            <text:p>Liquid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5">
            <text:p>Pago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62"/>
        </table:table-row>
        <table:table-row table:style-name="ro4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Provisão</text:p>
          </table:table-cell>
          <table:table-cell office:value-type="string" table:style-name="ce14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9"/>
        </table:table-row>
        <table:table-row table:style-name="ro5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A</text:p>
          </table:table-cell>
          <table:table-cell office:value-type="string" table:style-name="ce144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45">
            <text:p>D</text:p>
          </table:table-cell>
          <table:table-cell office:value-type="string" table:style-name="ce145">
            <text:p>E=A+B+C-D</text:p>
          </table:table-cell>
          <table:table-cell office:value-type="string" table:style-name="ce145">
            <text:p>F</text:p>
          </table:table-cell>
          <table:table-cell office:value-type="string" table:style-name="ce145">
            <text:p>G</text:p>
          </table:table-cell>
          <table:table-cell office:value-type="string" table:style-name="ce144">
            <text:p>H = E+F+G</text:p>
          </table:table-cell>
          <table:table-cell office:value-type="string" table:style-name="ce143">
            <text:p>I</text:p>
          </table:table-cell>
          <table:table-cell office:value-type="string" table:style-name="ce142">
            <text:p>I / H</text:p>
          </table:table-cell>
          <table:table-cell office:value-type="string" table:style-name="ce143">
            <text:p>J</text:p>
          </table:table-cell>
          <table:table-cell office:value-type="string" table:style-name="ce142">
            <text:p>J / H</text:p>
          </table:table-cell>
          <table:table-cell office:value-type="string" table:style-name="ce141">
            <text:p>K</text:p>
          </table:table-cell>
          <table:table-cell office:value-type="string" table:style-name="ce140">
            <text:p>K / H</text:p>
          </table:table-cell>
          <table:table-cell table:number-columns-repeated="16362" table:style-name="ce139"/>
        </table:table-row>
        <table:table-row table:style-name="ro1">
          <table:table-cell table:style-name="ce8"/>
          <table:table-cell table:style-name="ce138"/>
          <table:table-cell table:style-name="ce137"/>
          <table:table-cell table:style-name="ce136"/>
          <table:table-cell table:style-name="ce135"/>
          <table:table-cell table:number-columns-repeated="2" table:style-name="ce134"/>
          <table:table-cell table:style-name="ce133"/>
          <table:table-cell table:number-columns-repeated="12" table:style-name="ce131"/>
          <table:table-cell table:style-name="ce132"/>
          <table:table-cell table:style-name="ce131"/>
          <table:table-cell table:number-columns-repeated="16362"/>
        </table:table-row>
        <table:table-row table:style-name="ro1">
          <table:table-cell table:style-name="ce8"/>
          <table:table-cell office:value-type="string" table:style-name="ce61">
            <text:p>02.061.0033.4225.0001</text:p>
          </table:table-cell>
          <table:table-cell table:style-name="ce68"/>
          <table:table-cell office:value-type="string" table:style-name="ce68">
            <text:p>Processamento de Causas</text:p>
          </table:table-cell>
          <table:table-cell office:value-type="string" table:style-name="ce58">
            <text:p>02.061</text:p>
          </table:table-cell>
          <table:table-cell table:number-columns-repeated="3" table:style-name="ce79"/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630599" table:style-name="ce76">
            <text:p>4.630.599,00</text:p>
          </table:table-cell>
          <table:table-cell office:value-type="float" office:value="126813447" table:style-name="ce76">
            <text:p>126.813.447,00</text:p>
          </table:table-cell>
          <table:table-cell office:value-type="float" office:value="0" table:style-name="ce76">
            <text:p>0,00</text:p>
          </table:table-cell>
          <table:table-cell office:value-type="float" office:value="-56448.95" table:style-name="ce76">
            <text:p>-56.448,95</text:p>
          </table:table-cell>
          <table:table-cell office:value-type="float" office:value="126756998.05" table:style-name="ce76">
            <text:p>126.756.998,05</text:p>
          </table:table-cell>
          <table:table-cell office:value-type="float" office:value="65556945.009999998" table:style-name="ce76">
            <text:p>65.556.945,01</text:p>
          </table:table-cell>
          <table:table-cell office:value-type="percentage" office:value="0.5171860017080927" table:style-name="ce37">
            <text:p>51,72%</text:p>
          </table:table-cell>
          <table:table-cell office:value-type="float" office:value="9985688.0800000001" table:style-name="ce77">
            <text:p>9.985.688,08</text:p>
          </table:table-cell>
          <table:table-cell office:value-type="percentage" office:value="7.8778199496812709E-2" table:style-name="ce35">
            <text:p>7,88%</text:p>
          </table:table-cell>
          <table:table-cell office:value-type="float" office:value="9124042.620000001" table:style-name="ce76">
            <text:p>9.124.042,62</text:p>
          </table:table-cell>
          <table:table-cell office:value-type="percentage" office:value="7.1980583008134758E-2" table:style-name="ce33">
            <text:p>7,2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58"/>
          <table:table-cell table:number-columns-repeated="3" table:style-name="ce79"/>
          <table:table-cell table:style-name="ce76"/>
          <table:table-cell table:number-columns-repeated="8" table:style-name="ce77"/>
          <table:table-cell table:style-name="ce37"/>
          <table:table-cell table:style-name="ce77"/>
          <table:table-cell table:style-name="ce35"/>
          <table:table-cell table:style-name="ce7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Julgamento de Processos</text:p>
          </table:table-cell>
          <table:table-cell table:style-name="ce58"/>
          <table:table-cell table:number-columns-repeated="3" table:style-name="ce79"/>
          <table:table-cell office:value-type="float" office:value="85796133" table:style-name="ce76">
            <text:p>85.796.133,00</text:p>
          </table:table-cell>
          <table:table-cell office:value-type="float" office:value="0" table:style-name="ce76">
            <text:p>0,00</text:p>
          </table:table-cell>
          <table:table-cell office:value-type="float" office:value="-510000" table:style-name="ce76">
            <text:p>-510.000,00</text:p>
          </table:table-cell>
          <table:table-cell office:value-type="float" office:value="4630599" table:style-name="ce76">
            <text:p>4.630.599,00</text:p>
          </table:table-cell>
          <table:table-cell office:value-type="float" office:value="80655534" table:style-name="ce76">
            <text:p>80.655.534,00</text:p>
          </table:table-cell>
          <table:table-cell office:value-type="float" office:value="0" table:style-name="ce76">
            <text:p>0,00</text:p>
          </table:table-cell>
          <table:table-cell office:value-type="float" office:value="-56448.95" table:style-name="ce76">
            <text:p>-56.448,95</text:p>
          </table:table-cell>
          <table:table-cell office:value-type="float" office:value="80599085.049999997" table:style-name="ce76">
            <text:p>80.599.085,05</text:p>
          </table:table-cell>
          <table:table-cell office:value-type="float" office:value="52476952.209999993" table:style-name="ce76">
            <text:p>52.476.952,21</text:p>
          </table:table-cell>
          <table:table-cell office:value-type="percentage" office:value="0.65108620249777882" table:style-name="ce37">
            <text:p>65,11%</text:p>
          </table:table-cell>
          <table:table-cell office:value-type="float" office:value="8496049.4700000007" table:style-name="ce77">
            <text:p>8.496.049,47</text:p>
          </table:table-cell>
          <table:table-cell office:value-type="percentage" office:value="0.1054112396527757" table:style-name="ce35">
            <text:p>10,54%</text:p>
          </table:table-cell>
          <table:table-cell office:value-type="float" office:value="7840491.8599999994" table:style-name="ce76">
            <text:p>7.840.491,86</text:p>
          </table:table-cell>
          <table:table-cell office:value-type="percentage" office:value="9.7277678216025842E-2" table:style-name="ce33">
            <text:p>9,7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61"/>
          <table:table-cell table:style-name="ce58"/>
          <table:table-cell table:style-name="ce68"/>
          <table:table-cell table:style-name="ce58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0" table:style-name="ce34">
            <text:p>0,00</text:p>
          </table:table-cell>
          <table:table-cell office:value-type="float" office:value="-320000" table:style-name="ce34">
            <text:p>-320.000,00</text:p>
          </table:table-cell>
          <table:table-cell office:value-type="float" office:value="0" table:style-name="ce36">
            <text:p>0,00</text:p>
          </table:table-cell>
          <table:table-cell office:value-type="float" office:value="4139080" table:style-name="ce36">
            <text:p>4.139.0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39080" table:style-name="ce36">
            <text:p>4.139.080,00</text:p>
          </table:table-cell>
          <table:table-cell office:value-type="float" office:value="503166.94" table:style-name="ce36">
            <text:p>503.166,94</text:p>
          </table:table-cell>
          <table:table-cell office:value-type="percentage" office:value="0.12156492263981368" table:style-name="ce56">
            <text:p>12,16%</text:p>
          </table:table-cell>
          <table:table-cell office:value-type="float" office:value="19145.990000000002" table:style-name="ce36">
            <text:p>19.145,99</text:p>
          </table:table-cell>
          <table:table-cell office:value-type="percentage" office:value="4.6256631908540066E-3" table:style-name="ce55">
            <text:p>0,46%</text:p>
          </table:table-cell>
          <table:table-cell office:value-type="float" office:value="15695.99" table:style-name="ce34">
            <text:p>15.695,99</text:p>
          </table:table-cell>
          <table:table-cell office:value-type="percentage" office:value="3.7921446311740773E-3" table:style-name="ce54">
            <text:p>0,3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80"/>
          <table:table-cell table:style-name="ce71"/>
          <table:table-cell table:style-name="ce80"/>
          <table:table-cell table:style-name="ce57"/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190000" table:style-name="ce34">
            <text:p>-190.00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61956916" table:style-name="ce36">
            <text:p>61.956.916,00</text:p>
          </table:table-cell>
          <table:table-cell office:value-type="float" office:value="0" table:style-name="ce36">
            <text:p>0,00</text:p>
          </table:table-cell>
          <table:table-cell office:value-type="float" office:value="-56448.95" table:style-name="ce36">
            <text:p>-56.448,95</text:p>
          </table:table-cell>
          <table:table-cell office:value-type="float" office:value="61900467.049999997" table:style-name="ce36">
            <text:p>61.900.467,05</text:p>
          </table:table-cell>
          <table:table-cell office:value-type="float" office:value="37542395.659999996" table:style-name="ce36">
            <text:p>37.542.395,66</text:p>
          </table:table-cell>
          <table:table-cell office:value-type="percentage" office:value="0.60649616148574759" table:style-name="ce56">
            <text:p>60,65%</text:p>
          </table:table-cell>
          <table:table-cell office:value-type="float" office:value="7041060.5099999998" table:style-name="ce36">
            <text:p>7.041.060,51</text:p>
          </table:table-cell>
          <table:table-cell office:value-type="percentage" office:value="0.11374809990226076" table:style-name="ce55">
            <text:p>11,37%</text:p>
          </table:table-cell>
          <table:table-cell office:value-type="float" office:value="6439047.8099999996" table:style-name="ce34">
            <text:p>6.439.047,81</text:p>
          </table:table-cell>
          <table:table-cell office:value-type="percentage" office:value="0.10402260462427318" table:style-name="ce54">
            <text:p>10,4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4401391.27" table:style-name="ce36">
            <text:p>14.401.391,27</text:p>
          </table:table-cell>
          <table:table-cell office:value-type="percentage" office:value="0.99365469736615863" table:style-name="ce56">
            <text:p>99,37%</text:p>
          </table:table-cell>
          <table:table-cell office:value-type="float" office:value="1425766.3" table:style-name="ce36">
            <text:p>1.425.766,30</text:p>
          </table:table-cell>
          <table:table-cell office:value-type="percentage" office:value="9.8373785891963189E-2" table:style-name="ce55">
            <text:p>9,84%</text:p>
          </table:table-cell>
          <table:table-cell office:value-type="float" office:value="1375671.39" table:style-name="ce34">
            <text:p>1.375.671,39</text:p>
          </table:table-cell>
          <table:table-cell office:value-type="percentage" office:value="9.4917380763985912E-2" table:style-name="ce54">
            <text:p>9,4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29998.34" table:style-name="ce36">
            <text:p>29.998,34</text:p>
          </table:table-cell>
          <table:table-cell office:value-type="percentage" office:value="0.45327037563083616" table:style-name="ce56">
            <text:p>45,33%</text:p>
          </table:table-cell>
          <table:table-cell office:value-type="float" office:value="10076.67" table:style-name="ce36">
            <text:p>10.076,67</text:p>
          </table:table-cell>
          <table:table-cell office:value-type="percentage" office:value="0.15225695808527998" table:style-name="ce55">
            <text:p>15,23%</text:p>
          </table:table-cell>
          <table:table-cell office:value-type="float" office:value="10076.67" table:style-name="ce34">
            <text:p>10.076,67</text:p>
          </table:table-cell>
          <table:table-cell office:value-type="percentage" office:value="0.15225695808527998" table:style-name="ce54">
            <text:p>15,23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80"/>
          <table:table-cell table:style-name="ce71"/>
          <table:table-cell table:style-name="ce80"/>
          <table:table-cell table:number-columns-repeated="2" table:style-name="ce79"/>
          <table:table-cell table:style-name="ce5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67">
            <text:p>167545</text:p>
          </table:table-cell>
          <table:table-cell table:style-name="ce61"/>
          <table:table-cell office:value-type="string" table:style-name="ce58">
            <text:p>0002</text:p>
          </table:table-cell>
          <table:table-cell office:value-type="string" table:style-name="ce68">
            <text:p>Capacitação de Recursos Human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2166200" table:style-name="ce62">
            <text:p>2.166.20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488087.75" table:style-name="ce62">
            <text:p>488.087,75</text:p>
          </table:table-cell>
          <table:table-cell office:value-type="percentage" office:value="0.21924703530680081" table:style-name="ce37">
            <text:p>21,92%</text:p>
          </table:table-cell>
          <table:table-cell office:value-type="float" office:value="162406.32999999999" table:style-name="ce63">
            <text:p>162.406,33</text:p>
          </table:table-cell>
          <table:table-cell office:value-type="percentage" office:value="7.2952263947533902E-2" table:style-name="ce35">
            <text:p>7,30%</text:p>
          </table:table-cell>
          <table:table-cell office:value-type="float" office:value="104149.48" table:style-name="ce62">
            <text:p>104.149,48</text:p>
          </table:table-cell>
          <table:table-cell office:value-type="percentage" office:value="4.6783523492947621E-2" table:style-name="ce33">
            <text:p>4,68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45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488087.75" table:style-name="ce36">
            <text:p>488.087,75</text:p>
          </table:table-cell>
          <table:table-cell office:value-type="percentage" office:value="0.21924703530680081" table:style-name="ce56">
            <text:p>21,92%</text:p>
          </table:table-cell>
          <table:table-cell office:value-type="float" office:value="162406.32999999999" table:style-name="ce73">
            <text:p>162.406,33</text:p>
          </table:table-cell>
          <table:table-cell office:value-type="percentage" office:value="7.2952263947533902E-2" table:style-name="ce55">
            <text:p>7,30%</text:p>
          </table:table-cell>
          <table:table-cell office:value-type="float" office:value="104149.48" table:style-name="ce72">
            <text:p>104.149,48</text:p>
          </table:table-cell>
          <table:table-cell office:value-type="percentage" office:value="4.6783523492947621E-2" table:style-name="ce54">
            <text:p>4,68%</text:p>
          </table:table-cell>
          <table:table-cell table:number-columns-repeated="16362" table:style-name="ce12"/>
        </table:table-row>
        <table:table-row table:style-name="ro1">
          <table:table-cell table:style-name="ce67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Reforma dos Imóveis Funcionais</text:p>
          </table:table-cell>
          <table:table-cell table:style-name="ce80"/>
          <table:table-cell table:number-columns-repeated="3" table:style-name="ce79"/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745700" table:style-name="ce62">
            <text:p>23.745.700,00</text:p>
          </table:table-cell>
          <table:table-cell office:value-type="float" office:value="6806543.8100000005" table:style-name="ce62">
            <text:p>6.806.543,81</text:p>
          </table:table-cell>
          <table:table-cell office:value-type="percentage" office:value="0.28664321582433877" table:style-name="ce37">
            <text:p>28,66%</text:p>
          </table:table-cell>
          <table:table-cell office:value-type="float" office:value="634761.61" table:style-name="ce63">
            <text:p>634.761,61</text:p>
          </table:table-cell>
          <table:table-cell office:value-type="percentage" office:value="2.6731644466155977E-2" table:style-name="ce35">
            <text:p>2,67%</text:p>
          </table:table-cell>
          <table:table-cell office:value-type="float" office:value="490539.48" table:style-name="ce62">
            <text:p>490.539,48</text:p>
          </table:table-cell>
          <table:table-cell office:value-type="percentage" office:value="2.0658034086171392E-2" table:style-name="ce33">
            <text:p>2,0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5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161300" table:style-name="ce36">
            <text:p>3.1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161300" table:style-name="ce36">
            <text:p>3.161.300,00</text:p>
          </table:table-cell>
          <table:table-cell office:value-type="float" office:value="74996.66" table:style-name="ce36">
            <text:p>74.996,66</text:p>
          </table:table-cell>
          <table:table-cell office:value-type="percentage" office:value="2.3723360642773545E-2" table:style-name="ce130">
            <text:p>2,37%</text:p>
          </table:table-cell>
          <table:table-cell office:value-type="float" office:value="54317.36" table:style-name="ce36">
            <text:p>54.317,36</text:p>
          </table:table-cell>
          <table:table-cell office:value-type="percentage" office:value="1.7181969442950685E-2" table:style-name="ce130">
            <text:p>1,72%</text:p>
          </table:table-cell>
          <table:table-cell office:value-type="float" office:value="54317.36" table:style-name="ce34">
            <text:p>54.317,36</text:p>
          </table:table-cell>
          <table:table-cell office:value-type="percentage" office:value="1.7181969442950685E-2" table:style-name="ce130">
            <text:p>1,7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6731547.1500000004" table:style-name="ce36">
            <text:p>6.731.547,15</text:p>
          </table:table-cell>
          <table:table-cell office:value-type="percentage" office:value="0.32702178105749985" table:style-name="ce130">
            <text:p>32,70%</text:p>
          </table:table-cell>
          <table:table-cell office:value-type="float" office:value="580444.25" table:style-name="ce36">
            <text:p>580.444,25</text:p>
          </table:table-cell>
          <table:table-cell office:value-type="percentage" office:value="2.8198259361458193E-2" table:style-name="ce130">
            <text:p>2,82%</text:p>
          </table:table-cell>
          <table:table-cell office:value-type="float" office:value="436222.12" table:style-name="ce34">
            <text:p>436.222,12</text:p>
          </table:table-cell>
          <table:table-cell office:value-type="percentage" office:value="2.1191879287227221E-2" table:style-name="ce130">
            <text:p>2,12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61"/>
          <table:table-cell office:value-type="string" table:style-name="ce58">
            <text:p>0004</text:p>
          </table:table-cell>
          <table:table-cell office:value-type="string" table:style-name="ce68">
            <text:p>Modernização Tecnológica e Gestão da Informação</text:p>
          </table:table-cell>
          <table:table-cell table:style-name="ce80"/>
          <table:table-cell table:style-name="ce79"/>
          <table:table-cell table:number-columns-repeated="2" table:style-name="ce57"/>
          <table:table-cell office:value-type="float" office:value="17354840" table:style-name="ce62">
            <text:p>17.354.840,00</text:p>
          </table:table-cell>
          <table:table-cell office:value-type="float" office:value="0" table:style-name="ce62">
            <text:p>0,00</text:p>
          </table:table-cell>
          <table:table-cell office:value-type="float" office:value="-297155" table:style-name="ce62">
            <text:p>-297.155,00</text:p>
          </table:table-cell>
          <table:table-cell office:value-type="float" office:value="0" table:style-name="ce62">
            <text:p>0,00</text:p>
          </table:table-cell>
          <table:table-cell office:value-type="float" office:value="17057685" table:style-name="ce62">
            <text:p>17.057.685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7057685" table:style-name="ce62">
            <text:p>17.057.685,00</text:p>
          </table:table-cell>
          <table:table-cell office:value-type="float" office:value="4700947.2399999993" table:style-name="ce62">
            <text:p>4.700.947,24</text:p>
          </table:table-cell>
          <table:table-cell office:value-type="percentage" office:value="0.27559116257569533" table:style-name="ce37">
            <text:p>27,56%</text:p>
          </table:table-cell>
          <table:table-cell office:value-type="float" office:value="556165.66999999993" table:style-name="ce62">
            <text:p>556.165,67</text:p>
          </table:table-cell>
          <table:table-cell office:value-type="percentage" office:value="3.2604991240018789E-2" table:style-name="ce35">
            <text:p>3,26%</text:p>
          </table:table-cell>
          <table:table-cell office:value-type="float" office:value="552556.80000000005" table:style-name="ce62">
            <text:p>552.556,80</text:p>
          </table:table-cell>
          <table:table-cell office:value-type="percentage" office:value="3.2393422671364844E-2" table:style-name="ce33">
            <text:p>3,2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61"/>
          <table:table-cell table:style-name="ce129"/>
          <table:table-cell table:style-name="ce12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35620.06" table:style-name="ce36">
            <text:p>35.620,06</text:p>
          </table:table-cell>
          <table:table-cell office:value-type="percentage" office:value="6.486694286364671E-3" table:style-name="ce56">
            <text:p>0,65%</text:p>
          </table:table-cell>
          <table:table-cell office:value-type="float" office:value="33920.06" table:style-name="ce36">
            <text:p>33.920,06</text:p>
          </table:table-cell>
          <table:table-cell office:value-type="percentage" office:value="6.1771108581834735E-3" table:style-name="ce55">
            <text:p>0,62%</text:p>
          </table:table-cell>
          <table:table-cell office:value-type="float" office:value="33920.06" table:style-name="ce34">
            <text:p>33.920,06</text:p>
          </table:table-cell>
          <table:table-cell office:value-type="percentage" office:value="6.1771108581834735E-3" table:style-name="ce54">
            <text:p>0,6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61"/>
          <table:table-cell table:style-name="ce88"/>
          <table:table-cell table:style-name="ce68"/>
          <table:table-cell table:style-name="ce80"/>
          <table:table-cell table:style-name="ce79"/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297155" table:style-name="ce36">
            <text:p>-297.155,00</text:p>
          </table:table-cell>
          <table:table-cell office:value-type="float" office:value="0" table:style-name="ce36">
            <text:p>0,00</text:p>
          </table:table-cell>
          <table:table-cell office:value-type="float" office:value="11566435" table:style-name="ce36">
            <text:p>11.566.43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566435" table:style-name="ce36">
            <text:p>11.566.435,00</text:p>
          </table:table-cell>
          <table:table-cell office:value-type="float" office:value="4665327.18" table:style-name="ce36">
            <text:p>4.665.327,18</text:p>
          </table:table-cell>
          <table:table-cell office:value-type="percentage" office:value="0.40335048612645119" table:style-name="ce56">
            <text:p>40,34%</text:p>
          </table:table-cell>
          <table:table-cell office:value-type="float" office:value="522245.61" table:style-name="ce36">
            <text:p>522.245,61</text:p>
          </table:table-cell>
          <table:table-cell office:value-type="percentage" office:value="4.515182162870409E-2" table:style-name="ce55">
            <text:p>4,52%</text:p>
          </table:table-cell>
          <table:table-cell office:value-type="float" office:value="518636.74" table:style-name="ce34">
            <text:p>518.636,74</text:p>
          </table:table-cell>
          <table:table-cell office:value-type="percentage" office:value="4.4839809327593162E-2" table:style-name="ce54">
            <text:p>4,4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office:value-type="string" table:style-name="ce57">
            <text:p>4</text:p>
          </table:table-cell>
          <table:table-cell office:value-type="string" table:style-name="ce5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86">
            <text:p>213822</text:p>
          </table:table-cell>
          <table:table-cell table:style-name="ce61"/>
          <table:table-cell office:value-type="string" table:style-name="ce127">
            <text:p>0005</text:p>
          </table:table-cell>
          <table:table-cell office:value-type="string" table:style-name="ce68">
            <text:p>Escola Nacional de Formação e Aperfeiçoamento de Magistrados da JMU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670260" table:style-name="ce126">
            <text:p>67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50000" table:style-name="ce126">
            <text:p>450.00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77486" table:style-name="ce126">
            <text:p>77.486,00<text:s/></text:p>
          </table:table-cell>
          <table:table-cell office:value-type="percentage" office:value="0.11321493538277215" table:style-name="ce125">
            <text:p>11,32%</text:p>
          </table:table-cell>
          <table:table-cell office:value-type="float" office:value="30305" table:style-name="ce126">
            <text:p>30.305,00<text:s/></text:p>
          </table:table-cell>
          <table:table-cell office:value-type="percentage" office:value="4.4278690560551712E-2" table:style-name="ce125">
            <text:p>4,43%</text:p>
          </table:table-cell>
          <table:table-cell office:value-type="float" office:value="30305" table:style-name="ce126">
            <text:p>30.305,00<text:s/></text:p>
          </table:table-cell>
          <table:table-cell office:value-type="percentage" office:value="2.7051755842393731E-2" table:style-name="ce33">
            <text:p>2,71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77486" table:style-name="ce34">
            <text:p>77.486,00</text:p>
          </table:table-cell>
          <table:table-cell office:value-type="percentage" office:value="0.11321493538277215" table:style-name="ce124">
            <text:p>11,32%</text:p>
          </table:table-cell>
          <table:table-cell office:value-type="float" office:value="30305" table:style-name="ce34">
            <text:p>30.305,00</text:p>
          </table:table-cell>
          <table:table-cell office:value-type="percentage" office:value="4.4278690560551712E-2" table:style-name="ce123">
            <text:p>4,43%</text:p>
          </table:table-cell>
          <table:table-cell office:value-type="float" office:value="30305" table:style-name="ce34">
            <text:p>30.305,00</text:p>
          </table:table-cell>
          <table:table-cell office:value-type="percentage" office:value="4.4278690560551712E-2" table:style-name="ce54">
            <text:p>4,4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5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86">
            <text:p>203847</text:p>
          </table:table-cell>
          <table:table-cell table:style-name="ce61"/>
          <table:table-cell office:value-type="string" table:style-name="ce85">
            <text:p>SEG0</text:p>
          </table:table-cell>
          <table:table-cell office:value-type="string" table:style-name="ce68">
            <text:p>Segurança da Informação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956928" table:style-name="ce126">
            <text:p>956.928,00<text:s/></text:p>
          </table:table-cell>
          <table:table-cell office:value-type="percentage" office:value="0.57963563192003453" table:style-name="ce125">
            <text:p>57,96%</text:p>
          </table:table-cell>
          <table:table-cell office:value-type="float" office:value="106000" table:style-name="ce126">
            <text:p>106.000,00<text:s/></text:p>
          </table:table-cell>
          <table:table-cell office:value-type="percentage" office:value="6.4206896426401636E-2" table:style-name="ce125">
            <text:p>6,42%</text:p>
          </table:table-cell>
          <table:table-cell office:value-type="float" office:value="106000" table:style-name="ce126">
            <text:p>106.000,00<text:s/></text:p>
          </table:table-cell>
          <table:table-cell office:value-type="percentage" office:value="0" table:style-name="ce125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6">
            <text:p>203847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956928" table:style-name="ce34">
            <text:p>956.928,00</text:p>
          </table:table-cell>
          <table:table-cell office:value-type="percentage" office:value="0.57963563192003453" table:style-name="ce124">
            <text:p>57,96%</text:p>
          </table:table-cell>
          <table:table-cell office:value-type="float" office:value="106000" table:style-name="ce34">
            <text:p>106.000,00</text:p>
          </table:table-cell>
          <table:table-cell office:value-type="percentage" office:value="6.4206896426401636E-2" table:style-name="ce123">
            <text:p>6,42%</text:p>
          </table:table-cell>
          <table:table-cell office:value-type="float" office:value="106000" table:style-name="ce34">
            <text:p>106.000,00</text:p>
          </table:table-cell>
          <table:table-cell office:value-type="percentage" office:value="0" table:style-name="ce123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213821" table:style-name="ce86">
            <text:p>213821</text:p>
          </table:table-cell>
          <table:table-cell table:style-name="ce61"/>
          <table:table-cell office:value-type="string" table:style-name="ce58">
            <text:p>TISI</text:p>
          </table:table-cell>
          <table:table-cell office:value-type="string" table:style-name="ce68">
            <text:p>Capacitação de Servidores das Unidades de TI e Seg. da Inform.</text:p>
          </table:table-cell>
          <table:table-cell table:style-name="ce80"/>
          <table:table-cell table:number-columns-repeated="3" table:style-name="ce57"/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float" office:value="297155" table:style-name="ce76">
            <text:p>297.155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50000" table:style-name="ce76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6883963" table:style-name="ce33">
            <text:p>688396300,00%</text:p>
          </table:table-cell>
          <table:table-cell table:number-columns-repeated="16362"/>
        </table:table-row>
        <table:table-row table:style-name="ro1">
          <table:table-cell office:value-type="string" table:style-name="ce86">
            <text:p>2138213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56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style-name="ce57"/>
          <table:table-cell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office:value-type="float" office:value="167533" table:style-name="ce67">
            <text:p>167533</text:p>
          </table:table-cell>
          <table:table-cell office:value-type="string" table:style-name="ce61">
            <text:p>02.122.0033.20TP.0001</text:p>
          </table:table-cell>
          <table:table-cell table:style-name="ce68"/>
          <table:table-cell office:value-type="string" table:style-name="ce68">
            <text:p>Pagamento de Pessoal Ativo da União</text:p>
          </table:table-cell>
          <table:table-cell office:value-type="string" table:style-name="ce58">
            <text:p>02.122</text:p>
          </table:table-cell>
          <table:table-cell table:number-columns-repeated="2" table:style-name="ce64"/>
          <table:table-cell table:style-name="ce60"/>
          <table:table-cell office:value-type="float" office:value="220308262" table:style-name="ce76">
            <text:p>220.308.262,00</text:p>
          </table:table-cell>
          <table:table-cell office:value-type="float" office:value="16062518" table:style-name="ce76">
            <text:p>16.062.518,00</text:p>
          </table:table-cell>
          <table:table-cell office:value-type="float" office:value="-140000" table:style-name="ce76">
            <text:p>-140.00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219920286.16999999" table:style-name="ce76">
            <text:p>219.920.286,17</text:p>
          </table:table-cell>
          <table:table-cell office:value-type="percentage" office:value="0.93095525557677106" table:style-name="ce37">
            <text:p>93,10%</text:p>
          </table:table-cell>
          <table:table-cell office:value-type="float" office:value="55284814.170000002" table:style-name="ce76">
            <text:p>55.284.814,17</text:p>
          </table:table-cell>
          <table:table-cell office:value-type="percentage" office:value="0.23402883472678709" table:style-name="ce35">
            <text:p>23,40%</text:p>
          </table:table-cell>
          <table:table-cell office:value-type="float" office:value="55012623.020000003" table:style-name="ce76">
            <text:p>55.012.623,02</text:p>
          </table:table-cell>
          <table:table-cell office:value-type="percentage" office:value="0.23287660913620148" table:style-name="ce33">
            <text:p>23,29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3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19920286.16999999" table:style-name="ce36">
            <text:p>219.920.286,17</text:p>
          </table:table-cell>
          <table:table-cell office:value-type="percentage" office:value="0.93095525557677106" table:style-name="ce56">
            <text:p>93,10%</text:p>
          </table:table-cell>
          <table:table-cell office:value-type="float" office:value="55284814.170000002" table:style-name="ce36">
            <text:p>55.284.814,17</text:p>
          </table:table-cell>
          <table:table-cell office:value-type="percentage" office:value="0.23402883472678709" table:style-name="ce55">
            <text:p>23,40%</text:p>
          </table:table-cell>
          <table:table-cell office:value-type="float" office:value="55012623.020000003" table:style-name="ce34">
            <text:p>55.012.623,02</text:p>
          </table:table-cell>
          <table:table-cell office:value-type="percentage" office:value="0.23287660913620148" table:style-name="ce54">
            <text:p>23,29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1675331105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51</text:p>
          </table:table-cell>
          <table:table-cell office:value-type="string" table:style-name="ce122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7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167532" table:style-name="ce67">
            <text:p>167532</text:p>
          </table:table-cell>
          <table:table-cell office:value-type="string" table:style-name="ce61">
            <text:p>02.846.0033.09HB.0001</text:p>
          </table:table-cell>
          <table:table-cell table:style-name="ce68"/>
          <table:table-cell office:value-type="string" table:style-name="ce68">
            <text:p>Contribição da União para o regime de previdência do servidor público</text:p>
          </table:table-cell>
          <table:table-cell office:value-type="string" table:style-name="ce58">
            <text:p>02.846</text:p>
          </table:table-cell>
          <table:table-cell table:number-columns-repeated="2" table:style-name="ce82"/>
          <table:table-cell table:style-name="ce60"/>
          <table:table-cell office:value-type="float" office:value="41081580" table:style-name="ce76">
            <text:p>41.081.580,00</text:p>
          </table:table-cell>
          <table:table-cell office:value-type="float" office:value="6883963" table:style-name="ce77">
            <text:p>6.883.96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41081580" table:style-name="ce77">
            <text:p>41.081.580,00</text:p>
          </table:table-cell>
          <table:table-cell office:value-type="percentage" office:value="0.85648107851088018" table:style-name="ce37">
            <text:p>85,65%</text:p>
          </table:table-cell>
          <table:table-cell office:value-type="float" office:value="8855251.5399999991" table:style-name="ce77">
            <text:p>8.855.251,54</text:p>
          </table:table-cell>
          <table:table-cell office:value-type="percentage" office:value="0.18461693511944605" table:style-name="ce35">
            <text:p>18,46%</text:p>
          </table:table-cell>
          <table:table-cell office:value-type="float" office:value="8855251.5399999991" table:style-name="ce76">
            <text:p>8.855.251,54</text:p>
          </table:table-cell>
          <table:table-cell office:value-type="percentage" office:value="0.18461693511944605" table:style-name="ce33">
            <text:p>18,46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2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1081580" table:style-name="ce36">
            <text:p>41.081.580,00</text:p>
          </table:table-cell>
          <table:table-cell office:value-type="percentage" office:value="0.85648107851088018" table:style-name="ce56">
            <text:p>85,65%</text:p>
          </table:table-cell>
          <table:table-cell office:value-type="float" office:value="8855251.5399999991" table:style-name="ce36">
            <text:p>8.855.251,54</text:p>
          </table:table-cell>
          <table:table-cell office:value-type="percentage" office:value="0.18461693511944605" table:style-name="ce55">
            <text:p>18,46%</text:p>
          </table:table-cell>
          <table:table-cell office:value-type="float" office:value="8855251.5399999991" table:style-name="ce34">
            <text:p>8.855.251,54</text:p>
          </table:table-cell>
          <table:table-cell office:value-type="percentage" office:value="0.18461693511944605" table:style-name="ce54">
            <text:p>18,46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5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43" table:style-name="ce86">
            <text:p>167543</text:p>
          </table:table-cell>
          <table:table-cell office:value-type="string" table:style-name="ce61">
            <text:p>02.122.0033.7808.5664</text:p>
          </table:table-cell>
          <table:table-cell table:style-name="ce68"/>
          <table:table-cell office:value-type="string" table:style-name="ce68">
            <text:p>Construção do Edifício-Sede do STM</text:p>
          </table:table-cell>
          <table:table-cell office:value-type="string" table:style-name="ce121">
            <text:p>02.122</text:p>
          </table:table-cell>
          <table:table-cell table:number-columns-repeated="3" table:style-name="ce120"/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71"/>
          <table:table-cell table:style-name="ce119"/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7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71"/>
          <table:table-cell table:style-name="ce119"/>
          <table:table-cell table:number-columns-repeated="2" table:style-name="ce118"/>
          <table:table-cell table:style-name="ce11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table:style-name="ce8"/>
          <table:table-cell office:value-type="string" table:style-name="ce61">
            <text:p>02.122.0033.216H.0001</text:p>
          </table:table-cell>
          <table:table-cell table:style-name="ce68"/>
          <table:table-cell office:value-type="string" table:style-name="ce68">
            <text:p>Ajuda de custo para moradia, auxílio-moradia a agentes públicos</text:p>
          </table:table-cell>
          <table:table-cell office:value-type="string" table:style-name="ce58">
            <text:p>02.122</text:p>
          </table:table-cell>
          <table:table-cell table:number-columns-repeated="3" table:style-name="ce79"/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115000" table:style-name="ce76">
            <text:p>115.000,00</text:p>
          </table:table-cell>
          <table:table-cell office:value-type="percentage" office:value="0.47916666666666669" table:style-name="ce37">
            <text:p>47,92%</text:p>
          </table:table-cell>
          <table:table-cell office:value-type="float" office:value="22140" table:style-name="ce77">
            <text:p>22.140,00</text:p>
          </table:table-cell>
          <table:table-cell office:value-type="percentage" office:value="9.2249999999999999E-2" table:style-name="ce35">
            <text:p>9,23%</text:p>
          </table:table-cell>
          <table:table-cell office:value-type="float" office:value="22140" table:style-name="ce76">
            <text:p>22.140,00</text:p>
          </table:table-cell>
          <table:table-cell office:value-type="percentage" office:value="9.2249999999999999E-2" table:style-name="ce33">
            <text:p>9,23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61"/>
          <table:table-cell office:value-type="string" table:style-name="ce58">
            <text:p>AMMM</text:p>
          </table:table-cell>
          <table:table-cell office:value-type="string" table:style-name="ce68">
            <text:p>Ajuda de custo para moradia a magistrados e membros do Ministério Público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5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73"/>
          <table:table-cell table:style-name="ce55"/>
          <table:table-cell table:style-name="ce72"/>
          <table:table-cell table:style-name="ce5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61"/>
          <table:table-cell office:value-type="string" table:style-name="ce58">
            <text:p>AMOA</text:p>
          </table:table-cell>
          <table:table-cell office:value-type="string" table:style-name="ce68">
            <text:p>Auxílio-moradia para outros agentes públicos ativ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115000" table:style-name="ce62">
            <text:p>115.000,00</text:p>
          </table:table-cell>
          <table:table-cell office:value-type="percentage" office:value="0.63888888888888884" table:style-name="ce37">
            <text:p>63,89%</text:p>
          </table:table-cell>
          <table:table-cell office:value-type="float" office:value="22140" table:style-name="ce63">
            <text:p>22.140,00</text:p>
          </table:table-cell>
          <table:table-cell office:value-type="percentage" office:value="0.123" table:style-name="ce35">
            <text:p>12,30%</text:p>
          </table:table-cell>
          <table:table-cell office:value-type="float" office:value="22140" table:style-name="ce62">
            <text:p>22.140,00</text:p>
          </table:table-cell>
          <table:table-cell office:value-type="percentage" office:value="0.123" table:style-name="ce33">
            <text:p>12,3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15000" table:style-name="ce36">
            <text:p>115.000,00</text:p>
          </table:table-cell>
          <table:table-cell office:value-type="percentage" office:value="0.63888888888888884" table:style-name="ce56">
            <text:p>63,89%</text:p>
          </table:table-cell>
          <table:table-cell office:value-type="float" office:value="22140" table:style-name="ce73">
            <text:p>22.140,00</text:p>
          </table:table-cell>
          <table:table-cell office:value-type="percentage" office:value="0.123" table:style-name="ce55">
            <text:p>12,30%</text:p>
          </table:table-cell>
          <table:table-cell office:value-type="float" office:value="22140" table:style-name="ce72">
            <text:p>22.140,00</text:p>
          </table:table-cell>
          <table:table-cell office:value-type="percentage" office:value="0.123" table:style-name="ce54">
            <text:p>12,3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116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9">
          <table:table-cell office:value-type="float" office:value="213817" table:style-name="ce67">
            <text:p>213817</text:p>
          </table:table-cell>
          <table:table-cell office:value-type="string" table:style-name="ce53">
            <text:p>02.301.0033.2004.0001</text:p>
          </table:table-cell>
          <table:table-cell table:style-name="ce115"/>
          <table:table-cell office:value-type="string" table:style-name="ce115">
            <text:p>Assistência Médica e Odontológica a Servidores, Empregados e seus Dependentes</text:p>
          </table:table-cell>
          <table:table-cell office:value-type="string" table:style-name="ce114">
            <text:p>02.301</text:p>
          </table:table-cell>
          <table:table-cell table:style-name="ce113"/>
          <table:table-cell table:style-name="ce112"/>
          <table:table-cell table:style-name="ce50"/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28802963.350000001" table:style-name="ce108">
            <text:p>28.802.963,35</text:p>
          </table:table-cell>
          <table:table-cell office:value-type="percentage" office:value="0.96009877833333335" table:style-name="ce111">
            <text:p>96,01%</text:p>
          </table:table-cell>
          <table:table-cell office:value-type="float" office:value="7112864.5099999998" table:style-name="ce110">
            <text:p>7.112.864,51</text:p>
          </table:table-cell>
          <table:table-cell office:value-type="percentage" office:value="0.23709548366666666" table:style-name="ce109">
            <text:p>23,71%</text:p>
          </table:table-cell>
          <table:table-cell office:value-type="float" office:value="5375453.9900000002" table:style-name="ce108">
            <text:p>5.375.453,99</text:p>
          </table:table-cell>
          <table:table-cell office:value-type="percentage" office:value="0.17918179966666667" table:style-name="ce107">
            <text:p>17,9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41000</text:p>
          </table:table-cell>
          <table:table-cell table:style-name="ce61"/>
          <table:table-cell table:number-columns-repeated="2" table:style-name="ce68"/>
          <table:table-cell table:style-name="ce106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31000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7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28802963.350000001" table:style-name="ce36">
            <text:p>28.802.963,35</text:p>
          </table:table-cell>
          <table:table-cell office:value-type="percentage" office:value="0.96057906786726699" table:style-name="ce56">
            <text:p>96,06%</text:p>
          </table:table-cell>
          <table:table-cell office:value-type="float" office:value="7112864.5099999998" table:style-name="ce36">
            <text:p>7.112.864,51</text:p>
          </table:table-cell>
          <table:table-cell office:value-type="percentage" office:value="0.23721409071202268" table:style-name="ce55">
            <text:p>23,72%</text:p>
          </table:table-cell>
          <table:table-cell office:value-type="float" office:value="5375453.9900000002" table:style-name="ce34">
            <text:p>5.375.453,99</text:p>
          </table:table-cell>
          <table:table-cell office:value-type="percentage" office:value="0.17927143538435886" table:style-name="ce54">
            <text:p>17,93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01</text:p>
          </table:table-cell>
          <table:table-cell table:style-name="ce43"/>
          <table:table-cell table:number-columns-repeated="2" table:style-name="ce71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67">
            <text:p>21381731001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27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10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98"/>
          <table:table-cell table:style-name="ce61"/>
          <table:table-cell table:number-columns-repeated="2" table:style-name="ce68"/>
          <table:table-cell table:style-name="ce97"/>
          <table:table-cell table:style-name="ce96"/>
          <table:table-cell table:style-name="ce95"/>
          <table:table-cell table:style-name="ce94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93"/>
        </table:table-row>
        <table:table-row table:style-name="ro8">
          <table:table-cell table:style-name="ce67"/>
          <table:table-cell office:value-type="string" table:style-name="ce61">
            <text:p>02.331.0033.212B.0001</text:p>
          </table:table-cell>
          <table:table-cell table:style-name="ce68"/>
          <table:table-cell office:value-type="string" table:style-name="ce68">
            <text:p>Benefícios obrigatórios aos servidores civis, empregados, militares</text:p>
          </table:table-cell>
          <table:table-cell office:value-type="string" table:style-name="ce58">
            <text:p>02.331</text:p>
          </table:table-cell>
          <table:table-cell table:style-name="ce92"/>
          <table:table-cell table:style-name="ce91"/>
          <table:table-cell table:style-name="ce58"/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21721320.440000001" table:style-name="ce76">
            <text:p>21.721.320,44</text:p>
          </table:table-cell>
          <table:table-cell office:value-type="percentage" office:value="0.98467149353028116" table:style-name="ce87">
            <text:p>98,47%</text:p>
          </table:table-cell>
          <table:table-cell office:value-type="float" office:value="4447446.62" table:style-name="ce77">
            <text:p>4.447.446,62</text:p>
          </table:table-cell>
          <table:table-cell office:value-type="percentage" office:value="0.20161177207473674" table:style-name="ce35">
            <text:p>20,16%</text:p>
          </table:table-cell>
          <table:table-cell office:value-type="float" office:value="4427871.2" table:style-name="ce76">
            <text:p>4.427.871,20</text:p>
          </table:table-cell>
          <table:table-cell office:value-type="percentage" office:value="0.20072437859876799" table:style-name="ce33">
            <text:p>20,07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61"/>
          <table:table-cell table:number-columns-repeated="2" table:style-name="ce68"/>
          <table:table-cell table:style-name="ce58"/>
          <table:table-cell table:number-columns-repeated="2" table:style-name="ce82"/>
          <table:table-cell table:style-name="ce60"/>
          <table:table-cell table:style-name="ce62"/>
          <table:table-cell table:number-columns-repeated="8" table:style-name="ce63"/>
          <table:table-cell table:style-name="ce87"/>
          <table:table-cell table:style-name="ce63"/>
          <table:table-cell table:style-name="ce55"/>
          <table:table-cell table:style-name="ce62"/>
          <table:table-cell table:style-name="ce54"/>
          <table:table-cell table:number-columns-repeated="16362" table:style-name="ce65"/>
        </table:table-row>
        <table:table-row table:style-name="ro1">
          <table:table-cell office:value-type="float" office:value="167535" table:style-name="ce67">
            <text:p>167535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Assistência Pré-Escolar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2340000" table:style-name="ce76">
            <text:p>2.34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487159.74" table:style-name="ce77">
            <text:p>487.159,74</text:p>
          </table:table-cell>
          <table:table-cell office:value-type="percentage" office:value="0.20818792307692308" table:style-name="ce35">
            <text:p>20,82%</text:p>
          </table:table-cell>
          <table:table-cell office:value-type="float" office:value="487159.74" table:style-name="ce76">
            <text:p>487.159,74</text:p>
          </table:table-cell>
          <table:table-cell office:value-type="percentage" office:value="0.20818792307692308" table:style-name="ce33">
            <text:p>20,8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5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487159.74" table:style-name="ce69">
            <text:p>487.159,74<text:s/></text:p>
          </table:table-cell>
          <table:table-cell office:value-type="percentage" office:value="0.20818792307692308" table:style-name="ce55">
            <text:p>20,82%</text:p>
          </table:table-cell>
          <table:table-cell office:value-type="float" office:value="487159.74" table:style-name="ce69">
            <text:p>487.159,74<text:s/></text:p>
          </table:table-cell>
          <table:table-cell office:value-type="percentage" office:value="0.20818792307692308" table:style-name="ce54">
            <text:p>20,82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2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8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67">
            <text:p>213818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Auxílio Transport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594220" table:style-name="ce76">
            <text:p>594.22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27516.13" table:style-name="ce77">
            <text:p>27.516,13</text:p>
          </table:table-cell>
          <table:table-cell office:value-type="percentage" office:value="4.6306300696711655E-2" table:style-name="ce35">
            <text:p>4,63%</text:p>
          </table:table-cell>
          <table:table-cell office:value-type="float" office:value="27516.13" table:style-name="ce76">
            <text:p>27.516,13</text:p>
          </table:table-cell>
          <table:table-cell office:value-type="percentage" office:value="4.6306300696711655E-2" table:style-name="ce33">
            <text:p>4,63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27516.13" table:style-name="ce69">
            <text:p>27.516,13<text:s/></text:p>
          </table:table-cell>
          <table:table-cell office:value-type="percentage" office:value="4.6306300696711655E-2" table:style-name="ce55">
            <text:p>4,63%</text:p>
          </table:table-cell>
          <table:table-cell office:value-type="float" office:value="27516.13" table:style-name="ce69">
            <text:p>27.516,13<text:s/></text:p>
          </table:table-cell>
          <table:table-cell office:value-type="percentage" office:value="4.6306300696711655E-2" table:style-name="ce54">
            <text:p>4,63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59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89"/>
          <table:table-cell table:number-columns-repeated="8" table:style-name="ce90"/>
          <table:table-cell table:style-name="ce37"/>
          <table:table-cell table:style-name="ce90"/>
          <table:table-cell table:style-name="ce35"/>
          <table:table-cell table:style-name="ce8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67">
            <text:p>167538</text:p>
          </table:table-cell>
          <table:table-cell table:style-name="ce61"/>
          <table:table-cell office:value-type="string" table:style-name="ce58">
            <text:p>0005</text:p>
          </table:table-cell>
          <table:table-cell office:value-type="string" table:style-name="ce68">
            <text:p>Auxílio-Alimentação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12931280" table:style-name="ce76">
            <text:p>12.931.280,00</text:p>
          </table:table-cell>
          <table:table-cell office:value-type="percentage" office:value="0.99932612055641423" table:style-name="ce87">
            <text:p>99,93%</text:p>
          </table:table-cell>
          <table:table-cell office:value-type="float" office:value="2799378.58" table:style-name="ce77">
            <text:p>2.799.378,58</text:p>
          </table:table-cell>
          <table:table-cell office:value-type="percentage" office:value="0.21633528438948996" table:style-name="ce35">
            <text:p>21,63%</text:p>
          </table:table-cell>
          <table:table-cell office:value-type="float" office:value="2798738.58" table:style-name="ce76">
            <text:p>2.798.738,58</text:p>
          </table:table-cell>
          <table:table-cell office:value-type="percentage" office:value="0.21628582534775889" table:style-name="ce33">
            <text:p>21,63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12931280" table:style-name="ce69">
            <text:p>12.931.280,00<text:s/></text:p>
          </table:table-cell>
          <table:table-cell office:value-type="percentage" office:value="0.99932612055641423" table:style-name="ce70">
            <text:p>99,93%</text:p>
          </table:table-cell>
          <table:table-cell office:value-type="float" office:value="2799378.58" table:style-name="ce69">
            <text:p>2.799.378,58<text:s/></text:p>
          </table:table-cell>
          <table:table-cell office:value-type="percentage" office:value="0.21633528438948996" table:style-name="ce55">
            <text:p>21,63%</text:p>
          </table:table-cell>
          <table:table-cell office:value-type="float" office:value="2798738.58" table:style-name="ce69">
            <text:p>2.798.738,58<text:s/></text:p>
          </table:table-cell>
          <table:table-cell office:value-type="percentage" office:value="0.21628582534775889" table:style-name="ce54">
            <text:p>21,63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88"/>
          <table:table-cell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67">
            <text:p>167539</text:p>
          </table:table-cell>
          <table:table-cell table:style-name="ce61"/>
          <table:table-cell office:value-type="string" table:style-name="ce58">
            <text:p>0007</text:p>
          </table:table-cell>
          <table:table-cell office:value-type="string" table:style-name="ce68">
            <text:p>Auxílio-Alimentação de Militares em Pecúnia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5770000" table:style-name="ce76">
            <text:p>5.77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1052046.06" table:style-name="ce77">
            <text:p>1.052.046,06</text:p>
          </table:table-cell>
          <table:table-cell office:value-type="percentage" office:value="0.1823303396880416" table:style-name="ce35">
            <text:p>18,23%</text:p>
          </table:table-cell>
          <table:table-cell office:value-type="float" office:value="1052046.06" table:style-name="ce76">
            <text:p>1.052.046,06</text:p>
          </table:table-cell>
          <table:table-cell office:value-type="percentage" office:value="0.1823303396880416" table:style-name="ce33">
            <text:p>18,23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9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1052046.06" table:style-name="ce69">
            <text:p>1.052.046,06<text:s/></text:p>
          </table:table-cell>
          <table:table-cell office:value-type="percentage" office:value="0.1823303396880416" table:style-name="ce55">
            <text:p>18,23%</text:p>
          </table:table-cell>
          <table:table-cell office:value-type="float" office:value="1052046.06" table:style-name="ce69">
            <text:p>1.052.046,06<text:s/></text:p>
          </table:table-cell>
          <table:table-cell office:value-type="percentage" office:value="0.1823303396880416" table:style-name="ce54">
            <text:p>18,23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67">
            <text:p>213820</text:p>
          </table:table-cell>
          <table:table-cell table:style-name="ce61"/>
          <table:table-cell office:value-type="string" table:style-name="ce58">
            <text:p>0009</text:p>
          </table:table-cell>
          <table:table-cell office:value-type="string" table:style-name="ce68">
            <text:p>Auxílio-Funeral e Natalidad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85820.44" table:style-name="ce76">
            <text:p>85.820,44</text:p>
          </table:table-cell>
          <table:table-cell office:value-type="percentage" office:value="0.20667721480882095" table:style-name="ce87">
            <text:p>20,67%</text:p>
          </table:table-cell>
          <table:table-cell office:value-type="float" office:value="81346.11" table:style-name="ce77">
            <text:p>81.346,11</text:p>
          </table:table-cell>
          <table:table-cell office:value-type="percentage" office:value="0.19590190227796522" table:style-name="ce35">
            <text:p>19,59%</text:p>
          </table:table-cell>
          <table:table-cell office:value-type="float" office:value="62410.69" table:style-name="ce76">
            <text:p>62.410,69</text:p>
          </table:table-cell>
          <table:table-cell office:value-type="percentage" office:value="0.15030064613391325" table:style-name="ce33">
            <text:p>15,03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20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57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85820.44" table:style-name="ce69">
            <text:p>85.820,44<text:s/></text:p>
          </table:table-cell>
          <table:table-cell office:value-type="percentage" office:value="0.20667721480882095" table:style-name="ce70">
            <text:p>20,67%</text:p>
          </table:table-cell>
          <table:table-cell office:value-type="float" office:value="81346.11" table:style-name="ce69">
            <text:p>81.346,11<text:s/></text:p>
          </table:table-cell>
          <table:table-cell office:value-type="percentage" office:value="0.19590190227796522" table:style-name="ce55">
            <text:p>19,59%</text:p>
          </table:table-cell>
          <table:table-cell office:value-type="float" office:value="62410.69" table:style-name="ce69">
            <text:p>62.410,69<text:s/></text:p>
          </table:table-cell>
          <table:table-cell office:value-type="percentage" office:value="0.15030064613391325" table:style-name="ce54">
            <text:p>15,03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5"/>
          <table:table-cell table:style-name="ce84"/>
          <table:table-cell table:style-name="ce80"/>
          <table:table-cell table:style-name="ce57"/>
          <table:table-cell table:style-name="ce79"/>
          <table:table-cell table:style-name="ce83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61">
            <text:p>09.272.0033.0181.0001</text:p>
          </table:table-cell>
          <table:table-cell table:style-name="ce68"/>
          <table:table-cell office:value-type="string" table:style-name="ce68">
            <text:p>Pagamento de Aposentadorias e Pensões</text:p>
          </table:table-cell>
          <table:table-cell office:value-type="string" table:style-name="ce58">
            <text:p>09.272</text:p>
          </table:table-cell>
          <table:table-cell table:number-columns-repeated="2" table:style-name="ce82"/>
          <table:table-cell table:style-name="ce60"/>
          <table:table-cell office:value-type="float" office:value="222938430" table:style-name="ce62">
            <text:p>222.938.430,00</text:p>
          </table:table-cell>
          <table:table-cell office:value-type="float" office:value="12010000" table:style-name="ce62">
            <text:p>12.0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4948430" table:style-name="ce62">
            <text:p>234.948.4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4948430" table:style-name="ce62">
            <text:p>234.948.430,00</text:p>
          </table:table-cell>
          <table:table-cell office:value-type="float" office:value="222938419.00999999" table:style-name="ce62">
            <text:p>222.938.419,01</text:p>
          </table:table-cell>
          <table:table-cell office:value-type="percentage" office:value="0.94888235265074972" table:style-name="ce37">
            <text:p>94,89%</text:p>
          </table:table-cell>
          <table:table-cell office:value-type="float" office:value="51896287.060000002" table:style-name="ce63">
            <text:p>51.896.287,06</text:p>
          </table:table-cell>
          <table:table-cell office:value-type="percentage" office:value="0.22088373631609287" table:style-name="ce35">
            <text:p>22,09%</text:p>
          </table:table-cell>
          <table:table-cell office:value-type="float" office:value="51896287.060000002" table:style-name="ce62">
            <text:p>51.896.287,06</text:p>
          </table:table-cell>
          <table:table-cell office:value-type="percentage" office:value="0.22088373631609287" table:style-name="ce33">
            <text:p>22,09%</text:p>
          </table:table-cell>
          <table:table-cell table:number-columns-repeated="16362" table:style-name="ce81"/>
        </table:table-row>
        <table:table-row table:style-name="ro1">
          <table:table-cell office:value-type="string" table:style-name="ce8">
            <text:p>167534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0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1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64085744" table:style-name="ce69">
            <text:p>64.085.744,00<text:s/></text:p>
          </table:table-cell>
          <table:table-cell office:value-type="percentage" office:value="0.99999984395908026" table:style-name="ce70">
            <text:p>10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56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158852675.00999999" table:style-name="ce69">
            <text:p>158.852.675,01<text:s/></text:p>
          </table:table-cell>
          <table:table-cell office:value-type="percentage" office:value="0.99999999376781035" table:style-name="ce70">
            <text:p>100,00%</text:p>
          </table:table-cell>
          <table:table-cell office:value-type="float" office:value="51896287.060000002" table:style-name="ce69">
            <text:p>51.896.287,06<text:s/></text:p>
          </table:table-cell>
          <table:table-cell office:value-type="percentage" office:value="0.32669444649456209" table:style-name="ce55">
            <text:p>32,67%</text:p>
          </table:table-cell>
          <table:table-cell office:value-type="float" office:value="51896287.060000002" table:style-name="ce69">
            <text:p>51.896.287,06<text:s/></text:p>
          </table:table-cell>
          <table:table-cell office:value-type="percentage" office:value="0.32669444649456209" table:style-name="ce54">
            <text:p>32,6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71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69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office:value-type="float" office:value="191908" table:style-name="ce67">
            <text:p>191908</text:p>
          </table:table-cell>
          <table:table-cell office:value-type="string" table:style-name="ce61">
            <text:p>28.846.0909.00S6.0001</text:p>
          </table:table-cell>
          <table:table-cell table:style-name="ce68"/>
          <table:table-cell office:value-type="string" table:style-name="ce68">
            <text:p>Benefício Especial e demais complementos</text:p>
          </table:table-cell>
          <table:table-cell office:value-type="string" table:style-name="ce58">
            <text:p>28.846</text:p>
          </table:table-cell>
          <table:table-cell table:number-columns-repeated="2" table:style-name="ce64"/>
          <table:table-cell table:style-name="ce60"/>
          <table:table-cell office:value-type="float" office:value="13000" table:style-name="ce76">
            <text:p>13.000,00</text:p>
          </table:table-cell>
          <table:table-cell office:value-type="float" office:value="140000" table:style-name="ce76">
            <text:p>1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9190811000</text:p>
          </table:table-cell>
          <table:table-cell table:style-name="ce61"/>
          <table:table-cell table:number-columns-repeated="2" table:style-name="ce68"/>
          <table:table-cell table:style-name="ce75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13000" table:style-name="ce74">
            <text:p>13.000,00</text:p>
          </table:table-cell>
          <table:table-cell office:value-type="float" office:value="140000" table:style-name="ce73">
            <text:p>140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table:style-name="ce67"/>
          <table:table-cell office:value-type="string" table:style-name="ce61">
            <text:p>99.999.0999.0Z00.6449</text:p>
          </table:table-cell>
          <table:table-cell table:style-name="ce68"/>
          <table:table-cell office:value-type="string" table:style-name="ce59">
            <text:p>Reserva de Contingência - Financeira<text:s/></text:p>
          </table:table-cell>
          <table:table-cell office:value-type="string" table:style-name="ce58">
            <text:p>99.999</text:p>
          </table:table-cell>
          <table:table-cell table:number-columns-repeated="2" table:style-name="ce64"/>
          <table:table-cell table:style-name="ce60"/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-6883963" table:style-name="ce63">
            <text:p>-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6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62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65"/>
        </table:table-row>
        <table:table-row table:style-name="ro10">
          <table:table-cell office:value-type="string" table:style-name="ce67">
            <text:p>21381411000</text:p>
          </table:table-cell>
          <table:table-cell table:style-name="ce43"/>
          <table:table-cell office:value-type="string" table:style-name="ce60">
            <text:p>0001</text:p>
          </table:table-cell>
          <table:table-cell office:value-type="string" table:style-name="ce59">
            <text:p>CPSS decorrente do atendimento do art. 169, § 1º, inciso II da Constituição Federal - Concursos e Provimento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1">
          <table:table-cell office:value-type="string" table:style-name="ce67">
            <text:p>21381511000</text:p>
          </table:table-cell>
          <table:table-cell table:style-name="ce43"/>
          <table:table-cell office:value-type="string" table:style-name="ce60">
            <text:p>0008</text:p>
          </table:table-cell>
          <table:table-cell office:value-type="string" table:style-name="ce59">
            <text:p>CPSS decorrente do atendimento do art. 169, § 1º, inciso II da Constituição Federal - Reajustes e Reestruturação de Carreira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43"/>
          <table:table-cell table:style-name="ce42"/>
          <table:table-cell table:style-name="ce59"/>
          <table:table-cell table:style-name="ce58"/>
          <table:table-cell table:style-name="ce64"/>
          <table:table-cell table:number-columns-repeated="2" table:style-name="ce57"/>
          <table:table-cell table:style-name="ce66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6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table:style-name="ce8"/>
          <table:table-cell office:value-type="string" table:style-name="ce61">
            <text:p>99.999.0999.0Z01.6449</text:p>
          </table:table-cell>
          <table:table-cell table:style-name="ce42"/>
          <table:table-cell office:value-type="string" table:style-name="ce59">
            <text:p>Reserva de Contingência - Fiscal - Primária</text:p>
          </table:table-cell>
          <table:table-cell office:value-type="string" table:style-name="ce58">
            <text:p>99.999</text:p>
          </table:table-cell>
          <table:table-cell table:style-name="ce39"/>
          <table:table-cell table:style-name="ce64"/>
          <table:table-cell table:style-name="ce60"/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-28072518" table:style-name="ce63">
            <text:p>-28.072.518,00</text:p>
          </table:table-cell>
          <table:table-cell office:value-type="float" office:value="0" table:style-name="ce63">
            <text:p>0,00</text:p>
          </table:table-cell>
          <table:table-cell office:value-type="float" office:value="19121370" table:style-name="ce63">
            <text:p>19.121.37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9121370" table:style-name="ce63">
            <text:p>19.121.370,00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21381611000</text:p>
          </table:table-cell>
          <table:table-cell table:style-name="ce61"/>
          <table:table-cell office:value-type="string" table:style-name="ce60">
            <text:p>0001</text:p>
          </table:table-cell>
          <table:table-cell office:value-type="string" table:style-name="ce59">
            <text:p>Recursos para atendimento do art. 169, § 1º, inciso II da Constituição Federal, Anexo V da LOA - Concursos e Provimentos - Primária</text:p>
          </table:table-cell>
          <table:table-cell table:style-name="ce58"/>
          <table:table-cell table:style-name="ce39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62518" table:style-name="ce36">
            <text:p>-2.162.518,00</text:p>
          </table:table-cell>
          <table:table-cell office:value-type="float" office:value="0" table:style-name="ce36">
            <text:p>0,00</text:p>
          </table:table-cell>
          <table:table-cell office:value-type="float" office:value="19121370" table:style-name="ce36">
            <text:p>19.121.37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121370" table:style-name="ce36">
            <text:p>19.121.37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911000</text:p>
          </table:table-cell>
          <table:table-cell table:style-name="ce53"/>
          <table:table-cell office:value-type="string" table:style-name="ce52">
            <text:p>0008</text:p>
          </table:table-cell>
          <table:table-cell office:value-type="string" table:style-name="ce51">
            <text:p>Recursos para atendimento do art. 169, § 1º, inciso II da Constituição Federal, Anexo V da LOA - Reajustes e Reestruturação de Carreiras - Primária</text:p>
          </table:table-cell>
          <table:table-cell table:style-name="ce50"/>
          <table:table-cell table:style-name="ce4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-25910000" table:style-name="ce45">
            <text:p>-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35096481" table:style-name="ce26">
            <text:p>35.096.481,00</text:p>
          </table:table-cell>
          <table:table-cell office:value-type="float" office:value="-35096481" table:style-name="ce26">
            <text:p>-35.096.481,00</text:p>
          </table:table-cell>
          <table:table-cell office:value-type="float" office:value="4630599" table:style-name="ce26">
            <text:p>4.630.599,00</text:p>
          </table:table-cell>
          <table:table-cell office:value-type="float" office:value="717732029" table:style-name="ce26">
            <text:p>717.732.029,00</text:p>
          </table:table-cell>
          <table:table-cell office:value-type="float" office:value="0" table:style-name="ce26">
            <text:p>0,00</text:p>
          </table:table-cell>
          <table:table-cell office:value-type="float" office:value="-56448.95" table:style-name="ce26">
            <text:p>-56.448,95</text:p>
          </table:table-cell>
          <table:table-cell office:value-type="float" office:value="717675580.04999995" table:style-name="ce26">
            <text:p>717.675.580,05</text:p>
          </table:table-cell>
          <table:table-cell office:value-type="float" office:value="600136513.98000002" table:style-name="ce26">
            <text:p>600.136.513,98</text:p>
          </table:table-cell>
          <table:table-cell office:value-type="percentage" office:value="0.83622256443250997" table:style-name="ce24">
            <text:p>83,62%</text:p>
          </table:table-cell>
          <table:table-cell office:value-type="float" office:value="137604491.98000002" table:style-name="ce25">
            <text:p>137.604.491,98</text:p>
          </table:table-cell>
          <table:table-cell office:value-type="percentage" office:value="0.19173634411583743" table:style-name="ce24">
            <text:p>19,17%</text:p>
          </table:table-cell>
          <table:table-cell office:value-type="float" office:value="134713669.43000001" table:style-name="ce25">
            <text:p>134.713.669,43</text:p>
          </table:table-cell>
          <table:table-cell office:value-type="percentage" office:value="0.18770830884424772" table:style-name="ce24">
            <text:p>18,77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4 de abril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09" table:base-cell-address="Transparência_anexo_II.$A$1"/>
          <table:named-range table:name="Print_Titles" table:cell-range-address="Transparência_anexo_II.$A$1:Transparência_anexo_II.$XFD$12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18:06Z</meta:creation-date>
    <dc:date>2024-03-11T21:18:38Z</dc:date>
  </office:meta>
</office:document-meta>
</file>