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Feverei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57638.95" table:style-name="ce76">
            <text:p>57.638,95</text:p>
          </table:table-cell>
          <table:table-cell office:value-type="float" office:value="131501684.95" table:style-name="ce76">
            <text:p>131.501.684,95</text:p>
          </table:table-cell>
          <table:table-cell office:value-type="float" office:value="56549440.920000002" table:style-name="ce76">
            <text:p>56.549.440,92</text:p>
          </table:table-cell>
          <table:table-cell office:value-type="percentage" office:value="0.43002826117020032" table:style-name="ce37">
            <text:p>43,00%</text:p>
          </table:table-cell>
          <table:table-cell office:value-type="float" office:value="3090559.11" table:style-name="ce77">
            <text:p>3.090.559,11</text:p>
          </table:table-cell>
          <table:table-cell office:value-type="percentage" office:value="2.3502049507389218E-2" table:style-name="ce35">
            <text:p>2,35%</text:p>
          </table:table-cell>
          <table:table-cell office:value-type="float" office:value="2638955.5099999993" table:style-name="ce76">
            <text:p>2.638.955,51</text:p>
          </table:table-cell>
          <table:table-cell office:value-type="percentage" office:value="2.0067845602156287E-2" table:style-name="ce33">
            <text:p>2,0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-510000" table:style-name="ce76">
            <text:p>-510.000,00</text:p>
          </table:table-cell>
          <table:table-cell office:value-type="float" office:value="0" table:style-name="ce76">
            <text:p>0,00</text:p>
          </table:table-cell>
          <table:table-cell office:value-type="float" office:value="85286133" table:style-name="ce76">
            <text:p>85.286.133,00</text:p>
          </table:table-cell>
          <table:table-cell office:value-type="float" office:value="0" table:style-name="ce76">
            <text:p>0,00</text:p>
          </table:table-cell>
          <table:table-cell office:value-type="float" office:value="57638.95" table:style-name="ce76">
            <text:p>57.638,95</text:p>
          </table:table-cell>
          <table:table-cell office:value-type="float" office:value="85343771.950000003" table:style-name="ce76">
            <text:p>85.343.771,95</text:p>
          </table:table-cell>
          <table:table-cell office:value-type="float" office:value="44936409.020000003" table:style-name="ce76">
            <text:p>44.936.409,02</text:p>
          </table:table-cell>
          <table:table-cell office:value-type="percentage" office:value="0.52653413357833201" table:style-name="ce37">
            <text:p>52,65%</text:p>
          </table:table-cell>
          <table:table-cell office:value-type="float" office:value="2762903.52" table:style-name="ce77">
            <text:p>2.762.903,52</text:p>
          </table:table-cell>
          <table:table-cell office:value-type="percentage" office:value="3.2373815415830114E-2" table:style-name="ce35">
            <text:p>3,24%</text:p>
          </table:table-cell>
          <table:table-cell office:value-type="float" office:value="2329633.1599999997" table:style-name="ce76">
            <text:p>2.329.633,16</text:p>
          </table:table-cell>
          <table:table-cell office:value-type="percentage" office:value="2.729704941287165E-2" table:style-name="ce33">
            <text:p>2,7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-320000" table:style-name="ce34">
            <text:p>-320.00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385885.65" table:style-name="ce36">
            <text:p>385.885,65</text:p>
          </table:table-cell>
          <table:table-cell office:value-type="percentage" office:value="9.3229811938884979E-2" table:style-name="ce56">
            <text:p>9,32%</text:p>
          </table:table-cell>
          <table:table-cell office:value-type="float" office:value="2798" table:style-name="ce36">
            <text:p>2.798,00</text:p>
          </table:table-cell>
          <table:table-cell office:value-type="percentage" office:value="6.7599563187954812E-4" table:style-name="ce55">
            <text:p>0,07%</text:p>
          </table:table-cell>
          <table:table-cell office:value-type="float" office:value="2798" table:style-name="ce34">
            <text:p>2.798,00</text:p>
          </table:table-cell>
          <table:table-cell office:value-type="percentage" office:value="6.7599563187954812E-4" table:style-name="ce54">
            <text:p>0,0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190000" table:style-name="ce34">
            <text:p>-190.000,00</text:p>
          </table:table-cell>
          <table:table-cell office:value-type="float" office:value="0" table:style-name="ce36">
            <text:p>0,00</text:p>
          </table:table-cell>
          <table:table-cell office:value-type="float" office:value="66587515" table:style-name="ce36">
            <text:p>66.587.515,00</text:p>
          </table:table-cell>
          <table:table-cell office:value-type="float" office:value="0" table:style-name="ce36">
            <text:p>0,00</text:p>
          </table:table-cell>
          <table:table-cell office:value-type="float" office:value="57638.95" table:style-name="ce36">
            <text:p>57.638,95</text:p>
          </table:table-cell>
          <table:table-cell office:value-type="float" office:value="66645153.950000003" table:style-name="ce36">
            <text:p>66.645.153,95</text:p>
          </table:table-cell>
          <table:table-cell office:value-type="float" office:value="30119133.760000002" table:style-name="ce36">
            <text:p>30.119.133,76</text:p>
          </table:table-cell>
          <table:table-cell office:value-type="percentage" office:value="0.45193284094739494" table:style-name="ce56">
            <text:p>45,19%</text:p>
          </table:table-cell>
          <table:table-cell office:value-type="float" office:value="2332076.48" table:style-name="ce36">
            <text:p>2.332.076,48</text:p>
          </table:table-cell>
          <table:table-cell office:value-type="percentage" office:value="3.4992438936364702E-2" table:style-name="ce55">
            <text:p>3,50%</text:p>
          </table:table-cell>
          <table:table-cell office:value-type="float" office:value="2140687.4" table:style-name="ce34">
            <text:p>2.140.687,40</text:p>
          </table:table-cell>
          <table:table-cell office:value-type="percentage" office:value="3.2120676045043477E-2" table:style-name="ce54">
            <text:p>3,2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4401391.27" table:style-name="ce36">
            <text:p>14.401.391,27</text:p>
          </table:table-cell>
          <table:table-cell office:value-type="percentage" office:value="0.99365469736615863" table:style-name="ce56">
            <text:p>99,37%</text:p>
          </table:table-cell>
          <table:table-cell office:value-type="float" office:value="422427.01" table:style-name="ce36">
            <text:p>422.427,01</text:p>
          </table:table-cell>
          <table:table-cell office:value-type="percentage" office:value="2.9146252255171267E-2" table:style-name="ce55">
            <text:p>2,91%</text:p>
          </table:table-cell>
          <table:table-cell office:value-type="float" office:value="180545.73" table:style-name="ce34">
            <text:p>180.545,73</text:p>
          </table:table-cell>
          <table:table-cell office:value-type="percentage" office:value="1.245713760153273E-2" table:style-name="ce54">
            <text:p>1,2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29998.34" table:style-name="ce36">
            <text:p>29.998,34</text:p>
          </table:table-cell>
          <table:table-cell office:value-type="percentage" office:value="0.45327037563083616" table:style-name="ce56">
            <text:p>45,33%</text:p>
          </table:table-cell>
          <table:table-cell office:value-type="float" office:value="5602.03" table:style-name="ce36">
            <text:p>5.602,03</text:p>
          </table:table-cell>
          <table:table-cell office:value-type="percentage" office:value="8.464582514883201E-2" table:style-name="ce55">
            <text:p>8,46%</text:p>
          </table:table-cell>
          <table:table-cell office:value-type="float" office:value="5602.03" table:style-name="ce34">
            <text:p>5.602,03</text:p>
          </table:table-cell>
          <table:table-cell office:value-type="percentage" office:value="8.464582514883201E-2" table:style-name="ce54">
            <text:p>8,4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415535.25" table:style-name="ce62">
            <text:p>415.535,25</text:p>
          </table:table-cell>
          <table:table-cell office:value-type="percentage" office:value="0.18665674692300782" table:style-name="ce37">
            <text:p>18,67%</text:p>
          </table:table-cell>
          <table:table-cell office:value-type="float" office:value="25343.61" table:style-name="ce63">
            <text:p>25.343,61</text:p>
          </table:table-cell>
          <table:table-cell office:value-type="percentage" office:value="1.1384246698409846E-2" table:style-name="ce35">
            <text:p>1,14%</text:p>
          </table:table-cell>
          <table:table-cell office:value-type="float" office:value="22343.61" table:style-name="ce62">
            <text:p>22.343,61</text:p>
          </table:table-cell>
          <table:table-cell office:value-type="percentage" office:value="1.0036658880603719E-2" table:style-name="ce33">
            <text:p>1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415535.25" table:style-name="ce36">
            <text:p>415.535,25</text:p>
          </table:table-cell>
          <table:table-cell office:value-type="percentage" office:value="0.18665674692300782" table:style-name="ce56">
            <text:p>18,67%</text:p>
          </table:table-cell>
          <table:table-cell office:value-type="float" office:value="25343.61" table:style-name="ce73">
            <text:p>25.343,61</text:p>
          </table:table-cell>
          <table:table-cell office:value-type="percentage" office:value="1.1384246698409846E-2" table:style-name="ce55">
            <text:p>1,14%</text:p>
          </table:table-cell>
          <table:table-cell office:value-type="float" office:value="22343.61" table:style-name="ce72">
            <text:p>22.343,61</text:p>
          </table:table-cell>
          <table:table-cell office:value-type="percentage" office:value="1.0036658880603719E-2" table:style-name="ce54">
            <text:p>1,00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6289860.9300000006" table:style-name="ce62">
            <text:p>6.289.860,93</text:p>
          </table:table-cell>
          <table:table-cell office:value-type="percentage" office:value="0.26488420766707238" table:style-name="ce37">
            <text:p>26,49%</text:p>
          </table:table-cell>
          <table:table-cell office:value-type="float" office:value="119097.17" table:style-name="ce63">
            <text:p>119.097,17</text:p>
          </table:table-cell>
          <table:table-cell office:value-type="percentage" office:value="5.0155257583478271E-3" table:style-name="ce35">
            <text:p>0,50%</text:p>
          </table:table-cell>
          <table:table-cell office:value-type="float" office:value="115180.03" table:style-name="ce62">
            <text:p>115.180,03</text:p>
          </table:table-cell>
          <table:table-cell office:value-type="percentage" office:value="4.8505636810032976E-3" table:style-name="ce33">
            <text:p>0,4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45917.36" table:style-name="ce36">
            <text:p>45.917,36</text:p>
          </table:table-cell>
          <table:table-cell office:value-type="percentage" office:value="1.4524834719893714E-2" table:style-name="ce130">
            <text:p>1,45%</text:p>
          </table:table-cell>
          <table:table-cell office:value-type="float" office:value="4557.1400000000003" table:style-name="ce36">
            <text:p>4.557,14</text:p>
          </table:table-cell>
          <table:table-cell office:value-type="percentage" office:value="1.4415398728371241E-3" table:style-name="ce130">
            <text:p>0,14%</text:p>
          </table:table-cell>
          <table:table-cell office:value-type="float" office:value="4557.1400000000003" table:style-name="ce34">
            <text:p>4.557,14</text:p>
          </table:table-cell>
          <table:table-cell office:value-type="percentage" office:value="1.4415398728371241E-3" table:style-name="ce130">
            <text:p>0,1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243943.5700000003" table:style-name="ce36">
            <text:p>6.243.943,57</text:p>
          </table:table-cell>
          <table:table-cell office:value-type="percentage" office:value="0.30333376586152622" table:style-name="ce130">
            <text:p>30,33%</text:p>
          </table:table-cell>
          <table:table-cell office:value-type="float" office:value="114540.03" table:style-name="ce36">
            <text:p>114.540,03</text:p>
          </table:table-cell>
          <table:table-cell office:value-type="percentage" office:value="5.56440945570432E-3" table:style-name="ce130">
            <text:p>0,56%</text:p>
          </table:table-cell>
          <table:table-cell office:value-type="float" office:value="110622.89" table:style-name="ce34">
            <text:p>110.622,89</text:p>
          </table:table-cell>
          <table:table-cell office:value-type="percentage" office:value="5.3741129204640404E-3" table:style-name="ce130">
            <text:p>0,5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97155" table:style-name="ce62">
            <text:p>-297.155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3871157.72" table:style-name="ce62">
            <text:p>3.871.157,72</text:p>
          </table:table-cell>
          <table:table-cell office:value-type="percentage" office:value="0.22694508193814109" table:style-name="ce37">
            <text:p>22,69%</text:p>
          </table:table-cell>
          <table:table-cell office:value-type="float" office:value="103459.81" table:style-name="ce62">
            <text:p>103.459,81</text:p>
          </table:table-cell>
          <table:table-cell office:value-type="percentage" office:value="6.0652902196282792E-3" table:style-name="ce35">
            <text:p>0,61%</text:p>
          </table:table-cell>
          <table:table-cell office:value-type="float" office:value="92043.71" table:style-name="ce62">
            <text:p>92.043,71</text:p>
          </table:table-cell>
          <table:table-cell office:value-type="percentage" office:value="5.3960258968318393E-3" table:style-name="ce33">
            <text:p>0,5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16880" table:style-name="ce36">
            <text:p>16.880,00</text:p>
          </table:table-cell>
          <table:table-cell office:value-type="percentage" office:value="3.0739813339403597E-3" table:style-name="ce56">
            <text:p>0,31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297155" table:style-name="ce36">
            <text:p>-297.155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3854277.72" table:style-name="ce36">
            <text:p>3.854.277,72</text:p>
          </table:table-cell>
          <table:table-cell office:value-type="percentage" office:value="0.33322953183068077" table:style-name="ce56">
            <text:p>33,32%</text:p>
          </table:table-cell>
          <table:table-cell office:value-type="float" office:value="103459.81" table:style-name="ce36">
            <text:p>103.459,81</text:p>
          </table:table-cell>
          <table:table-cell office:value-type="percentage" office:value="8.9448313157857191E-3" table:style-name="ce55">
            <text:p>0,89%</text:p>
          </table:table-cell>
          <table:table-cell office:value-type="float" office:value="92043.71" table:style-name="ce34">
            <text:p>92.043,71</text:p>
          </table:table-cell>
          <table:table-cell office:value-type="percentage" office:value="7.9578288383585789E-3" table:style-name="ce54">
            <text:p>0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29550" table:style-name="ce126">
            <text:p>29.550,00<text:s/></text:p>
          </table:table-cell>
          <table:table-cell office:value-type="percentage" office:value="4.3175558688807229E-2" table:style-name="ce125">
            <text:p>4,32%</text:p>
          </table:table-cell>
          <table:table-cell office:value-type="float" office:value="26755" table:style-name="ce126">
            <text:p>26.755,00<text:s/></text:p>
          </table:table-cell>
          <table:table-cell office:value-type="percentage" office:value="3.9091779110627327E-2" table:style-name="ce125">
            <text:p>3,91%</text:p>
          </table:table-cell>
          <table:table-cell office:value-type="float" office:value="26755" table:style-name="ce126">
            <text:p>26.755,00<text:s/></text:p>
          </table:table-cell>
          <table:table-cell office:value-type="percentage" office:value="2.3882848624426474E-2" table:style-name="ce33">
            <text:p>2,39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29550" table:style-name="ce34">
            <text:p>29.550,00</text:p>
          </table:table-cell>
          <table:table-cell office:value-type="percentage" office:value="4.3175558688807229E-2" table:style-name="ce124">
            <text:p>4,32%</text:p>
          </table:table-cell>
          <table:table-cell office:value-type="float" office:value="26755" table:style-name="ce34">
            <text:p>26.755,00</text:p>
          </table:table-cell>
          <table:table-cell office:value-type="percentage" office:value="3.9091779110627327E-2" table:style-name="ce123">
            <text:p>3,91%</text:p>
          </table:table-cell>
          <table:table-cell office:value-type="float" office:value="26755" table:style-name="ce34">
            <text:p>26.755,00</text:p>
          </table:table-cell>
          <table:table-cell office:value-type="percentage" office:value="3.9091779110627327E-2" table:style-name="ce54">
            <text:p>3,9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57963563192003453" table:style-name="ce125">
            <text:p>57,96%</text:p>
          </table:table-cell>
          <table:table-cell office:value-type="float" office:value="53000" table:style-name="ce126">
            <text:p>53.000,00<text:s/></text:p>
          </table:table-cell>
          <table:table-cell office:value-type="percentage" office:value="3.2103448213200818E-2" table:style-name="ce125">
            <text:p>3,21%</text:p>
          </table:table-cell>
          <table:table-cell office:value-type="float" office:value="53000" table:style-name="ce126">
            <text:p>53.000,0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57963563192003453" table:style-name="ce124">
            <text:p>57,96%</text:p>
          </table:table-cell>
          <table:table-cell office:value-type="float" office:value="53000" table:style-name="ce34">
            <text:p>53.000,00</text:p>
          </table:table-cell>
          <table:table-cell office:value-type="percentage" office:value="3.2103448213200818E-2" table:style-name="ce123">
            <text:p>3,21%</text:p>
          </table:table-cell>
          <table:table-cell office:value-type="float" office:value="53000" table:style-name="ce34">
            <text:p>53.000,0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308262" table:style-name="ce76">
            <text:p>220.308.262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308262" table:style-name="ce76">
            <text:p>220.308.262,00</text:p>
          </table:table-cell>
          <table:table-cell office:value-type="float" office:value="220096876" table:style-name="ce76">
            <text:p>220.096.876,00</text:p>
          </table:table-cell>
          <table:table-cell office:value-type="percentage" office:value="0.99904049898954761" table:style-name="ce37">
            <text:p>99,90%</text:p>
          </table:table-cell>
          <table:table-cell office:value-type="float" office:value="36634598.380000003" table:style-name="ce76">
            <text:p>36.634.598,38</text:p>
          </table:table-cell>
          <table:table-cell office:value-type="percentage" office:value="0.1662879006326145" table:style-name="ce35">
            <text:p>16,63%</text:p>
          </table:table-cell>
          <table:table-cell office:value-type="float" office:value="36493588.340000004" table:style-name="ce76">
            <text:p>36.493.588,34</text:p>
          </table:table-cell>
          <table:table-cell office:value-type="percentage" office:value="0.16564784274863012" table:style-name="ce33">
            <text:p>16,56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0308262" table:style-name="ce36">
            <text:p>220.308.26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0308262" table:style-name="ce36">
            <text:p>220.308.262,00</text:p>
          </table:table-cell>
          <table:table-cell office:value-type="float" office:value="220096876" table:style-name="ce36">
            <text:p>220.096.876,00</text:p>
          </table:table-cell>
          <table:table-cell office:value-type="percentage" office:value="0.99904049898954761" table:style-name="ce56">
            <text:p>99,90%</text:p>
          </table:table-cell>
          <table:table-cell office:value-type="float" office:value="36634598.380000003" table:style-name="ce36">
            <text:p>36.634.598,38</text:p>
          </table:table-cell>
          <table:table-cell office:value-type="percentage" office:value="0.1662879006326145" table:style-name="ce55">
            <text:p>16,63%</text:p>
          </table:table-cell>
          <table:table-cell office:value-type="float" office:value="36493588.340000004" table:style-name="ce34">
            <text:p>36.493.588,34</text:p>
          </table:table-cell>
          <table:table-cell office:value-type="percentage" office:value="0.16564784274863012" table:style-name="ce54">
            <text:p>16,56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081580" table:style-name="ce77">
            <text:p>41.081.58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081580" table:style-name="ce77">
            <text:p>41.081.580,00</text:p>
          </table:table-cell>
          <table:table-cell office:value-type="float" office:value="41081580" table:style-name="ce77">
            <text:p>41.081.58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6034350.04" table:style-name="ce77">
            <text:p>6.034.350,04</text:p>
          </table:table-cell>
          <table:table-cell office:value-type="percentage" office:value="0.14688699996446095" table:style-name="ce35">
            <text:p>14,69%</text:p>
          </table:table-cell>
          <table:table-cell office:value-type="float" office:value="6034350.04" table:style-name="ce76">
            <text:p>6.034.350,04</text:p>
          </table:table-cell>
          <table:table-cell office:value-type="percentage" office:value="0.14688699996446095" table:style-name="ce33">
            <text:p>14,69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081580" table:style-name="ce36">
            <text:p>41.081.5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081580" table:style-name="ce36">
            <text:p>41.081.580,00</text:p>
          </table:table-cell>
          <table:table-cell office:value-type="float" office:value="41081580" table:style-name="ce36">
            <text:p>41.081.580,00</text:p>
          </table:table-cell>
          <table:table-cell office:value-type="percentage" office:value="1" table:style-name="ce56">
            <text:p>100,00%</text:p>
          </table:table-cell>
          <table:table-cell office:value-type="float" office:value="6034350.04" table:style-name="ce36">
            <text:p>6.034.350,04</text:p>
          </table:table-cell>
          <table:table-cell office:value-type="percentage" office:value="0.14688699996446095" table:style-name="ce55">
            <text:p>14,69%</text:p>
          </table:table-cell>
          <table:table-cell office:value-type="float" office:value="6034350.04" table:style-name="ce34">
            <text:p>6.034.350,04</text:p>
          </table:table-cell>
          <table:table-cell office:value-type="percentage" office:value="0.14688699996446095" table:style-name="ce54">
            <text:p>14,69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5000" table:style-name="ce76">
            <text:p>15.000,00</text:p>
          </table:table-cell>
          <table:table-cell office:value-type="percentage" office:value="6.25E-2" table:style-name="ce37">
            <text:p>6,25%</text:p>
          </table:table-cell>
          <table:table-cell office:value-type="float" office:value="12670" table:style-name="ce77">
            <text:p>12.670,00</text:p>
          </table:table-cell>
          <table:table-cell office:value-type="percentage" office:value="5.2791666666666667E-2" table:style-name="ce35">
            <text:p>5,28%</text:p>
          </table:table-cell>
          <table:table-cell office:value-type="float" office:value="12670" table:style-name="ce76">
            <text:p>12.670,00</text:p>
          </table:table-cell>
          <table:table-cell office:value-type="percentage" office:value="5.2791666666666667E-2" table:style-name="ce33">
            <text:p>5,28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5000" table:style-name="ce62">
            <text:p>15.000,00</text:p>
          </table:table-cell>
          <table:table-cell office:value-type="percentage" office:value="8.3333333333333329E-2" table:style-name="ce37">
            <text:p>8,33%</text:p>
          </table:table-cell>
          <table:table-cell office:value-type="float" office:value="12670" table:style-name="ce63">
            <text:p>12.670,00</text:p>
          </table:table-cell>
          <table:table-cell office:value-type="percentage" office:value="7.038888888888889E-2" table:style-name="ce35">
            <text:p>7,04%</text:p>
          </table:table-cell>
          <table:table-cell office:value-type="float" office:value="12670" table:style-name="ce62">
            <text:p>12.670,00</text:p>
          </table:table-cell>
          <table:table-cell office:value-type="percentage" office:value="7.038888888888889E-2" table:style-name="ce33">
            <text:p>7,0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5000" table:style-name="ce36">
            <text:p>15.000,00</text:p>
          </table:table-cell>
          <table:table-cell office:value-type="percentage" office:value="8.3333333333333329E-2" table:style-name="ce56">
            <text:p>8,33%</text:p>
          </table:table-cell>
          <table:table-cell office:value-type="float" office:value="12670" table:style-name="ce73">
            <text:p>12.670,00</text:p>
          </table:table-cell>
          <table:table-cell office:value-type="percentage" office:value="7.038888888888889E-2" table:style-name="ce55">
            <text:p>7,04%</text:p>
          </table:table-cell>
          <table:table-cell office:value-type="float" office:value="12670" table:style-name="ce72">
            <text:p>12.670,00</text:p>
          </table:table-cell>
          <table:table-cell office:value-type="percentage" office:value="7.038888888888889E-2" table:style-name="ce54">
            <text:p>7,0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7542558.629999999" table:style-name="ce108">
            <text:p>27.542.558,63</text:p>
          </table:table-cell>
          <table:table-cell office:value-type="percentage" office:value="0.91808528766666664" table:style-name="ce111">
            <text:p>91,81%</text:p>
          </table:table-cell>
          <table:table-cell office:value-type="float" office:value="4048147.58" table:style-name="ce110">
            <text:p>4.048.147,58</text:p>
          </table:table-cell>
          <table:table-cell office:value-type="percentage" office:value="0.13493825266666667" table:style-name="ce109">
            <text:p>13,49%</text:p>
          </table:table-cell>
          <table:table-cell office:value-type="float" office:value="4024155.26" table:style-name="ce108">
            <text:p>4.024.155,26</text:p>
          </table:table-cell>
          <table:table-cell office:value-type="percentage" office:value="0.13413850866666666" table:style-name="ce107">
            <text:p>13,4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7542558.629999999" table:style-name="ce36">
            <text:p>27.542.558,63</text:p>
          </table:table-cell>
          <table:table-cell office:value-type="percentage" office:value="0.91854455994663997" table:style-name="ce56">
            <text:p>91,85%</text:p>
          </table:table-cell>
          <table:table-cell office:value-type="float" office:value="4048147.58" table:style-name="ce36">
            <text:p>4.048.147,58</text:p>
          </table:table-cell>
          <table:table-cell office:value-type="percentage" office:value="0.13500575554443889" table:style-name="ce55">
            <text:p>13,50%</text:p>
          </table:table-cell>
          <table:table-cell office:value-type="float" office:value="4024155.26" table:style-name="ce34">
            <text:p>4.024.155,26</text:p>
          </table:table-cell>
          <table:table-cell office:value-type="percentage" office:value="0.13420561147240287" table:style-name="ce54">
            <text:p>13,42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21643968.329999998" table:style-name="ce76">
            <text:p>21.643.968,33</text:p>
          </table:table-cell>
          <table:table-cell office:value-type="percentage" office:value="0.98116496555967203" table:style-name="ce87">
            <text:p>98,12%</text:p>
          </table:table-cell>
          <table:table-cell office:value-type="float" office:value="2770481.54" table:style-name="ce77">
            <text:p>2.770.481,54</text:p>
          </table:table-cell>
          <table:table-cell office:value-type="percentage" office:value="0.12559154510543527" table:style-name="ce35">
            <text:p>12,56%</text:p>
          </table:table-cell>
          <table:table-cell office:value-type="float" office:value="2770481.54" table:style-name="ce76">
            <text:p>2.770.481,54</text:p>
          </table:table-cell>
          <table:table-cell office:value-type="percentage" office:value="0.12559154510543527" table:style-name="ce33">
            <text:p>12,56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312934.19" table:style-name="ce77">
            <text:p>312.934,19</text:p>
          </table:table-cell>
          <table:table-cell office:value-type="percentage" office:value="0.13373255982905982" table:style-name="ce35">
            <text:p>13,37%</text:p>
          </table:table-cell>
          <table:table-cell office:value-type="float" office:value="312934.19" table:style-name="ce76">
            <text:p>312.934,19</text:p>
          </table:table-cell>
          <table:table-cell office:value-type="percentage" office:value="0.13373255982905982" table:style-name="ce33">
            <text:p>13,3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312934.19" table:style-name="ce69">
            <text:p>312.934,19<text:s/></text:p>
          </table:table-cell>
          <table:table-cell office:value-type="percentage" office:value="0.13373255982905982" table:style-name="ce55">
            <text:p>13,37%</text:p>
          </table:table-cell>
          <table:table-cell office:value-type="float" office:value="312934.19" table:style-name="ce69">
            <text:p>312.934,19<text:s/></text:p>
          </table:table-cell>
          <table:table-cell office:value-type="percentage" office:value="0.13373255982905982" table:style-name="ce54">
            <text:p>13,37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20289.669999999998" table:style-name="ce77">
            <text:p>20.289,67</text:p>
          </table:table-cell>
          <table:table-cell office:value-type="percentage" office:value="3.4145047288882902E-2" table:style-name="ce35">
            <text:p>3,41%</text:p>
          </table:table-cell>
          <table:table-cell office:value-type="float" office:value="20289.669999999998" table:style-name="ce76">
            <text:p>20.289,67</text:p>
          </table:table-cell>
          <table:table-cell office:value-type="percentage" office:value="3.4145047288882902E-2" table:style-name="ce33">
            <text:p>3,4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20289.669999999998" table:style-name="ce69">
            <text:p>20.289,67<text:s/></text:p>
          </table:table-cell>
          <table:table-cell office:value-type="percentage" office:value="3.4145047288882902E-2" table:style-name="ce55">
            <text:p>3,41%</text:p>
          </table:table-cell>
          <table:table-cell office:value-type="float" office:value="20289.669999999998" table:style-name="ce69">
            <text:p>20.289,67<text:s/></text:p>
          </table:table-cell>
          <table:table-cell office:value-type="percentage" office:value="3.4145047288882902E-2" table:style-name="ce54">
            <text:p>3,41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0000" table:style-name="ce76">
            <text:p>12.930.000,00</text:p>
          </table:table-cell>
          <table:table-cell office:value-type="percentage" office:value="0.99922720247295205" table:style-name="ce87">
            <text:p>99,92%</text:p>
          </table:table-cell>
          <table:table-cell office:value-type="float" office:value="1777184.2" table:style-name="ce77">
            <text:p>1.777.184,20</text:p>
          </table:table-cell>
          <table:table-cell office:value-type="percentage" office:value="0.13734035548686244" table:style-name="ce35">
            <text:p>13,73%</text:p>
          </table:table-cell>
          <table:table-cell office:value-type="float" office:value="1777184.2" table:style-name="ce76">
            <text:p>1.777.184,20</text:p>
          </table:table-cell>
          <table:table-cell office:value-type="percentage" office:value="0.13734035548686244" table:style-name="ce33">
            <text:p>13,7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0000" table:style-name="ce69">
            <text:p>12.930.000,00<text:s/></text:p>
          </table:table-cell>
          <table:table-cell office:value-type="percentage" office:value="0.99922720247295205" table:style-name="ce70">
            <text:p>99,92%</text:p>
          </table:table-cell>
          <table:table-cell office:value-type="float" office:value="1777184.2" table:style-name="ce69">
            <text:p>1.777.184,20<text:s/></text:p>
          </table:table-cell>
          <table:table-cell office:value-type="percentage" office:value="0.13734035548686244" table:style-name="ce55">
            <text:p>13,73%</text:p>
          </table:table-cell>
          <table:table-cell office:value-type="float" office:value="1777184.2" table:style-name="ce69">
            <text:p>1.777.184,20<text:s/></text:p>
          </table:table-cell>
          <table:table-cell office:value-type="percentage" office:value="0.13734035548686244" table:style-name="ce54">
            <text:p>13,73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5770000" table:style-name="ce76">
            <text:p>5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656117.98" table:style-name="ce77">
            <text:p>656.117,98</text:p>
          </table:table-cell>
          <table:table-cell office:value-type="percentage" office:value="0.11371195493934141" table:style-name="ce35">
            <text:p>11,37%</text:p>
          </table:table-cell>
          <table:table-cell office:value-type="float" office:value="656117.98" table:style-name="ce76">
            <text:p>656.117,98</text:p>
          </table:table-cell>
          <table:table-cell office:value-type="percentage" office:value="0.11371195493934141" table:style-name="ce33">
            <text:p>11,3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656117.98" table:style-name="ce69">
            <text:p>656.117,98<text:s/></text:p>
          </table:table-cell>
          <table:table-cell office:value-type="percentage" office:value="0.11371195493934141" table:style-name="ce55">
            <text:p>11,37%</text:p>
          </table:table-cell>
          <table:table-cell office:value-type="float" office:value="656117.98" table:style-name="ce69">
            <text:p>656.117,98<text:s/></text:p>
          </table:table-cell>
          <table:table-cell office:value-type="percentage" office:value="0.11371195493934141" table:style-name="ce54">
            <text:p>11,37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9748.33" table:style-name="ce76">
            <text:p>9.748,33</text:p>
          </table:table-cell>
          <table:table-cell office:value-type="percentage" office:value="2.3476431645389765E-2" table:style-name="ce87">
            <text:p>2,35%</text:p>
          </table:table-cell>
          <table:table-cell office:value-type="float" office:value="3955.5" table:style-name="ce77">
            <text:p>3.955,50</text:p>
          </table:table-cell>
          <table:table-cell office:value-type="percentage" office:value="9.5258393359005291E-3" table:style-name="ce35">
            <text:p>0,95%</text:p>
          </table:table-cell>
          <table:table-cell office:value-type="float" office:value="3955.5" table:style-name="ce76">
            <text:p>3.955,50</text:p>
          </table:table-cell>
          <table:table-cell office:value-type="percentage" office:value="9.5258393359005291E-3" table:style-name="ce33">
            <text:p>0,9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9748.33" table:style-name="ce69">
            <text:p>9.748,33<text:s/></text:p>
          </table:table-cell>
          <table:table-cell office:value-type="percentage" office:value="2.3476431645389765E-2" table:style-name="ce70">
            <text:p>2,35%</text:p>
          </table:table-cell>
          <table:table-cell office:value-type="float" office:value="3955.5" table:style-name="ce69">
            <text:p>3.955,50<text:s/></text:p>
          </table:table-cell>
          <table:table-cell office:value-type="percentage" office:value="9.5258393359005291E-3" table:style-name="ce55">
            <text:p>0,95%</text:p>
          </table:table-cell>
          <table:table-cell office:value-type="float" office:value="3955.5" table:style-name="ce69">
            <text:p>3.955,50<text:s/></text:p>
          </table:table-cell>
          <table:table-cell office:value-type="percentage" office:value="9.5258393359005291E-3" table:style-name="ce54">
            <text:p>0,95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938430" table:style-name="ce62">
            <text:p>222.93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938430" table:style-name="ce62">
            <text:p>222.938.430,00</text:p>
          </table:table-cell>
          <table:table-cell office:value-type="float" office:value="222938419.00999999" table:style-name="ce62">
            <text:p>222.938.419,01</text:p>
          </table:table-cell>
          <table:table-cell office:value-type="percentage" office:value="0.99999995070387815" table:style-name="ce37">
            <text:p>100,00%</text:p>
          </table:table-cell>
          <table:table-cell office:value-type="float" office:value="34716863.670000002" table:style-name="ce63">
            <text:p>34.716.863,67</text:p>
          </table:table-cell>
          <table:table-cell office:value-type="percentage" office:value="0.15572399819089064" table:style-name="ce35">
            <text:p>15,57%</text:p>
          </table:table-cell>
          <table:table-cell office:value-type="float" office:value="34716863.670000002" table:style-name="ce62">
            <text:p>34.716.863,67</text:p>
          </table:table-cell>
          <table:table-cell office:value-type="percentage" office:value="0.15572399819089064" table:style-name="ce33">
            <text:p>15,57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852675.00999999" table:style-name="ce69">
            <text:p>158.852.675,01<text:s/></text:p>
          </table:table-cell>
          <table:table-cell office:value-type="percentage" office:value="0.99999999376781035" table:style-name="ce70">
            <text:p>100,00%</text:p>
          </table:table-cell>
          <table:table-cell office:value-type="float" office:value="34716863.670000002" table:style-name="ce69">
            <text:p>34.716.863,67<text:s/></text:p>
          </table:table-cell>
          <table:table-cell office:value-type="percentage" office:value="0.21854755326879102" table:style-name="ce55">
            <text:p>21,85%</text:p>
          </table:table-cell>
          <table:table-cell office:value-type="float" office:value="34716863.670000002" table:style-name="ce69">
            <text:p>34.716.863,67<text:s/></text:p>
          </table:table-cell>
          <table:table-cell office:value-type="percentage" office:value="0.21854755326879102" table:style-name="ce54">
            <text:p>21,8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3000" table:style-name="ce76">
            <text:p>13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3000" table:style-name="ce73">
            <text:p>1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3000" table:style-name="ce73">
            <text:p>13.000,00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57638.95" table:style-name="ce26">
            <text:p>57.638,95</text:p>
          </table:table-cell>
          <table:table-cell office:value-type="float" office:value="722420266.95000005" table:style-name="ce26">
            <text:p>722.420.266,95</text:p>
          </table:table-cell>
          <table:table-cell office:value-type="float" office:value="589867842.88999999" table:style-name="ce26">
            <text:p>589.867.842,89</text:p>
          </table:table-cell>
          <table:table-cell office:value-type="percentage" office:value="0.81651618853437535" table:style-name="ce24">
            <text:p>81,65%</text:p>
          </table:table-cell>
          <table:table-cell office:value-type="float" office:value="87307670.319999993" table:style-name="ce25">
            <text:p>87.307.670,32</text:p>
          </table:table-cell>
          <table:table-cell office:value-type="percentage" office:value="0.12085440333589466" table:style-name="ce24">
            <text:p>12,09%</text:p>
          </table:table-cell>
          <table:table-cell office:value-type="float" office:value="86691064.359999999" table:style-name="ce25">
            <text:p>86.691.064,36</text:p>
          </table:table-cell>
          <table:table-cell office:value-type="percentage" office:value="0.12000087528828983" table:style-name="ce24">
            <text:p>12,00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març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9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15:03Z</meta:creation-date>
    <dc:date>2024-03-11T21:16:05Z</dc:date>
  </office:meta>
</office:document-meta>
</file>