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46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7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7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7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30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31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3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9"/>
    <style:style style:name="ce156" style:family="table-cell" style:parent-style-name="Default" style:data-style-name="N39"/>
    <style:style style:name="ce15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page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57">
            <text:p>JUSTIÇA MILITAR DA UNIÃ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4">
            <text:p>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7">
            <text:p>SECRETARIA DO 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5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56"/>
          <table:table-cell table:style-name="ce1"/>
          <table:table-cell table:style-name="ce156"/>
          <table:table-cell table:style-name="ce15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RESOLUÇÃO Nº 102/CNJ/2009 - Janeir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68">
            <text:p>Programática</text:p>
          </table:table-cell>
          <table:table-cell office:value-type="string" table:number-columns-spanned="1" table:number-rows-spanned="3" table:style-name="ce168">
            <text:p>Plano Orçamentário</text:p>
          </table:table-cell>
          <table:table-cell office:value-type="string" table:number-columns-spanned="1" table:number-rows-spanned="3" table:style-name="ce168">
            <text:p>Descrição do Programa / <text:s/>Ação</text:p>
          </table:table-cell>
          <table:table-cell office:value-type="string" table:number-columns-spanned="1" table:number-rows-spanned="3" table:style-name="ce168">
            <text:p>Função / Subfunção</text:p>
          </table:table-cell>
          <table:table-cell office:value-type="string" table:number-columns-spanned="1" table:number-rows-spanned="3" table:style-name="ce168">
            <text:p>Esf</text:p>
          </table:table-cell>
          <table:table-cell office:value-type="string" table:number-columns-spanned="1" table:number-rows-spanned="3" table:style-name="ce168">
            <text:p>GND</text:p>
          </table:table-cell>
          <table:table-cell office:value-type="string" table:number-columns-spanned="1" table:number-rows-spanned="3" table:style-name="ce168">
            <text:p>FONTE</text:p>
          </table:table-cell>
          <table:table-cell office:value-type="string" table:number-columns-spanned="1" table:number-rows-spanned="2" table:style-name="ce167">
            <text:p>Dotação Inicial</text:p>
          </table:table-cell>
          <table:table-cell office:value-type="string" table:number-columns-spanned="1" table:number-rows-spanned="2" table:style-name="ce167">
            <text:p>Suplem</text:p>
          </table:table-cell>
          <table:table-cell office:value-type="string" table:number-columns-spanned="1" table:number-rows-spanned="2" table:style-name="ce167">
            <text:p>Cancel</text:p>
          </table:table-cell>
          <table:table-cell office:value-type="string" table:number-columns-spanned="1" table:number-rows-spanned="2" table:style-name="ce167">
            <text:p>Contingenciamento</text:p>
          </table:table-cell>
          <table:table-cell office:value-type="string" table:number-columns-spanned="1" table:number-rows-spanned="2" table:style-name="ce167">
            <text:p>Dotação Autorizada</text:p>
          </table:table-cell>
          <table:table-cell office:value-type="string" table:number-columns-spanned="2" table:number-rows-spanned="1" table:style-name="ce167">
            <text:p>Mov. Líquido de Créditos</text:p>
          </table:table-cell>
          <table:covered-table-cell/>
          <table:table-cell office:value-type="string" table:number-columns-spanned="1" table:number-rows-spanned="2" table:style-name="ce167">
            <text:p>Dotação Líquida</text:p>
          </table:table-cell>
          <table:table-cell office:value-type="string" table:number-columns-spanned="1" table:number-rows-spanned="2" table:style-name="ce167">
            <text:p>Empenh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7">
            <text:p>Liquid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5">
            <text:p>Pago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62"/>
        </table:table-row>
        <table:table-row table:style-name="ro4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Provisão</text:p>
          </table:table-cell>
          <table:table-cell office:value-type="string" table:style-name="ce14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9"/>
        </table:table-row>
        <table:table-row table:style-name="ro5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A</text:p>
          </table:table-cell>
          <table:table-cell office:value-type="string" table:style-name="ce144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45">
            <text:p>D</text:p>
          </table:table-cell>
          <table:table-cell office:value-type="string" table:style-name="ce145">
            <text:p>E=A+B+C-D</text:p>
          </table:table-cell>
          <table:table-cell office:value-type="string" table:style-name="ce145">
            <text:p>F</text:p>
          </table:table-cell>
          <table:table-cell office:value-type="string" table:style-name="ce145">
            <text:p>G</text:p>
          </table:table-cell>
          <table:table-cell office:value-type="string" table:style-name="ce144">
            <text:p>H = E+F+G</text:p>
          </table:table-cell>
          <table:table-cell office:value-type="string" table:style-name="ce143">
            <text:p>I</text:p>
          </table:table-cell>
          <table:table-cell office:value-type="string" table:style-name="ce142">
            <text:p>I / H</text:p>
          </table:table-cell>
          <table:table-cell office:value-type="string" table:style-name="ce143">
            <text:p>J</text:p>
          </table:table-cell>
          <table:table-cell office:value-type="string" table:style-name="ce142">
            <text:p>J / H</text:p>
          </table:table-cell>
          <table:table-cell office:value-type="string" table:style-name="ce141">
            <text:p>K</text:p>
          </table:table-cell>
          <table:table-cell office:value-type="string" table:style-name="ce140">
            <text:p>K / H</text:p>
          </table:table-cell>
          <table:table-cell table:number-columns-repeated="16362" table:style-name="ce139"/>
        </table:table-row>
        <table:table-row table:style-name="ro1">
          <table:table-cell table:style-name="ce8"/>
          <table:table-cell table:style-name="ce138"/>
          <table:table-cell table:style-name="ce137"/>
          <table:table-cell table:style-name="ce136"/>
          <table:table-cell table:style-name="ce135"/>
          <table:table-cell table:number-columns-repeated="2" table:style-name="ce134"/>
          <table:table-cell table:style-name="ce133"/>
          <table:table-cell table:number-columns-repeated="12" table:style-name="ce131"/>
          <table:table-cell table:style-name="ce132"/>
          <table:table-cell table:style-name="ce131"/>
          <table:table-cell table:number-columns-repeated="16362"/>
        </table:table-row>
        <table:table-row table:style-name="ro1">
          <table:table-cell table:style-name="ce8"/>
          <table:table-cell office:value-type="string" table:style-name="ce61">
            <text:p>02.061.0033.4225.0001</text:p>
          </table:table-cell>
          <table:table-cell table:style-name="ce68"/>
          <table:table-cell office:value-type="string" table:style-name="ce68">
            <text:p>Processamento de Causas</text:p>
          </table:table-cell>
          <table:table-cell office:value-type="string" table:style-name="ce58">
            <text:p>02.061</text:p>
          </table:table-cell>
          <table:table-cell table:number-columns-repeated="3" table:style-name="ce79"/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1444046" table:style-name="ce76">
            <text:p>131.444.046,00</text:p>
          </table:table-cell>
          <table:table-cell office:value-type="float" office:value="33890382.630000003" table:style-name="ce76">
            <text:p>33.890.382,63</text:p>
          </table:table-cell>
          <table:table-cell office:value-type="percentage" office:value="0.25783124957976417" table:style-name="ce37">
            <text:p>25,78%</text:p>
          </table:table-cell>
          <table:table-cell office:value-type="float" office:value="319817.61000000004" table:style-name="ce77">
            <text:p>319.817,61</text:p>
          </table:table-cell>
          <table:table-cell office:value-type="percentage" office:value="2.4331083813412136E-3" table:style-name="ce35">
            <text:p>0,24%</text:p>
          </table:table-cell>
          <table:table-cell office:value-type="float" office:value="309723.70999999996" table:style-name="ce76">
            <text:p>309.723,71</text:p>
          </table:table-cell>
          <table:table-cell office:value-type="percentage" office:value="2.3563160099317085E-3" table:style-name="ce33">
            <text:p>0,24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58"/>
          <table:table-cell table:number-columns-repeated="3" table:style-name="ce79"/>
          <table:table-cell table:style-name="ce76"/>
          <table:table-cell table:number-columns-repeated="8" table:style-name="ce77"/>
          <table:table-cell table:style-name="ce37"/>
          <table:table-cell table:style-name="ce77"/>
          <table:table-cell table:style-name="ce35"/>
          <table:table-cell table:style-name="ce7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Julgamento de Processos</text:p>
          </table:table-cell>
          <table:table-cell table:style-name="ce58"/>
          <table:table-cell table:number-columns-repeated="3" table:style-name="ce79"/>
          <table:table-cell office:value-type="float" office:value="85796133" table:style-name="ce76">
            <text:p>85.796.133,00</text:p>
          </table:table-cell>
          <table:table-cell office:value-type="float" office:value="0" table:style-name="ce76">
            <text:p>0,00</text:p>
          </table:table-cell>
          <table:table-cell office:value-type="float" office:value="-450000" table:style-name="ce76">
            <text:p>-450.000,00</text:p>
          </table:table-cell>
          <table:table-cell office:value-type="float" office:value="0" table:style-name="ce76">
            <text:p>0,00</text:p>
          </table:table-cell>
          <table:table-cell office:value-type="float" office:value="85346133" table:style-name="ce76">
            <text:p>85.346.133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85346133" table:style-name="ce76">
            <text:p>85.346.133,00</text:p>
          </table:table-cell>
          <table:table-cell office:value-type="float" office:value="31757294.09" table:style-name="ce76">
            <text:p>31.757.294,09</text:p>
          </table:table-cell>
          <table:table-cell office:value-type="percentage" office:value="0.3720999765742169" table:style-name="ce37">
            <text:p>37,21%</text:p>
          </table:table-cell>
          <table:table-cell office:value-type="float" office:value="306371.30000000005" table:style-name="ce77">
            <text:p>306.371,30</text:p>
          </table:table-cell>
          <table:table-cell office:value-type="percentage" office:value="3.5897502233639576E-3" table:style-name="ce35">
            <text:p>0,36%</text:p>
          </table:table-cell>
          <table:table-cell office:value-type="float" office:value="300337.65999999997" table:style-name="ce76">
            <text:p>300.337,66</text:p>
          </table:table-cell>
          <table:table-cell office:value-type="percentage" office:value="3.5190541087549917E-3" table:style-name="ce33">
            <text:p>0,3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61"/>
          <table:table-cell table:style-name="ce58"/>
          <table:table-cell table:style-name="ce68"/>
          <table:table-cell table:style-name="ce58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0" table:style-name="ce34">
            <text:p>0,00</text:p>
          </table:table-cell>
          <table:table-cell office:value-type="float" office:value="-320000" table:style-name="ce34">
            <text:p>-320.000,00</text:p>
          </table:table-cell>
          <table:table-cell office:value-type="float" office:value="0" table:style-name="ce36">
            <text:p>0,00</text:p>
          </table:table-cell>
          <table:table-cell office:value-type="float" office:value="4139080" table:style-name="ce36">
            <text:p>4.139.0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39080" table:style-name="ce36">
            <text:p>4.139.080,00</text:p>
          </table:table-cell>
          <table:table-cell office:value-type="float" office:value="9348.4" table:style-name="ce36">
            <text:p>9.348,40</text:p>
          </table:table-cell>
          <table:table-cell office:value-type="percentage" office:value="2.2585695371918398E-3" table:style-name="ce56">
            <text:p>0,23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80"/>
          <table:table-cell table:style-name="ce71"/>
          <table:table-cell table:style-name="ce80"/>
          <table:table-cell table:style-name="ce57"/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130000" table:style-name="ce34">
            <text:p>-130.000,00</text:p>
          </table:table-cell>
          <table:table-cell office:value-type="float" office:value="0" table:style-name="ce36">
            <text:p>0,00</text:p>
          </table:table-cell>
          <table:table-cell office:value-type="float" office:value="66647515" table:style-name="ce36">
            <text:p>66.647.51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647515" table:style-name="ce36">
            <text:p>66.647.515,00</text:p>
          </table:table-cell>
          <table:table-cell office:value-type="float" office:value="17698837.780000001" table:style-name="ce36">
            <text:p>17.698.837,78</text:p>
          </table:table-cell>
          <table:table-cell office:value-type="percentage" office:value="0.26555885512010463" table:style-name="ce56">
            <text:p>26,56%</text:p>
          </table:table-cell>
          <table:table-cell office:value-type="float" office:value="304184.28000000003" table:style-name="ce36">
            <text:p>304.184,28</text:p>
          </table:table-cell>
          <table:table-cell office:value-type="percentage" office:value="4.5640753447446615E-3" table:style-name="ce55">
            <text:p>0,46%</text:p>
          </table:table-cell>
          <table:table-cell office:value-type="float" office:value="300337.65999999997" table:style-name="ce34">
            <text:p>300.337,66</text:p>
          </table:table-cell>
          <table:table-cell office:value-type="percentage" office:value="4.5063594644151397E-3" table:style-name="ce54">
            <text:p>0,4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14044942.91" table:style-name="ce36">
            <text:p>14.044.942,91</text:p>
          </table:table-cell>
          <table:table-cell office:value-type="percentage" office:value="0.96906078274762586" table:style-name="ce56">
            <text:p>96,91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4165" table:style-name="ce36">
            <text:p>4.165,00</text:p>
          </table:table-cell>
          <table:table-cell office:value-type="percentage" office:value="6.293251941615545E-2" table:style-name="ce56">
            <text:p>6,29%</text:p>
          </table:table-cell>
          <table:table-cell office:value-type="float" office:value="2187.02" table:style-name="ce36">
            <text:p>2.187,02</text:p>
          </table:table-cell>
          <table:table-cell office:value-type="percentage" office:value="3.304554108367834E-2" table:style-name="ce55">
            <text:p>3,3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80"/>
          <table:table-cell table:style-name="ce71"/>
          <table:table-cell table:style-name="ce80"/>
          <table:table-cell table:number-columns-repeated="2" table:style-name="ce79"/>
          <table:table-cell table:style-name="ce5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67">
            <text:p>167545</text:p>
          </table:table-cell>
          <table:table-cell table:style-name="ce61"/>
          <table:table-cell office:value-type="string" table:style-name="ce58">
            <text:p>0002</text:p>
          </table:table-cell>
          <table:table-cell office:value-type="string" table:style-name="ce68">
            <text:p>Capacitação de Recursos Human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2166200" table:style-name="ce62">
            <text:p>2.166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166200" table:style-name="ce62">
            <text:p>2.166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166200" table:style-name="ce62">
            <text:p>2.166.200,00</text:p>
          </table:table-cell>
          <table:table-cell office:value-type="float" office:value="54194" table:style-name="ce62">
            <text:p>54.194,00</text:p>
          </table:table-cell>
          <table:table-cell office:value-type="percentage" office:value="2.5018003877758287E-2" table:style-name="ce37">
            <text:p>2,50%</text:p>
          </table:table-cell>
          <table:table-cell office:value-type="float" office:value="3290" table:style-name="ce63">
            <text:p>3.290,00</text:p>
          </table:table-cell>
          <table:table-cell office:value-type="percentage" office:value="1.5187886621733913E-3" table:style-name="ce35">
            <text:p>0,15%</text:p>
          </table:table-cell>
          <table:table-cell office:value-type="float" office:value="3290" table:style-name="ce62">
            <text:p>3.290,00</text:p>
          </table:table-cell>
          <table:table-cell office:value-type="percentage" office:value="1.5187886621733913E-3" table:style-name="ce33">
            <text:p>0,15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45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166200" table:style-name="ce36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166200" table:style-name="ce36">
            <text:p>2.166.200,00</text:p>
          </table:table-cell>
          <table:table-cell office:value-type="float" office:value="54194" table:style-name="ce36">
            <text:p>54.194,00</text:p>
          </table:table-cell>
          <table:table-cell office:value-type="percentage" office:value="2.5018003877758287E-2" table:style-name="ce56">
            <text:p>2,50%</text:p>
          </table:table-cell>
          <table:table-cell office:value-type="float" office:value="3290" table:style-name="ce73">
            <text:p>3.290,00</text:p>
          </table:table-cell>
          <table:table-cell office:value-type="percentage" office:value="1.5187886621733913E-3" table:style-name="ce55">
            <text:p>0,15%</text:p>
          </table:table-cell>
          <table:table-cell office:value-type="float" office:value="3290" table:style-name="ce72">
            <text:p>3.290,00</text:p>
          </table:table-cell>
          <table:table-cell office:value-type="percentage" office:value="1.5187886621733913E-3" table:style-name="ce54">
            <text:p>0,15%</text:p>
          </table:table-cell>
          <table:table-cell table:number-columns-repeated="16362" table:style-name="ce12"/>
        </table:table-row>
        <table:table-row table:style-name="ro1">
          <table:table-cell table:style-name="ce67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Reforma dos Imóveis Funcionais</text:p>
          </table:table-cell>
          <table:table-cell table:style-name="ce80"/>
          <table:table-cell table:number-columns-repeated="3" table:style-name="ce79"/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745700" table:style-name="ce62">
            <text:p>23.745.700,00</text:p>
          </table:table-cell>
          <table:table-cell office:value-type="float" office:value="681719.6" table:style-name="ce62">
            <text:p>681.719,60</text:p>
          </table:table-cell>
          <table:table-cell office:value-type="percentage" office:value="2.8709181030670817E-2" table:style-name="ce37">
            <text:p>2,87%</text:p>
          </table:table-cell>
          <table:table-cell office:value-type="float" office:value="5466.31" table:style-name="ce63">
            <text:p>5.466,31</text:p>
          </table:table-cell>
          <table:table-cell office:value-type="percentage" office:value="2.3020209974858609E-4" table:style-name="ce35">
            <text:p>0,02%</text:p>
          </table:table-cell>
          <table:table-cell office:value-type="float" office:value="1406.05" table:style-name="ce62">
            <text:p>1.406,05</text:p>
          </table:table-cell>
          <table:table-cell office:value-type="percentage" office:value="5.9212825901110517E-5" table:style-name="ce33">
            <text:p>0,0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5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161300" table:style-name="ce36">
            <text:p>3.1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161300" table:style-name="ce36">
            <text:p>3.161.300,00</text:p>
          </table:table-cell>
          <table:table-cell office:value-type="float" office:value="23713.14" table:style-name="ce36">
            <text:p>23.713,14</text:p>
          </table:table-cell>
          <table:table-cell office:value-type="percentage" office:value="7.5010723436560907E-3" table:style-name="ce130">
            <text:p>0,75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130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30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658006.46" table:style-name="ce36">
            <text:p>658.006,46</text:p>
          </table:table-cell>
          <table:table-cell office:value-type="percentage" office:value="3.196626863061347E-2" table:style-name="ce130">
            <text:p>3,20%</text:p>
          </table:table-cell>
          <table:table-cell office:value-type="float" office:value="5466.31" table:style-name="ce36">
            <text:p>5.466,31</text:p>
          </table:table-cell>
          <table:table-cell office:value-type="percentage" office:value="2.655559549950448E-4" table:style-name="ce130">
            <text:p>0,03%</text:p>
          </table:table-cell>
          <table:table-cell office:value-type="float" office:value="1406.05" table:style-name="ce34">
            <text:p>1.406,05</text:p>
          </table:table-cell>
          <table:table-cell office:value-type="percentage" office:value="6.8306581683216412E-5" table:style-name="ce130">
            <text:p>0,01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61"/>
          <table:table-cell office:value-type="string" table:style-name="ce58">
            <text:p>0004</text:p>
          </table:table-cell>
          <table:table-cell office:value-type="string" table:style-name="ce68">
            <text:p>Modernização Tecnológica e Gestão da Informação</text:p>
          </table:table-cell>
          <table:table-cell table:style-name="ce80"/>
          <table:table-cell table:style-name="ce79"/>
          <table:table-cell table:number-columns-repeated="2" table:style-name="ce57"/>
          <table:table-cell office:value-type="float" office:value="17354840" table:style-name="ce62">
            <text:p>17.354.84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7354840" table:style-name="ce62">
            <text:p>17.354.84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7354840" table:style-name="ce62">
            <text:p>17.354.840,00</text:p>
          </table:table-cell>
          <table:table-cell office:value-type="float" office:value="1335348.26" table:style-name="ce62">
            <text:p>1.335.348,26</text:p>
          </table:table-cell>
          <table:table-cell office:value-type="percentage" office:value="7.6943853126851064E-2" table:style-name="ce37">
            <text:p>7,69%</text:p>
          </table:table-cell>
          <table:table-cell office:value-type="float" office:value="1140" table:style-name="ce62">
            <text:p>1.140,00</text:p>
          </table:table-cell>
          <table:table-cell office:value-type="percentage" office:value="6.5687727458161522E-5" table:style-name="ce35">
            <text:p>0,01%</text:p>
          </table:table-cell>
          <table:table-cell office:value-type="float" office:value="1140" table:style-name="ce62">
            <text:p>1.140,00</text:p>
          </table:table-cell>
          <table:table-cell office:value-type="percentage" office:value="6.5687727458161522E-5" table:style-name="ce33">
            <text:p>0,0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61"/>
          <table:table-cell table:style-name="ce129"/>
          <table:table-cell table:style-name="ce12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61"/>
          <table:table-cell table:style-name="ce88"/>
          <table:table-cell table:style-name="ce68"/>
          <table:table-cell table:style-name="ce80"/>
          <table:table-cell table:style-name="ce79"/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863590" table:style-name="ce36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863590" table:style-name="ce36">
            <text:p>11.863.590,00</text:p>
          </table:table-cell>
          <table:table-cell office:value-type="float" office:value="1335348.26" table:style-name="ce36">
            <text:p>1.335.348,26</text:p>
          </table:table-cell>
          <table:table-cell office:value-type="percentage" office:value="0.11255853076513939" table:style-name="ce56">
            <text:p>11,26%</text:p>
          </table:table-cell>
          <table:table-cell office:value-type="float" office:value="1140" table:style-name="ce36">
            <text:p>1.140,00</text:p>
          </table:table-cell>
          <table:table-cell office:value-type="percentage" office:value="9.609232955623045E-5" table:style-name="ce55">
            <text:p>0,01%</text:p>
          </table:table-cell>
          <table:table-cell office:value-type="float" office:value="1140" table:style-name="ce34">
            <text:p>1.140,00</text:p>
          </table:table-cell>
          <table:table-cell office:value-type="percentage" office:value="9.609232955623045E-5" table:style-name="ce54">
            <text:p>0,0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office:value-type="string" table:style-name="ce57">
            <text:p>4</text:p>
          </table:table-cell>
          <table:table-cell office:value-type="string" table:style-name="ce5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86">
            <text:p>213822</text:p>
          </table:table-cell>
          <table:table-cell table:style-name="ce61"/>
          <table:table-cell office:value-type="string" table:style-name="ce127">
            <text:p>0005</text:p>
          </table:table-cell>
          <table:table-cell office:value-type="string" table:style-name="ce68">
            <text:p>Escola Nacional de Formação e Aperfeiçoamento de Magistrados da JMU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670260" table:style-name="ce126">
            <text:p>67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450000" table:style-name="ce126">
            <text:p>450.00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3550" table:style-name="ce126">
            <text:p>3.550,00<text:s/></text:p>
          </table:table-cell>
          <table:table-cell office:value-type="percentage" office:value="5.1869114499243883E-3" table:style-name="ce125">
            <text:p>0,52%</text:p>
          </table:table-cell>
          <table:table-cell office:value-type="float" office:value="3550" table:style-name="ce126">
            <text:p>3.550,00<text:s/></text:p>
          </table:table-cell>
          <table:table-cell office:value-type="percentage" office:value="5.1869114499243883E-3" table:style-name="ce125">
            <text:p>0,52%</text:p>
          </table:table-cell>
          <table:table-cell office:value-type="float" office:value="3550" table:style-name="ce126">
            <text:p>3.550,00<text:s/></text:p>
          </table:table-cell>
          <table:table-cell office:value-type="percentage" office:value="3.1689072179672574E-3" table:style-name="ce33">
            <text:p>0,32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3550" table:style-name="ce34">
            <text:p>3.550,00</text:p>
          </table:table-cell>
          <table:table-cell office:value-type="percentage" office:value="5.1869114499243883E-3" table:style-name="ce124">
            <text:p>0,52%</text:p>
          </table:table-cell>
          <table:table-cell office:value-type="float" office:value="3550" table:style-name="ce34">
            <text:p>3.550,00</text:p>
          </table:table-cell>
          <table:table-cell office:value-type="percentage" office:value="5.1869114499243883E-3" table:style-name="ce123">
            <text:p>0,52%</text:p>
          </table:table-cell>
          <table:table-cell office:value-type="float" office:value="3550" table:style-name="ce34">
            <text:p>3.550,00</text:p>
          </table:table-cell>
          <table:table-cell office:value-type="percentage" office:value="5.1869114499243883E-3" table:style-name="ce54">
            <text:p>0,5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57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86">
            <text:p>203847</text:p>
          </table:table-cell>
          <table:table-cell table:style-name="ce61"/>
          <table:table-cell office:value-type="string" table:style-name="ce85">
            <text:p>SEG0</text:p>
          </table:table-cell>
          <table:table-cell office:value-type="string" table:style-name="ce68">
            <text:p>Segurança da Informação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58276.68" table:style-name="ce126">
            <text:p>58.276,68<text:s/></text:p>
          </table:table-cell>
          <table:table-cell office:value-type="percentage" office:value="3.5299667517307093E-2" table:style-name="ce125">
            <text:p>3,53%</text:p>
          </table:table-cell>
          <table:table-cell office:value-type="float" office:value="0" table:style-name="ce126">
            <text:p>0,00<text:s/></text:p>
          </table:table-cell>
          <table:table-cell office:value-type="percentage" office:value="0" table:style-name="ce125">
            <text:p>0,00%</text:p>
          </table:table-cell>
          <table:table-cell office:value-type="float" office:value="0" table:style-name="ce126">
            <text:p>0,00<text:s/></text:p>
          </table:table-cell>
          <table:table-cell office:value-type="percentage" office:value="0" table:style-name="ce125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6">
            <text:p>203847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58276.68" table:style-name="ce34">
            <text:p>58.276,68</text:p>
          </table:table-cell>
          <table:table-cell office:value-type="percentage" office:value="3.5299667517307093E-2" table:style-name="ce124">
            <text:p>3,53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3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213821" table:style-name="ce86">
            <text:p>213821</text:p>
          </table:table-cell>
          <table:table-cell table:style-name="ce61"/>
          <table:table-cell office:value-type="string" table:style-name="ce58">
            <text:p>TISI</text:p>
          </table:table-cell>
          <table:table-cell office:value-type="string" table:style-name="ce68">
            <text:p>Capacitação de Servidores das Unidades de TI e Seg. da Inform.</text:p>
          </table:table-cell>
          <table:table-cell table:style-name="ce80"/>
          <table:table-cell table:number-columns-repeated="3" table:style-name="ce57"/>
          <table:table-cell office:value-type="float" office:value="60000" table:style-name="ce76">
            <text:p>6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60000" table:style-name="ce76">
            <text:p>6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60000" table:style-name="ce76">
            <text:p>60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6">
            <text:p>2138213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style-name="ce57"/>
          <table:table-cell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office:value-type="float" office:value="167533" table:style-name="ce67">
            <text:p>167533</text:p>
          </table:table-cell>
          <table:table-cell office:value-type="string" table:style-name="ce61">
            <text:p>02.122.0033.20TP.0001</text:p>
          </table:table-cell>
          <table:table-cell table:style-name="ce68"/>
          <table:table-cell office:value-type="string" table:style-name="ce68">
            <text:p>Pagamento de Pessoal Ativo da União</text:p>
          </table:table-cell>
          <table:table-cell office:value-type="string" table:style-name="ce58">
            <text:p>02.122</text:p>
          </table:table-cell>
          <table:table-cell table:number-columns-repeated="2" table:style-name="ce64"/>
          <table:table-cell table:style-name="ce60"/>
          <table:table-cell office:value-type="float" office:value="220308262" table:style-name="ce76">
            <text:p>220.308.262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308262" table:style-name="ce76">
            <text:p>220.308.262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308262" table:style-name="ce76">
            <text:p>220.308.262,00</text:p>
          </table:table-cell>
          <table:table-cell office:value-type="float" office:value="22133252.420000002" table:style-name="ce76">
            <text:p>22.133.252,42</text:p>
          </table:table-cell>
          <table:table-cell office:value-type="percentage" office:value="0.1004649222823972" table:style-name="ce37">
            <text:p>10,05%</text:p>
          </table:table-cell>
          <table:table-cell office:value-type="float" office:value="17371488.59" table:style-name="ce76">
            <text:p>17.371.488,59</text:p>
          </table:table-cell>
          <table:table-cell office:value-type="percentage" office:value="7.8850826711165278E-2" table:style-name="ce35">
            <text:p>7,89%</text:p>
          </table:table-cell>
          <table:table-cell office:value-type="float" office:value="17239239.640000001" table:style-name="ce76">
            <text:p>17.239.239,64</text:p>
          </table:table-cell>
          <table:table-cell office:value-type="percentage" office:value="7.8250536241804683E-2" table:style-name="ce33">
            <text:p>7,83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3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0308262" table:style-name="ce36">
            <text:p>220.308.26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0308262" table:style-name="ce36">
            <text:p>220.308.262,00</text:p>
          </table:table-cell>
          <table:table-cell office:value-type="float" office:value="22133252.420000002" table:style-name="ce36">
            <text:p>22.133.252,42</text:p>
          </table:table-cell>
          <table:table-cell office:value-type="percentage" office:value="0.1004649222823972" table:style-name="ce56">
            <text:p>10,05%</text:p>
          </table:table-cell>
          <table:table-cell office:value-type="float" office:value="17371488.59" table:style-name="ce36">
            <text:p>17.371.488,59</text:p>
          </table:table-cell>
          <table:table-cell office:value-type="percentage" office:value="7.8850826711165278E-2" table:style-name="ce55">
            <text:p>7,89%</text:p>
          </table:table-cell>
          <table:table-cell office:value-type="float" office:value="17239239.640000001" table:style-name="ce34">
            <text:p>17.239.239,64</text:p>
          </table:table-cell>
          <table:table-cell office:value-type="percentage" office:value="7.8250536241804683E-2" table:style-name="ce54">
            <text:p>7,83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1675331105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51</text:p>
          </table:table-cell>
          <table:table-cell office:value-type="string" table:style-name="ce122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7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167532" table:style-name="ce67">
            <text:p>167532</text:p>
          </table:table-cell>
          <table:table-cell office:value-type="string" table:style-name="ce61">
            <text:p>02.846.0033.09HB.0001</text:p>
          </table:table-cell>
          <table:table-cell table:style-name="ce68"/>
          <table:table-cell office:value-type="string" table:style-name="ce68">
            <text:p>Contribição da União para o regime de previdência do servidor público</text:p>
          </table:table-cell>
          <table:table-cell office:value-type="string" table:style-name="ce58">
            <text:p>02.846</text:p>
          </table:table-cell>
          <table:table-cell table:number-columns-repeated="2" table:style-name="ce82"/>
          <table:table-cell table:style-name="ce60"/>
          <table:table-cell office:value-type="float" office:value="41081580" table:style-name="ce76">
            <text:p>41.081.58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1081580" table:style-name="ce77">
            <text:p>41.081.58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1081580" table:style-name="ce77">
            <text:p>41.081.580,00</text:p>
          </table:table-cell>
          <table:table-cell office:value-type="float" office:value="3202200.46" table:style-name="ce77">
            <text:p>3.202.200,46</text:p>
          </table:table-cell>
          <table:table-cell office:value-type="percentage" office:value="7.7947354020950502E-2" table:style-name="ce37">
            <text:p>7,79%</text:p>
          </table:table-cell>
          <table:table-cell office:value-type="float" office:value="3202200.46" table:style-name="ce77">
            <text:p>3.202.200,46</text:p>
          </table:table-cell>
          <table:table-cell office:value-type="percentage" office:value="7.7947354020950502E-2" table:style-name="ce35">
            <text:p>7,79%</text:p>
          </table:table-cell>
          <table:table-cell office:value-type="float" office:value="3202200.46" table:style-name="ce76">
            <text:p>3.202.200,46</text:p>
          </table:table-cell>
          <table:table-cell office:value-type="percentage" office:value="7.7947354020950502E-2" table:style-name="ce33">
            <text:p>7,79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2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081580" table:style-name="ce36">
            <text:p>41.081.5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081580" table:style-name="ce36">
            <text:p>41.081.580,00</text:p>
          </table:table-cell>
          <table:table-cell office:value-type="float" office:value="3202200.46" table:style-name="ce36">
            <text:p>3.202.200,46</text:p>
          </table:table-cell>
          <table:table-cell office:value-type="percentage" office:value="7.7947354020950502E-2" table:style-name="ce56">
            <text:p>7,79%</text:p>
          </table:table-cell>
          <table:table-cell office:value-type="float" office:value="3202200.46" table:style-name="ce36">
            <text:p>3.202.200,46</text:p>
          </table:table-cell>
          <table:table-cell office:value-type="percentage" office:value="7.7947354020950502E-2" table:style-name="ce55">
            <text:p>7,79%</text:p>
          </table:table-cell>
          <table:table-cell office:value-type="float" office:value="3202200.46" table:style-name="ce34">
            <text:p>3.202.200,46</text:p>
          </table:table-cell>
          <table:table-cell office:value-type="percentage" office:value="7.7947354020950502E-2" table:style-name="ce54">
            <text:p>7,79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5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43" table:style-name="ce86">
            <text:p>167543</text:p>
          </table:table-cell>
          <table:table-cell office:value-type="string" table:style-name="ce61">
            <text:p>02.122.0033.7808.5664</text:p>
          </table:table-cell>
          <table:table-cell table:style-name="ce68"/>
          <table:table-cell office:value-type="string" table:style-name="ce68">
            <text:p>Construção do Edifício-Sede do STM</text:p>
          </table:table-cell>
          <table:table-cell office:value-type="string" table:style-name="ce121">
            <text:p>02.122</text:p>
          </table:table-cell>
          <table:table-cell table:number-columns-repeated="3" table:style-name="ce120"/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71"/>
          <table:table-cell table:style-name="ce119"/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string" table:style-name="ce7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71"/>
          <table:table-cell table:style-name="ce119"/>
          <table:table-cell table:number-columns-repeated="2" table:style-name="ce118"/>
          <table:table-cell table:style-name="ce11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table:style-name="ce8"/>
          <table:table-cell office:value-type="string" table:style-name="ce61">
            <text:p>02.122.0033.216H.0001</text:p>
          </table:table-cell>
          <table:table-cell table:style-name="ce68"/>
          <table:table-cell office:value-type="string" table:style-name="ce68">
            <text:p>Ajuda de custo para moradia, auxílio-moradia a agentes públicos</text:p>
          </table:table-cell>
          <table:table-cell office:value-type="string" table:style-name="ce58">
            <text:p>02.122</text:p>
          </table:table-cell>
          <table:table-cell table:number-columns-repeated="3" table:style-name="ce79"/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15000" table:style-name="ce76">
            <text:p>15.000,00</text:p>
          </table:table-cell>
          <table:table-cell office:value-type="percentage" office:value="6.25E-2" table:style-name="ce37">
            <text:p>6,25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61"/>
          <table:table-cell office:value-type="string" table:style-name="ce58">
            <text:p>AMMM</text:p>
          </table:table-cell>
          <table:table-cell office:value-type="string" table:style-name="ce68">
            <text:p>Ajuda de custo para moradia a magistrados e membros do Ministério Público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5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73"/>
          <table:table-cell table:style-name="ce55"/>
          <table:table-cell table:style-name="ce72"/>
          <table:table-cell table:style-name="ce5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61"/>
          <table:table-cell office:value-type="string" table:style-name="ce58">
            <text:p>AMOA</text:p>
          </table:table-cell>
          <table:table-cell office:value-type="string" table:style-name="ce68">
            <text:p>Auxílio-moradia para outros agentes públicos ativ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15000" table:style-name="ce62">
            <text:p>15.000,00</text:p>
          </table:table-cell>
          <table:table-cell office:value-type="percentage" office:value="8.3333333333333329E-2" table:style-name="ce37">
            <text:p>8,33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5000" table:style-name="ce36">
            <text:p>15.000,00</text:p>
          </table:table-cell>
          <table:table-cell office:value-type="percentage" office:value="8.3333333333333329E-2" table:style-name="ce56">
            <text:p>8,33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116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9">
          <table:table-cell office:value-type="float" office:value="213817" table:style-name="ce67">
            <text:p>213817</text:p>
          </table:table-cell>
          <table:table-cell office:value-type="string" table:style-name="ce53">
            <text:p>02.301.0033.2004.0001</text:p>
          </table:table-cell>
          <table:table-cell table:style-name="ce115"/>
          <table:table-cell office:value-type="string" table:style-name="ce115">
            <text:p>Assistência Médica e Odontológica a Servidores, Empregados e seus Dependentes</text:p>
          </table:table-cell>
          <table:table-cell office:value-type="string" table:style-name="ce114">
            <text:p>02.301</text:p>
          </table:table-cell>
          <table:table-cell table:style-name="ce113"/>
          <table:table-cell table:style-name="ce112"/>
          <table:table-cell table:style-name="ce50"/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27432973.940000001" table:style-name="ce108">
            <text:p>27.432.973,94</text:p>
          </table:table-cell>
          <table:table-cell office:value-type="percentage" office:value="0.91443246466666672" table:style-name="ce111">
            <text:p>91,44%</text:p>
          </table:table-cell>
          <table:table-cell office:value-type="float" office:value="444238.18" table:style-name="ce110">
            <text:p>444.238,18</text:p>
          </table:table-cell>
          <table:table-cell office:value-type="percentage" office:value="1.4807939333333332E-2" table:style-name="ce109">
            <text:p>1,48%</text:p>
          </table:table-cell>
          <table:table-cell office:value-type="float" office:value="59335.49" table:style-name="ce108">
            <text:p>59.335,49</text:p>
          </table:table-cell>
          <table:table-cell office:value-type="percentage" office:value="1.9778496666666666E-3" table:style-name="ce107">
            <text:p>0,2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41000</text:p>
          </table:table-cell>
          <table:table-cell table:style-name="ce61"/>
          <table:table-cell table:number-columns-repeated="2" table:style-name="ce68"/>
          <table:table-cell table:style-name="ce106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31000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float" office:value="3" table:style-name="ce105">
            <text:p>3</text:p>
          </table:table-cell>
          <table:table-cell office:value-type="string" table:style-name="ce7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27432973.940000001" table:style-name="ce36">
            <text:p>27.432.973,94</text:p>
          </table:table-cell>
          <table:table-cell office:value-type="percentage" office:value="0.91488990962147743" table:style-name="ce56">
            <text:p>91,49%</text:p>
          </table:table-cell>
          <table:table-cell office:value-type="float" office:value="444238.18" table:style-name="ce36">
            <text:p>444.238,18</text:p>
          </table:table-cell>
          <table:table-cell office:value-type="percentage" office:value="1.4815347006836751E-2" table:style-name="ce55">
            <text:p>1,48%</text:p>
          </table:table-cell>
          <table:table-cell office:value-type="float" office:value="59335.49" table:style-name="ce34">
            <text:p>59.335,49</text:p>
          </table:table-cell>
          <table:table-cell office:value-type="percentage" office:value="1.9788390862097716E-3" table:style-name="ce54">
            <text:p>0,20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01</text:p>
          </table:table-cell>
          <table:table-cell table:style-name="ce43"/>
          <table:table-cell table:number-columns-repeated="2" table:style-name="ce71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67">
            <text:p>21381731001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27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10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98"/>
          <table:table-cell table:style-name="ce61"/>
          <table:table-cell table:number-columns-repeated="2" table:style-name="ce68"/>
          <table:table-cell table:style-name="ce97"/>
          <table:table-cell table:style-name="ce96"/>
          <table:table-cell table:style-name="ce95"/>
          <table:table-cell table:style-name="ce94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93"/>
        </table:table-row>
        <table:table-row table:style-name="ro8">
          <table:table-cell table:style-name="ce67"/>
          <table:table-cell office:value-type="string" table:style-name="ce61">
            <text:p>02.331.0033.212B.0001</text:p>
          </table:table-cell>
          <table:table-cell table:style-name="ce68"/>
          <table:table-cell office:value-type="string" table:style-name="ce68">
            <text:p>Benefícios obrigatórios aos servidores civis, empregados, militares</text:p>
          </table:table-cell>
          <table:table-cell office:value-type="string" table:style-name="ce58">
            <text:p>02.331</text:p>
          </table:table-cell>
          <table:table-cell table:style-name="ce92"/>
          <table:table-cell table:style-name="ce91"/>
          <table:table-cell table:style-name="ce58"/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1233300.3799999999" table:style-name="ce76">
            <text:p>1.233.300,38</text:p>
          </table:table-cell>
          <table:table-cell office:value-type="percentage" office:value="5.59080066288117E-2" table:style-name="ce87">
            <text:p>5,59%</text:p>
          </table:table-cell>
          <table:table-cell office:value-type="float" office:value="1226930.19" table:style-name="ce77">
            <text:p>1.226.930,19</text:p>
          </table:table-cell>
          <table:table-cell office:value-type="percentage" office:value="5.56192330011357E-2" table:style-name="ce35">
            <text:p>5,56%</text:p>
          </table:table-cell>
          <table:table-cell office:value-type="float" office:value="1226930.19" table:style-name="ce76">
            <text:p>1.226.930,19</text:p>
          </table:table-cell>
          <table:table-cell office:value-type="percentage" office:value="5.56192330011357E-2" table:style-name="ce33">
            <text:p>5,56%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61"/>
          <table:table-cell table:number-columns-repeated="2" table:style-name="ce68"/>
          <table:table-cell table:style-name="ce58"/>
          <table:table-cell table:number-columns-repeated="2" table:style-name="ce82"/>
          <table:table-cell table:style-name="ce60"/>
          <table:table-cell table:style-name="ce62"/>
          <table:table-cell table:number-columns-repeated="8" table:style-name="ce63"/>
          <table:table-cell table:style-name="ce87"/>
          <table:table-cell table:style-name="ce63"/>
          <table:table-cell table:style-name="ce55"/>
          <table:table-cell table:style-name="ce62"/>
          <table:table-cell table:style-name="ce54"/>
          <table:table-cell table:number-columns-repeated="16362" table:style-name="ce65"/>
        </table:table-row>
        <table:table-row table:style-name="ro1">
          <table:table-cell office:value-type="float" office:value="167535" table:style-name="ce67">
            <text:p>167535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Assistência Pré-Escolar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136008.18" table:style-name="ce76">
            <text:p>136.008,18</text:p>
          </table:table-cell>
          <table:table-cell office:value-type="percentage" office:value="5.8123153846153845E-2" table:style-name="ce87">
            <text:p>5,81%</text:p>
          </table:table-cell>
          <table:table-cell office:value-type="float" office:value="133314.46" table:style-name="ce77">
            <text:p>133.314,46</text:p>
          </table:table-cell>
          <table:table-cell office:value-type="percentage" office:value="5.697199145299145E-2" table:style-name="ce35">
            <text:p>5,70%</text:p>
          </table:table-cell>
          <table:table-cell office:value-type="float" office:value="133314.46" table:style-name="ce76">
            <text:p>133.314,46</text:p>
          </table:table-cell>
          <table:table-cell office:value-type="percentage" office:value="5.697199145299145E-2" table:style-name="ce33">
            <text:p>5,7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5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136008.18" table:style-name="ce69">
            <text:p>136.008,18<text:s/></text:p>
          </table:table-cell>
          <table:table-cell office:value-type="percentage" office:value="5.8123153846153845E-2" table:style-name="ce70">
            <text:p>5,81%</text:p>
          </table:table-cell>
          <table:table-cell office:value-type="float" office:value="133314.46" table:style-name="ce69">
            <text:p>133.314,46<text:s/></text:p>
          </table:table-cell>
          <table:table-cell office:value-type="percentage" office:value="5.697199145299145E-2" table:style-name="ce55">
            <text:p>5,70%</text:p>
          </table:table-cell>
          <table:table-cell office:value-type="float" office:value="133314.46" table:style-name="ce69">
            <text:p>133.314,46<text:s/></text:p>
          </table:table-cell>
          <table:table-cell office:value-type="percentage" office:value="5.697199145299145E-2" table:style-name="ce54">
            <text:p>5,70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2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8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67">
            <text:p>213818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Auxílio Transport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18640.599999999999" table:style-name="ce76">
            <text:p>18.640,60</text:p>
          </table:table-cell>
          <table:table-cell office:value-type="percentage" office:value="3.136986301369863E-2" table:style-name="ce87">
            <text:p>3,14%</text:p>
          </table:table-cell>
          <table:table-cell office:value-type="float" office:value="14964.13" table:style-name="ce77">
            <text:p>14.964,13</text:p>
          </table:table-cell>
          <table:table-cell office:value-type="percentage" office:value="2.5182811080071352E-2" table:style-name="ce35">
            <text:p>2,52%</text:p>
          </table:table-cell>
          <table:table-cell office:value-type="float" office:value="14964.13" table:style-name="ce76">
            <text:p>14.964,13</text:p>
          </table:table-cell>
          <table:table-cell office:value-type="percentage" office:value="2.5182811080071352E-2" table:style-name="ce33">
            <text:p>2,5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18640.599999999999" table:style-name="ce69">
            <text:p>18.640,60<text:s/></text:p>
          </table:table-cell>
          <table:table-cell office:value-type="percentage" office:value="3.136986301369863E-2" table:style-name="ce70">
            <text:p>3,14%</text:p>
          </table:table-cell>
          <table:table-cell office:value-type="float" office:value="14964.13" table:style-name="ce69">
            <text:p>14.964,13<text:s/></text:p>
          </table:table-cell>
          <table:table-cell office:value-type="percentage" office:value="2.5182811080071352E-2" table:style-name="ce55">
            <text:p>2,52%</text:p>
          </table:table-cell>
          <table:table-cell office:value-type="float" office:value="14964.13" table:style-name="ce69">
            <text:p>14.964,13<text:s/></text:p>
          </table:table-cell>
          <table:table-cell office:value-type="percentage" office:value="2.5182811080071352E-2" table:style-name="ce54">
            <text:p>2,52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59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89"/>
          <table:table-cell table:number-columns-repeated="8" table:style-name="ce90"/>
          <table:table-cell table:style-name="ce37"/>
          <table:table-cell table:style-name="ce90"/>
          <table:table-cell table:style-name="ce35"/>
          <table:table-cell table:style-name="ce8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67">
            <text:p>167538</text:p>
          </table:table-cell>
          <table:table-cell table:style-name="ce61"/>
          <table:table-cell office:value-type="string" table:style-name="ce58">
            <text:p>0005</text:p>
          </table:table-cell>
          <table:table-cell office:value-type="string" table:style-name="ce68">
            <text:p>Auxílio-Alimentação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791604.12" table:style-name="ce76">
            <text:p>791.604,12</text:p>
          </table:table-cell>
          <table:table-cell office:value-type="percentage" office:value="6.1174970633693974E-2" table:style-name="ce87">
            <text:p>6,12%</text:p>
          </table:table-cell>
          <table:table-cell office:value-type="float" office:value="791604.12" table:style-name="ce77">
            <text:p>791.604,12</text:p>
          </table:table-cell>
          <table:table-cell office:value-type="percentage" office:value="6.1174970633693974E-2" table:style-name="ce35">
            <text:p>6,12%</text:p>
          </table:table-cell>
          <table:table-cell office:value-type="float" office:value="791604.12" table:style-name="ce76">
            <text:p>791.604,12</text:p>
          </table:table-cell>
          <table:table-cell office:value-type="percentage" office:value="6.1174970633693974E-2" table:style-name="ce33">
            <text:p>6,1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791604.12" table:style-name="ce69">
            <text:p>791.604,12<text:s/></text:p>
          </table:table-cell>
          <table:table-cell office:value-type="percentage" office:value="6.1174970633693974E-2" table:style-name="ce70">
            <text:p>6,12%</text:p>
          </table:table-cell>
          <table:table-cell office:value-type="float" office:value="791604.12" table:style-name="ce69">
            <text:p>791.604,12<text:s/></text:p>
          </table:table-cell>
          <table:table-cell office:value-type="percentage" office:value="6.1174970633693974E-2" table:style-name="ce55">
            <text:p>6,12%</text:p>
          </table:table-cell>
          <table:table-cell office:value-type="float" office:value="791604.12" table:style-name="ce69">
            <text:p>791.604,12<text:s/></text:p>
          </table:table-cell>
          <table:table-cell office:value-type="percentage" office:value="6.1174970633693974E-2" table:style-name="ce54">
            <text:p>6,12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88"/>
          <table:table-cell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67">
            <text:p>167539</text:p>
          </table:table-cell>
          <table:table-cell table:style-name="ce61"/>
          <table:table-cell office:value-type="string" table:style-name="ce58">
            <text:p>0007</text:p>
          </table:table-cell>
          <table:table-cell office:value-type="string" table:style-name="ce68">
            <text:p>Auxílio-Alimentação de Militares em Pecúnia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287047.48" table:style-name="ce76">
            <text:p>287.047,48</text:p>
          </table:table-cell>
          <table:table-cell office:value-type="percentage" office:value="4.9748263431542455E-2" table:style-name="ce87">
            <text:p>4,97%</text:p>
          </table:table-cell>
          <table:table-cell office:value-type="float" office:value="287047.48" table:style-name="ce77">
            <text:p>287.047,48</text:p>
          </table:table-cell>
          <table:table-cell office:value-type="percentage" office:value="4.9748263431542455E-2" table:style-name="ce35">
            <text:p>4,97%</text:p>
          </table:table-cell>
          <table:table-cell office:value-type="float" office:value="287047.48" table:style-name="ce76">
            <text:p>287.047,48</text:p>
          </table:table-cell>
          <table:table-cell office:value-type="percentage" office:value="4.9748263431542455E-2" table:style-name="ce33">
            <text:p>4,97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9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287047.48" table:style-name="ce69">
            <text:p>287.047,48<text:s/></text:p>
          </table:table-cell>
          <table:table-cell office:value-type="percentage" office:value="4.9748263431542455E-2" table:style-name="ce70">
            <text:p>4,97%</text:p>
          </table:table-cell>
          <table:table-cell office:value-type="float" office:value="287047.48" table:style-name="ce69">
            <text:p>287.047,48<text:s/></text:p>
          </table:table-cell>
          <table:table-cell office:value-type="percentage" office:value="4.9748263431542455E-2" table:style-name="ce55">
            <text:p>4,97%</text:p>
          </table:table-cell>
          <table:table-cell office:value-type="float" office:value="287047.48" table:style-name="ce69">
            <text:p>287.047,48<text:s/></text:p>
          </table:table-cell>
          <table:table-cell office:value-type="percentage" office:value="4.9748263431542455E-2" table:style-name="ce54">
            <text:p>4,97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67">
            <text:p>213820</text:p>
          </table:table-cell>
          <table:table-cell table:style-name="ce61"/>
          <table:table-cell office:value-type="string" table:style-name="ce58">
            <text:p>0009</text:p>
          </table:table-cell>
          <table:table-cell office:value-type="string" table:style-name="ce68">
            <text:p>Auxílio-Funeral e Natalidad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20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57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5"/>
          <table:table-cell table:style-name="ce84"/>
          <table:table-cell table:style-name="ce80"/>
          <table:table-cell table:style-name="ce57"/>
          <table:table-cell table:style-name="ce79"/>
          <table:table-cell table:style-name="ce83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61">
            <text:p>09.272.0033.0181.0001</text:p>
          </table:table-cell>
          <table:table-cell table:style-name="ce68"/>
          <table:table-cell office:value-type="string" table:style-name="ce68">
            <text:p>Pagamento de Aposentadorias e Pensões</text:p>
          </table:table-cell>
          <table:table-cell office:value-type="string" table:style-name="ce58">
            <text:p>09.272</text:p>
          </table:table-cell>
          <table:table-cell table:number-columns-repeated="2" table:style-name="ce82"/>
          <table:table-cell table:style-name="ce60"/>
          <table:table-cell office:value-type="float" office:value="222938430" table:style-name="ce62">
            <text:p>222.938.43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938430" table:style-name="ce62">
            <text:p>222.938.43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938430" table:style-name="ce62">
            <text:p>222.938.430,00</text:p>
          </table:table-cell>
          <table:table-cell office:value-type="float" office:value="17476188.579999998" table:style-name="ce62">
            <text:p>17.476.188,58</text:p>
          </table:table-cell>
          <table:table-cell office:value-type="percentage" office:value="7.8390202084046248E-2" table:style-name="ce37">
            <text:p>7,84%</text:p>
          </table:table-cell>
          <table:table-cell office:value-type="float" office:value="17279726.120000001" table:style-name="ce63">
            <text:p>17.279.726,12</text:p>
          </table:table-cell>
          <table:table-cell office:value-type="percentage" office:value="7.7508961196147294E-2" table:style-name="ce35">
            <text:p>7,75%</text:p>
          </table:table-cell>
          <table:table-cell office:value-type="float" office:value="17279726.120000001" table:style-name="ce62">
            <text:p>17.279.726,12</text:p>
          </table:table-cell>
          <table:table-cell office:value-type="percentage" office:value="7.7508961196147294E-2" table:style-name="ce33">
            <text:p>7,75%</text:p>
          </table:table-cell>
          <table:table-cell table:number-columns-repeated="16362" table:style-name="ce81"/>
        </table:table-row>
        <table:table-row table:style-name="ro1">
          <table:table-cell office:value-type="string" table:style-name="ce8">
            <text:p>167534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0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5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1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56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17476188.579999998" table:style-name="ce69">
            <text:p>17.476.188,58<text:s/></text:p>
          </table:table-cell>
          <table:table-cell office:value-type="percentage" office:value="0.11001507195258076" table:style-name="ce70">
            <text:p>11,00%</text:p>
          </table:table-cell>
          <table:table-cell office:value-type="float" office:value="17279726.120000001" table:style-name="ce69">
            <text:p>17.279.726,12<text:s/></text:p>
          </table:table-cell>
          <table:table-cell office:value-type="percentage" office:value="0.10877831305781717" table:style-name="ce55">
            <text:p>10,88%</text:p>
          </table:table-cell>
          <table:table-cell office:value-type="float" office:value="17279726.120000001" table:style-name="ce69">
            <text:p>17.279.726,12<text:s/></text:p>
          </table:table-cell>
          <table:table-cell office:value-type="percentage" office:value="0.10877831305781717" table:style-name="ce54">
            <text:p>10,8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71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69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5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office:value-type="float" office:value="191908" table:style-name="ce67">
            <text:p>191908</text:p>
          </table:table-cell>
          <table:table-cell office:value-type="string" table:style-name="ce61">
            <text:p>28.846.0909.00S6.0001</text:p>
          </table:table-cell>
          <table:table-cell table:style-name="ce68"/>
          <table:table-cell office:value-type="string" table:style-name="ce68">
            <text:p>Benefício Especial e demais complementos</text:p>
          </table:table-cell>
          <table:table-cell office:value-type="string" table:style-name="ce58">
            <text:p>28.846</text:p>
          </table:table-cell>
          <table:table-cell table:number-columns-repeated="2" table:style-name="ce64"/>
          <table:table-cell table:style-name="ce60"/>
          <table:table-cell office:value-type="float" office:value="13000" table:style-name="ce76">
            <text:p>13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000" table:style-name="ce76">
            <text:p>13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000" table:style-name="ce76">
            <text:p>13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9190811000</text:p>
          </table:table-cell>
          <table:table-cell table:style-name="ce61"/>
          <table:table-cell table:number-columns-repeated="2" table:style-name="ce68"/>
          <table:table-cell table:style-name="ce75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13000" table:style-name="ce74">
            <text:p>13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3000" table:style-name="ce73">
            <text:p>13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3000" table:style-name="ce73">
            <text:p>13.000,00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table:style-name="ce67"/>
          <table:table-cell office:value-type="string" table:style-name="ce61">
            <text:p>99.999.0999.0Z00.6449</text:p>
          </table:table-cell>
          <table:table-cell table:style-name="ce68"/>
          <table:table-cell office:value-type="string" table:style-name="ce59">
            <text:p>Reserva de Contingência - Financeira<text:s/></text:p>
          </table:table-cell>
          <table:table-cell office:value-type="string" table:style-name="ce58">
            <text:p>99.999</text:p>
          </table:table-cell>
          <table:table-cell table:number-columns-repeated="2" table:style-name="ce64"/>
          <table:table-cell table:style-name="ce60"/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65"/>
        </table:table-row>
        <table:table-row table:style-name="ro10">
          <table:table-cell office:value-type="string" table:style-name="ce67">
            <text:p>21381411000</text:p>
          </table:table-cell>
          <table:table-cell table:style-name="ce43"/>
          <table:table-cell office:value-type="string" table:style-name="ce60">
            <text:p>0001</text:p>
          </table:table-cell>
          <table:table-cell office:value-type="string" table:style-name="ce59">
            <text:p>CPSS decorrente do atendimento do art. 169, § 1º, inciso II da Constituição Federal - Concursos e Provimento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1">
          <table:table-cell office:value-type="string" table:style-name="ce67">
            <text:p>21381511000</text:p>
          </table:table-cell>
          <table:table-cell table:style-name="ce43"/>
          <table:table-cell office:value-type="string" table:style-name="ce60">
            <text:p>0008</text:p>
          </table:table-cell>
          <table:table-cell office:value-type="string" table:style-name="ce59">
            <text:p>CPSS decorrente do atendimento do art. 169, § 1º, inciso II da Constituição Federal - Reajustes e Reestruturação de Carreira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43"/>
          <table:table-cell table:style-name="ce42"/>
          <table:table-cell table:style-name="ce59"/>
          <table:table-cell table:style-name="ce58"/>
          <table:table-cell table:style-name="ce64"/>
          <table:table-cell table:number-columns-repeated="2" table:style-name="ce57"/>
          <table:table-cell table:style-name="ce66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6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table:style-name="ce8"/>
          <table:table-cell office:value-type="string" table:style-name="ce61">
            <text:p>99.999.0999.0Z01.6449</text:p>
          </table:table-cell>
          <table:table-cell table:style-name="ce42"/>
          <table:table-cell office:value-type="string" table:style-name="ce59">
            <text:p>Reserva de Contingência - Fiscal - Primária</text:p>
          </table:table-cell>
          <table:table-cell office:value-type="string" table:style-name="ce58">
            <text:p>99.999</text:p>
          </table:table-cell>
          <table:table-cell table:style-name="ce39"/>
          <table:table-cell table:style-name="ce64"/>
          <table:table-cell table:style-name="ce60"/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21381611000</text:p>
          </table:table-cell>
          <table:table-cell table:style-name="ce61"/>
          <table:table-cell office:value-type="string" table:style-name="ce60">
            <text:p>0001</text:p>
          </table:table-cell>
          <table:table-cell office:value-type="string" table:style-name="ce59">
            <text:p>Recursos para atendimento do art. 169, § 1º, inciso II da Constituição Federal, Anexo V da LOA - Concursos e Provimentos - Primária</text:p>
          </table:table-cell>
          <table:table-cell table:style-name="ce58"/>
          <table:table-cell table:style-name="ce39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911000</text:p>
          </table:table-cell>
          <table:table-cell table:style-name="ce53"/>
          <table:table-cell office:value-type="string" table:style-name="ce52">
            <text:p>0008</text:p>
          </table:table-cell>
          <table:table-cell office:value-type="string" table:style-name="ce51">
            <text:p>Recursos para atendimento do art. 169, § 1º, inciso II da Constituição Federal, Anexo V da LOA - Reajustes e Reestruturação de Carreiras - Primária</text:p>
          </table:table-cell>
          <table:table-cell table:style-name="ce50"/>
          <table:table-cell table:style-name="ce49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105383298.41" table:style-name="ce26">
            <text:p>105.383.298,41</text:p>
          </table:table-cell>
          <table:table-cell office:value-type="percentage" office:value="0.14588697466502931" table:style-name="ce24">
            <text:p>14,59%</text:p>
          </table:table-cell>
          <table:table-cell office:value-type="float" office:value="39844401.150000006" table:style-name="ce25">
            <text:p>39.844.401,15</text:p>
          </table:table-cell>
          <table:table-cell office:value-type="percentage" office:value="5.5158447579599874E-2" table:style-name="ce24">
            <text:p>5,52%</text:p>
          </table:table-cell>
          <table:table-cell office:value-type="float" office:value="39317155.609999999" table:style-name="ce25">
            <text:p>39.317.155,61</text:p>
          </table:table-cell>
          <table:table-cell office:value-type="percentage" office:value="5.4428557189976884E-2" table:style-name="ce24">
            <text:p>5,44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7 de fevereir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09" table:base-cell-address="Transparência_anexo_II.$A$1"/>
          <table:named-range table:name="Print_Titles" table:cell-range-address="Transparência_anexo_II.$A$1:Transparência_anexo_II.$XFD$12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07:41Z</meta:creation-date>
    <dc:date>2024-03-11T21:09:51Z</dc:date>
  </office:meta>
</office:document-meta>
</file>