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PLANEJAMENTO ORÇAMENTÁRIO E FINANCEIRO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Fevereir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4/Març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Fevereiro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346162.950000003" table:style-name="ce18">
            <text:p>18.346.162,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8364732.550000001" table:style-name="ce18">
            <text:p>18.364.732,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320627.8099999996" table:style-name="ce18">
            <text:p>3.320.627,8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52775.74" table:style-name="ce18">
            <text:p>152.775,74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0184299.050000004" table:style-name="ce16">
            <text:p>40.184.299,05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Fever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6852.310000000001" table:style-name="ce18">
            <text:p>16.852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703176.4100000001" table:style-name="ce18">
            <text:p>1.703.176,4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13814.44" table:style-name="ce18">
            <text:p>213.814,44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2422767.11" table:style-name="ce20">
            <text:p>2.422.767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37731.800000000003" table:style-name="ce20">
            <text:p>37.731,8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47278.51999999996" table:style-name="ce18">
            <text:p>347.278,5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421.14" table:style-name="ce18">
            <text:p>1.421,1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25074.1" table:style-name="ce18">
            <text:p>25.074,1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8629.43" table:style-name="ce18">
            <text:p>48.629,4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21064.38" table:style-name="ce18">
            <text:p>221.064,3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6.88" table:style-name="ce18">
            <text:p>76,88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90229.48" table:style-name="ce18">
            <text:p>90.229,48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65474.25" table:style-name="ce17">
            <text:p>65.474,2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323311.29000000004" table:style-name="ce18">
            <text:p>323.311,2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699098.09" table:style-name="ce18">
            <text:p>699.098,0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483444.27" table:style-name="ce18">
            <text:p>1.483.444,2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4220.86" table:style-name="ce18">
            <text:p>54.220,8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070" table:style-name="ce18">
            <text:p>2.07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9530.48" table:style-name="ce18">
            <text:p>19.530,4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9658.939999999999" table:style-name="ce18">
            <text:p>19.658,94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5999.5899999999965" table:style-name="ce18">
            <text:p>5.999,5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282529.15999999968" table:style-name="ce18">
            <text:p>282.529,1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686006.37000000104" table:style-name="ce17">
            <text:p>686.006,37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9328917.6500000004" table:style-name="ce16">
            <text:p>9.328.917,65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14107.76" table:style-name="ce12">
            <text:p>14.107,76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4107.76" table:style-name="ce9">
            <text:p>14.107,76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37000000" table:style-name="ce12">
            <text:p>37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9170000" table:style-name="ce12">
            <text:p>19.17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56170000" table:style-name="ce9">
            <text:p>56.17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4964.800000000003" table:style-name="ce12">
            <text:p>14.964,8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4964.800000000003" table:style-name="ce9">
            <text:p>14.964,80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4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4/Fevereiro/Transpar%EAncia%20-%20Anexo%20I%20-%20fev%202024.xlsx'#SIAFI.B472]=0;&quot;&quot;;&quot;(**) Na execução da despesa está incluída o destaque de/para outros órgãos. No mês de &quot;&amp;['file:///Z:/1.%20SEPOF/Transparencia/Anexo%20I/2024/Fevereiro/Transpar%EAncia%20-%20Anexo%20I%20-%20fev%202024.xlsx'#SIAFI.C3]&amp;&quot;, o valor dos destaques foi de R$ &quot;&amp;['file:///Z:/1.%20SEPOF/Transparencia/Anexo%20I/2024/Fevereiro/Transpar%EAncia%20-%20Anexo%20I%20-%20fev%202024.xlsx'#SIAFI.B47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4/Fevereiro/Transparência%20-%20Anexo%20I%20-%20fev%202024.xlsx'#ATUALIZAR" table:style-name="ta2">
        <table:table-source xlink:href="file:///Z:/1.%20SEPOF/Transparencia/Anexo%20I/2024/Fevereiro/Transparência%20-%20Anexo%20I%20-%20fev%202024.xlsx" table:table-name="ATUALIZ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SIAFI" table:style-name="ta2">
        <table:table-source xlink:href="file:///Z:/1.%20SEPOF/Transparencia/Anexo%20I/2024/Fevereiro/Transparência%20-%20Anexo%20I%20-%20fev%202024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4"/>
          <table:table-cell table:number-columns-repeated="16381"/>
        </table:table-row>
        <table:table-row>
          <table:table-cell table:number-columns-repeated="2"/>
          <table:table-cell office:value-type="string" office:string-value="Fevereiro"/>
          <table:table-cell table:number-columns-repeated="16381"/>
        </table:table-row>
        <table:table-row table:number-rows-repeated="46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04">
          <table:table-cell table:number-columns-repeated="16382"/>
        </table:table-row>
      </table:table>
      <table:table table:name="'file:///Z:/1.%20SEPOF/Transparencia/Anexo%20I/2024/Fevereiro/Transparência%20-%20Anexo%20I%20-%20fev%202024.xlsx'#Banco_de_dados" table:style-name="ta2">
        <table:table-source xlink:href="file:///Z:/1.%20SEPOF/Transparencia/Anexo%20I/2024/Fevereiro/Transparência%20-%20Anexo%20I%20-%20fev%202024.xlsx" table:table-name="Banco_de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8346162.950000003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Z:/1.%20SEPOF/Transparencia/Anexo%20I/2024/Fevereiro/Transparência%20-%20Anexo%20I%20-%20fev%202024.xlsx'#PTRES_FONTE_GND" table:style-name="ta2">
        <table:table-source xlink:href="file:///Z:/1.%20SEPOF/Transparencia/Anexo%20I/2024/Fevereiro/Transparência%20-%20Anexo%20I%20-%20fev%202024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CONRAZAO" table:style-name="ta2">
        <table:table-source xlink:href="file:///Z:/1.%20SEPOF/Transparencia/Anexo%20I/2024/Fevereiro/Transparência%20-%20Anexo%20I%20-%20fev%202024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Classificacoes" table:style-name="ta2">
        <table:table-source xlink:href="file:///Z:/1.%20SEPOF/Transparencia/Anexo%20I/2024/Fevereiro/Transparência%20-%20Anexo%20I%20-%20fev%202024.xlsx" table:table-name="Classific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Repasses_TG" table:style-name="ta2">
        <table:table-source xlink:href="file:///Z:/1.%20SEPOF/Transparencia/Anexo%20I/2024/Fevereiro/Transparência%20-%20Anexo%20I%20-%20fev%202024.xlsx" table:table-name="Repasses_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Planilha2" table:style-name="ta2">
        <table:table-source xlink:href="file:///Z:/1.%20SEPOF/Transparencia/Anexo%20I/2024/Fevereiro/Transparência%20-%20Anexo%20I%20-%20fev%202024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Planilha1" table:style-name="ta2">
        <table:table-source xlink:href="file:///Z:/1.%20SEPOF/Transparencia/Anexo%20I/2024/Fevereiro/Transparência%20-%20Anexo%20I%20-%20fev%2020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Fevereiro/Transparência%20-%20Anexo%20I%20-%20fev%202024.xlsx'#Banco_de_dados_(2)" table:style-name="ta2">
        <table:table-source xlink:href="file:///Z:/1.%20SEPOF/Transparencia/Anexo%20I/2024/Fevereiro/Transparência%20-%20Anexo%20I%20-%20fev%202024.xlsx" table:table-name="Banco_de_dados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4T17:50:02Z</meta:creation-date>
    <dc:date>2024-03-14T18:04:57Z</dc:date>
  </office:meta>
</office:document-meta>
</file>