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Porcentagem" style:data-style-name="N1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7"/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Porcentagem" style:data-style-name="N14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V_237_rgula" style:data-style-name="N3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Porcentagem" style:data-style-name="N14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Porcentagem" style:data-style-name="N1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V_237_rgul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Porcentagem" style:data-style-name="N14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Po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Po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40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44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9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50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52" style:family="table-cell" style:parent-style-name="Po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Po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5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57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8" style:family="table-cell" style:parent-style-name="Po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9" style:family="table-cell" style:parent-style-name="Po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0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71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7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3" style:family="table-cell" style:parent-style-name="Porcentagem" style:data-style-name="N14">
      <style:table-cell-properties fo:border-top="none" fo:border-bottom="none" fo:border-left="2pt solid #000000" fo:border-right="2pt solid #000000" style:vertical-align="middle"/>
    </style:style>
    <style:style style:name="ce74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80" style:family="table-cell" style:parent-style-name="Default" style:data-style-name="N39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81" style:family="table-cell" style:parent-style-name="Po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83" style:family="table-cell" style:parent-style-name="Po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84" style:family="table-cell" style:parent-style-name="Po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Po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90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91" style:family="table-cell" style:parent-style-name="Po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9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98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108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110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Porcentagem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2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2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128" style:family="table-cell" style:parent-style-name="Default" style:data-style-name="N39">
      <style:table-cell-properties fo:border-top="none" fo:border-bottom="none" fo:border-left="2pt solid #000000" fo:border-right="2pt solid #000000" style:vertical-align="middle" fo:wrap-option="wrap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13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131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132" style:family="table-cell" style:parent-style-name="Default" style:data-style-name="N0"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3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3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7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138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39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14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4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44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45" style:family="table-cell" style:parent-style-name="Po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4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47" style:family="table-cell" style:parent-style-name="V_237_rgula" style:data-style-name="N36"/>
    <style:style style:name="ce148" style:family="table-cell" style:parent-style-name="V_237_rgula" style:data-style-name="N36">
      <style:table-cell-properties fo:background-color="transparent"/>
    </style:style>
    <style:style style:name="ce14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15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153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5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55" style:family="table-cell" style:parent-style-name="Default" style:data-style-name="N4"/>
    <style:style style:name="ce15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8" style:family="table-cell" style:parent-style-name="Porcentagem" style:data-style-name="N14">
      <style:table-cell-properties style:vertical-align="automatic" style:repeat-content="false"/>
      <style:paragraph-properties fo:text-align="end" fo:margin-right="0cm"/>
    </style:style>
    <style:style style:name="ce159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60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Po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Po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3495cm" style:use-optimal-column-width="true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5.1646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3.40783333333333cm"/>
    </style:style>
    <style:style style:name="co11" style:family="table-column">
      <style:table-column-properties fo:break-before="auto" style:column-width="3.53483333333333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2.9845cm" style:use-optimal-column-width="true"/>
    </style:style>
    <style:style style:name="co15" style:family="table-column">
      <style:table-column-properties fo:break-before="auto" style:column-width="2.18016666666667cm" style:use-optimal-column-width="true"/>
    </style:style>
    <style:style style:name="co16" style:family="table-column">
      <style:table-column-properties fo:break-before="auto" style:column-width="1.735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52.8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2"/>
        <table:table-column table:style-name="co2" table:default-cell-style-name="ce146"/>
        <table:table-column table:style-name="co3" table:default-cell-style-name="ce146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7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8"/>
        <table:table-column table:style-name="co9" table:default-cell-style-name="ce9"/>
        <table:table-column table:style-name="co13" table:default-cell-style-name="ce8"/>
        <table:table-column table:style-name="co9" table:default-cell-style-name="ce9"/>
        <table:table-column table:style-name="co14" table:default-cell-style-name="ce8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style-name="ce2"/>
          <table:table-cell office:value-type="string" table:style-name="ce3">
            <text:p>JUSTIÇA MILITAR DA UNIÃO</text:p>
          </table:table-cell>
          <table:table-cell table:style-name="ce4"/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2"/>
        </table:table-row>
        <table:table-row table:style-name="ro1">
          <table:table-cell table:style-name="ce2"/>
          <table:table-cell office:value-type="string" table:style-name="ce4">
            <text:p>SUPERIOR TRIBUNAL MILITAR</text:p>
          </table:table-cell>
          <table:table-cell table:style-name="ce4"/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2"/>
        </table:table-row>
        <table:table-row table:style-name="ro1">
          <table:table-cell table:style-name="ce2"/>
          <table:table-cell office:value-type="string" table:style-name="ce3">
            <text:p>SECRETARIA DO SUPERIOR TRIBUNAL MILITAR</text:p>
          </table:table-cell>
          <table:table-cell table:style-name="ce4"/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2"/>
        </table:table-row>
        <table:table-row table:style-name="ro1">
          <table:table-cell table:style-name="ce2"/>
          <table:table-cell office:value-type="string" table:style-name="ce10">
            <text:p>DIRETORIA DE ORÇAMENTO E FINANÇAS</text:p>
          </table:table-cell>
          <table:table-cell table:style-name="ce4"/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number-columns-repeated="4" table:style-name="ce1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2"/>
        </table:table-row>
        <table:table-row table:style-name="ro1">
          <table:table-cell table:style-name="ce2"/>
          <table:table-cell office:value-type="string" table:style-name="ce10">
            <text:p>COORDENADORIA DE PROGRAMAÇÃO ORÇAMENTÁRIA E FINANCEIRA</text:p>
          </table:table-cell>
          <table:table-cell table:style-name="ce4"/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style-name="ce12"/>
          <table:table-cell table:number-columns-repeated="2"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2"/>
        </table:table-row>
        <table:table-row table:style-name="ro1">
          <table:table-cell table:style-name="ce2"/>
          <table:table-cell office:value-type="string" table:style-name="ce10">
            <text:p>SEÇÃO DE PLANEJAMENTO ORÇAMENTÁRIO E FINANCEIRO</text:p>
          </table:table-cell>
          <table:table-cell table:style-name="ce4"/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2"/>
        </table:table-row>
        <table:table-row table:style-name="ro2">
          <table:table-cell table:style-name="ce2"/>
          <table:table-cell office:value-type="string" table:style-name="ce13">
            <text:p>RESOLUÇÃO Nº 102/CNJ/2009 - Fevereiro - <text:s/>2024</text:p>
          </table:table-cell>
          <table:table-cell table:style-name="ce13"/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62"/>
        </table:table-row>
        <table:table-row table:style-name="ro3">
          <table:table-cell table:style-name="ce2"/>
          <table:table-cell office:value-type="string" table:number-columns-spanned="1" table:number-rows-spanned="3" table:style-name="ce164">
            <text:p>Programática</text:p>
          </table:table-cell>
          <table:table-cell office:value-type="string" table:number-columns-spanned="1" table:number-rows-spanned="3" table:style-name="ce164">
            <text:p>Plano Orçamentário</text:p>
          </table:table-cell>
          <table:table-cell office:value-type="string" table:number-columns-spanned="1" table:number-rows-spanned="3" table:style-name="ce164">
            <text:p>Descrição do Programa / <text:s/>Ação</text:p>
          </table:table-cell>
          <table:table-cell office:value-type="string" table:number-columns-spanned="1" table:number-rows-spanned="3" table:style-name="ce164">
            <text:p>Função / Subfunção</text:p>
          </table:table-cell>
          <table:table-cell office:value-type="string" table:number-columns-spanned="1" table:number-rows-spanned="3" table:style-name="ce164">
            <text:p>Esf</text:p>
          </table:table-cell>
          <table:table-cell office:value-type="string" table:number-columns-spanned="1" table:number-rows-spanned="3" table:style-name="ce164">
            <text:p>GND</text:p>
          </table:table-cell>
          <table:table-cell office:value-type="string" table:number-columns-spanned="1" table:number-rows-spanned="3" table:style-name="ce164">
            <text:p>FONTE</text:p>
          </table:table-cell>
          <table:table-cell office:value-type="string" table:number-columns-spanned="1" table:number-rows-spanned="2" table:style-name="ce162">
            <text:p>Dotação Inicial</text:p>
          </table:table-cell>
          <table:table-cell office:value-type="string" table:number-columns-spanned="1" table:number-rows-spanned="2" table:style-name="ce162">
            <text:p>Suplem</text:p>
          </table:table-cell>
          <table:table-cell office:value-type="string" table:number-columns-spanned="1" table:number-rows-spanned="2" table:style-name="ce162">
            <text:p>Cancel</text:p>
          </table:table-cell>
          <table:table-cell office:value-type="string" table:number-columns-spanned="1" table:number-rows-spanned="2" table:style-name="ce162">
            <text:p>Contingenciamento</text:p>
          </table:table-cell>
          <table:table-cell office:value-type="string" table:number-columns-spanned="1" table:number-rows-spanned="2" table:style-name="ce162">
            <text:p>Dotação Autorizada</text:p>
          </table:table-cell>
          <table:table-cell office:value-type="string" table:number-columns-spanned="2" table:number-rows-spanned="1" table:style-name="ce162">
            <text:p>Mov. Líquido de Créditos</text:p>
          </table:table-cell>
          <table:covered-table-cell/>
          <table:table-cell office:value-type="string" table:number-columns-spanned="1" table:number-rows-spanned="2" table:style-name="ce162">
            <text:p>Dotação Líquida</text:p>
          </table:table-cell>
          <table:table-cell office:value-type="string" table:number-columns-spanned="1" table:number-rows-spanned="2" table:style-name="ce162">
            <text:p>Empenhado</text:p>
          </table:table-cell>
          <table:table-cell office:value-type="string" table:number-columns-spanned="1" table:number-rows-spanned="2" table:style-name="ce163">
            <text:p>%</text:p>
          </table:table-cell>
          <table:table-cell office:value-type="string" table:number-columns-spanned="1" table:number-rows-spanned="2" table:style-name="ce162">
            <text:p>Liquidado</text:p>
          </table:table-cell>
          <table:table-cell office:value-type="string" table:number-columns-spanned="1" table:number-rows-spanned="2" table:style-name="ce163">
            <text:p>%</text:p>
          </table:table-cell>
          <table:table-cell office:value-type="string" table:number-columns-spanned="1" table:number-rows-spanned="2" table:style-name="ce160">
            <text:p>Pago</text:p>
          </table:table-cell>
          <table:table-cell office:value-type="string" table:number-columns-spanned="1" table:number-rows-spanned="2" table:style-name="ce161">
            <text:p>%</text:p>
          </table:table-cell>
          <table:table-cell table:number-columns-repeated="16362"/>
        </table:table-row>
        <table:table-row table:style-name="ro4"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24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9"/>
        </table:table-row>
        <table:table-row table:style-name="ro5"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A</text:p>
          </table:table-cell>
          <table:table-cell office:value-type="string" table:style-name="ce31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=A+B+C-D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1">
            <text:p>H = E+F+G</text:p>
          </table:table-cell>
          <table:table-cell office:value-type="string" table:style-name="ce33">
            <text:p>I</text:p>
          </table:table-cell>
          <table:table-cell office:value-type="string" table:style-name="ce34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4">
            <text:p>J / H</text:p>
          </table:table-cell>
          <table:table-cell office:value-type="string" table:style-name="ce35">
            <text:p>K</text:p>
          </table:table-cell>
          <table:table-cell office:value-type="string" table:style-name="ce36">
            <text:p>K / H</text:p>
          </table:table-cell>
          <table:table-cell table:number-columns-repeated="16362" table:style-name="ce29"/>
        </table:table-row>
        <table:table-row table:style-name="ro1">
          <table:table-cell table:style-name="ce2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7" table:style-name="ce43"/>
          <table:table-cell table:style-name="ce44"/>
          <table:table-cell table:number-columns-repeated="4" table:style-name="ce43"/>
          <table:table-cell table:style-name="ce44"/>
          <table:table-cell table:style-name="ce43"/>
          <table:table-cell table:number-columns-repeated="16362"/>
        </table:table-row>
        <table:table-row table:style-name="ro1">
          <table:table-cell table:style-name="ce2"/>
          <table:table-cell office:value-type="string" table:style-name="ce45">
            <text:p>02.061.0033.4225.0001</text:p>
          </table:table-cell>
          <table:table-cell table:style-name="ce46"/>
          <table:table-cell office:value-type="string" table:style-name="ce46">
            <text:p>Processamento de Causas</text:p>
          </table:table-cell>
          <table:table-cell office:value-type="string" table:style-name="ce47">
            <text:p>02.061</text:p>
          </table:table-cell>
          <table:table-cell table:number-columns-repeated="3" table:style-name="ce48"/>
          <table:table-cell office:value-type="float" office:value="130700834" table:style-name="ce49">
            <text:p>130.700.834,00</text:p>
          </table:table-cell>
          <table:table-cell office:value-type="float" office:value="0" table:style-name="ce49">
            <text:p>0,00</text:p>
          </table:table-cell>
          <table:table-cell office:value-type="float" office:value="-1017060" table:style-name="ce49">
            <text:p>-1.017.060,00</text:p>
          </table:table-cell>
          <table:table-cell office:value-type="float" office:value="90000" table:style-name="ce49">
            <text:p>90.000,00</text:p>
          </table:table-cell>
          <table:table-cell office:value-type="float" office:value="129593774" table:style-name="ce49">
            <text:p>129.593.774,00</text:p>
          </table:table-cell>
          <table:table-cell office:value-type="float" office:value="0" table:style-name="ce49">
            <text:p>0,00</text:p>
          </table:table-cell>
          <table:table-cell office:value-type="float" office:value="58988.95" table:style-name="ce49">
            <text:p>58.988,95</text:p>
          </table:table-cell>
          <table:table-cell office:value-type="float" office:value="129652762.95" table:style-name="ce49">
            <text:p>129.652.762,95</text:p>
          </table:table-cell>
          <table:table-cell office:value-type="float" office:value="47605059.54999999" table:style-name="ce49">
            <text:p>47.605.059,55</text:p>
          </table:table-cell>
          <table:table-cell office:value-type="percentage" office:value="0.36717350611616867" table:style-name="ce50">
            <text:p>36,72%</text:p>
          </table:table-cell>
          <table:table-cell office:value-type="float" office:value="5089232.9400000013" table:style-name="ce51">
            <text:p>5.089.232,94</text:p>
          </table:table-cell>
          <table:table-cell office:value-type="percentage" office:value="3.9252792028524996E-2" table:style-name="ce52">
            <text:p>3,93%</text:p>
          </table:table-cell>
          <table:table-cell office:value-type="float" office:value="4147545.1300000004" table:style-name="ce49">
            <text:p>4.147.545,13</text:p>
          </table:table-cell>
          <table:table-cell office:value-type="percentage" office:value="3.1989639369270378E-2" table:style-name="ce53">
            <text:p>3,20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number-columns-repeated="2"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6" table:style-name="ce51"/>
          <table:table-cell table:style-name="ce49"/>
          <table:table-cell table:style-name="ce51"/>
          <table:table-cell table:style-name="ce50"/>
          <table:table-cell table:style-name="ce51"/>
          <table:table-cell table:style-name="ce52"/>
          <table:table-cell table:style-name="ce49"/>
          <table:table-cell office:value-type="string" table:style-name="ce53">
            <text:p>-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office:value-type="string" table:style-name="ce47">
            <text:p>0001</text:p>
          </table:table-cell>
          <table:table-cell office:value-type="string" table:style-name="ce46">
            <text:p>Julgamento de Processos</text:p>
          </table:table-cell>
          <table:table-cell table:style-name="ce47"/>
          <table:table-cell table:number-columns-repeated="3" table:style-name="ce48"/>
          <table:table-cell office:value-type="float" office:value="90870641" table:style-name="ce49">
            <text:p>90.870.641,00</text:p>
          </table:table-cell>
          <table:table-cell office:value-type="float" office:value="0" table:style-name="ce49">
            <text:p>0,00</text:p>
          </table:table-cell>
          <table:table-cell office:value-type="float" office:value="-1017060" table:style-name="ce49">
            <text:p>-1.017.060,00</text:p>
          </table:table-cell>
          <table:table-cell office:value-type="float" office:value="90000" table:style-name="ce49">
            <text:p>90.000,00</text:p>
          </table:table-cell>
          <table:table-cell office:value-type="float" office:value="89763581" table:style-name="ce49">
            <text:p>89.763.581,00</text:p>
          </table:table-cell>
          <table:table-cell office:value-type="float" office:value="0" table:style-name="ce49">
            <text:p>0,00</text:p>
          </table:table-cell>
          <table:table-cell office:value-type="float" office:value="58988.95" table:style-name="ce49">
            <text:p>58.988,95</text:p>
          </table:table-cell>
          <table:table-cell office:value-type="float" office:value="89822569.950000003" table:style-name="ce49">
            <text:p>89.822.569,95</text:p>
          </table:table-cell>
          <table:table-cell office:value-type="float" office:value="36236453.929999992" table:style-name="ce49">
            <text:p>36.236.453,93</text:p>
          </table:table-cell>
          <table:table-cell office:value-type="percentage" office:value="0.40342259133947206" table:style-name="ce50">
            <text:p>40,34%</text:p>
          </table:table-cell>
          <table:table-cell office:value-type="float" office:value="4588290.66" table:style-name="ce51">
            <text:p>4.588.290,66</text:p>
          </table:table-cell>
          <table:table-cell office:value-type="percentage" office:value="5.1081712119282328E-2" table:style-name="ce52">
            <text:p>5,11%</text:p>
          </table:table-cell>
          <table:table-cell office:value-type="float" office:value="3740575.5900000003" table:style-name="ce49">
            <text:p>3.740.575,59</text:p>
          </table:table-cell>
          <table:table-cell office:value-type="percentage" office:value="4.1644049954061686E-2" table:style-name="ce53">
            <text:p>4,16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style-name="ce47"/>
          <table:table-cell table:style-name="ce46"/>
          <table:table-cell table:style-name="ce47"/>
          <table:table-cell office:value-type="string" table:style-name="ce54">
            <text:p>1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1000</text:p>
          </table:table-cell>
          <table:table-cell office:value-type="float" office:value="3360517" table:style-name="ce55">
            <text:p>3.360.517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360517" table:style-name="ce56">
            <text:p>3.360.517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360517" table:style-name="ce55">
            <text:p>3.360.517,00</text:p>
          </table:table-cell>
          <table:table-cell office:value-type="float" office:value="81688.58" table:style-name="ce56">
            <text:p>81.688,58</text:p>
          </table:table-cell>
          <table:table-cell office:value-type="percentage" office:value="2.4308337080276635E-2" table:style-name="ce57">
            <text:p>2,43%</text:p>
          </table:table-cell>
          <table:table-cell office:value-type="float" office:value="14107.76" table:style-name="ce56">
            <text:p>14.107,76</text:p>
          </table:table-cell>
          <table:table-cell office:value-type="percentage" office:value="4.1980921387988817E-3" table:style-name="ce58">
            <text:p>0,42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59">
            <text:p>0,00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style-name="ce47"/>
          <table:table-cell table:style-name="ce46"/>
          <table:table-cell table:style-name="ce47"/>
          <table:table-cell table:style-name="ce54"/>
          <table:table-cell office:value-type="string" table:style-name="ce54">
            <text:p>4</text:p>
          </table:table-cell>
          <table:table-cell office:value-type="string" table:style-name="ce54">
            <text:p>1027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string" table:style-name="ce57">
            <text:p>-</text:p>
          </table:table-cell>
          <table:table-cell office:value-type="float" office:value="0" table:style-name="ce56">
            <text:p>0,00</text:p>
          </table:table-cell>
          <table:table-cell table:style-name="ce58"/>
          <table:table-cell table:style-name="ce55"/>
          <table:table-cell table:style-name="ce59"/>
          <table:table-cell table:number-columns-repeated="16362"/>
        </table:table-row>
        <table:table-row table:style-name="ro1">
          <table:table-cell table:style-name="ce2"/>
          <table:table-cell table:style-name="ce60"/>
          <table:table-cell table:style-name="ce61"/>
          <table:table-cell table:style-name="ce62"/>
          <table:table-cell table:style-name="ce61"/>
          <table:table-cell table:style-name="ce54"/>
          <table:table-cell office:value-type="string" table:style-name="ce48">
            <text:p>3</text:p>
          </table:table-cell>
          <table:table-cell office:value-type="string" table:style-name="ce54">
            <text:p>1000</text:p>
          </table:table-cell>
          <table:table-cell office:value-type="float" office:value="72906116" table:style-name="ce55">
            <text:p>72.906.116,00</text:p>
          </table:table-cell>
          <table:table-cell office:value-type="float" office:value="0" table:style-name="ce55">
            <text:p>0,00</text:p>
          </table:table-cell>
          <table:table-cell office:value-type="float" office:value="-1017060" table:style-name="ce55">
            <text:p>-1.017.060,00</text:p>
          </table:table-cell>
          <table:table-cell office:value-type="float" office:value="90000" table:style-name="ce56">
            <text:p>90.000,00</text:p>
          </table:table-cell>
          <table:table-cell office:value-type="float" office:value="71799056" table:style-name="ce56">
            <text:p>71.799.056,00</text:p>
          </table:table-cell>
          <table:table-cell office:value-type="float" office:value="0" table:style-name="ce56">
            <text:p>0,00</text:p>
          </table:table-cell>
          <table:table-cell office:value-type="float" office:value="58988.95" table:style-name="ce56">
            <text:p>58.988,95</text:p>
          </table:table-cell>
          <table:table-cell office:value-type="float" office:value="71858044.950000003" table:style-name="ce55">
            <text:p>71.858.044,95</text:p>
          </table:table-cell>
          <table:table-cell office:value-type="float" office:value="33803341.729999997" table:style-name="ce56">
            <text:p>33.803.341,73</text:p>
          </table:table-cell>
          <table:table-cell office:value-type="percentage" office:value="0.47041833316674442" table:style-name="ce57">
            <text:p>47,04%</text:p>
          </table:table-cell>
          <table:table-cell office:value-type="float" office:value="3222782.07" table:style-name="ce56">
            <text:p>3.222.782,07</text:p>
          </table:table-cell>
          <table:table-cell office:value-type="percentage" office:value="4.4849286843838626E-2" table:style-name="ce58">
            <text:p>4,48%</text:p>
          </table:table-cell>
          <table:table-cell office:value-type="float" office:value="2665391.37" table:style-name="ce55">
            <text:p>2.665.391,37</text:p>
          </table:table-cell>
          <table:table-cell office:value-type="percentage" office:value="3.7092455992291787E-2" table:style-name="ce59">
            <text:p>3,71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style-name="ce47"/>
          <table:table-cell table:style-name="ce46"/>
          <table:table-cell table:style-name="ce61"/>
          <table:table-cell table:style-name="ce48"/>
          <table:table-cell office:value-type="string" table:style-name="ce48">
            <text:p>3</text:p>
          </table:table-cell>
          <table:table-cell office:value-type="string" table:style-name="ce54">
            <text:p>1027</text:p>
          </table:table-cell>
          <table:table-cell office:value-type="float" office:value="14498400" table:style-name="ce55">
            <text:p>14.498.4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4498400" table:style-name="ce56">
            <text:p>14.498.4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4498400" table:style-name="ce55">
            <text:p>14.498.400,00</text:p>
          </table:table-cell>
          <table:table-cell office:value-type="float" office:value="2282213.62" table:style-name="ce56">
            <text:p>2.282.213,62</text:p>
          </table:table-cell>
          <table:table-cell office:value-type="percentage" office:value="0.15741141229377034" table:style-name="ce57">
            <text:p>15,74%</text:p>
          </table:table-cell>
          <table:table-cell office:value-type="float" office:value="1350692.47" table:style-name="ce56">
            <text:p>1.350.692,47</text:p>
          </table:table-cell>
          <table:table-cell office:value-type="percentage" office:value="9.3161484715554813E-2" table:style-name="ce58">
            <text:p>9,32%</text:p>
          </table:table-cell>
          <table:table-cell office:value-type="float" office:value="1074475.8600000001" table:style-name="ce55">
            <text:p>1.074.475,86</text:p>
          </table:table-cell>
          <table:table-cell office:value-type="percentage" office:value="7.4109961099155783E-2" table:style-name="ce59">
            <text:p>7,41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style-name="ce47"/>
          <table:table-cell table:style-name="ce46"/>
          <table:table-cell table:style-name="ce61"/>
          <table:table-cell table:style-name="ce48"/>
          <table:table-cell office:value-type="string" table:style-name="ce48">
            <text:p>3</text:p>
          </table:table-cell>
          <table:table-cell office:value-type="string" table:style-name="ce54">
            <text:p>1050</text:p>
          </table:table-cell>
          <table:table-cell office:value-type="float" office:value="105608" table:style-name="ce55">
            <text:p>105.60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05608" table:style-name="ce56">
            <text:p>105.608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05608" table:style-name="ce55">
            <text:p>105.608,00</text:p>
          </table:table-cell>
          <table:table-cell office:value-type="float" office:value="69210" table:style-name="ce56">
            <text:p>69.210,00</text:p>
          </table:table-cell>
          <table:table-cell office:value-type="percentage" office:value="0.65534807969093245" table:style-name="ce57">
            <text:p>65,53%</text:p>
          </table:table-cell>
          <table:table-cell office:value-type="float" office:value="708.36" table:style-name="ce56">
            <text:p>708,36</text:p>
          </table:table-cell>
          <table:table-cell office:value-type="percentage" office:value="6.7074464055753352E-3" table:style-name="ce58">
            <text:p>0,67%</text:p>
          </table:table-cell>
          <table:table-cell office:value-type="float" office:value="708.36" table:style-name="ce55">
            <text:p>708,36</text:p>
          </table:table-cell>
          <table:table-cell office:value-type="percentage" office:value="6.7074464055753352E-3" table:style-name="ce59">
            <text:p>0,67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style-name="ce47"/>
          <table:table-cell table:style-name="ce46"/>
          <table:table-cell table:style-name="ce61"/>
          <table:table-cell table:style-name="ce48"/>
          <table:table-cell office:value-type="string" table:style-name="ce48">
            <text:p>3</text:p>
          </table:table-cell>
          <table:table-cell office:value-type="string" table:style-name="ce54">
            <text:p>305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string" table:style-name="ce57">
            <text:p>-</text:p>
          </table:table-cell>
          <table:table-cell office:value-type="float" office:value="0" table:style-name="ce56">
            <text:p>0,00</text:p>
          </table:table-cell>
          <table:table-cell office:value-type="string" table:style-name="ce58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59">
            <text:p>-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60"/>
          <table:table-cell table:style-name="ce61"/>
          <table:table-cell table:style-name="ce62"/>
          <table:table-cell table:style-name="ce61"/>
          <table:table-cell table:number-columns-repeated="2" table:style-name="ce48"/>
          <table:table-cell table:style-name="ce54"/>
          <table:table-cell table:style-name="ce55"/>
          <table:table-cell table:number-columns-repeated="6" table:style-name="ce56"/>
          <table:table-cell table:style-name="ce55"/>
          <table:table-cell table:style-name="ce56"/>
          <table:table-cell table:style-name="ce50"/>
          <table:table-cell table:style-name="ce56"/>
          <table:table-cell table:style-name="ce52"/>
          <table:table-cell table:style-name="ce55"/>
          <table:table-cell table:style-name="ce53"/>
          <table:table-cell table:number-columns-repeated="16362"/>
        </table:table-row>
        <table:table-row table:style-name="ro6">
          <table:table-cell table:style-name="ce63"/>
          <table:table-cell table:style-name="ce45"/>
          <table:table-cell office:value-type="string" table:style-name="ce47">
            <text:p>0002</text:p>
          </table:table-cell>
          <table:table-cell office:value-type="string" table:style-name="ce46">
            <text:p>Capacitação de Recursos Humanos</text:p>
          </table:table-cell>
          <table:table-cell table:style-name="ce47"/>
          <table:table-cell table:number-columns-repeated="2" table:style-name="ce64"/>
          <table:table-cell table:style-name="ce65"/>
          <table:table-cell office:value-type="float" office:value="2055524" table:style-name="ce66">
            <text:p>2.055.524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055524" table:style-name="ce66">
            <text:p>2.055.524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055524" table:style-name="ce66">
            <text:p>2.055.524,00</text:p>
          </table:table-cell>
          <table:table-cell office:value-type="float" office:value="447726.05" table:style-name="ce66">
            <text:p>447.726,05</text:p>
          </table:table-cell>
          <table:table-cell office:value-type="percentage" office:value="0.21781601674317594" table:style-name="ce50">
            <text:p>21,78%</text:p>
          </table:table-cell>
          <table:table-cell office:value-type="float" office:value="102761.61" table:style-name="ce67">
            <text:p>102.761,61</text:p>
          </table:table-cell>
          <table:table-cell office:value-type="percentage" office:value="4.999290205319909E-2" table:style-name="ce52">
            <text:p>5,00%</text:p>
          </table:table-cell>
          <table:table-cell office:value-type="float" office:value="99467.82" table:style-name="ce66">
            <text:p>99.467,82</text:p>
          </table:table-cell>
          <table:table-cell office:value-type="percentage" office:value="4.839049312973237E-2" table:style-name="ce53">
            <text:p>4,84%</text:p>
          </table:table-cell>
          <table:table-cell table:number-columns-repeated="16362" table:style-name="ce68"/>
        </table:table-row>
        <table:table-row table:style-name="ro1">
          <table:table-cell table:style-name="ce63"/>
          <table:table-cell table:style-name="ce45"/>
          <table:table-cell table:style-name="ce47"/>
          <table:table-cell table:style-name="ce46"/>
          <table:table-cell table:style-name="ce61"/>
          <table:table-cell office:value-type="string" table:style-name="ce48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69">
            <text:p>1000</text:p>
          </table:table-cell>
          <table:table-cell office:value-type="float" office:value="2055524" table:style-name="ce55">
            <text:p>2.055.524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055524" table:style-name="ce56">
            <text:p>2.055.524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055524" table:style-name="ce55">
            <text:p>2.055.524,00</text:p>
          </table:table-cell>
          <table:table-cell office:value-type="float" office:value="447726.05" table:style-name="ce56">
            <text:p>447.726,05</text:p>
          </table:table-cell>
          <table:table-cell office:value-type="percentage" office:value="0.21781601674317594" table:style-name="ce57">
            <text:p>21,78%</text:p>
          </table:table-cell>
          <table:table-cell office:value-type="float" office:value="102761.61" table:style-name="ce70">
            <text:p>102.761,61</text:p>
          </table:table-cell>
          <table:table-cell office:value-type="percentage" office:value="4.999290205319909E-2" table:style-name="ce58">
            <text:p>5,00%</text:p>
          </table:table-cell>
          <table:table-cell office:value-type="float" office:value="99467.82" table:style-name="ce71">
            <text:p>99.467,82</text:p>
          </table:table-cell>
          <table:table-cell office:value-type="percentage" office:value="4.839049312973237E-2" table:style-name="ce59">
            <text:p>4,84%</text:p>
          </table:table-cell>
          <table:table-cell table:number-columns-repeated="16362" table:style-name="ce72"/>
        </table:table-row>
        <table:table-row table:style-name="ro1">
          <table:table-cell table:style-name="ce63"/>
          <table:table-cell table:style-name="ce45"/>
          <table:table-cell table:style-name="ce47"/>
          <table:table-cell table:style-name="ce46"/>
          <table:table-cell table:style-name="ce61"/>
          <table:table-cell table:number-columns-repeated="3" table:style-name="ce48"/>
          <table:table-cell table:style-name="ce55"/>
          <table:table-cell table:number-columns-repeated="6" table:style-name="ce56"/>
          <table:table-cell table:style-name="ce55"/>
          <table:table-cell table:style-name="ce56"/>
          <table:table-cell table:style-name="ce50"/>
          <table:table-cell table:style-name="ce70"/>
          <table:table-cell table:style-name="ce52"/>
          <table:table-cell table:style-name="ce71"/>
          <table:table-cell table:style-name="ce53"/>
          <table:table-cell table:number-columns-repeated="16362"/>
        </table:table-row>
        <table:table-row table:style-name="ro6">
          <table:table-cell table:style-name="ce2"/>
          <table:table-cell table:style-name="ce45"/>
          <table:table-cell office:value-type="string" table:style-name="ce47">
            <text:p>0003</text:p>
          </table:table-cell>
          <table:table-cell office:value-type="string" table:style-name="ce46">
            <text:p>Reforma dos Imóveis Funcionais</text:p>
          </table:table-cell>
          <table:table-cell table:style-name="ce61"/>
          <table:table-cell table:number-columns-repeated="3" table:style-name="ce48"/>
          <table:table-cell office:value-type="float" office:value="19672715" table:style-name="ce66">
            <text:p>19.672.715,00</text:p>
          </table:table-cell>
          <table:table-cell office:value-type="float" office:value="0" table:style-name="ce66">
            <text:p>0,00</text:p>
          </table:table-cell>
          <table:table-cell office:value-type="float" office:value="-8666989" table:style-name="ce66">
            <text:p>-8.666.989,00</text:p>
          </table:table-cell>
          <table:table-cell office:value-type="float" office:value="0" table:style-name="ce66">
            <text:p>0,00</text:p>
          </table:table-cell>
          <table:table-cell office:value-type="float" office:value="11005726" table:style-name="ce66">
            <text:p>11.005.726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1005726" table:style-name="ce66">
            <text:p>11.005.726,00</text:p>
          </table:table-cell>
          <table:table-cell office:value-type="float" office:value="6809189.8399999999" table:style-name="ce66">
            <text:p>6.809.189,84</text:p>
          </table:table-cell>
          <table:table-cell office:value-type="percentage" office:value="0.61869519920812133" table:style-name="ce50">
            <text:p>61,87%</text:p>
          </table:table-cell>
          <table:table-cell office:value-type="float" office:value="190377.94" table:style-name="ce67">
            <text:p>190.377,94</text:p>
          </table:table-cell>
          <table:table-cell office:value-type="percentage" office:value="1.7298081017099644E-2" table:style-name="ce52">
            <text:p>1,73%</text:p>
          </table:table-cell>
          <table:table-cell office:value-type="float" office:value="134224.43" table:style-name="ce66">
            <text:p>134.224,43</text:p>
          </table:table-cell>
          <table:table-cell office:value-type="percentage" office:value="1.2195872403147234E-2" table:style-name="ce53">
            <text:p>1,22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style-name="ce47"/>
          <table:table-cell table:style-name="ce46"/>
          <table:table-cell table:style-name="ce61"/>
          <table:table-cell office:value-type="string" table:style-name="ce48">
            <text:p>1</text:p>
          </table:table-cell>
          <table:table-cell office:value-type="string" table:style-name="ce48">
            <text:p>4</text:p>
          </table:table-cell>
          <table:table-cell office:value-type="string" table:style-name="ce54">
            <text:p>1000</text:p>
          </table:table-cell>
          <table:table-cell office:value-type="float" office:value="978671" table:style-name="ce55">
            <text:p>978.671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978671" table:style-name="ce56">
            <text:p>978.671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978671" table:style-name="ce55">
            <text:p>978.671,00</text:p>
          </table:table-cell>
          <table:table-cell office:value-type="float" office:value="0" table:style-name="ce56">
            <text:p>0,00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56">
            <text:p>0,00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73">
            <text:p>0,00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style-name="ce47"/>
          <table:table-cell table:style-name="ce46"/>
          <table:table-cell table:style-name="ce61"/>
          <table:table-cell table:style-name="ce48"/>
          <table:table-cell office:value-type="string" table:style-name="ce48">
            <text:p>4</text:p>
          </table:table-cell>
          <table:table-cell office:value-type="string" table:style-name="ce54">
            <text:p>1027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string" table:style-name="ce73">
            <text:p>-</text:p>
          </table:table-cell>
          <table:table-cell office:value-type="float" office:value="0" table:style-name="ce56">
            <text:p>0,00</text:p>
          </table:table-cell>
          <table:table-cell office:value-type="string" table:style-name="ce73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73">
            <text:p>-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style-name="ce47"/>
          <table:table-cell table:style-name="ce46"/>
          <table:table-cell table:style-name="ce61"/>
          <table:table-cell office:value-type="string" table:style-name="ce48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54">
            <text:p>1000</text:p>
          </table:table-cell>
          <table:table-cell office:value-type="float" office:value="18694044" table:style-name="ce55">
            <text:p>18.694.044,00</text:p>
          </table:table-cell>
          <table:table-cell office:value-type="float" office:value="0" table:style-name="ce55">
            <text:p>0,00</text:p>
          </table:table-cell>
          <table:table-cell office:value-type="float" office:value="-8666989" table:style-name="ce56">
            <text:p>-8.666.989,00</text:p>
          </table:table-cell>
          <table:table-cell office:value-type="float" office:value="0" table:style-name="ce56">
            <text:p>0,00</text:p>
          </table:table-cell>
          <table:table-cell office:value-type="float" office:value="10027055" table:style-name="ce56">
            <text:p>10.027.055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0027055" table:style-name="ce55">
            <text:p>10.027.055,00</text:p>
          </table:table-cell>
          <table:table-cell office:value-type="float" office:value="6809189.8399999999" table:style-name="ce56">
            <text:p>6.809.189,84</text:p>
          </table:table-cell>
          <table:table-cell office:value-type="percentage" office:value="0.6790817283838575" table:style-name="ce73">
            <text:p>67,91%</text:p>
          </table:table-cell>
          <table:table-cell office:value-type="float" office:value="190377.94" table:style-name="ce56">
            <text:p>190.377,94</text:p>
          </table:table-cell>
          <table:table-cell office:value-type="percentage" office:value="1.8986426223851369E-2" table:style-name="ce73">
            <text:p>1,90%</text:p>
          </table:table-cell>
          <table:table-cell office:value-type="float" office:value="134224.43" table:style-name="ce55">
            <text:p>134.224,43</text:p>
          </table:table-cell>
          <table:table-cell office:value-type="percentage" office:value="1.3386226564031014E-2" table:style-name="ce73">
            <text:p>1,34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style-name="ce47"/>
          <table:table-cell table:style-name="ce46"/>
          <table:table-cell table:style-name="ce61"/>
          <table:table-cell table:style-name="ce48"/>
          <table:table-cell office:value-type="string" table:style-name="ce48">
            <text:p>3</text:p>
          </table:table-cell>
          <table:table-cell office:value-type="string" table:style-name="ce54">
            <text:p>1027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string" table:style-name="ce73">
            <text:p>-</text:p>
          </table:table-cell>
          <table:table-cell office:value-type="float" office:value="0" table:style-name="ce56">
            <text:p>0,00</text:p>
          </table:table-cell>
          <table:table-cell office:value-type="string" table:style-name="ce73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73">
            <text:p>-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style-name="ce47"/>
          <table:table-cell table:style-name="ce46"/>
          <table:table-cell table:style-name="ce61"/>
          <table:table-cell table:style-name="ce48"/>
          <table:table-cell office:value-type="string" table:style-name="ce48">
            <text:p>3</text:p>
          </table:table-cell>
          <table:table-cell office:value-type="string" table:style-name="ce54">
            <text:p>105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string" table:style-name="ce73">
            <text:p>-</text:p>
          </table:table-cell>
          <table:table-cell office:value-type="float" office:value="0" table:style-name="ce56">
            <text:p>0,00</text:p>
          </table:table-cell>
          <table:table-cell office:value-type="string" table:style-name="ce73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73">
            <text:p>-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style-name="ce47"/>
          <table:table-cell table:style-name="ce46"/>
          <table:table-cell table:style-name="ce61"/>
          <table:table-cell table:style-name="ce48"/>
          <table:table-cell office:value-type="string" table:style-name="ce48">
            <text:p>3</text:p>
          </table:table-cell>
          <table:table-cell office:value-type="string" table:style-name="ce54">
            <text:p>305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string" table:style-name="ce73">
            <text:p>-</text:p>
          </table:table-cell>
          <table:table-cell office:value-type="float" office:value="0" table:style-name="ce56">
            <text:p>0,00</text:p>
          </table:table-cell>
          <table:table-cell office:value-type="string" table:style-name="ce73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73">
            <text:p>-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style-name="ce47"/>
          <table:table-cell table:style-name="ce46"/>
          <table:table-cell table:style-name="ce61"/>
          <table:table-cell table:number-columns-repeated="3" table:style-name="ce48"/>
          <table:table-cell table:style-name="ce55"/>
          <table:table-cell table:number-columns-repeated="6" table:style-name="ce56"/>
          <table:table-cell table:style-name="ce55"/>
          <table:table-cell table:style-name="ce56"/>
          <table:table-cell table:style-name="ce50"/>
          <table:table-cell table:style-name="ce70"/>
          <table:table-cell table:style-name="ce52"/>
          <table:table-cell table:style-name="ce71"/>
          <table:table-cell table:style-name="ce53"/>
          <table:table-cell table:number-columns-repeated="16362"/>
        </table:table-row>
        <table:table-row table:style-name="ro6">
          <table:table-cell table:style-name="ce2"/>
          <table:table-cell table:style-name="ce45"/>
          <table:table-cell office:value-type="string" table:style-name="ce47">
            <text:p>0004</text:p>
          </table:table-cell>
          <table:table-cell office:value-type="string" table:style-name="ce46">
            <text:p>Modernização Tecnológica e Gestão da Informação</text:p>
          </table:table-cell>
          <table:table-cell table:style-name="ce61"/>
          <table:table-cell table:style-name="ce48"/>
          <table:table-cell table:number-columns-repeated="2" table:style-name="ce54"/>
          <table:table-cell office:value-type="float" office:value="11294401" table:style-name="ce66">
            <text:p>11.294.401,00</text:p>
          </table:table-cell>
          <table:table-cell office:value-type="float" office:value="0" table:style-name="ce66">
            <text:p>0,00</text:p>
          </table:table-cell>
          <table:table-cell office:value-type="float" office:value="180000" table:style-name="ce66">
            <text:p>180.000,00</text:p>
          </table:table-cell>
          <table:table-cell office:value-type="float" office:value="0" table:style-name="ce66">
            <text:p>0,00</text:p>
          </table:table-cell>
          <table:table-cell office:value-type="float" office:value="11474401" table:style-name="ce66">
            <text:p>11.474.401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1474401" table:style-name="ce66">
            <text:p>11.474.401,00</text:p>
          </table:table-cell>
          <table:table-cell office:value-type="float" office:value="3132616.8" table:style-name="ce66">
            <text:p>3.132.616,80</text:p>
          </table:table-cell>
          <table:table-cell office:value-type="percentage" office:value="0.27300917930269297" table:style-name="ce50">
            <text:p>27,30%</text:p>
          </table:table-cell>
          <table:table-cell office:value-type="float" office:value="193981.57" table:style-name="ce66">
            <text:p>193.981,57</text:p>
          </table:table-cell>
          <table:table-cell office:value-type="percentage" office:value="1.6905594461967995E-2" table:style-name="ce52">
            <text:p>1,69%</text:p>
          </table:table-cell>
          <table:table-cell office:value-type="float" office:value="159456.13" table:style-name="ce66">
            <text:p>159.456,13</text:p>
          </table:table-cell>
          <table:table-cell office:value-type="percentage" office:value="1.3896684454378055E-2" table:style-name="ce53">
            <text:p>1,39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style-name="ce74"/>
          <table:table-cell table:style-name="ce75"/>
          <table:table-cell table:style-name="ce61"/>
          <table:table-cell office:value-type="string" table:style-name="ce48">
            <text:p>1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1000</text:p>
          </table:table-cell>
          <table:table-cell office:value-type="float" office:value="746564" table:style-name="ce55">
            <text:p>746.564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746564" table:style-name="ce56">
            <text:p>746.564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746564" table:style-name="ce55">
            <text:p>746.564,00</text:p>
          </table:table-cell>
          <table:table-cell office:value-type="float" office:value="0" table:style-name="ce56">
            <text:p>0,00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6">
            <text:p>0,00</text:p>
          </table:table-cell>
          <table:table-cell office:value-type="percentage" office:value="0" table:style-name="ce58">
            <text:p>0,0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59">
            <text:p>0,00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style-name="ce76"/>
          <table:table-cell table:style-name="ce46"/>
          <table:table-cell table:style-name="ce61"/>
          <table:table-cell table:style-name="ce48"/>
          <table:table-cell office:value-type="string" table:style-name="ce54">
            <text:p>3</text:p>
          </table:table-cell>
          <table:table-cell office:value-type="string" table:style-name="ce54">
            <text:p>1000</text:p>
          </table:table-cell>
          <table:table-cell office:value-type="float" office:value="10547837" table:style-name="ce55">
            <text:p>10.547.837,00</text:p>
          </table:table-cell>
          <table:table-cell office:value-type="float" office:value="0" table:style-name="ce56">
            <text:p>0,00</text:p>
          </table:table-cell>
          <table:table-cell office:value-type="float" office:value="180000" table:style-name="ce56">
            <text:p>180.000,00</text:p>
          </table:table-cell>
          <table:table-cell office:value-type="float" office:value="0" table:style-name="ce56">
            <text:p>0,00</text:p>
          </table:table-cell>
          <table:table-cell office:value-type="float" office:value="10727837" table:style-name="ce56">
            <text:p>10.727.837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0727837" table:style-name="ce55">
            <text:p>10.727.837,00</text:p>
          </table:table-cell>
          <table:table-cell office:value-type="float" office:value="3132616.8" table:style-name="ce56">
            <text:p>3.132.616,80</text:p>
          </table:table-cell>
          <table:table-cell office:value-type="percentage" office:value="0.29200823987165353" table:style-name="ce57">
            <text:p>29,20%</text:p>
          </table:table-cell>
          <table:table-cell office:value-type="float" office:value="193981.57" table:style-name="ce56">
            <text:p>193.981,57</text:p>
          </table:table-cell>
          <table:table-cell office:value-type="percentage" office:value="1.8082076563989555E-2" table:style-name="ce58">
            <text:p>1,81%</text:p>
          </table:table-cell>
          <table:table-cell office:value-type="float" office:value="159456.13" table:style-name="ce55">
            <text:p>159.456,13</text:p>
          </table:table-cell>
          <table:table-cell office:value-type="percentage" office:value="1.4863772631892152E-2" table:style-name="ce59">
            <text:p>1,49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number-columns-repeated="2" table:style-name="ce46"/>
          <table:table-cell table:style-name="ce61"/>
          <table:table-cell table:style-name="ce48"/>
          <table:table-cell office:value-type="string" table:style-name="ce54">
            <text:p>4</text:p>
          </table:table-cell>
          <table:table-cell office:value-type="string" table:style-name="ce54">
            <text:p>1027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57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58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59">
            <text:p>-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number-columns-repeated="2" table:style-name="ce46"/>
          <table:table-cell table:style-name="ce61"/>
          <table:table-cell table:style-name="ce48"/>
          <table:table-cell table:number-columns-repeated="2" table:style-name="ce54"/>
          <table:table-cell table:number-columns-repeated="14" table:style-name="ce55"/>
          <table:table-cell table:number-columns-repeated="16362"/>
        </table:table-row>
        <table:table-row table:style-name="ro7">
          <table:table-cell table:style-name="ce77"/>
          <table:table-cell table:style-name="ce45"/>
          <table:table-cell office:value-type="string" table:style-name="ce78">
            <text:p>0005</text:p>
          </table:table-cell>
          <table:table-cell office:value-type="string" table:style-name="ce46">
            <text:p>Escola Nacional de Formação e Aperfeiçoamento de Magistrados da JMU</text:p>
          </table:table-cell>
          <table:table-cell table:style-name="ce61"/>
          <table:table-cell table:style-name="ce54"/>
          <table:table-cell table:style-name="ce48"/>
          <table:table-cell table:style-name="ce79"/>
          <table:table-cell office:value-type="float" office:value="1005216" table:style-name="ce80">
            <text:p>1.005.216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1005216" table:style-name="ce80">
            <text:p>1.005.216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1005216" table:style-name="ce80">
            <text:p>1.005.216,00<text:s/></text:p>
          </table:table-cell>
          <table:table-cell office:value-type="float" office:value="131143.32999999999" table:style-name="ce80">
            <text:p>131.143,33<text:s/></text:p>
          </table:table-cell>
          <table:table-cell office:value-type="percentage" office:value="0.19255824026734872" table:style-name="ce81">
            <text:p>19,26%</text:p>
          </table:table-cell>
          <table:table-cell office:value-type="float" office:value="13821.16" table:style-name="ce80">
            <text:p>13.821,16<text:s/></text:p>
          </table:table-cell>
          <table:table-cell office:value-type="percentage" office:value="2.0293660745487167E-2" table:style-name="ce81">
            <text:p>2,03%</text:p>
          </table:table-cell>
          <table:table-cell office:value-type="float" office:value="13821.16" table:style-name="ce80">
            <text:p>13.821,16<text:s/></text:p>
          </table:table-cell>
          <table:table-cell office:value-type="percentage" office:value="1.3749442905803331E-2" table:style-name="ce53">
            <text:p>1,37%</text:p>
          </table:table-cell>
          <table:table-cell table:number-columns-repeated="16362" table:style-name="ce72"/>
        </table:table-row>
        <table:table-row table:style-name="ro1">
          <table:table-cell table:style-name="ce2"/>
          <table:table-cell table:style-name="ce60"/>
          <table:table-cell table:number-columns-repeated="2" table:style-name="ce46"/>
          <table:table-cell table:style-name="ce61"/>
          <table:table-cell office:value-type="float" office:value="1" table:style-name="ce82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69">
            <text:p>1000</text:p>
          </table:table-cell>
          <table:table-cell office:value-type="float" office:value="681058" table:style-name="ce55">
            <text:p>681.05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81058" table:style-name="ce55">
            <text:p>681.05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81058" table:style-name="ce55">
            <text:p>681.058,00</text:p>
          </table:table-cell>
          <table:table-cell office:value-type="float" office:value="131143.32999999999" table:style-name="ce55">
            <text:p>131.143,33</text:p>
          </table:table-cell>
          <table:table-cell office:value-type="percentage" office:value="0.19255824026734872" table:style-name="ce83">
            <text:p>19,26%</text:p>
          </table:table-cell>
          <table:table-cell office:value-type="float" office:value="13821.16" table:style-name="ce55">
            <text:p>13.821,16</text:p>
          </table:table-cell>
          <table:table-cell office:value-type="percentage" office:value="2.0293660745487167E-2" table:style-name="ce84">
            <text:p>2,03%</text:p>
          </table:table-cell>
          <table:table-cell office:value-type="float" office:value="13821.16" table:style-name="ce55">
            <text:p>13.821,16</text:p>
          </table:table-cell>
          <table:table-cell office:value-type="percentage" office:value="2.0293660745487167E-2" table:style-name="ce59">
            <text:p>2,03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number-columns-repeated="2" table:style-name="ce46"/>
          <table:table-cell table:style-name="ce61"/>
          <table:table-cell office:value-type="string" table:style-name="ce54">
            <text:p>1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1000</text:p>
          </table:table-cell>
          <table:table-cell office:value-type="float" office:value="324158" table:style-name="ce55">
            <text:p>324.15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24158" table:style-name="ce55">
            <text:p>324.15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24158" table:style-name="ce55">
            <text:p>324.158,00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59">
            <text:p>0,00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number-columns-repeated="2" table:style-name="ce46"/>
          <table:table-cell table:style-name="ce61"/>
          <table:table-cell table:number-columns-repeated="3" table:style-name="ce54"/>
          <table:table-cell table:number-columns-repeated="13" table:style-name="ce55"/>
          <table:table-cell office:value-type="string" table:style-name="ce59">
            <text:p>-</text:p>
          </table:table-cell>
          <table:table-cell table:number-columns-repeated="16362"/>
        </table:table-row>
        <table:table-row table:style-name="ro1">
          <table:table-cell table:style-name="ce77"/>
          <table:table-cell table:style-name="ce45"/>
          <table:table-cell office:value-type="string" table:style-name="ce85">
            <text:p>SEG0</text:p>
          </table:table-cell>
          <table:table-cell office:value-type="string" table:style-name="ce46">
            <text:p>Segurança da Informação</text:p>
          </table:table-cell>
          <table:table-cell table:style-name="ce61"/>
          <table:table-cell table:style-name="ce54"/>
          <table:table-cell table:style-name="ce48"/>
          <table:table-cell table:style-name="ce79"/>
          <table:table-cell office:value-type="float" office:value="5552755" table:style-name="ce80">
            <text:p>5.552.755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-180000" table:style-name="ce80">
            <text:p>-180.00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5372755" table:style-name="ce80">
            <text:p>5.372.755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5372755" table:style-name="ce80">
            <text:p>5.372.755,00<text:s/></text:p>
          </table:table-cell>
          <table:table-cell office:value-type="float" office:value="847929.6" table:style-name="ce80">
            <text:p>847.929,60<text:s/></text:p>
          </table:table-cell>
          <table:table-cell office:value-type="percentage" office:value="0.15782026167208443" table:style-name="ce81">
            <text:p>15,78%</text:p>
          </table:table-cell>
          <table:table-cell office:value-type="float" office:value="0" table:style-name="ce80">
            <text:p>0,00<text:s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80">
            <text:p>0,00<text:s/></text:p>
          </table:table-cell>
          <table:table-cell office:value-type="percentage" office:value="0" table:style-name="ce53">
            <text:p>0,00%</text:p>
          </table:table-cell>
          <table:table-cell table:number-columns-repeated="16362" table:style-name="ce72"/>
        </table:table-row>
        <table:table-row table:style-name="ro1">
          <table:table-cell table:style-name="ce77"/>
          <table:table-cell table:style-name="ce60"/>
          <table:table-cell table:number-columns-repeated="2" table:style-name="ce46"/>
          <table:table-cell table:style-name="ce61"/>
          <table:table-cell office:value-type="float" office:value="1" table:style-name="ce82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69">
            <text:p>1000</text:p>
          </table:table-cell>
          <table:table-cell office:value-type="float" office:value="5373056" table:style-name="ce55">
            <text:p>5.373.056,00</text:p>
          </table:table-cell>
          <table:table-cell office:value-type="float" office:value="0" table:style-name="ce55">
            <text:p>0,00</text:p>
          </table:table-cell>
          <table:table-cell office:value-type="float" office:value="-180000" table:style-name="ce55">
            <text:p>-180.000,00</text:p>
          </table:table-cell>
          <table:table-cell office:value-type="float" office:value="0" table:style-name="ce55">
            <text:p>0,00</text:p>
          </table:table-cell>
          <table:table-cell office:value-type="float" office:value="5193056" table:style-name="ce55">
            <text:p>5.193.056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193056" table:style-name="ce55">
            <text:p>5.193.056,00</text:p>
          </table:table-cell>
          <table:table-cell office:value-type="float" office:value="847929.6" table:style-name="ce55">
            <text:p>847.929,60</text:p>
          </table:table-cell>
          <table:table-cell office:value-type="percentage" office:value="0.1632814281224774" table:style-name="ce83">
            <text:p>16,33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59">
            <text:p>0,00%</text:p>
          </table:table-cell>
          <table:table-cell table:number-columns-repeated="16362"/>
        </table:table-row>
        <table:table-row table:style-name="ro1">
          <table:table-cell table:style-name="ce77"/>
          <table:table-cell table:style-name="ce60"/>
          <table:table-cell table:number-columns-repeated="2" table:style-name="ce46"/>
          <table:table-cell table:style-name="ce61"/>
          <table:table-cell table:style-name="ce82"/>
          <table:table-cell office:value-type="string" table:style-name="ce48">
            <text:p>3</text:p>
          </table:table-cell>
          <table:table-cell office:value-type="string" table:style-name="ce69">
            <text:p>1027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83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84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59">
            <text:p>-</text:p>
          </table:table-cell>
          <table:table-cell table:number-columns-repeated="16362"/>
        </table:table-row>
        <table:table-row table:style-name="ro1">
          <table:table-cell table:style-name="ce77"/>
          <table:table-cell table:style-name="ce60"/>
          <table:table-cell table:number-columns-repeated="2" table:style-name="ce46"/>
          <table:table-cell table:style-name="ce61"/>
          <table:table-cell table:style-name="ce82"/>
          <table:table-cell office:value-type="string" table:style-name="ce48">
            <text:p>4</text:p>
          </table:table-cell>
          <table:table-cell office:value-type="string" table:style-name="ce69">
            <text:p>1000</text:p>
          </table:table-cell>
          <table:table-cell office:value-type="float" office:value="179699" table:style-name="ce55">
            <text:p>179.699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79699" table:style-name="ce55">
            <text:p>179.699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79699" table:style-name="ce55">
            <text:p>179.699,00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59">
            <text:p>0,00%</text:p>
          </table:table-cell>
          <table:table-cell table:number-columns-repeated="16362"/>
        </table:table-row>
        <table:table-row table:style-name="ro1">
          <table:table-cell table:style-name="ce77"/>
          <table:table-cell table:style-name="ce45"/>
          <table:table-cell table:number-columns-repeated="2" table:style-name="ce46"/>
          <table:table-cell table:style-name="ce61"/>
          <table:table-cell table:style-name="ce48"/>
          <table:table-cell table:number-columns-repeated="2" table:style-name="ce54"/>
          <table:table-cell table:style-name="ce55"/>
          <table:table-cell table:number-columns-repeated="6" table:style-name="ce56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5"/>
          <table:table-cell office:value-type="string" table:style-name="ce59">
            <text:p>-</text:p>
          </table:table-cell>
          <table:table-cell table:number-columns-repeated="16362"/>
        </table:table-row>
        <table:table-row table:style-name="ro7">
          <table:table-cell table:style-name="ce77"/>
          <table:table-cell table:style-name="ce45"/>
          <table:table-cell office:value-type="string" table:style-name="ce47">
            <text:p>TISI</text:p>
          </table:table-cell>
          <table:table-cell office:value-type="string" table:style-name="ce46">
            <text:p>Capacitação de Servidores das Unidades de TI e Seg. da Inform.</text:p>
          </table:table-cell>
          <table:table-cell table:style-name="ce61"/>
          <table:table-cell table:number-columns-repeated="3" table:style-name="ce54"/>
          <table:table-cell office:value-type="float" office:value="249582" table:style-name="ce49">
            <text:p>249.582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49582" table:style-name="ce49">
            <text:p>249.582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49582" table:style-name="ce49">
            <text:p>249.582,00</text:p>
          </table:table-cell>
          <table:table-cell office:value-type="float" office:value="0" table:style-name="ce49">
            <text:p>0,00</text:p>
          </table:table-cell>
          <table:table-cell office:value-type="percentage" office:value="0" table:style-name="ce50">
            <text:p>0,00%</text:p>
          </table:table-cell>
          <table:table-cell office:value-type="float" office:value="0" table:style-name="ce56">
            <text:p>0,00</text:p>
          </table:table-cell>
          <table:table-cell office:value-type="percentage" office:value="0" table:style-name="ce52">
            <text:p>0,0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53">
            <text:p>0,00%</text:p>
          </table:table-cell>
          <table:table-cell table:number-columns-repeated="16362"/>
        </table:table-row>
        <table:table-row table:style-name="ro1">
          <table:table-cell table:style-name="ce77"/>
          <table:table-cell table:style-name="ce45"/>
          <table:table-cell table:number-columns-repeated="2" table:style-name="ce46"/>
          <table:table-cell table:style-name="ce61"/>
          <table:table-cell office:value-type="string" table:style-name="ce48">
            <text:p>1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000</text:p>
          </table:table-cell>
          <table:table-cell office:value-type="float" office:value="249582" table:style-name="ce55">
            <text:p>249.582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49582" table:style-name="ce56">
            <text:p>249.582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49582" table:style-name="ce55">
            <text:p>249.582,00</text:p>
          </table:table-cell>
          <table:table-cell office:value-type="float" office:value="0" table:style-name="ce56">
            <text:p>0,00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6">
            <text:p>0,00</text:p>
          </table:table-cell>
          <table:table-cell office:value-type="percentage" office:value="0" table:style-name="ce58">
            <text:p>0,0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59">
            <text:p>0,00%</text:p>
          </table:table-cell>
          <table:table-cell table:number-columns-repeated="16362"/>
        </table:table-row>
        <table:table-row table:style-name="ro1">
          <table:table-cell table:style-name="ce77"/>
          <table:table-cell table:style-name="ce45"/>
          <table:table-cell table:number-columns-repeated="2" table:style-name="ce46"/>
          <table:table-cell table:style-name="ce61"/>
          <table:table-cell table:style-name="ce48"/>
          <table:table-cell table:number-columns-repeated="2" table:style-name="ce54"/>
          <table:table-cell table:style-name="ce55"/>
          <table:table-cell table:number-columns-repeated="6" table:style-name="ce56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5"/>
          <table:table-cell table:style-name="ce59"/>
          <table:table-cell table:number-columns-repeated="16362"/>
        </table:table-row>
        <table:table-row table:style-name="ro1">
          <table:table-cell table:style-name="ce77"/>
          <table:table-cell table:style-name="ce45"/>
          <table:table-cell office:value-type="string" table:style-name="ce46">
            <text:p>SERENG<text:s/></text:p>
          </table:table-cell>
          <table:table-cell office:value-type="string" table:style-name="ce46">
            <text:p>Serviço de Engenharia</text:p>
          </table:table-cell>
          <table:table-cell table:style-name="ce61"/>
          <table:table-cell table:style-name="ce48"/>
          <table:table-cell table:number-columns-repeated="2" table:style-name="ce54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8666989" table:style-name="ce49">
            <text:p>8.666.989,00</text:p>
          </table:table-cell>
          <table:table-cell office:value-type="float" office:value="0" table:style-name="ce49">
            <text:p>0,00</text:p>
          </table:table-cell>
          <table:table-cell office:value-type="float" office:value="8666989" table:style-name="ce49">
            <text:p>8.666.989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8666989" table:style-name="ce49">
            <text:p>8.666.989,00</text:p>
          </table:table-cell>
          <table:table-cell office:value-type="float" office:value="0" table:style-name="ce49">
            <text:p>0,00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9">
            <text:p>0,00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9">
            <text:p>0,00</text:p>
          </table:table-cell>
          <table:table-cell office:value-type="string" table:style-name="ce88">
            <text:p>-</text:p>
          </table:table-cell>
          <table:table-cell table:number-columns-repeated="16362"/>
        </table:table-row>
        <table:table-row table:style-name="ro1">
          <table:table-cell table:style-name="ce77"/>
          <table:table-cell table:style-name="ce45"/>
          <table:table-cell table:number-columns-repeated="2" table:style-name="ce46"/>
          <table:table-cell table:style-name="ce61"/>
          <table:table-cell office:value-type="string" table:style-name="ce54">
            <text:p>1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10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166989" table:style-name="ce55">
            <text:p>4.166.989,00</text:p>
          </table:table-cell>
          <table:table-cell office:value-type="float" office:value="0" table:style-name="ce55">
            <text:p>0,00</text:p>
          </table:table-cell>
          <table:table-cell office:value-type="float" office:value="4166989" table:style-name="ce55">
            <text:p>4.166.989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166989" table:style-name="ce55">
            <text:p>4.166.989,00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91">
            <text:p>0,00%</text:p>
          </table:table-cell>
          <table:table-cell table:number-columns-repeated="16362"/>
        </table:table-row>
        <table:table-row table:style-name="ro1">
          <table:table-cell table:style-name="ce77"/>
          <table:table-cell table:style-name="ce45"/>
          <table:table-cell table:number-columns-repeated="2" table:style-name="ce46"/>
          <table:table-cell table:style-name="ce61"/>
          <table:table-cell table:style-name="ce48"/>
          <table:table-cell office:value-type="string" table:style-name="ce54">
            <text:p>4</text:p>
          </table:table-cell>
          <table:table-cell office:value-type="string" table:style-name="ce54">
            <text:p>10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500000" table:style-name="ce55">
            <text:p>4.500.000,00</text:p>
          </table:table-cell>
          <table:table-cell office:value-type="float" office:value="0" table:style-name="ce55">
            <text:p>0,00</text:p>
          </table:table-cell>
          <table:table-cell office:value-type="float" office:value="4500000" table:style-name="ce55">
            <text:p>4.500.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500000" table:style-name="ce55">
            <text:p>4.500.000,00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91">
            <text:p>0,00%</text:p>
          </table:table-cell>
          <table:table-cell table:number-columns-repeated="16362"/>
        </table:table-row>
        <table:table-row table:style-name="ro1">
          <table:table-cell table:style-name="ce77"/>
          <table:table-cell table:style-name="ce45"/>
          <table:table-cell table:number-columns-repeated="2" table:style-name="ce46"/>
          <table:table-cell table:style-name="ce61"/>
          <table:table-cell table:style-name="ce48"/>
          <table:table-cell table:number-columns-repeated="2" table:style-name="ce54"/>
          <table:table-cell table:number-columns-repeated="9" table:style-name="ce55"/>
          <table:table-cell table:style-name="ce89"/>
          <table:table-cell table:style-name="ce55"/>
          <table:table-cell table:style-name="ce90"/>
          <table:table-cell table:style-name="ce55"/>
          <table:table-cell table:style-name="ce91"/>
          <table:table-cell table:number-columns-repeated="16362"/>
        </table:table-row>
        <table:table-row table:style-name="ro6">
          <table:table-cell table:style-name="ce63"/>
          <table:table-cell office:value-type="string" table:style-name="ce45">
            <text:p>02.122.0033.20TP.0001</text:p>
          </table:table-cell>
          <table:table-cell table:style-name="ce46"/>
          <table:table-cell office:value-type="string" table:style-name="ce46">
            <text:p>Pagamento de Pessoal Ativo da União</text:p>
          </table:table-cell>
          <table:table-cell office:value-type="string" table:style-name="ce47">
            <text:p>02.122</text:p>
          </table:table-cell>
          <table:table-cell table:number-columns-repeated="2" table:style-name="ce64"/>
          <table:table-cell table:style-name="ce65"/>
          <table:table-cell office:value-type="float" office:value="241670784" table:style-name="ce49">
            <text:p>241.670.784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41670784" table:style-name="ce49">
            <text:p>241.670.784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41670784" table:style-name="ce49">
            <text:p>241.670.784,00</text:p>
          </table:table-cell>
          <table:table-cell office:value-type="float" office:value="241628071.22" table:style-name="ce49">
            <text:p>241.628.071,22</text:p>
          </table:table-cell>
          <table:table-cell office:value-type="percentage" office:value="0.9998232604732229" table:style-name="ce86">
            <text:p>99,98%</text:p>
          </table:table-cell>
          <table:table-cell office:value-type="float" office:value="37066641.439999998" table:style-name="ce49">
            <text:p>37.066.641,44</text:p>
          </table:table-cell>
          <table:table-cell office:value-type="percentage" office:value="0.15337659284458646" table:style-name="ce87">
            <text:p>15,34%</text:p>
          </table:table-cell>
          <table:table-cell office:value-type="float" office:value="33057814.010000002" table:style-name="ce49">
            <text:p>33.057.814,01</text:p>
          </table:table-cell>
          <table:table-cell office:value-type="percentage" office:value="0.1367886240233325" table:style-name="ce88">
            <text:p>13,68%</text:p>
          </table:table-cell>
          <table:table-cell table:number-columns-repeated="16362" table:style-name="ce68"/>
        </table:table-row>
        <table:table-row table:style-name="ro1">
          <table:table-cell table:style-name="ce2"/>
          <table:table-cell table:style-name="ce45"/>
          <table:table-cell table:number-columns-repeated="2" table:style-name="ce46"/>
          <table:table-cell table:style-name="ce61"/>
          <table:table-cell office:value-type="string" table:style-name="ce48">
            <text:p>1</text:p>
          </table:table-cell>
          <table:table-cell office:value-type="string" table:style-name="ce48">
            <text:p>1</text:p>
          </table:table-cell>
          <table:table-cell office:value-type="string" table:style-name="ce54">
            <text:p>1000</text:p>
          </table:table-cell>
          <table:table-cell office:value-type="float" office:value="241670784" table:style-name="ce55">
            <text:p>241.670.784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41670784" table:style-name="ce56">
            <text:p>241.670.784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41670784" table:style-name="ce55">
            <text:p>241.670.784,00</text:p>
          </table:table-cell>
          <table:table-cell office:value-type="float" office:value="241628071.22" table:style-name="ce56">
            <text:p>241.628.071,22</text:p>
          </table:table-cell>
          <table:table-cell office:value-type="percentage" office:value="0.9998232604732229" table:style-name="ce57">
            <text:p>99,98%</text:p>
          </table:table-cell>
          <table:table-cell office:value-type="float" office:value="37066641.439999998" table:style-name="ce56">
            <text:p>37.066.641,44</text:p>
          </table:table-cell>
          <table:table-cell office:value-type="percentage" office:value="0.15337659284458646" table:style-name="ce58">
            <text:p>15,34%</text:p>
          </table:table-cell>
          <table:table-cell office:value-type="float" office:value="33057814.010000002" table:style-name="ce55">
            <text:p>33.057.814,01</text:p>
          </table:table-cell>
          <table:table-cell office:value-type="percentage" office:value="0.1367886240233325" table:style-name="ce59">
            <text:p>13,68%</text:p>
          </table:table-cell>
          <table:table-cell table:number-columns-repeated="16362"/>
        </table:table-row>
        <table:table-row table:style-name="ro1">
          <table:table-cell table:style-name="ce63"/>
          <table:table-cell table:style-name="ce45"/>
          <table:table-cell table:number-columns-repeated="2" table:style-name="ce46"/>
          <table:table-cell table:style-name="ce61"/>
          <table:table-cell office:value-type="string" table:style-name="ce54">
            <text:p>1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51</text:p>
          </table:table-cell>
          <table:table-cell office:value-type="string" table:style-name="ce92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89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90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91">
            <text:p>-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number-columns-repeated="2" table:style-name="ce46"/>
          <table:table-cell table:style-name="ce61"/>
          <table:table-cell table:number-columns-repeated="3" table:style-name="ce48"/>
          <table:table-cell table:style-name="ce55"/>
          <table:table-cell table:number-columns-repeated="6" table:style-name="ce56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5"/>
          <table:table-cell table:style-name="ce59"/>
          <table:table-cell table:number-columns-repeated="16362"/>
        </table:table-row>
        <table:table-row table:style-name="ro7">
          <table:table-cell table:style-name="ce63"/>
          <table:table-cell office:value-type="string" table:style-name="ce45">
            <text:p>02.846.0033.09HB.0001</text:p>
          </table:table-cell>
          <table:table-cell table:style-name="ce46"/>
          <table:table-cell office:value-type="string" table:style-name="ce46">
            <text:p>Contribição da União para o regime de previdência do servidor público</text:p>
          </table:table-cell>
          <table:table-cell office:value-type="string" table:style-name="ce47">
            <text:p>02.846</text:p>
          </table:table-cell>
          <table:table-cell table:number-columns-repeated="2" table:style-name="ce93"/>
          <table:table-cell table:style-name="ce65"/>
          <table:table-cell office:value-type="float" office:value="43145186" table:style-name="ce49">
            <text:p>43.145.186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43145186" table:style-name="ce51">
            <text:p>43.145.186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43145186" table:style-name="ce49">
            <text:p>43.145.186,00</text:p>
          </table:table-cell>
          <table:table-cell office:value-type="float" office:value="43145186" table:style-name="ce51">
            <text:p>43.145.186,00</text:p>
          </table:table-cell>
          <table:table-cell office:value-type="percentage" office:value="1" table:style-name="ce50">
            <text:p>100,00%</text:p>
          </table:table-cell>
          <table:table-cell office:value-type="float" office:value="5859676.8200000003" table:style-name="ce51">
            <text:p>5.859.676,82</text:p>
          </table:table-cell>
          <table:table-cell office:value-type="percentage" office:value="0.13581299243906378" table:style-name="ce52">
            <text:p>13,58%</text:p>
          </table:table-cell>
          <table:table-cell office:value-type="float" office:value="5859676.8200000003" table:style-name="ce49">
            <text:p>5.859.676,82</text:p>
          </table:table-cell>
          <table:table-cell office:value-type="percentage" office:value="0.13581299243906378" table:style-name="ce53">
            <text:p>13,58%</text:p>
          </table:table-cell>
          <table:table-cell table:number-columns-repeated="16362" table:style-name="ce68"/>
        </table:table-row>
        <table:table-row table:style-name="ro1">
          <table:table-cell table:style-name="ce2"/>
          <table:table-cell table:style-name="ce45"/>
          <table:table-cell table:number-columns-repeated="2" table:style-name="ce46"/>
          <table:table-cell table:style-name="ce61"/>
          <table:table-cell office:value-type="string" table:style-name="ce48">
            <text:p>1</text:p>
          </table:table-cell>
          <table:table-cell office:value-type="string" table:style-name="ce48">
            <text:p>1</text:p>
          </table:table-cell>
          <table:table-cell office:value-type="string" table:style-name="ce54">
            <text:p>1000</text:p>
          </table:table-cell>
          <table:table-cell office:value-type="float" office:value="43145186" table:style-name="ce55">
            <text:p>43.145.186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43145186" table:style-name="ce56">
            <text:p>43.145.186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43145186" table:style-name="ce55">
            <text:p>43.145.186,00</text:p>
          </table:table-cell>
          <table:table-cell office:value-type="float" office:value="43145186" table:style-name="ce56">
            <text:p>43.145.186,00</text:p>
          </table:table-cell>
          <table:table-cell office:value-type="percentage" office:value="1" table:style-name="ce57">
            <text:p>100,00%</text:p>
          </table:table-cell>
          <table:table-cell office:value-type="float" office:value="5859676.8200000003" table:style-name="ce56">
            <text:p>5.859.676,82</text:p>
          </table:table-cell>
          <table:table-cell office:value-type="percentage" office:value="0.13581299243906378" table:style-name="ce58">
            <text:p>13,58%</text:p>
          </table:table-cell>
          <table:table-cell office:value-type="float" office:value="5859676.8200000003" table:style-name="ce55">
            <text:p>5.859.676,82</text:p>
          </table:table-cell>
          <table:table-cell office:value-type="percentage" office:value="0.13581299243906378" table:style-name="ce59">
            <text:p>13,58%</text:p>
          </table:table-cell>
          <table:table-cell table:number-columns-repeated="16362"/>
        </table:table-row>
        <table:table-row table:style-name="ro1">
          <table:table-cell table:style-name="ce77"/>
          <table:table-cell table:style-name="ce45"/>
          <table:table-cell table:number-columns-repeated="2" table:style-name="ce46"/>
          <table:table-cell table:style-name="ce6"/>
          <table:table-cell table:number-columns-repeated="3" table:style-name="ce48"/>
          <table:table-cell table:style-name="ce55"/>
          <table:table-cell table:number-columns-repeated="6" table:style-name="ce56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5"/>
          <table:table-cell table:style-name="ce59"/>
          <table:table-cell table:number-columns-repeated="16362" table:style-name="ce72"/>
        </table:table-row>
        <table:table-row table:style-name="ro6">
          <table:table-cell table:style-name="ce77"/>
          <table:table-cell office:value-type="string" table:style-name="ce45">
            <text:p>02.122.0033.7808.5664</text:p>
          </table:table-cell>
          <table:table-cell table:style-name="ce46"/>
          <table:table-cell office:value-type="string" table:style-name="ce46">
            <text:p>Construção do Edifício-Sede do STM</text:p>
          </table:table-cell>
          <table:table-cell office:value-type="string" table:style-name="ce94">
            <text:p>02.122</text:p>
          </table:table-cell>
          <table:table-cell table:number-columns-repeated="3" table:style-name="ce95"/>
          <table:table-cell office:value-type="float" office:value="49916" table:style-name="ce49">
            <text:p>49.916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49916" table:style-name="ce49">
            <text:p>49.916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49916" table:style-name="ce49">
            <text:p>49.916,00</text:p>
          </table:table-cell>
          <table:table-cell office:value-type="float" office:value="0" table:style-name="ce49">
            <text:p>0,00</text:p>
          </table:table-cell>
          <table:table-cell office:value-type="percentage" office:value="0" table:style-name="ce50">
            <text:p>0,00%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52">
            <text:p>0,00%</text:p>
          </table:table-cell>
          <table:table-cell office:value-type="float" office:value="0" table:style-name="ce49">
            <text:p>0,00</text:p>
          </table:table-cell>
          <table:table-cell office:value-type="percentage" office:value="0" table:style-name="ce53">
            <text:p>0,00%</text:p>
          </table:table-cell>
          <table:table-cell table:number-columns-repeated="16362" table:style-name="ce72"/>
        </table:table-row>
        <table:table-row table:style-name="ro1">
          <table:table-cell table:style-name="ce2"/>
          <table:table-cell table:style-name="ce60"/>
          <table:table-cell table:number-columns-repeated="2" table:style-name="ce62"/>
          <table:table-cell table:style-name="ce96"/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string" table:style-name="ce69">
            <text:p>1000</text:p>
          </table:table-cell>
          <table:table-cell office:value-type="float" office:value="49916" table:style-name="ce55">
            <text:p>49.916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49916" table:style-name="ce56">
            <text:p>49.916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49916" table:style-name="ce55">
            <text:p>49.916,00</text:p>
          </table:table-cell>
          <table:table-cell office:value-type="float" office:value="0" table:style-name="ce56">
            <text:p>0,00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6">
            <text:p>0,00</text:p>
          </table:table-cell>
          <table:table-cell office:value-type="percentage" office:value="0" table:style-name="ce58">
            <text:p>0,0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59">
            <text:p>0,00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60"/>
          <table:table-cell table:number-columns-repeated="2" table:style-name="ce62"/>
          <table:table-cell table:style-name="ce96"/>
          <table:table-cell table:number-columns-repeated="2" table:style-name="ce97"/>
          <table:table-cell table:style-name="ce98"/>
          <table:table-cell table:style-name="ce55"/>
          <table:table-cell table:number-columns-repeated="6" table:style-name="ce56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5"/>
          <table:table-cell table:style-name="ce59"/>
          <table:table-cell table:number-columns-repeated="16362"/>
        </table:table-row>
        <table:table-row table:style-name="ro7">
          <table:table-cell table:style-name="ce2"/>
          <table:table-cell office:value-type="string" table:style-name="ce45">
            <text:p>02.122.0033.216H.0001</text:p>
          </table:table-cell>
          <table:table-cell table:style-name="ce46"/>
          <table:table-cell office:value-type="string" table:style-name="ce46">
            <text:p>Ajuda de custo para moradia, auxílio-moradia a agentes públicos</text:p>
          </table:table-cell>
          <table:table-cell office:value-type="string" table:style-name="ce47">
            <text:p>02.122</text:p>
          </table:table-cell>
          <table:table-cell table:number-columns-repeated="3" table:style-name="ce48"/>
          <table:table-cell office:value-type="float" office:value="155740" table:style-name="ce49">
            <text:p>155.740,00</text:p>
          </table:table-cell>
          <table:table-cell office:value-type="float" office:value="17060" table:style-name="ce49">
            <text:p>17.06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72800" table:style-name="ce49">
            <text:p>172.8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72800" table:style-name="ce49">
            <text:p>172.800,00</text:p>
          </table:table-cell>
          <table:table-cell office:value-type="float" office:value="98768.72" table:style-name="ce49">
            <text:p>98.768,72</text:p>
          </table:table-cell>
          <table:table-cell office:value-type="percentage" office:value="0.57157824074074071" table:style-name="ce50">
            <text:p>57,16%</text:p>
          </table:table-cell>
          <table:table-cell office:value-type="float" office:value="30116.899999999998" table:style-name="ce51">
            <text:p>30.116,90</text:p>
          </table:table-cell>
          <table:table-cell office:value-type="percentage" office:value="0.17428761574074073" table:style-name="ce52">
            <text:p>17,43%</text:p>
          </table:table-cell>
          <table:table-cell office:value-type="float" office:value="21361.439999999999" table:style-name="ce49">
            <text:p>21.361,44</text:p>
          </table:table-cell>
          <table:table-cell office:value-type="percentage" office:value="0.12361944444444443" table:style-name="ce53">
            <text:p>12,36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number-columns-repeated="2" table:style-name="ce46"/>
          <table:table-cell table:style-name="ce47"/>
          <table:table-cell table:number-columns-repeated="3" table:style-name="ce48"/>
          <table:table-cell table:number-columns-repeated="9" table:style-name="ce49"/>
          <table:table-cell table:style-name="ce50"/>
          <table:table-cell table:style-name="ce51"/>
          <table:table-cell table:style-name="ce52"/>
          <table:table-cell table:style-name="ce49"/>
          <table:table-cell table:style-name="ce53"/>
          <table:table-cell table:number-columns-repeated="16362"/>
        </table:table-row>
        <table:table-row table:style-name="ro7">
          <table:table-cell table:style-name="ce2"/>
          <table:table-cell table:style-name="ce45"/>
          <table:table-cell office:value-type="string" table:style-name="ce47">
            <text:p>AMMM</text:p>
          </table:table-cell>
          <table:table-cell office:value-type="string" table:style-name="ce46">
            <text:p>Ajuda de custo para moradia a magistrados e membros do Ministério Público</text:p>
          </table:table-cell>
          <table:table-cell table:style-name="ce47"/>
          <table:table-cell table:number-columns-repeated="2" table:style-name="ce64"/>
          <table:table-cell table:style-name="ce65"/>
          <table:table-cell office:value-type="float" office:value="35940" table:style-name="ce66">
            <text:p>35.940,00</text:p>
          </table:table-cell>
          <table:table-cell office:value-type="float" office:value="17060" table:style-name="ce66">
            <text:p>17.06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3000" table:style-name="ce66">
            <text:p>53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3000" table:style-name="ce66">
            <text:p>53.000,00</text:p>
          </table:table-cell>
          <table:table-cell office:value-type="float" office:value="35940" table:style-name="ce66">
            <text:p>35.940,00</text:p>
          </table:table-cell>
          <table:table-cell office:value-type="percentage" office:value="0.67811320754716986" table:style-name="ce50">
            <text:p>67,81%</text:p>
          </table:table-cell>
          <table:table-cell office:value-type="float" office:value="8755.4599999999991" table:style-name="ce67">
            <text:p>8.755,46</text:p>
          </table:table-cell>
          <table:table-cell office:value-type="percentage" office:value="0.16519735849056602" table:style-name="ce52">
            <text:p>16,52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53">
            <text:p>0,00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style-name="ce47"/>
          <table:table-cell table:style-name="ce46"/>
          <table:table-cell table:style-name="ce61"/>
          <table:table-cell office:value-type="string" table:style-name="ce48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69">
            <text:p>1000</text:p>
          </table:table-cell>
          <table:table-cell office:value-type="float" office:value="35940" table:style-name="ce55">
            <text:p>35.940,00</text:p>
          </table:table-cell>
          <table:table-cell office:value-type="float" office:value="17060" table:style-name="ce56">
            <text:p>17.06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3000" table:style-name="ce56">
            <text:p>53.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3000" table:style-name="ce55">
            <text:p>53.000,00</text:p>
          </table:table-cell>
          <table:table-cell office:value-type="float" office:value="35940" table:style-name="ce56">
            <text:p>35.940,00</text:p>
          </table:table-cell>
          <table:table-cell office:value-type="percentage" office:value="0.67811320754716986" table:style-name="ce57">
            <text:p>67,81%</text:p>
          </table:table-cell>
          <table:table-cell office:value-type="float" office:value="8755.4599999999991" table:style-name="ce70">
            <text:p>8.755,46</text:p>
          </table:table-cell>
          <table:table-cell office:value-type="percentage" office:value="0.16519735849056602" table:style-name="ce58">
            <text:p>16,52%</text:p>
          </table:table-cell>
          <table:table-cell office:value-type="float" office:value="0" table:style-name="ce71">
            <text:p>0,00</text:p>
          </table:table-cell>
          <table:table-cell office:value-type="percentage" office:value="0" table:style-name="ce59">
            <text:p>0,00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style-name="ce47"/>
          <table:table-cell table:style-name="ce46"/>
          <table:table-cell table:style-name="ce6"/>
          <table:table-cell table:number-columns-repeated="2" table:style-name="ce48"/>
          <table:table-cell table:style-name="ce79"/>
          <table:table-cell table:style-name="ce55"/>
          <table:table-cell table:number-columns-repeated="6" table:style-name="ce56"/>
          <table:table-cell table:style-name="ce55"/>
          <table:table-cell table:style-name="ce56"/>
          <table:table-cell table:style-name="ce57"/>
          <table:table-cell table:style-name="ce70"/>
          <table:table-cell table:style-name="ce58"/>
          <table:table-cell table:style-name="ce71"/>
          <table:table-cell table:style-name="ce59"/>
          <table:table-cell table:number-columns-repeated="16362"/>
        </table:table-row>
        <table:table-row table:style-name="ro6">
          <table:table-cell table:style-name="ce2"/>
          <table:table-cell table:style-name="ce45"/>
          <table:table-cell office:value-type="string" table:style-name="ce47">
            <text:p>AMOA</text:p>
          </table:table-cell>
          <table:table-cell office:value-type="string" table:style-name="ce46">
            <text:p>Auxílio-moradia para outros agentes públicos ativos</text:p>
          </table:table-cell>
          <table:table-cell table:style-name="ce47"/>
          <table:table-cell table:number-columns-repeated="2" table:style-name="ce64"/>
          <table:table-cell table:style-name="ce65"/>
          <table:table-cell office:value-type="float" office:value="119800" table:style-name="ce66">
            <text:p>119.8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19800" table:style-name="ce66">
            <text:p>119.8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19800" table:style-name="ce66">
            <text:p>119.800,00</text:p>
          </table:table-cell>
          <table:table-cell office:value-type="float" office:value="62828.72" table:style-name="ce66">
            <text:p>62.828,72</text:p>
          </table:table-cell>
          <table:table-cell office:value-type="percentage" office:value="0.52444674457429052" table:style-name="ce50">
            <text:p>52,44%</text:p>
          </table:table-cell>
          <table:table-cell office:value-type="float" office:value="21361.439999999999" table:style-name="ce67">
            <text:p>21.361,44</text:p>
          </table:table-cell>
          <table:table-cell office:value-type="percentage" office:value="0.17830918196994991" table:style-name="ce52">
            <text:p>17,83%</text:p>
          </table:table-cell>
          <table:table-cell office:value-type="float" office:value="21361.439999999999" table:style-name="ce66">
            <text:p>21.361,44</text:p>
          </table:table-cell>
          <table:table-cell office:value-type="percentage" office:value="0.17830918196994991" table:style-name="ce53">
            <text:p>17,83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style-name="ce47"/>
          <table:table-cell table:style-name="ce46"/>
          <table:table-cell table:style-name="ce61"/>
          <table:table-cell office:value-type="string" table:style-name="ce48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69">
            <text:p>1000</text:p>
          </table:table-cell>
          <table:table-cell office:value-type="float" office:value="119800" table:style-name="ce55">
            <text:p>119.8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19800" table:style-name="ce56">
            <text:p>119.8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19800" table:style-name="ce55">
            <text:p>119.800,00</text:p>
          </table:table-cell>
          <table:table-cell office:value-type="float" office:value="62828.72" table:style-name="ce56">
            <text:p>62.828,72</text:p>
          </table:table-cell>
          <table:table-cell office:value-type="percentage" office:value="0.52444674457429052" table:style-name="ce57">
            <text:p>52,44%</text:p>
          </table:table-cell>
          <table:table-cell office:value-type="float" office:value="21361.439999999999" table:style-name="ce70">
            <text:p>21.361,44</text:p>
          </table:table-cell>
          <table:table-cell office:value-type="percentage" office:value="0.17830918196994991" table:style-name="ce58">
            <text:p>17,83%</text:p>
          </table:table-cell>
          <table:table-cell office:value-type="float" office:value="21361.439999999999" table:style-name="ce71">
            <text:p>21.361,44</text:p>
          </table:table-cell>
          <table:table-cell office:value-type="percentage" office:value="0.17830918196994991" table:style-name="ce59">
            <text:p>17,83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number-columns-repeated="2" table:style-name="ce46"/>
          <table:table-cell table:style-name="ce99"/>
          <table:table-cell table:number-columns-repeated="2" table:style-name="ce82"/>
          <table:table-cell table:style-name="ce100"/>
          <table:table-cell table:style-name="ce55"/>
          <table:table-cell table:number-columns-repeated="6" table:style-name="ce56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5"/>
          <table:table-cell table:style-name="ce59"/>
          <table:table-cell table:number-columns-repeated="16362"/>
        </table:table-row>
        <table:table-row table:style-name="ro8">
          <table:table-cell table:style-name="ce63"/>
          <table:table-cell office:value-type="string" table:style-name="ce101">
            <text:p>02.301.0033.2004.0001</text:p>
          </table:table-cell>
          <table:table-cell table:style-name="ce102"/>
          <table:table-cell office:value-type="string" table:style-name="ce102">
            <text:p>Assistência Médica e Odontológica a Servidores, Empregados e seus Dependentes</text:p>
          </table:table-cell>
          <table:table-cell office:value-type="string" table:style-name="ce103">
            <text:p>02.301</text:p>
          </table:table-cell>
          <table:table-cell table:style-name="ce104"/>
          <table:table-cell table:style-name="ce105"/>
          <table:table-cell table:style-name="ce106"/>
          <table:table-cell office:value-type="float" office:value="30000000" table:style-name="ce107">
            <text:p>30.000.00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60314" table:style-name="ce107">
            <text:p>60.314,00</text:p>
          </table:table-cell>
          <table:table-cell office:value-type="float" office:value="29939686" table:style-name="ce107">
            <text:p>29.939.686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29939686" table:style-name="ce107">
            <text:p>29.939.686,00</text:p>
          </table:table-cell>
          <table:table-cell office:value-type="float" office:value="26784439.390000001" table:style-name="ce107">
            <text:p>26.784.439,39</text:p>
          </table:table-cell>
          <table:table-cell office:value-type="percentage" office:value="0.89461323642472401" table:style-name="ce108">
            <text:p>89,46%</text:p>
          </table:table-cell>
          <table:table-cell office:value-type="float" office:value="2820008.49" table:style-name="ce109">
            <text:p>2.820.008,49</text:p>
          </table:table-cell>
          <table:table-cell office:value-type="percentage" office:value="9.4189648147946517E-2" table:style-name="ce110">
            <text:p>9,42%</text:p>
          </table:table-cell>
          <table:table-cell office:value-type="float" office:value="2449774.85" table:style-name="ce107">
            <text:p>2.449.774,85</text:p>
          </table:table-cell>
          <table:table-cell office:value-type="percentage" office:value="8.1823665418535127E-2" table:style-name="ce111">
            <text:p>8,18%</text:p>
          </table:table-cell>
          <table:table-cell table:number-columns-repeated="16362" table:style-name="ce68"/>
        </table:table-row>
        <table:table-row table:style-name="ro1">
          <table:table-cell table:style-name="ce63"/>
          <table:table-cell table:style-name="ce45"/>
          <table:table-cell table:number-columns-repeated="2" table:style-name="ce46"/>
          <table:table-cell table:style-name="ce112"/>
          <table:table-cell office:value-type="string" table:style-name="ce113">
            <text:p>2</text:p>
          </table:table-cell>
          <table:table-cell office:value-type="string" table:style-name="ce114">
            <text:p>4</text:p>
          </table:table-cell>
          <table:table-cell office:value-type="string" table:style-name="ce115">
            <text:p>1000</text:p>
          </table:table-cell>
          <table:table-cell office:value-type="float" office:value="60314" table:style-name="ce55">
            <text:p>60.314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0314" table:style-name="ce56">
            <text:p>60.314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string" table:style-name="ce57">
            <text:p>-</text:p>
          </table:table-cell>
          <table:table-cell office:value-type="float" office:value="0" table:style-name="ce56">
            <text:p>0,00</text:p>
          </table:table-cell>
          <table:table-cell office:value-type="string" table:style-name="ce58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59">
            <text:p>-</text:p>
          </table:table-cell>
          <table:table-cell table:number-columns-repeated="16362" table:style-name="ce68"/>
        </table:table-row>
        <table:table-row table:style-name="ro1">
          <table:table-cell table:style-name="ce63"/>
          <table:table-cell table:style-name="ce45"/>
          <table:table-cell table:number-columns-repeated="2" table:style-name="ce46"/>
          <table:table-cell table:style-name="ce6"/>
          <table:table-cell office:value-type="string" table:style-name="ce116">
            <text:p>2</text:p>
          </table:table-cell>
          <table:table-cell office:value-type="float" office:value="3" table:style-name="ce117">
            <text:p>3</text:p>
          </table:table-cell>
          <table:table-cell office:value-type="string" table:style-name="ce118">
            <text:p>1000</text:p>
          </table:table-cell>
          <table:table-cell office:value-type="float" office:value="29939686" table:style-name="ce55">
            <text:p>29.939.686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9939686" table:style-name="ce56">
            <text:p>29.939.686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9939686" table:style-name="ce55">
            <text:p>29.939.686,00</text:p>
          </table:table-cell>
          <table:table-cell office:value-type="float" office:value="26784439.390000001" table:style-name="ce56">
            <text:p>26.784.439,39</text:p>
          </table:table-cell>
          <table:table-cell office:value-type="percentage" office:value="0.89461323642472401" table:style-name="ce57">
            <text:p>89,46%</text:p>
          </table:table-cell>
          <table:table-cell office:value-type="float" office:value="2820008.49" table:style-name="ce56">
            <text:p>2.820.008,49</text:p>
          </table:table-cell>
          <table:table-cell office:value-type="percentage" office:value="9.4189648147946517E-2" table:style-name="ce58">
            <text:p>9,42%</text:p>
          </table:table-cell>
          <table:table-cell office:value-type="float" office:value="2449774.85" table:style-name="ce55">
            <text:p>2.449.774,85</text:p>
          </table:table-cell>
          <table:table-cell office:value-type="percentage" office:value="8.1823665418535127E-2" table:style-name="ce59">
            <text:p>8,18%</text:p>
          </table:table-cell>
          <table:table-cell table:number-columns-repeated="16362"/>
        </table:table-row>
        <table:table-row table:style-name="ro1">
          <table:table-cell table:style-name="ce63"/>
          <table:table-cell table:style-name="ce60"/>
          <table:table-cell table:number-columns-repeated="2" table:style-name="ce62"/>
          <table:table-cell table:style-name="ce6"/>
          <table:table-cell office:value-type="string" table:style-name="ce113">
            <text:p>2</text:p>
          </table:table-cell>
          <table:table-cell office:value-type="string" table:style-name="ce114">
            <text:p>4</text:p>
          </table:table-cell>
          <table:table-cell office:value-type="string" table:style-name="ce115">
            <text:p>1001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string" table:style-name="ce57">
            <text:p>-</text:p>
          </table:table-cell>
          <table:table-cell office:value-type="float" office:value="0" table:style-name="ce56">
            <text:p>0,00</text:p>
          </table:table-cell>
          <table:table-cell office:value-type="string" table:style-name="ce58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59">
            <text:p>-</text:p>
          </table:table-cell>
          <table:table-cell table:number-columns-repeated="16362" table:style-name="ce72"/>
        </table:table-row>
        <table:table-row table:style-name="ro1">
          <table:table-cell table:style-name="ce63"/>
          <table:table-cell table:style-name="ce45"/>
          <table:table-cell table:number-columns-repeated="2" table:style-name="ce46"/>
          <table:table-cell table:style-name="ce6"/>
          <table:table-cell office:value-type="string" table:style-name="ce116">
            <text:p>2</text:p>
          </table:table-cell>
          <table:table-cell office:value-type="string" table:style-name="ce114">
            <text:p>3</text:p>
          </table:table-cell>
          <table:table-cell office:value-type="string" table:style-name="ce115">
            <text:p>1001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57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90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91">
            <text:p>-</text:p>
          </table:table-cell>
          <table:table-cell table:number-columns-repeated="16362"/>
        </table:table-row>
        <table:table-row table:style-name="ro1">
          <table:table-cell table:style-name="ce63"/>
          <table:table-cell table:style-name="ce45"/>
          <table:table-cell table:number-columns-repeated="2" table:style-name="ce46"/>
          <table:table-cell table:style-name="ce6"/>
          <table:table-cell office:value-type="string" table:style-name="ce113">
            <text:p>2</text:p>
          </table:table-cell>
          <table:table-cell office:value-type="string" table:style-name="ce119">
            <text:p>3</text:p>
          </table:table-cell>
          <table:table-cell office:value-type="string" table:style-name="ce120">
            <text:p>1027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57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90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91">
            <text:p>-</text:p>
          </table:table-cell>
          <table:table-cell table:number-columns-repeated="16362"/>
        </table:table-row>
        <table:table-row table:style-name="ro1">
          <table:table-cell table:style-name="ce63"/>
          <table:table-cell table:style-name="ce45"/>
          <table:table-cell table:number-columns-repeated="2" table:style-name="ce46"/>
          <table:table-cell table:style-name="ce6"/>
          <table:table-cell office:value-type="string" table:style-name="ce116">
            <text:p>2</text:p>
          </table:table-cell>
          <table:table-cell office:value-type="string" table:style-name="ce114">
            <text:p>4</text:p>
          </table:table-cell>
          <table:table-cell office:value-type="string" table:style-name="ce120">
            <text:p>108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57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90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91">
            <text:p>-</text:p>
          </table:table-cell>
          <table:table-cell table:number-columns-repeated="16362"/>
        </table:table-row>
        <table:table-row table:style-name="ro1">
          <table:table-cell table:style-name="ce63"/>
          <table:table-cell table:style-name="ce45"/>
          <table:table-cell table:number-columns-repeated="2" table:style-name="ce46"/>
          <table:table-cell table:style-name="ce6"/>
          <table:table-cell office:value-type="string" table:style-name="ce113">
            <text:p>2</text:p>
          </table:table-cell>
          <table:table-cell office:value-type="string" table:style-name="ce114">
            <text:p>3</text:p>
          </table:table-cell>
          <table:table-cell office:value-type="string" table:style-name="ce120">
            <text:p>108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57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90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91">
            <text:p>-</text:p>
          </table:table-cell>
          <table:table-cell table:number-columns-repeated="16362"/>
        </table:table-row>
        <table:table-row table:style-name="ro1">
          <table:table-cell table:style-name="ce121"/>
          <table:table-cell table:style-name="ce45"/>
          <table:table-cell table:number-columns-repeated="2" table:style-name="ce46"/>
          <table:table-cell table:style-name="ce122"/>
          <table:table-cell table:style-name="ce113"/>
          <table:table-cell table:style-name="ce119"/>
          <table:table-cell table:style-name="ce123"/>
          <table:table-cell table:style-name="ce55"/>
          <table:table-cell table:number-columns-repeated="6" table:style-name="ce56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5"/>
          <table:table-cell table:style-name="ce59"/>
          <table:table-cell table:number-columns-repeated="16362" table:style-name="ce124"/>
        </table:table-row>
        <table:table-row table:style-name="ro7">
          <table:table-cell table:style-name="ce63"/>
          <table:table-cell office:value-type="string" table:style-name="ce45">
            <text:p>02.331.0033.212B.0001</text:p>
          </table:table-cell>
          <table:table-cell table:style-name="ce46"/>
          <table:table-cell office:value-type="string" table:style-name="ce46">
            <text:p>Benefícios obrigatórios aos servidores civis, empregados, militares</text:p>
          </table:table-cell>
          <table:table-cell office:value-type="string" table:style-name="ce47">
            <text:p>02.331</text:p>
          </table:table-cell>
          <table:table-cell table:style-name="ce125"/>
          <table:table-cell table:style-name="ce126"/>
          <table:table-cell table:style-name="ce47"/>
          <table:table-cell office:value-type="float" office:value="23563389" table:style-name="ce49">
            <text:p>23.563.389,00</text:p>
          </table:table-cell>
          <table:table-cell office:value-type="float" office:value="1000000" table:style-name="ce49">
            <text:p>1.000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4563389" table:style-name="ce49">
            <text:p>24.563.389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4563389" table:style-name="ce49">
            <text:p>24.563.389,00</text:p>
          </table:table-cell>
          <table:table-cell office:value-type="float" office:value="20719001.800000001" table:style-name="ce49">
            <text:p>20.719.001,80</text:p>
          </table:table-cell>
          <table:table-cell office:value-type="percentage" office:value="0.84349117298105736" table:style-name="ce86">
            <text:p>84,35%</text:p>
          </table:table-cell>
          <table:table-cell office:value-type="float" office:value="3567533.7299999995" table:style-name="ce51">
            <text:p>3.567.533,73</text:p>
          </table:table-cell>
          <table:table-cell office:value-type="percentage" office:value="0.14523784686225502" table:style-name="ce52">
            <text:p>14,52%</text:p>
          </table:table-cell>
          <table:table-cell office:value-type="float" office:value="3567533.7299999995" table:style-name="ce49">
            <text:p>3.567.533,73</text:p>
          </table:table-cell>
          <table:table-cell office:value-type="percentage" office:value="0.14523784686225502" table:style-name="ce53">
            <text:p>14,52%</text:p>
          </table:table-cell>
          <table:table-cell table:number-columns-repeated="16362" table:style-name="ce68"/>
        </table:table-row>
        <table:table-row table:style-name="ro1">
          <table:table-cell table:style-name="ce63"/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93"/>
          <table:table-cell table:style-name="ce65"/>
          <table:table-cell table:style-name="ce66"/>
          <table:table-cell table:number-columns-repeated="6" table:style-name="ce67"/>
          <table:table-cell table:style-name="ce66"/>
          <table:table-cell table:style-name="ce67"/>
          <table:table-cell table:style-name="ce86"/>
          <table:table-cell table:style-name="ce67"/>
          <table:table-cell table:style-name="ce58"/>
          <table:table-cell table:style-name="ce66"/>
          <table:table-cell table:style-name="ce59"/>
          <table:table-cell table:number-columns-repeated="16362" table:style-name="ce68"/>
        </table:table-row>
        <table:table-row table:style-name="ro1">
          <table:table-cell table:style-name="ce63"/>
          <table:table-cell table:style-name="ce45"/>
          <table:table-cell office:value-type="string" table:style-name="ce47">
            <text:p>0001</text:p>
          </table:table-cell>
          <table:table-cell office:value-type="string" table:style-name="ce46">
            <text:p>Assistência Pré-Escolar</text:p>
          </table:table-cell>
          <table:table-cell table:style-name="ce47"/>
          <table:table-cell table:number-columns-repeated="2" table:style-name="ce93"/>
          <table:table-cell table:style-name="ce65"/>
          <table:table-cell office:value-type="float" office:value="3210698" table:style-name="ce49">
            <text:p>3.210.698,00</text:p>
          </table:table-cell>
          <table:table-cell office:value-type="float" office:value="0" table:style-name="ce49">
            <text:p>0,00</text:p>
          </table:table-cell>
          <table:table-cell office:value-type="float" office:value="-540000" table:style-name="ce49">
            <text:p>-540.000,00</text:p>
          </table:table-cell>
          <table:table-cell office:value-type="float" office:value="0" table:style-name="ce49">
            <text:p>0,00</text:p>
          </table:table-cell>
          <table:table-cell office:value-type="float" office:value="2670698" table:style-name="ce49">
            <text:p>2.670.698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670698" table:style-name="ce49">
            <text:p>2.670.698,00</text:p>
          </table:table-cell>
          <table:table-cell office:value-type="float" office:value="2670698" table:style-name="ce49">
            <text:p>2.670.698,00</text:p>
          </table:table-cell>
          <table:table-cell office:value-type="percentage" office:value="1" table:style-name="ce86">
            <text:p>100,00%</text:p>
          </table:table-cell>
          <table:table-cell office:value-type="float" office:value="383089.26" table:style-name="ce51">
            <text:p>383.089,26</text:p>
          </table:table-cell>
          <table:table-cell office:value-type="percentage" office:value="0.14344162462397472" table:style-name="ce52">
            <text:p>14,34%</text:p>
          </table:table-cell>
          <table:table-cell office:value-type="float" office:value="383089.26" table:style-name="ce49">
            <text:p>383.089,26</text:p>
          </table:table-cell>
          <table:table-cell office:value-type="percentage" office:value="0.14344162462397472" table:style-name="ce53">
            <text:p>14,34%</text:p>
          </table:table-cell>
          <table:table-cell table:number-columns-repeated="16362" table:style-name="ce68"/>
        </table:table-row>
        <table:table-row table:style-name="ro1">
          <table:table-cell table:style-name="ce63"/>
          <table:table-cell table:style-name="ce60"/>
          <table:table-cell table:style-name="ce93"/>
          <table:table-cell table:style-name="ce127"/>
          <table:table-cell table:style-name="ce61"/>
          <table:table-cell office:value-type="string" table:style-name="ce48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69">
            <text:p>1000</text:p>
          </table:table-cell>
          <table:table-cell office:value-type="float" office:value="3210698" table:style-name="ce128">
            <text:p>3.210.698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-540000" table:style-name="ce128">
            <text:p>-540.00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2670698" table:style-name="ce128">
            <text:p>2.670.698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2670698" table:style-name="ce128">
            <text:p>2.670.698,00<text:s/></text:p>
          </table:table-cell>
          <table:table-cell office:value-type="float" office:value="2670698" table:style-name="ce128">
            <text:p>2.670.698,00<text:s/></text:p>
          </table:table-cell>
          <table:table-cell office:value-type="percentage" office:value="1" table:style-name="ce89">
            <text:p>100,00%</text:p>
          </table:table-cell>
          <table:table-cell office:value-type="float" office:value="383089.26" table:style-name="ce128">
            <text:p>383.089,26<text:s/></text:p>
          </table:table-cell>
          <table:table-cell office:value-type="percentage" office:value="0.14344162462397472" table:style-name="ce58">
            <text:p>14,34%</text:p>
          </table:table-cell>
          <table:table-cell office:value-type="float" office:value="383089.26" table:style-name="ce128">
            <text:p>383.089,26<text:s/></text:p>
          </table:table-cell>
          <table:table-cell office:value-type="percentage" office:value="0.14344162462397472" table:style-name="ce59">
            <text:p>14,34%</text:p>
          </table:table-cell>
          <table:table-cell table:number-columns-repeated="16362" table:style-name="ce72"/>
        </table:table-row>
        <table:table-row table:style-name="ro1">
          <table:table-cell table:style-name="ce77"/>
          <table:table-cell table:style-name="ce60"/>
          <table:table-cell table:style-name="ce93"/>
          <table:table-cell table:style-name="ce127"/>
          <table:table-cell table:style-name="ce61"/>
          <table:table-cell table:number-columns-repeated="2" table:style-name="ce48"/>
          <table:table-cell table:style-name="ce79"/>
          <table:table-cell table:style-name="ce55"/>
          <table:table-cell table:number-columns-repeated="6" table:style-name="ce56"/>
          <table:table-cell table:style-name="ce55"/>
          <table:table-cell table:style-name="ce56"/>
          <table:table-cell table:style-name="ce86"/>
          <table:table-cell table:style-name="ce56"/>
          <table:table-cell table:style-name="ce52"/>
          <table:table-cell table:style-name="ce55"/>
          <table:table-cell table:style-name="ce53"/>
          <table:table-cell table:number-columns-repeated="16362" table:style-name="ce72"/>
        </table:table-row>
        <table:table-row table:style-name="ro1">
          <table:table-cell table:style-name="ce63"/>
          <table:table-cell table:style-name="ce45"/>
          <table:table-cell office:value-type="string" table:style-name="ce47">
            <text:p>0003</text:p>
          </table:table-cell>
          <table:table-cell office:value-type="string" table:style-name="ce46">
            <text:p>Auxílio Transporte de civis</text:p>
          </table:table-cell>
          <table:table-cell table:style-name="ce47"/>
          <table:table-cell table:number-columns-repeated="2" table:style-name="ce93"/>
          <table:table-cell table:style-name="ce65"/>
          <table:table-cell office:value-type="float" office:value="594220" table:style-name="ce49">
            <text:p>594.22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594220" table:style-name="ce49">
            <text:p>594.22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594220" table:style-name="ce49">
            <text:p>594.220,00</text:p>
          </table:table-cell>
          <table:table-cell office:value-type="float" office:value="594220" table:style-name="ce49">
            <text:p>594.220,00</text:p>
          </table:table-cell>
          <table:table-cell office:value-type="percentage" office:value="1" table:style-name="ce86">
            <text:p>100,00%</text:p>
          </table:table-cell>
          <table:table-cell office:value-type="float" office:value="34991.25" table:style-name="ce51">
            <text:p>34.991,25</text:p>
          </table:table-cell>
          <table:table-cell office:value-type="percentage" office:value="5.8886018646292622E-2" table:style-name="ce52">
            <text:p>5,89%</text:p>
          </table:table-cell>
          <table:table-cell office:value-type="float" office:value="34991.25" table:style-name="ce49">
            <text:p>34.991,25</text:p>
          </table:table-cell>
          <table:table-cell office:value-type="percentage" office:value="5.8886018646292622E-2" table:style-name="ce53">
            <text:p>5,89%</text:p>
          </table:table-cell>
          <table:table-cell table:number-columns-repeated="16362" table:style-name="ce68"/>
        </table:table-row>
        <table:table-row table:style-name="ro1">
          <table:table-cell table:style-name="ce63"/>
          <table:table-cell table:style-name="ce60"/>
          <table:table-cell table:style-name="ce93"/>
          <table:table-cell table:style-name="ce127"/>
          <table:table-cell table:style-name="ce61"/>
          <table:table-cell office:value-type="string" table:style-name="ce48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69">
            <text:p>1000</text:p>
          </table:table-cell>
          <table:table-cell office:value-type="float" office:value="594220" table:style-name="ce128">
            <text:p>594.22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594220" table:style-name="ce128">
            <text:p>594.22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594220" table:style-name="ce128">
            <text:p>594.220,00<text:s/></text:p>
          </table:table-cell>
          <table:table-cell office:value-type="float" office:value="594220" table:style-name="ce128">
            <text:p>594.220,00<text:s/></text:p>
          </table:table-cell>
          <table:table-cell office:value-type="percentage" office:value="1" table:style-name="ce89">
            <text:p>100,00%</text:p>
          </table:table-cell>
          <table:table-cell office:value-type="float" office:value="34991.25" table:style-name="ce128">
            <text:p>34.991,25<text:s/></text:p>
          </table:table-cell>
          <table:table-cell office:value-type="percentage" office:value="5.8886018646292622E-2" table:style-name="ce58">
            <text:p>5,89%</text:p>
          </table:table-cell>
          <table:table-cell office:value-type="float" office:value="34991.25" table:style-name="ce128">
            <text:p>34.991,25<text:s/></text:p>
          </table:table-cell>
          <table:table-cell office:value-type="percentage" office:value="5.8886018646292622E-2" table:style-name="ce59">
            <text:p>5,89%</text:p>
          </table:table-cell>
          <table:table-cell table:number-columns-repeated="16362" table:style-name="ce72"/>
        </table:table-row>
        <table:table-row table:style-name="ro1">
          <table:table-cell table:style-name="ce77"/>
          <table:table-cell table:style-name="ce60"/>
          <table:table-cell table:style-name="ce129"/>
          <table:table-cell table:style-name="ce127"/>
          <table:table-cell table:style-name="ce61"/>
          <table:table-cell table:number-columns-repeated="2" table:style-name="ce48"/>
          <table:table-cell table:style-name="ce79"/>
          <table:table-cell table:style-name="ce130"/>
          <table:table-cell table:number-columns-repeated="6" table:style-name="ce131"/>
          <table:table-cell table:style-name="ce130"/>
          <table:table-cell table:style-name="ce131"/>
          <table:table-cell table:style-name="ce50"/>
          <table:table-cell table:style-name="ce131"/>
          <table:table-cell table:style-name="ce52"/>
          <table:table-cell table:style-name="ce130"/>
          <table:table-cell table:style-name="ce53"/>
          <table:table-cell table:number-columns-repeated="16362" table:style-name="ce72"/>
        </table:table-row>
        <table:table-row table:style-name="ro1">
          <table:table-cell table:style-name="ce63"/>
          <table:table-cell table:style-name="ce45"/>
          <table:table-cell office:value-type="string" table:style-name="ce47">
            <text:p>0005</text:p>
          </table:table-cell>
          <table:table-cell office:value-type="string" table:style-name="ce46">
            <text:p>Auxílio-Alimentação de Civis</text:p>
          </table:table-cell>
          <table:table-cell table:style-name="ce47"/>
          <table:table-cell table:number-columns-repeated="2" table:style-name="ce93"/>
          <table:table-cell table:style-name="ce65"/>
          <table:table-cell office:value-type="float" office:value="14305632" table:style-name="ce49">
            <text:p>14.305.632,00</text:p>
          </table:table-cell>
          <table:table-cell office:value-type="float" office:value="0" table:style-name="ce49">
            <text:p>0,00</text:p>
          </table:table-cell>
          <table:table-cell office:value-type="float" office:value="-1520000" table:style-name="ce49">
            <text:p>-1.520.000,00</text:p>
          </table:table-cell>
          <table:table-cell office:value-type="float" office:value="0" table:style-name="ce49">
            <text:p>0,00</text:p>
          </table:table-cell>
          <table:table-cell office:value-type="float" office:value="12785632" table:style-name="ce49">
            <text:p>12.785.632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2785632" table:style-name="ce49">
            <text:p>12.785.632,00</text:p>
          </table:table-cell>
          <table:table-cell office:value-type="float" office:value="12785632" table:style-name="ce49">
            <text:p>12.785.632,00</text:p>
          </table:table-cell>
          <table:table-cell office:value-type="percentage" office:value="1" table:style-name="ce86">
            <text:p>100,00%</text:p>
          </table:table-cell>
          <table:table-cell office:value-type="float" office:value="2230201.7599999998" table:style-name="ce51">
            <text:p>2.230.201,76</text:p>
          </table:table-cell>
          <table:table-cell office:value-type="percentage" office:value="0.17443031052356267" table:style-name="ce52">
            <text:p>17,44%</text:p>
          </table:table-cell>
          <table:table-cell office:value-type="float" office:value="2230201.7599999998" table:style-name="ce49">
            <text:p>2.230.201,76</text:p>
          </table:table-cell>
          <table:table-cell office:value-type="percentage" office:value="0.17443031052356267" table:style-name="ce53">
            <text:p>17,44%</text:p>
          </table:table-cell>
          <table:table-cell table:number-columns-repeated="16362" table:style-name="ce68"/>
        </table:table-row>
        <table:table-row table:style-name="ro1">
          <table:table-cell table:style-name="ce63"/>
          <table:table-cell table:style-name="ce60"/>
          <table:table-cell table:style-name="ce93"/>
          <table:table-cell table:style-name="ce127"/>
          <table:table-cell table:style-name="ce61"/>
          <table:table-cell office:value-type="string" table:style-name="ce48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69">
            <text:p>1000</text:p>
          </table:table-cell>
          <table:table-cell office:value-type="float" office:value="14305632" table:style-name="ce128">
            <text:p>14.305.632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-1520000" table:style-name="ce128">
            <text:p>-1.520.00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12785632" table:style-name="ce128">
            <text:p>12.785.632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12785632" table:style-name="ce128">
            <text:p>12.785.632,00<text:s/></text:p>
          </table:table-cell>
          <table:table-cell office:value-type="float" office:value="12785632" table:style-name="ce128">
            <text:p>12.785.632,00<text:s/></text:p>
          </table:table-cell>
          <table:table-cell office:value-type="percentage" office:value="1" table:style-name="ce89">
            <text:p>100,00%</text:p>
          </table:table-cell>
          <table:table-cell office:value-type="float" office:value="2230201.7599999998" table:style-name="ce128">
            <text:p>2.230.201,76<text:s/></text:p>
          </table:table-cell>
          <table:table-cell office:value-type="percentage" office:value="0.17443031052356267" table:style-name="ce58">
            <text:p>17,44%</text:p>
          </table:table-cell>
          <table:table-cell office:value-type="float" office:value="2230201.7599999998" table:style-name="ce128">
            <text:p>2.230.201,76<text:s/></text:p>
          </table:table-cell>
          <table:table-cell office:value-type="percentage" office:value="0.17443031052356267" table:style-name="ce59">
            <text:p>17,44%</text:p>
          </table:table-cell>
          <table:table-cell table:number-columns-repeated="16362" table:style-name="ce72"/>
        </table:table-row>
        <table:table-row table:style-name="ro1">
          <table:table-cell table:style-name="ce2"/>
          <table:table-cell table:style-name="ce60"/>
          <table:table-cell table:style-name="ce76"/>
          <table:table-cell table:style-name="ce46"/>
          <table:table-cell table:style-name="ce61"/>
          <table:table-cell table:number-columns-repeated="2" table:style-name="ce82"/>
          <table:table-cell table:style-name="ce100"/>
          <table:table-cell table:style-name="ce55"/>
          <table:table-cell table:number-columns-repeated="6" table:style-name="ce56"/>
          <table:table-cell table:style-name="ce55"/>
          <table:table-cell table:style-name="ce56"/>
          <table:table-cell table:style-name="ce50"/>
          <table:table-cell table:style-name="ce56"/>
          <table:table-cell table:style-name="ce52"/>
          <table:table-cell table:style-name="ce55"/>
          <table:table-cell table:style-name="ce53"/>
          <table:table-cell table:number-columns-repeated="16362"/>
        </table:table-row>
        <table:table-row table:style-name="ro6">
          <table:table-cell table:style-name="ce63"/>
          <table:table-cell table:style-name="ce45"/>
          <table:table-cell office:value-type="string" table:style-name="ce47">
            <text:p>0007</text:p>
          </table:table-cell>
          <table:table-cell office:value-type="string" table:style-name="ce46">
            <text:p>Auxílio-Alimentação de Militares em Pecúnia</text:p>
          </table:table-cell>
          <table:table-cell table:style-name="ce47"/>
          <table:table-cell table:number-columns-repeated="2" table:style-name="ce93"/>
          <table:table-cell table:style-name="ce65"/>
          <table:table-cell office:value-type="float" office:value="5037600" table:style-name="ce49">
            <text:p>5.037.600,00</text:p>
          </table:table-cell>
          <table:table-cell office:value-type="float" office:value="0" table:style-name="ce49">
            <text:p>0,00</text:p>
          </table:table-cell>
          <table:table-cell office:value-type="float" office:value="-420000" table:style-name="ce49">
            <text:p>-420.000,00</text:p>
          </table:table-cell>
          <table:table-cell office:value-type="float" office:value="0" table:style-name="ce49">
            <text:p>0,00</text:p>
          </table:table-cell>
          <table:table-cell office:value-type="float" office:value="4617600" table:style-name="ce49">
            <text:p>4.617.6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4617600" table:style-name="ce49">
            <text:p>4.617.600,00</text:p>
          </table:table-cell>
          <table:table-cell office:value-type="float" office:value="4617600" table:style-name="ce49">
            <text:p>4.617.600,00</text:p>
          </table:table-cell>
          <table:table-cell office:value-type="percentage" office:value="1" table:style-name="ce86">
            <text:p>100,00%</text:p>
          </table:table-cell>
          <table:table-cell office:value-type="float" office:value="875399.66" table:style-name="ce51">
            <text:p>875.399,66</text:p>
          </table:table-cell>
          <table:table-cell office:value-type="percentage" office:value="0.18957892844767846" table:style-name="ce52">
            <text:p>18,96%</text:p>
          </table:table-cell>
          <table:table-cell office:value-type="float" office:value="875399.66" table:style-name="ce49">
            <text:p>875.399,66</text:p>
          </table:table-cell>
          <table:table-cell office:value-type="percentage" office:value="0.18957892844767846" table:style-name="ce53">
            <text:p>18,96%</text:p>
          </table:table-cell>
          <table:table-cell table:number-columns-repeated="16362" table:style-name="ce68"/>
        </table:table-row>
        <table:table-row table:style-name="ro1">
          <table:table-cell table:style-name="ce63"/>
          <table:table-cell table:style-name="ce60"/>
          <table:table-cell table:style-name="ce93"/>
          <table:table-cell table:style-name="ce127"/>
          <table:table-cell table:style-name="ce61"/>
          <table:table-cell office:value-type="string" table:style-name="ce48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69">
            <text:p>1000</text:p>
          </table:table-cell>
          <table:table-cell office:value-type="float" office:value="5037600" table:style-name="ce128">
            <text:p>5.037.60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-420000" table:style-name="ce128">
            <text:p>-420.00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4617600" table:style-name="ce128">
            <text:p>4.617.60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4617600" table:style-name="ce128">
            <text:p>4.617.600,00<text:s/></text:p>
          </table:table-cell>
          <table:table-cell office:value-type="float" office:value="4617600" table:style-name="ce128">
            <text:p>4.617.600,00<text:s/></text:p>
          </table:table-cell>
          <table:table-cell office:value-type="percentage" office:value="1" table:style-name="ce89">
            <text:p>100,00%</text:p>
          </table:table-cell>
          <table:table-cell office:value-type="float" office:value="875399.66" table:style-name="ce128">
            <text:p>875.399,66<text:s/></text:p>
          </table:table-cell>
          <table:table-cell office:value-type="percentage" office:value="0.18957892844767846" table:style-name="ce58">
            <text:p>18,96%</text:p>
          </table:table-cell>
          <table:table-cell office:value-type="float" office:value="875399.66" table:style-name="ce128">
            <text:p>875.399,66<text:s/></text:p>
          </table:table-cell>
          <table:table-cell office:value-type="percentage" office:value="0.18957892844767846" table:style-name="ce59">
            <text:p>18,96%</text:p>
          </table:table-cell>
          <table:table-cell table:number-columns-repeated="16362" table:style-name="ce72"/>
        </table:table-row>
        <table:table-row table:style-name="ro1">
          <table:table-cell table:style-name="ce2"/>
          <table:table-cell table:style-name="ce60"/>
          <table:table-cell table:number-columns-repeated="2" table:style-name="ce46"/>
          <table:table-cell table:style-name="ce61"/>
          <table:table-cell table:number-columns-repeated="2" table:style-name="ce82"/>
          <table:table-cell table:style-name="ce100"/>
          <table:table-cell table:style-name="ce55"/>
          <table:table-cell table:number-columns-repeated="6" table:style-name="ce56"/>
          <table:table-cell table:style-name="ce55"/>
          <table:table-cell table:style-name="ce56"/>
          <table:table-cell table:style-name="ce50"/>
          <table:table-cell table:style-name="ce56"/>
          <table:table-cell table:style-name="ce52"/>
          <table:table-cell table:style-name="ce55"/>
          <table:table-cell table:style-name="ce53"/>
          <table:table-cell table:number-columns-repeated="16362"/>
        </table:table-row>
        <table:table-row table:style-name="ro6">
          <table:table-cell table:style-name="ce63"/>
          <table:table-cell table:style-name="ce45"/>
          <table:table-cell office:value-type="string" table:style-name="ce47">
            <text:p>0009</text:p>
          </table:table-cell>
          <table:table-cell office:value-type="string" table:style-name="ce46">
            <text:p>Auxílio-Funeral e Natalidade de Civis</text:p>
          </table:table-cell>
          <table:table-cell table:style-name="ce47"/>
          <table:table-cell table:number-columns-repeated="2" table:style-name="ce93"/>
          <table:table-cell table:style-name="ce65"/>
          <table:table-cell office:value-type="float" office:value="415239" table:style-name="ce49">
            <text:p>415.239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415239" table:style-name="ce49">
            <text:p>415.239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415239" table:style-name="ce49">
            <text:p>415.239,00</text:p>
          </table:table-cell>
          <table:table-cell office:value-type="float" office:value="50851.8" table:style-name="ce49">
            <text:p>50.851,80</text:p>
          </table:table-cell>
          <table:table-cell office:value-type="percentage" office:value="0.12246393041116081" table:style-name="ce86">
            <text:p>12,25%</text:p>
          </table:table-cell>
          <table:table-cell office:value-type="float" office:value="43851.8" table:style-name="ce51">
            <text:p>43.851,80</text:p>
          </table:table-cell>
          <table:table-cell office:value-type="percentage" office:value="0.10560616897738412" table:style-name="ce52">
            <text:p>10,56%</text:p>
          </table:table-cell>
          <table:table-cell office:value-type="float" office:value="43851.8" table:style-name="ce49">
            <text:p>43.851,80</text:p>
          </table:table-cell>
          <table:table-cell office:value-type="percentage" office:value="0.10560616897738412" table:style-name="ce53">
            <text:p>10,56%</text:p>
          </table:table-cell>
          <table:table-cell table:number-columns-repeated="16362" table:style-name="ce68"/>
        </table:table-row>
        <table:table-row table:style-name="ro1">
          <table:table-cell table:style-name="ce63"/>
          <table:table-cell table:style-name="ce60"/>
          <table:table-cell table:style-name="ce93"/>
          <table:table-cell table:style-name="ce127"/>
          <table:table-cell table:style-name="ce61"/>
          <table:table-cell office:value-type="string" table:style-name="ce54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69">
            <text:p>1000</text:p>
          </table:table-cell>
          <table:table-cell office:value-type="float" office:value="415239" table:style-name="ce128">
            <text:p>415.239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415239" table:style-name="ce128">
            <text:p>415.239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415239" table:style-name="ce128">
            <text:p>415.239,00<text:s/></text:p>
          </table:table-cell>
          <table:table-cell office:value-type="float" office:value="50851.8" table:style-name="ce128">
            <text:p>50.851,80<text:s/></text:p>
          </table:table-cell>
          <table:table-cell office:value-type="percentage" office:value="0.12246393041116081" table:style-name="ce89">
            <text:p>12,25%</text:p>
          </table:table-cell>
          <table:table-cell office:value-type="float" office:value="43851.8" table:style-name="ce128">
            <text:p>43.851,80<text:s/></text:p>
          </table:table-cell>
          <table:table-cell office:value-type="percentage" office:value="0.10560616897738412" table:style-name="ce58">
            <text:p>10,56%</text:p>
          </table:table-cell>
          <table:table-cell office:value-type="float" office:value="43851.8" table:style-name="ce128">
            <text:p>43.851,80<text:s/></text:p>
          </table:table-cell>
          <table:table-cell office:value-type="percentage" office:value="0.10560616897738412" table:style-name="ce59">
            <text:p>10,56%</text:p>
          </table:table-cell>
          <table:table-cell table:number-columns-repeated="16362" table:style-name="ce72"/>
        </table:table-row>
        <table:table-row table:style-name="ro1">
          <table:table-cell table:style-name="ce63"/>
          <table:table-cell table:style-name="ce60"/>
          <table:table-cell table:style-name="ce85"/>
          <table:table-cell table:style-name="ce127"/>
          <table:table-cell table:style-name="ce61"/>
          <table:table-cell table:style-name="ce54"/>
          <table:table-cell table:style-name="ce48"/>
          <table:table-cell table:style-name="ce69"/>
          <table:table-cell table:number-columns-repeated="9" table:style-name="ce128"/>
          <table:table-cell table:style-name="ce89"/>
          <table:table-cell table:style-name="ce128"/>
          <table:table-cell table:style-name="ce58"/>
          <table:table-cell table:style-name="ce128"/>
          <table:table-cell table:style-name="ce59"/>
          <table:table-cell table:number-columns-repeated="16362" table:style-name="ce72"/>
        </table:table-row>
        <table:table-row table:style-name="ro6">
          <table:table-cell table:style-name="ce72"/>
          <table:table-cell table:style-name="ce60"/>
          <table:table-cell office:value-type="string" table:style-name="ce78">
            <text:p>0080</text:p>
          </table:table-cell>
          <table:table-cell office:value-type="string" table:style-name="ce127">
            <text:p>Concessão de Benefícios -Reserva</text:p>
          </table:table-cell>
          <table:table-cell table:style-name="ce61"/>
          <table:table-cell table:style-name="ce54"/>
          <table:table-cell table:number-columns-repeated="2" table:style-name="ce69"/>
          <table:table-cell office:value-type="float" office:value="0" table:style-name="ce80">
            <text:p>0,00<text:s/></text:p>
          </table:table-cell>
          <table:table-cell office:value-type="float" office:value="1000000" table:style-name="ce80">
            <text:p>1.000.000,00<text:s/></text:p>
          </table:table-cell>
          <table:table-cell office:value-type="float" office:value="2480000" table:style-name="ce80">
            <text:p>2.480.00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3480000" table:style-name="ce80">
            <text:p>3.480.00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0" table:style-name="ce80">
            <text:p>0,00<text:s/></text:p>
          </table:table-cell>
          <table:table-cell office:value-type="float" office:value="3480000" table:style-name="ce80">
            <text:p>3.480.000,00<text:s/></text:p>
          </table:table-cell>
          <table:table-cell office:value-type="float" office:value="0" table:style-name="ce80">
            <text:p>0,00<text:s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80">
            <text:p>0,00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80">
            <text:p>0,00<text:s/></text:p>
          </table:table-cell>
          <table:table-cell office:value-type="percentage" office:value="0" table:style-name="ce88">
            <text:p>0,00%</text:p>
          </table:table-cell>
          <table:table-cell table:number-columns-repeated="16362" table:style-name="ce72"/>
        </table:table-row>
        <table:table-row table:style-name="ro1">
          <table:table-cell table:style-name="ce63"/>
          <table:table-cell table:style-name="ce60"/>
          <table:table-cell table:style-name="ce85"/>
          <table:table-cell table:style-name="ce127"/>
          <table:table-cell table:style-name="ce61"/>
          <table:table-cell office:value-type="string" table:style-name="ce54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9">
            <text:p>1000</text:p>
          </table:table-cell>
          <table:table-cell office:value-type="float" office:value="0" table:style-name="ce128">
            <text:p>0,00<text:s/></text:p>
          </table:table-cell>
          <table:table-cell office:value-type="float" office:value="1000000" table:style-name="ce128">
            <text:p>1.000.000,00<text:s/></text:p>
          </table:table-cell>
          <table:table-cell office:value-type="float" office:value="2480000" table:style-name="ce128">
            <text:p>2.480.00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3480000" table:style-name="ce128">
            <text:p>3.480.00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3480000" table:style-name="ce128">
            <text:p>3.480.000,00<text:s/></text:p>
          </table:table-cell>
          <table:table-cell office:value-type="float" office:value="0" table:style-name="ce128">
            <text:p>0,00<text:s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128">
            <text:p>0,00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128">
            <text:p>0,00<text:s/></text:p>
          </table:table-cell>
          <table:table-cell office:value-type="percentage" office:value="0" table:style-name="ce91">
            <text:p>0,00%</text:p>
          </table:table-cell>
          <table:table-cell table:number-columns-repeated="16362" table:style-name="ce72"/>
        </table:table-row>
        <table:table-row table:style-name="ro1">
          <table:table-cell table:style-name="ce77"/>
          <table:table-cell table:style-name="ce60"/>
          <table:table-cell table:style-name="ce85"/>
          <table:table-cell table:style-name="ce127"/>
          <table:table-cell table:style-name="ce61"/>
          <table:table-cell table:style-name="ce54"/>
          <table:table-cell table:style-name="ce48"/>
          <table:table-cell table:style-name="ce79"/>
          <table:table-cell table:number-columns-repeated="9" table:style-name="ce128"/>
          <table:table-cell table:style-name="ce89"/>
          <table:table-cell table:style-name="ce128"/>
          <table:table-cell table:style-name="ce90"/>
          <table:table-cell table:style-name="ce128"/>
          <table:table-cell table:style-name="ce91"/>
          <table:table-cell table:number-columns-repeated="16362" table:style-name="ce72"/>
        </table:table-row>
        <table:table-row table:style-name="ro6">
          <table:table-cell table:style-name="ce2"/>
          <table:table-cell office:value-type="string" table:style-name="ce45">
            <text:p>09.272.0033.0181.0001</text:p>
          </table:table-cell>
          <table:table-cell table:style-name="ce46"/>
          <table:table-cell office:value-type="string" table:style-name="ce46">
            <text:p>Pagamento de Aposentadorias e Pensões</text:p>
          </table:table-cell>
          <table:table-cell office:value-type="string" table:style-name="ce47">
            <text:p>09.272</text:p>
          </table:table-cell>
          <table:table-cell table:number-columns-repeated="2" table:style-name="ce93"/>
          <table:table-cell table:style-name="ce65"/>
          <table:table-cell office:value-type="float" office:value="244235912" table:style-name="ce66">
            <text:p>244.235.91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44235912" table:style-name="ce66">
            <text:p>244.235.91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44235912" table:style-name="ce66">
            <text:p>244.235.912,00</text:p>
          </table:table-cell>
          <table:table-cell office:value-type="float" office:value="244235912" table:style-name="ce66">
            <text:p>244.235.912,00</text:p>
          </table:table-cell>
          <table:table-cell office:value-type="percentage" office:value="1" table:style-name="ce50">
            <text:p>100,00%</text:p>
          </table:table-cell>
          <table:table-cell office:value-type="float" office:value="38063654.210000001" table:style-name="ce67">
            <text:p>38.063.654,21</text:p>
          </table:table-cell>
          <table:table-cell office:value-type="percentage" office:value="0.15584790090164954" table:style-name="ce52">
            <text:p>15,58%</text:p>
          </table:table-cell>
          <table:table-cell office:value-type="float" office:value="35652021.850000001" table:style-name="ce66">
            <text:p>35.652.021,85</text:p>
          </table:table-cell>
          <table:table-cell office:value-type="percentage" office:value="0.14597370860842118" table:style-name="ce53">
            <text:p>14,60%</text:p>
          </table:table-cell>
          <table:table-cell table:number-columns-repeated="16362" table:style-name="ce132"/>
        </table:table-row>
        <table:table-row table:style-name="ro1">
          <table:table-cell table:style-name="ce2"/>
          <table:table-cell table:style-name="ce45"/>
          <table:table-cell table:number-columns-repeated="2" table:style-name="ce46"/>
          <table:table-cell table:style-name="ce61"/>
          <table:table-cell office:value-type="string" table:style-name="ce48">
            <text:p>2</text:p>
          </table:table-cell>
          <table:table-cell office:value-type="string" table:style-name="ce48">
            <text:p>1</text:p>
          </table:table-cell>
          <table:table-cell office:value-type="string" table:style-name="ce69">
            <text:p>1000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string" table:style-name="ce89">
            <text:p>-</text:p>
          </table:table-cell>
          <table:table-cell office:value-type="float" office:value="0" table:style-name="ce128">
            <text:p>0,00<text:s/></text:p>
          </table:table-cell>
          <table:table-cell office:value-type="string" table:style-name="ce58">
            <text:p>-</text:p>
          </table:table-cell>
          <table:table-cell office:value-type="float" office:value="0" table:style-name="ce128">
            <text:p>0,00<text:s/></text:p>
          </table:table-cell>
          <table:table-cell office:value-type="string" table:style-name="ce59">
            <text:p>-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number-columns-repeated="2" table:style-name="ce46"/>
          <table:table-cell table:style-name="ce61"/>
          <table:table-cell office:value-type="string" table:style-name="ce48">
            <text:p>2</text:p>
          </table:table-cell>
          <table:table-cell office:value-type="string" table:style-name="ce48">
            <text:p>1</text:p>
          </table:table-cell>
          <table:table-cell office:value-type="string" table:style-name="ce69">
            <text:p>1001</text:p>
          </table:table-cell>
          <table:table-cell office:value-type="float" office:value="151795730" table:style-name="ce128">
            <text:p>151.795.73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151795730" table:style-name="ce128">
            <text:p>151.795.73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151795730" table:style-name="ce128">
            <text:p>151.795.730,00<text:s/></text:p>
          </table:table-cell>
          <table:table-cell office:value-type="float" office:value="151795730" table:style-name="ce128">
            <text:p>151.795.730,00<text:s/></text:p>
          </table:table-cell>
          <table:table-cell office:value-type="percentage" office:value="1" table:style-name="ce89">
            <text:p>100,00%</text:p>
          </table:table-cell>
          <table:table-cell office:value-type="float" office:value="38063654.210000001" table:style-name="ce128">
            <text:p>38.063.654,21<text:s/></text:p>
          </table:table-cell>
          <table:table-cell office:value-type="percentage" office:value="0.2507557637490857" table:style-name="ce58">
            <text:p>25,08%</text:p>
          </table:table-cell>
          <table:table-cell office:value-type="float" office:value="35652021.850000001" table:style-name="ce128">
            <text:p>35.652.021,85<text:s/></text:p>
          </table:table-cell>
          <table:table-cell office:value-type="percentage" office:value="0.23486841065950934" table:style-name="ce59">
            <text:p>23,49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45"/>
          <table:table-cell table:number-columns-repeated="2" table:style-name="ce46"/>
          <table:table-cell table:style-name="ce61"/>
          <table:table-cell office:value-type="string" table:style-name="ce48">
            <text:p>2</text:p>
          </table:table-cell>
          <table:table-cell office:value-type="string" table:style-name="ce48">
            <text:p>1</text:p>
          </table:table-cell>
          <table:table-cell office:value-type="string" table:style-name="ce69">
            <text:p>1056</text:p>
          </table:table-cell>
          <table:table-cell office:value-type="float" office:value="92440182" table:style-name="ce128">
            <text:p>92.440.182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92440182" table:style-name="ce128">
            <text:p>92.440.182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92440182" table:style-name="ce128">
            <text:p>92.440.182,00<text:s/></text:p>
          </table:table-cell>
          <table:table-cell office:value-type="float" office:value="92440182" table:style-name="ce128">
            <text:p>92.440.182,00<text:s/></text:p>
          </table:table-cell>
          <table:table-cell office:value-type="percentage" office:value="1" table:style-name="ce89">
            <text:p>100,00%</text:p>
          </table:table-cell>
          <table:table-cell office:value-type="float" office:value="0" table:style-name="ce128">
            <text:p>0,00<text:s/></text:p>
          </table:table-cell>
          <table:table-cell office:value-type="percentage" office:value="0" table:style-name="ce58">
            <text:p>0,00%</text:p>
          </table:table-cell>
          <table:table-cell office:value-type="float" office:value="0" table:style-name="ce128">
            <text:p>0,00<text:s/></text:p>
          </table:table-cell>
          <table:table-cell office:value-type="percentage" office:value="0" table:style-name="ce59">
            <text:p>0,00%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60"/>
          <table:table-cell table:number-columns-repeated="2" table:style-name="ce62"/>
          <table:table-cell table:style-name="ce61"/>
          <table:table-cell office:value-type="string" table:style-name="ce48">
            <text:p>2</text:p>
          </table:table-cell>
          <table:table-cell office:value-type="string" table:style-name="ce48">
            <text:p>1</text:p>
          </table:table-cell>
          <table:table-cell office:value-type="string" table:style-name="ce69">
            <text:p>1069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float" office:value="0" table:style-name="ce128">
            <text:p>0,00<text:s/></text:p>
          </table:table-cell>
          <table:table-cell office:value-type="string" table:style-name="ce89">
            <text:p>-</text:p>
          </table:table-cell>
          <table:table-cell office:value-type="float" office:value="0" table:style-name="ce128">
            <text:p>0,00<text:s/></text:p>
          </table:table-cell>
          <table:table-cell office:value-type="string" table:style-name="ce58">
            <text:p>-</text:p>
          </table:table-cell>
          <table:table-cell office:value-type="float" office:value="0" table:style-name="ce128">
            <text:p>0,00<text:s/></text:p>
          </table:table-cell>
          <table:table-cell office:value-type="string" table:style-name="ce59">
            <text:p>-</text:p>
          </table:table-cell>
          <table:table-cell table:number-columns-repeated="16362"/>
        </table:table-row>
        <table:table-row table:style-name="ro1">
          <table:table-cell table:style-name="ce2"/>
          <table:table-cell table:style-name="ce60"/>
          <table:table-cell table:style-name="ce62"/>
          <table:table-cell table:style-name="ce133"/>
          <table:table-cell table:style-name="ce134"/>
          <table:table-cell table:number-columns-repeated="2" table:style-name="ce82"/>
          <table:table-cell table:style-name="ce100"/>
          <table:table-cell table:number-columns-repeated="9" table:style-name="ce128"/>
          <table:table-cell table:style-name="ce89"/>
          <table:table-cell table:style-name="ce128"/>
          <table:table-cell table:style-name="ce58"/>
          <table:table-cell table:style-name="ce128"/>
          <table:table-cell table:style-name="ce59"/>
          <table:table-cell table:number-columns-repeated="16362"/>
        </table:table-row>
        <table:table-row table:style-name="ro6">
          <table:table-cell table:style-name="ce63"/>
          <table:table-cell office:value-type="string" table:style-name="ce45">
            <text:p>28.846.0909.00S6.0001</text:p>
          </table:table-cell>
          <table:table-cell table:style-name="ce46"/>
          <table:table-cell office:value-type="string" table:style-name="ce46">
            <text:p>Benefício Especial e demais complementos</text:p>
          </table:table-cell>
          <table:table-cell office:value-type="string" table:style-name="ce47">
            <text:p>28.846</text:p>
          </table:table-cell>
          <table:table-cell table:number-columns-repeated="2" table:style-name="ce64"/>
          <table:table-cell table:style-name="ce65"/>
          <table:table-cell office:value-type="float" office:value="180000" table:style-name="ce49">
            <text:p>180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80000" table:style-name="ce49">
            <text:p>180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80000" table:style-name="ce49">
            <text:p>180.000,00</text:p>
          </table:table-cell>
          <table:table-cell office:value-type="float" office:value="180000" table:style-name="ce49">
            <text:p>180.000,00</text:p>
          </table:table-cell>
          <table:table-cell office:value-type="percentage" office:value="1" table:style-name="ce50">
            <text:p>100,00%</text:p>
          </table:table-cell>
          <table:table-cell office:value-type="float" office:value="25513.8" table:style-name="ce51">
            <text:p>25.513,80</text:p>
          </table:table-cell>
          <table:table-cell office:value-type="percentage" office:value="0.14174333333333333" table:style-name="ce52">
            <text:p>14,17%</text:p>
          </table:table-cell>
          <table:table-cell office:value-type="float" office:value="25513.8" table:style-name="ce49">
            <text:p>25.513,80</text:p>
          </table:table-cell>
          <table:table-cell office:value-type="percentage" office:value="0.14174333333333333" table:style-name="ce53">
            <text:p>14,17%</text:p>
          </table:table-cell>
          <table:table-cell table:number-columns-repeated="16362" table:style-name="ce68"/>
        </table:table-row>
        <table:table-row table:style-name="ro1">
          <table:table-cell table:style-name="ce2"/>
          <table:table-cell table:style-name="ce45"/>
          <table:table-cell table:number-columns-repeated="2" table:style-name="ce46"/>
          <table:table-cell table:style-name="ce118"/>
          <table:table-cell office:value-type="string" table:style-name="ce54">
            <text:p>1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float" office:value="180000" table:style-name="ce135">
            <text:p>18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80000" table:style-name="ce70">
            <text:p>180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80000" table:style-name="ce71">
            <text:p>180.000,00</text:p>
          </table:table-cell>
          <table:table-cell office:value-type="float" office:value="180000" table:style-name="ce70">
            <text:p>180.000,00</text:p>
          </table:table-cell>
          <table:table-cell office:value-type="percentage" office:value="1" table:style-name="ce57">
            <text:p>100,00%</text:p>
          </table:table-cell>
          <table:table-cell office:value-type="float" office:value="25513.8" table:style-name="ce70">
            <text:p>25.513,80</text:p>
          </table:table-cell>
          <table:table-cell office:value-type="percentage" office:value="0.14174333333333333" table:style-name="ce58">
            <text:p>14,17%</text:p>
          </table:table-cell>
          <table:table-cell office:value-type="float" office:value="25513.8" table:style-name="ce71">
            <text:p>25.513,80</text:p>
          </table:table-cell>
          <table:table-cell office:value-type="percentage" office:value="0.14174333333333333" table:style-name="ce59">
            <text:p>14,17%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table:style-name="ce60"/>
          <table:table-cell table:style-name="ce62"/>
          <table:table-cell table:style-name="ce133"/>
          <table:table-cell table:style-name="ce134"/>
          <table:table-cell table:number-columns-repeated="2" table:style-name="ce82"/>
          <table:table-cell table:style-name="ce100"/>
          <table:table-cell table:number-columns-repeated="9" table:style-name="ce128"/>
          <table:table-cell table:style-name="ce89"/>
          <table:table-cell table:style-name="ce128"/>
          <table:table-cell table:style-name="ce58"/>
          <table:table-cell table:style-name="ce128"/>
          <table:table-cell table:style-name="ce59"/>
          <table:table-cell table:number-columns-repeated="16362"/>
        </table:table-row>
        <table:table-row table:style-name="ro6">
          <table:table-cell table:style-name="ce63"/>
          <table:table-cell office:value-type="string" table:style-name="ce45">
            <text:p>99.999.0999.0Z00.6449</text:p>
          </table:table-cell>
          <table:table-cell table:style-name="ce46"/>
          <table:table-cell office:value-type="string" table:style-name="ce129">
            <text:p>Reserva de Contingência - Financeira<text:s/></text:p>
          </table:table-cell>
          <table:table-cell office:value-type="string" table:style-name="ce47">
            <text:p>99.999</text:p>
          </table:table-cell>
          <table:table-cell table:number-columns-repeated="2" table:style-name="ce64"/>
          <table:table-cell table:style-name="ce65"/>
          <table:table-cell office:value-type="float" office:value="8033009" table:style-name="ce67">
            <text:p>8.033.009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8033009" table:style-name="ce67">
            <text:p>8.033.009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8033009" table:style-name="ce66">
            <text:p>8.033.009,00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50">
            <text:p>0,0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52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53">
            <text:p>0,00%</text:p>
          </table:table-cell>
          <table:table-cell table:number-columns-repeated="16362" table:style-name="ce68"/>
        </table:table-row>
        <table:table-row table:style-name="ro9">
          <table:table-cell table:style-name="ce63"/>
          <table:table-cell table:style-name="ce60"/>
          <table:table-cell office:value-type="string" table:style-name="ce65">
            <text:p>0001</text:p>
          </table:table-cell>
          <table:table-cell office:value-type="string" table:style-name="ce129">
            <text:p>CPSS decorrente do atendimento do art. 169, § 1º, inciso II da Constituição Federal - Concursos e Provimentos - Financeira</text:p>
          </table:table-cell>
          <table:table-cell table:style-name="ce47"/>
          <table:table-cell table:style-name="ce64"/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float" office:value="8033009" table:style-name="ce56">
            <text:p>8.033.009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8033009" table:style-name="ce56">
            <text:p>8.033.009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8033009" table:style-name="ce55">
            <text:p>8.033.009,00</text:p>
          </table:table-cell>
          <table:table-cell office:value-type="float" office:value="0" table:style-name="ce56">
            <text:p>0,00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6">
            <text:p>0,00</text:p>
          </table:table-cell>
          <table:table-cell office:value-type="percentage" office:value="0" table:style-name="ce58">
            <text:p>0,0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59">
            <text:p>0,00%</text:p>
          </table:table-cell>
          <table:table-cell table:number-columns-repeated="16362" table:style-name="ce68"/>
        </table:table-row>
        <table:table-row table:style-name="ro10">
          <table:table-cell table:style-name="ce63"/>
          <table:table-cell table:style-name="ce60"/>
          <table:table-cell office:value-type="string" table:style-name="ce65">
            <text:p>0008</text:p>
          </table:table-cell>
          <table:table-cell office:value-type="string" table:style-name="ce129">
            <text:p>CPSS decorrente do atendimento do art. 169, § 1º, inciso II da Constituição Federal - Reajustes e Reestruturação de Carreiras - Financeira</text:p>
          </table:table-cell>
          <table:table-cell table:style-name="ce47"/>
          <table:table-cell table:style-name="ce64"/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string" table:style-name="ce57">
            <text:p>-</text:p>
          </table:table-cell>
          <table:table-cell office:value-type="float" office:value="0" table:style-name="ce56">
            <text:p>0,00</text:p>
          </table:table-cell>
          <table:table-cell office:value-type="string" table:style-name="ce58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59">
            <text:p>-</text:p>
          </table:table-cell>
          <table:table-cell table:number-columns-repeated="16362" table:style-name="ce68"/>
        </table:table-row>
        <table:table-row table:style-name="ro1">
          <table:table-cell table:style-name="ce63"/>
          <table:table-cell table:style-name="ce60"/>
          <table:table-cell table:style-name="ce136"/>
          <table:table-cell table:style-name="ce129"/>
          <table:table-cell table:style-name="ce47"/>
          <table:table-cell table:style-name="ce64"/>
          <table:table-cell table:number-columns-repeated="2" table:style-name="ce54"/>
          <table:table-cell table:style-name="ce137"/>
          <table:table-cell table:number-columns-repeated="6" table:style-name="ce56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5"/>
          <table:table-cell table:style-name="ce59"/>
          <table:table-cell table:number-columns-repeated="16362" table:style-name="ce68"/>
        </table:table-row>
        <table:table-row table:style-name="ro1">
          <table:table-cell table:style-name="ce2"/>
          <table:table-cell table:style-name="ce60"/>
          <table:table-cell table:style-name="ce136"/>
          <table:table-cell table:style-name="ce133"/>
          <table:table-cell table:style-name="ce134"/>
          <table:table-cell table:number-columns-repeated="2" table:style-name="ce82"/>
          <table:table-cell table:style-name="ce100"/>
          <table:table-cell table:number-columns-repeated="7" table:style-name="ce56"/>
          <table:table-cell table:style-name="ce55"/>
          <table:table-cell table:style-name="ce56"/>
          <table:table-cell table:style-name="ce50"/>
          <table:table-cell table:style-name="ce56"/>
          <table:table-cell table:style-name="ce52"/>
          <table:table-cell table:style-name="ce55"/>
          <table:table-cell table:style-name="ce59"/>
          <table:table-cell table:number-columns-repeated="16362"/>
        </table:table-row>
        <table:table-row table:style-name="ro6">
          <table:table-cell table:style-name="ce2"/>
          <table:table-cell office:value-type="string" table:style-name="ce45">
            <text:p>99.999.0999.0Z01.6449</text:p>
          </table:table-cell>
          <table:table-cell table:style-name="ce136"/>
          <table:table-cell office:value-type="string" table:style-name="ce129">
            <text:p>Reserva de Contingência - Fiscal - Primária</text:p>
          </table:table-cell>
          <table:table-cell office:value-type="string" table:style-name="ce47">
            <text:p>99.999</text:p>
          </table:table-cell>
          <table:table-cell table:style-name="ce82"/>
          <table:table-cell table:style-name="ce64"/>
          <table:table-cell table:style-name="ce65"/>
          <table:table-cell office:value-type="float" office:value="36978495" table:style-name="ce67">
            <text:p>36.978.495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36978495" table:style-name="ce67">
            <text:p>36.978.495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36978495" table:style-name="ce66">
            <text:p>36.978.495,00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50">
            <text:p>0,0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52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53">
            <text:p>0,00%</text:p>
          </table:table-cell>
          <table:table-cell table:number-columns-repeated="16362"/>
        </table:table-row>
        <table:table-row table:style-name="ro9">
          <table:table-cell table:style-name="ce2"/>
          <table:table-cell table:style-name="ce45"/>
          <table:table-cell office:value-type="string" table:style-name="ce65">
            <text:p>0001</text:p>
          </table:table-cell>
          <table:table-cell office:value-type="string" table:style-name="ce129">
            <text:p>Recursos para atendimento do art. 169, § 1º, inciso II da Constituição Federal, Anexo V da LOA - Concursos e Provimentos - Primária</text:p>
          </table:table-cell>
          <table:table-cell table:style-name="ce47"/>
          <table:table-cell table:style-name="ce82"/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float" office:value="36978495" table:style-name="ce56">
            <text:p>36.978.495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6978495" table:style-name="ce56">
            <text:p>36.978.495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6978495" table:style-name="ce55">
            <text:p>36.978.495,00</text:p>
          </table:table-cell>
          <table:table-cell office:value-type="float" office:value="0" table:style-name="ce56">
            <text:p>0,00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6">
            <text:p>0,00</text:p>
          </table:table-cell>
          <table:table-cell office:value-type="percentage" office:value="0" table:style-name="ce58">
            <text:p>0,0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59">
            <text:p>0,00%</text:p>
          </table:table-cell>
          <table:table-cell table:number-columns-repeated="16362"/>
        </table:table-row>
        <table:table-row table:style-name="ro10">
          <table:table-cell table:style-name="ce2"/>
          <table:table-cell table:style-name="ce45"/>
          <table:table-cell office:value-type="string" table:style-name="ce65">
            <text:p>0008</text:p>
          </table:table-cell>
          <table:table-cell office:value-type="string" table:style-name="ce129">
            <text:p>Recursos para atendimento do art. 169, § 1º, inciso II da Constituição Federal, Anexo V da LOA - Reajustes e Reestruturação de Carreiras - Primária</text:p>
          </table:table-cell>
          <table:table-cell table:style-name="ce47"/>
          <table:table-cell table:style-name="ce82"/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office:value-type="string" table:style-name="ce57">
            <text:p>-</text:p>
          </table:table-cell>
          <table:table-cell office:value-type="float" office:value="0" table:style-name="ce56">
            <text:p>0,00</text:p>
          </table:table-cell>
          <table:table-cell office:value-type="string" table:style-name="ce58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59">
            <text:p>-</text:p>
          </table:table-cell>
          <table:table-cell table:number-columns-repeated="16362"/>
        </table:table-row>
        <table:table-row table:style-name="ro2">
          <table:table-cell table:style-name="ce2"/>
          <table:table-cell office:value-type="string" table:style-name="ce138">
            <text:p>TOTAL</text:p>
          </table:table-cell>
          <table:table-cell table:style-name="ce139"/>
          <table:table-cell table:style-name="ce140"/>
          <table:table-cell table:style-name="ce141"/>
          <table:table-cell table:number-columns-repeated="2" table:style-name="ce142"/>
          <table:table-cell table:style-name="ce143"/>
          <table:table-cell office:value-type="float" office:value="758713265" table:style-name="ce144">
            <text:p>758.713.265,00</text:p>
          </table:table-cell>
          <table:table-cell office:value-type="float" office:value="1017060" table:style-name="ce144">
            <text:p>1.017.060,00</text:p>
          </table:table-cell>
          <table:table-cell office:value-type="float" office:value="-1017060" table:style-name="ce144">
            <text:p>-1.017.060,00</text:p>
          </table:table-cell>
          <table:table-cell office:value-type="float" office:value="150314" table:style-name="ce144">
            <text:p>150.314,00</text:p>
          </table:table-cell>
          <table:table-cell office:value-type="float" office:value="758562951" table:style-name="ce144">
            <text:p>758.562.951,00</text:p>
          </table:table-cell>
          <table:table-cell office:value-type="float" office:value="0" table:style-name="ce144">
            <text:p>0,00</text:p>
          </table:table-cell>
          <table:table-cell office:value-type="float" office:value="58988.95" table:style-name="ce144">
            <text:p>58.988,95</text:p>
          </table:table-cell>
          <table:table-cell office:value-type="float" office:value="758621939.95000005" table:style-name="ce144">
            <text:p>758.621.939,95</text:p>
          </table:table-cell>
          <table:table-cell office:value-type="float" office:value="624396438.68000007" table:style-name="ce144">
            <text:p>624.396.438,68</text:p>
          </table:table-cell>
          <table:table-cell office:value-type="percentage" office:value="0.82306667629617114" table:style-name="ce145">
            <text:p>82,31%</text:p>
          </table:table-cell>
          <table:table-cell office:value-type="float" office:value="92522378.329999998" table:style-name="ce144">
            <text:p>92.522.378,33</text:p>
          </table:table-cell>
          <table:table-cell office:value-type="percentage" office:value="0.12196111588349007" table:style-name="ce145">
            <text:p>12,20%</text:p>
          </table:table-cell>
          <table:table-cell office:value-type="float" office:value="84781241.629999995" table:style-name="ce144">
            <text:p>84.781.241,63</text:p>
          </table:table-cell>
          <table:table-cell office:value-type="percentage" office:value="0.11175690705120898" table:style-name="ce145">
            <text:p>11,18%</text:p>
          </table:table-cell>
          <table:table-cell table:number-columns-repeated="16362"/>
        </table:table-row>
        <table:table-row table:style-name="ro1">
          <table:table-cell table:style-name="ce2"/>
          <table:table-cell office:value-type="string" table:style-name="ce13">
            <text:p>Fonte: SIAFI / 2024.</text:p>
          </table:table-cell>
          <table:table-cell table:style-name="ce146"/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number-columns-repeated="4" table:style-name="ce147"/>
          <table:table-cell table:style-name="ce1"/>
          <table:table-cell table:style-name="ce147"/>
          <table:table-cell table:style-name="ce148"/>
          <table:table-cell table:style-name="ce7"/>
          <table:table-cell table:style-name="ce8"/>
          <table:table-cell table:style-name="ce7"/>
          <table:table-cell table:style-name="ce8"/>
          <table:table-cell table:style-name="ce149"/>
          <table:table-cell table:style-name="ce8"/>
          <table:table-cell table:number-columns-repeated="16362"/>
        </table:table-row>
        <table:table-row table:style-name="ro1">
          <table:table-cell table:style-name="ce2"/>
          <table:table-cell table:style-name="ce10"/>
          <table:table-cell table:style-name="ce146"/>
          <table:table-cell table:number-columns-repeated="2" table:style-name="ce1"/>
          <table:table-cell table:style-name="ce150"/>
          <table:table-cell table:style-name="ce5"/>
          <table:table-cell table:style-name="ce6"/>
          <table:table-cell table:number-columns-repeated="3" table:style-name="ce151"/>
          <table:table-cell table:style-name="ce1"/>
          <table:table-cell table:style-name="ce147"/>
          <table:table-cell table:style-name="ce1"/>
          <table:table-cell table:style-name="ce147"/>
          <table:table-cell table:style-name="ce152"/>
          <table:table-cell table:number-columns-repeated="2" table:style-name="ce151"/>
          <table:table-cell table:style-name="ce9"/>
          <table:table-cell table:style-name="ce7"/>
          <table:table-cell table:style-name="ce152"/>
          <table:table-cell table:style-name="ce151"/>
          <table:table-cell table:number-columns-repeated="16362"/>
        </table:table-row>
        <table:table-row table:style-name="ro1">
          <table:table-cell table:style-name="ce2"/>
          <table:table-cell office:value-type="string" table:style-name="ce13">
            <text:p>Brasília, 14 de março de 2024.</text:p>
          </table:table-cell>
          <table:table-cell table:style-name="ce13"/>
          <table:table-cell table:number-columns-repeated="2" table:style-name="ce1"/>
          <table:table-cell table:number-columns-repeated="2" table:style-name="ce5"/>
          <table:table-cell table:style-name="ce6"/>
          <table:table-cell table:number-columns-repeated="7" table:style-name="ce153"/>
          <table:table-cell table:style-name="ce154"/>
          <table:table-cell table:number-columns-repeated="4" table:style-name="ce153"/>
          <table:table-cell table:style-name="ce154"/>
          <table:table-cell table:style-name="ce153"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146"/>
          <table:table-cell table:number-columns-repeated="2" table:style-name="ce1"/>
          <table:table-cell table:number-columns-repeated="2" table:style-name="ce5"/>
          <table:table-cell table:style-name="ce6"/>
          <table:table-cell table:number-columns-repeated="7" table:style-name="ce153"/>
          <table:table-cell table:style-name="ce154"/>
          <table:table-cell table:number-columns-repeated="4" table:style-name="ce153"/>
          <table:table-cell table:style-name="ce154"/>
          <table:table-cell table:style-name="ce153"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146"/>
          <table:table-cell table:number-columns-repeated="2" table:style-name="ce1"/>
          <table:table-cell table:number-columns-repeated="2" table:style-name="ce5"/>
          <table:table-cell table:style-name="ce6"/>
          <table:table-cell table:style-name="ce153"/>
          <table:table-cell table:number-columns-repeated="8" table:style-name="ce155"/>
          <table:table-cell table:style-name="ce8"/>
          <table:table-cell table:style-name="ce156"/>
          <table:table-cell table:style-name="ce8"/>
          <table:table-cell table:style-name="ce156"/>
          <table:table-cell table:style-name="ce8"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146"/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style-name="ce156"/>
          <table:table-cell table:style-name="ce8"/>
          <table:table-cell table:style-name="ce9"/>
          <table:table-cell table:style-name="ce8"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146"/>
          <table:table-cell table:number-columns-repeated="2" table:style-name="ce1"/>
          <table:table-cell table:number-columns-repeated="2" table:style-name="ce5"/>
          <table:table-cell table:style-name="ce6"/>
          <table:table-cell table:style-name="ce7"/>
          <table:table-cell table:number-columns-repeated="6" table:style-name="ce147"/>
          <table:table-cell table:style-name="ce148"/>
          <table:table-cell table:style-name="ce147"/>
          <table:table-cell table:number-columns-repeated="3" table:style-name="ce7"/>
          <table:table-cell table:style-name="ce149"/>
          <table:table-cell table:style-name="ce7"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157"/>
          <table:table-cell table:style-name="ce72"/>
          <table:table-cell table:style-name="ce1"/>
          <table:table-cell table:number-columns-repeated="2" table:style-name="ce5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style-name="ce9"/>
          <table:table-cell table:style-name="ce158"/>
          <table:table-cell table:style-name="ce159"/>
          <table:table-cell table:style-name="ce158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155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155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155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155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155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155"/>
          <table:table-cell table:number-columns-repeated="16371" table:style-name="ce1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Transparência_anexo_II.$B$1:Transparência_anexo_II.$V$121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scale-to-Y="60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Juliana Lanaro</meta:initial-creator>
    <dc:creator>Juliana Lanaro</dc:creator>
    <meta:creation-date>2024-03-14T19:35:42Z</meta:creation-date>
    <dc:date>2024-03-14T19:40:38Z</dc:date>
  </office:meta>
</office:document-meta>
</file>