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V_237_rgula" style:data-style-name="N36"/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8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8"/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/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64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3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2">
            <text:p>SECRETARIA DO SUPERIOR TRIBUNAL MILITAR</text:p>
          </table:table-cell>
          <table:table-cell table:number-columns-repeated="2" table:style-name="ce6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0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9">
            <text:p>COORDENADORIA DE PROGRAMAÇÃO ORÇAMENTÁRIA E FINANCEIRA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58">
            <text:p>SEÇÃO DE PLANEJAMENTO ORÇAMENTÁRIO E FINANCEIRO</text:p>
          </table:table-cell>
          <table:table-cell table:number-columns-repeated="2" table:style-name="ce58"/>
          <table:table-cell table:number-columns-repeated="16381" table:style-name="ce7"/>
        </table:table-row>
        <table:table-row table:style-name="ro3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5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Dezemb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5/Janeiro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51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67">
            <text:p>Execução da despesa</text:p>
          </table:table-cell>
          <table:covered-table-cell table:number-columns-repeated="2"/>
          <table:table-cell office:value-type="string" table:style-name="ce52">
            <text:p>Inscrição de RAP não processado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51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65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35">
            <text:p>Alínea</text:p>
          </table:table-cell>
          <table:table-cell office:value-type="string" table:style-name="ce34">
            <text:p>Discriminação das despesas</text:p>
          </table:table-cell>
          <table:table-cell office:value-type="float" office:value="2023" table:style-name="ce33">
            <text:p>2023</text:p>
          </table:table-cell>
          <table:table-cell office:value-type="float" office:value="2023" table:style-name="ce32">
            <text:p>2023</text:p>
          </table:table-cell>
          <table:table-cell table:number-columns-repeated="16380" table:style-name="ce1"/>
        </table:table-row>
        <table:table-row table:style-name="ro6">
          <table:table-cell table:style-name="ce49"/>
          <table:table-cell table:style-name="ce48"/>
          <table:table-cell office:value-type="string" table:style-name="ce38">
            <text:p>Dezembro</text:p>
          </table:table-cell>
          <table:table-cell office:value-type="string" table:style-name="ce29">
            <text:p>Dezembro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27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23242034.48" table:style-name="ce18">
            <text:p>23.242.034,48</text:p>
          </table:table-cell>
          <table:table-cell office:value-type="float" office:value="6007548.6600000001" table:style-name="ce43">
            <text:p>6.007.548,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7403363.960000001" table:style-name="ce18">
            <text:p>17.403.363,96</text:p>
          </table:table-cell>
          <table:table-cell office:value-type="float" office:value="0" table:style-name="ce43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008861.5999999996" table:style-name="ce18">
            <text:p>3.008.861,60</text:p>
          </table:table-cell>
          <table:table-cell office:value-type="float" office:value="0" table:style-name="ce43">
            <text:p>0,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27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73226.89" table:style-name="ce18">
            <text:p>73.226,89</text:p>
          </table:table-cell>
          <table:table-cell office:value-type="float" office:value="0" table:style-name="ce50">
            <text:p>0,00</text:p>
          </table:table-cell>
          <table:table-cell table:number-columns-repeated="16380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3727486.93" table:style-name="ce16">
            <text:p>43.727.486,93</text:p>
          </table:table-cell>
          <table:table-cell office:value-type="float" office:value="6007548.6600000001" table:style-name="ce41">
            <text:p>6.007.548,66</text:p>
          </table:table-cell>
          <table:table-cell table:number-columns-repeated="16380" table:style-name="ce1"/>
        </table:table-row>
        <table:table-row table:style-name="ro11">
          <table:table-cell table:number-columns-repeated="2" table:style-name="ce2"/>
          <table:table-cell table:style-name="ce22"/>
          <table:table-cell table:style-name="ce46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1" table:style-name="ce65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35">
            <text:p>Alínea</text:p>
          </table:table-cell>
          <table:table-cell office:value-type="string" table:style-name="ce34">
            <text:p>Discriminação das despesas</text:p>
          </table:table-cell>
          <table:table-cell office:value-type="float" office:value="2023" table:style-name="ce33">
            <text:p>2023</text:p>
          </table:table-cell>
          <table:table-cell office:value-type="float" office:value="2023" table:style-name="ce32">
            <text:p>2023</text:p>
          </table:table-cell>
          <table:table-cell table:number-columns-repeated="16380" table:style-name="ce1"/>
        </table:table-row>
        <table:table-row table:style-name="ro3">
          <table:table-cell table:style-name="ce49"/>
          <table:table-cell table:style-name="ce48"/>
          <table:table-cell office:value-type="string" table:style-name="ce38">
            <text:p>Dezembro</text:p>
          </table:table-cell>
          <table:table-cell office:value-type="string" table:style-name="ce29">
            <text:p>Dezembr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15190.85" table:style-name="ce18">
            <text:p>15.190,85</text:p>
          </table:table-cell>
          <table:table-cell office:value-type="float" office:value="0" table:style-name="ce43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409259.93" table:style-name="ce18">
            <text:p>1.409.259,93</text:p>
          </table:table-cell>
          <table:table-cell office:value-type="float" office:value="0" table:style-name="ce43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7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187745.22999999998" table:style-name="ce18">
            <text:p>187.745,23</text:p>
          </table:table-cell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2">
          <table:table-cell office:value-type="string" table:style-name="ce27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9957301.3000000007" table:style-name="ce20">
            <text:p>9.957.301,30</text:p>
          </table:table-cell>
          <table:table-cell office:value-type="float" office:value="769322.02" table:style-name="ce47">
            <text:p>769.322,02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2155.7399999999998" table:style-name="ce20">
            <text:p>2.155,74</text:p>
          </table:table-cell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146788.29999999999" table:style-name="ce18">
            <text:p>146.788,30</text:p>
          </table:table-cell>
          <table:table-cell table:style-name="ce43"/>
          <table:table-cell table:number-columns-repeated="16380"/>
        </table:table-row>
        <table:table-row table:style-name="ro3">
          <table:table-cell office:value-type="string" table:style-name="ce27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077731.1400000001" table:style-name="ce18">
            <text:p>1.077.731,14</text:p>
          </table:table-cell>
          <table:table-cell office:value-type="float" office:value="70630.180000000008" table:style-name="ce43">
            <text:p>70.630,18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30619.67" table:style-name="ce18">
            <text:p>30.619,67</text:p>
          </table:table-cell>
          <table:table-cell office:value-type="float" office:value="40387.120000000003" table:style-name="ce43">
            <text:p>40.387,12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1118916.7" table:style-name="ce18">
            <text:p>1.118.916,70</text:p>
          </table:table-cell>
          <table:table-cell office:value-type="float" office:value="129913.4" table:style-name="ce43">
            <text:p>129.913,4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78212.429999999993" table:style-name="ce18">
            <text:p>78.212,43</text:p>
          </table:table-cell>
          <table:table-cell office:value-type="float" office:value="101211.72" table:style-name="ce43">
            <text:p>101.211,72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86300.18" table:style-name="ce18">
            <text:p>286.300,18</text:p>
          </table:table-cell>
          <table:table-cell office:value-type="float" office:value="248558.96" table:style-name="ce43">
            <text:p>248.558,96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6987.22" table:style-name="ce18">
            <text:p>36.987,22</text:p>
          </table:table-cell>
          <table:table-cell office:value-type="float" office:value="82142.97" table:style-name="ce43">
            <text:p>82.142,97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49518.5" table:style-name="ce18">
            <text:p>49.518,50</text:p>
          </table:table-cell>
          <table:table-cell office:value-type="float" office:value="582555.85" table:style-name="ce43">
            <text:p>582.555,85</text:p>
          </table:table-cell>
          <table:table-cell table:number-columns-repeated="16380"/>
        </table:table-row>
        <table:table-row table:style-name="ro13">
          <table:table-cell office:value-type="string" table:style-name="ce27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603403.16000000015" table:style-name="ce17">
            <text:p>603.403,16</text:p>
          </table:table-cell>
          <table:table-cell office:value-type="float" office:value="3177325.8700000006" table:style-name="ce44">
            <text:p>3.177.325,87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62117.119999999995" table:style-name="ce18">
            <text:p>62.117,12</text:p>
          </table:table-cell>
          <table:table-cell office:value-type="float" office:value="1224817.45" table:style-name="ce43">
            <text:p>1.224.817,45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245546.98" table:style-name="ce18">
            <text:p>1.245.546,98</text:p>
          </table:table-cell>
          <table:table-cell office:value-type="float" office:value="1258849.04" table:style-name="ce43">
            <text:p>1.258.849,04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2">
          <table:table-cell office:value-type="string" table:style-name="ce27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3190696.4900000007" table:style-name="ce18">
            <text:p>3.190.696,49</text:p>
          </table:table-cell>
          <table:table-cell office:value-type="float" office:value="1367518.2600000007" table:style-name="ce43">
            <text:p>1.367.518,26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529266.19999999995" table:style-name="ce18">
            <text:p>529.266,20</text:p>
          </table:table-cell>
          <table:table-cell office:value-type="float" office:value="209990" table:style-name="ce43">
            <text:p>209.990,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8171.9000000000005" table:style-name="ce18">
            <text:p>8.171,90</text:p>
          </table:table-cell>
          <table:table-cell office:value-type="float" office:value="2994.75" table:style-name="ce43">
            <text:p>2.994,75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12045.97" table:style-name="ce18">
            <text:p>12.045,97</text:p>
          </table:table-cell>
          <table:table-cell office:value-type="float" office:value="13834.01" table:style-name="ce43">
            <text:p>13.834,01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44172.67" table:style-name="ce18">
            <text:p>44.172,67</text:p>
          </table:table-cell>
          <table:table-cell office:value-type="float" office:value="149565.87" table:style-name="ce43">
            <text:p>149.565,87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67679.19" table:style-name="ce18">
            <text:p>67.679,19</text:p>
          </table:table-cell>
          <table:table-cell office:value-type="float" office:value="18943.18" table:style-name="ce43">
            <text:p>18.943,18</text:p>
          </table:table-cell>
          <table:table-cell table:number-columns-repeated="16380"/>
        </table:table-row>
        <table:table-row table:style-name="ro14">
          <table:table-cell office:value-type="string" table:style-name="ce27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176913.72999999998" table:style-name="ce18">
            <text:p>176.913,73</text:p>
          </table:table-cell>
          <table:table-cell office:value-type="float" office:value="437484.76999999996" table:style-name="ce43">
            <text:p>437.484,77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88244.36999999918" table:style-name="ce18">
            <text:p>88.244,37</text:p>
          </table:table-cell>
          <table:table-cell office:value-type="float" office:value="80496.88" table:style-name="ce43">
            <text:p>80.496,88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7527815.7959660031" table:style-name="ce17">
            <text:p>7.527.815,80</text:p>
          </table:table-cell>
          <table:table-cell office:value-type="float" office:value="6921540.2399999984" table:style-name="ce42">
            <text:p>6.921.540,24</text:p>
          </table:table-cell>
          <table:table-cell table:number-columns-repeated="16380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27952800.765966002" table:style-name="ce16">
            <text:p>27.952.800,77</text:p>
          </table:table-cell>
          <table:table-cell office:value-type="float" office:value="16888082.539999999" table:style-name="ce41">
            <text:p>16.888.082,54</text:p>
          </table:table-cell>
          <table:table-cell table:number-columns-repeated="16380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style-name="ce36"/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65">
            <text:p>Inciso III - Despesas com Investimentos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35">
            <text:p>Alínea</text:p>
          </table:table-cell>
          <table:table-cell office:value-type="string" table:style-name="ce34">
            <text:p>Discriminação das despesas</text:p>
          </table:table-cell>
          <table:table-cell office:value-type="float" office:value="2023" table:style-name="ce33">
            <text:p>2023</text:p>
          </table:table-cell>
          <table:table-cell office:value-type="float" office:value="2023" table:style-name="ce32">
            <text:p>2023</text:p>
          </table:table-cell>
          <table:table-cell table:number-columns-repeated="16380"/>
        </table:table-row>
        <table:table-row table:style-name="ro3">
          <table:table-cell table:style-name="ce40"/>
          <table:table-cell table:style-name="ce39"/>
          <table:table-cell office:value-type="string" table:style-name="ce38">
            <text:p>Dezembro</text:p>
          </table:table-cell>
          <table:table-cell office:value-type="string" table:style-name="ce29">
            <text:p>Dezembro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office:value-type="float" office:value="599934.67000000004" table:style-name="ce28">
            <text:p>599.934,67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3705882.18" table:style-name="ce12">
            <text:p>3.705.882,18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88942" table:style-name="ce12">
            <text:p>88.942,00</text:p>
          </table:table-cell>
          <table:table-cell office:value-type="float" office:value="672397.74" table:style-name="ce28">
            <text:p>672.397,74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12724" table:style-name="ce12">
            <text:p>12.724,00</text:p>
          </table:table-cell>
          <table:table-cell office:value-type="float" office:value="516025.36" table:style-name="ce28">
            <text:p>516.025,36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731086.5400000005" table:style-name="ce12">
            <text:p>731.086,54</text:p>
          </table:table-cell>
          <table:table-cell office:value-type="float" office:value="1268514.7799999998" table:style-name="ce26">
            <text:p>1.268.514,78</text:p>
          </table:table-cell>
          <table:table-cell table:number-columns-repeated="16380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4538634.7200000007" table:style-name="ce9">
            <text:p>4.538.634,72</text:p>
          </table:table-cell>
          <table:table-cell office:value-type="float" office:value="3056872.55" table:style-name="ce25">
            <text:p>3.056.872,55</text:p>
          </table:table-cell>
          <table:table-cell table:number-columns-repeated="16380"/>
        </table:table-row>
        <table:table-row table:style-name="ro16">
          <table:table-cell table:number-columns-repeated="3" table:style-name="ce2"/>
          <table:table-cell table:style-name="ce3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65">
            <text:p>Inciso IV - Despesas com Inversões Financeiras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35">
            <text:p>Alínea</text:p>
          </table:table-cell>
          <table:table-cell office:value-type="string" table:style-name="ce34">
            <text:p>Discriminação das despesas</text:p>
          </table:table-cell>
          <table:table-cell office:value-type="float" office:value="2023" table:style-name="ce33">
            <text:p>2023</text:p>
          </table:table-cell>
          <table:table-cell office:value-type="float" office:value="2023" table:style-name="ce32">
            <text:p>2023</text:p>
          </table:table-cell>
          <table:table-cell table:number-columns-repeated="16380"/>
        </table:table-row>
        <table:table-row table:style-name="ro3">
          <table:table-cell table:style-name="ce37"/>
          <table:table-cell table:style-name="ce21"/>
          <table:table-cell office:value-type="string" table:style-name="ce30">
            <text:p>Dezembro</text:p>
          </table:table-cell>
          <table:table-cell office:value-type="string" table:style-name="ce29">
            <text:p>Dezembro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80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3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66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35">
            <text:p>Alínea</text:p>
          </table:table-cell>
          <table:table-cell office:value-type="string" table:style-name="ce34">
            <text:p>Discriminação dos Repasses</text:p>
          </table:table-cell>
          <table:table-cell office:value-type="float" office:value="2023" table:style-name="ce33">
            <text:p>2023</text:p>
          </table:table-cell>
          <table:table-cell office:value-type="float" office:value="2023" table:style-name="ce32">
            <text:p>2023</text:p>
          </table:table-cell>
          <table:table-cell table:number-columns-repeated="16380"/>
        </table:table-row>
        <table:table-row table:style-name="ro3">
          <table:table-cell table:style-name="ce31"/>
          <table:table-cell table:style-name="ce14"/>
          <table:table-cell office:value-type="string" table:style-name="ce30">
            <text:p>Dezembro</text:p>
          </table:table-cell>
          <table:table-cell office:value-type="string" table:style-name="ce29">
            <text:p>Dezembro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1935106.01" table:style-name="ce12">
            <text:p>1.935.106,01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6582853.9" table:style-name="ce12">
            <text:p>16.582.853,9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1502395" table:style-name="ce12">
            <text:p>1.502.395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80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20020354.91" table:style-name="ce9">
            <text:p>20.020.354,91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65">
            <text:p>Inciso VI - Receitas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35">
            <text:p>Alínea</text:p>
          </table:table-cell>
          <table:table-cell office:value-type="string" table:style-name="ce34">
            <text:p>Discriminação dos Receitas</text:p>
          </table:table-cell>
          <table:table-cell office:value-type="float" office:value="2023" table:style-name="ce33">
            <text:p>2023</text:p>
          </table:table-cell>
          <table:table-cell office:value-type="float" office:value="2023" table:style-name="ce32">
            <text:p>2023</text:p>
          </table:table-cell>
          <table:table-cell table:number-columns-repeated="16380"/>
        </table:table-row>
        <table:table-row table:style-name="ro3">
          <table:table-cell table:style-name="ce31"/>
          <table:table-cell table:style-name="ce14"/>
          <table:table-cell office:value-type="string" table:style-name="ce30">
            <text:p>Dezembro</text:p>
          </table:table-cell>
          <table:table-cell office:value-type="string" table:style-name="ce29">
            <text:p>Dezembro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4712.2900000000373" table:style-name="ce12">
            <text:p>4.712,29</text:p>
          </table:table-cell>
          <table:table-cell office:value-type="float" office:value="0" table:style-name="ce26">
            <text:p>0,00</text:p>
          </table:table-cell>
          <table:table-cell table:number-columns-repeated="16380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4712.2900000000373" table:style-name="ce9">
            <text:p>4.712,29</text:p>
          </table:table-cell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5">
          <table:table-cell office:value-type="string" table:number-columns-spanned="2" table:number-rows-spanned="1" table:style-name="ce8">
            <text:p>Fonte: SIAFI / 2023.</text:p>
          </table:table-cell>
          <table:covered-table-cell/>
          <table:table-cell table:style-name="ce24"/>
          <table:table-cell table:style-name="ce23"/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style-name="ce3"/>
          <table:table-cell table:number-columns-repeated="16380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D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47:41Z</meta:creation-date>
    <dc:date>2024-03-12T21:49:00Z</dc:date>
  </office:meta>
</office:document-meta>
</file>