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ext-properties fo:font-size="12pt" style:font-size-asian="12pt" style:font-size-complex="12pt"/>
    </style:style>
    <style:style style:name="ce5" style:family="table-cell" style:parent-style-name="Default" style:data-style-name="N8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8">
      <style:table-cell-properties fo:border-top="none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8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8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V_237_rgula" style:data-style-name="N36">
      <style:text-properties fo:font-size="12pt" style:font-size-asian="12pt" style:font-size-complex="12pt"/>
    </style:style>
    <style:style style:name="ce24" style:family="table-cell" style:parent-style-name="Default" style:data-style-name="N8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2.6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6pt" style:use-optimal-row-height="false" fo:break-before="page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78.7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4">
            <text:p>JUSTIÇA MILITAR DA UNIÃ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3">
            <text:p>SUPERIOR TRIBUNAL MILITA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42">
            <text:p>SECRETARIA DO SUPERIOR TRIBUNAL MILITAR</text:p>
          </table:table-cell>
          <table:table-cell table:number-columns-repeated="2" table:style-name="ce41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0">
            <text:p>DIRETORIA DE ORÇAMENTO E FINANÇA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9">
            <text:p>COORDENADORIA DE PROGRAMAÇÃO ORÇAMENTÁRIA E FINANCEIRA</text:p>
          </table:table-cell>
          <table:covered-table-cell table:number-columns-repeated="2"/>
          <table:table-cell table:number-columns-repeated="16381" table:style-name="ce6"/>
        </table:table-row>
        <table:table-row table:style-name="ro2">
          <table:table-cell office:value-type="string" table:style-name="ce38">
            <text:p>SEÇÃO DE PLANEJAMENTO ORÇAMENTÁRIO E FINANCEIRO</text:p>
          </table:table-cell>
          <table:table-cell table:number-columns-repeated="2" table:style-name="ce38"/>
          <table:table-cell table:number-columns-repeated="16381" table:style-name="ce6"/>
        </table:table-row>
        <table:table-row table:style-name="ro3">
          <table:table-cell table:style-name="ce37"/>
          <table:table-cell table:number-columns-repeated="2" table:style-name="ce36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RESOLUÇÃO Nº 102/CNJ/2009 – TRANSPARÊNCIA 2023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3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Sigla: JMU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Abrangência: Superior Tribunal Militar + Auditorias da JMU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Autoridade Máxima do STM: Ministro Ten Brig Ar Francisco Joseli Parente Camel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Responsável pela Informação: Diretoria de Orçamento e Finança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Mês de Referência: Novembro/2023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Data da Publicação: 12/Dezembro/2023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3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47">
            <text:p>Execução da despesa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table:number-columns-repeated="3" table:style-name="ce32"/>
          <table:table-cell table:number-columns-repeated="16381" table:style-name="ce1"/>
        </table:table-row>
        <table:table-row table:style-name="ro6">
          <table:table-cell office:value-type="string" table:number-columns-spanned="3" table:number-rows-spanned="1" table:style-name="ce45">
            <text:p>Inciso I - Despesas com Pessoal e Encargos</text:p>
          </table:table-cell>
          <table:covered-table-cell table:number-columns-repeated="2"/>
          <table:table-cell table:number-columns-repeated="16381" table:style-name="ce1"/>
        </table:table-row>
        <table:table-row table:style-name="ro7">
          <table:table-cell office:value-type="string" table:style-name="ce29">
            <text:p>Alínea</text:p>
          </table:table-cell>
          <table:table-cell office:value-type="string" table:style-name="ce28">
            <text:p>Discriminação das despesas</text:p>
          </table:table-cell>
          <table:table-cell office:value-type="float" office:value="2023" table:style-name="ce27">
            <text:p>2023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31"/>
          <table:table-cell office:value-type="string" table:style-name="ce25">
            <text:p>Novembro</text:p>
          </table:table-cell>
          <table:table-cell table:style-name="ce3"/>
          <table:table-cell table:number-columns-repeated="16380"/>
        </table:table-row>
        <table:table-row table:style-name="ro5">
          <table:table-cell office:value-type="string" table:style-name="ce13">
            <text:p>a</text:p>
          </table:table-cell>
          <table:table-cell office:value-type="string" table:style-name="ce12">
            <text:p>Despesas com Pessoal Ativo</text:p>
          </table:table-cell>
          <table:table-cell office:value-type="float" office:value="24650067.920000002" table:style-name="ce18">
            <text:p>24.650.067,9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">
            <text:p>b</text:p>
          </table:table-cell>
          <table:table-cell office:value-type="string" table:style-name="ce12">
            <text:p>Despesas com Pessoal Inativo e Pensões</text:p>
          </table:table-cell>
          <table:table-cell office:value-type="float" office:value="26873626.320000004" table:style-name="ce18">
            <text:p>26.873.626,3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">
            <text:p>c</text:p>
          </table:table-cell>
          <table:table-cell office:value-type="string" table:style-name="ce12">
            <text:p>Encargos Sociais Incidentes sobre a Remuneração de Pessoal</text:p>
          </table:table-cell>
          <table:table-cell office:value-type="float" office:value="6194313.6699999999" table:style-name="ce18">
            <text:p>6.194.313,67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3">
            <text:p>d</text:p>
          </table:table-cell>
          <table:table-cell office:value-type="string" table:style-name="ce12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97564.209999999992" table:style-name="ce18">
            <text:p>97.564,21</text:p>
          </table:table-cell>
          <table:table-cell table:number-columns-repeated="16381" table:style-name="ce1"/>
        </table:table-row>
        <table:table-row table:style-name="ro9">
          <table:table-cell table:style-name="ce10"/>
          <table:table-cell office:value-type="string" table:style-name="ce9">
            <text:p>TOTAL</text:p>
          </table:table-cell>
          <table:table-cell office:value-type="float" office:value="57815572.120000012" table:style-name="ce16">
            <text:p>57.815.572,12</text:p>
          </table:table-cell>
          <table:table-cell table:number-columns-repeated="16381" table:style-name="ce1"/>
        </table:table-row>
        <table:table-row table:style-name="ro10">
          <table:table-cell table:number-columns-repeated="2" table:style-name="ce2"/>
          <table:table-cell table:style-name="ce23"/>
          <table:table-cell table:number-columns-repeated="16381" table:style-name="ce1"/>
        </table:table-row>
        <table:table-row table:style-name="ro6">
          <table:table-cell office:value-type="string" table:number-columns-spanned="3" table:number-rows-spanned="1" table:style-name="ce45">
            <text:p>Inciso II - Outras Despesas de Custeio</text:p>
          </table:table-cell>
          <table:covered-table-cell table:number-columns-repeated="2"/>
          <table:table-cell table:number-columns-repeated="16381" table:style-name="ce1"/>
        </table:table-row>
        <table:table-row table:style-name="ro11">
          <table:table-cell office:value-type="string" table:style-name="ce29">
            <text:p>Alínea</text:p>
          </table:table-cell>
          <table:table-cell office:value-type="string" table:style-name="ce28">
            <text:p>Discriminação das despesas</text:p>
          </table:table-cell>
          <table:table-cell office:value-type="float" office:value="2023" table:style-name="ce27">
            <text:p>2023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31"/>
          <table:table-cell office:value-type="string" table:style-name="ce25">
            <text:p>Novembr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">
            <text:p>a</text:p>
          </table:table-cell>
          <table:table-cell office:value-type="string" table:style-name="ce12">
            <text:p>Benefícios a servidores e empregados - auxílio-transporte</text:p>
          </table:table-cell>
          <table:table-cell office:value-type="float" office:value="9138.57" table:style-name="ce18">
            <text:p>9.138,5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">
            <text:p>b</text:p>
          </table:table-cell>
          <table:table-cell office:value-type="string" table:style-name="ce12">
            <text:p>Benefícios a servidores e empregados - auxílio-alimentação</text:p>
          </table:table-cell>
          <table:table-cell office:value-type="float" office:value="1406259.11" table:style-name="ce18">
            <text:p>1.406.259,1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">
            <text:p>c</text:p>
          </table:table-cell>
          <table:table-cell office:value-type="string" table:style-name="ce12">
            <text:p>Benefícios a servidores e empregados - auxílio-creche</text:p>
          </table:table-cell>
          <table:table-cell office:value-type="float" office:value="173015.7" table:style-name="ce18">
            <text:p>173.015,70</text:p>
          </table:table-cell>
          <table:table-cell table:number-columns-repeated="16381"/>
        </table:table-row>
        <table:table-row table:style-name="ro12">
          <table:table-cell office:value-type="string" table:style-name="ce13">
            <text:p>d</text:p>
          </table:table-cell>
          <table:table-cell office:value-type="string" table:style-name="ce12">
            <text:p>Benefícios a servidores e empregados - assistência médica e odontológica (Total da Ação 2004.0001, GND 33)</text:p>
          </table:table-cell>
          <table:table-cell office:value-type="float" office:value="5665438.0499999998" table:style-name="ce21">
            <text:p>5.665.438,05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e</text:p>
          </table:table-cell>
          <table:table-cell office:value-type="string" table:style-name="ce12">
            <text:p>Benefícios a servidores e empregados - auxílio funeral e natalidade de civis</text:p>
          </table:table-cell>
          <table:table-cell office:value-type="float" office:value="54947.590000000004" table:style-name="ce21">
            <text:p>54.947,59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f</text:p>
          </table:table-cell>
          <table:table-cell office:value-type="string" table:style-name="ce12">
            <text:p>Diárias pagas a servidores, empregados e colaboradores</text:p>
          </table:table-cell>
          <table:table-cell office:value-type="float" office:value="815005.7" table:style-name="ce18">
            <text:p>815.005,7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g</text:p>
          </table:table-cell>
          <table:table-cell office:value-type="string" table:style-name="ce12">
            <text:p>Passagens e despesas com locomoção</text:p>
          </table:table-cell>
          <table:table-cell office:value-type="float" office:value="11008.11" table:style-name="ce18">
            <text:p>11.008,11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h</text:p>
          </table:table-cell>
          <table:table-cell office:value-type="string" table:style-name="ce12">
            <text:p>Indenizações de ajuda de custos, transporte e auxílio moradia</text:p>
          </table:table-cell>
          <table:table-cell office:value-type="float" office:value="27926.55" table:style-name="ce18">
            <text:p>27.926,55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i</text:p>
          </table:table-cell>
          <table:table-cell office:value-type="string" table:style-name="ce12">
            <text:p>Aluguel de Imóveis</text:p>
          </table:table-cell>
          <table:table-cell office:value-type="float" office:value="559458.35" table:style-name="ce18">
            <text:p>559.458,35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j</text:p>
          </table:table-cell>
          <table:table-cell office:value-type="string" table:style-name="ce12">
            <text:p>Serviços de água e esgoto</text:p>
          </table:table-cell>
          <table:table-cell office:value-type="float" office:value="71488.740000000005" table:style-name="ce18">
            <text:p>71.488,74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k</text:p>
          </table:table-cell>
          <table:table-cell office:value-type="string" table:style-name="ce12">
            <text:p>Serviços de energia elétrica</text:p>
          </table:table-cell>
          <table:table-cell office:value-type="float" office:value="255702.74" table:style-name="ce18">
            <text:p>255.702,74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l</text:p>
          </table:table-cell>
          <table:table-cell office:value-type="string" table:style-name="ce12">
            <text:p>Serviços de telecomunicações</text:p>
          </table:table-cell>
          <table:table-cell office:value-type="float" office:value="672.9" table:style-name="ce18">
            <text:p>672,90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m</text:p>
          </table:table-cell>
          <table:table-cell office:value-type="string" table:style-name="ce12">
            <text:p>Serviços de comunicação em geral</text:p>
          </table:table-cell>
          <table:table-cell office:value-type="float" office:value="62014.36" table:style-name="ce18">
            <text:p>62.014,36</text:p>
          </table:table-cell>
          <table:table-cell table:number-columns-repeated="16381"/>
        </table:table-row>
        <table:table-row table:style-name="ro13">
          <table:table-cell office:value-type="string" table:style-name="ce13">
            <text:p>n</text:p>
          </table:table-cell>
          <table:table-cell office:value-type="string" table:style-name="ce19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table-cell office:value-type="float" office:value="290264.20999999996" table:style-name="ce17">
            <text:p>290.264,21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o</text:p>
          </table:table-cell>
          <table:table-cell office:value-type="string" table:style-name="ce12">
            <text:p>Serviços de limpeza e conservação</text:p>
          </table:table-cell>
          <table:table-cell office:value-type="float" office:value="792087.49" table:style-name="ce18">
            <text:p>792.087,49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p</text:p>
          </table:table-cell>
          <table:table-cell office:value-type="string" table:style-name="ce12">
            <text:p>Serviços de vigilância armada e desarmada</text:p>
          </table:table-cell>
          <table:table-cell office:value-type="float" office:value="752951.23" table:style-name="ce18">
            <text:p>752.951,23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q</text:p>
          </table:table-cell>
          <table:table-cell office:value-type="string" table:style-name="ce12">
            <text:p>Serviços de publicidade</text:p>
          </table:table-cell>
          <table:table-cell office:value-type="float" office:value="0" table:style-name="ce18">
            <text:p>0,00</text:p>
          </table:table-cell>
          <table:table-cell table:number-columns-repeated="16381"/>
        </table:table-row>
        <table:table-row table:style-name="ro12">
          <table:table-cell office:value-type="string" table:style-name="ce13">
            <text:p>r</text:p>
          </table:table-cell>
          <table:table-cell office:value-type="string" table:style-name="ce12">
            <text:p>Locação de mão de obra e postos de trabalho, ressalvando o apropriado nas alíneas "n", e "o"</text:p>
          </table:table-cell>
          <table:table-cell office:value-type="float" office:value="1469562.5" table:style-name="ce18">
            <text:p>1.469.562,5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s</text:p>
          </table:table-cell>
          <table:table-cell office:value-type="string" table:style-name="ce12">
            <text:p>Serviços de seleção e treinamento</text:p>
          </table:table-cell>
          <table:table-cell office:value-type="float" office:value="207135.86" table:style-name="ce18">
            <text:p>207.135,86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t</text:p>
          </table:table-cell>
          <table:table-cell office:value-type="string" table:style-name="ce12">
            <text:p>Aquisição de material de expediente</text:p>
          </table:table-cell>
          <table:table-cell office:value-type="float" office:value="3398.87" table:style-name="ce18">
            <text:p>3.398,87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u</text:p>
          </table:table-cell>
          <table:table-cell office:value-type="string" table:style-name="ce12">
            <text:p>Aquisição de material de processamento de dados e de software</text:p>
          </table:table-cell>
          <table:table-cell office:value-type="float" office:value="10787.229999999998" table:style-name="ce18">
            <text:p>10.787,23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v</text:p>
          </table:table-cell>
          <table:table-cell office:value-type="string" table:style-name="ce12">
            <text:p>Aquisição de material bibliográfico</text:p>
          </table:table-cell>
          <table:table-cell office:value-type="float" office:value="0" table:style-name="ce18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w</text:p>
          </table:table-cell>
          <table:table-cell office:value-type="string" table:style-name="ce12">
            <text:p>Aquisição de combustíveis e lubrificantes</text:p>
          </table:table-cell>
          <table:table-cell office:value-type="float" office:value="41675.99" table:style-name="ce18">
            <text:p>41.675,99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x</text:p>
          </table:table-cell>
          <table:table-cell office:value-type="string" table:style-name="ce12">
            <text:p>Aquisição de gêneros alimentícios</text:p>
          </table:table-cell>
          <table:table-cell office:value-type="float" office:value="26521.56" table:style-name="ce18">
            <text:p>26.521,56</text:p>
          </table:table-cell>
          <table:table-cell table:number-columns-repeated="16381"/>
        </table:table-row>
        <table:table-row table:style-name="ro14">
          <table:table-cell office:value-type="string" table:style-name="ce13">
            <text:p>y</text:p>
          </table:table-cell>
          <table:table-cell office:value-type="string" table:style-name="ce12">
            <text:p>Aquisição de material de consumo, ressalvando o apropriado nas alíneas "s" a "w"</text:p>
          </table:table-cell>
          <table:table-cell office:value-type="float" office:value="65524.56" table:style-name="ce18">
            <text:p>65.524,56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z</text:p>
          </table:table-cell>
          <table:table-cell office:value-type="string" table:style-name="ce12">
            <text:p>Serviços médico e hospitalares, odontológicos e laboratoriais</text:p>
          </table:table-cell>
          <table:table-cell office:value-type="float" office:value="78152.980000000447" table:style-name="ce18">
            <text:p>78.152,98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a1</text:p>
          </table:table-cell>
          <table:table-cell office:value-type="string" table:style-name="ce12">
            <text:p>Demais despesas de custeio</text:p>
          </table:table-cell>
          <table:table-cell office:value-type="float" office:value="1394127.7010600027" table:style-name="ce17">
            <text:p>1.394.127,70</text:p>
          </table:table-cell>
          <table:table-cell table:number-columns-repeated="16381"/>
        </table:table-row>
        <table:table-row table:style-name="ro9">
          <table:table-cell table:style-name="ce10"/>
          <table:table-cell office:value-type="string" table:style-name="ce9">
            <text:p>TOTAL*</text:p>
          </table:table-cell>
          <table:table-cell office:value-type="float" office:value="14244266.651060004" table:style-name="ce16">
            <text:p>14.244.266,65</text:p>
          </table:table-cell>
          <table:table-cell table:number-columns-repeated="16381"/>
        </table:table-row>
        <table:table-row table:style-name="ro9">
          <table:table-cell table:number-columns-spanned="3" table:number-rows-spanned="1" table:style-name="ce7"/>
          <table:covered-table-cell table:number-columns-repeated="2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3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45">
            <text:p>Inciso III - Despesas com Investimentos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29">
            <text:p>Alínea</text:p>
          </table:table-cell>
          <table:table-cell office:value-type="string" table:style-name="ce28">
            <text:p>Discriminação das despesas</text:p>
          </table:table-cell>
          <table:table-cell office:value-type="float" office:value="2023" table:style-name="ce27">
            <text:p>2023</text:p>
          </table:table-cell>
          <table:table-cell table:number-columns-repeated="16381"/>
        </table:table-row>
        <table:table-row table:style-name="ro3">
          <table:table-cell table:number-columns-repeated="2" table:style-name="ce30"/>
          <table:table-cell office:value-type="string" table:style-name="ce25">
            <text:p>Novembro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a</text:p>
          </table:table-cell>
          <table:table-cell office:value-type="string" table:style-name="ce12">
            <text:p>Construção e reforma de imóveis (44.90.51)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b</text:p>
          </table:table-cell>
          <table:table-cell office:value-type="string" table:style-name="ce12">
            <text:p>Aquisição de Material Permanente - Veículos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c</text:p>
          </table:table-cell>
          <table:table-cell office:value-type="string" table:style-name="ce12">
            <text:p>Aquisição de Material Permanente - Equipamentos de Informática</text:p>
          </table:table-cell>
          <table:table-cell office:value-type="float" office:value="17828.32" table:style-name="ce11">
            <text:p>17.828,32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d</text:p>
          </table:table-cell>
          <table:table-cell office:value-type="string" table:style-name="ce12">
            <text:p>Aquisição de Material Permanente - Programas de Informática</text:p>
          </table:table-cell>
          <table:table-cell office:value-type="float" office:value="11177" table:style-name="ce11">
            <text:p>11.177,0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e</text:p>
          </table:table-cell>
          <table:table-cell office:value-type="string" table:style-name="ce12">
            <text:p>Aquisição de Material Permanente - Demais itens</text:p>
          </table:table-cell>
          <table:table-cell office:value-type="float" office:value="401002.08" table:style-name="ce11">
            <text:p>401.002,08</text:p>
          </table:table-cell>
          <table:table-cell table:number-columns-repeated="16381"/>
        </table:table-row>
        <table:table-row table:style-name="ro15">
          <table:table-cell table:style-name="ce10"/>
          <table:table-cell office:value-type="string" table:style-name="ce9">
            <text:p>TOTAL</text:p>
          </table:table-cell>
          <table:table-cell office:value-type="float" office:value="430007.4" table:style-name="ce8">
            <text:p>430.007,40</text:p>
          </table:table-cell>
          <table:table-cell table:number-columns-repeated="16381"/>
        </table:table-row>
        <table:table-row table:style-name="ro16">
          <table:table-cell table:number-columns-repeated="3" table:style-name="ce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45">
            <text:p>Inciso IV - Despesas com Inversões Financeiras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29">
            <text:p>Alínea</text:p>
          </table:table-cell>
          <table:table-cell office:value-type="string" table:style-name="ce28">
            <text:p>Discriminação das despesas</text:p>
          </table:table-cell>
          <table:table-cell office:value-type="float" office:value="2023" table:style-name="ce27">
            <text:p>2023</text:p>
          </table:table-cell>
          <table:table-cell table:number-columns-repeated="16381"/>
        </table:table-row>
        <table:table-row table:style-name="ro3">
          <table:table-cell table:number-columns-repeated="2" table:style-name="ce22"/>
          <table:table-cell office:value-type="string" table:style-name="ce26">
            <text:p>Novembro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a</text:p>
          </table:table-cell>
          <table:table-cell office:value-type="string" table:style-name="ce12">
            <text:p>Aquisição de imóveis, ou bens de capital já em utilização.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b</text:p>
          </table:table-cell>
          <table:table-cell office:value-type="string" table:style-name="ce12">
            <text:p>Outras inversões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15">
          <table:table-cell table:style-name="ce10"/>
          <table:table-cell office:value-type="string" table:style-name="ce9">
            <text:p>TOTAL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11">
          <table:table-cell office:value-type="string" table:number-columns-spanned="3" table:number-rows-spanned="1" table:style-name="ce46">
            <text:p>Inciso V - Repasses do Tesouro Nacional ou Estadual ou sub-repasses recebidos, destinados ao pagamento de: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29">
            <text:p>Alínea</text:p>
          </table:table-cell>
          <table:table-cell office:value-type="string" table:style-name="ce28">
            <text:p>Discriminação dos Repasses</text:p>
          </table:table-cell>
          <table:table-cell office:value-type="float" office:value="2023" table:style-name="ce27">
            <text:p>2023</text:p>
          </table:table-cell>
          <table:table-cell table:number-columns-repeated="16381"/>
        </table:table-row>
        <table:table-row table:style-name="ro3">
          <table:table-cell table:number-columns-repeated="2" table:style-name="ce14"/>
          <table:table-cell office:value-type="string" table:style-name="ce26">
            <text:p>Novembro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a</text:p>
          </table:table-cell>
          <table:table-cell office:value-type="string" table:style-name="ce12">
            <text:p>Pessoal e Encargos<text:s/></text:p>
          </table:table-cell>
          <table:table-cell office:value-type="float" office:value="6066684.4400000004" table:style-name="ce11">
            <text:p>6.066.684,44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b</text:p>
          </table:table-cell>
          <table:table-cell office:value-type="string" table:style-name="ce12">
            <text:p>Custeio<text:s/></text:p>
          </table:table-cell>
          <table:table-cell office:value-type="float" office:value="16599234.76" table:style-name="ce11">
            <text:p>16.599.234,76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c</text:p>
          </table:table-cell>
          <table:table-cell office:value-type="string" table:style-name="ce12">
            <text:p>Investimento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d</text:p>
          </table:table-cell>
          <table:table-cell office:value-type="string" table:style-name="ce12">
            <text:p>Inversões Financeiras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9">
          <table:table-cell table:style-name="ce10"/>
          <table:table-cell office:value-type="string" table:style-name="ce9">
            <text:p>TOTAL</text:p>
          </table:table-cell>
          <table:table-cell office:value-type="float" office:value="22665919.199999999" table:style-name="ce8">
            <text:p>22.665.919,20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11">
          <table:table-cell office:value-type="string" table:number-columns-spanned="3" table:number-rows-spanned="1" table:style-name="ce45">
            <text:p>Inciso VI - Receitas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29">
            <text:p>Alínea</text:p>
          </table:table-cell>
          <table:table-cell office:value-type="string" table:style-name="ce28">
            <text:p>Discriminação dos Receitas</text:p>
          </table:table-cell>
          <table:table-cell office:value-type="float" office:value="2023" table:style-name="ce27">
            <text:p>2023</text:p>
          </table:table-cell>
          <table:table-cell table:number-columns-repeated="16381"/>
        </table:table-row>
        <table:table-row table:style-name="ro3">
          <table:table-cell table:number-columns-repeated="2" table:style-name="ce14"/>
          <table:table-cell office:value-type="string" table:style-name="ce26">
            <text:p>Novembro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a</text:p>
          </table:table-cell>
          <table:table-cell office:value-type="string" table:style-name="ce12">
            <text:p>Recursos a título de custas judiciais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b</text:p>
          </table:table-cell>
          <table:table-cell office:value-type="string" table:style-name="ce12">
            <text:p>Recursos a título de taxas judiciárias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c</text:p>
          </table:table-cell>
          <table:table-cell office:value-type="string" table:style-name="ce12">
            <text:p>Recursos a título de serviços extrajudiciários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d</text:p>
          </table:table-cell>
          <table:table-cell office:value-type="string" table:style-name="ce12">
            <text:p>Demais recursos conforme previsão em leis específicas</text:p>
          </table:table-cell>
          <table:table-cell office:value-type="float" office:value="14562" table:style-name="ce11">
            <text:p>14.562,00</text:p>
          </table:table-cell>
          <table:table-cell table:number-columns-repeated="16381"/>
        </table:table-row>
        <table:table-row table:style-name="ro15">
          <table:table-cell table:style-name="ce10"/>
          <table:table-cell office:value-type="string" table:style-name="ce9">
            <text:p>TOTAL</text:p>
          </table:table-cell>
          <table:table-cell office:value-type="float" office:value="14562" table:style-name="ce8">
            <text:p>14.562,00</text:p>
          </table:table-cell>
          <table:table-cell table:number-columns-repeated="16381"/>
        </table:table-row>
        <table:table-row table:style-name="ro15">
          <table:table-cell office:value-type="string" table:number-columns-spanned="2" table:number-rows-spanned="1" table:style-name="ce7">
            <text:p>Fonte: SIAFI / 2023.</text:p>
          </table:table-cell>
          <table:covered-table-cell/>
          <table:table-cell table:style-name="ce24"/>
          <table:table-cell table:number-columns-repeated="1638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5"/>
          <table:table-cell table:number-columns-repeated="16381"/>
        </table:table-row>
        <table:table-row table:style-name="ro3">
          <table:table-cell table:number-columns-repeated="2"/>
          <table:table-cell table:style-name="ce4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4"/>
          <table:table-cell table:number-columns-repeated="16381"/>
        </table:table-row>
        <table:table-row table:number-rows-repeated="1048475" table:style-name="ro3">
          <table:table-cell table:number-columns-repeated="16384"/>
        </table:table-row>
        <table:named-expressions>
          <table:named-range table:name="Print_Area" table:cell-range-address="Anexo_I.$A$1:Anexo_I.$C$95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4-03-12T21:45:28Z</meta:creation-date>
    <dc:date>2024-03-12T21:46:37Z</dc:date>
  </office:meta>
</office:document-meta>
</file>