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2">
            <text:p>SECRETARIA DO SUPERIOR TRIBUNAL MILITAR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8">
            <text:p>SEÇÃO DE PLANEJAMENTO ORÇAMENTÁRIO E FINANCEIRO</text:p>
          </table:table-cell>
          <table:table-cell table:number-columns-repeated="2" table:style-name="ce38"/>
          <table:table-cell table:number-columns-repeated="16381" table:style-name="ce6"/>
        </table:table-row>
        <table:table-row table:style-name="ro3">
          <table:table-cell table:style-name="ce37"/>
          <table:table-cell table:number-columns-repeated="2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Set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7/Outu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office:value-type="string" table:style-name="ce25">
            <text:p>Setembr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16480542.840000005" table:style-name="ce18">
            <text:p>16.480.542,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7435775.010000002" table:style-name="ce18">
            <text:p>17.435.775,0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103485.4099999997" table:style-name="ce18">
            <text:p>3.103.485,4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5205.53" table:style-name="ce18">
            <text:p>65.205,53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37085008.790000007" table:style-name="ce16">
            <text:p>37.085.008,79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1"/>
          <table:table-cell office:value-type="string" table:style-name="ce25">
            <text:p>Setem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13331.4" table:style-name="ce18">
            <text:p>13.331,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394674.31" table:style-name="ce18">
            <text:p>1.394.674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173015.7" table:style-name="ce18">
            <text:p>173.015,7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2959429.42" table:style-name="ce21">
            <text:p>2.959.429,4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29530.670000000002" table:style-name="ce21">
            <text:p>29.530,6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728850.22" table:style-name="ce18">
            <text:p>728.850,2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630473.9" table:style-name="ce18">
            <text:p>630.473,9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53420.270000000004" table:style-name="ce18">
            <text:p>53.420,2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61826.3" table:style-name="ce18">
            <text:p>61.826,3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04086.39999999999" table:style-name="ce18">
            <text:p>204.086,4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5312.53" table:style-name="ce18">
            <text:p>5.312,5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206275.31" table:style-name="ce18">
            <text:p>206.275,3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60128.8299999999" table:style-name="ce17">
            <text:p>260.128,8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413704.6600000001" table:style-name="ce18">
            <text:p>1.413.704,6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860742.21" table:style-name="ce18">
            <text:p>860.742,2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211111.25" table:style-name="ce18">
            <text:p>1.211.111,2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135318" table:style-name="ce18">
            <text:p>135.318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1867.94" table:style-name="ce18">
            <text:p>1.867,9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7892.46" table:style-name="ce18">
            <text:p>7.892,4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43708.45" table:style-name="ce18">
            <text:p>43.708,4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35887.279999999999" table:style-name="ce18">
            <text:p>35.887,28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137138.44999999998" table:style-name="ce18">
            <text:p>137.138,4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85608.040000000037" table:style-name="ce18">
            <text:p>85.608,0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399777.7828519996" table:style-name="ce17">
            <text:p>1.399.777,78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*</text:p>
          </table:table-cell>
          <table:table-cell office:value-type="float" office:value="12612570.132851997" table:style-name="ce16">
            <text:p>12.612.570,13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0"/>
          <table:table-cell office:value-type="string" table:style-name="ce25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75451.16" table:style-name="ce11">
            <text:p>75.451,1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2233663.4900000002" table:style-name="ce11">
            <text:p>2.233.663,49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2309114.6500000004" table:style-name="ce8">
            <text:p>2.309.114,65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2"/>
          <table:table-cell office:value-type="string" table:style-name="ce26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38000000" table:style-name="ce11">
            <text:p>38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9938326.0700000003" table:style-name="ce11">
            <text:p>9.938.326,0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3000000" table:style-name="ce11">
            <text:p>3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50938326.07" table:style-name="ce8">
            <text:p>50.938.326,0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3108.570000000007" table:style-name="ce11">
            <text:p>3.108,57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3108.570000000007" table:style-name="ce8">
            <text:p>3.108,5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3.</text:p>
          </table:table-cell>
          <table:covered-table-cell/>
          <table:table-cell table:style-name="ce24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30:14Z</meta:creation-date>
    <dc:date>2024-03-12T21:31:22Z</dc:date>
  </office:meta>
</office:document-meta>
</file>