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2">
            <text:p>SECRETARIA DO SUPERIOR TRIBUNAL MILITAR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8">
            <text:p>SEÇÃO DE PLANEJAMENTO ORÇAMENTÁRIO E FINANCEIRO</text:p>
          </table:table-cell>
          <table:table-cell table:number-columns-repeated="2" table:style-name="ce38"/>
          <table:table-cell table:number-columns-repeated="16381" table:style-name="ce6"/>
        </table:table-row>
        <table:table-row table:style-name="ro3">
          <table:table-cell table:style-name="ce37"/>
          <table:table-cell table:number-columns-repeated="2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Agost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4/Set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office:value-type="string" table:style-name="ce25">
            <text:p>Agost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16419673.939999998" table:style-name="ce18">
            <text:p>16.419.673,9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7448095.120000001" table:style-name="ce18">
            <text:p>17.448.095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095042.25" table:style-name="ce18">
            <text:p>3.095.042,2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7237.070000000007" table:style-name="ce18">
            <text:p>67.237,07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37030048.380000003" table:style-name="ce16">
            <text:p>37.030.048,38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1"/>
          <table:table-cell office:value-type="string" table:style-name="ce25">
            <text:p>Agos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11035.44" table:style-name="ce18">
            <text:p>11.035,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393625.12" table:style-name="ce18">
            <text:p>1.393.625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170210.04" table:style-name="ce18">
            <text:p>170.210,04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6323375.2199999997" table:style-name="ce21">
            <text:p>6.323.375,2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718.58" table:style-name="ce21">
            <text:p>718,5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551831.36" table:style-name="ce18">
            <text:p>551.831,3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249071.96" table:style-name="ce18">
            <text:p>249.071,9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48835.490000000005" table:style-name="ce18">
            <text:p>48.835,4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62996.41" table:style-name="ce18">
            <text:p>62.996,4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191024.15" table:style-name="ce18">
            <text:p>191.024,1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13851.66" table:style-name="ce18">
            <text:p>13.851,66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25577.66" table:style-name="ce18">
            <text:p>25.577,66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469104.71999999991" table:style-name="ce17">
            <text:p>469.104,7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583177.53" table:style-name="ce18">
            <text:p>583.177,5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906191.22" table:style-name="ce18">
            <text:p>906.191,2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325231.6500000001" table:style-name="ce18">
            <text:p>1.325.231,6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34223.58" table:style-name="ce18">
            <text:p>34.223,5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4033.96" table:style-name="ce18">
            <text:p>4.033,9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7220.73" table:style-name="ce18">
            <text:p>7.220,7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29007.03" table:style-name="ce18">
            <text:p>29.007,0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20802.03" table:style-name="ce18">
            <text:p>20.802,03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122301.50999999998" table:style-name="ce18">
            <text:p>122.301,5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118532.46999999974" table:style-name="ce18">
            <text:p>118.532,4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086253.6599999983" table:style-name="ce17">
            <text:p>1.086.253,66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*</text:p>
          </table:table-cell>
          <table:table-cell office:value-type="float" office:value="14307691.529999999" table:style-name="ce16">
            <text:p>14.307.691,53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0"/>
          <table:table-cell office:value-type="string" table:style-name="ce25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567000" table:style-name="ce11">
            <text:p>567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16412.59" table:style-name="ce11">
            <text:p>16.412,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199724.32000000018" table:style-name="ce11">
            <text:p>199.724,32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783136.91000000015" table:style-name="ce8">
            <text:p>783.136,91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2"/>
          <table:table-cell office:value-type="string" table:style-name="ce26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48000000" table:style-name="ce11">
            <text:p>48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1942774.960000001" table:style-name="ce11">
            <text:p>11.942.774,9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4999851.04" table:style-name="ce11">
            <text:p>4.999.851,0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64942626" table:style-name="ce8">
            <text:p>64.942.626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14150.569999999992" table:style-name="ce11">
            <text:p>14.150,57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4150.569999999992" table:style-name="ce8">
            <text:p>14.150,5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3.</text:p>
          </table:table-cell>
          <table:covered-table-cell/>
          <table:table-cell table:style-name="ce24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27:37Z</meta:creation-date>
    <dc:date>2024-03-12T21:29:02Z</dc:date>
  </office:meta>
</office:document-meta>
</file>