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2">
            <text:p>SECRETARIA DO SUPERIOR TRIBUNAL MILITAR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8">
            <text:p>SEÇÃO DE PLANEJAMENTO ORÇAMENTÁRIO E FINANCEIRO</text:p>
          </table:table-cell>
          <table:table-cell table:number-columns-repeated="2" table:style-name="ce38"/>
          <table:table-cell table:number-columns-repeated="16381" table:style-name="ce6"/>
        </table:table-row>
        <table:table-row table:style-name="ro3">
          <table:table-cell table:style-name="ce37"/>
          <table:table-cell table:number-columns-repeated="2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Julh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4/Agost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1"/>
          <table:table-cell office:value-type="string" table:style-name="ce25">
            <text:p>Julho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16413797.809999999" table:style-name="ce18">
            <text:p>16.413.797,81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7446334.649999987" table:style-name="ce18">
            <text:p>17.446.334,6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099121.86" table:style-name="ce18">
            <text:p>3.099.121,8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28220.25" table:style-name="ce18">
            <text:p>128.220,25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37087474.569999985" table:style-name="ce16">
            <text:p>37.087.474,57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1"/>
          <table:table-cell office:value-type="string" table:style-name="ce25">
            <text:p>Julh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8766.9299999999894" table:style-name="ce18">
            <text:p>8.766,9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402006.67" table:style-name="ce18">
            <text:p>1.402.006,6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184724.5" table:style-name="ce18">
            <text:p>184.724,5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7177061.0199999996" table:style-name="ce21">
            <text:p>7.177.061,0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85848.900000000009" table:style-name="ce21">
            <text:p>85.848,9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160262.94" table:style-name="ce18">
            <text:p>160.262,9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258800.76" table:style-name="ce18">
            <text:p>258.800,7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22686.980000000003" table:style-name="ce18">
            <text:p>22.686,9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54649.87" table:style-name="ce18">
            <text:p>54.649,8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01592.1" table:style-name="ce18">
            <text:p>201.592,1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14737.72" table:style-name="ce18">
            <text:p>14.737,7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22605.01" table:style-name="ce18">
            <text:p>22.605,0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82562.24999999988" table:style-name="ce17">
            <text:p>282.562,2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228226.98" table:style-name="ce18">
            <text:p>1.228.226,9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917170.9" table:style-name="ce18">
            <text:p>917.170,9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211217.79" table:style-name="ce18">
            <text:p>1.211.217,7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76642.179999999993" table:style-name="ce18">
            <text:p>76.642,1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1382.38" table:style-name="ce18">
            <text:p>1.382,3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5064.5" table:style-name="ce18">
            <text:p>5.064,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41016.86" table:style-name="ce18">
            <text:p>41.016,8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60025.34" table:style-name="ce18">
            <text:p>60.025,34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97911.969999999987" table:style-name="ce18">
            <text:p>97.911,9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126105.04000000004" table:style-name="ce18">
            <text:p>126.105,0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100090.7200000044" table:style-name="ce17">
            <text:p>1.100.090,72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*</text:p>
          </table:table-cell>
          <table:table-cell office:value-type="float" office:value="15300618.660000002" table:style-name="ce16">
            <text:p>15.300.618,66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0"/>
          <table:table-cell office:value-type="string" table:style-name="ce25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-483.59" table:style-name="ce11">
            <text:p>-483,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116894.29000000001" table:style-name="ce11">
            <text:p>116.894,29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16410.70000000001" table:style-name="ce8">
            <text:p>116.410,7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2"/>
          <table:table-cell office:value-type="string" table:style-name="ce26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29000000" table:style-name="ce11">
            <text:p>29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4937227" table:style-name="ce11">
            <text:p>14.937.227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483.59" table:style-name="ce11">
            <text:p>483,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9">
          <table:table-cell table:style-name="ce10"/>
          <table:table-cell office:value-type="string" table:style-name="ce9">
            <text:p>TOTAL</text:p>
          </table:table-cell>
          <table:table-cell office:value-type="float" office:value="43937710.590000004" table:style-name="ce8">
            <text:p>43.937.710,59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3" table:style-name="ce27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4"/>
          <table:table-cell office:value-type="string" table:style-name="ce26">
            <text:p>Julh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10992.14" table:style-name="ce11">
            <text:p>10.992,14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0992.14" table:style-name="ce8">
            <text:p>10.992,14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3.</text:p>
          </table:table-cell>
          <table:covered-table-cell/>
          <table:table-cell table:style-name="ce2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23:15Z</meta:creation-date>
    <dc:date>2024-03-12T21:24:27Z</dc:date>
  </office:meta>
</office:document-meta>
</file>