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44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3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2">
            <text:p>SECRETARIA DO SUPERIOR TRIBUNAL MILITAR</text:p>
          </table:table-cell>
          <table:table-cell table:number-columns-repeated="2" table:style-name="ce4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COORDENADORIA DE PROGRAMAÇÃO ORÇAMENTÁRIA E FINANCEIRA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38">
            <text:p>SEÇÃO DE PLANEJAMENTO ORÇAMENTÁRIO E FINANCEIRO</text:p>
          </table:table-cell>
          <table:table-cell table:number-columns-repeated="2" table:style-name="ce38"/>
          <table:table-cell table:number-columns-repeated="16381" table:style-name="ce6"/>
        </table:table-row>
        <table:table-row table:style-name="ro3">
          <table:table-cell table:style-name="ce37"/>
          <table:table-cell table:number-columns-repeated="2" table:style-name="ce36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Junh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8/Julh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7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3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31"/>
          <table:table-cell office:value-type="string" table:style-name="ce25">
            <text:p>Junho</text:p>
          </table:table-cell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13">
            <text:p>a</text:p>
          </table:table-cell>
          <table:table-cell office:value-type="string" table:style-name="ce12">
            <text:p>Despesas com Pessoal Ativo</text:p>
          </table:table-cell>
          <table:table-cell office:value-type="float" office:value="20047075.729999997" table:style-name="ce18">
            <text:p>20.047.075,73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Despesas com Pessoal Inativo e Pensões</text:p>
          </table:table-cell>
          <table:table-cell office:value-type="float" office:value="25413941.890000004" table:style-name="ce18">
            <text:p>25.413.941,89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Encargos Sociais Incidentes sobre a Remuneração de Pessoal</text:p>
          </table:table-cell>
          <table:table-cell office:value-type="float" office:value="3104061.37" table:style-name="ce18">
            <text:p>3.104.061,3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">
            <text:p>d</text:p>
          </table:table-cell>
          <table:table-cell office:value-type="string" table:style-name="ce1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7650.900000000001" table:style-name="ce18">
            <text:p>17.650,90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office:value-type="string" table:style-name="ce9">
            <text:p>TOTAL</text:p>
          </table:table-cell>
          <table:table-cell office:value-type="float" office:value="48582729.890000001" table:style-name="ce16">
            <text:p>48.582.729,89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2"/>
          <table:table-cell table:style-name="ce23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1"/>
          <table:table-cell office:value-type="string" table:style-name="ce25">
            <text:p>Junh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Benefícios a servidores e empregados - auxílio-transporte</text:p>
          </table:table-cell>
          <table:table-cell office:value-type="float" office:value="11788.81" table:style-name="ce18">
            <text:p>11.788,8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Benefícios a servidores e empregados - auxílio-alimentação</text:p>
          </table:table-cell>
          <table:table-cell office:value-type="float" office:value="1405515.38" table:style-name="ce18">
            <text:p>1.405.515,3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Benefícios a servidores e empregados - auxílio-creche</text:p>
          </table:table-cell>
          <table:table-cell office:value-type="float" office:value="172286.39" table:style-name="ce18">
            <text:p>172.286,39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2">
            <text:p>Benefícios a servidores e empregados - assistência médica e odontológica (Total da Ação 2004.0001, GND 33)</text:p>
          </table:table-cell>
          <table:table-cell office:value-type="float" office:value="36597.630000000798" table:style-name="ce21">
            <text:p>36.597,6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Benefícios a servidores e empregados - auxílio funeral e natalidade de civis</text:p>
          </table:table-cell>
          <table:table-cell office:value-type="float" office:value="718.58" table:style-name="ce21">
            <text:p>718,5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</text:p>
          </table:table-cell>
          <table:table-cell office:value-type="string" table:style-name="ce12">
            <text:p>Diárias pagas a servidores, empregados e colaboradores</text:p>
          </table:table-cell>
          <table:table-cell office:value-type="float" office:value="757232.39999999991" table:style-name="ce18">
            <text:p>757.232,4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</text:p>
          </table:table-cell>
          <table:table-cell office:value-type="string" table:style-name="ce12">
            <text:p>Passagens e despesas com locomoção</text:p>
          </table:table-cell>
          <table:table-cell office:value-type="float" office:value="494980.12" table:style-name="ce18">
            <text:p>494.980,1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h</text:p>
          </table:table-cell>
          <table:table-cell office:value-type="string" table:style-name="ce12">
            <text:p>Indenizações de ajuda de custos, transporte e auxílio moradia</text:p>
          </table:table-cell>
          <table:table-cell office:value-type="float" office:value="24215.89" table:style-name="ce18">
            <text:p>24.215,8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</text:p>
          </table:table-cell>
          <table:table-cell office:value-type="string" table:style-name="ce12">
            <text:p>Aluguel de Imóveis</text:p>
          </table:table-cell>
          <table:table-cell office:value-type="float" office:value="574458.35" table:style-name="ce18">
            <text:p>574.458,3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j</text:p>
          </table:table-cell>
          <table:table-cell office:value-type="string" table:style-name="ce12">
            <text:p>Serviços de água e esgoto</text:p>
          </table:table-cell>
          <table:table-cell office:value-type="float" office:value="49987.54" table:style-name="ce18">
            <text:p>49.987,5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k</text:p>
          </table:table-cell>
          <table:table-cell office:value-type="string" table:style-name="ce12">
            <text:p>Serviços de energia elétrica</text:p>
          </table:table-cell>
          <table:table-cell office:value-type="float" office:value="200843.04" table:style-name="ce18">
            <text:p>200.843,0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l</text:p>
          </table:table-cell>
          <table:table-cell office:value-type="string" table:style-name="ce12">
            <text:p>Serviços de telecomunicações</text:p>
          </table:table-cell>
          <table:table-cell office:value-type="float" office:value="1744.33" table:style-name="ce18">
            <text:p>1.744,33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m</text:p>
          </table:table-cell>
          <table:table-cell office:value-type="string" table:style-name="ce12">
            <text:p>Serviços de comunicação em geral</text:p>
          </table:table-cell>
          <table:table-cell office:value-type="float" office:value="49050.48" table:style-name="ce18">
            <text:p>49.050,48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336025.72" table:style-name="ce17">
            <text:p>336.025,7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</text:p>
          </table:table-cell>
          <table:table-cell office:value-type="string" table:style-name="ce12">
            <text:p>Serviços de limpeza e conservação</text:p>
          </table:table-cell>
          <table:table-cell office:value-type="float" office:value="1146967.1500000001" table:style-name="ce18">
            <text:p>1.146.967,1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</text:p>
          </table:table-cell>
          <table:table-cell office:value-type="string" table:style-name="ce12">
            <text:p>Serviços de vigilância armada e desarmada</text:p>
          </table:table-cell>
          <table:table-cell office:value-type="float" office:value="747438.3" table:style-name="ce18">
            <text:p>747.438,3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q</text:p>
          </table:table-cell>
          <table:table-cell office:value-type="string" table:style-name="ce12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r</text:p>
          </table:table-cell>
          <table:table-cell office:value-type="string" table:style-name="ce12">
            <text:p>Locação de mão de obra e postos de trabalho, ressalvando o apropriado nas alíneas "n", e "o"</text:p>
          </table:table-cell>
          <table:table-cell office:value-type="float" office:value="1014134.2900000003" table:style-name="ce18">
            <text:p>1.014.134,2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</text:p>
          </table:table-cell>
          <table:table-cell office:value-type="string" table:style-name="ce12">
            <text:p>Serviços de seleção e treinamento</text:p>
          </table:table-cell>
          <table:table-cell office:value-type="float" office:value="211368.71" table:style-name="ce18">
            <text:p>211.368,7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</text:p>
          </table:table-cell>
          <table:table-cell office:value-type="string" table:style-name="ce12">
            <text:p>Aquisição de material de expediente</text:p>
          </table:table-cell>
          <table:table-cell office:value-type="float" office:value="1485.85" table:style-name="ce18">
            <text:p>1.485,8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2">
            <text:p>Aquisição de material de processamento de dados e de software</text:p>
          </table:table-cell>
          <table:table-cell office:value-type="float" office:value="21248.94" table:style-name="ce18">
            <text:p>21.248,9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</text:p>
          </table:table-cell>
          <table:table-cell office:value-type="string" table:style-name="ce12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</text:p>
          </table:table-cell>
          <table:table-cell office:value-type="string" table:style-name="ce12">
            <text:p>Aquisição de combustíveis e lubrificantes</text:p>
          </table:table-cell>
          <table:table-cell office:value-type="float" office:value="34066.26" table:style-name="ce18">
            <text:p>34.066,2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x</text:p>
          </table:table-cell>
          <table:table-cell office:value-type="string" table:style-name="ce12">
            <text:p>Aquisição de gêneros alimentícios</text:p>
          </table:table-cell>
          <table:table-cell office:value-type="float" office:value="56783.65" table:style-name="ce18">
            <text:p>56.783,65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y</text:p>
          </table:table-cell>
          <table:table-cell office:value-type="string" table:style-name="ce12">
            <text:p>Aquisição de material de consumo, ressalvando o apropriado nas alíneas "s" a "w"</text:p>
          </table:table-cell>
          <table:table-cell office:value-type="float" office:value="51451.49" table:style-name="ce18">
            <text:p>51.451,4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z</text:p>
          </table:table-cell>
          <table:table-cell office:value-type="string" table:style-name="ce12">
            <text:p>Serviços médico e hospitalares, odontológicos e laboratoriais</text:p>
          </table:table-cell>
          <table:table-cell office:value-type="float" office:value="101873.31" table:style-name="ce18">
            <text:p>101.873,3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1</text:p>
          </table:table-cell>
          <table:table-cell office:value-type="string" table:style-name="ce12">
            <text:p>Demais despesas de custeio</text:p>
          </table:table-cell>
          <table:table-cell office:value-type="float" office:value="1547730.6100000013" table:style-name="ce17">
            <text:p>1.547.730,61</text:p>
          </table:table-cell>
          <table:table-cell table:number-columns-repeated="16381"/>
        </table:table-row>
        <table:table-row table:style-name="ro9">
          <table:table-cell table:style-name="ce10"/>
          <table:table-cell office:value-type="string" table:style-name="ce9">
            <text:p>TOTAL*</text:p>
          </table:table-cell>
          <table:table-cell office:value-type="float" office:value="9049993.2200000025" table:style-name="ce16">
            <text:p>9.049.993,22</text:p>
          </table:table-cell>
          <table:table-cell table:number-columns-repeated="16381"/>
        </table:table-row>
        <table:table-row table:style-name="ro9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30"/>
          <table:table-cell office:value-type="string" table:style-name="ce25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Construção e reforma de imóveis (44.90.51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Aquisição de Material Permanente - Veícul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Aquisição de Material Permanente - Equipamentos de Informática</text:p>
          </table:table-cell>
          <table:table-cell office:value-type="float" office:value="1700" table:style-name="ce11">
            <text:p>1.70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Aquisição de Material Permanente - Programas de Informát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Aquisição de Material Permanente - Demais itens</text:p>
          </table:table-cell>
          <table:table-cell office:value-type="float" office:value="475302.85000000003" table:style-name="ce11">
            <text:p>475.302,85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477002.85000000003" table:style-name="ce8">
            <text:p>477.002,85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2"/>
          <table:table-cell office:value-type="string" table:style-name="ce26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Aquisição de imóveis, ou bens de capital já em utilização.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Outras inversõe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6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26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Pessoal e Encargos<text:s/></text:p>
          </table:table-cell>
          <table:table-cell office:value-type="float" office:value="69000000" table:style-name="ce11">
            <text:p>69.000.00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Custeio<text:s/></text:p>
          </table:table-cell>
          <table:table-cell office:value-type="float" office:value="15014931.210000001" table:style-name="ce11">
            <text:p>15.014.931,2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Investimento</text:p>
          </table:table-cell>
          <table:table-cell office:value-type="float" office:value="2000000" table:style-name="ce11">
            <text:p>2.000.00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Inversões Financeir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9">
          <table:table-cell table:style-name="ce10"/>
          <table:table-cell office:value-type="string" table:style-name="ce9">
            <text:p>TOTAL</text:p>
          </table:table-cell>
          <table:table-cell office:value-type="float" office:value="86014931.210000008" table:style-name="ce8">
            <text:p>86.014.931,2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5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26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Recursos a título de custas judiciai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Recursos a título de taxas judiciári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Recursos a título de serviços extrajudiciári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Demais recursos conforme previsão em leis específicas</text:p>
          </table:table-cell>
          <table:table-cell office:value-type="float" office:value="22165.710000000006" table:style-name="ce11">
            <text:p>22.165,71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22165.710000000006" table:style-name="ce8">
            <text:p>22.165,71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7">
            <text:p>Fonte: SIAFI / 2023.</text:p>
          </table:table-cell>
          <table:covered-table-cell/>
          <table:table-cell table:style-name="ce24"/>
          <table:table-cell table:number-columns-repeated="16381"/>
        </table:table-row>
        <table:table-row table:style-name="ro17">
          <table:table-cell office:value-type="string" office:string-value="" table:formula="of:=IF(['file:///Z:/1.%20SEPOF/Transparencia/Anexo%20I/2023/Junho/Transpar%EAncia%20-%20Anexo%20I%20-%20jun%202023.xlsx'#SIAFI.B432]=0;&quot;&quot;;&quot;(**) Na execução da despesa está incluída o destaque de/para outros órgãos. No mês de &quot;&amp;['file:///Z:/1.%20SEPOF/Transparencia/Anexo%20I/2023/Junho/Transpar%EAncia%20-%20Anexo%20I%20-%20jun%202023.xlsx'#SIAFI.C3]&amp;&quot;, o valor dos destaques foi de R$ &quot;&amp;['file:///Z:/1.%20SEPOF/Transparencia/Anexo%20I/2023/Junho/Transpar%EAncia%20-%20Anexo%20I%20-%20jun%202023.xlsx'#SIAFI.B432]&amp;&quot;. &quot;)" table:number-columns-spanned="3" table:number-rows-spanned="1" table:style-name="ce5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  <table:table table:name="'file:///Z:/1.%20SEPOF/Transparencia/Anexo%20I/2023/Junho/Transparência%20-%20Anexo%20I%20-%20jun%202023.xlsx'#ATUALIZAR" table:style-name="ta2">
        <table:table-source xlink:href="file:///Z:/1.%20SEPOF/Transparencia/Anexo%20I/2023/Junho/Transparência%20-%20Anexo%20I%20-%20jun%202023.xlsx" table:table-name="ATUALIZ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unho/Transparência%20-%20Anexo%20I%20-%20jun%202023.xlsx'#SIAFI" table:style-name="ta2">
        <table:table-source xlink:href="file:///Z:/1.%20SEPOF/Transparencia/Anexo%20I/2023/Junho/Transparência%20-%20Anexo%20I%20-%20jun%202023.xlsx" table:table-name="SIAFI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23"/>
          <table:table-cell table:number-columns-repeated="16381"/>
        </table:table-row>
        <table:table-row>
          <table:table-cell table:number-columns-repeated="2"/>
          <table:table-cell office:value-type="string" office:string-value="Junho"/>
          <table:table-cell table:number-columns-repeated="16381"/>
        </table:table-row>
        <table:table-row table:number-rows-repeated="428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144">
          <table:table-cell table:number-columns-repeated="16382"/>
        </table:table-row>
      </table:table>
      <table:table table:name="'file:///Z:/1.%20SEPOF/Transparencia/Anexo%20I/2023/Junho/Transparência%20-%20Anexo%20I%20-%20jun%202023.xlsx'#Banco_de_dados" table:style-name="ta2">
        <table:table-source xlink:href="file:///Z:/1.%20SEPOF/Transparencia/Anexo%20I/2023/Junho/Transparência%20-%20Anexo%20I%20-%20jun%202023.xlsx" table:table-name="Banco_de_dado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0047075.729999997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Z:/1.%20SEPOF/Transparencia/Anexo%20I/2023/Junho/Transparência%20-%20Anexo%20I%20-%20jun%202023.xlsx'#PTRES_FONTE_GND" table:style-name="ta2">
        <table:table-source xlink:href="file:///Z:/1.%20SEPOF/Transparencia/Anexo%20I/2023/Junho/Transparência%20-%20Anexo%20I%20-%20jun%202023.xlsx" table:table-name="PTRES_FONTE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unho/Transparência%20-%20Anexo%20I%20-%20jun%202023.xlsx'#CONRAZAO" table:style-name="ta2">
        <table:table-source xlink:href="file:///Z:/1.%20SEPOF/Transparencia/Anexo%20I/2023/Junho/Transparência%20-%20Anexo%20I%20-%20jun%202023.xlsx" table:table-name="CONRAZ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unho/Transparência%20-%20Anexo%20I%20-%20jun%202023.xlsx'#Classificacoes" table:style-name="ta2">
        <table:table-source xlink:href="file:///Z:/1.%20SEPOF/Transparencia/Anexo%20I/2023/Junho/Transparência%20-%20Anexo%20I%20-%20jun%202023.xlsx" table:table-name="Classific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unho/Transparência%20-%20Anexo%20I%20-%20jun%202023.xlsx'#Planilha1" table:style-name="ta2">
        <table:table-source xlink:href="file:///Z:/1.%20SEPOF/Transparencia/Anexo%20I/2023/Junho/Transparência%20-%20Anexo%20I%20-%20jun%202023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unho/Transparência%20-%20Anexo%20I%20-%20jun%202023.xlsx'#Planilha2" table:style-name="ta2">
        <table:table-source xlink:href="file:///Z:/1.%20SEPOF/Transparencia/Anexo%20I/2023/Junho/Transparência%20-%20Anexo%20I%20-%20jun%202023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20:51Z</meta:creation-date>
    <dc:date>2024-03-12T21:22:27Z</dc:date>
  </office:meta>
</office:document-meta>
</file>