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" style:data-style-name="N36">
      <style:text-properties fo:font-size="12pt" style:font-size-asian="12pt" style:font-size-complex="12pt"/>
    </style:style>
    <style:style style:name="ce25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5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3">
            <text:p>SECRETARIA DO SUPERIOR TRIBUNAL MILITAR</text:p>
          </table:table-cell>
          <table:table-cell table:number-columns-repeated="2" table:style-name="ce4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0">
            <text:p>COORDENADORIA DE PROGRAMAÇÃO ORÇAMENTÁRIA E FINANCEIRA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39">
            <text:p>SEÇÃO DE PLANEJAMENTO ORÇAMENTÁRIO E FINANCEIRO</text:p>
          </table:table-cell>
          <table:table-cell table:number-columns-repeated="2" table:style-name="ce39"/>
          <table:table-cell table:number-columns-repeated="16381" table:style-name="ce7"/>
        </table:table-row>
        <table:table-row table:style-name="ro3">
          <table:table-cell table:style-name="ce38"/>
          <table:table-cell table:number-columns-repeated="2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RESOLUÇÃO Nº 102/CNJ/2009 – TRANSPARÊNCIA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Mês de Referência: Mai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Data da Publicação: 13/Junh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8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33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6">
            <text:p>Inciso I - Despesas com Pessoal e Encargos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32"/>
          <table:table-cell office:value-type="string" table:style-name="ce26">
            <text:p>Maio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14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6723371.809999995" table:style-name="ce19">
            <text:p>16.723.371,8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7567008.100000001" table:style-name="ce19">
            <text:p>17.567.008,1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014927.84" table:style-name="ce19">
            <text:p>3.014.927,8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67207.8" table:style-name="ce19">
            <text:p>67.207,80</text:p>
          </table:table-cell>
          <table:table-cell table:number-columns-repeated="16381" table:style-name="ce1"/>
        </table:table-row>
        <table:table-row table:style-name="ro9">
          <table:table-cell table:style-name="ce11"/>
          <table:table-cell office:value-type="string" table:style-name="ce10">
            <text:p>TOTAL</text:p>
          </table:table-cell>
          <table:table-cell office:value-type="float" office:value="37372515.549999997" table:style-name="ce17">
            <text:p>37.372.515,55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2"/>
          <table:table-cell table:style-name="ce24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6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2"/>
          <table:table-cell office:value-type="string" table:style-name="ce26">
            <text:p>Mai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13467.96" table:style-name="ce19">
            <text:p>13.467,9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1420775.17" table:style-name="ce19">
            <text:p>1.420.775,1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171309.77" table:style-name="ce19">
            <text:p>171.309,77</text:p>
          </table:table-cell>
          <table:table-cell table:number-columns-repeated="16381"/>
        </table:table-row>
        <table:table-row table:style-name="ro12">
          <table:table-cell office:value-type="string" table:style-name="ce14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2341283.2400000002" table:style-name="ce22">
            <text:p>2.341.283,2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13295.35" table:style-name="ce22">
            <text:p>13.295,3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639073.31999999995" table:style-name="ce19">
            <text:p>639.073,3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229997.02" table:style-name="ce19">
            <text:p>229.997,0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40762.720000000001" table:style-name="ce19">
            <text:p>40.762,7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559458.35" table:style-name="ce19">
            <text:p>559.458,3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55793.35" table:style-name="ce19">
            <text:p>55.793,3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220672.84" table:style-name="ce19">
            <text:p>220.672,8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1656.71" table:style-name="ce19">
            <text:p>1.656,71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31889.289999999997" table:style-name="ce19">
            <text:p>31.889,29</text:p>
          </table:table-cell>
          <table:table-cell table:number-columns-repeated="16381"/>
        </table:table-row>
        <table:table-row table:style-name="ro13">
          <table:table-cell office:value-type="string" table:style-name="ce14">
            <text:p>n</text:p>
          </table:table-cell>
          <table:table-cell office:value-type="string" table:style-name="ce2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305901.49" table:style-name="ce18">
            <text:p>305.901,49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852978.71" table:style-name="ce19">
            <text:p>852.978,7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911213.72" table:style-name="ce19">
            <text:p>911.213,7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14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1560392.1099999996" table:style-name="ce19">
            <text:p>1.560.392,1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68314.5" table:style-name="ce19">
            <text:p>68.314,5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1561.74" table:style-name="ce19">
            <text:p>1.561,7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6588.74" table:style-name="ce19">
            <text:p>6.588,7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42738.33" table:style-name="ce19">
            <text:p>42.738,33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40006.050000000003" table:style-name="ce19">
            <text:p>40.006,05</text:p>
          </table:table-cell>
          <table:table-cell table:number-columns-repeated="16381"/>
        </table:table-row>
        <table:table-row table:style-name="ro14">
          <table:table-cell office:value-type="string" table:style-name="ce14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146176.49000000002" table:style-name="ce19">
            <text:p>146.176,49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121521.31000000006" table:style-name="ce19">
            <text:p>121.521,3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1276613.6500000004" table:style-name="ce18">
            <text:p>1.276.613,65</text:p>
          </table:table-cell>
          <table:table-cell table:number-columns-repeated="16381"/>
        </table:table-row>
        <table:table-row table:style-name="ro9">
          <table:table-cell table:style-name="ce11"/>
          <table:table-cell office:value-type="string" table:style-name="ce10">
            <text:p>TOTAL*</text:p>
          </table:table-cell>
          <table:table-cell office:value-type="float" office:value="11073441.930000002" table:style-name="ce17">
            <text:p>11.073.441,93</text:p>
          </table:table-cell>
          <table:table-cell table:number-columns-repeated="16381"/>
        </table:table-row>
        <table:table-row table:style-name="ro9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4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6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31"/>
          <table:table-cell office:value-type="string" table:style-name="ce26">
            <text:p>Maio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3283.59" table:style-name="ce12">
            <text:p>3.283,59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151693.73000000001" table:style-name="ce12">
            <text:p>151.693,73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154977.32" table:style-name="ce9">
            <text:p>154.977,32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6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23"/>
          <table:table-cell office:value-type="string" table:style-name="ce27">
            <text:p>Maio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7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os Repasse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5"/>
          <table:table-cell office:value-type="string" table:style-name="ce27">
            <text:p>Maio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60000000" table:style-name="ce12">
            <text:p>60.000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22850000" table:style-name="ce12">
            <text:p>22.850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1000000" table:style-name="ce12">
            <text:p>1.000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9">
          <table:table-cell table:style-name="ce11"/>
          <table:table-cell office:value-type="string" table:style-name="ce10">
            <text:p>TOTAL</text:p>
          </table:table-cell>
          <table:table-cell office:value-type="float" office:value="83850000" table:style-name="ce9">
            <text:p>83.850.00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6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os Receita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5"/>
          <table:table-cell office:value-type="string" table:style-name="ce27">
            <text:p>Maio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3718.220000000001" table:style-name="ce12">
            <text:p>13.718,22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13718.220000000001" table:style-name="ce9">
            <text:p>13.718,22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3.</text:p>
          </table:table-cell>
          <table:covered-table-cell/>
          <table:table-cell table:style-name="ce25"/>
          <table:table-cell table:number-columns-repeated="16381"/>
        </table:table-row>
        <table:table-row table:style-name="ro17">
          <table:table-cell office:value-type="string" office:string-value="" table:formula="of:=IF(['file:///Z:/1.%20SEPOF/Transparencia/Anexo%20I/2023/Maio/Transpar%EAncia%20-%20Anexo%20I%20-%20mai%202023.xlsx'#SIAFI.B432]=0;&quot;&quot;;&quot;(**) Na execução da despesa está incluída o destaque de/para outros órgãos. No mês de &quot;&amp;['file:///Z:/1.%20SEPOF/Transparencia/Anexo%20I/2023/Maio/Transpar%EAncia%20-%20Anexo%20I%20-%20mai%202023.xlsx'#SIAFI.C3]&amp;&quot;, o valor dos destaques foi de R$ &quot;&amp;['file:///Z:/1.%20SEPOF/Transparencia/Anexo%20I/2023/Maio/Transpar%EAncia%20-%20Anexo%20I%20-%20mai%202023.xlsx'#SIAFI.B432]&amp;&quot;. &quot;)"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6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  <table:table table:name="'file:///Z:/1.%20SEPOF/Transparencia/Anexo%20I/2023/Maio/Transparência%20-%20Anexo%20I%20-%20mai%202023.xlsx'#ATUALIZAR" table:style-name="ta2">
        <table:table-source xlink:href="file:///Z:/1.%20SEPOF/Transparencia/Anexo%20I/2023/Maio/Transparência%20-%20Anexo%20I%20-%20mai%202023.xlsx" table:table-name="ATUALIZ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Maio/Transparência%20-%20Anexo%20I%20-%20mai%202023.xlsx'#SIAFI" table:style-name="ta2">
        <table:table-source xlink:href="file:///Z:/1.%20SEPOF/Transparencia/Anexo%20I/2023/Maio/Transparência%20-%20Anexo%20I%20-%20mai%202023.xlsx" table:table-name="SIAFI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23"/>
          <table:table-cell table:number-columns-repeated="16381"/>
        </table:table-row>
        <table:table-row>
          <table:table-cell table:number-columns-repeated="2"/>
          <table:table-cell office:value-type="string" office:string-value="Maio"/>
          <table:table-cell table:number-columns-repeated="16381"/>
        </table:table-row>
        <table:table-row table:number-rows-repeated="428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144">
          <table:table-cell table:number-columns-repeated="16382"/>
        </table:table-row>
      </table:table>
      <table:table table:name="'file:///Z:/1.%20SEPOF/Transparencia/Anexo%20I/2023/Maio/Transparência%20-%20Anexo%20I%20-%20mai%202023.xlsx'#Banco_de_dados" table:style-name="ta2">
        <table:table-source xlink:href="file:///Z:/1.%20SEPOF/Transparencia/Anexo%20I/2023/Maio/Transparência%20-%20Anexo%20I%20-%20mai%202023.xlsx" table:table-name="Banco_de_dado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6723371.809999995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Z:/1.%20SEPOF/Transparencia/Anexo%20I/2023/Maio/Transparência%20-%20Anexo%20I%20-%20mai%202023.xlsx'#PTRES_FONTE_GND" table:style-name="ta2">
        <table:table-source xlink:href="file:///Z:/1.%20SEPOF/Transparencia/Anexo%20I/2023/Maio/Transparência%20-%20Anexo%20I%20-%20mai%202023.xlsx" table:table-name="PTRES_FONTE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Maio/Transparência%20-%20Anexo%20I%20-%20mai%202023.xlsx'#CONRAZAO" table:style-name="ta2">
        <table:table-source xlink:href="file:///Z:/1.%20SEPOF/Transparencia/Anexo%20I/2023/Maio/Transparência%20-%20Anexo%20I%20-%20mai%202023.xlsx" table:table-name="CONRAZ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Maio/Transparência%20-%20Anexo%20I%20-%20mai%202023.xlsx'#Classificacoes" table:style-name="ta2">
        <table:table-source xlink:href="file:///Z:/1.%20SEPOF/Transparencia/Anexo%20I/2023/Maio/Transparência%20-%20Anexo%20I%20-%20mai%202023.xlsx" table:table-name="Classific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Maio/Transparência%20-%20Anexo%20I%20-%20mai%202023.xlsx'#Planilha1" table:style-name="ta2">
        <table:table-source xlink:href="file:///Z:/1.%20SEPOF/Transparencia/Anexo%20I/2023/Maio/Transparência%20-%20Anexo%20I%20-%20mai%202023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Maio/Transparência%20-%20Anexo%20I%20-%20mai%202023.xlsx'#Planilha2" table:style-name="ta2">
        <table:table-source xlink:href="file:///Z:/1.%20SEPOF/Transparencia/Anexo%20I/2023/Maio/Transparência%20-%20Anexo%20I%20-%20mai%202023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2T21:15:55Z</meta:creation-date>
    <dc:date>2024-03-12T21:19:13Z</dc:date>
  </office:meta>
</office:document-meta>
</file>