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ext-properties fo:font-size="12pt" style:font-size-asian="12pt" style:font-size-complex="12pt"/>
    </style:style>
    <style:style style:name="ce25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5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3">
            <text:p>SECRETARIA DO SUPERIOR TRIBUNAL MILITAR</text:p>
          </table:table-cell>
          <table:table-cell table:number-columns-repeated="2" table:style-name="ce4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39">
            <text:p>SEÇÃO DE PLANEJAMENTO ORÇAMENTÁRIO E FINANCEIRO</text:p>
          </table:table-cell>
          <table:table-cell table:number-columns-repeated="2" table:style-name="ce39"/>
          <table:table-cell table:number-columns-repeated="16381" table:style-name="ce7"/>
        </table:table-row>
        <table:table-row table:style-name="ro3">
          <table:table-cell table:style-name="ce38"/>
          <table:table-cell table:number-columns-repeated="2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Mês de Referência: Abril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Data da Publicação: 14/Mai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2"/>
          <table:table-cell office:value-type="string" table:style-name="ce26">
            <text:p>Abril</text:p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6670390.240000004" table:style-name="ce19">
            <text:p>16.670.390,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7698237.790000003" table:style-name="ce19">
            <text:p>17.698.237,79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140546.17" table:style-name="ce19">
            <text:p>3.140.546,1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6618.18" table:style-name="ce19">
            <text:p>6.618,18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37515792.38000001" table:style-name="ce17">
            <text:p>37.515.792,38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4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2"/>
          <table:table-cell office:value-type="string" table:style-name="ce26">
            <text:p>Abri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2284.31" table:style-name="ce19">
            <text:p>12.284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410532.98" table:style-name="ce19">
            <text:p>1.410.532,9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176639.47" table:style-name="ce19">
            <text:p>176.639,47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4397058.0199999996" table:style-name="ce22">
            <text:p>4.397.058,0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1318.5" table:style-name="ce22">
            <text:p>1.318,5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297697.27" table:style-name="ce19">
            <text:p>297.697,2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386213.93" table:style-name="ce19">
            <text:p>386.213,9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23291.02" table:style-name="ce19">
            <text:p>23.291,0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92810.35" table:style-name="ce19">
            <text:p>592.810,3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46346.81" table:style-name="ce19">
            <text:p>46.346,8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13389.14" table:style-name="ce19">
            <text:p>213.389,1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2322.41" table:style-name="ce19">
            <text:p>12.322,4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0079.62" table:style-name="ce19">
            <text:p>50.079,62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n</text:p>
          </table:table-cell>
          <table:table-cell office:value-type="string" table:style-name="ce2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19430.60999999993" table:style-name="ce18">
            <text:p>219.430,6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650451.5" table:style-name="ce19">
            <text:p>650.451,5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760655.05" table:style-name="ce19">
            <text:p>760.655,0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199586.8400000001" table:style-name="ce19">
            <text:p>1.199.586,8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4732.35999999999" table:style-name="ce19">
            <text:p>154.732,3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664.4" table:style-name="ce19">
            <text:p>664,4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5117.71" table:style-name="ce19">
            <text:p>25.117,7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43657.87" table:style-name="ce19">
            <text:p>43.657,8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4690.95" table:style-name="ce19">
            <text:p>24.690,95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174467.02999999994" table:style-name="ce19">
            <text:p>174.467,0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171036.25" table:style-name="ce19">
            <text:p>171.036,2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229277.6200000029" table:style-name="ce18">
            <text:p>1.229.277,62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*</text:p>
          </table:table-cell>
          <table:table-cell office:value-type="float" office:value="12273752.02" table:style-name="ce17">
            <text:p>12.273.752,02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4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1"/>
          <table:table-cell office:value-type="string" table:style-name="ce26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76824.19" table:style-name="ce12">
            <text:p>76.824,19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76824.19" table:style-name="ce9">
            <text:p>76.824,19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3"/>
          <table:table-cell office:value-type="string" table:style-name="ce27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7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passe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27000000" table:style-name="ce12">
            <text:p>27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1720000" table:style-name="ce12">
            <text:p>11.72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3000000" table:style-name="ce12">
            <text:p>3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41720000" table:style-name="ce9">
            <text:p>41.72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ceit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597.8899999999994" table:style-name="ce12">
            <text:p>2.597,89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597.8899999999994" table:style-name="ce9">
            <text:p>2.597,89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3.</text:p>
          </table:table-cell>
          <table:covered-table-cell/>
          <table:table-cell table:style-name="ce25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3/Abril/Transpar%EAncia%20-%20Anexo%20I%20-%20abr%202023.xlsx'#SIAFI.B432]=0;&quot;&quot;;&quot;(**) Na execução da despesa está incluída o destaque de/para outros órgãos. No mês de &quot;&amp;['file:///Z:/1.%20SEPOF/Transparencia/Anexo%20I/2023/Abril/Transpar%EAncia%20-%20Anexo%20I%20-%20abr%202023.xlsx'#SIAFI.C3]&amp;&quot;, o valor dos destaques foi de R$ &quot;&amp;['file:///Z:/1.%20SEPOF/Transparencia/Anexo%20I/2023/Abril/Transpar%EAncia%20-%20Anexo%20I%20-%20abr%202023.xlsx'#SIAFI.B432]&amp;&quot;. &quot;)"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3/Abril/Transparência%20-%20Anexo%20I%20-%20abr%202023.xlsx'#Tab_Din" table:style-name="ta2">
        <table:table-source xlink:href="file:///Z:/1.%20SEPOF/Transparencia/Anexo%20I/2023/Abril/Transparência%20-%20Anexo%20I%20-%20abr%202023.xlsx" table:table-name="Tab_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SIAFI" table:style-name="ta2">
        <table:table-source xlink:href="file:///Z:/1.%20SEPOF/Transparencia/Anexo%20I/2023/Abril/Transparência%20-%20Anexo%20I%20-%20abr%202023.xlsx" table:table-name="SIAF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bril"/>
          <table:table-cell table:number-columns-repeated="16381"/>
        </table:table-row>
        <table:table-row table:number-rows-repeated="4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44">
          <table:table-cell table:number-columns-repeated="16382"/>
        </table:table-row>
      </table:table>
      <table:table table:name="'file:///Z:/1.%20SEPOF/Transparencia/Anexo%20I/2023/Abril/Transparência%20-%20Anexo%20I%20-%20abr%202023.xlsx'#Banco_de_dados" table:style-name="ta2">
        <table:table-source xlink:href="file:///Z:/1.%20SEPOF/Transparencia/Anexo%20I/2023/Abril/Transparência%20-%20Anexo%20I%20-%20abr%202023.xlsx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PTRES_FONTE_GND" table:style-name="ta2">
        <table:table-source xlink:href="file:///Z:/1.%20SEPOF/Transparencia/Anexo%20I/2023/Abril/Transparência%20-%20Anexo%20I%20-%20abr%202023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CONRAZAO" table:style-name="ta2">
        <table:table-source xlink:href="file:///Z:/1.%20SEPOF/Transparencia/Anexo%20I/2023/Abril/Transparência%20-%20Anexo%20I%20-%20abr%202023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Receitas" table:style-name="ta2">
        <table:table-source xlink:href="file:///Z:/1.%20SEPOF/Transparencia/Anexo%20I/2023/Abril/Transparência%20-%20Anexo%20I%20-%20abr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Planilha1" table:style-name="ta2">
        <table:table-source xlink:href="file:///Z:/1.%20SEPOF/Transparencia/Anexo%20I/2023/Abril/Transparência%20-%20Anexo%20I%20-%20abr%20202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Planilha2" table:style-name="ta2">
        <table:table-source xlink:href="file:///Z:/1.%20SEPOF/Transparencia/Anexo%20I/2023/Abril/Transparência%20-%20Anexo%20I%20-%20abr%20202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Abril/Transparência%20-%20Anexo%20I%20-%20abr%202023.xlsx'#Plan2_(2)" table:style-name="ta2">
        <table:table-source xlink:href="file:///Z:/1.%20SEPOF/Transparencia/Anexo%20I/2023/Abril/Transparência%20-%20Anexo%20I%20-%20abr%202023.xlsx" table:table-name="Plan2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12:40Z</meta:creation-date>
    <dc:date>2024-03-12T21:13:46Z</dc:date>
  </office:meta>
</office:document-meta>
</file>