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size="12pt" style:font-size-asian="12pt" style:font-size-complex="12pt"/>
    </style:style>
    <style:style style:name="ce5" style:family="table-cell" style:parent-style-name="Default" style:data-style-name="N8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V_237_rgula" style:data-style-name="N36">
      <style:text-properties fo:font-size="12pt" style:font-size-asian="12pt" style:font-size-complex="12pt"/>
    </style:style>
    <style:style style:name="ce25" style:family="table-cell" style:parent-style-name="Default" style:data-style-name="N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6pt" style:use-optimal-row-height="false" fo:break-before="page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true" fo:break-before="page"/>
    </style:style>
    <style:style style:name="ro17" style:family="table-row">
      <style:table-row-properties style:row-height="28.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5">
            <text:p>JUSTIÇA MILITAR DA UN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4">
            <text:p>SUPERIOR TRIBUNAL MILIT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3">
            <text:p>SECRETARIA DO SUPERIOR TRIBUNAL MILITAR</text:p>
          </table:table-cell>
          <table:table-cell table:number-columns-repeated="2" table:style-name="ce4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1">
            <text:p>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0">
            <text:p>COORDENADORIA DE PROGRAMAÇÃO ORÇAMENTÁRIA E FINANCEIRA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office:value-type="string" table:style-name="ce39">
            <text:p>SEÇÃO DE PLANEJAMENTO ORÇAMENTÁRIO E FINANCEIRO</text:p>
          </table:table-cell>
          <table:table-cell table:number-columns-repeated="2" table:style-name="ce39"/>
          <table:table-cell table:number-columns-repeated="16381" table:style-name="ce7"/>
        </table:table-row>
        <table:table-row table:style-name="ro3">
          <table:table-cell table:style-name="ce38"/>
          <table:table-cell table:number-columns-repeated="2" table:style-name="ce37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RESOLUÇÃO Nº 102/CNJ/2009 – TRANSPARÊNCIA 20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3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Sigla: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Abrangência: Superior Tribunal Militar + Auditorias da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Autoridade Máxima do STM: Ministro Ten Brig Ar Francisco Joseli Parente Camel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Responsável pela Informação: 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Mês de Referência: Março/20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Data da Publicação: 14/Abril/20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3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48">
            <text:p>Execução da despesa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table:number-columns-repeated="3" table:style-name="ce33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46">
            <text:p>Inciso I - Despesas com Pessoal e Encargos</text:p>
          </table:table-cell>
          <table:covered-table-cell table:number-columns-repeated="2"/>
          <table:table-cell table:number-columns-repeated="16381" table:style-name="ce1"/>
        </table:table-row>
        <table:table-row table:style-name="ro7">
          <table:table-cell office:value-type="string" table:style-name="ce30">
            <text:p>Alínea</text:p>
          </table:table-cell>
          <table:table-cell office:value-type="string" table:style-name="ce29">
            <text:p>Discriminação das despesas</text:p>
          </table:table-cell>
          <table:table-cell office:value-type="float" office:value="2023" table:style-name="ce28">
            <text:p>2023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32"/>
          <table:table-cell office:value-type="string" table:style-name="ce26">
            <text:p>Março</text:p>
          </table:table-cell>
          <table:table-cell table:style-name="ce3"/>
          <table:table-cell table:number-columns-repeated="16380"/>
        </table:table-row>
        <table:table-row table:style-name="ro5">
          <table:table-cell office:value-type="string" table:style-name="ce14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18235010.839999996" table:style-name="ce19">
            <text:p>18.235.010,8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17173297.459999997" table:style-name="ce19">
            <text:p>17.173.297,4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3097727.66" table:style-name="ce19">
            <text:p>3.097.727,66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4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144504.72" table:style-name="ce19">
            <text:p>144.504,72</text:p>
          </table:table-cell>
          <table:table-cell table:number-columns-repeated="16381" table:style-name="ce1"/>
        </table:table-row>
        <table:table-row table:style-name="ro9">
          <table:table-cell table:style-name="ce11"/>
          <table:table-cell office:value-type="string" table:style-name="ce10">
            <text:p>TOTAL</text:p>
          </table:table-cell>
          <table:table-cell office:value-type="float" office:value="38650540.679999992" table:style-name="ce17">
            <text:p>38.650.540,68</text:p>
          </table:table-cell>
          <table:table-cell table:number-columns-repeated="16381" table:style-name="ce1"/>
        </table:table-row>
        <table:table-row table:style-name="ro10">
          <table:table-cell table:number-columns-repeated="2" table:style-name="ce2"/>
          <table:table-cell table:style-name="ce24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46">
            <text:p>Inciso II - Outras Despesas de Custeio</text:p>
          </table:table-cell>
          <table:covered-table-cell table:number-columns-repeated="2"/>
          <table:table-cell table:number-columns-repeated="16381" table:style-name="ce1"/>
        </table:table-row>
        <table:table-row table:style-name="ro11">
          <table:table-cell office:value-type="string" table:style-name="ce30">
            <text:p>Alínea</text:p>
          </table:table-cell>
          <table:table-cell office:value-type="string" table:style-name="ce29">
            <text:p>Discriminação das despesas</text:p>
          </table:table-cell>
          <table:table-cell office:value-type="float" office:value="2023" table:style-name="ce28">
            <text:p>2023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32"/>
          <table:table-cell office:value-type="string" table:style-name="ce26">
            <text:p>Març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a</text:p>
          </table:table-cell>
          <table:table-cell office:value-type="string" table:style-name="ce13">
            <text:p>Benefícios a servidores e empregados - auxílio-transporte</text:p>
          </table:table-cell>
          <table:table-cell office:value-type="float" office:value="7226.46" table:style-name="ce19">
            <text:p>7.226,4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b</text:p>
          </table:table-cell>
          <table:table-cell office:value-type="string" table:style-name="ce13">
            <text:p>Benefícios a servidores e empregados - auxílio-alimentação</text:p>
          </table:table-cell>
          <table:table-cell office:value-type="float" office:value="1418122.46" table:style-name="ce19">
            <text:p>1.418.122,4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c</text:p>
          </table:table-cell>
          <table:table-cell office:value-type="string" table:style-name="ce13">
            <text:p>Benefícios a servidores e empregados - auxílio-creche</text:p>
          </table:table-cell>
          <table:table-cell office:value-type="float" office:value="174225.55" table:style-name="ce19">
            <text:p>174.225,55</text:p>
          </table:table-cell>
          <table:table-cell table:number-columns-repeated="16381"/>
        </table:table-row>
        <table:table-row table:style-name="ro12">
          <table:table-cell office:value-type="string" table:style-name="ce14">
            <text:p>d</text:p>
          </table:table-cell>
          <table:table-cell office:value-type="string" table:style-name="ce13">
            <text:p>Benefícios a servidores e empregados - assistência médica e odontológica (Total da Ação 2004.0001, GND 33)</text:p>
          </table:table-cell>
          <table:table-cell office:value-type="float" office:value="2949919.97" table:style-name="ce22">
            <text:p>2.949.919,97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3">
            <text:p>Benefícios a servidores e empregados - auxílio funeral e natalidade de civis</text:p>
          </table:table-cell>
          <table:table-cell office:value-type="float" office:value="77390.61" table:style-name="ce22">
            <text:p>77.390,61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f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497855.02999999997" table:style-name="ce19">
            <text:p>497.855,03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g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202587.98" table:style-name="ce19">
            <text:p>202.587,98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h</text:p>
          </table:table-cell>
          <table:table-cell office:value-type="string" table:style-name="ce13">
            <text:p>Indenizações de ajuda de custos, transporte e auxílio moradia</text:p>
          </table:table-cell>
          <table:table-cell office:value-type="float" office:value="12771.130000000001" table:style-name="ce19">
            <text:p>12.771,13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i</text:p>
          </table:table-cell>
          <table:table-cell office:value-type="string" table:style-name="ce13">
            <text:p>Aluguel de Imóveis</text:p>
          </table:table-cell>
          <table:table-cell office:value-type="float" office:value="542782.35" table:style-name="ce19">
            <text:p>542.782,35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j</text:p>
          </table:table-cell>
          <table:table-cell office:value-type="string" table:style-name="ce13">
            <text:p>Serviços de água e esgoto</text:p>
          </table:table-cell>
          <table:table-cell office:value-type="float" office:value="44963.01" table:style-name="ce19">
            <text:p>44.963,01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k</text:p>
          </table:table-cell>
          <table:table-cell office:value-type="string" table:style-name="ce13">
            <text:p>Serviços de energia elétrica</text:p>
          </table:table-cell>
          <table:table-cell office:value-type="float" office:value="181228.33" table:style-name="ce19">
            <text:p>181.228,33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l</text:p>
          </table:table-cell>
          <table:table-cell office:value-type="string" table:style-name="ce13">
            <text:p>Serviços de telecomunicações</text:p>
          </table:table-cell>
          <table:table-cell office:value-type="float" office:value="3943.06" table:style-name="ce19">
            <text:p>3.943,06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m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35972.009999999995" table:style-name="ce19">
            <text:p>35.972,01</text:p>
          </table:table-cell>
          <table:table-cell table:number-columns-repeated="16381"/>
        </table:table-row>
        <table:table-row table:style-name="ro13">
          <table:table-cell office:value-type="string" table:style-name="ce14">
            <text:p>n</text:p>
          </table:table-cell>
          <table:table-cell office:value-type="string" table:style-name="ce20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table-cell office:value-type="float" office:value="290200.32999999996" table:style-name="ce18">
            <text:p>290.200,33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o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915142.61" table:style-name="ce19">
            <text:p>915.142,61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p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1198300.1599999999" table:style-name="ce19">
            <text:p>1.198.300,16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q</text:p>
          </table:table-cell>
          <table:table-cell office:value-type="string" table:style-name="ce13">
            <text:p>Serviços de publicidad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2">
          <table:table-cell office:value-type="string" table:style-name="ce14">
            <text:p>r</text:p>
          </table:table-cell>
          <table:table-cell office:value-type="string" table:style-name="ce13">
            <text:p>Locação de mão de obra e postos de trabalho, ressalvando o apropriado nas alíneas "n", e "o"</text:p>
          </table:table-cell>
          <table:table-cell office:value-type="float" office:value="1489359.1499999997" table:style-name="ce19">
            <text:p>1.489.359,15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s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97435" table:style-name="ce19">
            <text:p>97.435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t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296.5" table:style-name="ce19">
            <text:p>296,5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8797.2000000000007" table:style-name="ce19">
            <text:p>8.797,2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v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w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24983.77" table:style-name="ce19">
            <text:p>24.983,77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x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29742.68" table:style-name="ce19">
            <text:p>29.742,68</text:p>
          </table:table-cell>
          <table:table-cell table:number-columns-repeated="16381"/>
        </table:table-row>
        <table:table-row table:style-name="ro14">
          <table:table-cell office:value-type="string" table:style-name="ce14">
            <text:p>y</text:p>
          </table:table-cell>
          <table:table-cell office:value-type="string" table:style-name="ce13">
            <text:p>Aquisição de material de consumo, ressalvando o apropriado nas alíneas "s" a "w"</text:p>
          </table:table-cell>
          <table:table-cell office:value-type="float" office:value="119984.66000000002" table:style-name="ce19">
            <text:p>119.984,66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z</text:p>
          </table:table-cell>
          <table:table-cell office:value-type="string" table:style-name="ce13">
            <text:p>Serviços médico e hospitalares, odontológicos e laboratoriais</text:p>
          </table:table-cell>
          <table:table-cell office:value-type="float" office:value="114796.95999999996" table:style-name="ce19">
            <text:p>114.796,96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a1</text:p>
          </table:table-cell>
          <table:table-cell office:value-type="string" table:style-name="ce13">
            <text:p>Demais despesas de custeio</text:p>
          </table:table-cell>
          <table:table-cell office:value-type="float" office:value="1108225.7400000077" table:style-name="ce18">
            <text:p>1.108.225,74</text:p>
          </table:table-cell>
          <table:table-cell table:number-columns-repeated="16381"/>
        </table:table-row>
        <table:table-row table:style-name="ro9">
          <table:table-cell table:style-name="ce11"/>
          <table:table-cell office:value-type="string" table:style-name="ce10">
            <text:p>TOTAL*</text:p>
          </table:table-cell>
          <table:table-cell office:value-type="float" office:value="11546252.710000006" table:style-name="ce17">
            <text:p>11.546.252,71</text:p>
          </table:table-cell>
          <table:table-cell table:number-columns-repeated="16381"/>
        </table:table-row>
        <table:table-row table:style-name="ro9">
          <table:table-cell table:number-columns-spanned="3" table:number-rows-spanned="1" table:style-name="ce8"/>
          <table:covered-table-cell table:number-columns-repeated="2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4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46">
            <text:p>Inciso III - Despesas com Investimentos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30">
            <text:p>Alínea</text:p>
          </table:table-cell>
          <table:table-cell office:value-type="string" table:style-name="ce29">
            <text:p>Discriminação das despesas</text:p>
          </table:table-cell>
          <table:table-cell office:value-type="float" office:value="2023" table:style-name="ce28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31"/>
          <table:table-cell office:value-type="string" table:style-name="ce26">
            <text:p>Março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a</text:p>
          </table:table-cell>
          <table:table-cell office:value-type="string" table:style-name="ce13">
            <text:p>Construção e reforma de imóveis (44.90.51)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c</text:p>
          </table:table-cell>
          <table:table-cell office:value-type="string" table:style-name="ce13">
            <text:p>Aquisição de Material Permanente - Equipamentos de Informática</text:p>
          </table:table-cell>
          <table:table-cell office:value-type="float" office:value="33920.06" table:style-name="ce12">
            <text:p>33.920,06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d</text:p>
          </table:table-cell>
          <table:table-cell office:value-type="string" table:style-name="ce13">
            <text:p>Aquisição de Material Permanente - Programas de Informática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3">
            <text:p>Aquisição de Material Permanente - Demais itens</text:p>
          </table:table-cell>
          <table:table-cell office:value-type="float" office:value="66108.209999999992" table:style-name="ce12">
            <text:p>66.108,21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100028.26999999999" table:style-name="ce9">
            <text:p>100.028,27</text:p>
          </table:table-cell>
          <table:table-cell table:number-columns-repeated="16381"/>
        </table:table-row>
        <table:table-row table:style-name="ro16">
          <table:table-cell table:number-columns-repeated="3" table:style-name="ce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46">
            <text:p>Inciso IV - Despesas com Inversões Financeiras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30">
            <text:p>Alínea</text:p>
          </table:table-cell>
          <table:table-cell office:value-type="string" table:style-name="ce29">
            <text:p>Discriminação das despesas</text:p>
          </table:table-cell>
          <table:table-cell office:value-type="float" office:value="2023" table:style-name="ce28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23"/>
          <table:table-cell office:value-type="string" table:style-name="ce27">
            <text:p>Março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0" table:style-name="ce9">
            <text:p>0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47">
            <text:p>Inciso V - Repasses do Tesouro Nacional ou Estadual ou sub-repasses recebidos, destinados ao pagamento de: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30">
            <text:p>Alínea</text:p>
          </table:table-cell>
          <table:table-cell office:value-type="string" table:style-name="ce29">
            <text:p>Discriminação dos Repasses</text:p>
          </table:table-cell>
          <table:table-cell office:value-type="float" office:value="2023" table:style-name="ce28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15"/>
          <table:table-cell office:value-type="string" table:style-name="ce27">
            <text:p>Março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a</text:p>
          </table:table-cell>
          <table:table-cell office:value-type="string" table:style-name="ce13">
            <text:p>Pessoal e Encargos<text:s/></text:p>
          </table:table-cell>
          <table:table-cell office:value-type="float" office:value="29000000" table:style-name="ce12">
            <text:p>29.000.00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b</text:p>
          </table:table-cell>
          <table:table-cell office:value-type="string" table:style-name="ce13">
            <text:p>Custeio<text:s/></text:p>
          </table:table-cell>
          <table:table-cell office:value-type="float" office:value="12830000" table:style-name="ce12">
            <text:p>12.830.00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c</text:p>
          </table:table-cell>
          <table:table-cell office:value-type="string" table:style-name="ce13">
            <text:p>Investimento</text:p>
          </table:table-cell>
          <table:table-cell office:value-type="float" office:value="3000000" table:style-name="ce12">
            <text:p>3.000.00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9">
          <table:table-cell table:style-name="ce11"/>
          <table:table-cell office:value-type="string" table:style-name="ce10">
            <text:p>TOTAL</text:p>
          </table:table-cell>
          <table:table-cell office:value-type="float" office:value="44830000" table:style-name="ce9">
            <text:p>44.830.000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46">
            <text:p>Inciso VI - Receitas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30">
            <text:p>Alínea</text:p>
          </table:table-cell>
          <table:table-cell office:value-type="string" table:style-name="ce29">
            <text:p>Discriminação dos Receitas</text:p>
          </table:table-cell>
          <table:table-cell office:value-type="float" office:value="2023" table:style-name="ce28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15"/>
          <table:table-cell office:value-type="string" table:style-name="ce27">
            <text:p>Março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20077.03" table:style-name="ce12">
            <text:p>20.077,03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20077.03" table:style-name="ce9">
            <text:p>20.077,03</text:p>
          </table:table-cell>
          <table:table-cell table:number-columns-repeated="16381"/>
        </table:table-row>
        <table:table-row table:style-name="ro15">
          <table:table-cell office:value-type="string" table:number-columns-spanned="2" table:number-rows-spanned="1" table:style-name="ce8">
            <text:p>Fonte: SIAFI / 2023.</text:p>
          </table:table-cell>
          <table:covered-table-cell/>
          <table:table-cell table:style-name="ce25"/>
          <table:table-cell table:number-columns-repeated="16381"/>
        </table:table-row>
        <table:table-row table:style-name="ro17">
          <table:table-cell office:value-type="string" office:string-value="" table:formula="of:=IF(['file:///Z:/1.%20SEPOF/Transparencia/Anexo%20I/2023/Mar%E7o/Transpar%EAncia%20-%20Anexo%20I%20-%20mar%202023.xlsx'#SIAFI.B432]=0;&quot;&quot;;&quot;(**) Na execução da despesa está incluída o destaque de/para outros órgãos. No mês de &quot;&amp;['file:///Z:/1.%20SEPOF/Transparencia/Anexo%20I/2023/Mar%E7o/Transpar%EAncia%20-%20Anexo%20I%20-%20mar%202023.xlsx'#SIAFI.C3]&amp;&quot;, o valor dos destaques foi de R$ &quot;&amp;['file:///Z:/1.%20SEPOF/Transparencia/Anexo%20I/2023/Mar%E7o/Transpar%EAncia%20-%20Anexo%20I%20-%20mar%202023.xlsx'#SIAFI.B432]&amp;&quot;. &quot;)" table:number-columns-spanned="3" table:number-rows-spanned="1" table:style-name="ce6"/>
          <table:covered-table-cell table:number-columns-repeated="2"/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5"/>
          <table:table-cell table:number-columns-repeated="16381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number-rows-repeated="1048473" table:style-name="ro3">
          <table:table-cell table:number-columns-repeated="16384"/>
        </table:table-row>
        <table:named-expressions>
          <table:named-range table:name="Print_Area" table:cell-range-address="Anexo_I.$A$1:Anexo_I.$C$95" table:base-cell-address="Anexo_I.$A$1"/>
        </table:named-expressions>
      </table:table>
      <table:table table:name="'file:///Z:/1.%20SEPOF/Transparencia/Anexo%20I/2023/Março/Transparência%20-%20Anexo%20I%20-%20mar%202023.xlsx'#Tab_Din" table:style-name="ta2">
        <table:table-source xlink:href="file:///Z:/1.%20SEPOF/Transparencia/Anexo%20I/2023/Março/Transparência%20-%20Anexo%20I%20-%20mar%202023.xlsx" table:table-name="Tab_D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3/Março/Transparência%20-%20Anexo%20I%20-%20mar%202023.xlsx'#SIAFI" table:style-name="ta2">
        <table:table-source xlink:href="file:///Z:/1.%20SEPOF/Transparencia/Anexo%20I/2023/Março/Transparência%20-%20Anexo%20I%20-%20mar%202023.xlsx" table:table-name="SIAFI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023"/>
          <table:table-cell table:number-columns-repeated="16381"/>
        </table:table-row>
        <table:table-row>
          <table:table-cell table:number-columns-repeated="2"/>
          <table:table-cell office:value-type="string" office:string-value="Março"/>
          <table:table-cell table:number-columns-repeated="16381"/>
        </table:table-row>
        <table:table-row table:number-rows-repeated="428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144">
          <table:table-cell table:number-columns-repeated="16382"/>
        </table:table-row>
      </table:table>
      <table:table table:name="'file:///Z:/1.%20SEPOF/Transparencia/Anexo%20I/2023/Março/Transparência%20-%20Anexo%20I%20-%20mar%202023.xlsx'#Banco_de_dados" table:style-name="ta2">
        <table:table-source xlink:href="file:///Z:/1.%20SEPOF/Transparencia/Anexo%20I/2023/Março/Transparência%20-%20Anexo%20I%20-%20mar%202023.xlsx" table:table-name="Banco_de_dados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18235010.83999999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Z:/1.%20SEPOF/Transparencia/Anexo%20I/2023/Março/Transparência%20-%20Anexo%20I%20-%20mar%202023.xlsx'#PTRES_FONTE_GND" table:style-name="ta2">
        <table:table-source xlink:href="file:///Z:/1.%20SEPOF/Transparencia/Anexo%20I/2023/Março/Transparência%20-%20Anexo%20I%20-%20mar%202023.xlsx" table:table-name="PTRES_FONTE_G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3/Março/Transparência%20-%20Anexo%20I%20-%20mar%202023.xlsx'#CONRAZAO" table:style-name="ta2">
        <table:table-source xlink:href="file:///Z:/1.%20SEPOF/Transparencia/Anexo%20I/2023/Março/Transparência%20-%20Anexo%20I%20-%20mar%202023.xlsx" table:table-name="CONRAZ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3/Março/Transparência%20-%20Anexo%20I%20-%20mar%202023.xlsx'#Receitas" table:style-name="ta2">
        <table:table-source xlink:href="file:///Z:/1.%20SEPOF/Transparencia/Anexo%20I/2023/Março/Transparência%20-%20Anexo%20I%20-%20mar%202023.xlsx" table:table-name="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3/Março/Transparência%20-%20Anexo%20I%20-%20mar%202023.xlsx'#Planilha1" table:style-name="ta2">
        <table:table-source xlink:href="file:///Z:/1.%20SEPOF/Transparencia/Anexo%20I/2023/Março/Transparência%20-%20Anexo%20I%20-%20mar%202023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3/Março/Transparência%20-%20Anexo%20I%20-%20mar%202023.xlsx'#Planilha2" table:style-name="ta2">
        <table:table-source xlink:href="file:///Z:/1.%20SEPOF/Transparencia/Anexo%20I/2023/Março/Transparência%20-%20Anexo%20I%20-%20mar%202023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3/Março/Transparência%20-%20Anexo%20I%20-%20mar%202023.xlsx'#Plan2_(2)" table:style-name="ta2">
        <table:table-source xlink:href="file:///Z:/1.%20SEPOF/Transparencia/Anexo%20I/2023/Março/Transparência%20-%20Anexo%20I%20-%20mar%202023.xlsx" table:table-name="Plan2_(2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3-12T21:10:33Z</meta:creation-date>
    <dc:date>2024-03-12T21:12:01Z</dc:date>
  </office:meta>
</office:document-meta>
</file>