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ext-properties fo:font-size="12pt" style:font-size-asian="12pt" style:font-size-complex="12pt"/>
    </style:style>
    <style:style style:name="ce25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5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3">
            <text:p>SECRETARIA DO SUPERIOR TRIBUNAL MILITAR</text:p>
          </table:table-cell>
          <table:table-cell table:number-columns-repeated="2" table:style-name="ce4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39">
            <text:p>SEÇÃO DE PLANEJAMENTO ORÇAMENTÁRIO E FINANCEIRO</text:p>
          </table:table-cell>
          <table:table-cell table:number-columns-repeated="2" table:style-name="ce39"/>
          <table:table-cell table:number-columns-repeated="16381" table:style-name="ce7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OLUÇÃO Nº 102/CNJ/2009 – TRANSPARÊNCIA 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Autoridade Máxima do STM: Ministro Gen Ex Lúcio Mário de Barros Gó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Mês de Referência: Fevereir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Data da Publicação: 14/Março/202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8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3" table:style-name="ce33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32"/>
          <table:table-cell office:value-type="string" table:style-name="ce26">
            <text:p>Fevereiro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897813.969999995" table:style-name="ce19">
            <text:p>18.897.813,97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7431011.619999997" table:style-name="ce19">
            <text:p>17.431.011,62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158363.7" table:style-name="ce19">
            <text:p>3.158.363,7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45207.63" table:style-name="ce19">
            <text:p>45.207,63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39532396.919999994" table:style-name="ce17">
            <text:p>39.532.396,92</text:p>
          </table:table-cell>
          <table:table-cell table:number-columns-repeated="16381" table:style-name="ce1"/>
        </table:table-row>
        <table:table-row table:style-name="ro10">
          <table:table-cell table:number-columns-repeated="2" table:style-name="ce2"/>
          <table:table-cell table:style-name="ce24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46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2"/>
          <table:table-cell office:value-type="string" table:style-name="ce26">
            <text:p>Feverei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5325.54" table:style-name="ce19">
            <text:p>5.325,5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354650.58" table:style-name="ce19">
            <text:p>1.354.650,5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179619.73" table:style-name="ce19">
            <text:p>179.619,73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3527258.06" table:style-name="ce22">
            <text:p>3.527.258,0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3955.5" table:style-name="ce22">
            <text:p>3.955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86599.62" table:style-name="ce19">
            <text:p>86.599,6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53040.38" table:style-name="ce19">
            <text:p>53.040,3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50121.73" table:style-name="ce19">
            <text:p>50.121,7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42782.35" table:style-name="ce19">
            <text:p>542.782,3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0282.400000000001" table:style-name="ce19">
            <text:p>40.282,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163679.67999999999" table:style-name="ce19">
            <text:p>163.679,6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63.69" table:style-name="ce19">
            <text:p>163,69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24577.29" table:style-name="ce19">
            <text:p>24.577,29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n</text:p>
          </table:table-cell>
          <table:table-cell office:value-type="string" table:style-name="ce2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19606.089999999997" table:style-name="ce18">
            <text:p>19.606,0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461609.36" table:style-name="ce19">
            <text:p>461.609,3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05724.66" table:style-name="ce19">
            <text:p>205.724,6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1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58531.48" table:style-name="ce19">
            <text:p>258.531,4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3205" table:style-name="ce19">
            <text:p>23.205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76.7" table:style-name="ce19">
            <text:p>76,7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732.5" table:style-name="ce19">
            <text:p>732,5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7261.169999999998" table:style-name="ce19">
            <text:p>17.261,1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3490.22" table:style-name="ce19">
            <text:p>13.490,22</text:p>
          </table:table-cell>
          <table:table-cell table:number-columns-repeated="16381"/>
        </table:table-row>
        <table:table-row table:style-name="ro14">
          <table:table-cell office:value-type="string" table:style-name="ce1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35797.399999999994" table:style-name="ce19">
            <text:p>35.797,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76651.339999999851" table:style-name="ce19">
            <text:p>76.651,3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778774.63999999687" table:style-name="ce18">
            <text:p>778.774,64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*</text:p>
          </table:table-cell>
          <table:table-cell office:value-type="float" office:value="7923517.1099999985" table:style-name="ce17">
            <text:p>7.923.517,11</text:p>
          </table:table-cell>
          <table:table-cell table:number-columns-repeated="16381"/>
        </table:table-row>
        <table:table-row table:style-name="ro9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4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31"/>
          <table:table-cell office:value-type="string" table:style-name="ce26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7355.14" table:style-name="ce12">
            <text:p>7.355,14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7355.14" table:style-name="ce9">
            <text:p>7.355,14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6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23"/>
          <table:table-cell office:value-type="string" table:style-name="ce27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7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passe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9000000" table:style-name="ce12">
            <text:p>29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8750000" table:style-name="ce12">
            <text:p>8.75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2000000" table:style-name="ce12">
            <text:p>2.0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9">
          <table:table-cell table:style-name="ce11"/>
          <table:table-cell office:value-type="string" table:style-name="ce10">
            <text:p>TOTAL</text:p>
          </table:table-cell>
          <table:table-cell office:value-type="float" office:value="39750000" table:style-name="ce9">
            <text:p>39.75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46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0">
            <text:p>Alínea</text:p>
          </table:table-cell>
          <table:table-cell office:value-type="string" table:style-name="ce29">
            <text:p>Discriminação dos Receitas</text:p>
          </table:table-cell>
          <table:table-cell office:value-type="float" office:value="2023" table:style-name="ce28">
            <text:p>2023</text:p>
          </table:table-cell>
          <table:table-cell table:number-columns-repeated="16381"/>
        </table:table-row>
        <table:table-row table:style-name="ro3">
          <table:table-cell table:number-columns-repeated="2" table:style-name="ce15"/>
          <table:table-cell office:value-type="string" table:style-name="ce27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4183.7799999999988" table:style-name="ce12">
            <text:p>4.183,78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4183.7799999999988" table:style-name="ce9">
            <text:p>4.183,78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3.</text:p>
          </table:table-cell>
          <table:covered-table-cell/>
          <table:table-cell table:style-name="ce25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3/Fevereiro/Transpar%EAncia%20-%20Anexo%20I%20-%20fev%202023.xlsx'#SIAFI.B432]=0;&quot;&quot;;&quot;(**) Na execução da despesa está incluída o destaque de/para outros órgãos. No mês de &quot;&amp;['file:///Z:/1.%20SEPOF/Transparencia/Anexo%20I/2023/Fevereiro/Transpar%EAncia%20-%20Anexo%20I%20-%20fev%202023.xlsx'#SIAFI.C3]&amp;&quot;, o valor dos destaques foi de R$ &quot;&amp;['file:///Z:/1.%20SEPOF/Transparencia/Anexo%20I/2023/Fevereiro/Transpar%EAncia%20-%20Anexo%20I%20-%20fev%202023.xlsx'#SIAFI.B43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3/Fevereiro/Transparência%20-%20Anexo%20I%20-%20fev%202023.xlsx'#Tab_Din" table:style-name="ta2">
        <table:table-source xlink:href="file:///Z:/1.%20SEPOF/Transparencia/Anexo%20I/2023/Fevereiro/Transparência%20-%20Anexo%20I%20-%20fev%202023.xlsx" table:table-name="Tab_D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SIAFI" table:style-name="ta2">
        <table:table-source xlink:href="file:///Z:/1.%20SEPOF/Transparencia/Anexo%20I/2023/Fevereiro/Transparência%20-%20Anexo%20I%20-%20fev%202023.xlsx" table:table-name="SIAFI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23"/>
          <table:table-cell table:number-columns-repeated="16381"/>
        </table:table-row>
        <table:table-row>
          <table:table-cell table:number-columns-repeated="2"/>
          <table:table-cell office:value-type="string" office:string-value="Fevereiro"/>
          <table:table-cell table:number-columns-repeated="16381"/>
        </table:table-row>
        <table:table-row table:number-rows-repeated="42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44">
          <table:table-cell table:number-columns-repeated="16382"/>
        </table:table-row>
      </table:table>
      <table:table table:name="'file:///Z:/1.%20SEPOF/Transparencia/Anexo%20I/2023/Fevereiro/Transparência%20-%20Anexo%20I%20-%20fev%202023.xlsx'#Banco_de_dados" table:style-name="ta2">
        <table:table-source xlink:href="file:///Z:/1.%20SEPOF/Transparencia/Anexo%20I/2023/Fevereiro/Transparência%20-%20Anexo%20I%20-%20fev%202023.xlsx" table:table-name="Banco_de_dad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8897813.969999995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Z:/1.%20SEPOF/Transparencia/Anexo%20I/2023/Fevereiro/Transparência%20-%20Anexo%20I%20-%20fev%202023.xlsx'#PTRES_FONTE_GND" table:style-name="ta2">
        <table:table-source xlink:href="file:///Z:/1.%20SEPOF/Transparencia/Anexo%20I/2023/Fevereiro/Transparência%20-%20Anexo%20I%20-%20fev%202023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CONRAZAO" table:style-name="ta2">
        <table:table-source xlink:href="file:///Z:/1.%20SEPOF/Transparencia/Anexo%20I/2023/Fevereiro/Transparência%20-%20Anexo%20I%20-%20fev%202023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Receitas" table:style-name="ta2">
        <table:table-source xlink:href="file:///Z:/1.%20SEPOF/Transparencia/Anexo%20I/2023/Fevereiro/Transparência%20-%20Anexo%20I%20-%20fev%202023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Planilha1" table:style-name="ta2">
        <table:table-source xlink:href="file:///Z:/1.%20SEPOF/Transparencia/Anexo%20I/2023/Fevereiro/Transparência%20-%20Anexo%20I%20-%20fev%20202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Planilha2" table:style-name="ta2">
        <table:table-source xlink:href="file:///Z:/1.%20SEPOF/Transparencia/Anexo%20I/2023/Fevereiro/Transparência%20-%20Anexo%20I%20-%20fev%202023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3/Fevereiro/Transparência%20-%20Anexo%20I%20-%20fev%202023.xlsx'#Plan2_(2)" table:style-name="ta2">
        <table:table-source xlink:href="file:///Z:/1.%20SEPOF/Transparencia/Anexo%20I/2023/Fevereiro/Transparência%20-%20Anexo%20I%20-%20fev%202023.xlsx" table:table-name="Plan2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2T21:07:15Z</meta:creation-date>
    <dc:date>2024-03-12T21:08:48Z</dc:date>
  </office:meta>
</office:document-meta>
</file>